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FF0000" fo:font-size="15pt" style:font-size-asian="15pt" style:font-size-complex="15pt" fo:font-weight="bold" style:font-weight-asian="bold" style:font-weight-complex="bold"/>
    </style:style>
    <style:style style:name="ce3" style:family="table-cell" style:parent-style-name="Default" style:data-style-name="N0">
      <style:text-properties fo:font-size="15pt" style:font-size-asian="15pt" style:font-size-complex="15pt" fo:font-weight="bold" style:font-weight-asian="bold" style:font-weight-complex="bold"/>
    </style:style>
    <style:style style:name="ce4" style:family="table-cell" style:parent-style-name="Default" style:data-style-name="N0">
      <style:text-properties fo:font-size="15pt" style:font-size-asian="15pt" style:font-size-complex="15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/>
    </style:style>
    <style:style style:name="ce6" style:family="table-cell" style:parent-style-name="_36229__36899__32080_" style:data-style-name="N0">
      <style:table-cell-properties style:vertical-align="automatic" fo:background-color="transparent" style:repeat-content="false"/>
      <style:paragraph-properties fo:text-align="center"/>
      <style:text-properties fo:color="#0000FF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_19968__33324__32_17" style:data-style-name="N3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9" style:family="table-cell" style:parent-style-name="_19968__33324__32_17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0" style:family="table-cell" style:parent-style-name="_19968__33324__32_17" style:data-style-name="N0">
      <style:table-cell-properties style:vertical-align="automatic" fo:background-color="transparent" style:cell-protect="protected"/>
      <style:text-properties fo:color="#000000"/>
    </style:style>
    <style:style style:name="ce11" style:family="table-cell" style:parent-style-name="_19968__33324__32_17" style:data-style-name="N30">
      <style:table-cell-properties fo:border-top="none" fo:border-bottom="2pt solid #000000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12" style:family="table-cell" style:parent-style-name="_19968__33324__32_17" style:data-style-name="N0">
      <style:table-cell-properties style:vertical-align="top" fo:background-color="transparent" style:cell-protect="protected"/>
      <style:text-properties fo:color="#000000"/>
    </style:style>
    <style:style style:name="ce13" style:family="table-cell" style:parent-style-name="_19968__33324__32_17" style:data-style-name="N3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4" style:family="table-cell" style:parent-style-name="_19968__33324__32_17" style:data-style-name="N3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5" style:family="table-cell" style:parent-style-name="_19968__33324__32_17" style:data-style-name="N30">
      <style:table-cell-properties fo:border-top="2pt solid #000000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6" style:family="table-cell" style:parent-style-name="_19968__33324__32_17" style:data-style-name="N30">
      <style:table-cell-properties fo:border-top="2pt solid #000000" fo:border-bottom="none" fo:border-left="2pt solid #000000" fo:border-right="none" style:vertical-align="automatic" fo:background-color="transparent" style:cell-protect="protected"/>
      <style:text-properties fo:color="#000000"/>
    </style:style>
    <style:style style:name="ce17" style:family="table-cell" style:parent-style-name="_19968__33324__32_17" style:data-style-name="N30">
      <style:table-cell-properties fo:border-top="2pt solid #000000" fo:border-bottom="none" fo:border-left="thin solid #000000" fo:border-right="thin solid #000000" style:vertical-align="automatic" fo:background-color="transparent" style:cell-protect="protected"/>
      <style:text-properties fo:color="#000000"/>
    </style:style>
    <style:style style:name="ce18" style:family="table-cell" style:parent-style-name="_19968__33324__32_17" style:data-style-name="N30">
      <style:table-cell-properties fo:border-top="2pt solid #000000" fo:border-bottom="none" fo:border-left="thin solid #000000" fo:border-right="none" style:vertical-align="automatic" fo:background-color="transparent" style:cell-protect="protected"/>
      <style:text-properties fo:color="#000000"/>
    </style:style>
    <style:style style:name="ce19" style:family="table-cell" style:parent-style-name="_19968__33324__32_17" style:data-style-name="N30">
      <style:table-cell-properties fo:border-top="2pt solid #000000" fo:border-bottom="none" fo:border-left="none" fo:border-right="thin solid #000000" style:vertical-align="automatic" fo:background-color="transparent" style:cell-protect="protected"/>
      <style:text-properties fo:color="#000000"/>
    </style:style>
    <style:style style:name="ce20" style:family="table-cell" style:parent-style-name="_19968__33324__32_17" style:data-style-name="N30">
      <style:table-cell-properties fo:border-top="2pt solid #000000" fo:border-bottom="none" fo:border-left="thin solid #000000" fo:border-right="2pt solid #000000" style:vertical-align="automatic" fo:background-color="transparent" style:cell-protect="protected"/>
      <style:text-properties fo:color="#000000"/>
    </style:style>
    <style:style style:name="ce21" style:family="table-cell" style:parent-style-name="_19968__33324__32_17" style:data-style-name="N30">
      <style:table-cell-properties fo:border-top="2pt solid #000000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2" style:family="table-cell" style:parent-style-name="_19968__33324__32_17" style:data-style-name="N3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3" style:family="table-cell" style:parent-style-name="_19968__33324__32_17" style:data-style-name="N3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4" style:family="table-cell" style:parent-style-name="_19968__33324__32_17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5" style:family="table-cell" style:parent-style-name="_19968__33324__32_17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6" style:family="table-cell" style:parent-style-name="_19968__33324__32_17" style:data-style-name="N3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7" style:family="table-cell" style:parent-style-name="_19968__33324__32_17" style:data-style-name="N30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28" style:family="table-cell" style:parent-style-name="_19968__33324__32_17" style:data-style-name="N3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29" style:family="table-cell" style:parent-style-name="_19968__33324__32_17" style:data-style-name="N3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30" style:family="table-cell" style:parent-style-name="_19968__33324__32_17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31" style:family="table-cell" style:parent-style-name="_19968__33324__32_17" style:data-style-name="N3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32" style:family="table-cell" style:parent-style-name="_19968__33324__32_17" style:data-style-name="N30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3" style:family="table-cell" style:parent-style-name="_19968__33324__32_17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4" style:family="table-cell" style:parent-style-name="_19968__33324__32_17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5" style:family="table-cell" style:parent-style-name="_19968__33324__32_17" style:data-style-name="N30">
      <style:table-cell-properties fo:border-top="none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_19968__33324__32_17" style:data-style-name="N3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_19968__33324__32_17" style:data-style-name="N3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_19968__33324__32_17" style:data-style-name="N3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_19968__33324__32_17" style:data-style-name="N3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_19968__33324__32_17" style:data-style-name="N30">
      <style:table-cell-properties fo:border-top="none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_19968__33324__32_17" style:data-style-name="N3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42" style:family="table-cell" style:parent-style-name="_19968__33324__32_17" style:data-style-name="N30">
      <style:table-cell-properties fo:border-top="none" fo:border-bottom="none" fo:border-left="none" fo:border-right="2pt solid #000000" style:vertical-align="to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43" style:family="table-cell" style:parent-style-name="_19968__33324__32_17" style:data-style-name="N0">
      <style:table-cell-properties fo:border-top="none" fo:border-bottom="none" fo:border-left="2pt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/>
    </style:style>
    <style:style style:name="ce44" style:family="table-cell" style:parent-style-name="_19968__33324__32_17" style:data-style-name="N0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/>
    </style:style>
    <style:style style:name="ce45" style:family="table-cell" style:parent-style-name="_19968__33324__32_17" style:data-style-name="N0">
      <style:table-cell-properties fo:border-top="none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/>
    </style:style>
    <style:style style:name="ce46" style:family="table-cell" style:parent-style-name="_19968__33324__32_17" style:data-style-name="N0">
      <style:table-cell-properties fo:border-top="none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/>
    </style:style>
    <style:style style:name="ce47" style:family="table-cell" style:parent-style-name="_19968__33324__32_17" style:data-style-name="N0">
      <style:table-cell-properties fo:border-top="none" fo:border-bottom="none" fo:border-left="thin solid #000000" fo:border-right="2pt solid #000000" style:vertical-align="automatic" fo:wrap-option="wrap" fo:background-color="transparent" style:cell-protect="protected" style:repeat-content="false"/>
      <style:paragraph-properties fo:text-align="center"/>
      <style:text-properties fo:color="#000000"/>
    </style:style>
    <style:style style:name="ce48" style:family="table-cell" style:parent-style-name="_19968__33324__32_17" style:data-style-name="N30">
      <style:table-cell-properties fo:border-top="none" fo:border-bottom="none" fo:border-left="2pt solid #000000" fo:border-right="none" style:vertical-align="to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49" style:family="table-cell" style:parent-style-name="_19968__33324__32_17" style:data-style-name="N30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50" style:family="table-cell" style:parent-style-name="_19968__33324__32_17" style:data-style-name="N3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51" style:family="table-cell" style:parent-style-name="_19968__33324__32_17" style:data-style-name="N3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52" style:family="table-cell" style:parent-style-name="_19968__33324__32_17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53" style:family="table-cell" style:parent-style-name="_19968__33324__32_17" style:data-style-name="N3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4" style:family="table-cell" style:parent-style-name="_19968__33324__32_17" style:data-style-name="N3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55" style:family="table-cell" style:parent-style-name="_19968__33324__32_17" style:data-style-name="N30">
      <style:table-cell-properties fo:border-top="none" fo:border-bottom="2pt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6" style:family="table-cell" style:parent-style-name="_19968__33324__32_17" style:data-style-name="N30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57" style:family="table-cell" style:parent-style-name="_19968__33324__32_17" style:data-style-name="N30">
      <style:table-cell-properties fo:border-top="none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58" style:family="table-cell" style:parent-style-name="_19968__33324__32_17" style:data-style-name="N30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59" style:family="table-cell" style:parent-style-name="_19968__33324__32_17" style:data-style-name="N3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60" style:family="table-cell" style:parent-style-name="_19968__33324__32_17" style:data-style-name="N30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1" style:family="table-cell" style:parent-style-name="_19968__33324__32_17" style:data-style-name="N3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2" style:family="table-cell" style:parent-style-name="_19968__33324__32_17" style:data-style-name="N3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3" style:family="table-cell" style:parent-style-name="_19968__33324__32_17" style:data-style-name="N3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4" style:family="table-cell" style:parent-style-name="_19968__33324__32_17" style:data-style-name="N3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65" style:family="table-cell" style:parent-style-name="_19968__33324__32_17" style:data-style-name="N3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6" style:family="table-cell" style:parent-style-name="_19968__33324__32_17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67" style:family="table-cell" style:parent-style-name="_19968__33324__32_17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68" style:family="table-cell" style:parent-style-name="_19968__33324__32_17" style:data-style-name="N3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9" style:family="table-cell" style:parent-style-name="_19968__33324__32_17" style:data-style-name="N3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0" style:family="table-cell" style:parent-style-name="_19968__33324__32_17" style:data-style-name="N0">
      <style:table-cell-properties style:vertical-align="middle" fo:background-color="transparent" style:cell-protect="protected"/>
      <style:text-properties fo:color="#000000"/>
    </style:style>
    <style:style style:name="ce71" style:family="table-cell" style:parent-style-name="_19968__33324__32_17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2" style:family="table-cell" style:parent-style-name="_19968__33324__32_17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3" style:family="table-cell" style:parent-style-name="_19968__33324__32_17" style:data-style-name="N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4" style:family="table-cell" style:parent-style-name="_19968__33324__32_17" style:data-style-name="N0">
      <style:table-cell-properties fo:border-top="2pt solid #000000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5" style:family="table-cell" style:parent-style-name="_19968__33324__32_17" style:data-style-name="N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6" style:family="table-cell" style:parent-style-name="_19968__33324__32_17" style:data-style-name="N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7" style:family="table-cell" style:parent-style-name="_19968__33324__32_17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8" style:family="table-cell" style:parent-style-name="_19968__33324__32_17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9" style:family="table-cell" style:parent-style-name="_19968__33324__32_17" style:data-style-name="N51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0" style:family="table-cell" style:parent-style-name="_19968__33324__32_17" style:data-style-name="N0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1" style:family="table-cell" style:parent-style-name="_19968__33324__32_17" style:data-style-name="N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2" style:family="table-cell" style:parent-style-name="_19968__33324__32_17" style:data-style-name="N0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3" style:family="table-cell" style:parent-style-name="_19968__33324__32_17" style:data-style-name="N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4" style:family="table-cell" style:parent-style-name="_19968__33324__32_17" style:data-style-name="N0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5" style:family="table-cell" style:parent-style-name="_19968__33324__32_17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6" style:family="table-cell" style:parent-style-name="_19968__33324__32_17" style:data-style-name="N30">
      <style:table-cell-properties fo:border-top="none" fo:border-bottom="thin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7" style:family="table-cell" style:parent-style-name="_19968__33324__32_17" style:data-style-name="N51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8" style:family="table-cell" style:parent-style-name="_19968__33324__32_17" style:data-style-name="N30">
      <style:table-cell-properties fo:border-top="none" fo:border-bottom="thin solid #000000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9" style:family="table-cell" style:parent-style-name="_19968__33324__32_17" style:data-style-name="N3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90" style:family="table-cell" style:parent-style-name="_19968__33324__32_17" style:data-style-name="N3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91" style:family="table-cell" style:parent-style-name="_19968__33324__32_17" style:data-style-name="N30">
      <style:table-cell-properties fo:border-top="thin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92" style:family="table-cell" style:parent-style-name="_19968__33324__32_17" style:data-style-name="N52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93" style:family="table-cell" style:parent-style-name="_19968__33324__32_17" style:data-style-name="N3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94" style:family="table-cell" style:parent-style-name="_19968__33324__32_17" style:data-style-name="N51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95" style:family="table-cell" style:parent-style-name="_19968__33324__32_17" style:data-style-name="N30">
      <style:table-cell-properties fo:border-top="thin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96" style:family="table-cell" style:parent-style-name="_19968__33324__32_17" style:data-style-name="N30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97" style:family="table-cell" style:parent-style-name="_19968__33324__32_17" style:data-style-name="N30">
      <style:table-cell-properties fo:border-top="thin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98" style:family="table-cell" style:parent-style-name="_19968__33324__32_17" style:data-style-name="N30">
      <style:table-cell-properties fo:border-top="thin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99" style:family="table-cell" style:parent-style-name="_19968__33324__32_1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00" style:family="table-cell" style:parent-style-name="_19968__33324__32_17" style:data-style-name="N5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01" style:family="table-cell" style:parent-style-name="_19968__33324__32_17" style:data-style-name="N0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02" style:family="table-cell" style:parent-style-name="_19968__33324__32_17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03" style:family="table-cell" style:parent-style-name="_19968__33324__32_17" style:data-style-name="N3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04" style:family="table-cell" style:parent-style-name="_19968__33324__32_17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05" style:family="table-cell" style:parent-style-name="_19968__33324__32_17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06" style:family="table-cell" style:parent-style-name="_19968__33324__32_17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32_1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108" style:family="table-cell" style:parent-style-name="_19968__33324__32_17" style:data-style-name="N3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6pt" style:font-size-asian="16pt" style:font-size-complex="16pt" style:font-family-generic="modern"/>
    </style:style>
    <style:style style:name="ce109" style:family="table-cell" style:parent-style-name="_19968__33324__32_17" style:data-style-name="N30">
      <style:table-cell-properties fo:border-top="2pt solid #000000" fo:border-bottom="none" fo:border-left="none" fo:border-right="2pt solid #000000" style:vertical-align="automatic" fo:background-color="transparent" style:cell-protect="protected"/>
      <style:text-properties fo:color="#000000"/>
    </style:style>
    <style:style style:name="ce110" style:family="table-cell" style:parent-style-name="_19968__33324__32_17" style:data-style-name="N30">
      <style:table-cell-properties fo:border-top="2pt solid #000000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11" style:family="table-cell" style:parent-style-name="_19968__33324__32_17" style:data-style-name="N3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12" style:family="table-cell" style:parent-style-name="_19968__33324__32_17" style:data-style-name="N30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13" style:family="table-cell" style:parent-style-name="_19968__33324__32_17" style:data-style-name="N3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14" style:family="table-cell" style:parent-style-name="_19968__33324__32_17" style:data-style-name="N3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5" style:family="table-cell" style:parent-style-name="_19968__33324__32_17" style:data-style-name="N0">
      <style:table-cell-properties fo:border-top="none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116" style:family="table-cell" style:parent-style-name="_19968__33324__32_17" style:data-style-name="N0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117" style:family="table-cell" style:parent-style-name="_19968__33324__32_17" style:data-style-name="N0">
      <style:table-cell-properties fo:border-top="none" fo:border-bottom="none" fo:border-left="none" fo:border-right="2pt solid #000000" style:vertical-align="automatic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18" style:family="table-cell" style:parent-style-name="_19968__33324__32_17" style:data-style-name="N3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119" style:family="table-cell" style:parent-style-name="_19968__33324__32_17" style:data-style-name="N3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120" style:family="table-cell" style:parent-style-name="_19968__33324__32_17" style:data-style-name="N30">
      <style:table-cell-properties fo:border-top="none" fo:border-bottom="2pt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21" style:family="table-cell" style:parent-style-name="_19968__33324__32_17" style:data-style-name="N30">
      <style:table-cell-properties fo:border-top="none" fo:border-bottom="2pt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22" style:family="table-cell" style:parent-style-name="_19968__33324__32_17" style:data-style-name="N30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23" style:family="table-cell" style:parent-style-name="_19968__33324__32_17" style:data-style-name="N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24" style:family="table-cell" style:parent-style-name="_19968__33324__32_17" style:data-style-name="N0">
      <style:table-cell-properties fo:border-top="2pt solid #000000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25" style:family="table-cell" style:parent-style-name="_19968__33324__32_17" style:data-style-name="N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26" style:family="table-cell" style:parent-style-name="_19968__33324__32_17" style:data-style-name="N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27" style:family="table-cell" style:parent-style-name="_19968__33324__32_17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28" style:family="table-cell" style:parent-style-name="_19968__33324__32_17" style:data-style-name="N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29" style:family="table-cell" style:parent-style-name="_19968__33324__32_17" style:data-style-name="N0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30" style:family="table-cell" style:parent-style-name="_19968__33324__32_17" style:data-style-name="N0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31" style:family="table-cell" style:parent-style-name="_19968__33324__32_17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32" style:family="table-cell" style:parent-style-name="_19968__33324__32_17" style:data-style-name="N3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133" style:family="table-cell" style:parent-style-name="_19968__33324__32_17" style:data-style-name="N30">
      <style:table-cell-properties style:vertical-align="top" fo:background-color="transparent" style:cell-protect="protected" style:repeat-content="false"/>
      <style:paragraph-properties fo:text-align="center"/>
      <style:text-properties fo:color="#000000" fo:font-size="16pt" style:font-size-asian="16pt" style:font-size-complex="16pt"/>
    </style:style>
    <style:style style:name="ce134" style:family="table-cell" style:parent-style-name="_19968__33324__32_17" style:data-style-name="N30">
      <style:table-cell-properties fo:border-top="none" fo:border-bottom="2pt solid #000000" fo:border-left="none" fo:border-right="none" style:vertical-align="top" fo:background-color="transparent" style:cell-protect="protected" style:repeat-content="false"/>
      <style:paragraph-properties fo:text-align="center"/>
      <style:text-properties fo:color="#000000" fo:font-size="16pt" style:font-size-asian="16pt" style:font-size-complex="16pt"/>
    </style:style>
    <style:style style:name="ce135" style:family="table-cell" style:parent-style-name="_19968__33324__32_17" style:data-style-name="N30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36" style:family="table-cell" style:parent-style-name="_19968__33324__32_17" style:data-style-name="N30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 fo:font-size="9pt" style:font-size-asian="9pt" style:font-size-complex="9pt"/>
    </style:style>
    <style:style style:name="ce137" style:family="table-cell" style:parent-style-name="_19968__33324__32_17" style:data-style-name="N52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38" style:family="table-cell" style:parent-style-name="_19968__33324__32_17" style:data-style-name="N52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39" style:family="table-cell" style:parent-style-name="_19968__33324__32_17" style:data-style-name="N30">
      <style:table-cell-properties fo:border-top="thin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140" style:family="table-cell" style:parent-style-name="_19968__33324__32_17" style:data-style-name="N30">
      <style:table-cell-properties fo:border-top="thin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21708333333333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1.031875cm"/>
    </style:style>
    <style:style style:name="co7" style:family="table-column">
      <style:table-column-properties fo:break-before="auto" style:column-width="0.449791666666667cm"/>
    </style:style>
    <style:style style:name="co8" style:family="table-column">
      <style:table-column-properties fo:break-before="auto" style:column-width="2.778125cm"/>
    </style:style>
    <style:style style:name="co9" style:family="table-column">
      <style:table-column-properties fo:break-before="auto" style:column-width="2.40770833333333cm"/>
    </style:style>
    <style:style style:name="co10" style:family="table-column">
      <style:table-column-properties fo:break-before="auto" style:column-width="2.75166666666667cm"/>
    </style:style>
    <style:style style:name="co11" style:family="table-column">
      <style:table-column-properties fo:break-before="auto" style:column-width="1.190625cm"/>
    </style:style>
    <style:style style:name="co12" style:family="table-column">
      <style:table-column-properties fo:break-before="auto" style:column-width="2.67229166666667cm"/>
    </style:style>
    <style:style style:name="co13" style:family="table-column">
      <style:table-column-properties fo:break-before="auto" style:column-width="2.88395833333333cm"/>
    </style:style>
    <style:style style:name="co14" style:family="table-column">
      <style:table-column-properties fo:break-before="auto" style:column-width="2.8575cm"/>
    </style:style>
    <style:style style:name="co15" style:family="table-column">
      <style:table-column-properties fo:break-before="auto" style:column-width="3.22791666666667cm"/>
    </style:style>
    <style:style style:name="co16" style:family="table-column">
      <style:table-column-properties fo:break-before="auto" style:column-width="4.841875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7.1pt" style:use-optimal-row-height="tru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12.95pt" style:use-optimal-row-height="false" fo:break-before="auto"/>
    </style:style>
    <style:style style:name="ro6" style:family="table-row">
      <style:table-row-properties style:row-height="31.5pt" style:use-optimal-row-height="false" fo:break-before="auto"/>
    </style:style>
    <style:style style:name="ro7" style:family="table-row">
      <style:table-row-properties style:row-height="60pt" style:use-optimal-row-height="false" fo:break-before="auto"/>
    </style:style>
    <style:style style:name="ro8" style:family="table-row">
      <style:table-row-properties style:row-height="27.95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22.5pt" style:use-optimal-row-height="false" fo:break-before="auto"/>
    </style:style>
    <style:style style:name="ro11" style:family="table-row">
      <style:table-row-properties style:row-height="27.75pt" style:use-optimal-row-height="false" fo:break-before="auto"/>
    </style:style>
    <style:style style:name="ro12" style:family="table-row">
      <style:table-row-properties style:row-height="39.4pt" style:use-optimal-row-height="false" fo:break-before="auto"/>
    </style:style>
    <style:style style:name="ro13" style:family="table-row">
      <style:table-row-properties style:row-height="17.65pt" style:use-optimal-row-height="false" fo:break-before="auto"/>
    </style:style>
    <style:style style:name="ro14" style:family="table-row">
      <style:table-row-properties style:row-height="16.5pt" style:use-optimal-row-height="true" fo:break-before="auto"/>
    </style:style>
    <style:style style:name="ro15" style:family="table-row">
      <style:table-row-properties style:row-height="12.75pt" style:use-optimal-row-height="false" fo:break-before="auto"/>
    </style:style>
    <style:style style:name="ro16" style:family="table-row">
      <style:table-row-properties style:row-height="24pt" style:use-optimal-row-height="false" fo:break-before="auto"/>
    </style:style>
    <style:style style:name="ro17" style:family="table-row">
      <style:table-row-properties style:row-height="40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index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2" table:number-columns-repeated="16375" table:default-cell-style-name="ce1"/>
        <table:table-row table:style-name="ro1">
          <table:table-cell office:value-type="string" table:style-name="ce2">
            <text:p>Trade and Eating-Drinking places Activity Surveys</text:p>
          </table:table-cell>
          <table:table-cell table:number-columns-repeated="5" table:style-name="ce2"/>
          <table:table-cell table:style-name="ce3"/>
          <table:table-cell table:style-name="ce4"/>
          <table:table-cell table:number-columns-repeated="16376"/>
        </table:table-row>
        <table:table-row table:style-name="ro1">
          <table:table-cell table:style-name="ce5"/>
          <table:table-cell table:number-columns-repeated="6" table:style-name="ce3"/>
          <table:table-cell table:style-name="ce4"/>
          <table:table-cell table:number-columns-repeated="16376"/>
        </table:table-row>
        <table:table-row table:style-name="ro1">
          <table:table-cell office:value-type="string" table:style-name="ce6">
            <text:p><text:a xlink:href="#'1'.A1">Table 1</text:a></text:p>
          </table:table-cell>
          <table:table-cell office:value-type="string" table:style-name="ce3">
            <text:p>Sales and Annual Growth Rate of Wholesale Trade</text:p>
          </table:table-cell>
          <table:table-cell table:number-columns-repeated="5" table:style-name="ce3"/>
          <table:table-cell table:style-name="ce4"/>
          <table:table-cell table:number-columns-repeated="16376"/>
        </table:table-row>
        <table:table-row table:style-name="ro1">
          <table:table-cell table:style-name="ce7"/>
          <table:table-cell table:number-columns-repeated="6" table:style-name="ce3"/>
          <table:table-cell table:style-name="ce4"/>
          <table:table-cell table:number-columns-repeated="16376"/>
        </table:table-row>
        <table:table-row table:style-name="ro1">
          <table:table-cell office:value-type="string" table:style-name="ce6">
            <text:p><text:a xlink:href="#'2'.A1">Table 2</text:a></text:p>
          </table:table-cell>
          <table:table-cell office:value-type="string" table:style-name="ce3">
            <text:p>Sales and Annual Growth Rate of Retail Trade</text:p>
          </table:table-cell>
          <table:table-cell table:number-columns-repeated="5" table:style-name="ce3"/>
          <table:table-cell table:style-name="ce4"/>
          <table:table-cell table:number-columns-repeated="16376"/>
        </table:table-row>
        <table:table-row table:style-name="ro1">
          <table:table-cell table:style-name="ce7"/>
          <table:table-cell table:number-columns-repeated="6" table:style-name="ce3"/>
          <table:table-cell table:style-name="ce4"/>
          <table:table-cell table:number-columns-repeated="16376"/>
        </table:table-row>
        <table:table-row table:style-name="ro1">
          <table:table-cell office:value-type="string" table:style-name="ce6">
            <text:p><text:a xlink:href="#'3'.A1">Table 3</text:a></text:p>
          </table:table-cell>
          <table:table-cell office:value-type="string" table:style-name="ce3">
            <text:p>Retail Sales and Annual Growth Rate of General Merchandise Stores</text:p>
          </table:table-cell>
          <table:table-cell table:number-columns-repeated="5" table:style-name="ce3"/>
          <table:table-cell table:style-name="ce4"/>
          <table:table-cell table:number-columns-repeated="16376"/>
        </table:table-row>
        <table:table-row table:style-name="ro1">
          <table:table-cell table:style-name="ce7"/>
          <table:table-cell table:number-columns-repeated="6" table:style-name="ce3"/>
          <table:table-cell table:style-name="ce4"/>
          <table:table-cell table:number-columns-repeated="16376"/>
        </table:table-row>
        <table:table-row table:style-name="ro1">
          <table:table-cell office:value-type="string" table:style-name="ce6">
            <text:p><text:a xlink:href="#'4'.A1">Table 4</text:a></text:p>
          </table:table-cell>
          <table:table-cell office:value-type="string" table:style-name="ce3">
            <text:p>Sales and Annual Growth Rate of Food and Beverage Services</text:p>
          </table:table-cell>
          <table:table-cell table:number-columns-repeated="5" table:style-name="ce3"/>
          <table:table-cell table:style-name="ce4"/>
          <table:table-cell table:number-columns-repeated="16376"/>
        </table:table-row>
        <table:table-row table:style-name="ro1">
          <table:table-cell table:style-name="ce7"/>
          <table:table-cell table:number-columns-repeated="6" table:style-name="ce3"/>
          <table:table-cell table:style-name="ce4"/>
          <table:table-cell table:number-columns-repeated="16376"/>
        </table:table-row>
        <table:table-row table:style-name="ro1">
          <table:table-cell office:value-type="string" table:style-name="ce6">
            <text:p><text:a xlink:href="#'5'.A1">Table 5</text:a></text:p>
          </table:table-cell>
          <table:table-cell office:value-type="string" table:style-name="ce3">
            <text:p>Sales Index of Trade and Food Services</text:p>
          </table:table-cell>
          <table:table-cell table:number-columns-repeated="5" table:style-name="ce3"/>
          <table:table-cell table:style-name="ce4"/>
          <table:table-cell table:number-columns-repeated="16376"/>
        </table:table-row>
        <table:table-row table:number-rows-repeated="1048565" table:style-name="ro2">
          <table:table-cell table:number-columns-repeated="16384"/>
        </table:table-row>
      </table:table>
      <table:table table:name="1" table:style-name="ta2">
        <table:table-column table:style-name="co4" table:default-cell-style-name="ce104"/>
        <table:table-column table:style-name="co5" table:default-cell-style-name="ce104"/>
        <table:table-column table:style-name="co6" table:default-cell-style-name="ce105"/>
        <table:table-column table:style-name="co5" table:default-cell-style-name="ce105"/>
        <table:table-column table:style-name="co7" table:default-cell-style-name="ce104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71"/>
        <table:table-column table:style-name="co5" table:number-columns-repeated="2" table:default-cell-style-name="ce72"/>
        <table:table-column table:style-name="co6" table:default-cell-style-name="ce71"/>
        <table:table-column table:style-name="co4" table:default-cell-style-name="ce71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row table:style-name="ro3">
          <table:table-cell office:value-type="string" table:number-columns-spanned="12" table:number-rows-spanned="1" table:style-name="ce8">
            <text:p>Table 1<text:span text:style-name="T2">　　</text:span>Sales and Annual Growth Rate of Wholesale Trade</text:p>
          </table:table-cell>
          <table:covered-table-cell table:number-columns-repeated="11"/>
          <table:table-cell office:value-type="string" table:number-columns-spanned="13" table:number-rows-spanned="1" table:style-name="ce8">
            <text:p>Table 1<text:span text:style-name="T2">　　</text:span>Sales and Annual Growth Rate of Wholesale Trade</text:p>
          </table:table-cell>
          <table:covered-table-cell table:number-columns-repeated="12"/>
          <table:table-cell table:number-columns-repeated="16359"/>
        </table:table-row>
        <table:table-row table:style-name="ro4">
          <table:table-cell table:number-columns-spanned="13" table:number-rows-spanned="1" table:style-name="ce11"/>
          <table:covered-table-cell table:number-columns-repeated="12"/>
          <table:table-cell table:number-columns-spanned="12" table:number-rows-spanned="1" table:style-name="ce11"/>
          <table:covered-table-cell table:number-columns-repeated="11"/>
          <table:table-cell table:number-columns-repeated="16359" table:style-name="ce12"/>
        </table:table-row>
        <table:table-row table:style-name="ro5">
          <table:table-cell table:number-columns-repeated="2" table:style-name="ce13"/>
          <table:table-cell table:number-columns-repeated="2" table:style-name="ce14"/>
          <table:table-cell table:style-name="ce15"/>
          <table:table-cell table:style-name="ce16"/>
          <table:table-cell table:number-columns-repeated="5" table:style-name="ce17"/>
          <table:table-cell table:style-name="ce18"/>
          <table:table-cell table:style-name="ce19"/>
          <table:table-cell table:number-columns-repeated="6" table:style-name="ce17"/>
          <table:table-cell table:style-name="ce20"/>
          <table:table-cell table:style-name="ce21"/>
          <table:table-cell table:number-columns-repeated="2" table:style-name="ce22"/>
          <table:table-cell table:number-columns-repeated="2" table:style-name="ce23"/>
          <table:table-cell table:number-columns-repeated="16359"/>
        </table:table-row>
        <table:table-row table:style-name="ro5">
          <table:table-cell table:number-columns-repeated="2"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style-name="ce28"/>
          <table:table-cell table:style-name="ce30"/>
          <table:table-cell table:number-columns-repeated="2" table:style-name="ce29"/>
          <table:table-cell table:style-name="ce30"/>
          <table:table-cell table:style-name="ce29"/>
          <table:table-cell table:style-name="ce30"/>
          <table:table-cell table:style-name="ce29"/>
          <table:table-cell table:style-name="ce31"/>
          <table:table-cell table:style-name="ce32"/>
          <table:table-cell table:number-columns-repeated="2" table:style-name="ce33"/>
          <table:table-cell table:number-columns-repeated="2" table:style-name="ce34"/>
          <table:table-cell table:number-columns-repeated="16359"/>
        </table:table-row>
        <table:table-row table:style-name="ro6">
          <table:table-cell table:number-columns-repeated="2" table:style-name="ce24"/>
          <table:table-cell table:number-columns-repeated="2" table:style-name="ce25"/>
          <table:table-cell table:style-name="ce26"/>
          <table:table-cell office:value-type="string" table:number-columns-spanned="1" table:number-rows-spanned="2" table:style-name="ce35">
            <text:p>Wholesale<text:s/></text:p>
            <text:p>Trade</text:p>
          </table:table-cell>
          <table:table-cell office:value-type="string" table:number-columns-spanned="1" table:number-rows-spanned="2" table:style-name="ce36">
            <text:p>Wholesale on a Fee or Contract Basis</text:p>
          </table:table-cell>
          <table:table-cell office:value-type="string" table:number-columns-spanned="1" table:number-rows-spanned="2" table:style-name="ce37">
            <text:p>General Merchandise</text:p>
          </table:table-cell>
          <table:table-cell office:value-type="string" table:number-columns-spanned="1" table:number-rows-spanned="2" table:style-name="ce37">
            <text:p>Agricultural<text:s/></text:p>
            <text:p>Raw Materials<text:s/></text:p>
            <text:p>and Live<text:s/></text:p>
            <text:p>Animals</text:p>
          </table:table-cell>
          <table:table-cell office:value-type="string" table:number-columns-spanned="1" table:number-rows-spanned="2" table:style-name="ce36">
            <text:p>Food, Beverages and Tobacco</text:p>
          </table:table-cell>
          <table:table-cell office:value-type="string" table:number-columns-spanned="1" table:number-rows-spanned="2" table:style-name="ce36">
            <text:p>Textiles and Clothing</text:p>
          </table:table-cell>
          <table:table-cell office:value-type="string" table:number-columns-spanned="1" table:number-rows-spanned="2" table:style-name="ce38">
            <text:p>Household Appliances and Goods<text:s/></text:p>
          </table:table-cell>
          <table:table-cell office:value-type="string" table:number-columns-spanned="1" table:number-rows-spanned="2" table:style-name="ce39">
            <text:p>Pharmaceutical and Medical Goods and Cosmetics</text:p>
          </table:table-cell>
          <table:table-cell office:value-type="string" table:number-columns-spanned="1" table:number-rows-spanned="2" table:style-name="ce37">
            <text:p>Cultural and Recreation Goods</text:p>
          </table:table-cell>
          <table:table-cell office:value-type="string" table:number-columns-spanned="1" table:number-rows-spanned="2" table:style-name="ce37">
            <text:p>Construction Materials</text:p>
          </table:table-cell>
          <table:table-cell office:value-type="string" table:number-columns-spanned="1" table:number-rows-spanned="2" table:style-name="ce37">
            <text:p>Chemical Materials and Chemical Products</text:p>
          </table:table-cell>
          <table:table-cell office:value-type="string" table:number-columns-spanned="1" table:number-rows-spanned="2" table:style-name="ce37">
            <text:p>Fuel and Related Products</text:p>
          </table:table-cell>
          <table:table-cell office:value-type="string" table:number-columns-spanned="1" table:number-rows-spanned="2" table:style-name="ce37">
            <text:p>Machinery</text:p>
            <text:p><text:s/>and Equipment</text:p>
          </table:table-cell>
          <table:table-cell office:value-type="string" table:number-columns-spanned="1" table:number-rows-spanned="2" table:style-name="ce37">
            <text:p>Motor Vehicles</text:p>
            <text:p>and Motorcycles</text:p>
            <text:p>and Related Parts</text:p>
            <text:p>and Accessories</text:p>
          </table:table-cell>
          <table:table-cell office:value-type="string" table:number-columns-spanned="1" table:number-rows-spanned="2" table:style-name="ce40">
            <text:p>Other Specialized Wholesale</text:p>
          </table:table-cell>
          <table:table-cell table:style-name="ce32"/>
          <table:table-cell table:number-columns-repeated="2" table:style-name="ce33"/>
          <table:table-cell table:number-columns-repeated="2" table:style-name="ce34"/>
          <table:table-cell table:number-columns-repeated="16359"/>
        </table:table-row>
        <table:table-row table:style-name="ro7">
          <table:table-cell office:value-type="string" table:number-columns-spanned="5" table:number-rows-spanned="1" table:style-name="ce42">
            <text:p>Period</text:p>
          </table:table-cell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48">
            <text:p>Period</text:p>
          </table:table-cell>
          <table:covered-table-cell table:number-columns-repeated="4"/>
          <table:table-cell table:number-columns-repeated="16359"/>
        </table:table-row>
        <table:table-row table:style-name="ro5">
          <table:table-cell table:number-columns-repeated="2" table:style-name="ce24"/>
          <table:table-cell table:number-columns-repeated="2" table:style-name="ce25"/>
          <table:table-cell table:style-name="ce26"/>
          <table:table-cell office:value-type="string" table:style-name="ce49">
            <text:p>( 45-46 )</text:p>
          </table:table-cell>
          <table:table-cell office:value-type="string" table:style-name="ce50">
            <text:p>( 451 )</text:p>
          </table:table-cell>
          <table:table-cell office:value-type="string" table:style-name="ce51">
            <text:p>( 452 )</text:p>
          </table:table-cell>
          <table:table-cell office:value-type="string" table:style-name="ce52">
            <text:p>( 453 )</text:p>
          </table:table-cell>
          <table:table-cell office:value-type="string" table:style-name="ce51">
            <text:p>( 454 )</text:p>
          </table:table-cell>
          <table:table-cell office:value-type="string" table:style-name="ce52">
            <text:p>( 455 )</text:p>
          </table:table-cell>
          <table:table-cell office:value-type="string" table:style-name="ce50">
            <text:p>( 456 )</text:p>
          </table:table-cell>
          <table:table-cell office:value-type="string" table:style-name="ce52">
            <text:p>( 457 )</text:p>
          </table:table-cell>
          <table:table-cell office:value-type="string" table:style-name="ce51">
            <text:p>( 458 )</text:p>
          </table:table-cell>
          <table:table-cell office:value-type="string" table:style-name="ce51">
            <text:p>( 461 )</text:p>
          </table:table-cell>
          <table:table-cell office:value-type="string" table:style-name="ce52">
            <text:p>( 462 )</text:p>
          </table:table-cell>
          <table:table-cell office:value-type="string" table:style-name="ce51">
            <text:p>( 463 )</text:p>
          </table:table-cell>
          <table:table-cell office:value-type="string" table:style-name="ce52">
            <text:p>( 464 )</text:p>
          </table:table-cell>
          <table:table-cell office:value-type="string" table:style-name="ce51">
            <text:p>( 465 )</text:p>
          </table:table-cell>
          <table:table-cell office:value-type="string" table:style-name="ce52">
            <text:p>( 469 )</text:p>
          </table:table-cell>
          <table:table-cell table:style-name="ce32"/>
          <table:table-cell table:number-columns-repeated="2" table:style-name="ce33"/>
          <table:table-cell table:number-columns-repeated="2" table:style-name="ce34"/>
          <table:table-cell table:number-columns-repeated="16359"/>
        </table:table-row>
        <table:table-row table:style-name="ro5">
          <table:table-cell table:number-columns-repeated="2" table:style-name="ce53"/>
          <table:table-cell table:number-columns-repeated="2" table:style-name="ce54"/>
          <table:table-cell table:style-name="ce55"/>
          <table:table-cell table:style-name="ce56"/>
          <table:table-cell table:style-name="ce57"/>
          <table:table-cell table:style-name="ce58"/>
          <table:table-cell table:style-name="ce59"/>
          <table:table-cell table:style-name="ce58"/>
          <table:table-cell table:style-name="ce59"/>
          <table:table-cell table:style-name="ce57"/>
          <table:table-cell table:style-name="ce59"/>
          <table:table-cell table:number-columns-repeated="2" table:style-name="ce58"/>
          <table:table-cell table:style-name="ce59"/>
          <table:table-cell table:style-name="ce58"/>
          <table:table-cell table:style-name="ce59"/>
          <table:table-cell table:style-name="ce58"/>
          <table:table-cell table:style-name="ce59"/>
          <table:table-cell table:style-name="ce60"/>
          <table:table-cell table:number-columns-repeated="2" table:style-name="ce61"/>
          <table:table-cell table:number-columns-repeated="2" table:style-name="ce62"/>
          <table:table-cell table:number-columns-repeated="16359"/>
        </table:table-row>
        <table:table-row table:style-name="ro8">
          <table:table-cell table:number-columns-repeated="2" table:style-name="ce63"/>
          <table:table-cell table:number-columns-repeated="2" table:style-name="ce64"/>
          <table:table-cell table:style-name="ce63"/>
          <table:table-cell office:value-type="string" table:number-columns-spanned="8" table:number-rows-spanned="1" table:style-name="ce65">
            <text:p>1. Sales(NT$Million)</text:p>
          </table:table-cell>
          <table:covered-table-cell table:number-columns-repeated="7"/>
          <table:table-cell office:value-type="string" table:number-columns-spanned="6" table:number-rows-spanned="1" table:style-name="ce65">
            <text:p>1.<text:s/>Sales(NT$Million)</text:p>
          </table:table-cell>
          <table:covered-table-cell table:number-columns-repeated="5"/>
          <table:table-cell table:style-name="ce67"/>
          <table:table-cell table:style-name="ce68"/>
          <table:table-cell table:number-columns-repeated="2" table:style-name="ce69"/>
          <table:table-cell table:number-columns-repeated="2" table:style-name="ce68"/>
          <table:table-cell table:number-columns-repeated="16359" table:style-name="ce70"/>
        </table:table-row>
        <table:table-row table:style-name="ro9">
          <table:table-cell table:number-columns-repeated="2" table:style-name="ce71"/>
          <table:table-cell table:number-columns-repeated="2" table:style-name="ce72"/>
          <table:table-cell table:style-name="ce73"/>
          <table:table-cell table:number-columns-repeated="15" table:style-name="ce10"/>
          <table:table-cell table:style-name="ce74"/>
          <table:table-cell table:number-columns-repeated="2" table:style-name="ce75"/>
          <table:table-cell table:number-columns-repeated="2" table:style-name="ce76"/>
          <table:table-cell table:number-columns-repeated="16359"/>
        </table:table-row>
        <table:table-row table:style-name="ro9">
          <table:table-cell table:style-name="ce77"/>
          <table:table-cell office:value-type="float" office:value="2017" table:style-name="ce77">
            <text:p>2017</text:p>
          </table:table-cell>
          <table:table-cell table:style-name="ce78"/>
          <table:table-cell table:style-name="ce72"/>
          <table:table-cell table:style-name="ce73"/>
          <table:table-cell office:value-type="float" office:value="10005436.506999999" table:style-name="ce79">
            <text:p>10 005 437<text:s/></text:p>
          </table:table-cell>
          <table:table-cell office:value-type="float" office:value="49425.18" table:style-name="ce79">
            <text:p><text:s/>49 425<text:s/></text:p>
          </table:table-cell>
          <table:table-cell office:value-type="float" office:value="259269.06899999999" table:style-name="ce79">
            <text:p><text:s/>259 269<text:s/></text:p>
          </table:table-cell>
          <table:table-cell office:value-type="float" office:value="70278.835999999996" table:style-name="ce79">
            <text:p><text:s/>70 279<text:s/></text:p>
          </table:table-cell>
          <table:table-cell office:value-type="float" office:value="1165234.5330000001" table:style-name="ce79">
            <text:p>1 165 235<text:s/></text:p>
          </table:table-cell>
          <table:table-cell office:value-type="float" office:value="433347.65500000003" table:style-name="ce79">
            <text:p><text:s/>433 348<text:s/></text:p>
          </table:table-cell>
          <table:table-cell office:value-type="float" office:value="572596.94299999997" table:style-name="ce79">
            <text:p><text:s/>572 597<text:s/></text:p>
          </table:table-cell>
          <table:table-cell office:value-type="float" office:value="560293.40399999998" table:style-name="ce79">
            <text:p><text:s/>560 293<text:s/></text:p>
          </table:table-cell>
          <table:table-cell office:value-type="float" office:value="184795.948" table:style-name="ce79">
            <text:p><text:s/>184 796<text:s/></text:p>
          </table:table-cell>
          <table:table-cell office:value-type="float" office:value="1080737.2279999999" table:style-name="ce79">
            <text:p>1 080 737<text:s/></text:p>
          </table:table-cell>
          <table:table-cell office:value-type="float" office:value="547587.63699999999" table:style-name="ce79">
            <text:p><text:s/>547 588<text:s/></text:p>
          </table:table-cell>
          <table:table-cell office:value-type="float" office:value="102393.11500000001" table:style-name="ce79">
            <text:p><text:s/>102 393<text:s/></text:p>
          </table:table-cell>
          <table:table-cell office:value-type="float" office:value="3774722.7140000002" table:style-name="ce79">
            <text:p>3 774 723<text:s/></text:p>
          </table:table-cell>
          <table:table-cell office:value-type="float" office:value="826889.06799999997" table:style-name="ce79">
            <text:p><text:s/>826 889<text:s/></text:p>
          </table:table-cell>
          <table:table-cell office:value-type="float" office:value="377865.17700000003" table:style-name="ce79">
            <text:p><text:s/>377 865<text:s/></text:p>
          </table:table-cell>
          <table:table-cell table:style-name="ce80"/>
          <table:table-cell table:style-name="ce72"/>
          <table:table-cell office:value-type="float" office:value="2017" table:style-name="ce77">
            <text:p>2017</text:p>
          </table:table-cell>
          <table:table-cell table:number-columns-repeated="2" table:style-name="ce78"/>
          <table:table-cell table:number-columns-repeated="16359"/>
        </table:table-row>
        <table:table-row table:style-name="ro9">
          <table:table-cell table:style-name="ce77"/>
          <table:table-cell office:value-type="float" office:value="2018" table:style-name="ce77">
            <text:p>2018</text:p>
          </table:table-cell>
          <table:table-cell table:style-name="ce78"/>
          <table:table-cell table:style-name="ce72"/>
          <table:table-cell table:style-name="ce73"/>
          <table:table-cell office:value-type="float" office:value="10478277.801000001" table:style-name="ce79">
            <text:p>10 478 278<text:s/></text:p>
          </table:table-cell>
          <table:table-cell office:value-type="float" office:value="49319.659" table:style-name="ce79">
            <text:p><text:s/>49 320<text:s/></text:p>
          </table:table-cell>
          <table:table-cell office:value-type="float" office:value="277424.21399999998" table:style-name="ce79">
            <text:p><text:s/>277 424<text:s/></text:p>
          </table:table-cell>
          <table:table-cell office:value-type="float" office:value="70208.123000000007" table:style-name="ce79">
            <text:p><text:s/>70 208<text:s/></text:p>
          </table:table-cell>
          <table:table-cell office:value-type="float" office:value="1208571.26" table:style-name="ce79">
            <text:p>1 208 571<text:s/></text:p>
          </table:table-cell>
          <table:table-cell office:value-type="float" office:value="429920.13199999998" table:style-name="ce79">
            <text:p><text:s/>429 920<text:s/></text:p>
          </table:table-cell>
          <table:table-cell office:value-type="float" office:value="588841.26300000004" table:style-name="ce79">
            <text:p><text:s/>588 841<text:s/></text:p>
          </table:table-cell>
          <table:table-cell office:value-type="float" office:value="575407.94499999995" table:style-name="ce79">
            <text:p><text:s/>575 408<text:s/></text:p>
          </table:table-cell>
          <table:table-cell office:value-type="float" office:value="180062.666" table:style-name="ce79">
            <text:p><text:s/>180 063<text:s/></text:p>
          </table:table-cell>
          <table:table-cell office:value-type="float" office:value="1105257.635" table:style-name="ce79">
            <text:p>1 105 258<text:s/></text:p>
          </table:table-cell>
          <table:table-cell office:value-type="float" office:value="582587.29399999999" table:style-name="ce79">
            <text:p><text:s/>582 587<text:s/></text:p>
          </table:table-cell>
          <table:table-cell office:value-type="float" office:value="140154.64000000001" table:style-name="ce79">
            <text:p><text:s/>140 155<text:s/></text:p>
          </table:table-cell>
          <table:table-cell office:value-type="float" office:value="4036667.105" table:style-name="ce79">
            <text:p>4 036 667<text:s/></text:p>
          </table:table-cell>
          <table:table-cell office:value-type="float" office:value="824482.05900000001" table:style-name="ce79">
            <text:p><text:s/>824 482<text:s/></text:p>
          </table:table-cell>
          <table:table-cell office:value-type="float" office:value="409373.80599999998" table:style-name="ce79">
            <text:p><text:s/>409 374<text:s/></text:p>
          </table:table-cell>
          <table:table-cell table:style-name="ce80"/>
          <table:table-cell table:style-name="ce72"/>
          <table:table-cell office:value-type="float" office:value="2018" table:style-name="ce77">
            <text:p>2018</text:p>
          </table:table-cell>
          <table:table-cell table:number-columns-repeated="2" table:style-name="ce78"/>
          <table:table-cell table:number-columns-repeated="16359"/>
        </table:table-row>
        <table:table-row table:style-name="ro9">
          <table:table-cell table:style-name="ce77"/>
          <table:table-cell office:value-type="float" office:value="2019" table:style-name="ce77">
            <text:p>2019</text:p>
          </table:table-cell>
          <table:table-cell table:style-name="ce78"/>
          <table:table-cell table:style-name="ce72"/>
          <table:table-cell table:style-name="ce73"/>
          <table:table-cell office:value-type="float" office:value="10250067.158" table:style-name="ce79">
            <text:p>10 250 067<text:s/></text:p>
          </table:table-cell>
          <table:table-cell office:value-type="float" office:value="47761.226000000002" table:style-name="ce79">
            <text:p><text:s/>47 761<text:s/></text:p>
          </table:table-cell>
          <table:table-cell office:value-type="float" office:value="267855.13199999998" table:style-name="ce79">
            <text:p><text:s/>267 855<text:s/></text:p>
          </table:table-cell>
          <table:table-cell office:value-type="float" office:value="79568.514999999999" table:style-name="ce79">
            <text:p><text:s/>79 569<text:s/></text:p>
          </table:table-cell>
          <table:table-cell office:value-type="float" office:value="1247984.7609999999" table:style-name="ce79">
            <text:p>1 247 985<text:s/></text:p>
          </table:table-cell>
          <table:table-cell office:value-type="float" office:value="410861.99400000001" table:style-name="ce79">
            <text:p><text:s/>410 862<text:s/></text:p>
          </table:table-cell>
          <table:table-cell office:value-type="float" office:value="587914.74300000002" table:style-name="ce79">
            <text:p><text:s/>587 915<text:s/></text:p>
          </table:table-cell>
          <table:table-cell office:value-type="float" office:value="593362.20299999998" table:style-name="ce79">
            <text:p><text:s/>593 362<text:s/></text:p>
          </table:table-cell>
          <table:table-cell office:value-type="float" office:value="181681.15299999999" table:style-name="ce79">
            <text:p><text:s/>181 681<text:s/></text:p>
          </table:table-cell>
          <table:table-cell office:value-type="float" office:value="1013923.1189999999" table:style-name="ce79">
            <text:p>1 013 923<text:s/></text:p>
          </table:table-cell>
          <table:table-cell office:value-type="float" office:value="535879.97499999998" table:style-name="ce79">
            <text:p><text:s/>535 880<text:s/></text:p>
          </table:table-cell>
          <table:table-cell office:value-type="float" office:value="135141.04800000001" table:style-name="ce79">
            <text:p><text:s/>135 141<text:s/></text:p>
          </table:table-cell>
          <table:table-cell office:value-type="float" office:value="3930612.22" table:style-name="ce79">
            <text:p>3 930 612<text:s/></text:p>
          </table:table-cell>
          <table:table-cell office:value-type="float" office:value="861518.22400000005" table:style-name="ce79">
            <text:p><text:s/>861 518<text:s/></text:p>
          </table:table-cell>
          <table:table-cell office:value-type="float" office:value="356002.84499999997" table:style-name="ce79">
            <text:p><text:s/>356 003<text:s/></text:p>
          </table:table-cell>
          <table:table-cell table:style-name="ce80"/>
          <table:table-cell table:style-name="ce72"/>
          <table:table-cell office:value-type="float" office:value="2019" table:style-name="ce77">
            <text:p>2019</text:p>
          </table:table-cell>
          <table:table-cell table:number-columns-repeated="2" table:style-name="ce78"/>
          <table:table-cell table:number-columns-repeated="16359"/>
        </table:table-row>
        <table:table-row table:style-name="ro9">
          <table:table-cell table:style-name="ce77"/>
          <table:table-cell office:value-type="float" office:value="2020" table:style-name="ce77">
            <text:p>2020</text:p>
          </table:table-cell>
          <table:table-cell table:style-name="ce77"/>
          <table:table-cell table:style-name="ce72"/>
          <table:table-cell table:style-name="ce73"/>
          <table:table-cell office:value-type="float" office:value="10506907.784" table:style-name="ce79">
            <text:p>10 506 908<text:s/></text:p>
          </table:table-cell>
          <table:table-cell office:value-type="float" office:value="45244.398000000001" table:style-name="ce79">
            <text:p><text:s/>45 244<text:s/></text:p>
          </table:table-cell>
          <table:table-cell office:value-type="float" office:value="270562.27799999999" table:style-name="ce79">
            <text:p><text:s/>270 562<text:s/></text:p>
          </table:table-cell>
          <table:table-cell office:value-type="float" office:value="75598.260999999999" table:style-name="ce79">
            <text:p><text:s/>75 598<text:s/></text:p>
          </table:table-cell>
          <table:table-cell office:value-type="float" office:value="1247101.8089999999" table:style-name="ce79">
            <text:p>1 247 102<text:s/></text:p>
          </table:table-cell>
          <table:table-cell office:value-type="float" office:value="358056.47100000002" table:style-name="ce79">
            <text:p><text:s/>358 056<text:s/></text:p>
          </table:table-cell>
          <table:table-cell office:value-type="float" office:value="636140.37100000004" table:style-name="ce79">
            <text:p><text:s/>636 140<text:s/></text:p>
          </table:table-cell>
          <table:table-cell office:value-type="float" office:value="610369.83400000003" table:style-name="ce79">
            <text:p><text:s/>610 370<text:s/></text:p>
          </table:table-cell>
          <table:table-cell office:value-type="float" office:value="186561.19" table:style-name="ce79">
            <text:p><text:s/>186 561<text:s/></text:p>
          </table:table-cell>
          <table:table-cell office:value-type="float" office:value="969168.66899999999" table:style-name="ce79">
            <text:p><text:s/>969 169<text:s/></text:p>
          </table:table-cell>
          <table:table-cell office:value-type="float" office:value="520620.005" table:style-name="ce79">
            <text:p><text:s/>520 620<text:s/></text:p>
          </table:table-cell>
          <table:table-cell office:value-type="float" office:value="97278.960999999996" table:style-name="ce79">
            <text:p><text:s/>97 279<text:s/></text:p>
          </table:table-cell>
          <table:table-cell office:value-type="float" office:value="4210336.58" table:style-name="ce79">
            <text:p>4 210 337<text:s/></text:p>
          </table:table-cell>
          <table:table-cell office:value-type="float" office:value="938323.06299999997" table:style-name="ce79">
            <text:p><text:s/>938 323<text:s/></text:p>
          </table:table-cell>
          <table:table-cell office:value-type="float" office:value="341545.89399999997" table:style-name="ce79">
            <text:p><text:s/>341 546<text:s/></text:p>
          </table:table-cell>
          <table:table-cell table:style-name="ce80"/>
          <table:table-cell table:style-name="ce72"/>
          <table:table-cell office:value-type="float" office:value="2020" table:style-name="ce77">
            <text:p>2020</text:p>
          </table:table-cell>
          <table:table-cell table:number-columns-repeated="2" table:style-name="ce77"/>
          <table:table-cell table:number-columns-repeated="16359"/>
        </table:table-row>
        <table:table-row table:style-name="ro9">
          <table:table-cell table:style-name="ce77"/>
          <table:table-cell office:value-type="float" office:value="2021" table:style-name="ce77">
            <text:p>2021</text:p>
          </table:table-cell>
          <table:table-cell table:style-name="ce77"/>
          <table:table-cell table:style-name="ce72"/>
          <table:table-cell table:style-name="ce81"/>
          <table:table-cell office:value-type="float" office:value="12127736.511" table:style-name="ce79">
            <text:p>12 127 737<text:s/></text:p>
          </table:table-cell>
          <table:table-cell office:value-type="float" office:value="50241.879000000001" table:style-name="ce79">
            <text:p><text:s/>50 242<text:s/></text:p>
          </table:table-cell>
          <table:table-cell office:value-type="float" office:value="298169.35200000001" table:style-name="ce79">
            <text:p><text:s/>298 169<text:s/></text:p>
          </table:table-cell>
          <table:table-cell office:value-type="float" office:value="90562.316000000006" table:style-name="ce79">
            <text:p><text:s/>90 562<text:s/></text:p>
          </table:table-cell>
          <table:table-cell office:value-type="float" office:value="1329407.2720000001" table:style-name="ce79">
            <text:p>1 329 407<text:s/></text:p>
          </table:table-cell>
          <table:table-cell office:value-type="float" office:value="377190.76699999999" table:style-name="ce79">
            <text:p><text:s/>377 191<text:s/></text:p>
          </table:table-cell>
          <table:table-cell office:value-type="float" office:value="687733.54500000004" table:style-name="ce79">
            <text:p><text:s/>687 734<text:s/></text:p>
          </table:table-cell>
          <table:table-cell office:value-type="float" office:value="623494.51699999999" table:style-name="ce79">
            <text:p><text:s/>623 495<text:s/></text:p>
          </table:table-cell>
          <table:table-cell office:value-type="float" office:value="215412.78099999999" table:style-name="ce79">
            <text:p><text:s/>215 413<text:s/></text:p>
          </table:table-cell>
          <table:table-cell office:value-type="float" office:value="1250623.497" table:style-name="ce79">
            <text:p>1 250 623<text:s/></text:p>
          </table:table-cell>
          <table:table-cell office:value-type="float" office:value="655891.60800000001" table:style-name="ce79">
            <text:p><text:s/>655 892<text:s/></text:p>
          </table:table-cell>
          <table:table-cell office:value-type="float" office:value="134345.06599999999" table:style-name="ce79">
            <text:p><text:s/>134 345<text:s/></text:p>
          </table:table-cell>
          <table:table-cell office:value-type="float" office:value="5051725.5999999996" table:style-name="ce79">
            <text:p>5 051 726<text:s/></text:p>
          </table:table-cell>
          <table:table-cell office:value-type="float" office:value="945889.78700000001" table:style-name="ce79">
            <text:p><text:s/>945 890<text:s/></text:p>
          </table:table-cell>
          <table:table-cell office:value-type="float" office:value="417048.52399999998" table:style-name="ce79">
            <text:p><text:s/>417 049<text:s/></text:p>
          </table:table-cell>
          <table:table-cell table:style-name="ce82"/>
          <table:table-cell table:style-name="ce72"/>
          <table:table-cell office:value-type="float" office:value="2021" table:style-name="ce77">
            <text:p>2021</text:p>
          </table:table-cell>
          <table:table-cell table:number-columns-repeated="2" table:style-name="ce77"/>
          <table:table-cell table:number-columns-repeated="16359"/>
        </table:table-row>
        <table:table-row table:style-name="ro9">
          <table:table-cell table:style-name="ce77"/>
          <table:table-cell office:value-type="float" office:value="2022" table:style-name="ce77">
            <text:p>2022</text:p>
          </table:table-cell>
          <table:table-cell table:style-name="ce77"/>
          <table:table-cell table:style-name="ce72"/>
          <table:table-cell table:style-name="ce81"/>
          <table:table-cell office:value-type="float" office:value="12785388.286" table:style-name="ce79">
            <text:p>12 785 388<text:s/></text:p>
          </table:table-cell>
          <table:table-cell office:value-type="float" office:value="52856.048000000003" table:style-name="ce79">
            <text:p><text:s/>52 856<text:s/></text:p>
          </table:table-cell>
          <table:table-cell office:value-type="float" office:value="303063.41499999998" table:style-name="ce79">
            <text:p><text:s/>303 063<text:s/></text:p>
          </table:table-cell>
          <table:table-cell office:value-type="float" office:value="101151.212" table:style-name="ce79">
            <text:p><text:s/>101 151<text:s/></text:p>
          </table:table-cell>
          <table:table-cell office:value-type="float" office:value="1460132.0249999999" table:style-name="ce79">
            <text:p>1 460 132<text:s/></text:p>
          </table:table-cell>
          <table:table-cell office:value-type="float" office:value="418803.52399999998" table:style-name="ce79">
            <text:p><text:s/>418 804<text:s/></text:p>
          </table:table-cell>
          <table:table-cell office:value-type="float" office:value="721332.87899999996" table:style-name="ce79">
            <text:p><text:s/>721 333<text:s/></text:p>
          </table:table-cell>
          <table:table-cell office:value-type="float" office:value="709587.47" table:style-name="ce79">
            <text:p><text:s/>709 587<text:s/></text:p>
          </table:table-cell>
          <table:table-cell office:value-type="float" office:value="241009.37400000001" table:style-name="ce79">
            <text:p><text:s/>241 009<text:s/></text:p>
          </table:table-cell>
          <table:table-cell office:value-type="float" office:value="1287929.371" table:style-name="ce79">
            <text:p>1 287 929<text:s/></text:p>
          </table:table-cell>
          <table:table-cell office:value-type="float" office:value="638717.76699999999" table:style-name="ce79">
            <text:p><text:s/>638 718<text:s/></text:p>
          </table:table-cell>
          <table:table-cell office:value-type="float" office:value="188743.88800000001" table:style-name="ce79">
            <text:p><text:s/>188 744<text:s/></text:p>
          </table:table-cell>
          <table:table-cell office:value-type="float" office:value="5314436.6849999996" table:style-name="ce79">
            <text:p>5 314 437<text:s/></text:p>
          </table:table-cell>
          <table:table-cell office:value-type="float" office:value="954851.25800000003" table:style-name="ce79">
            <text:p><text:s/>954 851<text:s/></text:p>
          </table:table-cell>
          <table:table-cell office:value-type="float" office:value="392773.37" table:style-name="ce79">
            <text:p><text:s/>392 773<text:s/></text:p>
          </table:table-cell>
          <table:table-cell table:style-name="ce82"/>
          <table:table-cell table:style-name="ce72"/>
          <table:table-cell office:value-type="float" office:value="2022" table:style-name="ce77">
            <text:p>2022</text:p>
          </table:table-cell>
          <table:table-cell table:number-columns-repeated="2" table:style-name="ce77"/>
          <table:table-cell table:number-columns-repeated="16359"/>
        </table:table-row>
        <table:table-row table:style-name="ro9">
          <table:table-cell table:style-name="ce77"/>
          <table:table-cell office:value-type="float" office:value="2023" table:style-name="ce77">
            <text:p>2023</text:p>
          </table:table-cell>
          <table:table-cell table:style-name="ce77"/>
          <table:table-cell table:style-name="ce72"/>
          <table:table-cell table:style-name="ce81"/>
          <table:table-cell office:value-type="float" office:value="11905998.259" table:style-name="ce79">
            <text:p>11 905 998<text:s/></text:p>
          </table:table-cell>
          <table:table-cell office:value-type="float" office:value="51538.04" table:style-name="ce79">
            <text:p><text:s/>51 538<text:s/></text:p>
          </table:table-cell>
          <table:table-cell office:value-type="float" office:value="300235.03700000001" table:style-name="ce79">
            <text:p><text:s/>300 235<text:s/></text:p>
          </table:table-cell>
          <table:table-cell office:value-type="float" office:value="86232.41" table:style-name="ce79">
            <text:p><text:s/>86 232<text:s/></text:p>
          </table:table-cell>
          <table:table-cell office:value-type="float" office:value="1490238.9650000001" table:style-name="ce79">
            <text:p>1 490 239<text:s/></text:p>
          </table:table-cell>
          <table:table-cell office:value-type="float" office:value="384242.60800000001" table:style-name="ce79">
            <text:p><text:s/>384 243<text:s/></text:p>
          </table:table-cell>
          <table:table-cell office:value-type="float" office:value="684761.39599999995" table:style-name="ce79">
            <text:p><text:s/>684 761<text:s/></text:p>
          </table:table-cell>
          <table:table-cell office:value-type="float" office:value="683180.50399999996" table:style-name="ce79">
            <text:p><text:s/>683 181<text:s/></text:p>
          </table:table-cell>
          <table:table-cell office:value-type="float" office:value="194099.73699999999" table:style-name="ce79">
            <text:p><text:s/>194 100<text:s/></text:p>
          </table:table-cell>
          <table:table-cell office:value-type="float" office:value="1091161.25" table:style-name="ce79">
            <text:p>1 091 161<text:s/></text:p>
          </table:table-cell>
          <table:table-cell office:value-type="float" office:value="543302.55500000005" table:style-name="ce79">
            <text:p><text:s/>543 303<text:s/></text:p>
          </table:table-cell>
          <table:table-cell office:value-type="float" office:value="159546.14799999999" table:style-name="ce79">
            <text:p><text:s/>159 546<text:s/></text:p>
          </table:table-cell>
          <table:table-cell office:value-type="float" office:value="4857371.1430000002" table:style-name="ce79">
            <text:p>4 857 371<text:s/></text:p>
          </table:table-cell>
          <table:table-cell office:value-type="float" office:value="1051143.243" table:style-name="ce79">
            <text:p>1 051 143<text:s/></text:p>
          </table:table-cell>
          <table:table-cell office:value-type="float" office:value="328945.223" table:style-name="ce79">
            <text:p><text:s/>328 945<text:s/></text:p>
          </table:table-cell>
          <table:table-cell table:style-name="ce82"/>
          <table:table-cell table:style-name="ce72"/>
          <table:table-cell office:value-type="float" office:value="2023" table:style-name="ce77">
            <text:p>2023</text:p>
          </table:table-cell>
          <table:table-cell table:number-columns-repeated="2" table:style-name="ce77"/>
          <table:table-cell table:number-columns-repeated="16359"/>
        </table:table-row>
        <table:table-row table:style-name="ro9">
          <table:table-cell table:style-name="ce77"/>
          <table:table-cell office:value-type="float" office:value="2024" table:style-name="ce77">
            <text:p>2024</text:p>
          </table:table-cell>
          <table:table-cell table:style-name="ce77"/>
          <table:table-cell table:style-name="ce72"/>
          <table:table-cell table:style-name="ce81"/>
          <table:table-cell office:value-type="float" office:value="12950662.001" table:style-name="ce79">
            <text:p>12 950 662<text:s/></text:p>
          </table:table-cell>
          <table:table-cell office:value-type="float" office:value="54870.146999999997" table:style-name="ce79">
            <text:p><text:s/>54 870<text:s/></text:p>
          </table:table-cell>
          <table:table-cell office:value-type="float" office:value="309002.16499999998" table:style-name="ce79">
            <text:p><text:s/>309 002<text:s/></text:p>
          </table:table-cell>
          <table:table-cell office:value-type="float" office:value="80754.900999999998" table:style-name="ce79">
            <text:p><text:s/>80 755<text:s/></text:p>
          </table:table-cell>
          <table:table-cell office:value-type="float" office:value="1528713.9180000001" table:style-name="ce79">
            <text:p>1 528 714<text:s/></text:p>
          </table:table-cell>
          <table:table-cell office:value-type="float" office:value="406671.78700000001" table:style-name="ce79">
            <text:p><text:s/>406 672<text:s/></text:p>
          </table:table-cell>
          <table:table-cell office:value-type="float" office:value="706236.67500000005" table:style-name="ce79">
            <text:p><text:s/>706 237<text:s/></text:p>
          </table:table-cell>
          <table:table-cell office:value-type="float" office:value="689454.01300000004" table:style-name="ce79">
            <text:p><text:s/>689 454<text:s/></text:p>
          </table:table-cell>
          <table:table-cell office:value-type="float" office:value="187695.71400000001" table:style-name="ce79">
            <text:p><text:s/>187 696<text:s/></text:p>
          </table:table-cell>
          <table:table-cell office:value-type="float" office:value="1090289.209" table:style-name="ce79">
            <text:p>1 090 289<text:s/></text:p>
          </table:table-cell>
          <table:table-cell office:value-type="float" office:value="593337.96600000001" table:style-name="ce79">
            <text:p><text:s/>593 338<text:s/></text:p>
          </table:table-cell>
          <table:table-cell office:value-type="float" office:value="138370.93799999999" table:style-name="ce79">
            <text:p><text:s/>138 371<text:s/></text:p>
          </table:table-cell>
          <table:table-cell office:value-type="float" office:value="5780025.9539999999" table:style-name="ce79">
            <text:p>5 780 026<text:s/></text:p>
          </table:table-cell>
          <table:table-cell office:value-type="float" office:value="1029634.57" table:style-name="ce79">
            <text:p>1 029 635<text:s/></text:p>
          </table:table-cell>
          <table:table-cell office:value-type="float" office:value="355604.04399999999" table:style-name="ce79">
            <text:p><text:s/>355 604<text:s/></text:p>
          </table:table-cell>
          <table:table-cell table:style-name="ce82"/>
          <table:table-cell table:style-name="ce72"/>
          <table:table-cell office:value-type="float" office:value="2024" table:style-name="ce77">
            <text:p>2024</text:p>
          </table:table-cell>
          <table:table-cell table:number-columns-repeated="2" table:style-name="ce77"/>
          <table:table-cell table:number-columns-repeated="16359"/>
        </table:table-row>
        <table:table-row table:style-name="ro9">
          <table:table-cell table:number-columns-repeated="3" table:style-name="ce77"/>
          <table:table-cell table:style-name="ce72"/>
          <table:table-cell table:style-name="ce73"/>
          <table:table-cell table:number-columns-repeated="15" table:style-name="ce79"/>
          <table:table-cell table:style-name="ce80"/>
          <table:table-cell table:style-name="ce72"/>
          <table:table-cell table:number-columns-repeated="3" table:style-name="ce77"/>
          <table:table-cell table:number-columns-repeated="16359"/>
        </table:table-row>
        <table:table-row table:style-name="ro9">
          <table:table-cell table:style-name="ce77"/>
          <table:table-cell office:value-type="float" office:value="2024" table:style-name="ce77">
            <text:p>2024</text:p>
          </table:table-cell>
          <table:table-cell office:value-type="string" table:style-name="ce77">
            <text:p>JAN.</text:p>
          </table:table-cell>
          <table:table-cell table:style-name="ce72"/>
          <table:table-cell table:style-name="ce81"/>
          <table:table-cell office:value-type="float" office:value="1127991.6059999999" table:style-name="ce79">
            <text:p>1 127 992<text:s/></text:p>
          </table:table-cell>
          <table:table-cell office:value-type="float" office:value="5230.598" table:style-name="ce79">
            <text:p><text:s/>5 231<text:s/></text:p>
          </table:table-cell>
          <table:table-cell office:value-type="float" office:value="28319.013999999999" table:style-name="ce79">
            <text:p><text:s/>28 319<text:s/></text:p>
          </table:table-cell>
          <table:table-cell office:value-type="float" office:value="6919.2470000000003" table:style-name="ce79">
            <text:p><text:s/>6 919<text:s/></text:p>
          </table:table-cell>
          <table:table-cell office:value-type="float" office:value="136118.76800000001" table:style-name="ce79">
            <text:p><text:s/>136 119<text:s/></text:p>
          </table:table-cell>
          <table:table-cell office:value-type="float" office:value="43495.964999999997" table:style-name="ce79">
            <text:p><text:s/>43 496<text:s/></text:p>
          </table:table-cell>
          <table:table-cell office:value-type="float" office:value="57365.512000000002" table:style-name="ce79">
            <text:p><text:s/>57 366<text:s/></text:p>
          </table:table-cell>
          <table:table-cell office:value-type="float" office:value="63248.108" table:style-name="ce79">
            <text:p><text:s/>63 248<text:s/></text:p>
          </table:table-cell>
          <table:table-cell office:value-type="float" office:value="17285.201000000001" table:style-name="ce79">
            <text:p><text:s/>17 285<text:s/></text:p>
          </table:table-cell>
          <table:table-cell office:value-type="float" office:value="95476.491999999998" table:style-name="ce79">
            <text:p><text:s/>95 476<text:s/></text:p>
          </table:table-cell>
          <table:table-cell office:value-type="float" office:value="50292.807000000001" table:style-name="ce79">
            <text:p><text:s/>50 293<text:s/></text:p>
          </table:table-cell>
          <table:table-cell office:value-type="float" office:value="13654.481" table:style-name="ce79">
            <text:p><text:s/>13 654<text:s/></text:p>
          </table:table-cell>
          <table:table-cell office:value-type="float" office:value="482983.34299999999" table:style-name="ce79">
            <text:p><text:s/>482 983<text:s/></text:p>
          </table:table-cell>
          <table:table-cell office:value-type="float" office:value="99074.260999999999" table:style-name="ce79">
            <text:p><text:s/>99 074<text:s/></text:p>
          </table:table-cell>
          <table:table-cell office:value-type="float" office:value="28527.809000000001" table:style-name="ce79">
            <text:p><text:s/>28 528<text:s/></text:p>
          </table:table-cell>
          <table:table-cell table:style-name="ce82"/>
          <table:table-cell table:style-name="ce72"/>
          <table:table-cell office:value-type="float" office:value="2024" table:style-name="ce77">
            <text:p>2024</text:p>
          </table:table-cell>
          <table:table-cell office:value-type="string" table:style-name="ce77">
            <text:p>JAN.</text:p>
          </table:table-cell>
          <table:table-cell table:style-name="ce77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FEB.</text:p>
          </table:table-cell>
          <table:table-cell table:style-name="ce72"/>
          <table:table-cell table:style-name="ce81"/>
          <table:table-cell office:value-type="float" office:value="839400.53700000001" table:style-name="ce79">
            <text:p><text:s/>839 401<text:s/></text:p>
          </table:table-cell>
          <table:table-cell office:value-type="float" office:value="4073.8809999999999" table:style-name="ce79">
            <text:p><text:s/>4 074<text:s/></text:p>
          </table:table-cell>
          <table:table-cell office:value-type="float" office:value="22009.812000000002" table:style-name="ce79">
            <text:p><text:s/>22 010<text:s/></text:p>
          </table:table-cell>
          <table:table-cell office:value-type="float" office:value="6031.3050000000003" table:style-name="ce79">
            <text:p><text:s/>6 031<text:s/></text:p>
          </table:table-cell>
          <table:table-cell office:value-type="float" office:value="108924.67" table:style-name="ce79">
            <text:p><text:s/>108 925<text:s/></text:p>
          </table:table-cell>
          <table:table-cell office:value-type="float" office:value="28735.972000000002" table:style-name="ce79">
            <text:p><text:s/>28 736<text:s/></text:p>
          </table:table-cell>
          <table:table-cell office:value-type="float" office:value="51004.305" table:style-name="ce79">
            <text:p><text:s/>51 004<text:s/></text:p>
          </table:table-cell>
          <table:table-cell office:value-type="float" office:value="41418.285000000003" table:style-name="ce79">
            <text:p><text:s/>41 418<text:s/></text:p>
          </table:table-cell>
          <table:table-cell office:value-type="float" office:value="12083.710999999999" table:style-name="ce79">
            <text:p><text:s/>12 084<text:s/></text:p>
          </table:table-cell>
          <table:table-cell office:value-type="float" office:value="73198.804000000004" table:style-name="ce79">
            <text:p><text:s/>73 199<text:s/></text:p>
          </table:table-cell>
          <table:table-cell office:value-type="float" office:value="39266.76" table:style-name="ce79">
            <text:p><text:s/>39 267<text:s/></text:p>
          </table:table-cell>
          <table:table-cell office:value-type="float" office:value="11112.386" table:style-name="ce79">
            <text:p><text:s/>11 112<text:s/></text:p>
          </table:table-cell>
          <table:table-cell office:value-type="float" office:value="358879.38199999998" table:style-name="ce79">
            <text:p><text:s/>358 879<text:s/></text:p>
          </table:table-cell>
          <table:table-cell office:value-type="float" office:value="60284.341" table:style-name="ce79">
            <text:p><text:s/>60 284<text:s/></text:p>
          </table:table-cell>
          <table:table-cell office:value-type="float" office:value="22376.922999999999" table:style-name="ce79">
            <text:p><text:s/>22 377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FEB.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MAR.</text:p>
          </table:table-cell>
          <table:table-cell table:style-name="ce72"/>
          <table:table-cell table:style-name="ce81"/>
          <table:table-cell office:value-type="float" office:value="1075989.341" table:style-name="ce79">
            <text:p>1 075 989<text:s/></text:p>
          </table:table-cell>
          <table:table-cell office:value-type="float" office:value="4488.1549999999997" table:style-name="ce79">
            <text:p><text:s/>4 488<text:s/></text:p>
          </table:table-cell>
          <table:table-cell office:value-type="float" office:value="25102.404999999999" table:style-name="ce79">
            <text:p><text:s/>25 102<text:s/></text:p>
          </table:table-cell>
          <table:table-cell office:value-type="float" office:value="6865.0389999999998" table:style-name="ce79">
            <text:p><text:s/>6 865<text:s/></text:p>
          </table:table-cell>
          <table:table-cell office:value-type="float" office:value="120506.281" table:style-name="ce79">
            <text:p><text:s/>120 506<text:s/></text:p>
          </table:table-cell>
          <table:table-cell office:value-type="float" office:value="31940.938999999998" table:style-name="ce79">
            <text:p><text:s/>31 941<text:s/></text:p>
          </table:table-cell>
          <table:table-cell office:value-type="float" office:value="63825.175000000003" table:style-name="ce79">
            <text:p><text:s/>63 825<text:s/></text:p>
          </table:table-cell>
          <table:table-cell office:value-type="float" office:value="57378.982000000004" table:style-name="ce79">
            <text:p><text:s/>57 379<text:s/></text:p>
          </table:table-cell>
          <table:table-cell office:value-type="float" office:value="17270.34" table:style-name="ce79">
            <text:p><text:s/>17 270<text:s/></text:p>
          </table:table-cell>
          <table:table-cell office:value-type="float" office:value="92772.875" table:style-name="ce79">
            <text:p><text:s/>92 773<text:s/></text:p>
          </table:table-cell>
          <table:table-cell office:value-type="float" office:value="50126.85" table:style-name="ce79">
            <text:p><text:s/>50 127<text:s/></text:p>
          </table:table-cell>
          <table:table-cell office:value-type="float" office:value="11579.796" table:style-name="ce79">
            <text:p><text:s/>11 580<text:s/></text:p>
          </table:table-cell>
          <table:table-cell office:value-type="float" office:value="469565.90700000001" table:style-name="ce79">
            <text:p><text:s/>469 566<text:s/></text:p>
          </table:table-cell>
          <table:table-cell office:value-type="float" office:value="94498.619000000006" table:style-name="ce79">
            <text:p><text:s/>94 499<text:s/></text:p>
          </table:table-cell>
          <table:table-cell office:value-type="float" office:value="30067.977999999999" table:style-name="ce79">
            <text:p><text:s/>30 068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MAR.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APR.</text:p>
          </table:table-cell>
          <table:table-cell table:style-name="ce72"/>
          <table:table-cell table:style-name="ce81"/>
          <table:table-cell office:value-type="float" office:value="1061387.763" table:style-name="ce79">
            <text:p>1 061 388<text:s/></text:p>
          </table:table-cell>
          <table:table-cell office:value-type="float" office:value="4534.777" table:style-name="ce79">
            <text:p><text:s/>4 535<text:s/></text:p>
          </table:table-cell>
          <table:table-cell office:value-type="float" office:value="25668.362000000001" table:style-name="ce79">
            <text:p><text:s/>25 668<text:s/></text:p>
          </table:table-cell>
          <table:table-cell office:value-type="float" office:value="6724.5519999999997" table:style-name="ce79">
            <text:p><text:s/>6 725<text:s/></text:p>
          </table:table-cell>
          <table:table-cell office:value-type="float" office:value="115507.015" table:style-name="ce79">
            <text:p><text:s/>115 507<text:s/></text:p>
          </table:table-cell>
          <table:table-cell office:value-type="float" office:value="33634.680999999997" table:style-name="ce79">
            <text:p><text:s/>33 635<text:s/></text:p>
          </table:table-cell>
          <table:table-cell office:value-type="float" office:value="67943.789000000004" table:style-name="ce79">
            <text:p><text:s/>67 944<text:s/></text:p>
          </table:table-cell>
          <table:table-cell office:value-type="float" office:value="56782.478000000003" table:style-name="ce79">
            <text:p><text:s/>56 782<text:s/></text:p>
          </table:table-cell>
          <table:table-cell office:value-type="float" office:value="15875.897999999999" table:style-name="ce79">
            <text:p><text:s/>15 876<text:s/></text:p>
          </table:table-cell>
          <table:table-cell office:value-type="float" office:value="91997.861000000004" table:style-name="ce79">
            <text:p><text:s/>91 998<text:s/></text:p>
          </table:table-cell>
          <table:table-cell office:value-type="float" office:value="50302.546999999999" table:style-name="ce79">
            <text:p><text:s/>50 303<text:s/></text:p>
          </table:table-cell>
          <table:table-cell office:value-type="float" office:value="10024.382" table:style-name="ce79">
            <text:p><text:s/>10 024<text:s/></text:p>
          </table:table-cell>
          <table:table-cell office:value-type="float" office:value="467142.766" table:style-name="ce79">
            <text:p><text:s/>467 143<text:s/></text:p>
          </table:table-cell>
          <table:table-cell office:value-type="float" office:value="85140.221000000005" table:style-name="ce79">
            <text:p><text:s/>85 140<text:s/></text:p>
          </table:table-cell>
          <table:table-cell office:value-type="float" office:value="30108.434000000001" table:style-name="ce79">
            <text:p><text:s/>30 108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APR.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MAY</text:p>
          </table:table-cell>
          <table:table-cell table:style-name="ce72"/>
          <table:table-cell table:style-name="ce73"/>
          <table:table-cell office:value-type="float" office:value="1078705.9939999999" table:style-name="ce79">
            <text:p>1 078 706<text:s/></text:p>
          </table:table-cell>
          <table:table-cell office:value-type="float" office:value="4661.4809999999998" table:style-name="ce79">
            <text:p><text:s/>4 661<text:s/></text:p>
          </table:table-cell>
          <table:table-cell office:value-type="float" office:value="25831.215" table:style-name="ce79">
            <text:p><text:s/>25 831<text:s/></text:p>
          </table:table-cell>
          <table:table-cell office:value-type="float" office:value="6718.9769999999999" table:style-name="ce79">
            <text:p><text:s/>6 719<text:s/></text:p>
          </table:table-cell>
          <table:table-cell office:value-type="float" office:value="126747.85400000001" table:style-name="ce79">
            <text:p><text:s/>126 748<text:s/></text:p>
          </table:table-cell>
          <table:table-cell office:value-type="float" office:value="33424.072999999997" table:style-name="ce79">
            <text:p><text:s/>33 424<text:s/></text:p>
          </table:table-cell>
          <table:table-cell office:value-type="float" office:value="65704.646999999997" table:style-name="ce79">
            <text:p><text:s/>65 705<text:s/></text:p>
          </table:table-cell>
          <table:table-cell office:value-type="float" office:value="58083.112999999998" table:style-name="ce79">
            <text:p><text:s/>58 083<text:s/></text:p>
          </table:table-cell>
          <table:table-cell office:value-type="float" office:value="16041.728999999999" table:style-name="ce79">
            <text:p><text:s/>16 042<text:s/></text:p>
          </table:table-cell>
          <table:table-cell office:value-type="float" office:value="93135.207999999999" table:style-name="ce79">
            <text:p><text:s/>93 135<text:s/></text:p>
          </table:table-cell>
          <table:table-cell office:value-type="float" office:value="50817.31" table:style-name="ce79">
            <text:p><text:s/>50 817<text:s/></text:p>
          </table:table-cell>
          <table:table-cell office:value-type="float" office:value="9965.3770000000004" table:style-name="ce79">
            <text:p><text:s/>9 965<text:s/></text:p>
          </table:table-cell>
          <table:table-cell office:value-type="float" office:value="458328.04200000002" table:style-name="ce79">
            <text:p><text:s/>458 328<text:s/></text:p>
          </table:table-cell>
          <table:table-cell office:value-type="float" office:value="96119.338000000003" table:style-name="ce79">
            <text:p><text:s/>96 119<text:s/></text:p>
          </table:table-cell>
          <table:table-cell office:value-type="float" office:value="33127.629999999997" table:style-name="ce79">
            <text:p><text:s/>33 128<text:s/></text:p>
          </table:table-cell>
          <table:table-cell table:style-name="ce80"/>
          <table:table-cell table:style-name="ce72"/>
          <table:table-cell table:style-name="ce77"/>
          <table:table-cell office:value-type="string" table:style-name="ce77">
            <text:p>MAY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JUNE</text:p>
          </table:table-cell>
          <table:table-cell table:style-name="ce72"/>
          <table:table-cell table:style-name="ce81"/>
          <table:table-cell office:value-type="float" office:value="1058178.088" table:style-name="ce79">
            <text:p>1 058 178<text:s/></text:p>
          </table:table-cell>
          <table:table-cell office:value-type="float" office:value="4373.2700000000004" table:style-name="ce79">
            <text:p><text:s/>4 373<text:s/></text:p>
          </table:table-cell>
          <table:table-cell office:value-type="float" office:value="26543.492999999999" table:style-name="ce79">
            <text:p><text:s/>26 543<text:s/></text:p>
          </table:table-cell>
          <table:table-cell office:value-type="float" office:value="6389.6409999999996" table:style-name="ce79">
            <text:p><text:s/>6 390<text:s/></text:p>
          </table:table-cell>
          <table:table-cell office:value-type="float" office:value="125696.054" table:style-name="ce79">
            <text:p><text:s/>125 696<text:s/></text:p>
          </table:table-cell>
          <table:table-cell office:value-type="float" office:value="30540.995999999999" table:style-name="ce79">
            <text:p><text:s/>30 541<text:s/></text:p>
          </table:table-cell>
          <table:table-cell office:value-type="float" office:value="59107.803" table:style-name="ce79">
            <text:p><text:s/>59 108<text:s/></text:p>
          </table:table-cell>
          <table:table-cell office:value-type="float" office:value="56221.673000000003" table:style-name="ce79">
            <text:p><text:s/>56 222<text:s/></text:p>
          </table:table-cell>
          <table:table-cell office:value-type="float" office:value="16650.032999999999" table:style-name="ce79">
            <text:p><text:s/>16 650<text:s/></text:p>
          </table:table-cell>
          <table:table-cell office:value-type="float" office:value="90803.463000000003" table:style-name="ce79">
            <text:p><text:s/>90 803<text:s/></text:p>
          </table:table-cell>
          <table:table-cell office:value-type="float" office:value="49193.072" table:style-name="ce79">
            <text:p><text:s/>49 193<text:s/></text:p>
          </table:table-cell>
          <table:table-cell office:value-type="float" office:value="9615.0550000000003" table:style-name="ce79">
            <text:p><text:s/>9 615<text:s/></text:p>
          </table:table-cell>
          <table:table-cell office:value-type="float" office:value="466442.11800000002" table:style-name="ce79">
            <text:p><text:s/>466 442<text:s/></text:p>
          </table:table-cell>
          <table:table-cell office:value-type="float" office:value="86191.425000000003" table:style-name="ce79">
            <text:p><text:s/>86 191<text:s/></text:p>
          </table:table-cell>
          <table:table-cell office:value-type="float" office:value="30409.991999999998" table:style-name="ce79">
            <text:p><text:s/>30 410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JUNE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JULY</text:p>
          </table:table-cell>
          <table:table-cell table:style-name="ce72"/>
          <table:table-cell table:style-name="ce81"/>
          <table:table-cell office:value-type="float" office:value="1122491.1869999999" table:style-name="ce79">
            <text:p>1 122 491<text:s/></text:p>
          </table:table-cell>
          <table:table-cell office:value-type="float" office:value="4520.2299999999996" table:style-name="ce79">
            <text:p><text:s/>4 520<text:s/></text:p>
          </table:table-cell>
          <table:table-cell office:value-type="float" office:value="26660.36" table:style-name="ce79">
            <text:p><text:s/>26 660<text:s/></text:p>
          </table:table-cell>
          <table:table-cell office:value-type="float" office:value="6914.6210000000001" table:style-name="ce79">
            <text:p><text:s/>6 915<text:s/></text:p>
          </table:table-cell>
          <table:table-cell office:value-type="float" office:value="134806.74799999999" table:style-name="ce79">
            <text:p><text:s/>134 807<text:s/></text:p>
          </table:table-cell>
          <table:table-cell office:value-type="float" office:value="36295.718000000001" table:style-name="ce79">
            <text:p><text:s/>36 296<text:s/></text:p>
          </table:table-cell>
          <table:table-cell office:value-type="float" office:value="60380.591999999997" table:style-name="ce79">
            <text:p><text:s/>60 381<text:s/></text:p>
          </table:table-cell>
          <table:table-cell office:value-type="float" office:value="54084.930999999997" table:style-name="ce79">
            <text:p><text:s/>54 085<text:s/></text:p>
          </table:table-cell>
          <table:table-cell office:value-type="float" office:value="16082.886" table:style-name="ce79">
            <text:p><text:s/>16 083<text:s/></text:p>
          </table:table-cell>
          <table:table-cell office:value-type="float" office:value="87180.264999999999" table:style-name="ce79">
            <text:p><text:s/>87 180<text:s/></text:p>
          </table:table-cell>
          <table:table-cell office:value-type="float" office:value="52246.923000000003" table:style-name="ce79">
            <text:p><text:s/>52 247<text:s/></text:p>
          </table:table-cell>
          <table:table-cell office:value-type="float" office:value="10826.008" table:style-name="ce79">
            <text:p><text:s/>10 826<text:s/></text:p>
          </table:table-cell>
          <table:table-cell office:value-type="float" office:value="505370.65399999998" table:style-name="ce79">
            <text:p><text:s/>505 371<text:s/></text:p>
          </table:table-cell>
          <table:table-cell office:value-type="float" office:value="95183.975000000006" table:style-name="ce79">
            <text:p><text:s/>95 184<text:s/></text:p>
          </table:table-cell>
          <table:table-cell office:value-type="float" office:value="31937.276000000002" table:style-name="ce79">
            <text:p><text:s/>31 937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JULY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AUG.</text:p>
          </table:table-cell>
          <table:table-cell table:style-name="ce72"/>
          <table:table-cell table:style-name="ce81"/>
          <table:table-cell office:value-type="float" office:value="1088011.959" table:style-name="ce79">
            <text:p>1 088 012<text:s/></text:p>
          </table:table-cell>
          <table:table-cell office:value-type="float" office:value="4838.665" table:style-name="ce79">
            <text:p><text:s/>4 839<text:s/></text:p>
          </table:table-cell>
          <table:table-cell office:value-type="float" office:value="26981.702000000001" table:style-name="ce79">
            <text:p><text:s/>26 982<text:s/></text:p>
          </table:table-cell>
          <table:table-cell office:value-type="float" office:value="6525.7780000000002" table:style-name="ce79">
            <text:p><text:s/>6 526<text:s/></text:p>
          </table:table-cell>
          <table:table-cell office:value-type="float" office:value="138044.14499999999" table:style-name="ce79">
            <text:p><text:s/>138 044<text:s/></text:p>
          </table:table-cell>
          <table:table-cell office:value-type="float" office:value="35741.093000000001" table:style-name="ce79">
            <text:p><text:s/>35 741<text:s/></text:p>
          </table:table-cell>
          <table:table-cell office:value-type="float" office:value="55672.767" table:style-name="ce79">
            <text:p><text:s/>55 673<text:s/></text:p>
          </table:table-cell>
          <table:table-cell office:value-type="float" office:value="59326.686999999998" table:style-name="ce79">
            <text:p><text:s/>59 327<text:s/></text:p>
          </table:table-cell>
          <table:table-cell office:value-type="float" office:value="14985.355" table:style-name="ce79">
            <text:p><text:s/>14 985<text:s/></text:p>
          </table:table-cell>
          <table:table-cell office:value-type="float" office:value="94073.566000000006" table:style-name="ce79">
            <text:p><text:s/>94 074<text:s/></text:p>
          </table:table-cell>
          <table:table-cell office:value-type="float" office:value="53906.892" table:style-name="ce79">
            <text:p><text:s/>53 907<text:s/></text:p>
          </table:table-cell>
          <table:table-cell office:value-type="float" office:value="11577.513999999999" table:style-name="ce79">
            <text:p><text:s/>11 578<text:s/></text:p>
          </table:table-cell>
          <table:table-cell office:value-type="float" office:value="478104.989" table:style-name="ce79">
            <text:p><text:s/>478 105<text:s/></text:p>
          </table:table-cell>
          <table:table-cell office:value-type="float" office:value="78495.37" table:style-name="ce79">
            <text:p><text:s/>78 495<text:s/></text:p>
          </table:table-cell>
          <table:table-cell office:value-type="float" office:value="29737.436000000002" table:style-name="ce79">
            <text:p><text:s/>29 737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AUG.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SEP.</text:p>
          </table:table-cell>
          <table:table-cell table:style-name="ce72"/>
          <table:table-cell table:style-name="ce81"/>
          <table:table-cell office:value-type="float" office:value="1127102.345" table:style-name="ce79">
            <text:p>1 127 102<text:s/></text:p>
          </table:table-cell>
          <table:table-cell office:value-type="float" office:value="4594.3540000000003" table:style-name="ce79">
            <text:p><text:s/>4 594<text:s/></text:p>
          </table:table-cell>
          <table:table-cell office:value-type="float" office:value="24962.852999999999" table:style-name="ce79">
            <text:p><text:s/>24 963<text:s/></text:p>
          </table:table-cell>
          <table:table-cell office:value-type="float" office:value="6684.973" table:style-name="ce79">
            <text:p><text:s/>6 685<text:s/></text:p>
          </table:table-cell>
          <table:table-cell office:value-type="float" office:value="132254.28200000001" table:style-name="ce79">
            <text:p><text:s/>132 254<text:s/></text:p>
          </table:table-cell>
          <table:table-cell office:value-type="float" office:value="30428.798999999999" table:style-name="ce79">
            <text:p><text:s/>30 429<text:s/></text:p>
          </table:table-cell>
          <table:table-cell office:value-type="float" office:value="52665.546000000002" table:style-name="ce79">
            <text:p><text:s/>52 666<text:s/></text:p>
          </table:table-cell>
          <table:table-cell office:value-type="float" office:value="61227.673000000003" table:style-name="ce79">
            <text:p><text:s/>61 228<text:s/></text:p>
          </table:table-cell>
          <table:table-cell office:value-type="float" office:value="14078.941000000001" table:style-name="ce79">
            <text:p><text:s/>14 079<text:s/></text:p>
          </table:table-cell>
          <table:table-cell office:value-type="float" office:value="88468.062000000005" table:style-name="ce79">
            <text:p><text:s/>88 468<text:s/></text:p>
          </table:table-cell>
          <table:table-cell office:value-type="float" office:value="46962.82" table:style-name="ce79">
            <text:p><text:s/>46 963<text:s/></text:p>
          </table:table-cell>
          <table:table-cell office:value-type="float" office:value="11488.732" table:style-name="ce79">
            <text:p><text:s/>11 489<text:s/></text:p>
          </table:table-cell>
          <table:table-cell office:value-type="float" office:value="541109.28700000001" table:style-name="ce79">
            <text:p><text:s/>541 109<text:s/></text:p>
          </table:table-cell>
          <table:table-cell office:value-type="float" office:value="82721.986000000004" table:style-name="ce79">
            <text:p><text:s/>82 722<text:s/></text:p>
          </table:table-cell>
          <table:table-cell office:value-type="float" office:value="29454.037" table:style-name="ce79">
            <text:p><text:s/>29 454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SEP.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OCT.</text:p>
          </table:table-cell>
          <table:table-cell table:style-name="ce72"/>
          <table:table-cell table:style-name="ce73"/>
          <table:table-cell office:value-type="float" office:value="1126026.5" table:style-name="ce79">
            <text:p>1 126 027<text:s/></text:p>
          </table:table-cell>
          <table:table-cell office:value-type="float" office:value="4227.5150000000003" table:style-name="ce79">
            <text:p><text:s/>4 228<text:s/></text:p>
          </table:table-cell>
          <table:table-cell office:value-type="float" office:value="25161.181" table:style-name="ce79">
            <text:p><text:s/>25 161<text:s/></text:p>
          </table:table-cell>
          <table:table-cell office:value-type="float" office:value="7206.36" table:style-name="ce79">
            <text:p><text:s/>7 206<text:s/></text:p>
          </table:table-cell>
          <table:table-cell office:value-type="float" office:value="130379.039" table:style-name="ce79">
            <text:p><text:s/>130 379<text:s/></text:p>
          </table:table-cell>
          <table:table-cell office:value-type="float" office:value="34466.531000000003" table:style-name="ce79">
            <text:p><text:s/>34 467<text:s/></text:p>
          </table:table-cell>
          <table:table-cell office:value-type="float" office:value="56144.72" table:style-name="ce79">
            <text:p><text:s/>56 145<text:s/></text:p>
          </table:table-cell>
          <table:table-cell office:value-type="float" office:value="59902.762999999999" table:style-name="ce79">
            <text:p><text:s/>59 903<text:s/></text:p>
          </table:table-cell>
          <table:table-cell office:value-type="float" office:value="14548.697" table:style-name="ce79">
            <text:p><text:s/>14 549<text:s/></text:p>
          </table:table-cell>
          <table:table-cell office:value-type="float" office:value="91265.577999999994" table:style-name="ce79">
            <text:p><text:s/>91 266<text:s/></text:p>
          </table:table-cell>
          <table:table-cell office:value-type="float" office:value="49908.34" table:style-name="ce79">
            <text:p><text:s/>49 908<text:s/></text:p>
          </table:table-cell>
          <table:table-cell office:value-type="float" office:value="11310.311" table:style-name="ce79">
            <text:p><text:s/>11 310<text:s/></text:p>
          </table:table-cell>
          <table:table-cell office:value-type="float" office:value="533558.53" table:style-name="ce79">
            <text:p><text:s/>533 559<text:s/></text:p>
          </table:table-cell>
          <table:table-cell office:value-type="float" office:value="79794.198999999993" table:style-name="ce79">
            <text:p><text:s/>79 794<text:s/></text:p>
          </table:table-cell>
          <table:table-cell office:value-type="float" office:value="28152.736000000001" table:style-name="ce79">
            <text:p><text:s/>28 153<text:s/></text:p>
          </table:table-cell>
          <table:table-cell table:style-name="ce80"/>
          <table:table-cell table:style-name="ce72"/>
          <table:table-cell table:style-name="ce77"/>
          <table:table-cell office:value-type="string" table:style-name="ce77">
            <text:p>OCT.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NOV.</text:p>
          </table:table-cell>
          <table:table-cell table:style-name="ce72"/>
          <table:table-cell table:style-name="ce81"/>
          <table:table-cell office:value-type="float" office:value="1071689.1529999999" table:style-name="ce79">
            <text:p>1 071 689<text:s/></text:p>
          </table:table-cell>
          <table:table-cell office:value-type="float" office:value="4437.634" table:style-name="ce79">
            <text:p><text:s/>4 438<text:s/></text:p>
          </table:table-cell>
          <table:table-cell office:value-type="float" office:value="24561.212" table:style-name="ce79">
            <text:p><text:s/>24 561<text:s/></text:p>
          </table:table-cell>
          <table:table-cell office:value-type="float" office:value="6883.5119999999997" table:style-name="ce79">
            <text:p><text:s/>6 884<text:s/></text:p>
          </table:table-cell>
          <table:table-cell office:value-type="float" office:value="126573.216" table:style-name="ce79">
            <text:p><text:s/>126 573<text:s/></text:p>
          </table:table-cell>
          <table:table-cell office:value-type="float" office:value="32944.705000000002" table:style-name="ce79">
            <text:p><text:s/>32 945<text:s/></text:p>
          </table:table-cell>
          <table:table-cell office:value-type="float" office:value="57295.44" table:style-name="ce79">
            <text:p><text:s/>57 295<text:s/></text:p>
          </table:table-cell>
          <table:table-cell office:value-type="float" office:value="57405.949000000001" table:style-name="ce79">
            <text:p><text:s/>57 406<text:s/></text:p>
          </table:table-cell>
          <table:table-cell office:value-type="float" office:value="15424.496999999999" table:style-name="ce79">
            <text:p><text:s/>15 424<text:s/></text:p>
          </table:table-cell>
          <table:table-cell office:value-type="float" office:value="93083.065000000002" table:style-name="ce79">
            <text:p><text:s/>93 083<text:s/></text:p>
          </table:table-cell>
          <table:table-cell office:value-type="float" office:value="48051.972000000002" table:style-name="ce79">
            <text:p><text:s/>48 052<text:s/></text:p>
          </table:table-cell>
          <table:table-cell office:value-type="float" office:value="14336.466" table:style-name="ce79">
            <text:p><text:s/>14 336<text:s/></text:p>
          </table:table-cell>
          <table:table-cell office:value-type="float" office:value="472990.397" table:style-name="ce79">
            <text:p><text:s/>472 990<text:s/></text:p>
          </table:table-cell>
          <table:table-cell office:value-type="float" office:value="86327.073000000004" table:style-name="ce79">
            <text:p><text:s/>86 327<text:s/></text:p>
          </table:table-cell>
          <table:table-cell office:value-type="float" office:value="31374.014999999999" table:style-name="ce79">
            <text:p><text:s/>31 374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NOV.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DEC.</text:p>
          </table:table-cell>
          <table:table-cell table:style-name="ce72"/>
          <table:table-cell table:style-name="ce81"/>
          <table:table-cell office:value-type="float" office:value="1173687.5279999999" table:style-name="ce79">
            <text:p>1 173 688<text:s/></text:p>
          </table:table-cell>
          <table:table-cell office:value-type="float" office:value="4889.5870000000004" table:style-name="ce79">
            <text:p><text:s/>4 890<text:s/></text:p>
          </table:table-cell>
          <table:table-cell office:value-type="float" office:value="27200.556" table:style-name="ce79">
            <text:p><text:s/>27 201<text:s/></text:p>
          </table:table-cell>
          <table:table-cell office:value-type="float" office:value="6890.8959999999997" table:style-name="ce79">
            <text:p><text:s/>6 891<text:s/></text:p>
          </table:table-cell>
          <table:table-cell office:value-type="float" office:value="133155.84599999999" table:style-name="ce79">
            <text:p><text:s/>133 156<text:s/></text:p>
          </table:table-cell>
          <table:table-cell office:value-type="float" office:value="35022.315000000002" table:style-name="ce79">
            <text:p><text:s/>35 022<text:s/></text:p>
          </table:table-cell>
          <table:table-cell office:value-type="float" office:value="59126.379000000001" table:style-name="ce79">
            <text:p><text:s/>59 126<text:s/></text:p>
          </table:table-cell>
          <table:table-cell office:value-type="float" office:value="64373.370999999999" table:style-name="ce79">
            <text:p><text:s/>64 373<text:s/></text:p>
          </table:table-cell>
          <table:table-cell office:value-type="float" office:value="17368.425999999999" table:style-name="ce79">
            <text:p><text:s/>17 368<text:s/></text:p>
          </table:table-cell>
          <table:table-cell office:value-type="float" office:value="98833.97" table:style-name="ce79">
            <text:p><text:s/>98 834<text:s/></text:p>
          </table:table-cell>
          <table:table-cell office:value-type="float" office:value="52261.673000000003" table:style-name="ce79">
            <text:p><text:s/>52 262<text:s/></text:p>
          </table:table-cell>
          <table:table-cell office:value-type="float" office:value="12880.43" table:style-name="ce79">
            <text:p><text:s/>12 880<text:s/></text:p>
          </table:table-cell>
          <table:table-cell office:value-type="float" office:value="545550.53899999999" table:style-name="ce79">
            <text:p><text:s/>545 551<text:s/></text:p>
          </table:table-cell>
          <table:table-cell office:value-type="float" office:value="85803.762000000002" table:style-name="ce79">
            <text:p><text:s/>85 804<text:s/></text:p>
          </table:table-cell>
          <table:table-cell office:value-type="float" office:value="30329.777999999998" table:style-name="ce79">
            <text:p><text:s/>30 330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DEC.</text:p>
          </table:table-cell>
          <table:table-cell table:style-name="ce77"/>
          <table:table-cell table:number-columns-repeated="16359"/>
        </table:table-row>
        <table:table-row table:style-name="ro9">
          <table:table-cell table:number-columns-repeated="3" table:style-name="ce77"/>
          <table:table-cell table:style-name="ce72"/>
          <table:table-cell table:style-name="ce73"/>
          <table:table-cell table:number-columns-repeated="15" table:style-name="ce79"/>
          <table:table-cell table:style-name="ce80"/>
          <table:table-cell table:style-name="ce72"/>
          <table:table-cell table:number-columns-repeated="2" table:style-name="ce77"/>
          <table:table-cell table:style-name="ce78"/>
          <table:table-cell table:number-columns-repeated="16359"/>
        </table:table-row>
        <table:table-row table:style-name="ro9">
          <table:table-cell table:style-name="ce77"/>
          <table:table-cell office:value-type="float" office:value="2025" table:style-name="ce78">
            <text:p>2025</text:p>
          </table:table-cell>
          <table:table-cell office:value-type="string" table:style-name="ce77">
            <text:p>JAN.</text:p>
          </table:table-cell>
          <table:table-cell table:style-name="ce72"/>
          <table:table-cell office:value-type="string" table:style-name="ce73">
            <text:p>p</text:p>
          </table:table-cell>
          <table:table-cell office:value-type="float" office:value="1068325.6710000001" table:style-name="ce79">
            <text:p>1 068 326<text:s/></text:p>
          </table:table-cell>
          <table:table-cell office:value-type="float" office:value="4782.01" table:style-name="ce79">
            <text:p><text:s/>4 782<text:s/></text:p>
          </table:table-cell>
          <table:table-cell office:value-type="float" office:value="25485.077000000001" table:style-name="ce79">
            <text:p><text:s/>25 485<text:s/></text:p>
          </table:table-cell>
          <table:table-cell office:value-type="float" office:value="6418.4889999999996" table:style-name="ce79">
            <text:p><text:s/>6 418<text:s/></text:p>
          </table:table-cell>
          <table:table-cell office:value-type="float" office:value="132443.49100000001" table:style-name="ce79">
            <text:p><text:s/>132 443<text:s/></text:p>
          </table:table-cell>
          <table:table-cell office:value-type="float" office:value="41473.843000000001" table:style-name="ce79">
            <text:p><text:s/>41 474<text:s/></text:p>
          </table:table-cell>
          <table:table-cell office:value-type="float" office:value="54108.226999999999" table:style-name="ce79">
            <text:p><text:s/>54 108<text:s/></text:p>
          </table:table-cell>
          <table:table-cell office:value-type="float" office:value="63500.993000000002" table:style-name="ce79">
            <text:p><text:s/>63 501<text:s/></text:p>
          </table:table-cell>
          <table:table-cell office:value-type="float" office:value="17074.634999999998" table:style-name="ce79">
            <text:p><text:s/>17 075<text:s/></text:p>
          </table:table-cell>
          <table:table-cell office:value-type="float" office:value="81683.532000000007" table:style-name="ce79">
            <text:p><text:s/>81 684<text:s/></text:p>
          </table:table-cell>
          <table:table-cell office:value-type="float" office:value="44533.377999999997" table:style-name="ce79">
            <text:p><text:s/>44 533<text:s/></text:p>
          </table:table-cell>
          <table:table-cell office:value-type="float" office:value="13617.583000000001" table:style-name="ce79">
            <text:p><text:s/>13 618<text:s/></text:p>
          </table:table-cell>
          <table:table-cell office:value-type="float" office:value="473176.45699999999" table:style-name="ce79">
            <text:p><text:s/>473 176<text:s/></text:p>
          </table:table-cell>
          <table:table-cell office:value-type="float" office:value="82721.357999999993" table:style-name="ce79">
            <text:p><text:s/>82 721<text:s/></text:p>
          </table:table-cell>
          <table:table-cell office:value-type="float" office:value="27306.598000000002" table:style-name="ce79">
            <text:p><text:s/>27 307<text:s/></text:p>
          </table:table-cell>
          <table:table-cell office:value-type="string" table:style-name="ce80">
            <text:p>p</text:p>
          </table:table-cell>
          <table:table-cell table:style-name="ce72"/>
          <table:table-cell office:value-type="float" office:value="2025" table:style-name="ce78">
            <text:p>2025</text:p>
          </table:table-cell>
          <table:table-cell office:value-type="string" table:style-name="ce77">
            <text:p>JAN.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2" table:style-name="ce77"/>
          <table:table-cell table:number-columns-repeated="2" table:style-name="ce72"/>
          <table:table-cell table:style-name="ce83"/>
          <table:table-cell table:number-columns-repeated="15" table:style-name="ce79"/>
          <table:table-cell table:style-name="ce84"/>
          <table:table-cell table:number-columns-repeated="2" table:style-name="ce72"/>
          <table:table-cell table:number-columns-repeated="2" table:style-name="ce77"/>
          <table:table-cell table:number-columns-repeated="16359"/>
        </table:table-row>
        <table:table-row table:style-name="ro10">
          <table:table-cell office:value-type="string" table:number-columns-spanned="5" table:number-rows-spanned="1" table:style-name="ce86">
            <text:p>Jan.-Current Month</text:p>
          </table:table-cell>
          <table:covered-table-cell table:number-columns-repeated="4"/>
          <table:table-cell office:value-type="float" office:value="1068325.6710000001" table:style-name="ce87">
            <text:p>1 068 326<text:s/></text:p>
          </table:table-cell>
          <table:table-cell office:value-type="float" office:value="4782.01" table:style-name="ce87">
            <text:p><text:s/>4 782<text:s/></text:p>
          </table:table-cell>
          <table:table-cell office:value-type="float" office:value="25485.077000000001" table:style-name="ce87">
            <text:p><text:s/>25 485<text:s/></text:p>
          </table:table-cell>
          <table:table-cell office:value-type="float" office:value="6418.4889999999996" table:style-name="ce87">
            <text:p><text:s/>6 418<text:s/></text:p>
          </table:table-cell>
          <table:table-cell office:value-type="float" office:value="132443.49100000001" table:style-name="ce87">
            <text:p><text:s/>132 443<text:s/></text:p>
          </table:table-cell>
          <table:table-cell office:value-type="float" office:value="41473.843000000001" table:style-name="ce87">
            <text:p><text:s/>41 474<text:s/></text:p>
          </table:table-cell>
          <table:table-cell office:value-type="float" office:value="54108.226999999999" table:style-name="ce87">
            <text:p><text:s/>54 108<text:s/></text:p>
          </table:table-cell>
          <table:table-cell office:value-type="float" office:value="63500.993000000002" table:style-name="ce87">
            <text:p><text:s/>63 501<text:s/></text:p>
          </table:table-cell>
          <table:table-cell office:value-type="float" office:value="17074.634999999998" table:style-name="ce87">
            <text:p><text:s/>17 075<text:s/></text:p>
          </table:table-cell>
          <table:table-cell office:value-type="float" office:value="81683.532000000007" table:style-name="ce87">
            <text:p><text:s/>81 684<text:s/></text:p>
          </table:table-cell>
          <table:table-cell office:value-type="float" office:value="44533.377999999997" table:style-name="ce87">
            <text:p><text:s/>44 533<text:s/></text:p>
          </table:table-cell>
          <table:table-cell office:value-type="float" office:value="13617.583000000001" table:style-name="ce87">
            <text:p><text:s/>13 618<text:s/></text:p>
          </table:table-cell>
          <table:table-cell office:value-type="float" office:value="473176.45699999999" table:style-name="ce87">
            <text:p><text:s/>473 176<text:s/></text:p>
          </table:table-cell>
          <table:table-cell office:value-type="float" office:value="82721.357999999993" table:style-name="ce87">
            <text:p><text:s/>82 721<text:s/></text:p>
          </table:table-cell>
          <table:table-cell office:value-type="float" office:value="27306.598000000002" table:style-name="ce87">
            <text:p><text:s/>27 307<text:s/></text:p>
          </table:table-cell>
          <table:table-cell office:value-type="string" table:number-columns-spanned="5" table:number-rows-spanned="1" table:style-name="ce88">
            <text:p>Jan.-Current Month</text:p>
          </table:table-cell>
          <table:covered-table-cell table:number-columns-repeated="4"/>
          <table:table-cell table:number-columns-repeated="16359"/>
        </table:table-row>
        <table:table-row table:style-name="ro10">
          <table:table-cell office:value-type="string" table:number-columns-spanned="5" table:number-rows-spanned="1" table:style-name="ce140">
            <text:p>+-% Change Between Current<text:s/></text:p>
            <text:p>Month &amp; Previous Period</text:p>
          </table:table-cell>
          <table:covered-table-cell table:number-columns-repeated="4"/>
          <table:table-cell office:value-type="float" office:value="-8.97699383238227" table:style-name="ce92">
            <text:p>- <text:s/>8.98<text:s/></text:p>
          </table:table-cell>
          <table:table-cell office:value-type="float" office:value="-2.2001244685900798" table:style-name="ce92">
            <text:p>- <text:s/>2.20<text:s/></text:p>
          </table:table-cell>
          <table:table-cell office:value-type="float" office:value="-6.3067791702493103" table:style-name="ce92">
            <text:p>- <text:s/>6.31<text:s/></text:p>
          </table:table-cell>
          <table:table-cell office:value-type="float" office:value="-6.85552357777566" table:style-name="ce92">
            <text:p>- <text:s/>6.86<text:s/></text:p>
          </table:table-cell>
          <table:table-cell office:value-type="float" office:value="-0.53497838915761897" table:style-name="ce92">
            <text:p>- <text:s/>0.53<text:s/></text:p>
          </table:table-cell>
          <table:table-cell office:value-type="float" office:value="18.421192316955601" table:style-name="ce92">
            <text:p><text:s text:c="2"/>18.42<text:s/></text:p>
          </table:table-cell>
          <table:table-cell office:value-type="float" office:value="-8.4871627264710305" table:style-name="ce92">
            <text:p>- <text:s/>8.49<text:s/></text:p>
          </table:table-cell>
          <table:table-cell office:value-type="float" office:value="-1.35518458401067" table:style-name="ce92">
            <text:p>- <text:s/>1.36<text:s/></text:p>
          </table:table-cell>
          <table:table-cell office:value-type="float" office:value="-1.6915234575660401" table:style-name="ce92">
            <text:p>- <text:s/>1.69<text:s/></text:p>
          </table:table-cell>
          <table:table-cell office:value-type="float" office:value="-17.352776580764601" table:style-name="ce92">
            <text:p>- <text:s/>17.35<text:s/></text:p>
          </table:table-cell>
          <table:table-cell office:value-type="float" office:value="-14.7876915459633" table:style-name="ce92">
            <text:p>- <text:s/>14.79<text:s/></text:p>
          </table:table-cell>
          <table:table-cell office:value-type="float" office:value="5.7230465131986996" table:style-name="ce92">
            <text:p><text:s text:c="2"/>5.72<text:s/></text:p>
          </table:table-cell>
          <table:table-cell office:value-type="float" office:value="-13.266246997512299" table:style-name="ce92">
            <text:p>- <text:s/>13.27<text:s/></text:p>
          </table:table-cell>
          <table:table-cell office:value-type="float" office:value="-3.5923879421510598" table:style-name="ce92">
            <text:p>- <text:s/>3.59<text:s/></text:p>
          </table:table-cell>
          <table:table-cell office:value-type="float" office:value="-9.9676957741002905" table:style-name="ce92">
            <text:p>- <text:s/>9.97<text:s/></text:p>
          </table:table-cell>
          <table:table-cell office:value-type="string" table:number-columns-spanned="5" table:number-rows-spanned="1" table:style-name="ce93">
            <text:p>+-% Change Between Current<text:s/></text:p>
            <text:p>Month &amp; Previous Period</text:p>
          </table:table-cell>
          <table:covered-table-cell table:number-columns-repeated="4"/>
          <table:table-cell table:number-columns-repeated="16359"/>
        </table:table-row>
        <table:table-row table:style-name="ro10">
          <table:table-cell office:value-type="string" table:number-columns-spanned="5" table:number-rows-spanned="1" table:style-name="ce140">
            <text:p>+-% Change Between Jan.-Current<text:s/></text:p>
            <text:p>Month &amp; that of Last Period</text:p>
          </table:table-cell>
          <table:covered-table-cell table:number-columns-repeated="4"/>
          <table:table-cell office:value-type="float" office:value="-5.2895726069791298" table:style-name="ce92">
            <text:p>- <text:s/>5.29<text:s/></text:p>
          </table:table-cell>
          <table:table-cell office:value-type="float" office:value="-8.5762278041631106" table:style-name="ce92">
            <text:p>- <text:s/>8.58<text:s/></text:p>
          </table:table-cell>
          <table:table-cell office:value-type="float" office:value="-10.007188103371099" table:style-name="ce92">
            <text:p>- <text:s/>10.01<text:s/></text:p>
          </table:table-cell>
          <table:table-cell office:value-type="float" office:value="-7.23717479662165" table:style-name="ce92">
            <text:p>- <text:s/>7.24<text:s/></text:p>
          </table:table-cell>
          <table:table-cell office:value-type="float" office:value="-2.7000516196267599" table:style-name="ce92">
            <text:p>- <text:s/>2.70<text:s/></text:p>
          </table:table-cell>
          <table:table-cell office:value-type="float" office:value="-4.6489875555123303" table:style-name="ce92">
            <text:p>- <text:s/>4.65<text:s/></text:p>
          </table:table-cell>
          <table:table-cell office:value-type="float" office:value="-5.6781241663109299" table:style-name="ce92">
            <text:p>- <text:s/>5.68<text:s/></text:p>
          </table:table-cell>
          <table:table-cell office:value-type="float" office:value="0.39983014195460198" table:style-name="ce92">
            <text:p><text:s text:c="2"/>0.40<text:s/></text:p>
          </table:table-cell>
          <table:table-cell office:value-type="float" office:value="-1.21818658631739" table:style-name="ce92">
            <text:p>- <text:s/>1.22<text:s/></text:p>
          </table:table-cell>
          <table:table-cell office:value-type="float" office:value="-14.446446147183501" table:style-name="ce92">
            <text:p>- <text:s/>14.45<text:s/></text:p>
          </table:table-cell>
          <table:table-cell office:value-type="float" office:value="-11.4517946870613" table:style-name="ce92">
            <text:p>- <text:s/>11.45<text:s/></text:p>
          </table:table-cell>
          <table:table-cell office:value-type="float" office:value="-0.27022630885787602" table:style-name="ce92">
            <text:p>- <text:s/>0.27<text:s/></text:p>
          </table:table-cell>
          <table:table-cell office:value-type="float" office:value="-2.0304812044004499" table:style-name="ce92">
            <text:p>- <text:s/>2.03<text:s/></text:p>
          </table:table-cell>
          <table:table-cell office:value-type="float" office:value="-16.5057027273713" table:style-name="ce92">
            <text:p>- <text:s/>16.51<text:s/></text:p>
          </table:table-cell>
          <table:table-cell office:value-type="float" office:value="-4.2807738932912702" table:style-name="ce92">
            <text:p>- <text:s/>4.28<text:s/></text:p>
          </table:table-cell>
          <table:table-cell office:value-type="string" table:number-columns-spanned="5" table:number-rows-spanned="1" table:style-name="ce93">
            <text:p>+-% Change Between Jan.-Current<text:s/></text:p>
            <text:p>Month &amp; that of Last Period</text:p>
          </table:table-cell>
          <table:covered-table-cell table:number-columns-repeated="4"/>
          <table:table-cell table:number-columns-repeated="16359" table:style-name="ce94"/>
        </table:table-row>
        <table:table-row table:style-name="ro10">
          <table:table-cell office:value-type="string" table:number-columns-spanned="5" table:number-rows-spanned="1" table:style-name="ce139">
            <text:p>% Structure rate from Jan. to<text:s/></text:p>
            <text:p>Current month</text:p>
          </table:table-cell>
          <table:covered-table-cell table:number-columns-repeated="4"/>
          <table:table-cell office:value-type="float" office:value="100" table:style-name="ce92">
            <text:p><text:s text:c="2"/>100.00<text:s/></text:p>
          </table:table-cell>
          <table:table-cell office:value-type="float" office:value="0.447617250975896" table:style-name="ce92">
            <text:p><text:s text:c="2"/>0.45<text:s/></text:p>
          </table:table-cell>
          <table:table-cell office:value-type="float" office:value="2.3855157366147401" table:style-name="ce92">
            <text:p><text:s text:c="2"/>2.39<text:s/></text:p>
          </table:table-cell>
          <table:table-cell office:value-type="float" office:value="0.60079891125259699" table:style-name="ce92">
            <text:p><text:s text:c="2"/>0.60<text:s/></text:p>
          </table:table-cell>
          <table:table-cell office:value-type="float" office:value="12.397295562131999" table:style-name="ce92">
            <text:p><text:s text:c="2"/>12.40<text:s/></text:p>
          </table:table-cell>
          <table:table-cell office:value-type="float" office:value="3.8821348326469298" table:style-name="ce92">
            <text:p><text:s text:c="2"/>3.88<text:s/></text:p>
          </table:table-cell>
          <table:table-cell office:value-type="float" office:value="5.06476896219786" table:style-name="ce92">
            <text:p><text:s text:c="2"/>5.06<text:s/></text:p>
          </table:table-cell>
          <table:table-cell office:value-type="float" office:value="5.9439733335772296" table:style-name="ce92">
            <text:p><text:s text:c="2"/>5.94<text:s/></text:p>
          </table:table-cell>
          <table:table-cell office:value-type="float" office:value="1.5982612290892" table:style-name="ce92">
            <text:p><text:s text:c="2"/>1.60<text:s/></text:p>
          </table:table-cell>
          <table:table-cell office:value-type="float" office:value="7.6459392690190198" table:style-name="ce92">
            <text:p><text:s text:c="2"/>7.65<text:s/></text:p>
          </table:table-cell>
          <table:table-cell office:value-type="float" office:value="4.1685208180305899" table:style-name="ce92">
            <text:p><text:s text:c="2"/>4.17<text:s/></text:p>
          </table:table-cell>
          <table:table-cell office:value-type="float" office:value="1.27466589726832" table:style-name="ce92">
            <text:p><text:s text:c="2"/>1.27<text:s/></text:p>
          </table:table-cell>
          <table:table-cell office:value-type="float" office:value="44.291405686908703" table:style-name="ce92">
            <text:p><text:s text:c="2"/>44.29<text:s/></text:p>
          </table:table-cell>
          <table:table-cell office:value-type="float" office:value="7.7430843651420602" table:style-name="ce92">
            <text:p><text:s text:c="2"/>7.74<text:s/></text:p>
          </table:table-cell>
          <table:table-cell office:value-type="float" office:value="2.5560181451448098" table:style-name="ce92">
            <text:p><text:s text:c="2"/>2.56<text:s/></text:p>
          </table:table-cell>
          <table:table-cell office:value-type="string" table:number-columns-spanned="5" table:number-rows-spanned="1" table:style-name="ce98">
            <text:p>% Structure rate from Jan. to<text:s/></text:p>
            <text:p>Current month</text:p>
          </table:table-cell>
          <table:covered-table-cell table:number-columns-repeated="4"/>
          <table:table-cell table:number-columns-repeated="16359" table:style-name="ce99"/>
        </table:table-row>
        <table:table-row table:style-name="ro11">
          <table:table-cell table:number-columns-repeated="2" table:style-name="ce63"/>
          <table:table-cell table:number-columns-repeated="2" table:style-name="ce64"/>
          <table:table-cell table:style-name="ce63"/>
          <table:table-cell office:value-type="string" table:number-columns-spanned="8" table:number-rows-spanned="1" table:style-name="ce65">
            <text:p>2. Annual Growth Rate(%)</text:p>
          </table:table-cell>
          <table:covered-table-cell table:number-columns-repeated="7"/>
          <table:table-cell office:value-type="string" table:number-columns-spanned="6" table:number-rows-spanned="1" table:style-name="ce65">
            <text:p>2. Annual Growth Rate(%)</text:p>
          </table:table-cell>
          <table:covered-table-cell table:number-columns-repeated="5"/>
          <table:table-cell table:style-name="ce67"/>
          <table:table-cell table:style-name="ce68"/>
          <table:table-cell table:number-columns-repeated="2" table:style-name="ce69"/>
          <table:table-cell table:number-columns-repeated="2" table:style-name="ce68"/>
          <table:table-cell table:number-columns-repeated="16359" table:style-name="ce99"/>
        </table:table-row>
        <table:table-row table:style-name="ro9">
          <table:table-cell table:number-columns-repeated="2" table:style-name="ce71"/>
          <table:table-cell table:number-columns-repeated="2" table:style-name="ce72"/>
          <table:table-cell table:style-name="ce73"/>
          <table:table-cell table:number-columns-repeated="15" table:style-name="ce10"/>
          <table:table-cell table:style-name="ce74"/>
          <table:table-cell table:style-name="ce75"/>
          <table:table-cell table:style-name="ce72"/>
          <table:table-cell table:number-columns-repeated="2" table:style-name="ce71"/>
          <table:table-cell table:number-columns-repeated="16359" table:style-name="ce99"/>
        </table:table-row>
        <table:table-row table:style-name="ro9">
          <table:table-cell table:style-name="ce77"/>
          <table:table-cell office:value-type="float" office:value="2017" table:style-name="ce77">
            <text:p>2017</text:p>
          </table:table-cell>
          <table:table-cell table:style-name="ce78"/>
          <table:table-cell table:style-name="ce72"/>
          <table:table-cell table:style-name="ce73"/>
          <table:table-cell office:value-type="float" office:value="6.3890025618694901" table:style-name="ce100">
            <text:p>6.39<text:s/></text:p>
          </table:table-cell>
          <table:table-cell office:value-type="float" office:value="-0.34008858720627799" table:style-name="ce100">
            <text:p>-0.34<text:s/></text:p>
          </table:table-cell>
          <table:table-cell office:value-type="float" office:value="5.1736634887125499" table:style-name="ce100">
            <text:p>5.17<text:s/></text:p>
          </table:table-cell>
          <table:table-cell office:value-type="float" office:value="-5.0971391026342898" table:style-name="ce100">
            <text:p>-5.10<text:s/></text:p>
          </table:table-cell>
          <table:table-cell office:value-type="float" office:value="5.0404146838776303" table:style-name="ce100">
            <text:p>5.04<text:s/></text:p>
          </table:table-cell>
          <table:table-cell office:value-type="float" office:value="-5.4894803015757401E-2" table:style-name="ce100">
            <text:p>-0.05<text:s/></text:p>
          </table:table-cell>
          <table:table-cell office:value-type="float" office:value="-3.1006966183279099" table:style-name="ce100">
            <text:p>-3.10<text:s/></text:p>
          </table:table-cell>
          <table:table-cell office:value-type="float" office:value="6.8962683342136399" table:style-name="ce100">
            <text:p>6.90<text:s/></text:p>
          </table:table-cell>
          <table:table-cell office:value-type="float" office:value="-4.3441800853467303" table:style-name="ce100">
            <text:p>-4.34<text:s/></text:p>
          </table:table-cell>
          <table:table-cell office:value-type="float" office:value="7.0733348125991897" table:style-name="ce100">
            <text:p>7.07<text:s/></text:p>
          </table:table-cell>
          <table:table-cell office:value-type="float" office:value="6.9999259288209199" table:style-name="ce100">
            <text:p>7.00<text:s/></text:p>
          </table:table-cell>
          <table:table-cell office:value-type="float" office:value="31.067609525999401" table:style-name="ce100">
            <text:p>31.07<text:s/></text:p>
          </table:table-cell>
          <table:table-cell office:value-type="float" office:value="8.4518289905615003" table:style-name="ce100">
            <text:p>8.45<text:s/></text:p>
          </table:table-cell>
          <table:table-cell office:value-type="float" office:value="5.6622874766470899" table:style-name="ce100">
            <text:p>5.66<text:s/></text:p>
          </table:table-cell>
          <table:table-cell office:value-type="float" office:value="17.7534943617054" table:style-name="ce100">
            <text:p>17.75<text:s/></text:p>
          </table:table-cell>
          <table:table-cell table:style-name="ce80"/>
          <table:table-cell table:style-name="ce72"/>
          <table:table-cell office:value-type="float" office:value="2017" table:style-name="ce77">
            <text:p>2017</text:p>
          </table:table-cell>
          <table:table-cell table:number-columns-repeated="2" table:style-name="ce78"/>
          <table:table-cell table:number-columns-repeated="16359"/>
        </table:table-row>
        <table:table-row table:style-name="ro9">
          <table:table-cell table:style-name="ce77"/>
          <table:table-cell office:value-type="float" office:value="2018" table:style-name="ce77">
            <text:p>2018</text:p>
          </table:table-cell>
          <table:table-cell table:style-name="ce78"/>
          <table:table-cell table:style-name="ce72"/>
          <table:table-cell table:style-name="ce73"/>
          <table:table-cell office:value-type="float" office:value="4.7258437317471396" table:style-name="ce100">
            <text:p>4.73<text:s/></text:p>
          </table:table-cell>
          <table:table-cell office:value-type="float" office:value="-0.21349644047831401" table:style-name="ce100">
            <text:p>-0.21<text:s/></text:p>
          </table:table-cell>
          <table:table-cell office:value-type="float" office:value="7.0024338306240397" table:style-name="ce100">
            <text:p>7.00<text:s/></text:p>
          </table:table-cell>
          <table:table-cell office:value-type="float" office:value="-0.10061777346454601" table:style-name="ce100">
            <text:p>-0.10<text:s/></text:p>
          </table:table-cell>
          <table:table-cell office:value-type="float" office:value="3.7191420072683301" table:style-name="ce100">
            <text:p>3.72<text:s/></text:p>
          </table:table-cell>
          <table:table-cell office:value-type="float" office:value="-0.79094070556352702" table:style-name="ce100">
            <text:p>-0.79<text:s/></text:p>
          </table:table-cell>
          <table:table-cell office:value-type="float" office:value="2.83695541839454" table:style-name="ce100">
            <text:p>2.84<text:s/></text:p>
          </table:table-cell>
          <table:table-cell office:value-type="float" office:value="2.6976118034043401" table:style-name="ce100">
            <text:p>2.70<text:s/></text:p>
          </table:table-cell>
          <table:table-cell office:value-type="float" office:value="-2.5613559448825098" table:style-name="ce100">
            <text:p>-2.56<text:s/></text:p>
          </table:table-cell>
          <table:table-cell office:value-type="float" office:value="2.2688592901881601" table:style-name="ce100">
            <text:p>2.27<text:s/></text:p>
          </table:table-cell>
          <table:table-cell office:value-type="float" office:value="6.3916083262486003" table:style-name="ce100">
            <text:p>6.39<text:s/></text:p>
          </table:table-cell>
          <table:table-cell office:value-type="float" office:value="36.878968864263904" table:style-name="ce100">
            <text:p>36.88<text:s/></text:p>
          </table:table-cell>
          <table:table-cell office:value-type="float" office:value="6.9394339888458303" table:style-name="ce100">
            <text:p>6.94<text:s/></text:p>
          </table:table-cell>
          <table:table-cell office:value-type="float" office:value="-0.29109212990587002" table:style-name="ce100">
            <text:p>-0.29<text:s/></text:p>
          </table:table-cell>
          <table:table-cell office:value-type="float" office:value="8.3385903009527595" table:style-name="ce100">
            <text:p>8.34<text:s/></text:p>
          </table:table-cell>
          <table:table-cell table:style-name="ce80"/>
          <table:table-cell table:style-name="ce72"/>
          <table:table-cell office:value-type="float" office:value="2018" table:style-name="ce77">
            <text:p>2018</text:p>
          </table:table-cell>
          <table:table-cell table:number-columns-repeated="2" table:style-name="ce78"/>
          <table:table-cell table:number-columns-repeated="16359"/>
        </table:table-row>
        <table:table-row table:style-name="ro9">
          <table:table-cell table:style-name="ce77"/>
          <table:table-cell office:value-type="float" office:value="2019" table:style-name="ce77">
            <text:p>2019</text:p>
          </table:table-cell>
          <table:table-cell table:style-name="ce78"/>
          <table:table-cell table:style-name="ce72"/>
          <table:table-cell table:style-name="ce73"/>
          <table:table-cell office:value-type="float" office:value="-2.1779403765971899" table:style-name="ce100">
            <text:p>-2.18<text:s/></text:p>
          </table:table-cell>
          <table:table-cell office:value-type="float" office:value="-3.1598616689543602" table:style-name="ce100">
            <text:p>-3.16<text:s/></text:p>
          </table:table-cell>
          <table:table-cell office:value-type="float" office:value="-3.4492598400224699" table:style-name="ce100">
            <text:p>-3.45<text:s/></text:p>
          </table:table-cell>
          <table:table-cell office:value-type="float" office:value="13.3323490217791" table:style-name="ce100">
            <text:p>13.33<text:s/></text:p>
          </table:table-cell>
          <table:table-cell office:value-type="float" office:value="3.2611648402097502" table:style-name="ce100">
            <text:p>3.26<text:s/></text:p>
          </table:table-cell>
          <table:table-cell office:value-type="float" office:value="-4.4329484900697702" table:style-name="ce100">
            <text:p>-4.43<text:s/></text:p>
          </table:table-cell>
          <table:table-cell office:value-type="float" office:value="-0.157346310154898" table:style-name="ce100">
            <text:p>-0.16<text:s/></text:p>
          </table:table-cell>
          <table:table-cell office:value-type="float" office:value="3.1202659184693702" table:style-name="ce100">
            <text:p>3.12<text:s/></text:p>
          </table:table-cell>
          <table:table-cell office:value-type="float" office:value="0.89884651602348198" table:style-name="ce100">
            <text:p>0.90<text:s/></text:p>
          </table:table-cell>
          <table:table-cell office:value-type="float" office:value="-8.2636403592905197" table:style-name="ce100">
            <text:p>-8.26<text:s/></text:p>
          </table:table-cell>
          <table:table-cell office:value-type="float" office:value="-8.0172223941430403" table:style-name="ce100">
            <text:p>-8.02<text:s/></text:p>
          </table:table-cell>
          <table:table-cell office:value-type="float" office:value="-3.5771858855332899" table:style-name="ce100">
            <text:p>-3.58<text:s/></text:p>
          </table:table-cell>
          <table:table-cell office:value-type="float" office:value="-2.62728836045547" table:style-name="ce100">
            <text:p>-2.63<text:s/></text:p>
          </table:table-cell>
          <table:table-cell office:value-type="float" office:value="4.4920522642931102" table:style-name="ce100">
            <text:p>4.49<text:s/></text:p>
          </table:table-cell>
          <table:table-cell office:value-type="float" office:value="-13.0372193378684" table:style-name="ce100">
            <text:p>-13.04<text:s/></text:p>
          </table:table-cell>
          <table:table-cell table:style-name="ce80"/>
          <table:table-cell table:style-name="ce72"/>
          <table:table-cell office:value-type="float" office:value="2019" table:style-name="ce77">
            <text:p>2019</text:p>
          </table:table-cell>
          <table:table-cell table:number-columns-repeated="2" table:style-name="ce78"/>
          <table:table-cell table:number-columns-repeated="16359"/>
        </table:table-row>
        <table:table-row table:style-name="ro9">
          <table:table-cell table:style-name="ce77"/>
          <table:table-cell office:value-type="float" office:value="2020" table:style-name="ce77">
            <text:p>2020</text:p>
          </table:table-cell>
          <table:table-cell table:style-name="ce77"/>
          <table:table-cell table:style-name="ce72"/>
          <table:table-cell table:style-name="ce73"/>
          <table:table-cell office:value-type="float" office:value="2.5057457872316502" table:style-name="ce100">
            <text:p>2.51<text:s/></text:p>
          </table:table-cell>
          <table:table-cell office:value-type="float" office:value="-5.2696050976580802" table:style-name="ce100">
            <text:p>-5.27<text:s/></text:p>
          </table:table-cell>
          <table:table-cell office:value-type="float" office:value="1.01067542734256" table:style-name="ce100">
            <text:p>1.01<text:s/></text:p>
          </table:table-cell>
          <table:table-cell office:value-type="float" office:value="-4.9897299201826204" table:style-name="ce100">
            <text:p>-4.99<text:s/></text:p>
          </table:table-cell>
          <table:table-cell office:value-type="float" office:value="-7.0750222886736006E-2" table:style-name="ce100">
            <text:p>-0.07<text:s/></text:p>
          </table:table-cell>
          <table:table-cell office:value-type="float" office:value="-12.852374707600701" table:style-name="ce100">
            <text:p>-12.85<text:s/></text:p>
          </table:table-cell>
          <table:table-cell office:value-type="float" office:value="8.2028267829983594" table:style-name="ce100">
            <text:p>8.20<text:s/></text:p>
          </table:table-cell>
          <table:table-cell office:value-type="float" office:value="2.8663151973635199" table:style-name="ce100">
            <text:p>2.87<text:s/></text:p>
          </table:table-cell>
          <table:table-cell office:value-type="float" office:value="2.6860447104273901" table:style-name="ce100">
            <text:p>2.69<text:s/></text:p>
          </table:table-cell>
          <table:table-cell office:value-type="float" office:value="-4.4139885126734102" table:style-name="ce100">
            <text:p>-4.41<text:s/></text:p>
          </table:table-cell>
          <table:table-cell office:value-type="float" office:value="-2.8476469940866802" table:style-name="ce100">
            <text:p>-2.85<text:s/></text:p>
          </table:table-cell>
          <table:table-cell office:value-type="float" office:value="-28.016718502878501" table:style-name="ce100">
            <text:p>-28.02<text:s/></text:p>
          </table:table-cell>
          <table:table-cell office:value-type="float" office:value="7.1165595674049902" table:style-name="ce100">
            <text:p>7.12<text:s/></text:p>
          </table:table-cell>
          <table:table-cell office:value-type="float" office:value="8.9150567986127705" table:style-name="ce100">
            <text:p>8.92<text:s/></text:p>
          </table:table-cell>
          <table:table-cell office:value-type="float" office:value="-4.0609088390852603" table:style-name="ce100">
            <text:p>-4.06<text:s/></text:p>
          </table:table-cell>
          <table:table-cell table:style-name="ce80"/>
          <table:table-cell table:style-name="ce72"/>
          <table:table-cell office:value-type="float" office:value="2020" table:style-name="ce77">
            <text:p>2020</text:p>
          </table:table-cell>
          <table:table-cell table:number-columns-repeated="2" table:style-name="ce77"/>
          <table:table-cell table:number-columns-repeated="16359"/>
        </table:table-row>
        <table:table-row table:style-name="ro9">
          <table:table-cell table:style-name="ce77"/>
          <table:table-cell office:value-type="float" office:value="2021" table:style-name="ce77">
            <text:p>2021</text:p>
          </table:table-cell>
          <table:table-cell table:style-name="ce77"/>
          <table:table-cell table:style-name="ce72"/>
          <table:table-cell table:style-name="ce73"/>
          <table:table-cell office:value-type="float" office:value="15.426315337688701" table:style-name="ce100">
            <text:p>15.43<text:s/></text:p>
          </table:table-cell>
          <table:table-cell office:value-type="float" office:value="11.045524354197299" table:style-name="ce100">
            <text:p>11.05<text:s/></text:p>
          </table:table-cell>
          <table:table-cell office:value-type="float" office:value="10.2035931261637" table:style-name="ce100">
            <text:p>10.20<text:s/></text:p>
          </table:table-cell>
          <table:table-cell office:value-type="float" office:value="19.794178863452899" table:style-name="ce100">
            <text:p>19.79<text:s/></text:p>
          </table:table-cell>
          <table:table-cell office:value-type="float" office:value="6.5997388830665997" table:style-name="ce100">
            <text:p>6.60<text:s/></text:p>
          </table:table-cell>
          <table:table-cell office:value-type="float" office:value="5.3439324658930598" table:style-name="ce100">
            <text:p>5.34<text:s/></text:p>
          </table:table-cell>
          <table:table-cell office:value-type="float" office:value="8.1103442497913694" table:style-name="ce100">
            <text:p>8.11<text:s/></text:p>
          </table:table-cell>
          <table:table-cell office:value-type="float" office:value="2.15028369177235" table:style-name="ce100">
            <text:p>2.15<text:s/></text:p>
          </table:table-cell>
          <table:table-cell office:value-type="float" office:value="15.464947988378499" table:style-name="ce100">
            <text:p>15.46<text:s/></text:p>
          </table:table-cell>
          <table:table-cell office:value-type="float" office:value="29.040850886193802" table:style-name="ce100">
            <text:p>29.04<text:s/></text:p>
          </table:table-cell>
          <table:table-cell office:value-type="float" office:value="25.982790077380901" table:style-name="ce100">
            <text:p>25.98<text:s/></text:p>
          </table:table-cell>
          <table:table-cell office:value-type="float" office:value="38.102899762673196" table:style-name="ce100">
            <text:p>38.10<text:s/></text:p>
          </table:table-cell>
          <table:table-cell office:value-type="float" office:value="19.983889744035601" table:style-name="ce100">
            <text:p>19.98<text:s/></text:p>
          </table:table-cell>
          <table:table-cell office:value-type="float" office:value="0.80640925267335095" table:style-name="ce100">
            <text:p>0.81<text:s/></text:p>
          </table:table-cell>
          <table:table-cell office:value-type="float" office:value="22.106144833349902" table:style-name="ce100">
            <text:p>22.11<text:s/></text:p>
          </table:table-cell>
          <table:table-cell table:style-name="ce82"/>
          <table:table-cell table:style-name="ce72"/>
          <table:table-cell office:value-type="float" office:value="2021" table:style-name="ce77">
            <text:p>2021</text:p>
          </table:table-cell>
          <table:table-cell table:number-columns-repeated="2" table:style-name="ce77"/>
          <table:table-cell table:number-columns-repeated="16359"/>
        </table:table-row>
        <table:table-row table:style-name="ro9">
          <table:table-cell table:style-name="ce77"/>
          <table:table-cell office:value-type="float" office:value="2022" table:style-name="ce77">
            <text:p>2022</text:p>
          </table:table-cell>
          <table:table-cell table:style-name="ce77"/>
          <table:table-cell table:style-name="ce72"/>
          <table:table-cell table:style-name="ce81"/>
          <table:table-cell office:value-type="float" office:value="5.4227083050782099" table:style-name="ce100">
            <text:p>5.42<text:s/></text:p>
          </table:table-cell>
          <table:table-cell office:value-type="float" office:value="5.2031672621161302" table:style-name="ce100">
            <text:p>5.20<text:s/></text:p>
          </table:table-cell>
          <table:table-cell office:value-type="float" office:value="1.64137023713959" table:style-name="ce100">
            <text:p>1.64<text:s/></text:p>
          </table:table-cell>
          <table:table-cell office:value-type="float" office:value="11.6923864888791" table:style-name="ce100">
            <text:p>11.69<text:s/></text:p>
          </table:table-cell>
          <table:table-cell office:value-type="float" office:value="9.8333111119013008" table:style-name="ce100">
            <text:p>9.83<text:s/></text:p>
          </table:table-cell>
          <table:table-cell office:value-type="float" office:value="11.0322840961799" table:style-name="ce100">
            <text:p>11.03<text:s/></text:p>
          </table:table-cell>
          <table:table-cell office:value-type="float" office:value="4.8855162357973896" table:style-name="ce100">
            <text:p>4.89<text:s/></text:p>
          </table:table-cell>
          <table:table-cell office:value-type="float" office:value="13.8081331355156" table:style-name="ce100">
            <text:p>13.81<text:s/></text:p>
          </table:table-cell>
          <table:table-cell office:value-type="float" office:value="11.8825785922145" table:style-name="ce100">
            <text:p>11.88<text:s/></text:p>
          </table:table-cell>
          <table:table-cell office:value-type="float" office:value="2.9829820157297098" table:style-name="ce100">
            <text:p>2.98<text:s/></text:p>
          </table:table-cell>
          <table:table-cell office:value-type="float" office:value="-2.6183962091492399" table:style-name="ce100">
            <text:p>-2.62<text:s/></text:p>
          </table:table-cell>
          <table:table-cell office:value-type="float" office:value="40.4918644351255" table:style-name="ce100">
            <text:p>40.49<text:s/></text:p>
          </table:table-cell>
          <table:table-cell office:value-type="float" office:value="5.2004227030858496" table:style-name="ce100">
            <text:p>5.20<text:s/></text:p>
          </table:table-cell>
          <table:table-cell office:value-type="float" office:value="0.94741175168222802" table:style-name="ce100">
            <text:p>0.95<text:s/></text:p>
          </table:table-cell>
          <table:table-cell office:value-type="float" office:value="-5.8207025329263598" table:style-name="ce100">
            <text:p>-5.82<text:s/></text:p>
          </table:table-cell>
          <table:table-cell table:style-name="ce82"/>
          <table:table-cell table:style-name="ce72"/>
          <table:table-cell office:value-type="float" office:value="2022" table:style-name="ce77">
            <text:p>2022</text:p>
          </table:table-cell>
          <table:table-cell table:number-columns-repeated="2" table:style-name="ce77"/>
          <table:table-cell table:number-columns-repeated="16359"/>
        </table:table-row>
        <table:table-row table:style-name="ro9">
          <table:table-cell table:style-name="ce77"/>
          <table:table-cell office:value-type="float" office:value="2023" table:style-name="ce77">
            <text:p>2023</text:p>
          </table:table-cell>
          <table:table-cell table:style-name="ce77"/>
          <table:table-cell table:style-name="ce72"/>
          <table:table-cell table:style-name="ce81"/>
          <table:table-cell office:value-type="float" office:value="-6.87808619753012" table:style-name="ce100">
            <text:p>-6.88<text:s/></text:p>
          </table:table-cell>
          <table:table-cell office:value-type="float" office:value="-2.4935802994578702" table:style-name="ce100">
            <text:p>-2.49<text:s/></text:p>
          </table:table-cell>
          <table:table-cell office:value-type="float" office:value="-0.93326276284453502" table:style-name="ce100">
            <text:p>-0.93<text:s/></text:p>
          </table:table-cell>
          <table:table-cell office:value-type="float" office:value="-14.749009631243901" table:style-name="ce100">
            <text:p>-14.75<text:s/></text:p>
          </table:table-cell>
          <table:table-cell office:value-type="float" office:value="2.0619327214605798" table:style-name="ce100">
            <text:p>2.06<text:s/></text:p>
          </table:table-cell>
          <table:table-cell office:value-type="float" office:value="-8.2522982781778094" table:style-name="ce100">
            <text:p>-8.25<text:s/></text:p>
          </table:table-cell>
          <table:table-cell office:value-type="float" office:value="-5.0699869733790397" table:style-name="ce100">
            <text:p>-5.07<text:s/></text:p>
          </table:table-cell>
          <table:table-cell office:value-type="float" office:value="-3.7214532550863599" table:style-name="ce100">
            <text:p>-3.72<text:s/></text:p>
          </table:table-cell>
          <table:table-cell office:value-type="float" office:value="-19.463822598037201" table:style-name="ce100">
            <text:p>-19.46<text:s/></text:p>
          </table:table-cell>
          <table:table-cell office:value-type="float" office:value="-15.277865807751599" table:style-name="ce100">
            <text:p>-15.28<text:s/></text:p>
          </table:table-cell>
          <table:table-cell office:value-type="float" office:value="-14.938556108773399" table:style-name="ce100">
            <text:p>-14.94<text:s/></text:p>
          </table:table-cell>
          <table:table-cell office:value-type="float" office:value="-15.4695022495244" table:style-name="ce100">
            <text:p>-15.47<text:s/></text:p>
          </table:table-cell>
          <table:table-cell office:value-type="float" office:value="-8.6004513571507495" table:style-name="ce100">
            <text:p>-8.60<text:s/></text:p>
          </table:table-cell>
          <table:table-cell office:value-type="float" office:value="10.084501035448101" table:style-name="ce100">
            <text:p>10.08<text:s/></text:p>
          </table:table-cell>
          <table:table-cell office:value-type="float" office:value="-16.250629975245001" table:style-name="ce100">
            <text:p>-16.25<text:s/></text:p>
          </table:table-cell>
          <table:table-cell table:style-name="ce82"/>
          <table:table-cell table:style-name="ce72"/>
          <table:table-cell office:value-type="float" office:value="2023" table:style-name="ce77">
            <text:p>2023</text:p>
          </table:table-cell>
          <table:table-cell table:number-columns-repeated="2" table:style-name="ce77"/>
          <table:table-cell table:number-columns-repeated="16359"/>
        </table:table-row>
        <table:table-row table:style-name="ro9">
          <table:table-cell table:style-name="ce77"/>
          <table:table-cell office:value-type="float" office:value="2024" table:style-name="ce77">
            <text:p>2024</text:p>
          </table:table-cell>
          <table:table-cell table:style-name="ce77"/>
          <table:table-cell table:style-name="ce72"/>
          <table:table-cell table:style-name="ce81"/>
          <table:table-cell office:value-type="float" office:value="8.77426419250747" table:style-name="ce100">
            <text:p>8.77<text:s/></text:p>
          </table:table-cell>
          <table:table-cell office:value-type="float" office:value="6.4653351194573903" table:style-name="ce100">
            <text:p>6.47<text:s/></text:p>
          </table:table-cell>
          <table:table-cell office:value-type="float" office:value="2.9200882374031498" table:style-name="ce100">
            <text:p>2.92<text:s/></text:p>
          </table:table-cell>
          <table:table-cell office:value-type="float" office:value="-6.3520305184558703" table:style-name="ce100">
            <text:p>-6.35<text:s/></text:p>
          </table:table-cell>
          <table:table-cell office:value-type="float" office:value="2.5817975441274199" table:style-name="ce100">
            <text:p>2.58<text:s/></text:p>
          </table:table-cell>
          <table:table-cell office:value-type="float" office:value="5.8372441090655904" table:style-name="ce100">
            <text:p>5.84<text:s/></text:p>
          </table:table-cell>
          <table:table-cell office:value-type="float" office:value="3.1361696388620501" table:style-name="ce100">
            <text:p>3.14<text:s/></text:p>
          </table:table-cell>
          <table:table-cell office:value-type="float" office:value="0.91827986356003999" table:style-name="ce100">
            <text:p>0.92<text:s/></text:p>
          </table:table-cell>
          <table:table-cell office:value-type="float" office:value="-3.2993465622264" table:style-name="ce100">
            <text:p>-3.30<text:s/></text:p>
          </table:table-cell>
          <table:table-cell office:value-type="float" office:value="-7.9918618810922701E-2" table:style-name="ce100">
            <text:p>-0.08<text:s/></text:p>
          </table:table-cell>
          <table:table-cell office:value-type="float" office:value="9.2094930420491004" table:style-name="ce100">
            <text:p>9.21<text:s/></text:p>
          </table:table-cell>
          <table:table-cell office:value-type="float" office:value="-13.272153709408199" table:style-name="ce100">
            <text:p>-13.27<text:s/></text:p>
          </table:table-cell>
          <table:table-cell office:value-type="float" office:value="18.994941581304602" table:style-name="ce100">
            <text:p>18.99<text:s/></text:p>
          </table:table-cell>
          <table:table-cell office:value-type="float" office:value="-2.0462171205718298" table:style-name="ce100">
            <text:p>-2.05<text:s/></text:p>
          </table:table-cell>
          <table:table-cell office:value-type="float" office:value="8.1043344411175706" table:style-name="ce100">
            <text:p>8.10<text:s/></text:p>
          </table:table-cell>
          <table:table-cell table:style-name="ce82"/>
          <table:table-cell table:style-name="ce72"/>
          <table:table-cell office:value-type="float" office:value="2024" table:style-name="ce77">
            <text:p>2024</text:p>
          </table:table-cell>
          <table:table-cell table:number-columns-repeated="2" table:style-name="ce77"/>
          <table:table-cell table:number-columns-repeated="16359"/>
        </table:table-row>
        <table:table-row table:style-name="ro9">
          <table:table-cell table:number-columns-repeated="3" table:style-name="ce77"/>
          <table:table-cell table:style-name="ce72"/>
          <table:table-cell table:style-name="ce81"/>
          <table:table-cell table:number-columns-repeated="15" table:style-name="ce100"/>
          <table:table-cell table:style-name="ce80"/>
          <table:table-cell table:style-name="ce72"/>
          <table:table-cell table:number-columns-repeated="3" table:style-name="ce77"/>
          <table:table-cell table:number-columns-repeated="16359"/>
        </table:table-row>
        <table:table-row table:style-name="ro9">
          <table:table-cell table:style-name="ce77"/>
          <table:table-cell office:value-type="float" office:value="2024" table:style-name="ce77">
            <text:p>2024</text:p>
          </table:table-cell>
          <table:table-cell office:value-type="string" table:style-name="ce77">
            <text:p>JAN.</text:p>
          </table:table-cell>
          <table:table-cell table:style-name="ce72"/>
          <table:table-cell table:style-name="ce73"/>
          <table:table-cell office:value-type="float" office:value="21.7449929052577" table:style-name="ce100">
            <text:p>21.74<text:s/></text:p>
          </table:table-cell>
          <table:table-cell office:value-type="float" office:value="22.177890759291898" table:style-name="ce100">
            <text:p>22.18<text:s/></text:p>
          </table:table-cell>
          <table:table-cell office:value-type="float" office:value="14.678519244673099" table:style-name="ce100">
            <text:p>14.68<text:s/></text:p>
          </table:table-cell>
          <table:table-cell office:value-type="float" office:value="5.98354472356651" table:style-name="ce100">
            <text:p>5.98<text:s/></text:p>
          </table:table-cell>
          <table:table-cell office:value-type="float" office:value="7.6888629514854099" table:style-name="ce100">
            <text:p>7.69<text:s/></text:p>
          </table:table-cell>
          <table:table-cell office:value-type="float" office:value="13.323644261641499" table:style-name="ce100">
            <text:p>13.32<text:s/></text:p>
          </table:table-cell>
          <table:table-cell office:value-type="float" office:value="13.4071520022435" table:style-name="ce100">
            <text:p>13.41<text:s/></text:p>
          </table:table-cell>
          <table:table-cell office:value-type="float" office:value="2.3667247339388999" table:style-name="ce100">
            <text:p>2.37<text:s/></text:p>
          </table:table-cell>
          <table:table-cell office:value-type="float" office:value="-5.6893409733990801" table:style-name="ce100">
            <text:p>-5.69<text:s/></text:p>
          </table:table-cell>
          <table:table-cell office:value-type="float" office:value="24.989660613635301" table:style-name="ce100">
            <text:p>24.99<text:s/></text:p>
          </table:table-cell>
          <table:table-cell office:value-type="float" office:value="30.2964790617809" table:style-name="ce100">
            <text:p>30.30<text:s/></text:p>
          </table:table-cell>
          <table:table-cell office:value-type="float" office:value="28.139078649228502" table:style-name="ce100">
            <text:p>28.14<text:s/></text:p>
          </table:table-cell>
          <table:table-cell office:value-type="float" office:value="28.773498374571702" table:style-name="ce100">
            <text:p>28.77<text:s/></text:p>
          </table:table-cell>
          <table:table-cell office:value-type="float" office:value="37.432668414119398" table:style-name="ce100">
            <text:p>37.43<text:s/></text:p>
          </table:table-cell>
          <table:table-cell office:value-type="float" office:value="25.4489122726382" table:style-name="ce100">
            <text:p>25.45<text:s/></text:p>
          </table:table-cell>
          <table:table-cell table:style-name="ce82"/>
          <table:table-cell table:style-name="ce72"/>
          <table:table-cell office:value-type="float" office:value="2024" table:style-name="ce77">
            <text:p>2024</text:p>
          </table:table-cell>
          <table:table-cell office:value-type="string" table:style-name="ce77">
            <text:p>JAN.</text:p>
          </table:table-cell>
          <table:table-cell table:style-name="ce77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FEB.</text:p>
          </table:table-cell>
          <table:table-cell table:style-name="ce72"/>
          <table:table-cell table:style-name="ce81"/>
          <table:table-cell office:value-type="float" office:value="-4.0315208439630403" table:style-name="ce100">
            <text:p>-4.03<text:s/></text:p>
          </table:table-cell>
          <table:table-cell office:value-type="float" office:value="-4.04689450502861" table:style-name="ce100">
            <text:p>-4.05<text:s/></text:p>
          </table:table-cell>
          <table:table-cell office:value-type="float" office:value="-2.0558218053994" table:style-name="ce100">
            <text:p>-2.06<text:s/></text:p>
          </table:table-cell>
          <table:table-cell office:value-type="float" office:value="-12.051730390576401" table:style-name="ce100">
            <text:p>-12.05<text:s/></text:p>
          </table:table-cell>
          <table:table-cell office:value-type="float" office:value="3.3824005045664798" table:style-name="ce100">
            <text:p>3.38<text:s/></text:p>
          </table:table-cell>
          <table:table-cell office:value-type="float" office:value="0.31516082767349402" table:style-name="ce100">
            <text:p>0.32<text:s/></text:p>
          </table:table-cell>
          <table:table-cell office:value-type="float" office:value="-14.8413007070363" table:style-name="ce100">
            <text:p>-14.84<text:s/></text:p>
          </table:table-cell>
          <table:table-cell office:value-type="float" office:value="-18.6670804828649" table:style-name="ce100">
            <text:p>-18.67<text:s/></text:p>
          </table:table-cell>
          <table:table-cell office:value-type="float" office:value="-31.215781039179902" table:style-name="ce100">
            <text:p>-31.22<text:s/></text:p>
          </table:table-cell>
          <table:table-cell office:value-type="float" office:value="-16.308774309739899" table:style-name="ce100">
            <text:p>-16.31<text:s/></text:p>
          </table:table-cell>
          <table:table-cell office:value-type="float" office:value="-12.623209604309301" table:style-name="ce100">
            <text:p>-12.62<text:s/></text:p>
          </table:table-cell>
          <table:table-cell office:value-type="float" office:value="-5.1991980431036904" table:style-name="ce100">
            <text:p>-5.20<text:s/></text:p>
          </table:table-cell>
          <table:table-cell office:value-type="float" office:value="9.7387951346330901" table:style-name="ce100">
            <text:p>9.74<text:s/></text:p>
          </table:table-cell>
          <table:table-cell office:value-type="float" office:value="-23.3776130032096" table:style-name="ce100">
            <text:p>-23.38<text:s/></text:p>
          </table:table-cell>
          <table:table-cell office:value-type="float" office:value="-22.473485092317301" table:style-name="ce100">
            <text:p>-22.47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FEB.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MAR.</text:p>
          </table:table-cell>
          <table:table-cell table:style-name="ce72"/>
          <table:table-cell table:style-name="ce81"/>
          <table:table-cell office:value-type="float" office:value="4.1077985900359204" table:style-name="ce100">
            <text:p>4.11<text:s/></text:p>
          </table:table-cell>
          <table:table-cell office:value-type="float" office:value="-1.5557514526495699" table:style-name="ce100">
            <text:p>-1.56<text:s/></text:p>
          </table:table-cell>
          <table:table-cell office:value-type="float" office:value="-1.26004110807559" table:style-name="ce100">
            <text:p>-1.26<text:s/></text:p>
          </table:table-cell>
          <table:table-cell office:value-type="float" office:value="-13.1570771456784" table:style-name="ce100">
            <text:p>-13.16<text:s/></text:p>
          </table:table-cell>
          <table:table-cell office:value-type="float" office:value="-4.1608852381329502" table:style-name="ce100">
            <text:p>-4.16<text:s/></text:p>
          </table:table-cell>
          <table:table-cell office:value-type="float" office:value="-1.23041820730624" table:style-name="ce100">
            <text:p>-1.23<text:s/></text:p>
          </table:table-cell>
          <table:table-cell office:value-type="float" office:value="-5.56483555128486" table:style-name="ce100">
            <text:p>-5.56<text:s/></text:p>
          </table:table-cell>
          <table:table-cell office:value-type="float" office:value="-6.1936611457109096" table:style-name="ce100">
            <text:p>-6.19<text:s/></text:p>
          </table:table-cell>
          <table:table-cell office:value-type="float" office:value="-12.834888251933799" table:style-name="ce100">
            <text:p>-12.83<text:s/></text:p>
          </table:table-cell>
          <table:table-cell office:value-type="float" office:value="-11.4997168880017" table:style-name="ce100">
            <text:p>-11.50<text:s/></text:p>
          </table:table-cell>
          <table:table-cell office:value-type="float" office:value="-3.34045936124912" table:style-name="ce100">
            <text:p>-3.34<text:s/></text:p>
          </table:table-cell>
          <table:table-cell office:value-type="float" office:value="-10.528749635792201" table:style-name="ce100">
            <text:p>-10.53<text:s/></text:p>
          </table:table-cell>
          <table:table-cell office:value-type="float" office:value="20.377910976332601" table:style-name="ce100">
            <text:p>20.38<text:s/></text:p>
          </table:table-cell>
          <table:table-cell office:value-type="float" office:value="-4.4962489065039604" table:style-name="ce100">
            <text:p>-4.50<text:s/></text:p>
          </table:table-cell>
          <table:table-cell office:value-type="float" office:value="-0.92734550265899596" table:style-name="ce100">
            <text:p>-0.93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MAR.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APR.</text:p>
          </table:table-cell>
          <table:table-cell table:style-name="ce72"/>
          <table:table-cell table:style-name="ce81"/>
          <table:table-cell office:value-type="float" office:value="16.206285154099799" table:style-name="ce100">
            <text:p>16.21<text:s/></text:p>
          </table:table-cell>
          <table:table-cell office:value-type="float" office:value="6.7300425599618103" table:style-name="ce100">
            <text:p>6.73<text:s/></text:p>
          </table:table-cell>
          <table:table-cell office:value-type="float" office:value="4.1462129237427803" table:style-name="ce100">
            <text:p>4.15<text:s/></text:p>
          </table:table-cell>
          <table:table-cell office:value-type="float" office:value="-5.4382067470853999" table:style-name="ce100">
            <text:p>-5.44<text:s/></text:p>
          </table:table-cell>
          <table:table-cell office:value-type="float" office:value="4.4994542202848198" table:style-name="ce100">
            <text:p>4.50<text:s/></text:p>
          </table:table-cell>
          <table:table-cell office:value-type="float" office:value="5.5656423024858599" table:style-name="ce100">
            <text:p>5.57<text:s/></text:p>
          </table:table-cell>
          <table:table-cell office:value-type="float" office:value="0.64226894807231405" table:style-name="ce100">
            <text:p>0.64<text:s/></text:p>
          </table:table-cell>
          <table:table-cell office:value-type="float" office:value="7.5217416686452898" table:style-name="ce100">
            <text:p>7.52<text:s/></text:p>
          </table:table-cell>
          <table:table-cell office:value-type="float" office:value="17.991237555880002" table:style-name="ce100">
            <text:p>17.99<text:s/></text:p>
          </table:table-cell>
          <table:table-cell office:value-type="float" office:value="1.4876840839099299" table:style-name="ce100">
            <text:p>1.49<text:s/></text:p>
          </table:table-cell>
          <table:table-cell office:value-type="float" office:value="20.2857620218156" table:style-name="ce100">
            <text:p>20.29<text:s/></text:p>
          </table:table-cell>
          <table:table-cell office:value-type="float" office:value="-12.4009457960435" table:style-name="ce100">
            <text:p>-12.40<text:s/></text:p>
          </table:table-cell>
          <table:table-cell office:value-type="float" office:value="35.2291010978225" table:style-name="ce100">
            <text:p>35.23<text:s/></text:p>
          </table:table-cell>
          <table:table-cell office:value-type="float" office:value="-0.81849458848286005" table:style-name="ce100">
            <text:p>-0.82<text:s/></text:p>
          </table:table-cell>
          <table:table-cell office:value-type="float" office:value="15.8560279879009" table:style-name="ce100">
            <text:p>15.86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APR.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MAY</text:p>
          </table:table-cell>
          <table:table-cell table:style-name="ce72"/>
          <table:table-cell table:style-name="ce81"/>
          <table:table-cell office:value-type="float" office:value="12.9169369172734" table:style-name="ce100">
            <text:p>12.92<text:s/></text:p>
          </table:table-cell>
          <table:table-cell office:value-type="float" office:value="4.59422145703721" table:style-name="ce100">
            <text:p>4.59<text:s/></text:p>
          </table:table-cell>
          <table:table-cell office:value-type="float" office:value="-0.465148449460213" table:style-name="ce100">
            <text:p>-0.47<text:s/></text:p>
          </table:table-cell>
          <table:table-cell office:value-type="float" office:value="-7.0979921123588499" table:style-name="ce100">
            <text:p>-7.10<text:s/></text:p>
          </table:table-cell>
          <table:table-cell office:value-type="float" office:value="3.3342705998684901" table:style-name="ce100">
            <text:p>3.33<text:s/></text:p>
          </table:table-cell>
          <table:table-cell office:value-type="float" office:value="17.925081255897901" table:style-name="ce100">
            <text:p>17.93<text:s/></text:p>
          </table:table-cell>
          <table:table-cell office:value-type="float" office:value="-3.7947053932212098" table:style-name="ce100">
            <text:p>-3.79<text:s/></text:p>
          </table:table-cell>
          <table:table-cell office:value-type="float" office:value="2.72679026459025" table:style-name="ce100">
            <text:p>2.73<text:s/></text:p>
          </table:table-cell>
          <table:table-cell office:value-type="float" office:value="-0.722936378244452" table:style-name="ce100">
            <text:p>-0.72<text:s/></text:p>
          </table:table-cell>
          <table:table-cell office:value-type="float" office:value="-1.05025356725602" table:style-name="ce100">
            <text:p>-1.05<text:s/></text:p>
          </table:table-cell>
          <table:table-cell office:value-type="float" office:value="10.4129172830283" table:style-name="ce100">
            <text:p>10.41<text:s/></text:p>
          </table:table-cell>
          <table:table-cell office:value-type="float" office:value="-19.960572133759101" table:style-name="ce100">
            <text:p>-19.96<text:s/></text:p>
          </table:table-cell>
          <table:table-cell office:value-type="float" office:value="29.876936422657099" table:style-name="ce100">
            <text:p>29.88<text:s/></text:p>
          </table:table-cell>
          <table:table-cell office:value-type="float" office:value="3.2484859174465002" table:style-name="ce100">
            <text:p>3.25<text:s/></text:p>
          </table:table-cell>
          <table:table-cell office:value-type="float" office:value="22.3226437553589" table:style-name="ce100">
            <text:p>22.32<text:s/></text:p>
          </table:table-cell>
          <table:table-cell table:style-name="ce80"/>
          <table:table-cell table:style-name="ce72"/>
          <table:table-cell table:style-name="ce77"/>
          <table:table-cell office:value-type="string" table:style-name="ce77">
            <text:p>MAY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JUNE</text:p>
          </table:table-cell>
          <table:table-cell table:style-name="ce72"/>
          <table:table-cell table:style-name="ce73"/>
          <table:table-cell office:value-type="float" office:value="8.5227048793517799" table:style-name="ce100">
            <text:p>8.52<text:s/></text:p>
          </table:table-cell>
          <table:table-cell office:value-type="float" office:value="4.5705233583405498" table:style-name="ce100">
            <text:p>4.57<text:s/></text:p>
          </table:table-cell>
          <table:table-cell office:value-type="float" office:value="8.0914670654963903" table:style-name="ce100">
            <text:p>8.09<text:s/></text:p>
          </table:table-cell>
          <table:table-cell office:value-type="float" office:value="-5.2650533243900801" table:style-name="ce100">
            <text:p>-5.27<text:s/></text:p>
          </table:table-cell>
          <table:table-cell office:value-type="float" office:value="0.64293397086214699" table:style-name="ce100">
            <text:p>0.64<text:s/></text:p>
          </table:table-cell>
          <table:table-cell office:value-type="float" office:value="3.6885260233246702" table:style-name="ce100">
            <text:p>3.69<text:s/></text:p>
          </table:table-cell>
          <table:table-cell office:value-type="float" office:value="0.670491072591895" table:style-name="ce100">
            <text:p>0.67<text:s/></text:p>
          </table:table-cell>
          <table:table-cell office:value-type="float" office:value="-0.360375624180161" table:style-name="ce100">
            <text:p>-0.36<text:s/></text:p>
          </table:table-cell>
          <table:table-cell office:value-type="float" office:value="0.931336759859547" table:style-name="ce100">
            <text:p>0.93<text:s/></text:p>
          </table:table-cell>
          <table:table-cell office:value-type="float" office:value="0.20063750334605501" table:style-name="ce100">
            <text:p>0.20<text:s/></text:p>
          </table:table-cell>
          <table:table-cell office:value-type="float" office:value="11.6829178737744" table:style-name="ce100">
            <text:p>11.68<text:s/></text:p>
          </table:table-cell>
          <table:table-cell office:value-type="float" office:value="-19.731040834919199" table:style-name="ce100">
            <text:p>-19.73<text:s/></text:p>
          </table:table-cell>
          <table:table-cell office:value-type="float" office:value="19.9090721942705" table:style-name="ce100">
            <text:p>19.91<text:s/></text:p>
          </table:table-cell>
          <table:table-cell office:value-type="float" office:value="-6.0447491465163896" table:style-name="ce100">
            <text:p>-6.04<text:s/></text:p>
          </table:table-cell>
          <table:table-cell office:value-type="float" office:value="15.943607546074" table:style-name="ce100">
            <text:p>15.94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JUNE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JULY</text:p>
          </table:table-cell>
          <table:table-cell table:style-name="ce72"/>
          <table:table-cell table:style-name="ce81"/>
          <table:table-cell office:value-type="float" office:value="12.902585996854899" table:style-name="ce100">
            <text:p>12.90<text:s/></text:p>
          </table:table-cell>
          <table:table-cell office:value-type="float" office:value="3.72569712398422" table:style-name="ce100">
            <text:p>3.73<text:s/></text:p>
          </table:table-cell>
          <table:table-cell office:value-type="float" office:value="2.6643503704434699" table:style-name="ce100">
            <text:p>2.66<text:s/></text:p>
          </table:table-cell>
          <table:table-cell office:value-type="float" office:value="-4.44166759604484" table:style-name="ce100">
            <text:p>-4.44<text:s/></text:p>
          </table:table-cell>
          <table:table-cell office:value-type="float" office:value="5.3649012660709898" table:style-name="ce100">
            <text:p>5.36<text:s/></text:p>
          </table:table-cell>
          <table:table-cell office:value-type="float" office:value="11.3075261381977" table:style-name="ce100">
            <text:p>11.31<text:s/></text:p>
          </table:table-cell>
          <table:table-cell office:value-type="float" office:value="10.5918153627852" table:style-name="ce100">
            <text:p>10.59<text:s/></text:p>
          </table:table-cell>
          <table:table-cell office:value-type="float" office:value="-0.42869198629170902" table:style-name="ce100">
            <text:p>-0.43<text:s/></text:p>
          </table:table-cell>
          <table:table-cell office:value-type="float" office:value="-3.3507765495339599" table:style-name="ce100">
            <text:p>-3.35<text:s/></text:p>
          </table:table-cell>
          <table:table-cell office:value-type="float" office:value="-0.28370902801537701" table:style-name="ce100">
            <text:p>-0.28<text:s/></text:p>
          </table:table-cell>
          <table:table-cell office:value-type="float" office:value="12.3228521305212" table:style-name="ce100">
            <text:p>12.32<text:s/></text:p>
          </table:table-cell>
          <table:table-cell office:value-type="float" office:value="-14.5964337371448" table:style-name="ce100">
            <text:p>-14.60<text:s/></text:p>
          </table:table-cell>
          <table:table-cell office:value-type="float" office:value="25.6234513397381" table:style-name="ce100">
            <text:p>25.62<text:s/></text:p>
          </table:table-cell>
          <table:table-cell office:value-type="float" office:value="0.51440465020747705" table:style-name="ce100">
            <text:p>0.51<text:s/></text:p>
          </table:table-cell>
          <table:table-cell office:value-type="float" office:value="18.566899171412501" table:style-name="ce100">
            <text:p>18.57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JULY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AUG.</text:p>
          </table:table-cell>
          <table:table-cell table:style-name="ce72"/>
          <table:table-cell table:style-name="ce81"/>
          <table:table-cell office:value-type="float" office:value="9.0751132869695006" table:style-name="ce100">
            <text:p>9.08<text:s/></text:p>
          </table:table-cell>
          <table:table-cell office:value-type="float" office:value="6.7741749695091" table:style-name="ce100">
            <text:p>6.77<text:s/></text:p>
          </table:table-cell>
          <table:table-cell office:value-type="float" office:value="1.97508903454843" table:style-name="ce100">
            <text:p>1.98<text:s/></text:p>
          </table:table-cell>
          <table:table-cell office:value-type="float" office:value="-16.801292262932598" table:style-name="ce100">
            <text:p>-16.80<text:s/></text:p>
          </table:table-cell>
          <table:table-cell office:value-type="float" office:value="0.84394879925704402" table:style-name="ce100">
            <text:p>0.84<text:s/></text:p>
          </table:table-cell>
          <table:table-cell office:value-type="float" office:value="13.2688103269093" table:style-name="ce100">
            <text:p>13.27<text:s/></text:p>
          </table:table-cell>
          <table:table-cell office:value-type="float" office:value="14.5114056391976" table:style-name="ce100">
            <text:p>14.51<text:s/></text:p>
          </table:table-cell>
          <table:table-cell office:value-type="float" office:value="0.57426995624545996" table:style-name="ce100">
            <text:p>0.57<text:s/></text:p>
          </table:table-cell>
          <table:table-cell office:value-type="float" office:value="-9.3618054918367903" table:style-name="ce100">
            <text:p>-9.36<text:s/></text:p>
          </table:table-cell>
          <table:table-cell office:value-type="float" office:value="2.2110985202453901" table:style-name="ce100">
            <text:p>2.21<text:s/></text:p>
          </table:table-cell>
          <table:table-cell office:value-type="float" office:value="12.9991594901635" table:style-name="ce100">
            <text:p>13.00<text:s/></text:p>
          </table:table-cell>
          <table:table-cell office:value-type="float" office:value="-14.894906086798599" table:style-name="ce100">
            <text:p>-14.89<text:s/></text:p>
          </table:table-cell>
          <table:table-cell office:value-type="float" office:value="19.587712045329202" table:style-name="ce100">
            <text:p>19.59<text:s/></text:p>
          </table:table-cell>
          <table:table-cell office:value-type="float" office:value="-7.7038225570112404" table:style-name="ce100">
            <text:p>-7.70<text:s/></text:p>
          </table:table-cell>
          <table:table-cell office:value-type="float" office:value="6.6509677060712704" table:style-name="ce100">
            <text:p>6.65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AUG.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SEP.</text:p>
          </table:table-cell>
          <table:table-cell table:style-name="ce72"/>
          <table:table-cell table:style-name="ce81"/>
          <table:table-cell office:value-type="float" office:value="4.4883087221481004" table:style-name="ce100">
            <text:p>4.49<text:s/></text:p>
          </table:table-cell>
          <table:table-cell office:value-type="float" office:value="6.1725547761027002" table:style-name="ce100">
            <text:p>6.17<text:s/></text:p>
          </table:table-cell>
          <table:table-cell office:value-type="float" office:value="-2.2025955896609299" table:style-name="ce100">
            <text:p>-2.20<text:s/></text:p>
          </table:table-cell>
          <table:table-cell office:value-type="float" office:value="-4.6060413373587696" table:style-name="ce100">
            <text:p>-4.61<text:s/></text:p>
          </table:table-cell>
          <table:table-cell office:value-type="float" office:value="-6.3699489115724997E-2" table:style-name="ce100">
            <text:p>-0.06<text:s/></text:p>
          </table:table-cell>
          <table:table-cell office:value-type="float" office:value="-5.5835670074552803" table:style-name="ce100">
            <text:p>-5.58<text:s/></text:p>
          </table:table-cell>
          <table:table-cell office:value-type="float" office:value="12.9256006297437" table:style-name="ce100">
            <text:p>12.93<text:s/></text:p>
          </table:table-cell>
          <table:table-cell office:value-type="float" office:value="8.2416347056199992" table:style-name="ce100">
            <text:p>8.24<text:s/></text:p>
          </table:table-cell>
          <table:table-cell office:value-type="float" office:value="-5.24258578513028" table:style-name="ce100">
            <text:p>-5.24<text:s/></text:p>
          </table:table-cell>
          <table:table-cell office:value-type="float" office:value="3.2785632480242501" table:style-name="ce100">
            <text:p>3.28<text:s/></text:p>
          </table:table-cell>
          <table:table-cell office:value-type="float" office:value="6.4839068739873298" table:style-name="ce100">
            <text:p>6.48<text:s/></text:p>
          </table:table-cell>
          <table:table-cell office:value-type="float" office:value="-27.245418409396599" table:style-name="ce100">
            <text:p>-27.25<text:s/></text:p>
          </table:table-cell>
          <table:table-cell office:value-type="float" office:value="7.5078658406241203" table:style-name="ce100">
            <text:p>7.51<text:s/></text:p>
          </table:table-cell>
          <table:table-cell office:value-type="float" office:value="0.30737433453226698" table:style-name="ce100">
            <text:p>0.31<text:s/></text:p>
          </table:table-cell>
          <table:table-cell office:value-type="float" office:value="5.7348957313224096" table:style-name="ce100">
            <text:p>5.73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SEP.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OCT.</text:p>
          </table:table-cell>
          <table:table-cell table:style-name="ce72"/>
          <table:table-cell table:style-name="ce73"/>
          <table:table-cell office:value-type="float" office:value="5.8414739913566898" table:style-name="ce100">
            <text:p>5.84<text:s/></text:p>
          </table:table-cell>
          <table:table-cell office:value-type="float" office:value="1.25044757209353" table:style-name="ce100">
            <text:p>1.25<text:s/></text:p>
          </table:table-cell>
          <table:table-cell office:value-type="float" office:value="0.50028499041177998" table:style-name="ce100">
            <text:p>0.50<text:s/></text:p>
          </table:table-cell>
          <table:table-cell office:value-type="float" office:value="0.65714405837543299" table:style-name="ce100">
            <text:p>0.66<text:s/></text:p>
          </table:table-cell>
          <table:table-cell office:value-type="float" office:value="4.6981190014754803" table:style-name="ce100">
            <text:p>4.70<text:s/></text:p>
          </table:table-cell>
          <table:table-cell office:value-type="float" office:value="6.8557249507932099" table:style-name="ce100">
            <text:p>6.86<text:s/></text:p>
          </table:table-cell>
          <table:table-cell office:value-type="float" office:value="8.1759895811426695" table:style-name="ce100">
            <text:p>8.18<text:s/></text:p>
          </table:table-cell>
          <table:table-cell office:value-type="float" office:value="5.5817603037625103" table:style-name="ce100">
            <text:p>5.58<text:s/></text:p>
          </table:table-cell>
          <table:table-cell office:value-type="float" office:value="3.6543459890119401" table:style-name="ce100">
            <text:p>3.65<text:s/></text:p>
          </table:table-cell>
          <table:table-cell office:value-type="float" office:value="2.6328219316466601" table:style-name="ce100">
            <text:p>2.63<text:s/></text:p>
          </table:table-cell>
          <table:table-cell office:value-type="float" office:value="9.6782893186670496" table:style-name="ce100">
            <text:p>9.68<text:s/></text:p>
          </table:table-cell>
          <table:table-cell office:value-type="float" office:value="-28.4439408172375" table:style-name="ce100">
            <text:p>-28.44<text:s/></text:p>
          </table:table-cell>
          <table:table-cell office:value-type="float" office:value="9.9356579988272706" table:style-name="ce100">
            <text:p>9.94<text:s/></text:p>
          </table:table-cell>
          <table:table-cell office:value-type="float" office:value="-5.6016961792833104" table:style-name="ce100">
            <text:p>-5.60<text:s/></text:p>
          </table:table-cell>
          <table:table-cell office:value-type="float" office:value="0.71918313983773097" table:style-name="ce100">
            <text:p>0.72<text:s/></text:p>
          </table:table-cell>
          <table:table-cell table:style-name="ce80"/>
          <table:table-cell table:style-name="ce72"/>
          <table:table-cell table:style-name="ce77"/>
          <table:table-cell office:value-type="string" table:style-name="ce77">
            <text:p>OCT.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NOV.</text:p>
          </table:table-cell>
          <table:table-cell table:style-name="ce72"/>
          <table:table-cell table:style-name="ce73"/>
          <table:table-cell office:value-type="float" office:value="1.7303207931115401" table:style-name="ce100">
            <text:p>1.73<text:s/></text:p>
          </table:table-cell>
          <table:table-cell office:value-type="float" office:value="11.143909923430099" table:style-name="ce100">
            <text:p>11.14<text:s/></text:p>
          </table:table-cell>
          <table:table-cell office:value-type="float" office:value="-0.22721561630255499" table:style-name="ce100">
            <text:p>-0.23<text:s/></text:p>
          </table:table-cell>
          <table:table-cell office:value-type="float" office:value="-10.1441216069625" table:style-name="ce100">
            <text:p>-10.14<text:s/></text:p>
          </table:table-cell>
          <table:table-cell office:value-type="float" office:value="2.0690006652823398" table:style-name="ce100">
            <text:p>2.07<text:s/></text:p>
          </table:table-cell>
          <table:table-cell office:value-type="float" office:value="2.9697755607605401" table:style-name="ce100">
            <text:p>2.97<text:s/></text:p>
          </table:table-cell>
          <table:table-cell office:value-type="float" office:value="3.7369437435406998" table:style-name="ce100">
            <text:p>3.74<text:s/></text:p>
          </table:table-cell>
          <table:table-cell office:value-type="float" office:value="-4.66404733646994" table:style-name="ce100">
            <text:p>-4.66<text:s/></text:p>
          </table:table-cell>
          <table:table-cell office:value-type="float" office:value="7.5481683339558598" table:style-name="ce100">
            <text:p>7.55<text:s/></text:p>
          </table:table-cell>
          <table:table-cell office:value-type="float" office:value="-3.5300726493712098" table:style-name="ce100">
            <text:p>-3.53<text:s/></text:p>
          </table:table-cell>
          <table:table-cell office:value-type="float" office:value="2.3747277700324601" table:style-name="ce100">
            <text:p>2.37<text:s/></text:p>
          </table:table-cell>
          <table:table-cell office:value-type="float" office:value="-9.3145985340513295" table:style-name="ce100">
            <text:p>-9.31<text:s/></text:p>
          </table:table-cell>
          <table:table-cell office:value-type="float" office:value="4.8757295266717797" table:style-name="ce100">
            <text:p>4.88<text:s/></text:p>
          </table:table-cell>
          <table:table-cell office:value-type="float" office:value="-7.3545200936647097" table:style-name="ce100">
            <text:p>-7.35<text:s/></text:p>
          </table:table-cell>
          <table:table-cell office:value-type="float" office:value="12.113189313181699" table:style-name="ce100">
            <text:p>12.11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NOV.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DEC.</text:p>
          </table:table-cell>
          <table:table-cell table:style-name="ce72"/>
          <table:table-cell table:style-name="ce73"/>
          <table:table-cell office:value-type="float" office:value="12.876007650149001" table:style-name="ce100">
            <text:p>12.88<text:s/></text:p>
          </table:table-cell>
          <table:table-cell office:value-type="float" office:value="16.985784906936999" table:style-name="ce100">
            <text:p>16.99<text:s/></text:p>
          </table:table-cell>
          <table:table-cell office:value-type="float" office:value="9.3023478226975307" table:style-name="ce100">
            <text:p>9.30<text:s/></text:p>
          </table:table-cell>
          <table:table-cell office:value-type="float" office:value="-0.78230681810491698" table:style-name="ce100">
            <text:p>-0.78<text:s/></text:p>
          </table:table-cell>
          <table:table-cell office:value-type="float" office:value="3.26252123109081" table:style-name="ce100">
            <text:p>3.26<text:s/></text:p>
          </table:table-cell>
          <table:table-cell office:value-type="float" office:value="1.2913592179181099" table:style-name="ce100">
            <text:p>1.29<text:s/></text:p>
          </table:table-cell>
          <table:table-cell office:value-type="float" office:value="7.1282848004752504" table:style-name="ce100">
            <text:p>7.13<text:s/></text:p>
          </table:table-cell>
          <table:table-cell office:value-type="float" office:value="13.5242703220331" table:style-name="ce100">
            <text:p>13.52<text:s/></text:p>
          </table:table-cell>
          <table:table-cell office:value-type="float" office:value="9.4311897703752905" table:style-name="ce100">
            <text:p>9.43<text:s/></text:p>
          </table:table-cell>
          <table:table-cell office:value-type="float" office:value="2.3673574620030098" table:style-name="ce100">
            <text:p>2.37<text:s/></text:p>
          </table:table-cell>
          <table:table-cell office:value-type="float" office:value="15.4989884990469" table:style-name="ce100">
            <text:p>15.50<text:s/></text:p>
          </table:table-cell>
          <table:table-cell office:value-type="float" office:value="-12.1799960891403" table:style-name="ce100">
            <text:p>-12.18<text:s/></text:p>
          </table:table-cell>
          <table:table-cell office:value-type="float" office:value="25.091612863396598" table:style-name="ce100">
            <text:p>25.09<text:s/></text:p>
          </table:table-cell>
          <table:table-cell office:value-type="float" office:value="-5.5364092295116603" table:style-name="ce100">
            <text:p>-5.54<text:s/></text:p>
          </table:table-cell>
          <table:table-cell office:value-type="float" office:value="4.2907588495981397" table:style-name="ce100">
            <text:p>4.29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DEC.</text:p>
          </table:table-cell>
          <table:table-cell table:style-name="ce77"/>
          <table:table-cell table:number-columns-repeated="16359"/>
        </table:table-row>
        <table:table-row table:style-name="ro9">
          <table:table-cell table:number-columns-repeated="3" table:style-name="ce77"/>
          <table:table-cell table:style-name="ce72"/>
          <table:table-cell table:style-name="ce73"/>
          <table:table-cell table:number-columns-repeated="15" table:style-name="ce100"/>
          <table:table-cell table:style-name="ce80"/>
          <table:table-cell table:style-name="ce72"/>
          <table:table-cell table:number-columns-repeated="2" table:style-name="ce77"/>
          <table:table-cell table:style-name="ce78"/>
          <table:table-cell table:number-columns-repeated="16359"/>
        </table:table-row>
        <table:table-row table:style-name="ro9">
          <table:table-cell table:style-name="ce77"/>
          <table:table-cell office:value-type="float" office:value="2025" table:style-name="ce78">
            <text:p>2025</text:p>
          </table:table-cell>
          <table:table-cell office:value-type="string" table:style-name="ce77">
            <text:p>JAN.</text:p>
          </table:table-cell>
          <table:table-cell table:style-name="ce72"/>
          <table:table-cell office:value-type="string" table:style-name="ce73">
            <text:p>p</text:p>
          </table:table-cell>
          <table:table-cell office:value-type="float" office:value="-5.2895726069791298" table:style-name="ce100">
            <text:p>-5.29<text:s/></text:p>
          </table:table-cell>
          <table:table-cell office:value-type="float" office:value="-8.5762278041631106" table:style-name="ce100">
            <text:p>-8.58<text:s/></text:p>
          </table:table-cell>
          <table:table-cell office:value-type="float" office:value="-10.007188103371099" table:style-name="ce100">
            <text:p>-10.01<text:s/></text:p>
          </table:table-cell>
          <table:table-cell office:value-type="float" office:value="-7.23717479662165" table:style-name="ce100">
            <text:p>-7.24<text:s/></text:p>
          </table:table-cell>
          <table:table-cell office:value-type="float" office:value="-2.7000516196267599" table:style-name="ce100">
            <text:p>-2.70<text:s/></text:p>
          </table:table-cell>
          <table:table-cell office:value-type="float" office:value="-4.6489875555123303" table:style-name="ce100">
            <text:p>-4.65<text:s/></text:p>
          </table:table-cell>
          <table:table-cell office:value-type="float" office:value="-5.6781241663109299" table:style-name="ce100">
            <text:p>-5.68<text:s/></text:p>
          </table:table-cell>
          <table:table-cell office:value-type="float" office:value="0.39983014195460198" table:style-name="ce100">
            <text:p>0.40<text:s/></text:p>
          </table:table-cell>
          <table:table-cell office:value-type="float" office:value="-1.21818658631739" table:style-name="ce100">
            <text:p>-1.22<text:s/></text:p>
          </table:table-cell>
          <table:table-cell office:value-type="float" office:value="-14.446446147183501" table:style-name="ce100">
            <text:p>-14.45<text:s/></text:p>
          </table:table-cell>
          <table:table-cell office:value-type="float" office:value="-11.4517946870613" table:style-name="ce100">
            <text:p>-11.45<text:s/></text:p>
          </table:table-cell>
          <table:table-cell office:value-type="float" office:value="-0.27022630885787602" table:style-name="ce100">
            <text:p>-0.27<text:s/></text:p>
          </table:table-cell>
          <table:table-cell office:value-type="float" office:value="-2.0304812044004499" table:style-name="ce100">
            <text:p>-2.03<text:s/></text:p>
          </table:table-cell>
          <table:table-cell office:value-type="float" office:value="-16.5057027273713" table:style-name="ce100">
            <text:p>-16.51<text:s/></text:p>
          </table:table-cell>
          <table:table-cell office:value-type="float" office:value="-4.2807738932912702" table:style-name="ce100">
            <text:p>-4.28<text:s/></text:p>
          </table:table-cell>
          <table:table-cell office:value-type="string" table:style-name="ce80">
            <text:p>p</text:p>
          </table:table-cell>
          <table:table-cell table:style-name="ce72"/>
          <table:table-cell office:value-type="float" office:value="2025" table:style-name="ce78">
            <text:p>2025</text:p>
          </table:table-cell>
          <table:table-cell office:value-type="string" table:style-name="ce77">
            <text:p>JAN.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2" table:style-name="ce77"/>
          <table:table-cell table:number-columns-repeated="2" table:style-name="ce72"/>
          <table:table-cell table:style-name="ce83"/>
          <table:table-cell table:number-columns-repeated="15" table:style-name="ce100"/>
          <table:table-cell table:style-name="ce101"/>
          <table:table-cell table:style-name="ce102"/>
          <table:table-cell table:style-name="ce72"/>
          <table:table-cell table:number-columns-repeated="2" table:style-name="ce77"/>
          <table:table-cell table:number-columns-repeated="16359"/>
        </table:table-row>
        <table:table-row table:style-name="ro9">
          <table:table-cell table:number-columns-spanned="13" table:number-rows-spanned="1" table:style-name="ce103"/>
          <table:covered-table-cell table:number-columns-repeated="12"/>
          <table:table-cell table:number-columns-spanned="12" table:number-rows-spanned="1" table:style-name="ce103"/>
          <table:covered-table-cell table:number-columns-repeated="11"/>
          <table:table-cell table:number-columns-repeated="16359"/>
        </table:table-row>
        <table:table-row table:style-name="ro12">
          <table:table-cell table:number-columns-repeated="2" table:style-name="ce104"/>
          <table:table-cell table:number-columns-repeated="2" table:style-name="ce105"/>
          <table:table-cell table:style-name="ce104"/>
          <table:table-cell table:number-columns-repeated="15" table:style-name="ce10"/>
          <table:table-cell table:style-name="ce71"/>
          <table:table-cell table:number-columns-repeated="2" table:style-name="ce72"/>
          <table:table-cell table:number-columns-repeated="2" table:style-name="ce71"/>
          <table:table-cell table:number-columns-repeated="16359"/>
        </table:table-row>
        <table:table-row table:style-name="ro13">
          <table:table-cell table:number-columns-spanned="12" table:number-rows-spanned="1" table:style-name="ce106"/>
          <table:covered-table-cell table:number-columns-repeated="11"/>
          <table:table-cell table:number-columns-spanned="13" table:number-rows-spanned="1" table:style-name="ce106"/>
          <table:covered-table-cell table:number-columns-repeated="12"/>
          <table:table-cell table:number-columns-repeated="16359"/>
        </table:table-row>
        <table:table-row table:number-rows-repeated="1048509" table:style-name="ro14">
          <table:table-cell table:number-columns-repeated="16384"/>
        </table:table-row>
      </table:table>
      <table:table table:name="2" table:style-name="ta2">
        <table:table-column table:style-name="co11" table:default-cell-style-name="ce105"/>
        <table:table-column table:style-name="co5" table:default-cell-style-name="ce105"/>
        <table:table-column table:style-name="co6" table:default-cell-style-name="ce104"/>
        <table:table-column table:style-name="co5" table:default-cell-style-name="ce104"/>
        <table:table-column table:style-name="co7" table:default-cell-style-name="ce104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4"/>
        <table:table-column table:style-name="co5" table:number-columns-repeated="2" table:default-cell-style-name="ce105"/>
        <table:table-column table:style-name="co6" table:default-cell-style-name="ce104"/>
        <table:table-column table:style-name="co4" table:default-cell-style-name="ce104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row table:style-name="ro3">
          <table:table-cell office:value-type="string" table:number-columns-spanned="12" table:number-rows-spanned="1" table:style-name="ce8">
            <text:p>Table 2<text:span text:style-name="T2">　　</text:span>Sales and Annual Growth Rate of Retail Trade</text:p>
          </table:table-cell>
          <table:covered-table-cell table:number-columns-repeated="11"/>
          <table:table-cell office:value-type="string" table:number-columns-spanned="12" table:number-rows-spanned="1" table:style-name="ce8">
            <text:p>Table 2<text:span text:style-name="T2">　　</text:span>Sales and Aunnal Growth Rate of Retail Trade</text:p>
          </table:table-cell>
          <table:covered-table-cell table:number-columns-repeated="11"/>
          <table:table-cell table:number-columns-repeated="16360"/>
        </table:table-row>
        <table:table-row table:style-name="ro4">
          <table:table-cell table:number-columns-spanned="12" table:number-rows-spanned="1" table:style-name="ce11"/>
          <table:covered-table-cell table:number-columns-repeated="11"/>
          <table:table-cell table:number-columns-spanned="12" table:number-rows-spanned="1" table:style-name="ce11"/>
          <table:covered-table-cell table:number-columns-repeated="11"/>
          <table:table-cell table:number-columns-repeated="16360" table:style-name="ce12"/>
        </table:table-row>
        <table:table-row table:style-name="ro5">
          <table:table-cell table:number-columns-repeated="2" table:style-name="ce14"/>
          <table:table-cell table:number-columns-repeated="2" table:style-name="ce13"/>
          <table:table-cell table:style-name="ce15"/>
          <table:table-cell table:style-name="ce16"/>
          <table:table-cell table:number-columns-repeated="5" table:style-name="ce17"/>
          <table:table-cell table:style-name="ce18"/>
          <table:table-cell table:style-name="ce19"/>
          <table:table-cell table:number-columns-repeated="5" table:style-name="ce17"/>
          <table:table-cell table:style-name="ce109"/>
          <table:table-cell table:style-name="ce110"/>
          <table:table-cell table:number-columns-repeated="2" table:style-name="ce14"/>
          <table:table-cell table:number-columns-repeated="2" table:style-name="ce13"/>
          <table:table-cell table:number-columns-repeated="16360"/>
        </table:table-row>
        <table:table-row table:style-name="ro5">
          <table:table-cell table:number-columns-repeated="2" table:style-name="ce25"/>
          <table:table-cell table:number-columns-repeated="2" table:style-name="ce24"/>
          <table:table-cell table:style-name="ce26"/>
          <table:table-cell table:style-name="ce27"/>
          <table:table-cell table:style-name="ce29"/>
          <table:table-cell table:style-name="ce30"/>
          <table:table-cell table:style-name="ce29"/>
          <table:table-cell table:style-name="ce30"/>
          <table:table-cell table:style-name="ce29"/>
          <table:table-cell table:style-name="ce28"/>
          <table:table-cell table:style-name="ce111"/>
          <table:table-cell table:style-name="ce30"/>
          <table:table-cell table:number-columns-repeated="2" table:style-name="ce29"/>
          <table:table-cell table:style-name="ce30"/>
          <table:table-cell table:style-name="ce29"/>
          <table:table-cell table:style-name="ce31"/>
          <table:table-cell table:style-name="ce112"/>
          <table:table-cell table:number-columns-repeated="2" table:style-name="ce25"/>
          <table:table-cell table:number-columns-repeated="2" table:style-name="ce24"/>
          <table:table-cell table:number-columns-repeated="16360"/>
        </table:table-row>
        <table:table-row table:style-name="ro6">
          <table:table-cell table:number-columns-repeated="2" table:style-name="ce25"/>
          <table:table-cell table:number-columns-repeated="2" table:style-name="ce24"/>
          <table:table-cell table:style-name="ce26"/>
          <table:table-cell office:value-type="string" table:number-columns-spanned="1" table:number-rows-spanned="2" table:style-name="ce35">
            <text:p>Retail Trade</text:p>
          </table:table-cell>
          <table:table-cell office:value-type="string" table:number-columns-spanned="1" table:number-rows-spanned="2" table:style-name="ce36">
            <text:p>General Merchandise Stores</text:p>
            <text:p>(detail:table4)</text:p>
          </table:table-cell>
          <table:table-cell office:value-type="string" table:number-columns-spanned="1" table:number-rows-spanned="2" table:style-name="ce37">
            <text:p>Food, Beverages and Tobacco in Specialized Stores</text:p>
          </table:table-cell>
          <table:table-cell office:value-type="string" table:number-columns-spanned="1" table:number-rows-spanned="2" table:style-name="ce36">
            <text:p>Textiles and Clothing in Specialized Stores</text:p>
          </table:table-cell>
          <table:table-cell office:value-type="string" table:number-columns-spanned="1" table:number-rows-spanned="2" table:style-name="ce36">
            <text:p>Household Appliances and Goods in Specialized Stores</text:p>
          </table:table-cell>
          <table:table-cell office:value-type="string" table:number-columns-spanned="1" table:number-rows-spanned="2" table:style-name="ce36">
            <text:p>Pharmaceutical and Medical Goods and Cosmetics in Specialized Stores</text:p>
          </table:table-cell>
          <table:table-cell office:value-type="string" table:number-columns-spanned="1" table:number-rows-spanned="2" table:style-name="ce113">
            <text:p>Cultural and Recreation Goods in Specialized Stores</text:p>
          </table:table-cell>
          <table:table-cell office:value-type="string" table:number-columns-spanned="1" table:number-rows-spanned="2" table:style-name="ce39">
            <text:p>Construction Materials in Specialized Stores</text:p>
          </table:table-cell>
          <table:table-cell office:value-type="string" table:number-columns-spanned="1" table:number-rows-spanned="2" table:style-name="ce37">
            <text:p>Fuel and related products in Specialized Stores</text:p>
          </table:table-cell>
          <table:table-cell office:value-type="string" table:number-columns-spanned="1" table:number-rows-spanned="2" table:style-name="ce36">
            <text:p>Information and Communications Equipment and Electrical Household Appliance in Specialized Stores</text:p>
          </table:table-cell>
          <table:table-cell office:value-type="string" table:number-columns-spanned="1" table:number-rows-spanned="2" table:style-name="ce37">
            <text:p>Motor Vehicles, Motorcycles and Related Parts and Accessories in Specialized Stores</text:p>
          </table:table-cell>
          <table:table-cell office:value-type="string" table:number-columns-spanned="1" table:number-rows-spanned="2" table:style-name="ce37">
            <text:p>Other Retail</text:p>
            <text:p>Sale in</text:p>
            <text:p>Specialized</text:p>
            <text:p>Stores</text:p>
          </table:table-cell>
          <table:table-cell office:value-type="string" table:number-columns-spanned="1" table:number-rows-spanned="2" table:style-name="ce37">
            <text:p>Retail Trade not in Stores or Stalls</text:p>
          </table:table-cell>
          <table:table-cell office:value-type="string" table:number-columns-spanned="1" table:number-rows-spanned="2" table:style-name="ce40">
            <text:p>Electronic Shopping and Mail-Order Houses</text:p>
          </table:table-cell>
          <table:table-cell table:style-name="ce112"/>
          <table:table-cell table:number-columns-repeated="2" table:style-name="ce25"/>
          <table:table-cell table:number-columns-repeated="2" table:style-name="ce24"/>
          <table:table-cell table:number-columns-repeated="16360"/>
        </table:table-row>
        <table:table-row table:style-name="ro7">
          <table:table-cell office:value-type="string" table:number-columns-spanned="5" table:number-rows-spanned="1" table:style-name="ce42">
            <text:p>Period</text:p>
          </table:table-cell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48">
            <text:p>Period</text:p>
          </table:table-cell>
          <table:covered-table-cell table:number-columns-repeated="4"/>
          <table:table-cell table:number-columns-repeated="16360"/>
        </table:table-row>
        <table:table-row table:style-name="ro5">
          <table:table-cell table:number-columns-repeated="2" table:style-name="ce25"/>
          <table:table-cell table:number-columns-repeated="2" table:style-name="ce24"/>
          <table:table-cell table:style-name="ce26"/>
          <table:table-cell office:value-type="string" table:style-name="ce49">
            <text:p>( 47-48 )</text:p>
          </table:table-cell>
          <table:table-cell office:value-type="string" table:style-name="ce51">
            <text:p>( 471 )</text:p>
          </table:table-cell>
          <table:table-cell office:value-type="string" table:style-name="ce52">
            <text:p>( 472 )</text:p>
          </table:table-cell>
          <table:table-cell office:value-type="string" table:style-name="ce51">
            <text:p>( 473 )</text:p>
          </table:table-cell>
          <table:table-cell office:value-type="string" table:style-name="ce52">
            <text:p>( 474 )</text:p>
          </table:table-cell>
          <table:table-cell office:value-type="string" table:style-name="ce51">
            <text:p>( 475 )</text:p>
          </table:table-cell>
          <table:table-cell office:value-type="string" table:style-name="ce50">
            <text:p>( 476 )</text:p>
          </table:table-cell>
          <table:table-cell office:value-type="string" table:style-name="ce118">
            <text:p>( 481 )</text:p>
          </table:table-cell>
          <table:table-cell office:value-type="string" table:style-name="ce52">
            <text:p>( 482 )</text:p>
          </table:table-cell>
          <table:table-cell office:value-type="string" table:style-name="ce51">
            <text:p>( 483+4741 )</text:p>
          </table:table-cell>
          <table:table-cell office:value-type="string" table:style-name="ce51">
            <text:p>( 484 )</text:p>
          </table:table-cell>
          <table:table-cell office:value-type="string" table:style-name="ce52">
            <text:p>( 485 )</text:p>
          </table:table-cell>
          <table:table-cell office:value-type="string" table:style-name="ce51">
            <text:p>( 487 )</text:p>
          </table:table-cell>
          <table:table-cell office:value-type="string" table:style-name="ce119">
            <text:p>( 4871 )</text:p>
          </table:table-cell>
          <table:table-cell table:style-name="ce112"/>
          <table:table-cell table:number-columns-repeated="2" table:style-name="ce25"/>
          <table:table-cell table:number-columns-repeated="2" table:style-name="ce24"/>
          <table:table-cell table:number-columns-repeated="16360"/>
        </table:table-row>
        <table:table-row table:style-name="ro5">
          <table:table-cell table:number-columns-repeated="2" table:style-name="ce54"/>
          <table:table-cell table:number-columns-repeated="2" table:style-name="ce53"/>
          <table:table-cell table:style-name="ce55"/>
          <table:table-cell table:style-name="ce56"/>
          <table:table-cell table:style-name="ce58"/>
          <table:table-cell table:style-name="ce59"/>
          <table:table-cell table:style-name="ce58"/>
          <table:table-cell table:style-name="ce59"/>
          <table:table-cell table:style-name="ce58"/>
          <table:table-cell table:style-name="ce57"/>
          <table:table-cell table:style-name="ce120"/>
          <table:table-cell table:style-name="ce59"/>
          <table:table-cell table:number-columns-repeated="2" table:style-name="ce58"/>
          <table:table-cell table:style-name="ce59"/>
          <table:table-cell table:style-name="ce58"/>
          <table:table-cell table:style-name="ce121"/>
          <table:table-cell table:style-name="ce122"/>
          <table:table-cell table:number-columns-repeated="2" table:style-name="ce54"/>
          <table:table-cell table:number-columns-repeated="2" table:style-name="ce53"/>
          <table:table-cell table:number-columns-repeated="16360"/>
        </table:table-row>
        <table:table-row table:style-name="ro8">
          <table:table-cell table:number-columns-repeated="2" table:style-name="ce64"/>
          <table:table-cell table:number-columns-repeated="3" table:style-name="ce63"/>
          <table:table-cell office:value-type="string" table:number-columns-spanned="7" table:number-rows-spanned="1" table:style-name="ce65">
            <text:p>1.<text:s/>Sales(NT$Million)</text:p>
          </table:table-cell>
          <table:covered-table-cell table:number-columns-repeated="6"/>
          <table:table-cell table:number-columns-spanned="7" table:number-rows-spanned="1" table:style-name="ce66"/>
          <table:covered-table-cell table:number-columns-repeated="6"/>
          <table:table-cell table:style-name="ce63"/>
          <table:table-cell table:number-columns-repeated="2" table:style-name="ce64"/>
          <table:table-cell table:number-columns-repeated="2" table:style-name="ce63"/>
          <table:table-cell table:number-columns-repeated="16360" table:style-name="ce70"/>
        </table:table-row>
        <table:table-row table:style-name="ro9">
          <table:table-cell table:number-columns-repeated="2" table:style-name="ce105"/>
          <table:table-cell table:number-columns-repeated="2" table:style-name="ce104"/>
          <table:table-cell table:style-name="ce123"/>
          <table:table-cell table:number-columns-repeated="14" table:style-name="ce10"/>
          <table:table-cell table:style-name="ce124"/>
          <table:table-cell table:number-columns-repeated="2" table:style-name="ce125"/>
          <table:table-cell table:number-columns-repeated="2" table:style-name="ce126"/>
          <table:table-cell table:number-columns-repeated="16360"/>
        </table:table-row>
        <table:table-row table:style-name="ro9">
          <table:table-cell table:style-name="ce77"/>
          <table:table-cell office:value-type="float" office:value="2017" table:style-name="ce77">
            <text:p>2017</text:p>
          </table:table-cell>
          <table:table-cell table:style-name="ce78"/>
          <table:table-cell table:style-name="ce72"/>
          <table:table-cell table:style-name="ce73"/>
          <table:table-cell office:value-type="float" office:value="3683443.5019999999" table:style-name="ce79">
            <text:p>3 683 444<text:s/></text:p>
          </table:table-cell>
          <table:table-cell office:value-type="float" office:value="1176959.253" table:style-name="ce79">
            <text:p>1 176 959<text:s/></text:p>
          </table:table-cell>
          <table:table-cell office:value-type="float" office:value="283244.34299999999" table:style-name="ce79">
            <text:p><text:s/>283 244<text:s/></text:p>
          </table:table-cell>
          <table:table-cell office:value-type="float" office:value="263222.86" table:style-name="ce79">
            <text:p><text:s/>263 223<text:s/></text:p>
          </table:table-cell>
          <table:table-cell office:value-type="float" office:value="202455.587" table:style-name="ce79">
            <text:p><text:s/>202 456<text:s/></text:p>
          </table:table-cell>
          <table:table-cell office:value-type="float" office:value="182399.00399999999" table:style-name="ce79">
            <text:p><text:s/>182 399<text:s/></text:p>
          </table:table-cell>
          <table:table-cell office:value-type="float" office:value="74626.077000000005" table:style-name="ce79">
            <text:p><text:s/>74 626<text:s/></text:p>
          </table:table-cell>
          <table:table-cell office:value-type="float" office:value="29615.973999999998" table:style-name="ce79">
            <text:p><text:s/>29 616<text:s/></text:p>
          </table:table-cell>
          <table:table-cell office:value-type="float" office:value="242836.14199999999" table:style-name="ce79">
            <text:p><text:s/>242 836<text:s/></text:p>
          </table:table-cell>
          <table:table-cell office:value-type="float" office:value="254127.321" table:style-name="ce79">
            <text:p><text:s/>254 127<text:s/></text:p>
          </table:table-cell>
          <table:table-cell office:value-type="float" office:value="635971.73100000003" table:style-name="ce79">
            <text:p><text:s/>635 972<text:s/></text:p>
          </table:table-cell>
          <table:table-cell office:value-type="float" office:value="61431.991000000002" table:style-name="ce79">
            <text:p><text:s/>61 432<text:s/></text:p>
          </table:table-cell>
          <table:table-cell office:value-type="float" office:value="276553.21899999998" table:style-name="ce79">
            <text:p><text:s/>276 553<text:s/></text:p>
          </table:table-cell>
          <table:table-cell office:value-type="float" office:value="184343.22099999999" table:style-name="ce79">
            <text:p><text:s/>184 343<text:s/></text:p>
          </table:table-cell>
          <table:table-cell table:style-name="ce80"/>
          <table:table-cell table:style-name="ce72"/>
          <table:table-cell office:value-type="float" office:value="2017" table:style-name="ce77">
            <text:p>2017</text:p>
          </table:table-cell>
          <table:table-cell table:number-columns-repeated="2" table:style-name="ce78"/>
          <table:table-cell table:number-columns-repeated="16360"/>
        </table:table-row>
        <table:table-row table:style-name="ro9">
          <table:table-cell table:style-name="ce77"/>
          <table:table-cell office:value-type="float" office:value="2018" table:style-name="ce77">
            <text:p>2018</text:p>
          </table:table-cell>
          <table:table-cell table:style-name="ce78"/>
          <table:table-cell table:style-name="ce72"/>
          <table:table-cell table:style-name="ce73"/>
          <table:table-cell office:value-type="float" office:value="3794971.122" table:style-name="ce79">
            <text:p>3 794 971<text:s/></text:p>
          </table:table-cell>
          <table:table-cell office:value-type="float" office:value="1217435.098" table:style-name="ce79">
            <text:p>1 217 435<text:s/></text:p>
          </table:table-cell>
          <table:table-cell office:value-type="float" office:value="283445.79499999998" table:style-name="ce79">
            <text:p><text:s/>283 446<text:s/></text:p>
          </table:table-cell>
          <table:table-cell office:value-type="float" office:value="263649.80499999999" table:style-name="ce79">
            <text:p><text:s/>263 650<text:s/></text:p>
          </table:table-cell>
          <table:table-cell office:value-type="float" office:value="210509.67600000001" table:style-name="ce79">
            <text:p><text:s/>210 510<text:s/></text:p>
          </table:table-cell>
          <table:table-cell office:value-type="float" office:value="188915.20699999999" table:style-name="ce79">
            <text:p><text:s/>188 915<text:s/></text:p>
          </table:table-cell>
          <table:table-cell office:value-type="float" office:value="74255.271999999997" table:style-name="ce79">
            <text:p><text:s/>74 255<text:s/></text:p>
          </table:table-cell>
          <table:table-cell office:value-type="float" office:value="27691.567999999999" table:style-name="ce79">
            <text:p><text:s/>27 692<text:s/></text:p>
          </table:table-cell>
          <table:table-cell office:value-type="float" office:value="274545.28899999999" table:style-name="ce79">
            <text:p><text:s/>274 545<text:s/></text:p>
          </table:table-cell>
          <table:table-cell office:value-type="float" office:value="248320.842" table:style-name="ce79">
            <text:p><text:s/>248 321<text:s/></text:p>
          </table:table-cell>
          <table:table-cell office:value-type="float" office:value="632906.38100000005" table:style-name="ce79">
            <text:p><text:s/>632 906<text:s/></text:p>
          </table:table-cell>
          <table:table-cell office:value-type="float" office:value="61028.574000000001" table:style-name="ce79">
            <text:p><text:s/>61 029<text:s/></text:p>
          </table:table-cell>
          <table:table-cell office:value-type="float" office:value="312267.61499999999" table:style-name="ce79">
            <text:p><text:s/>312 268<text:s/></text:p>
          </table:table-cell>
          <table:table-cell office:value-type="float" office:value="220127.50700000001" table:style-name="ce79">
            <text:p><text:s/>220 128<text:s/></text:p>
          </table:table-cell>
          <table:table-cell table:style-name="ce80"/>
          <table:table-cell table:style-name="ce72"/>
          <table:table-cell office:value-type="float" office:value="2018" table:style-name="ce77">
            <text:p>2018</text:p>
          </table:table-cell>
          <table:table-cell table:number-columns-repeated="2" table:style-name="ce78"/>
          <table:table-cell table:number-columns-repeated="16360"/>
        </table:table-row>
        <table:table-row table:style-name="ro9">
          <table:table-cell table:style-name="ce77"/>
          <table:table-cell office:value-type="float" office:value="2019" table:style-name="ce77">
            <text:p>2019</text:p>
          </table:table-cell>
          <table:table-cell table:style-name="ce78"/>
          <table:table-cell table:style-name="ce72"/>
          <table:table-cell table:style-name="ce73"/>
          <table:table-cell office:value-type="float" office:value="3926637.7519999999" table:style-name="ce79">
            <text:p>3 926 638<text:s/></text:p>
          </table:table-cell>
          <table:table-cell office:value-type="float" office:value="1263187.4709999999" table:style-name="ce79">
            <text:p>1 263 187<text:s/></text:p>
          </table:table-cell>
          <table:table-cell office:value-type="float" office:value="283967.47600000002" table:style-name="ce79">
            <text:p><text:s/>283 967<text:s/></text:p>
          </table:table-cell>
          <table:table-cell office:value-type="float" office:value="265417.83600000001" table:style-name="ce79">
            <text:p><text:s/>265 418<text:s/></text:p>
          </table:table-cell>
          <table:table-cell office:value-type="float" office:value="215655.86900000001" table:style-name="ce79">
            <text:p><text:s/>215 656<text:s/></text:p>
          </table:table-cell>
          <table:table-cell office:value-type="float" office:value="193725.18599999999" table:style-name="ce79">
            <text:p><text:s/>193 725<text:s/></text:p>
          </table:table-cell>
          <table:table-cell office:value-type="float" office:value="78168.52" table:style-name="ce79">
            <text:p><text:s/>78 169<text:s/></text:p>
          </table:table-cell>
          <table:table-cell office:value-type="float" office:value="25886.322" table:style-name="ce79">
            <text:p><text:s/>25 886<text:s/></text:p>
          </table:table-cell>
          <table:table-cell office:value-type="float" office:value="265702.71999999997" table:style-name="ce79">
            <text:p><text:s/>265 703<text:s/></text:p>
          </table:table-cell>
          <table:table-cell office:value-type="float" office:value="243380.71599999999" table:style-name="ce79">
            <text:p><text:s/>243 381<text:s/></text:p>
          </table:table-cell>
          <table:table-cell office:value-type="float" office:value="678081.57" table:style-name="ce79">
            <text:p><text:s/>678 082<text:s/></text:p>
          </table:table-cell>
          <table:table-cell office:value-type="float" office:value="60888.347000000002" table:style-name="ce79">
            <text:p><text:s/>60 888<text:s/></text:p>
          </table:table-cell>
          <table:table-cell office:value-type="float" office:value="352575.71899999998" table:style-name="ce79">
            <text:p><text:s/>352 576<text:s/></text:p>
          </table:table-cell>
          <table:table-cell office:value-type="float" office:value="256493.66" table:style-name="ce79">
            <text:p><text:s/>256 494<text:s/></text:p>
          </table:table-cell>
          <table:table-cell table:style-name="ce80"/>
          <table:table-cell table:style-name="ce72"/>
          <table:table-cell office:value-type="float" office:value="2019" table:style-name="ce77">
            <text:p>2019</text:p>
          </table:table-cell>
          <table:table-cell table:number-columns-repeated="2" table:style-name="ce78"/>
          <table:table-cell table:number-columns-repeated="16360"/>
        </table:table-row>
        <table:table-row table:style-name="ro9">
          <table:table-cell table:style-name="ce77"/>
          <table:table-cell office:value-type="float" office:value="2020" table:style-name="ce77">
            <text:p>2020</text:p>
          </table:table-cell>
          <table:table-cell table:style-name="ce77"/>
          <table:table-cell table:style-name="ce72"/>
          <table:table-cell table:style-name="ce73"/>
          <table:table-cell office:value-type="float" office:value="3952668.3790000002" table:style-name="ce79">
            <text:p>3 952 668<text:s/></text:p>
          </table:table-cell>
          <table:table-cell office:value-type="float" office:value="1268390.307" table:style-name="ce79">
            <text:p>1 268 390<text:s/></text:p>
          </table:table-cell>
          <table:table-cell office:value-type="float" office:value="265750.60499999998" table:style-name="ce79">
            <text:p><text:s/>265 751<text:s/></text:p>
          </table:table-cell>
          <table:table-cell office:value-type="float" office:value="265770.01500000001" table:style-name="ce79">
            <text:p><text:s/>265 770<text:s/></text:p>
          </table:table-cell>
          <table:table-cell office:value-type="float" office:value="201231.571" table:style-name="ce79">
            <text:p><text:s/>201 232<text:s/></text:p>
          </table:table-cell>
          <table:table-cell office:value-type="float" office:value="193874.66399999999" table:style-name="ce79">
            <text:p><text:s/>193 875<text:s/></text:p>
          </table:table-cell>
          <table:table-cell office:value-type="float" office:value="84264.717999999993" table:style-name="ce79">
            <text:p><text:s/>84 265<text:s/></text:p>
          </table:table-cell>
          <table:table-cell office:value-type="float" office:value="25928.675999999999" table:style-name="ce79">
            <text:p><text:s/>25 929<text:s/></text:p>
          </table:table-cell>
          <table:table-cell office:value-type="float" office:value="217290.73" table:style-name="ce79">
            <text:p><text:s/>217 291<text:s/></text:p>
          </table:table-cell>
          <table:table-cell office:value-type="float" office:value="247794.94" table:style-name="ce79">
            <text:p><text:s/>247 795<text:s/></text:p>
          </table:table-cell>
          <table:table-cell office:value-type="float" office:value="709200.52099999995" table:style-name="ce79">
            <text:p><text:s/>709 201<text:s/></text:p>
          </table:table-cell>
          <table:table-cell office:value-type="float" office:value="49698.214999999997" table:style-name="ce79">
            <text:p><text:s/>49 698<text:s/></text:p>
          </table:table-cell>
          <table:table-cell office:value-type="float" office:value="423473.41700000002" table:style-name="ce79">
            <text:p><text:s/>423 473<text:s/></text:p>
          </table:table-cell>
          <table:table-cell office:value-type="float" office:value="317952.62900000002" table:style-name="ce79">
            <text:p><text:s/>317 953<text:s/></text:p>
          </table:table-cell>
          <table:table-cell table:style-name="ce80"/>
          <table:table-cell table:style-name="ce72"/>
          <table:table-cell office:value-type="float" office:value="2020" table:style-name="ce77">
            <text:p>2020</text:p>
          </table:table-cell>
          <table:table-cell table:number-columns-repeated="2" table:style-name="ce77"/>
          <table:table-cell table:number-columns-repeated="16360"/>
        </table:table-row>
        <table:table-row table:style-name="ro9">
          <table:table-cell table:style-name="ce77"/>
          <table:table-cell office:value-type="float" office:value="2021" table:style-name="ce77">
            <text:p>2021</text:p>
          </table:table-cell>
          <table:table-cell table:style-name="ce77"/>
          <table:table-cell table:style-name="ce72"/>
          <table:table-cell table:style-name="ce81"/>
          <table:table-cell office:value-type="float" office:value="4114397.7009999999" table:style-name="ce79">
            <text:p>4 114 398<text:s/></text:p>
          </table:table-cell>
          <table:table-cell office:value-type="float" office:value="1269209.608" table:style-name="ce79">
            <text:p>1 269 210<text:s/></text:p>
          </table:table-cell>
          <table:table-cell office:value-type="float" office:value="267089.34899999999" table:style-name="ce79">
            <text:p><text:s/>267 089<text:s/></text:p>
          </table:table-cell>
          <table:table-cell office:value-type="float" office:value="266588.446" table:style-name="ce79">
            <text:p><text:s/>266 588<text:s/></text:p>
          </table:table-cell>
          <table:table-cell office:value-type="float" office:value="204608.94399999999" table:style-name="ce79">
            <text:p><text:s/>204 609<text:s/></text:p>
          </table:table-cell>
          <table:table-cell office:value-type="float" office:value="190808.39799999999" table:style-name="ce79">
            <text:p><text:s/>190 808<text:s/></text:p>
          </table:table-cell>
          <table:table-cell office:value-type="float" office:value="76884.34" table:style-name="ce79">
            <text:p><text:s/>76 884<text:s/></text:p>
          </table:table-cell>
          <table:table-cell office:value-type="float" office:value="24372.367999999999" table:style-name="ce79">
            <text:p><text:s/>24 372<text:s/></text:p>
          </table:table-cell>
          <table:table-cell office:value-type="float" office:value="252127.09" table:style-name="ce79">
            <text:p><text:s/>252 127<text:s/></text:p>
          </table:table-cell>
          <table:table-cell office:value-type="float" office:value="279195.64500000002" table:style-name="ce79">
            <text:p><text:s/>279 196<text:s/></text:p>
          </table:table-cell>
          <table:table-cell office:value-type="float" office:value="716815.28" table:style-name="ce79">
            <text:p><text:s/>716 815<text:s/></text:p>
          </table:table-cell>
          <table:table-cell office:value-type="float" office:value="52926.377" table:style-name="ce79">
            <text:p><text:s/>52 926<text:s/></text:p>
          </table:table-cell>
          <table:table-cell office:value-type="float" office:value="513771.85600000003" table:style-name="ce79">
            <text:p><text:s/>513 772<text:s/></text:p>
          </table:table-cell>
          <table:table-cell office:value-type="float" office:value="402620.38799999998" table:style-name="ce79">
            <text:p><text:s/>402 620<text:s/></text:p>
          </table:table-cell>
          <table:table-cell table:style-name="ce82"/>
          <table:table-cell table:style-name="ce72"/>
          <table:table-cell office:value-type="float" office:value="2021" table:style-name="ce77">
            <text:p>2021</text:p>
          </table:table-cell>
          <table:table-cell table:number-columns-repeated="2" table:style-name="ce77"/>
          <table:table-cell table:number-columns-repeated="16360"/>
        </table:table-row>
        <table:table-row table:style-name="ro9">
          <table:table-cell table:style-name="ce77"/>
          <table:table-cell office:value-type="float" office:value="2022" table:style-name="ce77">
            <text:p>2022</text:p>
          </table:table-cell>
          <table:table-cell table:style-name="ce77"/>
          <table:table-cell table:style-name="ce72"/>
          <table:table-cell table:style-name="ce81"/>
          <table:table-cell office:value-type="float" office:value="4453851.6279999996" table:style-name="ce79">
            <text:p>4 453 852<text:s/></text:p>
          </table:table-cell>
          <table:table-cell office:value-type="float" office:value="1375371.351" table:style-name="ce79">
            <text:p>1 375 371<text:s/></text:p>
          </table:table-cell>
          <table:table-cell office:value-type="float" office:value="285435.375" table:style-name="ce79">
            <text:p><text:s/>285 435<text:s/></text:p>
          </table:table-cell>
          <table:table-cell office:value-type="float" office:value="317309.90899999999" table:style-name="ce79">
            <text:p><text:s/>317 310<text:s/></text:p>
          </table:table-cell>
          <table:table-cell office:value-type="float" office:value="222575.25399999999" table:style-name="ce79">
            <text:p><text:s/>222 575<text:s/></text:p>
          </table:table-cell>
          <table:table-cell office:value-type="float" office:value="201861.23800000001" table:style-name="ce79">
            <text:p><text:s/>201 861<text:s/></text:p>
          </table:table-cell>
          <table:table-cell office:value-type="float" office:value="82807.358999999997" table:style-name="ce79">
            <text:p><text:s/>82 807<text:s/></text:p>
          </table:table-cell>
          <table:table-cell office:value-type="float" office:value="25977.576000000001" table:style-name="ce79">
            <text:p><text:s/>25 978<text:s/></text:p>
          </table:table-cell>
          <table:table-cell office:value-type="float" office:value="277504.34100000001" table:style-name="ce79">
            <text:p><text:s/>277 504<text:s/></text:p>
          </table:table-cell>
          <table:table-cell office:value-type="float" office:value="293667.72899999999" table:style-name="ce79">
            <text:p><text:s/>293 668<text:s/></text:p>
          </table:table-cell>
          <table:table-cell office:value-type="float" office:value="756567.86300000001" table:style-name="ce79">
            <text:p><text:s/>756 568<text:s/></text:p>
          </table:table-cell>
          <table:table-cell office:value-type="float" office:value="61600.34" table:style-name="ce79">
            <text:p><text:s/>61 600<text:s/></text:p>
          </table:table-cell>
          <table:table-cell office:value-type="float" office:value="553173.29299999995" table:style-name="ce79">
            <text:p><text:s/>553 173<text:s/></text:p>
          </table:table-cell>
          <table:table-cell office:value-type="float" office:value="446596.913" table:style-name="ce79">
            <text:p><text:s/>446 597<text:s/></text:p>
          </table:table-cell>
          <table:table-cell table:style-name="ce82"/>
          <table:table-cell table:style-name="ce72"/>
          <table:table-cell office:value-type="float" office:value="2022" table:style-name="ce77">
            <text:p>2022</text:p>
          </table:table-cell>
          <table:table-cell table:number-columns-repeated="2" table:style-name="ce77"/>
          <table:table-cell table:number-columns-repeated="16360"/>
        </table:table-row>
        <table:table-row table:style-name="ro9">
          <table:table-cell table:style-name="ce77"/>
          <table:table-cell office:value-type="float" office:value="2023" table:style-name="ce77">
            <text:p>2023</text:p>
          </table:table-cell>
          <table:table-cell table:style-name="ce77"/>
          <table:table-cell table:style-name="ce72"/>
          <table:table-cell table:style-name="ce81"/>
          <table:table-cell office:value-type="float" office:value="4729781.5" table:style-name="ce79">
            <text:p>4 729 782<text:s/></text:p>
          </table:table-cell>
          <table:table-cell office:value-type="float" office:value="1476796.2439999999" table:style-name="ce79">
            <text:p>1 476 796<text:s/></text:p>
          </table:table-cell>
          <table:table-cell office:value-type="float" office:value="290084.06300000002" table:style-name="ce79">
            <text:p><text:s/>290 084<text:s/></text:p>
          </table:table-cell>
          <table:table-cell office:value-type="float" office:value="345435.592" table:style-name="ce79">
            <text:p><text:s/>345 436<text:s/></text:p>
          </table:table-cell>
          <table:table-cell office:value-type="float" office:value="227460.09400000001" table:style-name="ce79">
            <text:p><text:s/>227 460<text:s/></text:p>
          </table:table-cell>
          <table:table-cell office:value-type="float" office:value="206802.83100000001" table:style-name="ce79">
            <text:p><text:s/>206 803<text:s/></text:p>
          </table:table-cell>
          <table:table-cell office:value-type="float" office:value="86373.073999999993" table:style-name="ce79">
            <text:p><text:s/>86 373<text:s/></text:p>
          </table:table-cell>
          <table:table-cell office:value-type="float" office:value="25735.355" table:style-name="ce79">
            <text:p><text:s/>25 735<text:s/></text:p>
          </table:table-cell>
          <table:table-cell office:value-type="float" office:value="278021.75400000002" table:style-name="ce79">
            <text:p><text:s/>278 022<text:s/></text:p>
          </table:table-cell>
          <table:table-cell office:value-type="float" office:value="276397.20400000003" table:style-name="ce79">
            <text:p><text:s/>276 397<text:s/></text:p>
          </table:table-cell>
          <table:table-cell office:value-type="float" office:value="888460.39899999998" table:style-name="ce79">
            <text:p><text:s/>888 460<text:s/></text:p>
          </table:table-cell>
          <table:table-cell office:value-type="float" office:value="70227.596000000005" table:style-name="ce79">
            <text:p><text:s/>70 228<text:s/></text:p>
          </table:table-cell>
          <table:table-cell office:value-type="float" office:value="557987.29399999999" table:style-name="ce79">
            <text:p><text:s/>557 987<text:s/></text:p>
          </table:table-cell>
          <table:table-cell office:value-type="float" office:value="453124.04200000002" table:style-name="ce79">
            <text:p><text:s/>453 124<text:s/></text:p>
          </table:table-cell>
          <table:table-cell table:style-name="ce82"/>
          <table:table-cell table:style-name="ce72"/>
          <table:table-cell office:value-type="float" office:value="2023" table:style-name="ce77">
            <text:p>2023</text:p>
          </table:table-cell>
          <table:table-cell table:number-columns-repeated="2" table:style-name="ce77"/>
          <table:table-cell table:number-columns-repeated="16360"/>
        </table:table-row>
        <table:table-row table:style-name="ro9">
          <table:table-cell table:style-name="ce77"/>
          <table:table-cell office:value-type="float" office:value="2024" table:style-name="ce77">
            <text:p>2024</text:p>
          </table:table-cell>
          <table:table-cell table:style-name="ce77"/>
          <table:table-cell table:style-name="ce72"/>
          <table:table-cell table:style-name="ce81"/>
          <table:table-cell office:value-type="float" office:value="4853041.165" table:style-name="ce79">
            <text:p>4 853 041<text:s/></text:p>
          </table:table-cell>
          <table:table-cell office:value-type="float" office:value="1542088.692" table:style-name="ce79">
            <text:p>1 542 089<text:s/></text:p>
          </table:table-cell>
          <table:table-cell office:value-type="float" office:value="292922.61700000003" table:style-name="ce79">
            <text:p><text:s/>292 923<text:s/></text:p>
          </table:table-cell>
          <table:table-cell office:value-type="float" office:value="352909.16" table:style-name="ce79">
            <text:p><text:s/>352 909<text:s/></text:p>
          </table:table-cell>
          <table:table-cell office:value-type="float" office:value="234258.11499999999" table:style-name="ce79">
            <text:p><text:s/>234 258<text:s/></text:p>
          </table:table-cell>
          <table:table-cell office:value-type="float" office:value="213180.79199999999" table:style-name="ce79">
            <text:p><text:s/>213 181<text:s/></text:p>
          </table:table-cell>
          <table:table-cell office:value-type="float" office:value="86361.603000000003" table:style-name="ce79">
            <text:p><text:s/>86 362<text:s/></text:p>
          </table:table-cell>
          <table:table-cell office:value-type="float" office:value="26327.975999999999" table:style-name="ce79">
            <text:p><text:s/>26 328<text:s/></text:p>
          </table:table-cell>
          <table:table-cell office:value-type="float" office:value="267353.663" table:style-name="ce79">
            <text:p><text:s/>267 354<text:s/></text:p>
          </table:table-cell>
          <table:table-cell office:value-type="float" office:value="282256.58399999997" table:style-name="ce79">
            <text:p><text:s/>282 257<text:s/></text:p>
          </table:table-cell>
          <table:table-cell office:value-type="float" office:value="911349.40300000005" table:style-name="ce79">
            <text:p><text:s/>911 349<text:s/></text:p>
          </table:table-cell>
          <table:table-cell office:value-type="float" office:value="76076.294999999998" table:style-name="ce79">
            <text:p><text:s/>76 076<text:s/></text:p>
          </table:table-cell>
          <table:table-cell office:value-type="float" office:value="567956.26500000001" table:style-name="ce79">
            <text:p><text:s/>567 956<text:s/></text:p>
          </table:table-cell>
          <table:table-cell office:value-type="float" office:value="466760.49900000001" table:style-name="ce79">
            <text:p><text:s/>466 760<text:s/></text:p>
          </table:table-cell>
          <table:table-cell table:style-name="ce82"/>
          <table:table-cell table:style-name="ce72"/>
          <table:table-cell office:value-type="float" office:value="2024" table:style-name="ce77">
            <text:p>2024</text:p>
          </table:table-cell>
          <table:table-cell table:number-columns-repeated="2" table:style-name="ce77"/>
          <table:table-cell table:number-columns-repeated="16360"/>
        </table:table-row>
        <table:table-row table:style-name="ro9">
          <table:table-cell table:number-columns-repeated="3" table:style-name="ce77"/>
          <table:table-cell table:style-name="ce72"/>
          <table:table-cell table:style-name="ce73"/>
          <table:table-cell table:number-columns-repeated="14" table:style-name="ce79"/>
          <table:table-cell table:style-name="ce80"/>
          <table:table-cell table:style-name="ce72"/>
          <table:table-cell table:number-columns-repeated="3" table:style-name="ce77"/>
          <table:table-cell table:number-columns-repeated="16360"/>
        </table:table-row>
        <table:table-row table:style-name="ro9">
          <table:table-cell table:style-name="ce77"/>
          <table:table-cell office:value-type="float" office:value="2024" table:style-name="ce77">
            <text:p>2024</text:p>
          </table:table-cell>
          <table:table-cell office:value-type="string" table:style-name="ce77">
            <text:p>JAN.</text:p>
          </table:table-cell>
          <table:table-cell table:style-name="ce72"/>
          <table:table-cell table:style-name="ce81"/>
          <table:table-cell office:value-type="float" office:value="422555.71799999999" table:style-name="ce79">
            <text:p><text:s/>422 556<text:s/></text:p>
          </table:table-cell>
          <table:table-cell office:value-type="float" office:value="128613.08100000001" table:style-name="ce79">
            <text:p><text:s/>128 613<text:s/></text:p>
          </table:table-cell>
          <table:table-cell office:value-type="float" office:value="27606.288" table:style-name="ce79">
            <text:p><text:s/>27 606<text:s/></text:p>
          </table:table-cell>
          <table:table-cell office:value-type="float" office:value="32519.593000000001" table:style-name="ce79">
            <text:p><text:s/>32 520<text:s/></text:p>
          </table:table-cell>
          <table:table-cell office:value-type="float" office:value="21188.014999999999" table:style-name="ce79">
            <text:p><text:s/>21 188<text:s/></text:p>
          </table:table-cell>
          <table:table-cell office:value-type="float" office:value="15881.626" table:style-name="ce79">
            <text:p><text:s/>15 882<text:s/></text:p>
          </table:table-cell>
          <table:table-cell office:value-type="float" office:value="7157.7340000000004" table:style-name="ce79">
            <text:p><text:s/>7 158<text:s/></text:p>
          </table:table-cell>
          <table:table-cell office:value-type="float" office:value="2654.203" table:style-name="ce79">
            <text:p><text:s/>2 654<text:s/></text:p>
          </table:table-cell>
          <table:table-cell office:value-type="float" office:value="22825.917000000001" table:style-name="ce79">
            <text:p><text:s/>22 826<text:s/></text:p>
          </table:table-cell>
          <table:table-cell office:value-type="float" office:value="23560.774000000001" table:style-name="ce79">
            <text:p><text:s/>23 561<text:s/></text:p>
          </table:table-cell>
          <table:table-cell office:value-type="float" office:value="85638.165999999997" table:style-name="ce79">
            <text:p><text:s/>85 638<text:s/></text:p>
          </table:table-cell>
          <table:table-cell office:value-type="float" office:value="6307.799" table:style-name="ce79">
            <text:p><text:s/>6 308<text:s/></text:p>
          </table:table-cell>
          <table:table-cell office:value-type="float" office:value="48602.521999999997" table:style-name="ce79">
            <text:p><text:s/>48 603<text:s/></text:p>
          </table:table-cell>
          <table:table-cell office:value-type="float" office:value="40445.303999999996" table:style-name="ce79">
            <text:p><text:s/>40 445<text:s/></text:p>
          </table:table-cell>
          <table:table-cell table:style-name="ce82"/>
          <table:table-cell table:style-name="ce72"/>
          <table:table-cell office:value-type="float" office:value="2024" table:style-name="ce77">
            <text:p>2024</text:p>
          </table:table-cell>
          <table:table-cell office:value-type="string" table:style-name="ce77">
            <text:p>JAN.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FEB.</text:p>
          </table:table-cell>
          <table:table-cell table:style-name="ce72"/>
          <table:table-cell table:style-name="ce81"/>
          <table:table-cell office:value-type="float" office:value="369839.60399999999" table:style-name="ce79">
            <text:p><text:s/>369 840<text:s/></text:p>
          </table:table-cell>
          <table:table-cell office:value-type="float" office:value="126140.073" table:style-name="ce79">
            <text:p><text:s/>126 140<text:s/></text:p>
          </table:table-cell>
          <table:table-cell office:value-type="float" office:value="24144.955000000002" table:style-name="ce79">
            <text:p><text:s/>24 145<text:s/></text:p>
          </table:table-cell>
          <table:table-cell office:value-type="float" office:value="33089.906000000003" table:style-name="ce79">
            <text:p><text:s/>33 090<text:s/></text:p>
          </table:table-cell>
          <table:table-cell office:value-type="float" office:value="18856.384999999998" table:style-name="ce79">
            <text:p><text:s/>18 856<text:s/></text:p>
          </table:table-cell>
          <table:table-cell office:value-type="float" office:value="15804.624" table:style-name="ce79">
            <text:p><text:s/>15 805<text:s/></text:p>
          </table:table-cell>
          <table:table-cell office:value-type="float" office:value="7581.8239999999996" table:style-name="ce79">
            <text:p><text:s/>7 582<text:s/></text:p>
          </table:table-cell>
          <table:table-cell office:value-type="float" office:value="1826.9110000000001" table:style-name="ce79">
            <text:p><text:s/>1 827<text:s/></text:p>
          </table:table-cell>
          <table:table-cell office:value-type="float" office:value="20724.042000000001" table:style-name="ce79">
            <text:p><text:s/>20 724<text:s/></text:p>
          </table:table-cell>
          <table:table-cell office:value-type="float" office:value="22638.008000000002" table:style-name="ce79">
            <text:p><text:s/>22 638<text:s/></text:p>
          </table:table-cell>
          <table:table-cell office:value-type="float" office:value="51137.196000000004" table:style-name="ce79">
            <text:p><text:s/>51 137<text:s/></text:p>
          </table:table-cell>
          <table:table-cell office:value-type="float" office:value="6285.6" table:style-name="ce79">
            <text:p><text:s/>6 286<text:s/></text:p>
          </table:table-cell>
          <table:table-cell office:value-type="float" office:value="41610.080000000002" table:style-name="ce79">
            <text:p><text:s/>41 610<text:s/></text:p>
          </table:table-cell>
          <table:table-cell office:value-type="float" office:value="34559.826999999997" table:style-name="ce79">
            <text:p><text:s/>34 560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FEB.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MAR.</text:p>
          </table:table-cell>
          <table:table-cell table:style-name="ce72"/>
          <table:table-cell table:style-name="ce81"/>
          <table:table-cell office:value-type="float" office:value="391414.64299999998" table:style-name="ce79">
            <text:p><text:s/>391 415<text:s/></text:p>
          </table:table-cell>
          <table:table-cell office:value-type="float" office:value="117061.776" table:style-name="ce79">
            <text:p><text:s/>117 062<text:s/></text:p>
          </table:table-cell>
          <table:table-cell office:value-type="float" office:value="23323.478999999999" table:style-name="ce79">
            <text:p><text:s/>23 323<text:s/></text:p>
          </table:table-cell>
          <table:table-cell office:value-type="float" office:value="26532.685000000001" table:style-name="ce79">
            <text:p><text:s/>26 533<text:s/></text:p>
          </table:table-cell>
          <table:table-cell office:value-type="float" office:value="17348.39" table:style-name="ce79">
            <text:p><text:s/>17 348<text:s/></text:p>
          </table:table-cell>
          <table:table-cell office:value-type="float" office:value="17992.091" table:style-name="ce79">
            <text:p><text:s/>17 992<text:s/></text:p>
          </table:table-cell>
          <table:table-cell office:value-type="float" office:value="7075.5420000000004" table:style-name="ce79">
            <text:p><text:s/>7 076<text:s/></text:p>
          </table:table-cell>
          <table:table-cell office:value-type="float" office:value="2027.681" table:style-name="ce79">
            <text:p><text:s/>2 028<text:s/></text:p>
          </table:table-cell>
          <table:table-cell office:value-type="float" office:value="22633.826000000001" table:style-name="ce79">
            <text:p><text:s/>22 634<text:s/></text:p>
          </table:table-cell>
          <table:table-cell office:value-type="float" office:value="21329.284" table:style-name="ce79">
            <text:p><text:s/>21 329<text:s/></text:p>
          </table:table-cell>
          <table:table-cell office:value-type="float" office:value="81927.047999999995" table:style-name="ce79">
            <text:p><text:s/>81 927<text:s/></text:p>
          </table:table-cell>
          <table:table-cell office:value-type="float" office:value="6206.1360000000004" table:style-name="ce79">
            <text:p><text:s/>6 206<text:s/></text:p>
          </table:table-cell>
          <table:table-cell office:value-type="float" office:value="47956.705000000002" table:style-name="ce79">
            <text:p><text:s/>47 957<text:s/></text:p>
          </table:table-cell>
          <table:table-cell office:value-type="float" office:value="38272.351999999999" table:style-name="ce79">
            <text:p><text:s/>38 272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MAR.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APR.</text:p>
          </table:table-cell>
          <table:table-cell table:style-name="ce72"/>
          <table:table-cell table:style-name="ce81"/>
          <table:table-cell office:value-type="float" office:value="387164.038" table:style-name="ce79">
            <text:p><text:s/>387 164<text:s/></text:p>
          </table:table-cell>
          <table:table-cell office:value-type="float" office:value="122616.825" table:style-name="ce79">
            <text:p><text:s/>122 617<text:s/></text:p>
          </table:table-cell>
          <table:table-cell office:value-type="float" office:value="21785.3" table:style-name="ce79">
            <text:p><text:s/>21 785<text:s/></text:p>
          </table:table-cell>
          <table:table-cell office:value-type="float" office:value="28423.284" table:style-name="ce79">
            <text:p><text:s/>28 423<text:s/></text:p>
          </table:table-cell>
          <table:table-cell office:value-type="float" office:value="19205.268" table:style-name="ce79">
            <text:p><text:s/>19 205<text:s/></text:p>
          </table:table-cell>
          <table:table-cell office:value-type="float" office:value="17052.557000000001" table:style-name="ce79">
            <text:p><text:s/>17 053<text:s/></text:p>
          </table:table-cell>
          <table:table-cell office:value-type="float" office:value="6858.491" table:style-name="ce79">
            <text:p><text:s/>6 858<text:s/></text:p>
          </table:table-cell>
          <table:table-cell office:value-type="float" office:value="2066.2179999999998" table:style-name="ce79">
            <text:p><text:s/>2 066<text:s/></text:p>
          </table:table-cell>
          <table:table-cell office:value-type="float" office:value="22189.014999999999" table:style-name="ce79">
            <text:p><text:s/>22 189<text:s/></text:p>
          </table:table-cell>
          <table:table-cell office:value-type="float" office:value="23411.173999999999" table:style-name="ce79">
            <text:p><text:s/>23 411<text:s/></text:p>
          </table:table-cell>
          <table:table-cell office:value-type="float" office:value="74047.498000000007" table:style-name="ce79">
            <text:p><text:s/>74 047<text:s/></text:p>
          </table:table-cell>
          <table:table-cell office:value-type="float" office:value="5992.7569999999996" table:style-name="ce79">
            <text:p><text:s/>5 993<text:s/></text:p>
          </table:table-cell>
          <table:table-cell office:value-type="float" office:value="43515.650999999998" table:style-name="ce79">
            <text:p><text:s/>43 516<text:s/></text:p>
          </table:table-cell>
          <table:table-cell office:value-type="float" office:value="35266.838000000003" table:style-name="ce79">
            <text:p><text:s/>35 267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APR.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MAY</text:p>
          </table:table-cell>
          <table:table-cell table:style-name="ce72"/>
          <table:table-cell table:style-name="ce73"/>
          <table:table-cell office:value-type="float" office:value="401467.24" table:style-name="ce79">
            <text:p><text:s/>401 467<text:s/></text:p>
          </table:table-cell>
          <table:table-cell office:value-type="float" office:value="122797.175" table:style-name="ce79">
            <text:p><text:s/>122 797<text:s/></text:p>
          </table:table-cell>
          <table:table-cell office:value-type="float" office:value="23033.32" table:style-name="ce79">
            <text:p><text:s/>23 033<text:s/></text:p>
          </table:table-cell>
          <table:table-cell office:value-type="float" office:value="27553.974999999999" table:style-name="ce79">
            <text:p><text:s/>27 554<text:s/></text:p>
          </table:table-cell>
          <table:table-cell office:value-type="float" office:value="19119.437999999998" table:style-name="ce79">
            <text:p><text:s/>19 119<text:s/></text:p>
          </table:table-cell>
          <table:table-cell office:value-type="float" office:value="16769.967000000001" table:style-name="ce79">
            <text:p><text:s/>16 770<text:s/></text:p>
          </table:table-cell>
          <table:table-cell office:value-type="float" office:value="6838.37" table:style-name="ce79">
            <text:p><text:s/>6 838<text:s/></text:p>
          </table:table-cell>
          <table:table-cell office:value-type="float" office:value="2042.817" table:style-name="ce79">
            <text:p><text:s/>2 043<text:s/></text:p>
          </table:table-cell>
          <table:table-cell office:value-type="float" office:value="22610.397000000001" table:style-name="ce79">
            <text:p><text:s/>22 610<text:s/></text:p>
          </table:table-cell>
          <table:table-cell office:value-type="float" office:value="22609.128000000001" table:style-name="ce79">
            <text:p><text:s/>22 609<text:s/></text:p>
          </table:table-cell>
          <table:table-cell office:value-type="float" office:value="85232.293999999994" table:style-name="ce79">
            <text:p><text:s/>85 232<text:s/></text:p>
          </table:table-cell>
          <table:table-cell office:value-type="float" office:value="6489.0510000000004" table:style-name="ce79">
            <text:p><text:s/>6 489<text:s/></text:p>
          </table:table-cell>
          <table:table-cell office:value-type="float" office:value="46371.307999999997" table:style-name="ce79">
            <text:p><text:s/>46 371<text:s/></text:p>
          </table:table-cell>
          <table:table-cell office:value-type="float" office:value="37514.521999999997" table:style-name="ce79">
            <text:p><text:s/>37 515<text:s/></text:p>
          </table:table-cell>
          <table:table-cell table:style-name="ce80"/>
          <table:table-cell table:style-name="ce72"/>
          <table:table-cell table:style-name="ce77"/>
          <table:table-cell office:value-type="string" table:style-name="ce77">
            <text:p>MAY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JUNE</text:p>
          </table:table-cell>
          <table:table-cell table:style-name="ce72"/>
          <table:table-cell table:style-name="ce81"/>
          <table:table-cell office:value-type="float" office:value="401469.386" table:style-name="ce79">
            <text:p><text:s/>401 469<text:s/></text:p>
          </table:table-cell>
          <table:table-cell office:value-type="float" office:value="121785.019" table:style-name="ce79">
            <text:p><text:s/>121 785<text:s/></text:p>
          </table:table-cell>
          <table:table-cell office:value-type="float" office:value="22917.550999999999" table:style-name="ce79">
            <text:p><text:s/>22 918<text:s/></text:p>
          </table:table-cell>
          <table:table-cell office:value-type="float" office:value="28187.675999999999" table:style-name="ce79">
            <text:p><text:s/>28 188<text:s/></text:p>
          </table:table-cell>
          <table:table-cell office:value-type="float" office:value="18320.43" table:style-name="ce79">
            <text:p><text:s/>18 320<text:s/></text:p>
          </table:table-cell>
          <table:table-cell office:value-type="float" office:value="17919.956999999999" table:style-name="ce79">
            <text:p><text:s/>17 920<text:s/></text:p>
          </table:table-cell>
          <table:table-cell office:value-type="float" office:value="7268.799" table:style-name="ce79">
            <text:p><text:s/>7 269<text:s/></text:p>
          </table:table-cell>
          <table:table-cell office:value-type="float" office:value="2141.317" table:style-name="ce79">
            <text:p><text:s/>2 141<text:s/></text:p>
          </table:table-cell>
          <table:table-cell office:value-type="float" office:value="22311.080999999998" table:style-name="ce79">
            <text:p><text:s/>22 311<text:s/></text:p>
          </table:table-cell>
          <table:table-cell office:value-type="float" office:value="21895.455000000002" table:style-name="ce79">
            <text:p><text:s/>21 895<text:s/></text:p>
          </table:table-cell>
          <table:table-cell office:value-type="float" office:value="86593.18" table:style-name="ce79">
            <text:p><text:s/>86 593<text:s/></text:p>
          </table:table-cell>
          <table:table-cell office:value-type="float" office:value="6188.4350000000004" table:style-name="ce79">
            <text:p><text:s/>6 188<text:s/></text:p>
          </table:table-cell>
          <table:table-cell office:value-type="float" office:value="45940.485999999997" table:style-name="ce79">
            <text:p><text:s/>45 940<text:s/></text:p>
          </table:table-cell>
          <table:table-cell office:value-type="float" office:value="37656.555999999997" table:style-name="ce79">
            <text:p><text:s/>37 657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JUNE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JULY</text:p>
          </table:table-cell>
          <table:table-cell table:style-name="ce72"/>
          <table:table-cell table:style-name="ce81"/>
          <table:table-cell office:value-type="float" office:value="402972.63199999998" table:style-name="ce79">
            <text:p><text:s/>402 973<text:s/></text:p>
          </table:table-cell>
          <table:table-cell office:value-type="float" office:value="127082.804" table:style-name="ce79">
            <text:p><text:s/>127 083<text:s/></text:p>
          </table:table-cell>
          <table:table-cell office:value-type="float" office:value="22053.038" table:style-name="ce79">
            <text:p><text:s/>22 053<text:s/></text:p>
          </table:table-cell>
          <table:table-cell office:value-type="float" office:value="25754.901999999998" table:style-name="ce79">
            <text:p><text:s/>25 755<text:s/></text:p>
          </table:table-cell>
          <table:table-cell office:value-type="float" office:value="18050.538" table:style-name="ce79">
            <text:p><text:s/>18 051<text:s/></text:p>
          </table:table-cell>
          <table:table-cell office:value-type="float" office:value="15979.093000000001" table:style-name="ce79">
            <text:p><text:s/>15 979<text:s/></text:p>
          </table:table-cell>
          <table:table-cell office:value-type="float" office:value="7066.2240000000002" table:style-name="ce79">
            <text:p><text:s/>7 066<text:s/></text:p>
          </table:table-cell>
          <table:table-cell office:value-type="float" office:value="2204.5520000000001" table:style-name="ce79">
            <text:p><text:s/>2 205<text:s/></text:p>
          </table:table-cell>
          <table:table-cell office:value-type="float" office:value="22821.23" table:style-name="ce79">
            <text:p><text:s/>22 821<text:s/></text:p>
          </table:table-cell>
          <table:table-cell office:value-type="float" office:value="23521.684000000001" table:style-name="ce79">
            <text:p><text:s/>23 522<text:s/></text:p>
          </table:table-cell>
          <table:table-cell office:value-type="float" office:value="87933.338000000003" table:style-name="ce79">
            <text:p><text:s/>87 933<text:s/></text:p>
          </table:table-cell>
          <table:table-cell office:value-type="float" office:value="6111.1570000000002" table:style-name="ce79">
            <text:p><text:s/>6 111<text:s/></text:p>
          </table:table-cell>
          <table:table-cell office:value-type="float" office:value="44394.072" table:style-name="ce79">
            <text:p><text:s/>44 394<text:s/></text:p>
          </table:table-cell>
          <table:table-cell office:value-type="float" office:value="35881.500999999997" table:style-name="ce79">
            <text:p><text:s/>35 882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JULY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AUG.</text:p>
          </table:table-cell>
          <table:table-cell table:style-name="ce72"/>
          <table:table-cell table:style-name="ce81"/>
          <table:table-cell office:value-type="float" office:value="390132.49" table:style-name="ce79">
            <text:p><text:s/>390 132<text:s/></text:p>
          </table:table-cell>
          <table:table-cell office:value-type="float" office:value="132330.54" table:style-name="ce79">
            <text:p><text:s/>132 331<text:s/></text:p>
          </table:table-cell>
          <table:table-cell office:value-type="float" office:value="24584.056" table:style-name="ce79">
            <text:p><text:s/>24 584<text:s/></text:p>
          </table:table-cell>
          <table:table-cell office:value-type="float" office:value="27517.451000000001" table:style-name="ce79">
            <text:p><text:s/>27 517<text:s/></text:p>
          </table:table-cell>
          <table:table-cell office:value-type="float" office:value="18454.39" table:style-name="ce79">
            <text:p><text:s/>18 454<text:s/></text:p>
          </table:table-cell>
          <table:table-cell office:value-type="float" office:value="17006.796999999999" table:style-name="ce79">
            <text:p><text:s/>17 007<text:s/></text:p>
          </table:table-cell>
          <table:table-cell office:value-type="float" office:value="7009.0159999999996" table:style-name="ce79">
            <text:p><text:s/>7 009<text:s/></text:p>
          </table:table-cell>
          <table:table-cell office:value-type="float" office:value="2244.5300000000002" table:style-name="ce79">
            <text:p><text:s/>2 245<text:s/></text:p>
          </table:table-cell>
          <table:table-cell office:value-type="float" office:value="23408.384999999998" table:style-name="ce79">
            <text:p><text:s/>23 408<text:s/></text:p>
          </table:table-cell>
          <table:table-cell office:value-type="float" office:value="23064.075000000001" table:style-name="ce79">
            <text:p><text:s/>23 064<text:s/></text:p>
          </table:table-cell>
          <table:table-cell office:value-type="float" office:value="63456.688000000002" table:style-name="ce79">
            <text:p><text:s/>63 457<text:s/></text:p>
          </table:table-cell>
          <table:table-cell office:value-type="float" office:value="6305.1679999999997" table:style-name="ce79">
            <text:p><text:s/>6 305<text:s/></text:p>
          </table:table-cell>
          <table:table-cell office:value-type="float" office:value="44751.394" table:style-name="ce79">
            <text:p><text:s/>44 751<text:s/></text:p>
          </table:table-cell>
          <table:table-cell office:value-type="float" office:value="37025.447" table:style-name="ce79">
            <text:p><text:s/>37 025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AUG.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SEP.</text:p>
          </table:table-cell>
          <table:table-cell table:style-name="ce72"/>
          <table:table-cell table:style-name="ce81"/>
          <table:table-cell office:value-type="float" office:value="402616.26899999997" table:style-name="ce79">
            <text:p><text:s/>402 616<text:s/></text:p>
          </table:table-cell>
          <table:table-cell office:value-type="float" office:value="129803.209" table:style-name="ce79">
            <text:p><text:s/>129 803<text:s/></text:p>
          </table:table-cell>
          <table:table-cell office:value-type="float" office:value="26120.403999999999" table:style-name="ce79">
            <text:p><text:s/>26 120<text:s/></text:p>
          </table:table-cell>
          <table:table-cell office:value-type="float" office:value="26195.16" table:style-name="ce79">
            <text:p><text:s/>26 195<text:s/></text:p>
          </table:table-cell>
          <table:table-cell office:value-type="float" office:value="18286.325000000001" table:style-name="ce79">
            <text:p><text:s/>18 286<text:s/></text:p>
          </table:table-cell>
          <table:table-cell office:value-type="float" office:value="20259.516" table:style-name="ce79">
            <text:p><text:s/>20 260<text:s/></text:p>
          </table:table-cell>
          <table:table-cell office:value-type="float" office:value="6507.808" table:style-name="ce79">
            <text:p><text:s/>6 508<text:s/></text:p>
          </table:table-cell>
          <table:table-cell office:value-type="float" office:value="2160.1309999999999" table:style-name="ce79">
            <text:p><text:s/>2 160<text:s/></text:p>
          </table:table-cell>
          <table:table-cell office:value-type="float" office:value="22377.626" table:style-name="ce79">
            <text:p><text:s/>22 378<text:s/></text:p>
          </table:table-cell>
          <table:table-cell office:value-type="float" office:value="24060.106" table:style-name="ce79">
            <text:p><text:s/>24 060<text:s/></text:p>
          </table:table-cell>
          <table:table-cell office:value-type="float" office:value="76366.38" table:style-name="ce79">
            <text:p><text:s/>76 366<text:s/></text:p>
          </table:table-cell>
          <table:table-cell office:value-type="float" office:value="6156.2920000000004" table:style-name="ce79">
            <text:p><text:s/>6 156<text:s/></text:p>
          </table:table-cell>
          <table:table-cell office:value-type="float" office:value="44323.311999999998" table:style-name="ce79">
            <text:p><text:s/>44 323<text:s/></text:p>
          </table:table-cell>
          <table:table-cell office:value-type="float" office:value="35031.139000000003" table:style-name="ce79">
            <text:p><text:s/>35 031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SEP.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OCT.</text:p>
          </table:table-cell>
          <table:table-cell table:style-name="ce72"/>
          <table:table-cell table:style-name="ce73"/>
          <table:table-cell office:value-type="float" office:value="410927.92700000003" table:style-name="ce79">
            <text:p><text:s/>410 928<text:s/></text:p>
          </table:table-cell>
          <table:table-cell office:value-type="float" office:value="141496.12" table:style-name="ce79">
            <text:p><text:s/>141 496<text:s/></text:p>
          </table:table-cell>
          <table:table-cell office:value-type="float" office:value="24237.616000000002" table:style-name="ce79">
            <text:p><text:s/>24 238<text:s/></text:p>
          </table:table-cell>
          <table:table-cell office:value-type="float" office:value="28236.442999999999" table:style-name="ce79">
            <text:p><text:s/>28 236<text:s/></text:p>
          </table:table-cell>
          <table:table-cell office:value-type="float" office:value="22000.797999999999" table:style-name="ce79">
            <text:p><text:s/>22 001<text:s/></text:p>
          </table:table-cell>
          <table:table-cell office:value-type="float" office:value="19295.021000000001" table:style-name="ce79">
            <text:p><text:s/>19 295<text:s/></text:p>
          </table:table-cell>
          <table:table-cell office:value-type="float" office:value="6559.7960000000003" table:style-name="ce79">
            <text:p><text:s/>6 560<text:s/></text:p>
          </table:table-cell>
          <table:table-cell office:value-type="float" office:value="2271.4949999999999" table:style-name="ce79">
            <text:p><text:s/>2 271<text:s/></text:p>
          </table:table-cell>
          <table:table-cell office:value-type="float" office:value="21194.991000000002" table:style-name="ce79">
            <text:p><text:s/>21 195<text:s/></text:p>
          </table:table-cell>
          <table:table-cell office:value-type="float" office:value="26272.743999999999" table:style-name="ce79">
            <text:p><text:s/>26 273<text:s/></text:p>
          </table:table-cell>
          <table:table-cell office:value-type="float" office:value="67726.259000000005" table:style-name="ce79">
            <text:p><text:s/>67 726<text:s/></text:p>
          </table:table-cell>
          <table:table-cell office:value-type="float" office:value="6450.8850000000002" table:style-name="ce79">
            <text:p><text:s/>6 451<text:s/></text:p>
          </table:table-cell>
          <table:table-cell office:value-type="float" office:value="45185.758999999998" table:style-name="ce79">
            <text:p><text:s/>45 186<text:s/></text:p>
          </table:table-cell>
          <table:table-cell office:value-type="float" office:value="37279.523999999998" table:style-name="ce79">
            <text:p><text:s/>37 280<text:s/></text:p>
          </table:table-cell>
          <table:table-cell table:style-name="ce80"/>
          <table:table-cell table:style-name="ce72"/>
          <table:table-cell table:style-name="ce77"/>
          <table:table-cell office:value-type="string" table:style-name="ce77">
            <text:p>OCT.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NOV.</text:p>
          </table:table-cell>
          <table:table-cell table:style-name="ce72"/>
          <table:table-cell table:style-name="ce81"/>
          <table:table-cell office:value-type="float" office:value="439258.23599999998" table:style-name="ce79">
            <text:p><text:s/>439 258<text:s/></text:p>
          </table:table-cell>
          <table:table-cell office:value-type="float" office:value="137853.45199999999" table:style-name="ce79">
            <text:p><text:s/>137 853<text:s/></text:p>
          </table:table-cell>
          <table:table-cell office:value-type="float" office:value="23950.260999999999" table:style-name="ce79">
            <text:p><text:s/>23 950<text:s/></text:p>
          </table:table-cell>
          <table:table-cell office:value-type="float" office:value="33131.675000000003" table:style-name="ce79">
            <text:p><text:s/>33 132<text:s/></text:p>
          </table:table-cell>
          <table:table-cell office:value-type="float" office:value="21660.82" table:style-name="ce79">
            <text:p><text:s/>21 661<text:s/></text:p>
          </table:table-cell>
          <table:table-cell office:value-type="float" office:value="19242.718000000001" table:style-name="ce79">
            <text:p><text:s/>19 243<text:s/></text:p>
          </table:table-cell>
          <table:table-cell office:value-type="float" office:value="7684.6220000000003" table:style-name="ce79">
            <text:p><text:s/>7 685<text:s/></text:p>
          </table:table-cell>
          <table:table-cell office:value-type="float" office:value="2320.3110000000001" table:style-name="ce79">
            <text:p><text:s/>2 320<text:s/></text:p>
          </table:table-cell>
          <table:table-cell office:value-type="float" office:value="21774.28" table:style-name="ce79">
            <text:p><text:s/>21 774<text:s/></text:p>
          </table:table-cell>
          <table:table-cell office:value-type="float" office:value="25896.383000000002" table:style-name="ce79">
            <text:p><text:s/>25 896<text:s/></text:p>
          </table:table-cell>
          <table:table-cell office:value-type="float" office:value="75554.91" table:style-name="ce79">
            <text:p><text:s/>75 555<text:s/></text:p>
          </table:table-cell>
          <table:table-cell office:value-type="float" office:value="6616.9589999999998" table:style-name="ce79">
            <text:p><text:s/>6 617<text:s/></text:p>
          </table:table-cell>
          <table:table-cell office:value-type="float" office:value="63571.845000000001" table:style-name="ce79">
            <text:p><text:s/>63 572<text:s/></text:p>
          </table:table-cell>
          <table:table-cell office:value-type="float" office:value="54789.991000000002" table:style-name="ce79">
            <text:p><text:s/>54 790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NOV.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DEC.</text:p>
          </table:table-cell>
          <table:table-cell table:style-name="ce72"/>
          <table:table-cell table:style-name="ce81"/>
          <table:table-cell office:value-type="float" office:value="433222.98200000002" table:style-name="ce79">
            <text:p><text:s/>433 223<text:s/></text:p>
          </table:table-cell>
          <table:table-cell office:value-type="float" office:value="134508.61799999999" table:style-name="ce79">
            <text:p><text:s/>134 509<text:s/></text:p>
          </table:table-cell>
          <table:table-cell office:value-type="float" office:value="29166.348999999998" table:style-name="ce79">
            <text:p><text:s/>29 166<text:s/></text:p>
          </table:table-cell>
          <table:table-cell office:value-type="float" office:value="35766.410000000003" table:style-name="ce79">
            <text:p><text:s/>35 766<text:s/></text:p>
          </table:table-cell>
          <table:table-cell office:value-type="float" office:value="21767.317999999999" table:style-name="ce79">
            <text:p><text:s/>21 767<text:s/></text:p>
          </table:table-cell>
          <table:table-cell office:value-type="float" office:value="19976.825000000001" table:style-name="ce79">
            <text:p><text:s/>19 977<text:s/></text:p>
          </table:table-cell>
          <table:table-cell office:value-type="float" office:value="8753.3770000000004" table:style-name="ce79">
            <text:p><text:s/>8 753<text:s/></text:p>
          </table:table-cell>
          <table:table-cell office:value-type="float" office:value="2367.81" table:style-name="ce79">
            <text:p><text:s/>2 368<text:s/></text:p>
          </table:table-cell>
          <table:table-cell office:value-type="float" office:value="22482.873" table:style-name="ce79">
            <text:p><text:s/>22 483<text:s/></text:p>
          </table:table-cell>
          <table:table-cell office:value-type="float" office:value="23997.769" table:style-name="ce79">
            <text:p><text:s/>23 998<text:s/></text:p>
          </table:table-cell>
          <table:table-cell office:value-type="float" office:value="75736.445999999996" table:style-name="ce79">
            <text:p><text:s/>75 736<text:s/></text:p>
          </table:table-cell>
          <table:table-cell office:value-type="float" office:value="6966.0559999999996" table:style-name="ce79">
            <text:p><text:s/>6 966<text:s/></text:p>
          </table:table-cell>
          <table:table-cell office:value-type="float" office:value="51733.131000000001" table:style-name="ce79">
            <text:p><text:s/>51 733<text:s/></text:p>
          </table:table-cell>
          <table:table-cell office:value-type="float" office:value="43037.498" table:style-name="ce79">
            <text:p><text:s/>43 037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DEC.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3" table:style-name="ce77"/>
          <table:table-cell table:style-name="ce72"/>
          <table:table-cell table:style-name="ce73"/>
          <table:table-cell table:number-columns-repeated="14" table:style-name="ce79"/>
          <table:table-cell table:style-name="ce80"/>
          <table:table-cell table:style-name="ce72"/>
          <table:table-cell table:number-columns-repeated="3" table:style-name="ce77"/>
          <table:table-cell table:number-columns-repeated="16360"/>
        </table:table-row>
        <table:table-row table:style-name="ro9">
          <table:table-cell table:style-name="ce77"/>
          <table:table-cell office:value-type="float" office:value="2025" table:style-name="ce78">
            <text:p>2025</text:p>
          </table:table-cell>
          <table:table-cell office:value-type="string" table:style-name="ce77">
            <text:p>JAN.</text:p>
          </table:table-cell>
          <table:table-cell table:style-name="ce72"/>
          <table:table-cell office:value-type="string" table:style-name="ce73">
            <text:p>p</text:p>
          </table:table-cell>
          <table:table-cell office:value-type="float" office:value="445129.43199999997" table:style-name="ce79">
            <text:p><text:s/>445 129<text:s/></text:p>
          </table:table-cell>
          <table:table-cell office:value-type="float" office:value="148040.90299999999" table:style-name="ce79">
            <text:p><text:s/>148 041<text:s/></text:p>
          </table:table-cell>
          <table:table-cell office:value-type="float" office:value="29950.075000000001" table:style-name="ce79">
            <text:p><text:s/>29 950<text:s/></text:p>
          </table:table-cell>
          <table:table-cell office:value-type="float" office:value="38677.896000000001" table:style-name="ce79">
            <text:p><text:s/>38 678<text:s/></text:p>
          </table:table-cell>
          <table:table-cell office:value-type="float" office:value="21254.195" table:style-name="ce79">
            <text:p><text:s/>21 254<text:s/></text:p>
          </table:table-cell>
          <table:table-cell office:value-type="float" office:value="17983.784" table:style-name="ce79">
            <text:p><text:s/>17 984<text:s/></text:p>
          </table:table-cell>
          <table:table-cell office:value-type="float" office:value="8746.143" table:style-name="ce79">
            <text:p><text:s/>8 746<text:s/></text:p>
          </table:table-cell>
          <table:table-cell office:value-type="float" office:value="2410.317" table:style-name="ce79">
            <text:p><text:s/>2 410<text:s/></text:p>
          </table:table-cell>
          <table:table-cell office:value-type="float" office:value="22193.069" table:style-name="ce79">
            <text:p><text:s/>22 193<text:s/></text:p>
          </table:table-cell>
          <table:table-cell office:value-type="float" office:value="24272.951000000001" table:style-name="ce79">
            <text:p><text:s/>24 273<text:s/></text:p>
          </table:table-cell>
          <table:table-cell office:value-type="float" office:value="77849.285999999993" table:style-name="ce79">
            <text:p><text:s/>77 849<text:s/></text:p>
          </table:table-cell>
          <table:table-cell office:value-type="float" office:value="7269.4849999999997" table:style-name="ce79">
            <text:p><text:s/>7 269<text:s/></text:p>
          </table:table-cell>
          <table:table-cell office:value-type="float" office:value="46481.328000000001" table:style-name="ce79">
            <text:p><text:s/>46 481<text:s/></text:p>
          </table:table-cell>
          <table:table-cell office:value-type="float" office:value="38963.584000000003" table:style-name="ce79">
            <text:p><text:s/>38 964<text:s/></text:p>
          </table:table-cell>
          <table:table-cell office:value-type="string" table:style-name="ce80">
            <text:p>p</text:p>
          </table:table-cell>
          <table:table-cell table:style-name="ce72"/>
          <table:table-cell office:value-type="float" office:value="2025" table:style-name="ce77">
            <text:p>2025</text:p>
          </table:table-cell>
          <table:table-cell office:value-type="string" table:style-name="ce77">
            <text:p>JAN.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105"/>
          <table:table-cell table:number-columns-repeated="2" table:style-name="ce127"/>
          <table:table-cell table:style-name="ce128"/>
          <table:table-cell table:number-columns-repeated="14" table:style-name="ce79"/>
          <table:table-cell table:style-name="ce129"/>
          <table:table-cell table:number-columns-repeated="2" table:style-name="ce105"/>
          <table:table-cell table:number-columns-repeated="2" table:style-name="ce127"/>
          <table:table-cell table:number-columns-repeated="16360"/>
        </table:table-row>
        <table:table-row table:style-name="ro10">
          <table:table-cell office:value-type="string" table:number-columns-spanned="5" table:number-rows-spanned="1" table:style-name="ce86">
            <text:p>Jan.-Current Month</text:p>
          </table:table-cell>
          <table:covered-table-cell table:number-columns-repeated="4"/>
          <table:table-cell office:value-type="float" office:value="445129.43199999997" table:style-name="ce87">
            <text:p><text:s/>445 129<text:s/></text:p>
          </table:table-cell>
          <table:table-cell office:value-type="float" office:value="148040.90299999999" table:style-name="ce87">
            <text:p><text:s/>148 041<text:s/></text:p>
          </table:table-cell>
          <table:table-cell office:value-type="float" office:value="29950.075000000001" table:style-name="ce87">
            <text:p><text:s/>29 950<text:s/></text:p>
          </table:table-cell>
          <table:table-cell office:value-type="float" office:value="38677.896000000001" table:style-name="ce87">
            <text:p><text:s/>38 678<text:s/></text:p>
          </table:table-cell>
          <table:table-cell office:value-type="float" office:value="21254.195" table:style-name="ce87">
            <text:p><text:s/>21 254<text:s/></text:p>
          </table:table-cell>
          <table:table-cell office:value-type="float" office:value="17983.784" table:style-name="ce87">
            <text:p><text:s/>17 984<text:s/></text:p>
          </table:table-cell>
          <table:table-cell office:value-type="float" office:value="8746.143" table:style-name="ce87">
            <text:p><text:s/>8 746<text:s/></text:p>
          </table:table-cell>
          <table:table-cell office:value-type="float" office:value="2410.317" table:style-name="ce87">
            <text:p><text:s/>2 410<text:s/></text:p>
          </table:table-cell>
          <table:table-cell office:value-type="float" office:value="22193.069" table:style-name="ce87">
            <text:p><text:s/>22 193<text:s/></text:p>
          </table:table-cell>
          <table:table-cell office:value-type="float" office:value="24272.951000000001" table:style-name="ce87">
            <text:p><text:s/>24 273<text:s/></text:p>
          </table:table-cell>
          <table:table-cell office:value-type="float" office:value="77849.285999999993" table:style-name="ce87">
            <text:p><text:s/>77 849<text:s/></text:p>
          </table:table-cell>
          <table:table-cell office:value-type="float" office:value="7269.4849999999997" table:style-name="ce87">
            <text:p><text:s/>7 269<text:s/></text:p>
          </table:table-cell>
          <table:table-cell office:value-type="float" office:value="46481.328000000001" table:style-name="ce87">
            <text:p><text:s/>46 481<text:s/></text:p>
          </table:table-cell>
          <table:table-cell office:value-type="float" office:value="38963.584000000003" table:style-name="ce87">
            <text:p><text:s/>38 964<text:s/></text:p>
          </table:table-cell>
          <table:table-cell office:value-type="string" table:number-columns-spanned="5" table:number-rows-spanned="1" table:style-name="ce88">
            <text:p>Jan.-Current Month</text:p>
          </table:table-cell>
          <table:covered-table-cell table:number-columns-repeated="4"/>
          <table:table-cell table:number-columns-repeated="16360"/>
        </table:table-row>
        <table:table-row table:style-name="ro10">
          <table:table-cell office:value-type="string" table:number-columns-spanned="5" table:number-rows-spanned="1" table:style-name="ce140">
            <text:p>+-% Change Between Current<text:s/></text:p>
            <text:p>Month &amp; Previous Period</text:p>
          </table:table-cell>
          <table:covered-table-cell table:number-columns-repeated="4"/>
          <table:table-cell office:value-type="float" office:value="2.7483421920584901" table:style-name="ce92">
            <text:p><text:s text:c="2"/>2.75<text:s/></text:p>
          </table:table-cell>
          <table:table-cell office:value-type="float" office:value="10.0605338165023" table:style-name="ce92">
            <text:p><text:s text:c="2"/>10.06<text:s/></text:p>
          </table:table-cell>
          <table:table-cell office:value-type="float" office:value="2.6870898376755998" table:style-name="ce92">
            <text:p><text:s text:c="2"/>2.69<text:s/></text:p>
          </table:table-cell>
          <table:table-cell office:value-type="float" office:value="8.1402802238189391" table:style-name="ce92">
            <text:p><text:s text:c="2"/>8.14<text:s/></text:p>
          </table:table-cell>
          <table:table-cell office:value-type="float" office:value="-2.3573092468259" table:style-name="ce92">
            <text:p>- <text:s/>2.36<text:s/></text:p>
          </table:table-cell>
          <table:table-cell office:value-type="float" office:value="-9.9767655771124701" table:style-name="ce92">
            <text:p>- <text:s/>9.98<text:s/></text:p>
          </table:table-cell>
          <table:table-cell office:value-type="float" office:value="-8.2642390473985E-2" table:style-name="ce92">
            <text:p>- <text:s/>0.08<text:s/></text:p>
          </table:table-cell>
          <table:table-cell office:value-type="float" office:value="1.7952031624158999" table:style-name="ce92">
            <text:p><text:s text:c="2"/>1.80<text:s/></text:p>
          </table:table-cell>
          <table:table-cell office:value-type="float" office:value="-1.28899896378901" table:style-name="ce92">
            <text:p>- <text:s/>1.29<text:s/></text:p>
          </table:table-cell>
          <table:table-cell office:value-type="float" office:value="1.1466982618259201" table:style-name="ce92">
            <text:p><text:s text:c="2"/>1.15<text:s/></text:p>
          </table:table-cell>
          <table:table-cell office:value-type="float" office:value="2.7897268905382702" table:style-name="ce92">
            <text:p><text:s text:c="2"/>2.79<text:s/></text:p>
          </table:table-cell>
          <table:table-cell office:value-type="float" office:value="4.3558220031535697" table:style-name="ce92">
            <text:p><text:s text:c="2"/>4.36<text:s/></text:p>
          </table:table-cell>
          <table:table-cell office:value-type="float" office:value="-10.151720760918099" table:style-name="ce92">
            <text:p>- <text:s/>10.15<text:s/></text:p>
          </table:table-cell>
          <table:table-cell office:value-type="float" office:value="-9.4659638439018892" table:style-name="ce92">
            <text:p>- <text:s/>9.47<text:s/></text:p>
          </table:table-cell>
          <table:table-cell office:value-type="string" table:number-columns-spanned="5" table:number-rows-spanned="1" table:style-name="ce93">
            <text:p>+-% Change Between Current</text:p>
            <text:p>Month &amp; Previous Period</text:p>
          </table:table-cell>
          <table:covered-table-cell table:number-columns-repeated="4"/>
          <table:table-cell table:number-columns-repeated="16360"/>
        </table:table-row>
        <table:table-row table:style-name="ro10">
          <table:table-cell office:value-type="string" table:number-columns-spanned="5" table:number-rows-spanned="1" table:style-name="ce140">
            <text:p>+-% Change Between Jan.-Current<text:s/></text:p>
            <text:p>Month &amp; that of Last Period</text:p>
          </table:table-cell>
          <table:covered-table-cell table:number-columns-repeated="4"/>
          <table:table-cell office:value-type="float" office:value="5.3421863764721298" table:style-name="ce92">
            <text:p><text:s text:c="2"/>5.34<text:s/></text:p>
          </table:table-cell>
          <table:table-cell office:value-type="float" office:value="15.105634550501099" table:style-name="ce92">
            <text:p><text:s text:c="2"/>15.11<text:s/></text:p>
          </table:table-cell>
          <table:table-cell office:value-type="float" office:value="8.4900476297284104" table:style-name="ce92">
            <text:p><text:s text:c="2"/>8.49<text:s/></text:p>
          </table:table-cell>
          <table:table-cell office:value-type="float" office:value="18.937208100974601" table:style-name="ce92">
            <text:p><text:s text:c="2"/>18.94<text:s/></text:p>
          </table:table-cell>
          <table:table-cell office:value-type="float" office:value="0.31234639016443899" table:style-name="ce92">
            <text:p><text:s text:c="2"/>0.31<text:s/></text:p>
          </table:table-cell>
          <table:table-cell office:value-type="float" office:value="13.2364154652678" table:style-name="ce92">
            <text:p><text:s text:c="2"/>13.24<text:s/></text:p>
          </table:table-cell>
          <table:table-cell office:value-type="float" office:value="22.191506418092601" table:style-name="ce92">
            <text:p><text:s text:c="2"/>22.19<text:s/></text:p>
          </table:table-cell>
          <table:table-cell office:value-type="float" office:value="-9.1886717029556504" table:style-name="ce92">
            <text:p>- <text:s/>9.19<text:s/></text:p>
          </table:table-cell>
          <table:table-cell office:value-type="float" office:value="-2.7724975956059001" table:style-name="ce92">
            <text:p>- <text:s/>2.77<text:s/></text:p>
          </table:table-cell>
          <table:table-cell office:value-type="float" office:value="3.0227232772573598" table:style-name="ce92">
            <text:p><text:s text:c="2"/>3.02<text:s/></text:p>
          </table:table-cell>
          <table:table-cell office:value-type="float" office:value="-9.0951036947708506" table:style-name="ce92">
            <text:p>- <text:s/>9.10<text:s/></text:p>
          </table:table-cell>
          <table:table-cell office:value-type="float" office:value="15.2459835831801" table:style-name="ce92">
            <text:p><text:s text:c="2"/>15.25<text:s/></text:p>
          </table:table-cell>
          <table:table-cell office:value-type="float" office:value="-4.3643702275367504" table:style-name="ce92">
            <text:p>- <text:s/>4.36<text:s/></text:p>
          </table:table-cell>
          <table:table-cell office:value-type="float" office:value="-3.6635155468234299" table:style-name="ce92">
            <text:p>- <text:s/>3.66<text:s/></text:p>
          </table:table-cell>
          <table:table-cell office:value-type="string" table:number-columns-spanned="5" table:number-rows-spanned="1" table:style-name="ce93">
            <text:p>+-% Change between Jan.-Current</text:p>
            <text:p>Month &amp; that of Last Period</text:p>
          </table:table-cell>
          <table:covered-table-cell table:number-columns-repeated="4"/>
          <table:table-cell table:number-columns-repeated="16360" table:style-name="ce94"/>
        </table:table-row>
        <table:table-row table:style-name="ro10">
          <table:table-cell office:value-type="string" table:number-columns-spanned="5" table:number-rows-spanned="1" table:style-name="ce139">
            <text:p>% Structure rate from Jan. to<text:s/></text:p>
            <text:p>Current month</text:p>
          </table:table-cell>
          <table:covered-table-cell table:number-columns-repeated="4"/>
          <table:table-cell office:value-type="float" office:value="100" table:style-name="ce92">
            <text:p><text:s text:c="2"/>100.00<text:s/></text:p>
          </table:table-cell>
          <table:table-cell office:value-type="float" office:value="33.257945298031899" table:style-name="ce92">
            <text:p><text:s text:c="2"/>33.26<text:s/></text:p>
          </table:table-cell>
          <table:table-cell office:value-type="float" office:value="6.7283969216396402" table:style-name="ce92">
            <text:p><text:s text:c="2"/>6.73<text:s/></text:p>
          </table:table-cell>
          <table:table-cell office:value-type="float" office:value="8.6891347144171807" table:style-name="ce92">
            <text:p><text:s text:c="2"/>8.69<text:s/></text:p>
          </table:table-cell>
          <table:table-cell office:value-type="float" office:value="4.7748347945682497" table:style-name="ce92">
            <text:p><text:s text:c="2"/>4.77<text:s/></text:p>
          </table:table-cell>
          <table:table-cell office:value-type="float" office:value="4.0401246709743504" table:style-name="ce92">
            <text:p><text:s text:c="2"/>4.04<text:s/></text:p>
          </table:table-cell>
          <table:table-cell office:value-type="float" office:value="1.96485389894416" table:style-name="ce92">
            <text:p><text:s text:c="2"/>1.96<text:s/></text:p>
          </table:table-cell>
          <table:table-cell office:value-type="float" office:value="0.54148677367170805" table:style-name="ce92">
            <text:p><text:s text:c="2"/>0.54<text:s/></text:p>
          </table:table-cell>
          <table:table-cell office:value-type="float" office:value="4.9857563675996204" table:style-name="ce92">
            <text:p><text:s text:c="2"/>4.99<text:s/></text:p>
          </table:table-cell>
          <table:table-cell office:value-type="float" office:value="5.4530096765203302" table:style-name="ce92">
            <text:p><text:s text:c="2"/>5.45<text:s/></text:p>
          </table:table-cell>
          <table:table-cell office:value-type="float" office:value="17.4891347108227" table:style-name="ce92">
            <text:p><text:s text:c="2"/>17.49<text:s/></text:p>
          </table:table-cell>
          <table:table-cell office:value-type="float" office:value="1.6331171289522799" table:style-name="ce92">
            <text:p><text:s text:c="2"/>1.63<text:s/></text:p>
          </table:table-cell>
          <table:table-cell office:value-type="float" office:value="10.4422050438579" table:style-name="ce92">
            <text:p><text:s text:c="2"/>10.44<text:s/></text:p>
          </table:table-cell>
          <table:table-cell office:value-type="float" office:value="8.7533155974282995" table:style-name="ce92">
            <text:p><text:s text:c="2"/>8.75<text:s/></text:p>
          </table:table-cell>
          <table:table-cell office:value-type="string" table:number-columns-spanned="5" table:number-rows-spanned="1" table:style-name="ce98">
            <text:p>% Structure rate from Jan. to</text:p>
            <text:p>Current month</text:p>
          </table:table-cell>
          <table:covered-table-cell table:number-columns-repeated="4"/>
          <table:table-cell table:number-columns-repeated="16360" table:style-name="ce99"/>
        </table:table-row>
        <table:table-row table:style-name="ro11">
          <table:table-cell table:number-columns-repeated="2" table:style-name="ce64"/>
          <table:table-cell table:number-columns-repeated="3" table:style-name="ce63"/>
          <table:table-cell office:value-type="string" table:number-columns-spanned="7" table:number-rows-spanned="1" table:style-name="ce65">
            <text:p>2.<text:s/>Annual Growth Rate(%)</text:p>
          </table:table-cell>
          <table:covered-table-cell table:number-columns-repeated="6"/>
          <table:table-cell table:number-columns-spanned="7" table:number-rows-spanned="1" table:style-name="ce66"/>
          <table:covered-table-cell table:number-columns-repeated="6"/>
          <table:table-cell table:style-name="ce63"/>
          <table:table-cell table:number-columns-repeated="2" table:style-name="ce64"/>
          <table:table-cell table:number-columns-repeated="2" table:style-name="ce63"/>
          <table:table-cell table:number-columns-repeated="16360" table:style-name="ce99"/>
        </table:table-row>
        <table:table-row table:style-name="ro9">
          <table:table-cell table:number-columns-repeated="2" table:style-name="ce105"/>
          <table:table-cell table:number-columns-repeated="2" table:style-name="ce104"/>
          <table:table-cell table:style-name="ce123"/>
          <table:table-cell table:number-columns-repeated="14" table:style-name="ce10"/>
          <table:table-cell table:style-name="ce124"/>
          <table:table-cell table:style-name="ce125"/>
          <table:table-cell table:style-name="ce105"/>
          <table:table-cell table:number-columns-repeated="2" table:style-name="ce104"/>
          <table:table-cell table:number-columns-repeated="16360" table:style-name="ce99"/>
        </table:table-row>
        <table:table-row table:style-name="ro9">
          <table:table-cell table:style-name="ce77"/>
          <table:table-cell office:value-type="float" office:value="2017" table:style-name="ce77">
            <text:p>2017</text:p>
          </table:table-cell>
          <table:table-cell table:style-name="ce78"/>
          <table:table-cell table:style-name="ce72"/>
          <table:table-cell table:style-name="ce73"/>
          <table:table-cell office:value-type="float" office:value="1.7281164169244501" table:style-name="ce100">
            <text:p>1.73<text:s/></text:p>
          </table:table-cell>
          <table:table-cell office:value-type="float" office:value="1.0521379685043799" table:style-name="ce100">
            <text:p>1.05<text:s/></text:p>
          </table:table-cell>
          <table:table-cell office:value-type="float" office:value="8.7894297553157003E-2" table:style-name="ce100">
            <text:p>0.09<text:s/></text:p>
          </table:table-cell>
          <table:table-cell office:value-type="float" office:value="-1.87543669000911" table:style-name="ce100">
            <text:p>-1.88<text:s/></text:p>
          </table:table-cell>
          <table:table-cell office:value-type="float" office:value="-5.9509000039123698" table:style-name="ce100">
            <text:p>-5.95<text:s/></text:p>
          </table:table-cell>
          <table:table-cell office:value-type="float" office:value="2.6949862023972102" table:style-name="ce100">
            <text:p>2.69<text:s/></text:p>
          </table:table-cell>
          <table:table-cell office:value-type="float" office:value="-3.3427549850942699" table:style-name="ce100">
            <text:p>-3.34<text:s/></text:p>
          </table:table-cell>
          <table:table-cell office:value-type="float" office:value="-10.920975833653999" table:style-name="ce100">
            <text:p>-10.92<text:s/></text:p>
          </table:table-cell>
          <table:table-cell office:value-type="float" office:value="9.2595315675571399" table:style-name="ce100">
            <text:p>9.26<text:s/></text:p>
          </table:table-cell>
          <table:table-cell office:value-type="float" office:value="-0.627567788546186" table:style-name="ce100">
            <text:p>-0.63<text:s/></text:p>
          </table:table-cell>
          <table:table-cell office:value-type="float" office:value="4.0332811566879299" table:style-name="ce100">
            <text:p>4.03<text:s/></text:p>
          </table:table-cell>
          <table:table-cell office:value-type="float" office:value="-3.6959324975985099" table:style-name="ce100">
            <text:p>-3.70<text:s/></text:p>
          </table:table-cell>
          <table:table-cell office:value-type="float" office:value="11.2932419163725" table:style-name="ce100">
            <text:p>11.29<text:s/></text:p>
          </table:table-cell>
          <table:table-cell office:value-type="float" office:value="18.3586971191326" table:style-name="ce100">
            <text:p>18.36<text:s/></text:p>
          </table:table-cell>
          <table:table-cell table:style-name="ce80"/>
          <table:table-cell table:style-name="ce72"/>
          <table:table-cell office:value-type="float" office:value="2017" table:style-name="ce77">
            <text:p>2017</text:p>
          </table:table-cell>
          <table:table-cell table:number-columns-repeated="2" table:style-name="ce78"/>
          <table:table-cell table:number-columns-repeated="16360"/>
        </table:table-row>
        <table:table-row table:style-name="ro9">
          <table:table-cell table:style-name="ce77"/>
          <table:table-cell office:value-type="float" office:value="2018" table:style-name="ce77">
            <text:p>2018</text:p>
          </table:table-cell>
          <table:table-cell table:style-name="ce78"/>
          <table:table-cell table:style-name="ce72"/>
          <table:table-cell table:style-name="ce73"/>
          <table:table-cell office:value-type="float" office:value="3.0278086236274202" table:style-name="ce100">
            <text:p>3.03<text:s/></text:p>
          </table:table-cell>
          <table:table-cell office:value-type="float" office:value="3.4390183769599001" table:style-name="ce100">
            <text:p>3.44<text:s/></text:p>
          </table:table-cell>
          <table:table-cell office:value-type="float" office:value="7.1123044459179094E-2" table:style-name="ce100">
            <text:p>0.07<text:s/></text:p>
          </table:table-cell>
          <table:table-cell office:value-type="float" office:value="0.16219905824288899" table:style-name="ce100">
            <text:p>0.16<text:s/></text:p>
          </table:table-cell>
          <table:table-cell office:value-type="float" office:value="3.9782004139011402" table:style-name="ce100">
            <text:p>3.98<text:s/></text:p>
          </table:table-cell>
          <table:table-cell office:value-type="float" office:value="3.5724992226382901" table:style-name="ce100">
            <text:p>3.57<text:s/></text:p>
          </table:table-cell>
          <table:table-cell office:value-type="float" office:value="-0.49688395116897199" table:style-name="ce100">
            <text:p>-0.50<text:s/></text:p>
          </table:table-cell>
          <table:table-cell office:value-type="float" office:value="-6.4978649697625999" table:style-name="ce100">
            <text:p>-6.50<text:s/></text:p>
          </table:table-cell>
          <table:table-cell office:value-type="float" office:value="13.0578367531469" table:style-name="ce100">
            <text:p>13.06<text:s/></text:p>
          </table:table-cell>
          <table:table-cell office:value-type="float" office:value="-2.2848700317428601" table:style-name="ce100">
            <text:p>-2.28<text:s/></text:p>
          </table:table-cell>
          <table:table-cell office:value-type="float" office:value="-0.48199469419498397" table:style-name="ce100">
            <text:p>-0.48<text:s/></text:p>
          </table:table-cell>
          <table:table-cell office:value-type="float" office:value="-0.65668879265202296" table:style-name="ce100">
            <text:p>-0.66<text:s/></text:p>
          </table:table-cell>
          <table:table-cell office:value-type="float" office:value="12.914113286817299" table:style-name="ce100">
            <text:p>12.91<text:s/></text:p>
          </table:table-cell>
          <table:table-cell office:value-type="float" office:value="19.411772131289801" table:style-name="ce100">
            <text:p>19.41<text:s/></text:p>
          </table:table-cell>
          <table:table-cell table:style-name="ce80"/>
          <table:table-cell table:style-name="ce72"/>
          <table:table-cell office:value-type="float" office:value="2018" table:style-name="ce77">
            <text:p>2018</text:p>
          </table:table-cell>
          <table:table-cell table:number-columns-repeated="2" table:style-name="ce78"/>
          <table:table-cell table:number-columns-repeated="16360"/>
        </table:table-row>
        <table:table-row table:style-name="ro9">
          <table:table-cell table:style-name="ce77"/>
          <table:table-cell office:value-type="float" office:value="2019" table:style-name="ce77">
            <text:p>2019</text:p>
          </table:table-cell>
          <table:table-cell table:style-name="ce78"/>
          <table:table-cell table:style-name="ce72"/>
          <table:table-cell table:style-name="ce73"/>
          <table:table-cell office:value-type="float" office:value="3.4695028174709699" table:style-name="ce100">
            <text:p>3.47<text:s/></text:p>
          </table:table-cell>
          <table:table-cell office:value-type="float" office:value="3.7580954479759798" table:style-name="ce100">
            <text:p>3.76<text:s/></text:p>
          </table:table-cell>
          <table:table-cell office:value-type="float" office:value="0.184049652244796" table:style-name="ce100">
            <text:p>0.18<text:s/></text:p>
          </table:table-cell>
          <table:table-cell office:value-type="float" office:value="0.67059825817052998" table:style-name="ce100">
            <text:p>0.67<text:s/></text:p>
          </table:table-cell>
          <table:table-cell office:value-type="float" office:value="2.4446348964975799" table:style-name="ce100">
            <text:p>2.44<text:s/></text:p>
          </table:table-cell>
          <table:table-cell office:value-type="float" office:value="2.54610471882234" table:style-name="ce100">
            <text:p>2.55<text:s/></text:p>
          </table:table-cell>
          <table:table-cell office:value-type="float" office:value="5.26999348948583" table:style-name="ce100">
            <text:p>5.27<text:s/></text:p>
          </table:table-cell>
          <table:table-cell office:value-type="float" office:value="-6.5191180217747098" table:style-name="ce100">
            <text:p>-6.52<text:s/></text:p>
          </table:table-cell>
          <table:table-cell office:value-type="float" office:value="-3.2208052202272501" table:style-name="ce100">
            <text:p>-3.22<text:s/></text:p>
          </table:table-cell>
          <table:table-cell office:value-type="float" office:value="-1.9894125520080099" table:style-name="ce100">
            <text:p>-1.99<text:s/></text:p>
          </table:table-cell>
          <table:table-cell office:value-type="float" office:value="7.1377363787394001" table:style-name="ce100">
            <text:p>7.14<text:s/></text:p>
          </table:table-cell>
          <table:table-cell office:value-type="float" office:value="-0.229772696311075" table:style-name="ce100">
            <text:p>-0.23<text:s/></text:p>
          </table:table-cell>
          <table:table-cell office:value-type="float" office:value="12.9081922248005" table:style-name="ce100">
            <text:p>12.91<text:s/></text:p>
          </table:table-cell>
          <table:table-cell office:value-type="float" office:value="16.5204946422256" table:style-name="ce100">
            <text:p>16.52<text:s/></text:p>
          </table:table-cell>
          <table:table-cell table:style-name="ce80"/>
          <table:table-cell table:style-name="ce72"/>
          <table:table-cell office:value-type="float" office:value="2019" table:style-name="ce77">
            <text:p>2019</text:p>
          </table:table-cell>
          <table:table-cell table:number-columns-repeated="2" table:style-name="ce78"/>
          <table:table-cell table:number-columns-repeated="16360"/>
        </table:table-row>
        <table:table-row table:style-name="ro9">
          <table:table-cell table:style-name="ce77"/>
          <table:table-cell office:value-type="float" office:value="2020" table:style-name="ce77">
            <text:p>2020</text:p>
          </table:table-cell>
          <table:table-cell table:style-name="ce77"/>
          <table:table-cell table:style-name="ce72"/>
          <table:table-cell table:style-name="ce73"/>
          <table:table-cell office:value-type="float" office:value="0.66292407510067597" table:style-name="ce100">
            <text:p>0.66<text:s/></text:p>
          </table:table-cell>
          <table:table-cell office:value-type="float" office:value="0.41188153931586902" table:style-name="ce100">
            <text:p>0.41<text:s/></text:p>
          </table:table-cell>
          <table:table-cell office:value-type="float" office:value="-6.4151258646254199" table:style-name="ce100">
            <text:p>-6.42<text:s/></text:p>
          </table:table-cell>
          <table:table-cell office:value-type="float" office:value="0.13268852060115499" table:style-name="ce100">
            <text:p>0.13<text:s/></text:p>
          </table:table-cell>
          <table:table-cell office:value-type="float" office:value="-6.6885719674060802" table:style-name="ce100">
            <text:p>-6.69<text:s/></text:p>
          </table:table-cell>
          <table:table-cell office:value-type="float" office:value="7.7159817515931997E-2" table:style-name="ce100">
            <text:p>0.08<text:s/></text:p>
          </table:table-cell>
          <table:table-cell office:value-type="float" office:value="7.7987890777514997" table:style-name="ce100">
            <text:p>7.80<text:s/></text:p>
          </table:table-cell>
          <table:table-cell office:value-type="float" office:value="0.163615364129365" table:style-name="ce100">
            <text:p>0.16<text:s/></text:p>
          </table:table-cell>
          <table:table-cell office:value-type="float" office:value="-18.220359204452201" table:style-name="ce100">
            <text:p>-18.22<text:s/></text:p>
          </table:table-cell>
          <table:table-cell office:value-type="float" office:value="1.81371148567086" table:style-name="ce100">
            <text:p>1.81<text:s/></text:p>
          </table:table-cell>
          <table:table-cell office:value-type="float" office:value="4.5892636486197302" table:style-name="ce100">
            <text:p>4.59<text:s/></text:p>
          </table:table-cell>
          <table:table-cell office:value-type="float" office:value="-18.378117573137501" table:style-name="ce100">
            <text:p>-18.38<text:s/></text:p>
          </table:table-cell>
          <table:table-cell office:value-type="float" office:value="20.108502707187199" table:style-name="ce100">
            <text:p>20.11<text:s/></text:p>
          </table:table-cell>
          <table:table-cell office:value-type="float" office:value="23.961203953345201" table:style-name="ce100">
            <text:p>23.96<text:s/></text:p>
          </table:table-cell>
          <table:table-cell table:style-name="ce80"/>
          <table:table-cell table:style-name="ce72"/>
          <table:table-cell office:value-type="float" office:value="2020" table:style-name="ce77">
            <text:p>2020</text:p>
          </table:table-cell>
          <table:table-cell table:number-columns-repeated="2" table:style-name="ce77"/>
          <table:table-cell table:number-columns-repeated="16360"/>
        </table:table-row>
        <table:table-row table:style-name="ro9">
          <table:table-cell table:style-name="ce77"/>
          <table:table-cell office:value-type="float" office:value="2021" table:style-name="ce77">
            <text:p>2021</text:p>
          </table:table-cell>
          <table:table-cell table:style-name="ce77"/>
          <table:table-cell table:style-name="ce72"/>
          <table:table-cell table:style-name="ce81"/>
          <table:table-cell office:value-type="float" office:value="4.0916491466687699" table:style-name="ce100">
            <text:p>4.09<text:s/></text:p>
          </table:table-cell>
          <table:table-cell office:value-type="float" office:value="6.4593760727942803E-2" table:style-name="ce100">
            <text:p>0.06<text:s/></text:p>
          </table:table-cell>
          <table:table-cell office:value-type="float" office:value="0.50375953048159505" table:style-name="ce100">
            <text:p>0.50<text:s/></text:p>
          </table:table-cell>
          <table:table-cell office:value-type="float" office:value="0.30794707973357999" table:style-name="ce100">
            <text:p>0.31<text:s/></text:p>
          </table:table-cell>
          <table:table-cell office:value-type="float" office:value="1.6783514551004499" table:style-name="ce100">
            <text:p>1.68<text:s/></text:p>
          </table:table-cell>
          <table:table-cell office:value-type="float" office:value="-1.58157127741044" table:style-name="ce100">
            <text:p>-1.58<text:s/></text:p>
          </table:table-cell>
          <table:table-cell office:value-type="float" office:value="-8.7585625101124691" table:style-name="ce100">
            <text:p>-8.76<text:s/></text:p>
          </table:table-cell>
          <table:table-cell office:value-type="float" office:value="-6.0022655996781298" table:style-name="ce100">
            <text:p>-6.00<text:s/></text:p>
          </table:table-cell>
          <table:table-cell office:value-type="float" office:value="16.0321427425827" table:style-name="ce100">
            <text:p>16.03<text:s/></text:p>
          </table:table-cell>
          <table:table-cell office:value-type="float" office:value="12.672052544737101" table:style-name="ce100">
            <text:p>12.67<text:s/></text:p>
          </table:table-cell>
          <table:table-cell office:value-type="float" office:value="1.0737102941299099" table:style-name="ce100">
            <text:p>1.07<text:s/></text:p>
          </table:table-cell>
          <table:table-cell office:value-type="float" office:value="6.49552906477627" table:style-name="ce100">
            <text:p>6.50<text:s/></text:p>
          </table:table-cell>
          <table:table-cell office:value-type="float" office:value="21.323283912293299" table:style-name="ce100">
            <text:p>21.32<text:s/></text:p>
          </table:table-cell>
          <table:table-cell office:value-type="float" office:value="26.629048253600001" table:style-name="ce100">
            <text:p>26.63<text:s/></text:p>
          </table:table-cell>
          <table:table-cell table:style-name="ce80"/>
          <table:table-cell table:style-name="ce72"/>
          <table:table-cell office:value-type="float" office:value="2021" table:style-name="ce77">
            <text:p>2021</text:p>
          </table:table-cell>
          <table:table-cell table:number-columns-repeated="2" table:style-name="ce78"/>
          <table:table-cell table:number-columns-repeated="16360"/>
        </table:table-row>
        <table:table-row table:style-name="ro9">
          <table:table-cell table:style-name="ce77"/>
          <table:table-cell office:value-type="float" office:value="2022" table:style-name="ce77">
            <text:p>2022</text:p>
          </table:table-cell>
          <table:table-cell table:style-name="ce77"/>
          <table:table-cell table:style-name="ce72"/>
          <table:table-cell table:style-name="ce81"/>
          <table:table-cell office:value-type="float" office:value="8.2503917138952296" table:style-name="ce100">
            <text:p>8.25<text:s/></text:p>
          </table:table-cell>
          <table:table-cell office:value-type="float" office:value="8.3643979946927693" table:style-name="ce100">
            <text:p>8.36<text:s/></text:p>
          </table:table-cell>
          <table:table-cell office:value-type="float" office:value="6.8688721840420497" table:style-name="ce100">
            <text:p>6.87<text:s/></text:p>
          </table:table-cell>
          <table:table-cell office:value-type="float" office:value="19.026129512004399" table:style-name="ce100">
            <text:p>19.03<text:s/></text:p>
          </table:table-cell>
          <table:table-cell office:value-type="float" office:value="8.7808038342644394" table:style-name="ce100">
            <text:p>8.78<text:s/></text:p>
          </table:table-cell>
          <table:table-cell office:value-type="float" office:value="5.7926381206764201" table:style-name="ce100">
            <text:p>5.79<text:s/></text:p>
          </table:table-cell>
          <table:table-cell office:value-type="float" office:value="7.7038041817098204" table:style-name="ce100">
            <text:p>7.70<text:s/></text:p>
          </table:table-cell>
          <table:table-cell office:value-type="float" office:value="6.5861798902757398" table:style-name="ce100">
            <text:p>6.59<text:s/></text:p>
          </table:table-cell>
          <table:table-cell office:value-type="float" office:value="10.0652615313967" table:style-name="ce100">
            <text:p>10.07<text:s/></text:p>
          </table:table-cell>
          <table:table-cell office:value-type="float" office:value="5.1834920276066603" table:style-name="ce100">
            <text:p>5.18<text:s/></text:p>
          </table:table-cell>
          <table:table-cell office:value-type="float" office:value="5.54572204431802" table:style-name="ce100">
            <text:p>5.55<text:s/></text:p>
          </table:table-cell>
          <table:table-cell office:value-type="float" office:value="16.388733731009001" table:style-name="ce100">
            <text:p>16.39<text:s/></text:p>
          </table:table-cell>
          <table:table-cell office:value-type="float" office:value="7.6690532071495898" table:style-name="ce100">
            <text:p>7.67<text:s/></text:p>
          </table:table-cell>
          <table:table-cell office:value-type="float" office:value="10.9225777707014" table:style-name="ce100">
            <text:p>10.92<text:s/></text:p>
          </table:table-cell>
          <table:table-cell table:style-name="ce82"/>
          <table:table-cell table:style-name="ce72"/>
          <table:table-cell office:value-type="float" office:value="2022" table:style-name="ce77">
            <text:p>2022</text:p>
          </table:table-cell>
          <table:table-cell table:number-columns-repeated="2" table:style-name="ce77"/>
          <table:table-cell table:number-columns-repeated="16360"/>
        </table:table-row>
        <table:table-row table:style-name="ro9">
          <table:table-cell table:style-name="ce77"/>
          <table:table-cell office:value-type="float" office:value="2023" table:style-name="ce77">
            <text:p>2023</text:p>
          </table:table-cell>
          <table:table-cell table:style-name="ce77"/>
          <table:table-cell table:style-name="ce72"/>
          <table:table-cell table:style-name="ce81"/>
          <table:table-cell office:value-type="float" office:value="6.1953090279279497" table:style-name="ce100">
            <text:p>6.20<text:s/></text:p>
          </table:table-cell>
          <table:table-cell office:value-type="float" office:value="7.3743642345215603" table:style-name="ce100">
            <text:p>7.37<text:s/></text:p>
          </table:table-cell>
          <table:table-cell office:value-type="float" office:value="1.6286306488815501" table:style-name="ce100">
            <text:p>1.63<text:s/></text:p>
          </table:table-cell>
          <table:table-cell office:value-type="float" office:value="8.8637896902236299" table:style-name="ce100">
            <text:p>8.86<text:s/></text:p>
          </table:table-cell>
          <table:table-cell office:value-type="float" office:value="2.1946914188402902" table:style-name="ce100">
            <text:p>2.19<text:s/></text:p>
          </table:table-cell>
          <table:table-cell office:value-type="float" office:value="2.4480148090640301" table:style-name="ce100">
            <text:p>2.45<text:s/></text:p>
          </table:table-cell>
          <table:table-cell office:value-type="float" office:value="4.3060363753419502" table:style-name="ce100">
            <text:p>4.31<text:s/></text:p>
          </table:table-cell>
          <table:table-cell office:value-type="float" office:value="-0.932423410098001" table:style-name="ce100">
            <text:p>-0.93<text:s/></text:p>
          </table:table-cell>
          <table:table-cell office:value-type="float" office:value="0.18645221841772899" table:style-name="ce100">
            <text:p>0.19<text:s/></text:p>
          </table:table-cell>
          <table:table-cell office:value-type="float" office:value="-5.8809747529324197" table:style-name="ce100">
            <text:p>-5.88<text:s/></text:p>
          </table:table-cell>
          <table:table-cell office:value-type="float" office:value="17.433007989132602" table:style-name="ce100">
            <text:p>17.43<text:s/></text:p>
          </table:table-cell>
          <table:table-cell office:value-type="float" office:value="14.005208412810701" table:style-name="ce100">
            <text:p>14.01<text:s/></text:p>
          </table:table-cell>
          <table:table-cell office:value-type="float" office:value="0.87025188325568703" table:style-name="ce100">
            <text:p>0.87<text:s/></text:p>
          </table:table-cell>
          <table:table-cell office:value-type="float" office:value="1.46152577637723" table:style-name="ce100">
            <text:p>1.46<text:s/></text:p>
          </table:table-cell>
          <table:table-cell table:style-name="ce82"/>
          <table:table-cell table:style-name="ce72"/>
          <table:table-cell office:value-type="float" office:value="2023" table:style-name="ce77">
            <text:p>2023</text:p>
          </table:table-cell>
          <table:table-cell table:number-columns-repeated="2" table:style-name="ce77"/>
          <table:table-cell table:number-columns-repeated="16360"/>
        </table:table-row>
        <table:table-row table:style-name="ro9">
          <table:table-cell table:style-name="ce77"/>
          <table:table-cell office:value-type="float" office:value="2024" table:style-name="ce77">
            <text:p>2024</text:p>
          </table:table-cell>
          <table:table-cell table:style-name="ce77"/>
          <table:table-cell table:style-name="ce72"/>
          <table:table-cell table:style-name="ce81"/>
          <table:table-cell office:value-type="float" office:value="2.6060329636791799" table:style-name="ce100">
            <text:p>2.61<text:s/></text:p>
          </table:table-cell>
          <table:table-cell office:value-type="float" office:value="4.4212225122641904" table:style-name="ce100">
            <text:p>4.42<text:s/></text:p>
          </table:table-cell>
          <table:table-cell office:value-type="float" office:value="0.97852807584262202" table:style-name="ce100">
            <text:p>0.98<text:s/></text:p>
          </table:table-cell>
          <table:table-cell office:value-type="float" office:value="2.16351996525013" table:style-name="ce100">
            <text:p>2.16<text:s/></text:p>
          </table:table-cell>
          <table:table-cell office:value-type="float" office:value="2.98866534364485" table:style-name="ce100">
            <text:p>2.99<text:s/></text:p>
          </table:table-cell>
          <table:table-cell office:value-type="float" office:value="3.0840781865312001" table:style-name="ce100">
            <text:p>3.08<text:s/></text:p>
          </table:table-cell>
          <table:table-cell office:value-type="float" office:value="-1.32807592329063E-2" table:style-name="ce100">
            <text:p>-0.01<text:s/></text:p>
          </table:table-cell>
          <table:table-cell office:value-type="float" office:value="2.3027504380646699" table:style-name="ce100">
            <text:p>2.30<text:s/></text:p>
          </table:table-cell>
          <table:table-cell office:value-type="float" office:value="-3.8371425424501102" table:style-name="ce100">
            <text:p>-3.84<text:s/></text:p>
          </table:table-cell>
          <table:table-cell office:value-type="float" office:value="2.1199129062101498" table:style-name="ce100">
            <text:p>2.12<text:s/></text:p>
          </table:table-cell>
          <table:table-cell office:value-type="float" office:value="2.57625483654224" table:style-name="ce100">
            <text:p>2.58<text:s/></text:p>
          </table:table-cell>
          <table:table-cell office:value-type="float" office:value="8.3282061940437195" table:style-name="ce100">
            <text:p>8.33<text:s/></text:p>
          </table:table-cell>
          <table:table-cell office:value-type="float" office:value="1.78659462450053" table:style-name="ce100">
            <text:p>1.79<text:s/></text:p>
          </table:table-cell>
          <table:table-cell office:value-type="float" office:value="3.00943135566397" table:style-name="ce100">
            <text:p>3.01<text:s/></text:p>
          </table:table-cell>
          <table:table-cell table:style-name="ce82"/>
          <table:table-cell table:style-name="ce72"/>
          <table:table-cell office:value-type="float" office:value="2024" table:style-name="ce77">
            <text:p>2024</text:p>
          </table:table-cell>
          <table:table-cell table:number-columns-repeated="2" table:style-name="ce77"/>
          <table:table-cell table:number-columns-repeated="16360"/>
        </table:table-row>
        <table:table-row table:style-name="ro9">
          <table:table-cell table:number-columns-repeated="3" table:style-name="ce77"/>
          <table:table-cell table:style-name="ce72"/>
          <table:table-cell table:style-name="ce73"/>
          <table:table-cell table:number-columns-repeated="14" table:style-name="ce100"/>
          <table:table-cell table:style-name="ce82"/>
          <table:table-cell table:style-name="ce72"/>
          <table:table-cell table:number-columns-repeated="3" table:style-name="ce77"/>
          <table:table-cell table:number-columns-repeated="16360"/>
        </table:table-row>
        <table:table-row table:style-name="ro9">
          <table:table-cell table:style-name="ce77"/>
          <table:table-cell office:value-type="float" office:value="2024" table:style-name="ce77">
            <text:p>2024</text:p>
          </table:table-cell>
          <table:table-cell office:value-type="string" table:style-name="ce77">
            <text:p>JAN.</text:p>
          </table:table-cell>
          <table:table-cell table:style-name="ce72"/>
          <table:table-cell table:style-name="ce81"/>
          <table:table-cell office:value-type="float" office:value="1.69501112109125" table:style-name="ce100">
            <text:p>1.70<text:s/></text:p>
          </table:table-cell>
          <table:table-cell office:value-type="float" office:value="-7.4329889120749897" table:style-name="ce100">
            <text:p>-7.43<text:s/></text:p>
          </table:table-cell>
          <table:table-cell office:value-type="float" office:value="-1.3994164889343499" table:style-name="ce100">
            <text:p>-1.40<text:s/></text:p>
          </table:table-cell>
          <table:table-cell office:value-type="float" office:value="-19.289477916510702" table:style-name="ce100">
            <text:p>-19.29<text:s/></text:p>
          </table:table-cell>
          <table:table-cell office:value-type="float" office:value="4.9327208795562498" table:style-name="ce100">
            <text:p>4.93<text:s/></text:p>
          </table:table-cell>
          <table:table-cell office:value-type="float" office:value="-4.0465551316031698" table:style-name="ce100">
            <text:p>-4.05<text:s/></text:p>
          </table:table-cell>
          <table:table-cell office:value-type="float" office:value="-9.7330961437524195" table:style-name="ce100">
            <text:p>-9.73<text:s/></text:p>
          </table:table-cell>
          <table:table-cell office:value-type="float" office:value="-0.42386027992486203" table:style-name="ce100">
            <text:p>-0.42<text:s/></text:p>
          </table:table-cell>
          <table:table-cell office:value-type="float" office:value="-0.88555040156999598" table:style-name="ce100">
            <text:p>-0.89<text:s/></text:p>
          </table:table-cell>
          <table:table-cell office:value-type="float" office:value="-2.9874039293916401" table:style-name="ce100">
            <text:p>-2.99<text:s/></text:p>
          </table:table-cell>
          <table:table-cell office:value-type="float" office:value="35.609876676929403" table:style-name="ce100">
            <text:p>35.61<text:s/></text:p>
          </table:table-cell>
          <table:table-cell office:value-type="float" office:value="-3.9639576270850898" table:style-name="ce100">
            <text:p>-3.96<text:s/></text:p>
          </table:table-cell>
          <table:table-cell office:value-type="float" office:value="10.688297681594401" table:style-name="ce100">
            <text:p>10.69<text:s/></text:p>
          </table:table-cell>
          <table:table-cell office:value-type="float" office:value="11.371493352593999" table:style-name="ce100">
            <text:p>11.37<text:s/></text:p>
          </table:table-cell>
          <table:table-cell table:style-name="ce80"/>
          <table:table-cell table:style-name="ce72"/>
          <table:table-cell office:value-type="float" office:value="2024" table:style-name="ce77">
            <text:p>2024</text:p>
          </table:table-cell>
          <table:table-cell office:value-type="string" table:style-name="ce77">
            <text:p>JAN.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FEB.</text:p>
          </table:table-cell>
          <table:table-cell table:style-name="ce72"/>
          <table:table-cell table:style-name="ce81"/>
          <table:table-cell office:value-type="float" office:value="8.5200145228713904" table:style-name="ce100">
            <text:p>8.52<text:s/></text:p>
          </table:table-cell>
          <table:table-cell office:value-type="float" office:value="22.001008234163798" table:style-name="ce100">
            <text:p>22.00<text:s/></text:p>
          </table:table-cell>
          <table:table-cell office:value-type="float" office:value="14.1822734586605" table:style-name="ce100">
            <text:p>14.18<text:s/></text:p>
          </table:table-cell>
          <table:table-cell office:value-type="float" office:value="29.495631280864099" table:style-name="ce100">
            <text:p>29.50<text:s/></text:p>
          </table:table-cell>
          <table:table-cell office:value-type="float" office:value="11.7422625129845" table:style-name="ce100">
            <text:p>11.74<text:s/></text:p>
          </table:table-cell>
          <table:table-cell office:value-type="float" office:value="7.6136878334878002" table:style-name="ce100">
            <text:p>7.61<text:s/></text:p>
          </table:table-cell>
          <table:table-cell office:value-type="float" office:value="13.696485719302901" table:style-name="ce100">
            <text:p>13.70<text:s/></text:p>
          </table:table-cell>
          <table:table-cell office:value-type="float" office:value="-8.4798753622534893" table:style-name="ce100">
            <text:p>-8.48<text:s/></text:p>
          </table:table-cell>
          <table:table-cell office:value-type="float" office:value="-0.80687821824165595" table:style-name="ce100">
            <text:p>-0.81<text:s/></text:p>
          </table:table-cell>
          <table:table-cell office:value-type="float" office:value="11.5362034820094" table:style-name="ce100">
            <text:p>11.54<text:s/></text:p>
          </table:table-cell>
          <table:table-cell office:value-type="float" office:value="-18.2944036107098" table:style-name="ce100">
            <text:p>-18.29<text:s/></text:p>
          </table:table-cell>
          <table:table-cell office:value-type="float" office:value="11.5166448208346" table:style-name="ce100">
            <text:p>11.52<text:s/></text:p>
          </table:table-cell>
          <table:table-cell office:value-type="float" office:value="1.3080891882466901" table:style-name="ce100">
            <text:p>1.31<text:s/></text:p>
          </table:table-cell>
          <table:table-cell office:value-type="float" office:value="2.3630825457837901" table:style-name="ce100">
            <text:p>2.36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FEB.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MAR.</text:p>
          </table:table-cell>
          <table:table-cell table:style-name="ce72"/>
          <table:table-cell table:style-name="ce81"/>
          <table:table-cell office:value-type="float" office:value="1.89972219905078" table:style-name="ce100">
            <text:p>1.90<text:s/></text:p>
          </table:table-cell>
          <table:table-cell office:value-type="float" office:value="5.3424125848743298" table:style-name="ce100">
            <text:p>5.34<text:s/></text:p>
          </table:table-cell>
          <table:table-cell office:value-type="float" office:value="-0.87471812796422999" table:style-name="ce100">
            <text:p>-0.87<text:s/></text:p>
          </table:table-cell>
          <table:table-cell office:value-type="float" office:value="4.7371535196155401" table:style-name="ce100">
            <text:p>4.74<text:s/></text:p>
          </table:table-cell>
          <table:table-cell office:value-type="float" office:value="-0.79079079250810003" table:style-name="ce100">
            <text:p>-0.79<text:s/></text:p>
          </table:table-cell>
          <table:table-cell office:value-type="float" office:value="6.4592611071174604" table:style-name="ce100">
            <text:p>6.46<text:s/></text:p>
          </table:table-cell>
          <table:table-cell office:value-type="float" office:value="9.0002507969118" table:style-name="ce100">
            <text:p>9.00<text:s/></text:p>
          </table:table-cell>
          <table:table-cell office:value-type="float" office:value="-3.8339214235577499" table:style-name="ce100">
            <text:p>-3.83<text:s/></text:p>
          </table:table-cell>
          <table:table-cell office:value-type="float" office:value="-3.1706031665603698" table:style-name="ce100">
            <text:p>-3.17<text:s/></text:p>
          </table:table-cell>
          <table:table-cell office:value-type="float" office:value="-3.50939471397401" table:style-name="ce100">
            <text:p>-3.51<text:s/></text:p>
          </table:table-cell>
          <table:table-cell office:value-type="float" office:value="-2.8266749712347998" table:style-name="ce100">
            <text:p>-2.83<text:s/></text:p>
          </table:table-cell>
          <table:table-cell office:value-type="float" office:value="6.4814303268801803" table:style-name="ce100">
            <text:p>6.48<text:s/></text:p>
          </table:table-cell>
          <table:table-cell office:value-type="float" office:value="5.3414948580988098" table:style-name="ce100">
            <text:p>5.34<text:s/></text:p>
          </table:table-cell>
          <table:table-cell office:value-type="float" office:value="6.5519906959407903" table:style-name="ce100">
            <text:p>6.55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MAR.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APR.</text:p>
          </table:table-cell>
          <table:table-cell table:style-name="ce72"/>
          <table:table-cell table:style-name="ce81"/>
          <table:table-cell office:value-type="float" office:value="1.5912648293334399" table:style-name="ce100">
            <text:p>1.59<text:s/></text:p>
          </table:table-cell>
          <table:table-cell office:value-type="float" office:value="1.48288190144813" table:style-name="ce100">
            <text:p>1.48<text:s/></text:p>
          </table:table-cell>
          <table:table-cell office:value-type="float" office:value="-0.75316762051194397" table:style-name="ce100">
            <text:p>-0.75<text:s/></text:p>
          </table:table-cell>
          <table:table-cell office:value-type="float" office:value="-2.6196167966206501" table:style-name="ce100">
            <text:p>-2.62<text:s/></text:p>
          </table:table-cell>
          <table:table-cell office:value-type="float" office:value="1.57636598207637" table:style-name="ce100">
            <text:p>1.58<text:s/></text:p>
          </table:table-cell>
          <table:table-cell office:value-type="float" office:value="1.7224668431500501" table:style-name="ce100">
            <text:p>1.72<text:s/></text:p>
          </table:table-cell>
          <table:table-cell office:value-type="float" office:value="-2.8814998395634501" table:style-name="ce100">
            <text:p>-2.88<text:s/></text:p>
          </table:table-cell>
          <table:table-cell office:value-type="float" office:value="-1.6567143862094" table:style-name="ce100">
            <text:p>-1.66<text:s/></text:p>
          </table:table-cell>
          <table:table-cell office:value-type="float" office:value="-0.40218834050605501" table:style-name="ce100">
            <text:p>-0.40<text:s/></text:p>
          </table:table-cell>
          <table:table-cell office:value-type="float" office:value="6.1058040726087999" table:style-name="ce100">
            <text:p>6.11<text:s/></text:p>
          </table:table-cell>
          <table:table-cell office:value-type="float" office:value="1.9601211610820499" table:style-name="ce100">
            <text:p>1.96<text:s/></text:p>
          </table:table-cell>
          <table:table-cell office:value-type="float" office:value="-0.59029497662873098" table:style-name="ce100">
            <text:p>-0.59<text:s/></text:p>
          </table:table-cell>
          <table:table-cell office:value-type="float" office:value="5.3466185984366801" table:style-name="ce100">
            <text:p>5.35<text:s/></text:p>
          </table:table-cell>
          <table:table-cell office:value-type="float" office:value="6.1789463828029403" table:style-name="ce100">
            <text:p>6.18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APR.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MAY</text:p>
          </table:table-cell>
          <table:table-cell table:style-name="ce72"/>
          <table:table-cell table:style-name="ce73"/>
          <table:table-cell office:value-type="float" office:value="2.5803099835926" table:style-name="ce100">
            <text:p>2.58<text:s/></text:p>
          </table:table-cell>
          <table:table-cell office:value-type="float" office:value="3.09388421927774" table:style-name="ce100">
            <text:p>3.09<text:s/></text:p>
          </table:table-cell>
          <table:table-cell office:value-type="float" office:value="0.15785524888487701" table:style-name="ce100">
            <text:p>0.16<text:s/></text:p>
          </table:table-cell>
          <table:table-cell office:value-type="float" office:value="3.4794965335238501" table:style-name="ce100">
            <text:p>3.48<text:s/></text:p>
          </table:table-cell>
          <table:table-cell office:value-type="float" office:value="0.91026691866826104" table:style-name="ce100">
            <text:p>0.91<text:s/></text:p>
          </table:table-cell>
          <table:table-cell office:value-type="float" office:value="1.59062025345364" table:style-name="ce100">
            <text:p>1.59<text:s/></text:p>
          </table:table-cell>
          <table:table-cell office:value-type="float" office:value="0.64780238185929595" table:style-name="ce100">
            <text:p>0.65<text:s/></text:p>
          </table:table-cell>
          <table:table-cell office:value-type="float" office:value="-3.0068665705036501" table:style-name="ce100">
            <text:p>-3.01<text:s/></text:p>
          </table:table-cell>
          <table:table-cell office:value-type="float" office:value="-1.8813412572125201" table:style-name="ce100">
            <text:p>-1.88<text:s/></text:p>
          </table:table-cell>
          <table:table-cell office:value-type="float" office:value="-2.1389544531241498" table:style-name="ce100">
            <text:p>-2.14<text:s/></text:p>
          </table:table-cell>
          <table:table-cell office:value-type="float" office:value="6.6863504340370303" table:style-name="ce100">
            <text:p>6.69<text:s/></text:p>
          </table:table-cell>
          <table:table-cell office:value-type="float" office:value="13.985642032388901" table:style-name="ce100">
            <text:p>13.99<text:s/></text:p>
          </table:table-cell>
          <table:table-cell office:value-type="float" office:value="-0.37688785789646201" table:style-name="ce100">
            <text:p>-0.38<text:s/></text:p>
          </table:table-cell>
          <table:table-cell office:value-type="float" office:value="1.0073834470604099" table:style-name="ce100">
            <text:p>1.01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MAY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JUNE</text:p>
          </table:table-cell>
          <table:table-cell table:style-name="ce72"/>
          <table:table-cell table:style-name="ce81"/>
          <table:table-cell office:value-type="float" office:value="3.85124150239997" table:style-name="ce100">
            <text:p>3.85<text:s/></text:p>
          </table:table-cell>
          <table:table-cell office:value-type="float" office:value="6.02959852107952" table:style-name="ce100">
            <text:p>6.03<text:s/></text:p>
          </table:table-cell>
          <table:table-cell office:value-type="float" office:value="2.91520044360652" table:style-name="ce100">
            <text:p>2.92<text:s/></text:p>
          </table:table-cell>
          <table:table-cell office:value-type="float" office:value="9.56633381383498" table:style-name="ce100">
            <text:p>9.57<text:s/></text:p>
          </table:table-cell>
          <table:table-cell office:value-type="float" office:value="4.0939141432865602" table:style-name="ce100">
            <text:p>4.09<text:s/></text:p>
          </table:table-cell>
          <table:table-cell office:value-type="float" office:value="5.9807593598770401" table:style-name="ce100">
            <text:p>5.98<text:s/></text:p>
          </table:table-cell>
          <table:table-cell office:value-type="float" office:value="0.57688366866576002" table:style-name="ce100">
            <text:p>0.58<text:s/></text:p>
          </table:table-cell>
          <table:table-cell office:value-type="float" office:value="-1.0882378482647499" table:style-name="ce100">
            <text:p>-1.09<text:s/></text:p>
          </table:table-cell>
          <table:table-cell office:value-type="float" office:value="-2.9039833070832799" table:style-name="ce100">
            <text:p>-2.90<text:s/></text:p>
          </table:table-cell>
          <table:table-cell office:value-type="float" office:value="-1.41623586599568" table:style-name="ce100">
            <text:p>-1.42<text:s/></text:p>
          </table:table-cell>
          <table:table-cell office:value-type="float" office:value="4.4084036671553299" table:style-name="ce100">
            <text:p>4.41<text:s/></text:p>
          </table:table-cell>
          <table:table-cell office:value-type="float" office:value="9.3713603617837897" table:style-name="ce100">
            <text:p>9.37<text:s/></text:p>
          </table:table-cell>
          <table:table-cell office:value-type="float" office:value="-0.22193543028813401" table:style-name="ce100">
            <text:p>-0.22<text:s/></text:p>
          </table:table-cell>
          <table:table-cell office:value-type="float" office:value="0.204639994946201" table:style-name="ce100">
            <text:p>0.20<text:s/></text:p>
          </table:table-cell>
          <table:table-cell table:style-name="ce80"/>
          <table:table-cell table:style-name="ce72"/>
          <table:table-cell table:style-name="ce77"/>
          <table:table-cell office:value-type="string" table:style-name="ce77">
            <text:p>JUNE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JULY</text:p>
          </table:table-cell>
          <table:table-cell table:style-name="ce72"/>
          <table:table-cell table:style-name="ce81"/>
          <table:table-cell office:value-type="float" office:value="3.1214769820430202" table:style-name="ce100">
            <text:p>3.12<text:s/></text:p>
          </table:table-cell>
          <table:table-cell office:value-type="float" office:value="2.2559993589910099" table:style-name="ce100">
            <text:p>2.26<text:s/></text:p>
          </table:table-cell>
          <table:table-cell office:value-type="float" office:value="2.81446319296744E-2" table:style-name="ce100">
            <text:p>0.03<text:s/></text:p>
          </table:table-cell>
          <table:table-cell office:value-type="float" office:value="-4.0908257936072099" table:style-name="ce100">
            <text:p>-4.09<text:s/></text:p>
          </table:table-cell>
          <table:table-cell office:value-type="float" office:value="-2.1392216477854298" table:style-name="ce100">
            <text:p>-2.14<text:s/></text:p>
          </table:table-cell>
          <table:table-cell office:value-type="float" office:value="-1.5665543344652699" table:style-name="ce100">
            <text:p>-1.57<text:s/></text:p>
          </table:table-cell>
          <table:table-cell office:value-type="float" office:value="-10.839957876811599" table:style-name="ce100">
            <text:p>-10.84<text:s/></text:p>
          </table:table-cell>
          <table:table-cell office:value-type="float" office:value="2.5340116991594202" table:style-name="ce100">
            <text:p>2.53<text:s/></text:p>
          </table:table-cell>
          <table:table-cell office:value-type="float" office:value="-4.4467827621740303" table:style-name="ce100">
            <text:p>-4.45<text:s/></text:p>
          </table:table-cell>
          <table:table-cell office:value-type="float" office:value="2.0793179367774899" table:style-name="ce100">
            <text:p>2.08<text:s/></text:p>
          </table:table-cell>
          <table:table-cell office:value-type="float" office:value="14.125465602024001" table:style-name="ce100">
            <text:p>14.13<text:s/></text:p>
          </table:table-cell>
          <table:table-cell office:value-type="float" office:value="6.4901936046884403" table:style-name="ce100">
            <text:p>6.49<text:s/></text:p>
          </table:table-cell>
          <table:table-cell office:value-type="float" office:value="2.9374980914022002" table:style-name="ce100">
            <text:p>2.94<text:s/></text:p>
          </table:table-cell>
          <table:table-cell office:value-type="float" office:value="1.85805101693969" table:style-name="ce100">
            <text:p>1.86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JULY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AUG.</text:p>
          </table:table-cell>
          <table:table-cell table:style-name="ce72"/>
          <table:table-cell table:style-name="ce81"/>
          <table:table-cell office:value-type="float" office:value="1.1121812806964899" table:style-name="ce100">
            <text:p>1.11<text:s/></text:p>
          </table:table-cell>
          <table:table-cell office:value-type="float" office:value="4.1956740948359501" table:style-name="ce100">
            <text:p>4.20<text:s/></text:p>
          </table:table-cell>
          <table:table-cell office:value-type="float" office:value="0.647867998967813" table:style-name="ce100">
            <text:p>0.65<text:s/></text:p>
          </table:table-cell>
          <table:table-cell office:value-type="float" office:value="7.55785903916997" table:style-name="ce100">
            <text:p>7.56<text:s/></text:p>
          </table:table-cell>
          <table:table-cell office:value-type="float" office:value="2.0292579051514998" table:style-name="ce100">
            <text:p>2.03<text:s/></text:p>
          </table:table-cell>
          <table:table-cell office:value-type="float" office:value="3.0243367990398" table:style-name="ce100">
            <text:p>3.02<text:s/></text:p>
          </table:table-cell>
          <table:table-cell office:value-type="float" office:value="-0.87073454490733504" table:style-name="ce100">
            <text:p>-0.87<text:s/></text:p>
          </table:table-cell>
          <table:table-cell office:value-type="float" office:value="11.0460801678161" table:style-name="ce100">
            <text:p>11.05<text:s/></text:p>
          </table:table-cell>
          <table:table-cell office:value-type="float" office:value="-5.0854091571448796" table:style-name="ce100">
            <text:p>-5.09<text:s/></text:p>
          </table:table-cell>
          <table:table-cell office:value-type="float" office:value="2.7751884283642001" table:style-name="ce100">
            <text:p>2.78<text:s/></text:p>
          </table:table-cell>
          <table:table-cell office:value-type="float" office:value="-5.0336271238835204" table:style-name="ce100">
            <text:p>-5.03<text:s/></text:p>
          </table:table-cell>
          <table:table-cell office:value-type="float" office:value="9.8669765047759004" table:style-name="ce100">
            <text:p>9.87<text:s/></text:p>
          </table:table-cell>
          <table:table-cell office:value-type="float" office:value="-1.60188028441909" table:style-name="ce100">
            <text:p>-1.60<text:s/></text:p>
          </table:table-cell>
          <table:table-cell office:value-type="float" office:value="1.5191690691209001" table:style-name="ce100">
            <text:p>1.52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AUG.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SEP.</text:p>
          </table:table-cell>
          <table:table-cell table:style-name="ce72"/>
          <table:table-cell table:style-name="ce81"/>
          <table:table-cell office:value-type="float" office:value="3.3534094823455298" table:style-name="ce100">
            <text:p>3.35<text:s/></text:p>
          </table:table-cell>
          <table:table-cell office:value-type="float" office:value="5.5987298332564004" table:style-name="ce100">
            <text:p>5.60<text:s/></text:p>
          </table:table-cell>
          <table:table-cell office:value-type="float" office:value="-3.8362272339838901" table:style-name="ce100">
            <text:p>-3.84<text:s/></text:p>
          </table:table-cell>
          <table:table-cell office:value-type="float" office:value="-5.1399098258890302E-2" table:style-name="ce100">
            <text:p>-0.05<text:s/></text:p>
          </table:table-cell>
          <table:table-cell office:value-type="float" office:value="1.73050606995325" table:style-name="ce100">
            <text:p>1.73<text:s/></text:p>
          </table:table-cell>
          <table:table-cell office:value-type="float" office:value="2.4065248971323099" table:style-name="ce100">
            <text:p>2.41<text:s/></text:p>
          </table:table-cell>
          <table:table-cell office:value-type="float" office:value="-1.13728893069562" table:style-name="ce100">
            <text:p>-1.14<text:s/></text:p>
          </table:table-cell>
          <table:table-cell office:value-type="float" office:value="8.8770766664868894" table:style-name="ce100">
            <text:p>8.88<text:s/></text:p>
          </table:table-cell>
          <table:table-cell office:value-type="float" office:value="-6.8325118417073796" table:style-name="ce100">
            <text:p>-6.83<text:s/></text:p>
          </table:table-cell>
          <table:table-cell office:value-type="float" office:value="3.46041306409434" table:style-name="ce100">
            <text:p>3.46<text:s/></text:p>
          </table:table-cell>
          <table:table-cell office:value-type="float" office:value="9.72172679236321" table:style-name="ce100">
            <text:p>9.72<text:s/></text:p>
          </table:table-cell>
          <table:table-cell office:value-type="float" office:value="12.759188677873301" table:style-name="ce100">
            <text:p>12.76<text:s/></text:p>
          </table:table-cell>
          <table:table-cell office:value-type="float" office:value="-0.62383256582265401" table:style-name="ce100">
            <text:p>-0.62<text:s/></text:p>
          </table:table-cell>
          <table:table-cell office:value-type="float" office:value="-0.150439293854258" table:style-name="ce100">
            <text:p>-0.15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SEP.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OCT.</text:p>
          </table:table-cell>
          <table:table-cell table:style-name="ce72"/>
          <table:table-cell table:style-name="ce73"/>
          <table:table-cell office:value-type="float" office:value="-0.503005569900983" table:style-name="ce100">
            <text:p>-0.50<text:s/></text:p>
          </table:table-cell>
          <table:table-cell office:value-type="float" office:value="4.3896813865047299" table:style-name="ce100">
            <text:p>4.39<text:s/></text:p>
          </table:table-cell>
          <table:table-cell office:value-type="float" office:value="-0.48095747392541699" table:style-name="ce100">
            <text:p>-0.48<text:s/></text:p>
          </table:table-cell>
          <table:table-cell office:value-type="float" office:value="-2.1249193789376499" table:style-name="ce100">
            <text:p>-2.12<text:s/></text:p>
          </table:table-cell>
          <table:table-cell office:value-type="float" office:value="3.7790134370079498" table:style-name="ce100">
            <text:p>3.78<text:s/></text:p>
          </table:table-cell>
          <table:table-cell office:value-type="float" office:value="-0.14298246580994101" table:style-name="ce100">
            <text:p>-0.14<text:s/></text:p>
          </table:table-cell>
          <table:table-cell office:value-type="float" office:value="-6.62765023451992" table:style-name="ce100">
            <text:p>-6.63<text:s/></text:p>
          </table:table-cell>
          <table:table-cell office:value-type="float" office:value="7.5136670216542401" table:style-name="ce100">
            <text:p>7.51<text:s/></text:p>
          </table:table-cell>
          <table:table-cell office:value-type="float" office:value="-10.167188279269199" table:style-name="ce100">
            <text:p>-10.17<text:s/></text:p>
          </table:table-cell>
          <table:table-cell office:value-type="float" office:value="1.22211688396198" table:style-name="ce100">
            <text:p>1.22<text:s/></text:p>
          </table:table-cell>
          <table:table-cell office:value-type="float" office:value="-7.9269024568751396" table:style-name="ce100">
            <text:p>-7.93<text:s/></text:p>
          </table:table-cell>
          <table:table-cell office:value-type="float" office:value="7.9814096587418604" table:style-name="ce100">
            <text:p>7.98<text:s/></text:p>
          </table:table-cell>
          <table:table-cell office:value-type="float" office:value="-0.72142464658596295" table:style-name="ce100">
            <text:p>-0.72<text:s/></text:p>
          </table:table-cell>
          <table:table-cell office:value-type="float" office:value="3.1063508017118902" table:style-name="ce100">
            <text:p>3.11<text:s/></text:p>
          </table:table-cell>
          <table:table-cell table:style-name="ce80"/>
          <table:table-cell table:style-name="ce72"/>
          <table:table-cell table:style-name="ce77"/>
          <table:table-cell office:value-type="string" table:style-name="ce77">
            <text:p>OCT.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NOV.</text:p>
          </table:table-cell>
          <table:table-cell table:style-name="ce72"/>
          <table:table-cell table:style-name="ce81"/>
          <table:table-cell office:value-type="float" office:value="2.1064468376346901" table:style-name="ce100">
            <text:p>2.11<text:s/></text:p>
          </table:table-cell>
          <table:table-cell office:value-type="float" office:value="5.7900340425109302" table:style-name="ce100">
            <text:p>5.79<text:s/></text:p>
          </table:table-cell>
          <table:table-cell office:value-type="float" office:value="3.2309958225737501" table:style-name="ce100">
            <text:p>3.23<text:s/></text:p>
          </table:table-cell>
          <table:table-cell office:value-type="float" office:value="2.8291802852318" table:style-name="ce100">
            <text:p>2.83<text:s/></text:p>
          </table:table-cell>
          <table:table-cell office:value-type="float" office:value="4.8525430184113301" table:style-name="ce100">
            <text:p>4.85<text:s/></text:p>
          </table:table-cell>
          <table:table-cell office:value-type="float" office:value="5.5073355347476598" table:style-name="ce100">
            <text:p>5.51<text:s/></text:p>
          </table:table-cell>
          <table:table-cell office:value-type="float" office:value="4.9617024601173698" table:style-name="ce100">
            <text:p>4.96<text:s/></text:p>
          </table:table-cell>
          <table:table-cell office:value-type="float" office:value="13.1603447611588" table:style-name="ce100">
            <text:p>13.16<text:s/></text:p>
          </table:table-cell>
          <table:table-cell office:value-type="float" office:value="-4.1434383826854297" table:style-name="ce100">
            <text:p>-4.14<text:s/></text:p>
          </table:table-cell>
          <table:table-cell office:value-type="float" office:value="4.4296788661465998" table:style-name="ce100">
            <text:p>4.43<text:s/></text:p>
          </table:table-cell>
          <table:table-cell office:value-type="float" office:value="-4.1192515041512499" table:style-name="ce100">
            <text:p>-4.12<text:s/></text:p>
          </table:table-cell>
          <table:table-cell office:value-type="float" office:value="14.022315909769899" table:style-name="ce100">
            <text:p>14.02<text:s/></text:p>
          </table:table-cell>
          <table:table-cell office:value-type="float" office:value="-0.794683773076446" table:style-name="ce100">
            <text:p>-0.79<text:s/></text:p>
          </table:table-cell>
          <table:table-cell office:value-type="float" office:value="0.45771800144296798" table:style-name="ce100">
            <text:p>0.46<text:s/></text:p>
          </table:table-cell>
          <table:table-cell table:style-name="ce80"/>
          <table:table-cell table:style-name="ce72"/>
          <table:table-cell table:style-name="ce77"/>
          <table:table-cell office:value-type="string" table:style-name="ce77">
            <text:p>NOV.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DEC.</text:p>
          </table:table-cell>
          <table:table-cell table:style-name="ce72"/>
          <table:table-cell table:style-name="ce81"/>
          <table:table-cell office:value-type="float" office:value="2.9209538708784901" table:style-name="ce100">
            <text:p>2.92<text:s/></text:p>
          </table:table-cell>
          <table:table-cell office:value-type="float" office:value="4.68846312566086" table:style-name="ce100">
            <text:p>4.69<text:s/></text:p>
          </table:table-cell>
          <table:table-cell office:value-type="float" office:value="0.55901537883585195" table:style-name="ce100">
            <text:p>0.56<text:s/></text:p>
          </table:table-cell>
          <table:table-cell office:value-type="float" office:value="8.3799504299073497" table:style-name="ce100">
            <text:p>8.38<text:s/></text:p>
          </table:table-cell>
          <table:table-cell office:value-type="float" office:value="3.22782484883701" table:style-name="ce100">
            <text:p>3.23<text:s/></text:p>
          </table:table-cell>
          <table:table-cell office:value-type="float" office:value="8.5734598529307693" table:style-name="ce100">
            <text:p>8.57<text:s/></text:p>
          </table:table-cell>
          <table:table-cell office:value-type="float" office:value="5.7814000005800601" table:style-name="ce100">
            <text:p>5.78<text:s/></text:p>
          </table:table-cell>
          <table:table-cell office:value-type="float" office:value="4.10015167835396" table:style-name="ce100">
            <text:p>4.10<text:s/></text:p>
          </table:table-cell>
          <table:table-cell office:value-type="float" office:value="-4.5295086717573199" table:style-name="ce100">
            <text:p>-4.53<text:s/></text:p>
          </table:table-cell>
          <table:table-cell office:value-type="float" office:value="5.0720313844308098" table:style-name="ce100">
            <text:p>5.07<text:s/></text:p>
          </table:table-cell>
          <table:table-cell office:value-type="float" office:value="-1.81089610266514" table:style-name="ce100">
            <text:p>-1.81<text:s/></text:p>
          </table:table-cell>
          <table:table-cell office:value-type="float" office:value="14.1860148335718" table:style-name="ce100">
            <text:p>14.19<text:s/></text:p>
          </table:table-cell>
          <table:table-cell office:value-type="float" office:value="1.8775368270520101" table:style-name="ce100">
            <text:p>1.88<text:s/></text:p>
          </table:table-cell>
          <table:table-cell office:value-type="float" office:value="3.1731272844922702" table:style-name="ce100">
            <text:p>3.17<text:s/></text:p>
          </table:table-cell>
          <table:table-cell table:style-name="ce80"/>
          <table:table-cell table:style-name="ce72"/>
          <table:table-cell table:style-name="ce77"/>
          <table:table-cell office:value-type="string" table:style-name="ce77">
            <text:p>DEC.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3" table:style-name="ce77"/>
          <table:table-cell table:style-name="ce72"/>
          <table:table-cell table:style-name="ce73"/>
          <table:table-cell table:number-columns-repeated="14" table:style-name="ce100"/>
          <table:table-cell table:style-name="ce80"/>
          <table:table-cell table:style-name="ce72"/>
          <table:table-cell table:number-columns-repeated="3" table:style-name="ce77"/>
          <table:table-cell table:number-columns-repeated="16360"/>
        </table:table-row>
        <table:table-row table:style-name="ro9">
          <table:table-cell table:style-name="ce77"/>
          <table:table-cell office:value-type="float" office:value="2025" table:style-name="ce78">
            <text:p>2025</text:p>
          </table:table-cell>
          <table:table-cell office:value-type="string" table:style-name="ce77">
            <text:p>JAN.</text:p>
          </table:table-cell>
          <table:table-cell table:style-name="ce72"/>
          <table:table-cell office:value-type="string" table:style-name="ce73">
            <text:p>p</text:p>
          </table:table-cell>
          <table:table-cell office:value-type="float" office:value="5.3421863764721298" table:style-name="ce100">
            <text:p>5.34<text:s/></text:p>
          </table:table-cell>
          <table:table-cell office:value-type="float" office:value="15.105634550501099" table:style-name="ce100">
            <text:p>15.11<text:s/></text:p>
          </table:table-cell>
          <table:table-cell office:value-type="float" office:value="8.4900476297284104" table:style-name="ce100">
            <text:p>8.49<text:s/></text:p>
          </table:table-cell>
          <table:table-cell office:value-type="float" office:value="18.937208100974601" table:style-name="ce100">
            <text:p>18.94<text:s/></text:p>
          </table:table-cell>
          <table:table-cell office:value-type="float" office:value="0.31234639016443899" table:style-name="ce100">
            <text:p>0.31<text:s/></text:p>
          </table:table-cell>
          <table:table-cell office:value-type="float" office:value="13.2364154652678" table:style-name="ce100">
            <text:p>13.24<text:s/></text:p>
          </table:table-cell>
          <table:table-cell office:value-type="float" office:value="22.191506418092601" table:style-name="ce100">
            <text:p>22.19<text:s/></text:p>
          </table:table-cell>
          <table:table-cell office:value-type="float" office:value="-9.1886717029556504" table:style-name="ce100">
            <text:p>-9.19<text:s/></text:p>
          </table:table-cell>
          <table:table-cell office:value-type="float" office:value="-2.7724975956059001" table:style-name="ce100">
            <text:p>-2.77<text:s/></text:p>
          </table:table-cell>
          <table:table-cell office:value-type="float" office:value="3.0227232772573598" table:style-name="ce100">
            <text:p>3.02<text:s/></text:p>
          </table:table-cell>
          <table:table-cell office:value-type="float" office:value="-9.0951036947708506" table:style-name="ce100">
            <text:p>-9.10<text:s/></text:p>
          </table:table-cell>
          <table:table-cell office:value-type="float" office:value="15.2459835831801" table:style-name="ce100">
            <text:p>15.25<text:s/></text:p>
          </table:table-cell>
          <table:table-cell office:value-type="float" office:value="-4.3643702275367504" table:style-name="ce100">
            <text:p>-4.36<text:s/></text:p>
          </table:table-cell>
          <table:table-cell office:value-type="float" office:value="-3.6635155468234299" table:style-name="ce100">
            <text:p>-3.66<text:s/></text:p>
          </table:table-cell>
          <table:table-cell office:value-type="string" table:style-name="ce80">
            <text:p>p</text:p>
          </table:table-cell>
          <table:table-cell table:style-name="ce72"/>
          <table:table-cell office:value-type="float" office:value="2025" table:style-name="ce77">
            <text:p>2025</text:p>
          </table:table-cell>
          <table:table-cell office:value-type="string" table:style-name="ce77">
            <text:p>JAN.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105"/>
          <table:table-cell table:number-columns-repeated="2" table:style-name="ce127"/>
          <table:table-cell table:style-name="ce128"/>
          <table:table-cell table:number-columns-repeated="14" table:style-name="ce100"/>
          <table:table-cell table:style-name="ce130"/>
          <table:table-cell table:style-name="ce131"/>
          <table:table-cell table:style-name="ce105"/>
          <table:table-cell table:number-columns-repeated="2" table:style-name="ce127"/>
          <table:table-cell table:number-columns-repeated="16360"/>
        </table:table-row>
        <table:table-row table:style-name="ro9">
          <table:table-cell table:number-columns-spanned="12" table:number-rows-spanned="1" table:style-name="ce103"/>
          <table:covered-table-cell table:number-columns-repeated="11"/>
          <table:table-cell table:number-columns-spanned="12" table:number-rows-spanned="1" table:style-name="ce132"/>
          <table:covered-table-cell table:number-columns-repeated="11"/>
          <table:table-cell table:number-columns-repeated="16360"/>
        </table:table-row>
        <table:table-row table:style-name="ro12">
          <table:table-cell table:number-columns-repeated="2" table:style-name="ce105"/>
          <table:table-cell table:number-columns-repeated="3" table:style-name="ce104"/>
          <table:table-cell table:number-columns-repeated="14" table:style-name="ce10"/>
          <table:table-cell table:style-name="ce104"/>
          <table:table-cell table:number-columns-repeated="2" table:style-name="ce105"/>
          <table:table-cell table:number-columns-repeated="2" table:style-name="ce104"/>
          <table:table-cell table:number-columns-repeated="16360"/>
        </table:table-row>
        <table:table-row table:style-name="ro13">
          <table:table-cell table:number-columns-spanned="12" table:number-rows-spanned="1" table:style-name="ce106"/>
          <table:covered-table-cell table:number-columns-repeated="11"/>
          <table:table-cell table:number-columns-spanned="12" table:number-rows-spanned="1" table:style-name="ce106"/>
          <table:covered-table-cell table:number-columns-repeated="11"/>
          <table:table-cell table:number-columns-repeated="16360"/>
        </table:table-row>
        <table:table-row table:number-rows-repeated="1048509" table:style-name="ro14">
          <table:table-cell table:number-columns-repeated="16384"/>
        </table:table-row>
      </table:table>
      <table:table table:name="3" table:style-name="ta2">
        <table:table-column table:style-name="co4" table:default-cell-style-name="ce105"/>
        <table:table-column table:style-name="co5" table:default-cell-style-name="ce105"/>
        <table:table-column table:style-name="co6" table:default-cell-style-name="ce104"/>
        <table:table-column table:style-name="co5" table:default-cell-style-name="ce104"/>
        <table:table-column table:style-name="co7" table:default-cell-style-name="ce104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row table:style-name="ro3">
          <table:table-cell office:value-type="string" table:number-columns-spanned="11" table:number-rows-spanned="1" table:style-name="ce8">
            <text:p>Table 3<text:span text:style-name="T2">　　</text:span>Sales and Annual Growth Rate of General Merchandise Stores</text:p>
          </table:table-cell>
          <table:covered-table-cell table:number-columns-repeated="10"/>
          <table:table-cell table:number-columns-repeated="16373"/>
        </table:table-row>
        <table:table-row table:style-name="ro4">
          <table:table-cell table:number-columns-spanned="11" table:number-rows-spanned="1" table:style-name="ce11"/>
          <table:covered-table-cell table:number-columns-repeated="10"/>
          <table:table-cell table:number-columns-repeated="16373" table:style-name="ce12"/>
        </table:table-row>
        <table:table-row table:style-name="ro5">
          <table:table-cell table:number-columns-repeated="2" table:style-name="ce14"/>
          <table:table-cell table:number-columns-repeated="2" table:style-name="ce13"/>
          <table:table-cell table:style-name="ce15"/>
          <table:table-cell table:style-name="ce16"/>
          <table:table-cell table:number-columns-repeated="4" table:style-name="ce17"/>
          <table:table-cell table:style-name="ce18"/>
          <table:table-cell table:number-columns-repeated="16373"/>
        </table:table-row>
        <table:table-row table:style-name="ro5">
          <table:table-cell table:number-columns-repeated="2" table:style-name="ce25"/>
          <table:table-cell table:number-columns-repeated="2" table:style-name="ce24"/>
          <table:table-cell table:style-name="ce26"/>
          <table:table-cell table:style-name="ce27"/>
          <table:table-cell table:style-name="ce29"/>
          <table:table-cell table:style-name="ce30"/>
          <table:table-cell table:style-name="ce29"/>
          <table:table-cell table:style-name="ce30"/>
          <table:table-cell table:style-name="ce28"/>
          <table:table-cell table:number-columns-repeated="16373"/>
        </table:table-row>
        <table:table-row table:style-name="ro6">
          <table:table-cell table:number-columns-repeated="2" table:style-name="ce25"/>
          <table:table-cell table:number-columns-repeated="2" table:style-name="ce24"/>
          <table:table-cell table:style-name="ce26"/>
          <table:table-cell office:value-type="string" table:number-columns-spanned="1" table:number-rows-spanned="2" table:style-name="ce35">
            <text:p>General</text:p>
            <text:p>Merchandise</text:p>
            <text:p>Stores</text:p>
          </table:table-cell>
          <table:table-cell office:value-type="string" table:number-columns-spanned="1" table:number-rows-spanned="2" table:style-name="ce37">
            <text:p>Department Stores</text:p>
          </table:table-cell>
          <table:table-cell office:value-type="string" table:number-columns-spanned="1" table:number-rows-spanned="2" table:style-name="ce37">
            <text:p>Supermarkets</text:p>
          </table:table-cell>
          <table:table-cell office:value-type="string" table:number-columns-spanned="1" table:number-rows-spanned="2" table:style-name="ce37">
            <text:p><text:s/>Convenience Stores</text:p>
          </table:table-cell>
          <table:table-cell office:value-type="string" table:number-columns-spanned="1" table:number-rows-spanned="2" table:style-name="ce37">
            <text:p>Hypermarket</text:p>
          </table:table-cell>
          <table:table-cell office:value-type="string" table:number-columns-spanned="1" table:number-rows-spanned="2" table:style-name="ce38">
            <text:p>Other General Merchandise Stores</text:p>
          </table:table-cell>
          <table:table-cell table:number-columns-repeated="16373"/>
        </table:table-row>
        <table:table-row table:style-name="ro7">
          <table:table-cell office:value-type="string" table:number-columns-spanned="5" table:number-rows-spanned="1" table:style-name="ce42">
            <text:p>Period</text:p>
          </table:table-cell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table:number-columns-repeated="2" table:style-name="ce25"/>
          <table:table-cell table:number-columns-repeated="2" table:style-name="ce24"/>
          <table:table-cell table:style-name="ce26"/>
          <table:table-cell office:value-type="string" table:style-name="ce49">
            <text:p>( 471 )</text:p>
          </table:table-cell>
          <table:table-cell office:value-type="string" table:style-name="ce51">
            <text:p>( 4711 )</text:p>
          </table:table-cell>
          <table:table-cell office:value-type="string" table:style-name="ce52">
            <text:p>( 4712 )</text:p>
          </table:table-cell>
          <table:table-cell office:value-type="string" table:style-name="ce51">
            <text:p>( 4713 )</text:p>
          </table:table-cell>
          <table:table-cell office:value-type="string" table:style-name="ce52">
            <text:p>( 4714 )</text:p>
          </table:table-cell>
          <table:table-cell office:value-type="string" table:style-name="ce50">
            <text:p>( 4719 )</text:p>
          </table:table-cell>
          <table:table-cell table:number-columns-repeated="16373"/>
        </table:table-row>
        <table:table-row table:style-name="ro5">
          <table:table-cell table:number-columns-repeated="2" table:style-name="ce54"/>
          <table:table-cell table:number-columns-repeated="2" table:style-name="ce53"/>
          <table:table-cell table:style-name="ce55"/>
          <table:table-cell table:style-name="ce56"/>
          <table:table-cell table:style-name="ce58"/>
          <table:table-cell table:style-name="ce59"/>
          <table:table-cell table:style-name="ce58"/>
          <table:table-cell table:style-name="ce59"/>
          <table:table-cell table:style-name="ce57"/>
          <table:table-cell table:number-columns-repeated="16373"/>
        </table:table-row>
        <table:table-row table:style-name="ro8">
          <table:table-cell table:number-columns-repeated="2" table:style-name="ce64"/>
          <table:table-cell table:number-columns-repeated="3" table:style-name="ce63"/>
          <table:table-cell office:value-type="string" table:number-columns-spanned="6" table:number-rows-spanned="1" table:style-name="ce65">
            <text:p>1.<text:s/>Sales(NT$Million)</text:p>
          </table:table-cell>
          <table:covered-table-cell table:number-columns-repeated="5"/>
          <table:table-cell table:number-columns-repeated="16373" table:style-name="ce70"/>
        </table:table-row>
        <table:table-row table:style-name="ro9">
          <table:table-cell table:number-columns-repeated="2" table:style-name="ce105"/>
          <table:table-cell table:number-columns-repeated="2" table:style-name="ce104"/>
          <table:table-cell table:style-name="ce123"/>
          <table:table-cell table:number-columns-repeated="16379" table:style-name="ce10"/>
        </table:table-row>
        <table:table-row table:style-name="ro9">
          <table:table-cell table:style-name="ce77"/>
          <table:table-cell office:value-type="float" office:value="2017" table:style-name="ce77">
            <text:p>2017</text:p>
          </table:table-cell>
          <table:table-cell table:number-columns-repeated="2" table:style-name="ce78"/>
          <table:table-cell table:style-name="ce73"/>
          <table:table-cell office:value-type="float" office:value="1176959.253" table:style-name="ce79">
            <text:p>1 176 959<text:s/></text:p>
          </table:table-cell>
          <table:table-cell office:value-type="float" office:value="335121.64899999998" table:style-name="ce79">
            <text:p><text:s/>335 122<text:s/></text:p>
          </table:table-cell>
          <table:table-cell office:value-type="float" office:value="187945.19699999999" table:style-name="ce79">
            <text:p><text:s/>187 945<text:s/></text:p>
          </table:table-cell>
          <table:table-cell office:value-type="float" office:value="303940.75699999998" table:style-name="ce79">
            <text:p><text:s/>303 941<text:s/></text:p>
          </table:table-cell>
          <table:table-cell office:value-type="float" office:value="193457.076" table:style-name="ce79">
            <text:p><text:s/>193 457<text:s/></text:p>
          </table:table-cell>
          <table:table-cell office:value-type="float" office:value="156494.57399999999" table:style-name="ce79">
            <text:p><text:s/>156 495<text:s/></text:p>
          </table:table-cell>
          <table:table-cell table:number-columns-repeated="16373"/>
        </table:table-row>
        <table:table-row table:style-name="ro9">
          <table:table-cell table:style-name="ce77"/>
          <table:table-cell office:value-type="float" office:value="2018" table:style-name="ce77">
            <text:p>2018</text:p>
          </table:table-cell>
          <table:table-cell table:number-columns-repeated="2" table:style-name="ce78"/>
          <table:table-cell table:style-name="ce73"/>
          <table:table-cell office:value-type="float" office:value="1217435.098" table:style-name="ce79">
            <text:p>1 217 435<text:s/></text:p>
          </table:table-cell>
          <table:table-cell office:value-type="float" office:value="341126.63500000001" table:style-name="ce79">
            <text:p><text:s/>341 127<text:s/></text:p>
          </table:table-cell>
          <table:table-cell office:value-type="float" office:value="194204.21" table:style-name="ce79">
            <text:p><text:s/>194 204<text:s/></text:p>
          </table:table-cell>
          <table:table-cell office:value-type="float" office:value="321605.674" table:style-name="ce79">
            <text:p><text:s/>321 606<text:s/></text:p>
          </table:table-cell>
          <table:table-cell office:value-type="float" office:value="196967.245" table:style-name="ce79">
            <text:p><text:s/>196 967<text:s/></text:p>
          </table:table-cell>
          <table:table-cell office:value-type="float" office:value="163531.334" table:style-name="ce79">
            <text:p><text:s/>163 531<text:s/></text:p>
          </table:table-cell>
          <table:table-cell table:number-columns-repeated="16373"/>
        </table:table-row>
        <table:table-row table:style-name="ro9">
          <table:table-cell table:style-name="ce77"/>
          <table:table-cell office:value-type="float" office:value="2019" table:style-name="ce77">
            <text:p>2019</text:p>
          </table:table-cell>
          <table:table-cell table:number-columns-repeated="2" table:style-name="ce78"/>
          <table:table-cell table:style-name="ce73"/>
          <table:table-cell office:value-type="float" office:value="1263187.4709999999" table:style-name="ce79">
            <text:p>1 263 187<text:s/></text:p>
          </table:table-cell>
          <table:table-cell office:value-type="float" office:value="356783.71100000001" table:style-name="ce79">
            <text:p><text:s/>356 784<text:s/></text:p>
          </table:table-cell>
          <table:table-cell office:value-type="float" office:value="201009.552" table:style-name="ce79">
            <text:p><text:s/>201 010<text:s/></text:p>
          </table:table-cell>
          <table:table-cell office:value-type="float" office:value="330072.19099999999" table:style-name="ce79">
            <text:p><text:s/>330 072<text:s/></text:p>
          </table:table-cell>
          <table:table-cell office:value-type="float" office:value="206084.47500000001" table:style-name="ce79">
            <text:p><text:s/>206 084<text:s/></text:p>
          </table:table-cell>
          <table:table-cell office:value-type="float" office:value="169237.54199999999" table:style-name="ce79">
            <text:p><text:s/>169 238<text:s/></text:p>
          </table:table-cell>
          <table:table-cell table:number-columns-repeated="16373"/>
        </table:table-row>
        <table:table-row table:style-name="ro9">
          <table:table-cell table:style-name="ce77"/>
          <table:table-cell office:value-type="float" office:value="2020" table:style-name="ce77">
            <text:p>2020</text:p>
          </table:table-cell>
          <table:table-cell table:number-columns-repeated="2" table:style-name="ce77"/>
          <table:table-cell table:style-name="ce73"/>
          <table:table-cell office:value-type="float" office:value="1268390.307" table:style-name="ce79">
            <text:p>1 268 390<text:s/></text:p>
          </table:table-cell>
          <table:table-cell office:value-type="float" office:value="356182.99200000003" table:style-name="ce79">
            <text:p><text:s/>356 183<text:s/></text:p>
          </table:table-cell>
          <table:table-cell office:value-type="float" office:value="220019.717" table:style-name="ce79">
            <text:p><text:s/>220 020<text:s/></text:p>
          </table:table-cell>
          <table:table-cell office:value-type="float" office:value="349732.39600000001" table:style-name="ce79">
            <text:p><text:s/>349 732<text:s/></text:p>
          </table:table-cell>
          <table:table-cell office:value-type="float" office:value="222885.16399999999" table:style-name="ce79">
            <text:p><text:s/>222 885<text:s/></text:p>
          </table:table-cell>
          <table:table-cell office:value-type="float" office:value="119570.038" table:style-name="ce79">
            <text:p><text:s/>119 570<text:s/></text:p>
          </table:table-cell>
          <table:table-cell table:number-columns-repeated="16373"/>
        </table:table-row>
        <table:table-row table:style-name="ro9">
          <table:table-cell table:style-name="ce77"/>
          <table:table-cell office:value-type="float" office:value="2021" table:style-name="ce77">
            <text:p>2021</text:p>
          </table:table-cell>
          <table:table-cell table:number-columns-repeated="2" table:style-name="ce77"/>
          <table:table-cell table:style-name="ce81"/>
          <table:table-cell office:value-type="float" office:value="1269209.608" table:style-name="ce79">
            <text:p>1 269 210<text:s/></text:p>
          </table:table-cell>
          <table:table-cell office:value-type="float" office:value="345143.15500000003" table:style-name="ce79">
            <text:p><text:s/>345 143<text:s/></text:p>
          </table:table-cell>
          <table:table-cell office:value-type="float" office:value="234918.22200000001" table:style-name="ce79">
            <text:p><text:s/>234 918<text:s/></text:p>
          </table:table-cell>
          <table:table-cell office:value-type="float" office:value="345257.58500000002" table:style-name="ce79">
            <text:p><text:s/>345 258<text:s/></text:p>
          </table:table-cell>
          <table:table-cell office:value-type="float" office:value="236158.17300000001" table:style-name="ce79">
            <text:p><text:s/>236 158<text:s/></text:p>
          </table:table-cell>
          <table:table-cell office:value-type="float" office:value="107732.473" table:style-name="ce79">
            <text:p><text:s/>107 732<text:s/></text:p>
          </table:table-cell>
          <table:table-cell table:number-columns-repeated="16373"/>
        </table:table-row>
        <table:table-row table:style-name="ro9">
          <table:table-cell table:style-name="ce77"/>
          <table:table-cell office:value-type="float" office:value="2022" table:style-name="ce77">
            <text:p>2022</text:p>
          </table:table-cell>
          <table:table-cell table:number-columns-repeated="2" table:style-name="ce77"/>
          <table:table-cell table:style-name="ce81"/>
          <table:table-cell office:value-type="float" office:value="1375371.351" table:style-name="ce79">
            <text:p>1 375 371<text:s/></text:p>
          </table:table-cell>
          <table:table-cell office:value-type="float" office:value="398761.73" table:style-name="ce79">
            <text:p><text:s/>398 762<text:s/></text:p>
          </table:table-cell>
          <table:table-cell office:value-type="float" office:value="242014.446" table:style-name="ce79">
            <text:p><text:s/>242 014<text:s/></text:p>
          </table:table-cell>
          <table:table-cell office:value-type="float" office:value="373172.28200000001" table:style-name="ce79">
            <text:p><text:s/>373 172<text:s/></text:p>
          </table:table-cell>
          <table:table-cell office:value-type="float" office:value="243148.522" table:style-name="ce79">
            <text:p><text:s/>243 149<text:s/></text:p>
          </table:table-cell>
          <table:table-cell office:value-type="float" office:value="118274.371" table:style-name="ce79">
            <text:p><text:s/>118 274<text:s/></text:p>
          </table:table-cell>
          <table:table-cell table:number-columns-repeated="16373"/>
        </table:table-row>
        <table:table-row table:style-name="ro9">
          <table:table-cell table:style-name="ce77"/>
          <table:table-cell office:value-type="float" office:value="2023" table:style-name="ce77">
            <text:p>2023</text:p>
          </table:table-cell>
          <table:table-cell table:number-columns-repeated="2" table:style-name="ce77"/>
          <table:table-cell table:style-name="ce81"/>
          <table:table-cell office:value-type="float" office:value="1476796.2439999999" table:style-name="ce79">
            <text:p>1 476 796<text:s/></text:p>
          </table:table-cell>
          <table:table-cell office:value-type="float" office:value="442702.85" table:style-name="ce79">
            <text:p><text:s/>442 703<text:s/></text:p>
          </table:table-cell>
          <table:table-cell office:value-type="float" office:value="244439.89499999999" table:style-name="ce79">
            <text:p><text:s/>244 440<text:s/></text:p>
          </table:table-cell>
          <table:table-cell office:value-type="float" office:value="401815.95400000003" table:style-name="ce79">
            <text:p><text:s/>401 816<text:s/></text:p>
          </table:table-cell>
          <table:table-cell office:value-type="float" office:value="237696.283" table:style-name="ce79">
            <text:p><text:s/>237 696<text:s/></text:p>
          </table:table-cell>
          <table:table-cell office:value-type="float" office:value="150141.26199999999" table:style-name="ce79">
            <text:p><text:s/>150 141<text:s/></text:p>
          </table:table-cell>
          <table:table-cell table:number-columns-repeated="16373"/>
        </table:table-row>
        <table:table-row table:style-name="ro9">
          <table:table-cell table:style-name="ce77"/>
          <table:table-cell office:value-type="float" office:value="2024" table:style-name="ce77">
            <text:p>2024</text:p>
          </table:table-cell>
          <table:table-cell table:number-columns-repeated="2" table:style-name="ce77"/>
          <table:table-cell table:style-name="ce81"/>
          <table:table-cell office:value-type="float" office:value="1542088.692" table:style-name="ce79">
            <text:p>1 542 089<text:s/></text:p>
          </table:table-cell>
          <table:table-cell office:value-type="float" office:value="447834.65899999999" table:style-name="ce79">
            <text:p><text:s/>447 835<text:s/></text:p>
          </table:table-cell>
          <table:table-cell office:value-type="float" office:value="259763.671" table:style-name="ce79">
            <text:p><text:s/>259 764<text:s/></text:p>
          </table:table-cell>
          <table:table-cell office:value-type="float" office:value="423496.48800000001" table:style-name="ce79">
            <text:p><text:s/>423 496<text:s/></text:p>
          </table:table-cell>
          <table:table-cell office:value-type="float" office:value="248403.476" table:style-name="ce79">
            <text:p><text:s/>248 403<text:s/></text:p>
          </table:table-cell>
          <table:table-cell office:value-type="float" office:value="162590.39799999999" table:style-name="ce79">
            <text:p><text:s/>162 590<text:s/></text:p>
          </table:table-cell>
          <table:table-cell table:number-columns-repeated="16373"/>
        </table:table-row>
        <table:table-row table:style-name="ro9">
          <table:table-cell table:number-columns-repeated="4" table:style-name="ce77"/>
          <table:table-cell table:style-name="ce73"/>
          <table:table-cell table:number-columns-repeated="6" table:style-name="ce79"/>
          <table:table-cell table:number-columns-repeated="16373"/>
        </table:table-row>
        <table:table-row table:style-name="ro9">
          <table:table-cell table:style-name="ce77"/>
          <table:table-cell office:value-type="float" office:value="2024" table:style-name="ce77">
            <text:p>2024</text:p>
          </table:table-cell>
          <table:table-cell office:value-type="string" table:style-name="ce77">
            <text:p>JAN.</text:p>
          </table:table-cell>
          <table:table-cell table:style-name="ce77"/>
          <table:table-cell table:style-name="ce81"/>
          <table:table-cell office:value-type="float" office:value="128613.08100000001" table:style-name="ce79">
            <text:p><text:s/>128 613<text:s/></text:p>
          </table:table-cell>
          <table:table-cell office:value-type="float" office:value="36723.495999999999" table:style-name="ce79">
            <text:p><text:s/>36 723<text:s/></text:p>
          </table:table-cell>
          <table:table-cell office:value-type="float" office:value="20647.214" table:style-name="ce79">
            <text:p><text:s/>20 647<text:s/></text:p>
          </table:table-cell>
          <table:table-cell office:value-type="float" office:value="34301.305999999997" table:style-name="ce79">
            <text:p><text:s/>34 301<text:s/></text:p>
          </table:table-cell>
          <table:table-cell office:value-type="float" office:value="23778.687000000002" table:style-name="ce79">
            <text:p><text:s/>23 779<text:s/></text:p>
          </table:table-cell>
          <table:table-cell office:value-type="float" office:value="13162.378000000001" table:style-name="ce79">
            <text:p><text:s/>13 162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FEB.</text:p>
          </table:table-cell>
          <table:table-cell table:style-name="ce77"/>
          <table:table-cell table:style-name="ce81"/>
          <table:table-cell office:value-type="float" office:value="126140.073" table:style-name="ce79">
            <text:p><text:s/>126 140<text:s/></text:p>
          </table:table-cell>
          <table:table-cell office:value-type="float" office:value="38724.976000000002" table:style-name="ce79">
            <text:p><text:s/>38 725<text:s/></text:p>
          </table:table-cell>
          <table:table-cell office:value-type="float" office:value="20580.238000000001" table:style-name="ce79">
            <text:p><text:s/>20 580<text:s/></text:p>
          </table:table-cell>
          <table:table-cell office:value-type="float" office:value="32494.728999999999" table:style-name="ce79">
            <text:p><text:s/>32 495<text:s/></text:p>
          </table:table-cell>
          <table:table-cell office:value-type="float" office:value="21175.682000000001" table:style-name="ce79">
            <text:p><text:s/>21 176<text:s/></text:p>
          </table:table-cell>
          <table:table-cell office:value-type="float" office:value="13164.448" table:style-name="ce79">
            <text:p><text:s/>13 164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MAR.</text:p>
          </table:table-cell>
          <table:table-cell table:style-name="ce77"/>
          <table:table-cell table:style-name="ce81"/>
          <table:table-cell office:value-type="float" office:value="117061.776" table:style-name="ce79">
            <text:p><text:s/>117 062<text:s/></text:p>
          </table:table-cell>
          <table:table-cell office:value-type="float" office:value="32798.254999999997" table:style-name="ce79">
            <text:p><text:s/>32 798<text:s/></text:p>
          </table:table-cell>
          <table:table-cell office:value-type="float" office:value="19614.271000000001" table:style-name="ce79">
            <text:p><text:s/>19 614<text:s/></text:p>
          </table:table-cell>
          <table:table-cell office:value-type="float" office:value="33771.39" table:style-name="ce79">
            <text:p><text:s/>33 771<text:s/></text:p>
          </table:table-cell>
          <table:table-cell office:value-type="float" office:value="18257.214" table:style-name="ce79">
            <text:p><text:s/>18 257<text:s/></text:p>
          </table:table-cell>
          <table:table-cell office:value-type="float" office:value="12620.646000000001" table:style-name="ce79">
            <text:p><text:s/>12 621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APR.</text:p>
          </table:table-cell>
          <table:table-cell table:style-name="ce77"/>
          <table:table-cell table:style-name="ce81"/>
          <table:table-cell office:value-type="float" office:value="122616.825" table:style-name="ce79">
            <text:p><text:s/>122 617<text:s/></text:p>
          </table:table-cell>
          <table:table-cell office:value-type="float" office:value="37628.675999999999" table:style-name="ce79">
            <text:p><text:s/>37 629<text:s/></text:p>
          </table:table-cell>
          <table:table-cell office:value-type="float" office:value="19832.157999999999" table:style-name="ce79">
            <text:p><text:s/>19 832<text:s/></text:p>
          </table:table-cell>
          <table:table-cell office:value-type="float" office:value="33895.747000000003" table:style-name="ce79">
            <text:p><text:s/>33 896<text:s/></text:p>
          </table:table-cell>
          <table:table-cell office:value-type="float" office:value="18379.082999999999" table:style-name="ce79">
            <text:p><text:s/>18 379<text:s/></text:p>
          </table:table-cell>
          <table:table-cell office:value-type="float" office:value="12881.161" table:style-name="ce79">
            <text:p><text:s/>12 881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MAY</text:p>
          </table:table-cell>
          <table:table-cell table:style-name="ce77"/>
          <table:table-cell table:style-name="ce73"/>
          <table:table-cell office:value-type="float" office:value="122797.175" table:style-name="ce79">
            <text:p><text:s/>122 797<text:s/></text:p>
          </table:table-cell>
          <table:table-cell office:value-type="float" office:value="34875.712" table:style-name="ce79">
            <text:p><text:s/>34 876<text:s/></text:p>
          </table:table-cell>
          <table:table-cell office:value-type="float" office:value="20265.555" table:style-name="ce79">
            <text:p><text:s/>20 266<text:s/></text:p>
          </table:table-cell>
          <table:table-cell office:value-type="float" office:value="35251.398999999998" table:style-name="ce79">
            <text:p><text:s/>35 251<text:s/></text:p>
          </table:table-cell>
          <table:table-cell office:value-type="float" office:value="18667.968000000001" table:style-name="ce79">
            <text:p><text:s/>18 668<text:s/></text:p>
          </table:table-cell>
          <table:table-cell office:value-type="float" office:value="13736.540999999999" table:style-name="ce79">
            <text:p><text:s/>13 737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JUNE</text:p>
          </table:table-cell>
          <table:table-cell table:style-name="ce77"/>
          <table:table-cell table:style-name="ce81"/>
          <table:table-cell office:value-type="float" office:value="121785.019" table:style-name="ce79">
            <text:p><text:s/>121 785<text:s/></text:p>
          </table:table-cell>
          <table:table-cell office:value-type="float" office:value="33118.991000000002" table:style-name="ce79">
            <text:p><text:s/>33 119<text:s/></text:p>
          </table:table-cell>
          <table:table-cell office:value-type="float" office:value="20652.134999999998" table:style-name="ce79">
            <text:p><text:s/>20 652<text:s/></text:p>
          </table:table-cell>
          <table:table-cell office:value-type="float" office:value="35366.163" table:style-name="ce79">
            <text:p><text:s/>35 366<text:s/></text:p>
          </table:table-cell>
          <table:table-cell office:value-type="float" office:value="18887.317999999999" table:style-name="ce79">
            <text:p><text:s/>18 887<text:s/></text:p>
          </table:table-cell>
          <table:table-cell office:value-type="float" office:value="13760.412" table:style-name="ce79">
            <text:p><text:s/>13 760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JULY</text:p>
          </table:table-cell>
          <table:table-cell table:style-name="ce77"/>
          <table:table-cell table:style-name="ce81"/>
          <table:table-cell office:value-type="float" office:value="127082.804" table:style-name="ce79">
            <text:p><text:s/>127 083<text:s/></text:p>
          </table:table-cell>
          <table:table-cell office:value-type="float" office:value="32444.804" table:style-name="ce79">
            <text:p><text:s/>32 445<text:s/></text:p>
          </table:table-cell>
          <table:table-cell office:value-type="float" office:value="23033.174999999999" table:style-name="ce79">
            <text:p><text:s/>23 033<text:s/></text:p>
          </table:table-cell>
          <table:table-cell office:value-type="float" office:value="37701.368000000002" table:style-name="ce79">
            <text:p><text:s/>37 701<text:s/></text:p>
          </table:table-cell>
          <table:table-cell office:value-type="float" office:value="20300.508999999998" table:style-name="ce79">
            <text:p><text:s/>20 301<text:s/></text:p>
          </table:table-cell>
          <table:table-cell office:value-type="float" office:value="13602.948" table:style-name="ce79">
            <text:p><text:s/>13 603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AUG.</text:p>
          </table:table-cell>
          <table:table-cell table:style-name="ce77"/>
          <table:table-cell table:style-name="ce81"/>
          <table:table-cell office:value-type="float" office:value="132330.54" table:style-name="ce79">
            <text:p><text:s/>132 331<text:s/></text:p>
          </table:table-cell>
          <table:table-cell office:value-type="float" office:value="33400.724000000002" table:style-name="ce79">
            <text:p><text:s/>33 401<text:s/></text:p>
          </table:table-cell>
          <table:table-cell office:value-type="float" office:value="24847.577000000001" table:style-name="ce79">
            <text:p><text:s/>24 848<text:s/></text:p>
          </table:table-cell>
          <table:table-cell office:value-type="float" office:value="37183.421000000002" table:style-name="ce79">
            <text:p><text:s/>37 183<text:s/></text:p>
          </table:table-cell>
          <table:table-cell office:value-type="float" office:value="22952.454000000002" table:style-name="ce79">
            <text:p><text:s/>22 952<text:s/></text:p>
          </table:table-cell>
          <table:table-cell office:value-type="float" office:value="13946.364" table:style-name="ce79">
            <text:p><text:s/>13 946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SEP.</text:p>
          </table:table-cell>
          <table:table-cell table:style-name="ce77"/>
          <table:table-cell table:style-name="ce81"/>
          <table:table-cell office:value-type="float" office:value="129803.209" table:style-name="ce79">
            <text:p><text:s/>129 803<text:s/></text:p>
          </table:table-cell>
          <table:table-cell office:value-type="float" office:value="35080.432000000001" table:style-name="ce79">
            <text:p><text:s/>35 080<text:s/></text:p>
          </table:table-cell>
          <table:table-cell office:value-type="float" office:value="22793.726999999999" table:style-name="ce79">
            <text:p><text:s/>22 794<text:s/></text:p>
          </table:table-cell>
          <table:table-cell office:value-type="float" office:value="36087.250999999997" table:style-name="ce79">
            <text:p><text:s/>36 087<text:s/></text:p>
          </table:table-cell>
          <table:table-cell office:value-type="float" office:value="22183.544999999998" table:style-name="ce79">
            <text:p><text:s/>22 184<text:s/></text:p>
          </table:table-cell>
          <table:table-cell office:value-type="float" office:value="13658.254000000001" table:style-name="ce79">
            <text:p><text:s/>13 658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OCT.</text:p>
          </table:table-cell>
          <table:table-cell table:style-name="ce77"/>
          <table:table-cell table:style-name="ce73"/>
          <table:table-cell office:value-type="float" office:value="141496.12" table:style-name="ce79">
            <text:p><text:s/>141 496<text:s/></text:p>
          </table:table-cell>
          <table:table-cell office:value-type="float" office:value="46472.421999999999" table:style-name="ce79">
            <text:p><text:s/>46 472<text:s/></text:p>
          </table:table-cell>
          <table:table-cell office:value-type="float" office:value="24034.712" table:style-name="ce79">
            <text:p><text:s/>24 035<text:s/></text:p>
          </table:table-cell>
          <table:table-cell office:value-type="float" office:value="36725.64" table:style-name="ce79">
            <text:p><text:s/>36 726<text:s/></text:p>
          </table:table-cell>
          <table:table-cell office:value-type="float" office:value="20556.588" table:style-name="ce79">
            <text:p><text:s/>20 557<text:s/></text:p>
          </table:table-cell>
          <table:table-cell office:value-type="float" office:value="13706.758" table:style-name="ce79">
            <text:p><text:s/>13 707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NOV.</text:p>
          </table:table-cell>
          <table:table-cell table:style-name="ce77"/>
          <table:table-cell table:style-name="ce81"/>
          <table:table-cell office:value-type="float" office:value="137853.45199999999" table:style-name="ce79">
            <text:p><text:s/>137 853<text:s/></text:p>
          </table:table-cell>
          <table:table-cell office:value-type="float" office:value="46161.025000000001" table:style-name="ce79">
            <text:p><text:s/>46 161<text:s/></text:p>
          </table:table-cell>
          <table:table-cell office:value-type="float" office:value="21385.686000000002" table:style-name="ce79">
            <text:p><text:s/>21 386<text:s/></text:p>
          </table:table-cell>
          <table:table-cell office:value-type="float" office:value="35471.506000000001" table:style-name="ce79">
            <text:p><text:s/>35 472<text:s/></text:p>
          </table:table-cell>
          <table:table-cell office:value-type="float" office:value="21303.508000000002" table:style-name="ce79">
            <text:p><text:s/>21 304<text:s/></text:p>
          </table:table-cell>
          <table:table-cell office:value-type="float" office:value="13531.727000000001" table:style-name="ce79">
            <text:p><text:s/>13 532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DEC.</text:p>
          </table:table-cell>
          <table:table-cell table:style-name="ce77"/>
          <table:table-cell table:style-name="ce81"/>
          <table:table-cell office:value-type="float" office:value="134508.61799999999" table:style-name="ce79">
            <text:p><text:s/>134 509<text:s/></text:p>
          </table:table-cell>
          <table:table-cell office:value-type="float" office:value="40405.146000000001" table:style-name="ce79">
            <text:p><text:s/>40 405<text:s/></text:p>
          </table:table-cell>
          <table:table-cell office:value-type="float" office:value="22077.223000000002" table:style-name="ce79">
            <text:p><text:s/>22 077<text:s/></text:p>
          </table:table-cell>
          <table:table-cell office:value-type="float" office:value="35246.567999999999" table:style-name="ce79">
            <text:p><text:s/>35 247<text:s/></text:p>
          </table:table-cell>
          <table:table-cell office:value-type="float" office:value="21960.92" table:style-name="ce79">
            <text:p><text:s/>21 961<text:s/></text:p>
          </table:table-cell>
          <table:table-cell office:value-type="float" office:value="14818.761" table:style-name="ce79">
            <text:p><text:s/>14 819<text:s/></text:p>
          </table:table-cell>
          <table:table-cell table:number-columns-repeated="16373"/>
        </table:table-row>
        <table:table-row table:style-name="ro9">
          <table:table-cell table:number-columns-repeated="4" table:style-name="ce77"/>
          <table:table-cell table:style-name="ce73"/>
          <table:table-cell table:number-columns-repeated="6" table:style-name="ce79"/>
          <table:table-cell table:number-columns-repeated="16373"/>
        </table:table-row>
        <table:table-row table:style-name="ro9">
          <table:table-cell table:style-name="ce77"/>
          <table:table-cell office:value-type="float" office:value="2025" table:style-name="ce77">
            <text:p>2025</text:p>
          </table:table-cell>
          <table:table-cell office:value-type="string" table:style-name="ce77">
            <text:p>JAN.</text:p>
          </table:table-cell>
          <table:table-cell table:style-name="ce77"/>
          <table:table-cell office:value-type="string" table:style-name="ce73">
            <text:p>p</text:p>
          </table:table-cell>
          <table:table-cell office:value-type="float" office:value="148040.90299999999" table:style-name="ce79">
            <text:p><text:s/>148 041<text:s/></text:p>
          </table:table-cell>
          <table:table-cell office:value-type="float" office:value="44398.28" table:style-name="ce79">
            <text:p><text:s/>44 398<text:s/></text:p>
          </table:table-cell>
          <table:table-cell office:value-type="float" office:value="23852.112000000001" table:style-name="ce79">
            <text:p><text:s/>23 852<text:s/></text:p>
          </table:table-cell>
          <table:table-cell office:value-type="float" office:value="37585.896000000001" table:style-name="ce79">
            <text:p><text:s/>37 586<text:s/></text:p>
          </table:table-cell>
          <table:table-cell office:value-type="float" office:value="27601.440999999999" table:style-name="ce79">
            <text:p><text:s/>27 601<text:s/></text:p>
          </table:table-cell>
          <table:table-cell office:value-type="float" office:value="14603.174000000001" table:style-name="ce79">
            <text:p><text:s/>14 603<text:s/></text:p>
          </table:table-cell>
          <table:table-cell table:number-columns-repeated="16373"/>
        </table:table-row>
        <table:table-row table:style-name="ro9">
          <table:table-cell table:number-columns-repeated="2" table:style-name="ce105"/>
          <table:table-cell table:number-columns-repeated="2" table:style-name="ce127"/>
          <table:table-cell table:style-name="ce128"/>
          <table:table-cell table:number-columns-repeated="6" table:style-name="ce79"/>
          <table:table-cell table:number-columns-repeated="16373"/>
        </table:table-row>
        <table:table-row table:style-name="ro10">
          <table:table-cell office:value-type="string" table:number-columns-spanned="5" table:number-rows-spanned="1" table:style-name="ce86">
            <text:p>Jan.-Current Month</text:p>
          </table:table-cell>
          <table:covered-table-cell table:number-columns-repeated="4"/>
          <table:table-cell office:value-type="float" office:value="148040.90299999999" table:style-name="ce87">
            <text:p><text:s/>148 041<text:s/></text:p>
          </table:table-cell>
          <table:table-cell office:value-type="float" office:value="44398.28" table:style-name="ce87">
            <text:p><text:s/>44 398<text:s/></text:p>
          </table:table-cell>
          <table:table-cell office:value-type="float" office:value="23852.112000000001" table:style-name="ce87">
            <text:p><text:s/>23 852<text:s/></text:p>
          </table:table-cell>
          <table:table-cell office:value-type="float" office:value="37585.896000000001" table:style-name="ce87">
            <text:p><text:s/>37 586<text:s/></text:p>
          </table:table-cell>
          <table:table-cell office:value-type="float" office:value="27601.440999999999" table:style-name="ce87">
            <text:p><text:s/>27 601<text:s/></text:p>
          </table:table-cell>
          <table:table-cell office:value-type="float" office:value="14603.174000000001" table:style-name="ce87">
            <text:p><text:s/>14 603<text:s/></text:p>
          </table:table-cell>
          <table:table-cell table:number-columns-repeated="16373"/>
        </table:table-row>
        <table:table-row table:style-name="ro10">
          <table:table-cell office:value-type="string" table:number-columns-spanned="5" table:number-rows-spanned="1" table:style-name="ce140">
            <text:p>+-% Change Between Current</text:p>
            <text:p>Month &amp; Previous Period</text:p>
          </table:table-cell>
          <table:covered-table-cell table:number-columns-repeated="4"/>
          <table:table-cell office:value-type="float" office:value="10.0605338165023" table:style-name="ce92">
            <text:p><text:s text:c="2"/>10.06<text:s/></text:p>
          </table:table-cell>
          <table:table-cell office:value-type="float" office:value="9.8827362237473402" table:style-name="ce92">
            <text:p><text:s text:c="2"/>9.88<text:s/></text:p>
          </table:table-cell>
          <table:table-cell office:value-type="float" office:value="8.0394576799808508" table:style-name="ce92">
            <text:p><text:s text:c="2"/>8.04<text:s/></text:p>
          </table:table-cell>
          <table:table-cell office:value-type="float" office:value="6.6370376826475699" table:style-name="ce92">
            <text:p><text:s text:c="2"/>6.64<text:s/></text:p>
          </table:table-cell>
          <table:table-cell office:value-type="float" office:value="25.684356575225401" table:style-name="ce92">
            <text:p><text:s text:c="2"/>25.68<text:s/></text:p>
          </table:table-cell>
          <table:table-cell office:value-type="float" office:value="-1.4548247319731999" table:style-name="ce92">
            <text:p>- <text:s/>1.45<text:s/></text:p>
          </table:table-cell>
          <table:table-cell table:number-columns-repeated="16373"/>
        </table:table-row>
        <table:table-row table:style-name="ro10">
          <table:table-cell office:value-type="string" table:number-columns-spanned="5" table:number-rows-spanned="1" table:style-name="ce140">
            <text:p>+-% Change Between Jan.-Current</text:p>
            <text:p>Month &amp; that of Last Period</text:p>
          </table:table-cell>
          <table:covered-table-cell table:number-columns-repeated="4"/>
          <table:table-cell office:value-type="float" office:value="15.105634550501099" table:style-name="ce92">
            <text:p><text:s text:c="2"/>15.11<text:s/></text:p>
          </table:table-cell>
          <table:table-cell office:value-type="float" office:value="20.898838171616301" table:style-name="ce92">
            <text:p><text:s text:c="2"/>20.90<text:s/></text:p>
          </table:table-cell>
          <table:table-cell office:value-type="float" office:value="15.5221813461128" table:style-name="ce92">
            <text:p><text:s text:c="2"/>15.52<text:s/></text:p>
          </table:table-cell>
          <table:table-cell office:value-type="float" office:value="9.5756995375044909" table:style-name="ce92">
            <text:p><text:s text:c="2"/>9.58<text:s/></text:p>
          </table:table-cell>
          <table:table-cell office:value-type="float" office:value="16.076388069702901" table:style-name="ce92">
            <text:p><text:s text:c="2"/>16.08<text:s/></text:p>
          </table:table-cell>
          <table:table-cell office:value-type="float" office:value="10.9463198823191" table:style-name="ce92">
            <text:p><text:s text:c="2"/>10.95<text:s/></text:p>
          </table:table-cell>
          <table:table-cell table:number-columns-repeated="16373" table:style-name="ce94"/>
        </table:table-row>
        <table:table-row table:style-name="ro10">
          <table:table-cell office:value-type="string" table:number-columns-spanned="5" table:number-rows-spanned="1" table:style-name="ce139">
            <text:p>% Structure rate from Jan. to</text:p>
            <text:p>Current month</text:p>
          </table:table-cell>
          <table:covered-table-cell table:number-columns-repeated="4"/>
          <table:table-cell office:value-type="float" office:value="100" table:style-name="ce92">
            <text:p><text:s text:c="2"/>100.00<text:s/></text:p>
          </table:table-cell>
          <table:table-cell office:value-type="float" office:value="29.990549301094202" table:style-name="ce92">
            <text:p><text:s text:c="2"/>29.99<text:s/></text:p>
          </table:table-cell>
          <table:table-cell office:value-type="float" office:value="16.11183903681" table:style-name="ce92">
            <text:p><text:s text:c="2"/>16.11<text:s/></text:p>
          </table:table-cell>
          <table:table-cell office:value-type="float" office:value="25.3888589155661" table:style-name="ce92">
            <text:p><text:s text:c="2"/>25.39<text:s/></text:p>
          </table:table-cell>
          <table:table-cell office:value-type="float" office:value="18.644469495028702" table:style-name="ce92">
            <text:p><text:s text:c="2"/>18.64<text:s/></text:p>
          </table:table-cell>
          <table:table-cell office:value-type="float" office:value="9.8642832515011101" table:style-name="ce92">
            <text:p><text:s text:c="2"/>9.86<text:s/></text:p>
          </table:table-cell>
          <table:table-cell table:number-columns-repeated="16373" table:style-name="ce99"/>
        </table:table-row>
        <table:table-row table:style-name="ro11">
          <table:table-cell table:number-columns-repeated="2" table:style-name="ce64"/>
          <table:table-cell table:number-columns-repeated="3" table:style-name="ce63"/>
          <table:table-cell office:value-type="string" table:number-columns-spanned="6" table:number-rows-spanned="1" table:style-name="ce65">
            <text:p>2.<text:s/>Annual Growth Rate(%)</text:p>
          </table:table-cell>
          <table:covered-table-cell table:number-columns-repeated="5"/>
          <table:table-cell table:number-columns-repeated="16373" table:style-name="ce99"/>
        </table:table-row>
        <table:table-row table:style-name="ro9">
          <table:table-cell table:number-columns-repeated="2" table:style-name="ce105"/>
          <table:table-cell table:number-columns-repeated="2" table:style-name="ce104"/>
          <table:table-cell table:style-name="ce123"/>
          <table:table-cell table:number-columns-repeated="6" table:style-name="ce10"/>
          <table:table-cell table:number-columns-repeated="16373" table:style-name="ce99"/>
        </table:table-row>
        <table:table-row table:style-name="ro9">
          <table:table-cell table:style-name="ce77"/>
          <table:table-cell office:value-type="float" office:value="2017" table:style-name="ce77">
            <text:p>2017</text:p>
          </table:table-cell>
          <table:table-cell table:number-columns-repeated="2" table:style-name="ce78"/>
          <table:table-cell table:style-name="ce73"/>
          <table:table-cell office:value-type="float" office:value="1.0521379685043799" table:style-name="ce100">
            <text:p>1.05<text:s/></text:p>
          </table:table-cell>
          <table:table-cell office:value-type="float" office:value="0.59219098667426495" table:style-name="ce100">
            <text:p>0.59<text:s/></text:p>
          </table:table-cell>
          <table:table-cell office:value-type="float" office:value="3.7125425848264002" table:style-name="ce100">
            <text:p>3.71<text:s/></text:p>
          </table:table-cell>
          <table:table-cell office:value-type="float" office:value="3.33321650550812" table:style-name="ce100">
            <text:p>3.33<text:s/></text:p>
          </table:table-cell>
          <table:table-cell office:value-type="float" office:value="2.2935246490511298" table:style-name="ce100">
            <text:p>2.29<text:s/></text:p>
          </table:table-cell>
          <table:table-cell office:value-type="float" office:value="-6.3370200400359904" table:style-name="ce100">
            <text:p>-6.34<text:s/></text:p>
          </table:table-cell>
          <table:table-cell table:number-columns-repeated="16373"/>
        </table:table-row>
        <table:table-row table:style-name="ro9">
          <table:table-cell table:style-name="ce77"/>
          <table:table-cell office:value-type="float" office:value="2018" table:style-name="ce77">
            <text:p>2018</text:p>
          </table:table-cell>
          <table:table-cell table:number-columns-repeated="2" table:style-name="ce78"/>
          <table:table-cell table:style-name="ce73"/>
          <table:table-cell office:value-type="float" office:value="3.4390183769599001" table:style-name="ce100">
            <text:p>3.44<text:s/></text:p>
          </table:table-cell>
          <table:table-cell office:value-type="float" office:value="1.79188244564886" table:style-name="ce100">
            <text:p>1.79<text:s/></text:p>
          </table:table-cell>
          <table:table-cell office:value-type="float" office:value="3.3302330146803301" table:style-name="ce100">
            <text:p>3.33<text:s/></text:p>
          </table:table-cell>
          <table:table-cell office:value-type="float" office:value="5.81196058546369" table:style-name="ce100">
            <text:p>5.81<text:s/></text:p>
          </table:table-cell>
          <table:table-cell office:value-type="float" office:value="1.81444332385133" table:style-name="ce100">
            <text:p>1.81<text:s/></text:p>
          </table:table-cell>
          <table:table-cell office:value-type="float" office:value="4.49648816578138" table:style-name="ce100">
            <text:p>4.50<text:s/></text:p>
          </table:table-cell>
          <table:table-cell table:number-columns-repeated="16373"/>
        </table:table-row>
        <table:table-row table:style-name="ro9">
          <table:table-cell table:style-name="ce77"/>
          <table:table-cell office:value-type="float" office:value="2019" table:style-name="ce77">
            <text:p>2019</text:p>
          </table:table-cell>
          <table:table-cell table:number-columns-repeated="2" table:style-name="ce78"/>
          <table:table-cell table:style-name="ce73"/>
          <table:table-cell office:value-type="float" office:value="3.7580954479759798" table:style-name="ce100">
            <text:p>3.76<text:s/></text:p>
          </table:table-cell>
          <table:table-cell office:value-type="float" office:value="4.5898133987690501" table:style-name="ce100">
            <text:p>4.59<text:s/></text:p>
          </table:table-cell>
          <table:table-cell office:value-type="float" office:value="3.5042196047140202" table:style-name="ce100">
            <text:p>3.50<text:s/></text:p>
          </table:table-cell>
          <table:table-cell office:value-type="float" office:value="2.63257699862596" table:style-name="ce100">
            <text:p>2.63<text:s/></text:p>
          </table:table-cell>
          <table:table-cell office:value-type="float" office:value="4.6288051599645401" table:style-name="ce100">
            <text:p>4.63<text:s/></text:p>
          </table:table-cell>
          <table:table-cell office:value-type="float" office:value="3.48936675340763" table:style-name="ce100">
            <text:p>3.49<text:s/></text:p>
          </table:table-cell>
          <table:table-cell table:number-columns-repeated="16373"/>
        </table:table-row>
        <table:table-row table:style-name="ro9">
          <table:table-cell table:style-name="ce77"/>
          <table:table-cell office:value-type="float" office:value="2020" table:style-name="ce77">
            <text:p>2020</text:p>
          </table:table-cell>
          <table:table-cell table:number-columns-repeated="2" table:style-name="ce77"/>
          <table:table-cell table:style-name="ce73"/>
          <table:table-cell office:value-type="float" office:value="0.41188153931586902" table:style-name="ce100">
            <text:p>0.41<text:s/></text:p>
          </table:table-cell>
          <table:table-cell office:value-type="float" office:value="-0.16837063505962499" table:style-name="ce100">
            <text:p>-0.17<text:s/></text:p>
          </table:table-cell>
          <table:table-cell office:value-type="float" office:value="9.4573440967621192" table:style-name="ce100">
            <text:p>9.46<text:s/></text:p>
          </table:table-cell>
          <table:table-cell office:value-type="float" office:value="5.9563348673623899" table:style-name="ce100">
            <text:p>5.96<text:s/></text:p>
          </table:table-cell>
          <table:table-cell office:value-type="float" office:value="8.1523312224271098" table:style-name="ce100">
            <text:p>8.15<text:s/></text:p>
          </table:table-cell>
          <table:table-cell office:value-type="float" office:value="-29.347805110523201" table:style-name="ce100">
            <text:p>-29.35<text:s/></text:p>
          </table:table-cell>
          <table:table-cell table:number-columns-repeated="16373"/>
        </table:table-row>
        <table:table-row table:style-name="ro9">
          <table:table-cell table:style-name="ce77"/>
          <table:table-cell office:value-type="float" office:value="2021" table:style-name="ce77">
            <text:p>2021</text:p>
          </table:table-cell>
          <table:table-cell table:number-columns-repeated="2" table:style-name="ce77"/>
          <table:table-cell table:style-name="ce81"/>
          <table:table-cell office:value-type="float" office:value="6.4593760727942803E-2" table:style-name="ce100">
            <text:p>0.06<text:s/></text:p>
          </table:table-cell>
          <table:table-cell office:value-type="float" office:value="-3.0994846042508302" table:style-name="ce100">
            <text:p>-3.10<text:s/></text:p>
          </table:table-cell>
          <table:table-cell office:value-type="float" office:value="6.7714408522759797" table:style-name="ce100">
            <text:p>6.77<text:s/></text:p>
          </table:table-cell>
          <table:table-cell office:value-type="float" office:value="-1.2794957090563599" table:style-name="ce100">
            <text:p>-1.28<text:s/></text:p>
          </table:table-cell>
          <table:table-cell office:value-type="float" office:value="5.9550886033850103" table:style-name="ce100">
            <text:p>5.96<text:s/></text:p>
          </table:table-cell>
          <table:table-cell office:value-type="float" office:value="-9.9001097582656907" table:style-name="ce100">
            <text:p>-9.90<text:s/></text:p>
          </table:table-cell>
          <table:table-cell table:number-columns-repeated="16373"/>
        </table:table-row>
        <table:table-row table:style-name="ro9">
          <table:table-cell table:style-name="ce77"/>
          <table:table-cell office:value-type="float" office:value="2022" table:style-name="ce77">
            <text:p>2022</text:p>
          </table:table-cell>
          <table:table-cell table:number-columns-repeated="2" table:style-name="ce77"/>
          <table:table-cell table:style-name="ce81"/>
          <table:table-cell office:value-type="float" office:value="8.3643979946927693" table:style-name="ce100">
            <text:p>8.36<text:s/></text:p>
          </table:table-cell>
          <table:table-cell office:value-type="float" office:value="15.5351697471734" table:style-name="ce100">
            <text:p>15.54<text:s/></text:p>
          </table:table-cell>
          <table:table-cell office:value-type="float" office:value="3.0207209724241801" table:style-name="ce100">
            <text:p>3.02<text:s/></text:p>
          </table:table-cell>
          <table:table-cell office:value-type="float" office:value="8.0851799389142993" table:style-name="ce100">
            <text:p>8.09<text:s/></text:p>
          </table:table-cell>
          <table:table-cell office:value-type="float" office:value="2.96002840435253" table:style-name="ce100">
            <text:p>2.96<text:s/></text:p>
          </table:table-cell>
          <table:table-cell office:value-type="float" office:value="9.7852557417854804" table:style-name="ce100">
            <text:p>9.79<text:s/></text:p>
          </table:table-cell>
          <table:table-cell table:number-columns-repeated="16373"/>
        </table:table-row>
        <table:table-row table:style-name="ro9">
          <table:table-cell table:style-name="ce77"/>
          <table:table-cell office:value-type="float" office:value="2023" table:style-name="ce77">
            <text:p>2023</text:p>
          </table:table-cell>
          <table:table-cell table:number-columns-repeated="2" table:style-name="ce77"/>
          <table:table-cell table:style-name="ce81"/>
          <table:table-cell office:value-type="float" office:value="7.3743642345215603" table:style-name="ce100">
            <text:p>7.37<text:s/></text:p>
          </table:table-cell>
          <table:table-cell office:value-type="float" office:value="11.0193924577466" table:style-name="ce100">
            <text:p>11.02<text:s/></text:p>
          </table:table-cell>
          <table:table-cell office:value-type="float" office:value="1.00219182783824" table:style-name="ce100">
            <text:p>1.00<text:s/></text:p>
          </table:table-cell>
          <table:table-cell office:value-type="float" office:value="7.6757233539655001" table:style-name="ce100">
            <text:p>7.68<text:s/></text:p>
          </table:table-cell>
          <table:table-cell office:value-type="float" office:value="-2.2423492255486499" table:style-name="ce100">
            <text:p>-2.24<text:s/></text:p>
          </table:table-cell>
          <table:table-cell office:value-type="float" office:value="26.9431921138688" table:style-name="ce100">
            <text:p>26.94<text:s/></text:p>
          </table:table-cell>
          <table:table-cell table:number-columns-repeated="16373"/>
        </table:table-row>
        <table:table-row table:style-name="ro9">
          <table:table-cell table:style-name="ce77"/>
          <table:table-cell office:value-type="float" office:value="2024" table:style-name="ce77">
            <text:p>2024</text:p>
          </table:table-cell>
          <table:table-cell table:number-columns-repeated="2" table:style-name="ce77"/>
          <table:table-cell table:style-name="ce81"/>
          <table:table-cell office:value-type="float" office:value="4.4212225122641904" table:style-name="ce100">
            <text:p>4.42<text:s/></text:p>
          </table:table-cell>
          <table:table-cell office:value-type="float" office:value="1.15919944947271" table:style-name="ce100">
            <text:p>1.16<text:s/></text:p>
          </table:table-cell>
          <table:table-cell office:value-type="float" office:value="6.2689341279581203" table:style-name="ce100">
            <text:p>6.27<text:s/></text:p>
          </table:table-cell>
          <table:table-cell office:value-type="float" office:value="5.3956379243219299" table:style-name="ce100">
            <text:p>5.40<text:s/></text:p>
          </table:table-cell>
          <table:table-cell office:value-type="float" office:value="4.5045689671133804" table:style-name="ce100">
            <text:p>4.50<text:s/></text:p>
          </table:table-cell>
          <table:table-cell office:value-type="float" office:value="8.2916153988368606" table:style-name="ce100">
            <text:p>8.29<text:s/></text:p>
          </table:table-cell>
          <table:table-cell table:number-columns-repeated="16373"/>
        </table:table-row>
        <table:table-row table:style-name="ro9">
          <table:table-cell table:number-columns-repeated="4" table:style-name="ce77"/>
          <table:table-cell table:style-name="ce73"/>
          <table:table-cell table:number-columns-repeated="6" table:style-name="ce100"/>
          <table:table-cell table:number-columns-repeated="16373"/>
        </table:table-row>
        <table:table-row table:style-name="ro9">
          <table:table-cell table:style-name="ce77"/>
          <table:table-cell office:value-type="float" office:value="2024" table:style-name="ce77">
            <text:p>2024</text:p>
          </table:table-cell>
          <table:table-cell office:value-type="string" table:style-name="ce77">
            <text:p>JAN.</text:p>
          </table:table-cell>
          <table:table-cell table:style-name="ce77"/>
          <table:table-cell table:style-name="ce81"/>
          <table:table-cell office:value-type="float" office:value="-7.4329889120749897" table:style-name="ce100">
            <text:p>-7.43<text:s/></text:p>
          </table:table-cell>
          <table:table-cell office:value-type="float" office:value="-16.702340014990298" table:style-name="ce100">
            <text:p>-16.70<text:s/></text:p>
          </table:table-cell>
          <table:table-cell office:value-type="float" office:value="-6.7831223714033904" table:style-name="ce100">
            <text:p>-6.78<text:s/></text:p>
          </table:table-cell>
          <table:table-cell office:value-type="float" office:value="1.9939928717536499" table:style-name="ce100">
            <text:p>1.99<text:s/></text:p>
          </table:table-cell>
          <table:table-cell office:value-type="float" office:value="-10.7662454273149" table:style-name="ce100">
            <text:p>-10.77<text:s/></text:p>
          </table:table-cell>
          <table:table-cell office:value-type="float" office:value="5.9308378895081804" table:style-name="ce100">
            <text:p>5.93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FEB.</text:p>
          </table:table-cell>
          <table:table-cell table:style-name="ce77"/>
          <table:table-cell table:style-name="ce81"/>
          <table:table-cell office:value-type="float" office:value="22.001008234163798" table:style-name="ce100">
            <text:p>22.00<text:s/></text:p>
          </table:table-cell>
          <table:table-cell office:value-type="float" office:value="28.6040147591339" table:style-name="ce100">
            <text:p>28.60<text:s/></text:p>
          </table:table-cell>
          <table:table-cell office:value-type="float" office:value="19.645945116167699" table:style-name="ce100">
            <text:p>19.65<text:s/></text:p>
          </table:table-cell>
          <table:table-cell office:value-type="float" office:value="12.836752106509" table:style-name="ce100">
            <text:p>12.84<text:s/></text:p>
          </table:table-cell>
          <table:table-cell office:value-type="float" office:value="25.825830572285501" table:style-name="ce100">
            <text:p>25.83<text:s/></text:p>
          </table:table-cell>
          <table:table-cell office:value-type="float" office:value="25.944918289748401" table:style-name="ce100">
            <text:p>25.94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MAR.</text:p>
          </table:table-cell>
          <table:table-cell table:style-name="ce77"/>
          <table:table-cell table:style-name="ce81"/>
          <table:table-cell office:value-type="float" office:value="5.3424125848743298" table:style-name="ce100">
            <text:p>5.34<text:s/></text:p>
          </table:table-cell>
          <table:table-cell office:value-type="float" office:value="9.7138190234482202" table:style-name="ce100">
            <text:p>9.71<text:s/></text:p>
          </table:table-cell>
          <table:table-cell office:value-type="float" office:value="5.27365754459644" table:style-name="ce100">
            <text:p>5.27<text:s/></text:p>
          </table:table-cell>
          <table:table-cell office:value-type="float" office:value="3.90956812044127" table:style-name="ce100">
            <text:p>3.91<text:s/></text:p>
          </table:table-cell>
          <table:table-cell office:value-type="float" office:value="8.2106162862929696E-2" table:style-name="ce100">
            <text:p>0.08<text:s/></text:p>
          </table:table-cell>
          <table:table-cell office:value-type="float" office:value="6.4497755264587102" table:style-name="ce100">
            <text:p>6.45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APR.</text:p>
          </table:table-cell>
          <table:table-cell table:style-name="ce77"/>
          <table:table-cell table:style-name="ce81"/>
          <table:table-cell office:value-type="float" office:value="1.48288190144813" table:style-name="ce100">
            <text:p>1.48<text:s/></text:p>
          </table:table-cell>
          <table:table-cell office:value-type="float" office:value="-1.08390409464482" table:style-name="ce100">
            <text:p>-1.08<text:s/></text:p>
          </table:table-cell>
          <table:table-cell office:value-type="float" office:value="3.5868705209951801" table:style-name="ce100">
            <text:p>3.59<text:s/></text:p>
          </table:table-cell>
          <table:table-cell office:value-type="float" office:value="5.8245160668327802" table:style-name="ce100">
            <text:p>5.82<text:s/></text:p>
          </table:table-cell>
          <table:table-cell office:value-type="float" office:value="-2.4908310015471198" table:style-name="ce100">
            <text:p>-2.49<text:s/></text:p>
          </table:table-cell>
          <table:table-cell office:value-type="float" office:value="0.949727491650454" table:style-name="ce100">
            <text:p>0.95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MAY</text:p>
          </table:table-cell>
          <table:table-cell table:style-name="ce77"/>
          <table:table-cell table:style-name="ce73"/>
          <table:table-cell office:value-type="float" office:value="3.09388421927774" table:style-name="ce100">
            <text:p>3.09<text:s/></text:p>
          </table:table-cell>
          <table:table-cell office:value-type="float" office:value="0.206238185782049" table:style-name="ce100">
            <text:p>0.21<text:s/></text:p>
          </table:table-cell>
          <table:table-cell office:value-type="float" office:value="3.5609742038287799" table:style-name="ce100">
            <text:p>3.56<text:s/></text:p>
          </table:table-cell>
          <table:table-cell office:value-type="float" office:value="4.2237103759026997" table:style-name="ce100">
            <text:p>4.22<text:s/></text:p>
          </table:table-cell>
          <table:table-cell office:value-type="float" office:value="2.9911283373833601" table:style-name="ce100">
            <text:p>2.99<text:s/></text:p>
          </table:table-cell>
          <table:table-cell office:value-type="float" office:value="7.39463801629838" table:style-name="ce100">
            <text:p>7.39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JUNE</text:p>
          </table:table-cell>
          <table:table-cell table:style-name="ce77"/>
          <table:table-cell table:style-name="ce81"/>
          <table:table-cell office:value-type="float" office:value="6.02959852107952" table:style-name="ce100">
            <text:p>6.03<text:s/></text:p>
          </table:table-cell>
          <table:table-cell office:value-type="float" office:value="6.3393816234363403" table:style-name="ce100">
            <text:p>6.34<text:s/></text:p>
          </table:table-cell>
          <table:table-cell office:value-type="float" office:value="8.1790574843368695" table:style-name="ce100">
            <text:p>8.18<text:s/></text:p>
          </table:table-cell>
          <table:table-cell office:value-type="float" office:value="4.7354844472105704" table:style-name="ce100">
            <text:p>4.74<text:s/></text:p>
          </table:table-cell>
          <table:table-cell office:value-type="float" office:value="5.3349317813455999" table:style-name="ce100">
            <text:p>5.33<text:s/></text:p>
          </table:table-cell>
          <table:table-cell office:value-type="float" office:value="6.4528946120047399" table:style-name="ce100">
            <text:p>6.45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JULY</text:p>
          </table:table-cell>
          <table:table-cell table:style-name="ce77"/>
          <table:table-cell table:style-name="ce81"/>
          <table:table-cell office:value-type="float" office:value="2.2559993589910099" table:style-name="ce100">
            <text:p>2.26<text:s/></text:p>
          </table:table-cell>
          <table:table-cell office:value-type="float" office:value="-5.0819120693648996" table:style-name="ce100">
            <text:p>-5.08<text:s/></text:p>
          </table:table-cell>
          <table:table-cell office:value-type="float" office:value="7.3852949327095097" table:style-name="ce100">
            <text:p>7.39<text:s/></text:p>
          </table:table-cell>
          <table:table-cell office:value-type="float" office:value="4.5442778032766498" table:style-name="ce100">
            <text:p>4.54<text:s/></text:p>
          </table:table-cell>
          <table:table-cell office:value-type="float" office:value="2.5401487653566401" table:style-name="ce100">
            <text:p>2.54<text:s/></text:p>
          </table:table-cell>
          <table:table-cell office:value-type="float" office:value="6.3738287632085102" table:style-name="ce100">
            <text:p>6.37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AUG.</text:p>
          </table:table-cell>
          <table:table-cell table:style-name="ce77"/>
          <table:table-cell table:style-name="ce81"/>
          <table:table-cell office:value-type="float" office:value="4.1956740948359501" table:style-name="ce100">
            <text:p>4.20<text:s/></text:p>
          </table:table-cell>
          <table:table-cell office:value-type="float" office:value="4.9268529609888798" table:style-name="ce100">
            <text:p>4.93<text:s/></text:p>
          </table:table-cell>
          <table:table-cell office:value-type="float" office:value="1.2190734883432901" table:style-name="ce100">
            <text:p>1.22<text:s/></text:p>
          </table:table-cell>
          <table:table-cell office:value-type="float" office:value="4.4761788411426497" table:style-name="ce100">
            <text:p>4.48<text:s/></text:p>
          </table:table-cell>
          <table:table-cell office:value-type="float" office:value="3.4998929262658498" table:style-name="ce100">
            <text:p>3.50<text:s/></text:p>
          </table:table-cell>
          <table:table-cell office:value-type="float" office:value="8.4931184593974702" table:style-name="ce100">
            <text:p>8.49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SEP.</text:p>
          </table:table-cell>
          <table:table-cell table:style-name="ce77"/>
          <table:table-cell table:style-name="ce81"/>
          <table:table-cell office:value-type="float" office:value="5.5987298332564004" table:style-name="ce100">
            <text:p>5.60<text:s/></text:p>
          </table:table-cell>
          <table:table-cell office:value-type="float" office:value="0.15156159142411699" table:style-name="ce100">
            <text:p>0.15<text:s/></text:p>
          </table:table-cell>
          <table:table-cell office:value-type="float" office:value="8.2705045126787997" table:style-name="ce100">
            <text:p>8.27<text:s/></text:p>
          </table:table-cell>
          <table:table-cell office:value-type="float" office:value="5.7647932445585797" table:style-name="ce100">
            <text:p>5.76<text:s/></text:p>
          </table:table-cell>
          <table:table-cell office:value-type="float" office:value="9.0298513184507598" table:style-name="ce100">
            <text:p>9.03<text:s/></text:p>
          </table:table-cell>
          <table:table-cell office:value-type="float" office:value="10.3726190487734" table:style-name="ce100">
            <text:p>10.37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OCT.</text:p>
          </table:table-cell>
          <table:table-cell table:style-name="ce77"/>
          <table:table-cell table:style-name="ce73"/>
          <table:table-cell office:value-type="float" office:value="4.3896813865047299" table:style-name="ce100">
            <text:p>4.39<text:s/></text:p>
          </table:table-cell>
          <table:table-cell office:value-type="float" office:value="-3.8997265865344701" table:style-name="ce100">
            <text:p>-3.90<text:s/></text:p>
          </table:table-cell>
          <table:table-cell office:value-type="float" office:value="14.411875214301601" table:style-name="ce100">
            <text:p>14.41<text:s/></text:p>
          </table:table-cell>
          <table:table-cell office:value-type="float" office:value="6.7048746266447603" table:style-name="ce100">
            <text:p>6.70<text:s/></text:p>
          </table:table-cell>
          <table:table-cell office:value-type="float" office:value="10.1303702489354" table:style-name="ce100">
            <text:p>10.13<text:s/></text:p>
          </table:table-cell>
          <table:table-cell office:value-type="float" office:value="4.6557873221251604" table:style-name="ce100">
            <text:p>4.66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NOV.</text:p>
          </table:table-cell>
          <table:table-cell table:style-name="ce77"/>
          <table:table-cell table:style-name="ce81"/>
          <table:table-cell office:value-type="float" office:value="5.7900340425109302" table:style-name="ce100">
            <text:p>5.79<text:s/></text:p>
          </table:table-cell>
          <table:table-cell office:value-type="float" office:value="2.6694646884936102" table:style-name="ce100">
            <text:p>2.67<text:s/></text:p>
          </table:table-cell>
          <table:table-cell office:value-type="float" office:value="9.35367582238894" table:style-name="ce100">
            <text:p>9.35<text:s/></text:p>
          </table:table-cell>
          <table:table-cell office:value-type="float" office:value="5.9953625187803503" table:style-name="ce100">
            <text:p>6.00<text:s/></text:p>
          </table:table-cell>
          <table:table-cell office:value-type="float" office:value="7.4251373869845398" table:style-name="ce100">
            <text:p>7.43<text:s/></text:p>
          </table:table-cell>
          <table:table-cell office:value-type="float" office:value="8.2961381307815003" table:style-name="ce100">
            <text:p>8.30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DEC.</text:p>
          </table:table-cell>
          <table:table-cell table:style-name="ce77"/>
          <table:table-cell table:style-name="ce81"/>
          <table:table-cell office:value-type="float" office:value="4.68846312566086" table:style-name="ce100">
            <text:p>4.69<text:s/></text:p>
          </table:table-cell>
          <table:table-cell office:value-type="float" office:value="0.36211454026803802" table:style-name="ce100">
            <text:p>0.36<text:s/></text:p>
          </table:table-cell>
          <table:table-cell office:value-type="float" office:value="4.9340662150702101" table:style-name="ce100">
            <text:p>4.93<text:s/></text:p>
          </table:table-cell>
          <table:table-cell office:value-type="float" office:value="4.8690268075497798" table:style-name="ce100">
            <text:p>4.87<text:s/></text:p>
          </table:table-cell>
          <table:table-cell office:value-type="float" office:value="8.4221632080161797" table:style-name="ce100">
            <text:p>8.42<text:s/></text:p>
          </table:table-cell>
          <table:table-cell office:value-type="float" office:value="11.2430316215613" table:style-name="ce100">
            <text:p>11.24<text:s/></text:p>
          </table:table-cell>
          <table:table-cell table:number-columns-repeated="16373"/>
        </table:table-row>
        <table:table-row table:style-name="ro9">
          <table:table-cell table:number-columns-repeated="4" table:style-name="ce77"/>
          <table:table-cell table:style-name="ce73"/>
          <table:table-cell table:number-columns-repeated="6" table:style-name="ce100"/>
          <table:table-cell table:number-columns-repeated="16373"/>
        </table:table-row>
        <table:table-row table:style-name="ro9">
          <table:table-cell table:style-name="ce77"/>
          <table:table-cell office:value-type="float" office:value="2025" table:style-name="ce77">
            <text:p>2025</text:p>
          </table:table-cell>
          <table:table-cell office:value-type="string" table:style-name="ce77">
            <text:p>JAN.</text:p>
          </table:table-cell>
          <table:table-cell table:style-name="ce77"/>
          <table:table-cell office:value-type="string" table:style-name="ce73">
            <text:p>p</text:p>
          </table:table-cell>
          <table:table-cell office:value-type="float" office:value="15.105634550501099" table:style-name="ce100">
            <text:p>15.11<text:s/></text:p>
          </table:table-cell>
          <table:table-cell office:value-type="float" office:value="20.898838171616301" table:style-name="ce100">
            <text:p>20.90<text:s/></text:p>
          </table:table-cell>
          <table:table-cell office:value-type="float" office:value="15.5221813461128" table:style-name="ce100">
            <text:p>15.52<text:s/></text:p>
          </table:table-cell>
          <table:table-cell office:value-type="float" office:value="9.5756995375044909" table:style-name="ce100">
            <text:p>9.58<text:s/></text:p>
          </table:table-cell>
          <table:table-cell office:value-type="float" office:value="16.076388069702901" table:style-name="ce100">
            <text:p>16.08<text:s/></text:p>
          </table:table-cell>
          <table:table-cell office:value-type="float" office:value="10.9463198823191" table:style-name="ce100">
            <text:p>10.95<text:s/></text:p>
          </table:table-cell>
          <table:table-cell table:number-columns-repeated="16373"/>
        </table:table-row>
        <table:table-row table:style-name="ro9">
          <table:table-cell table:number-columns-repeated="2" table:style-name="ce105"/>
          <table:table-cell table:number-columns-repeated="2" table:style-name="ce127"/>
          <table:table-cell table:style-name="ce128"/>
          <table:table-cell table:number-columns-repeated="6" table:style-name="ce100"/>
          <table:table-cell table:number-columns-repeated="16373"/>
        </table:table-row>
        <table:table-row table:style-name="ro9">
          <table:table-cell table:number-columns-spanned="11" table:number-rows-spanned="1" table:style-name="ce135"/>
          <table:covered-table-cell table:number-columns-repeated="10"/>
          <table:table-cell table:number-columns-repeated="16373"/>
        </table:table-row>
        <table:table-row table:style-name="ro12">
          <table:table-cell table:number-columns-repeated="2" table:style-name="ce105"/>
          <table:table-cell table:number-columns-repeated="3" table:style-name="ce104"/>
          <table:table-cell table:number-columns-repeated="16379" table:style-name="ce10"/>
        </table:table-row>
        <table:table-row table:style-name="ro13">
          <table:table-cell table:number-columns-spanned="11" table:number-rows-spanned="1" table:style-name="ce106"/>
          <table:covered-table-cell table:number-columns-repeated="10"/>
          <table:table-cell table:number-columns-repeated="16373"/>
        </table:table-row>
        <table:table-row table:number-rows-repeated="1048509" table:style-name="ro14">
          <table:table-cell table:number-columns-repeated="16384"/>
        </table:table-row>
      </table:table>
      <table:table table:name="4" table:style-name="ta2">
        <table:table-column table:style-name="co4" table:default-cell-style-name="ce105"/>
        <table:table-column table:style-name="co5" table:default-cell-style-name="ce105"/>
        <table:table-column table:style-name="co5" table:default-cell-style-name="ce104"/>
        <table:table-column table:style-name="co6" table:default-cell-style-name="ce104"/>
        <table:table-column table:style-name="co7" table:default-cell-style-name="ce104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row table:style-name="ro3">
          <table:table-cell office:value-type="string" table:number-columns-spanned="9" table:number-rows-spanned="1" table:style-name="ce8">
            <text:p>Table 4<text:span text:style-name="T2">　　</text:span>Sales and Annual Growth Rate of Food and Beverage Services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table:number-columns-spanned="9" table:number-rows-spanned="1" table:style-name="ce11"/>
          <table:covered-table-cell table:number-columns-repeated="8"/>
          <table:table-cell table:number-columns-repeated="16375" table:style-name="ce12"/>
        </table:table-row>
        <table:table-row table:style-name="ro5">
          <table:table-cell table:number-columns-repeated="2" table:style-name="ce14"/>
          <table:table-cell table:number-columns-repeated="2" table:style-name="ce13"/>
          <table:table-cell table:style-name="ce15"/>
          <table:table-cell table:style-name="ce16"/>
          <table:table-cell table:number-columns-repeated="2" table:style-name="ce17"/>
          <table:table-cell table:style-name="ce18"/>
          <table:table-cell table:number-columns-repeated="16375"/>
        </table:table-row>
        <table:table-row table:style-name="ro5">
          <table:table-cell table:number-columns-repeated="2" table:style-name="ce25"/>
          <table:table-cell table:number-columns-repeated="2" table:style-name="ce24"/>
          <table:table-cell table:style-name="ce26"/>
          <table:table-cell table:style-name="ce27"/>
          <table:table-cell table:number-columns-repeated="2" table:style-name="ce29"/>
          <table:table-cell table:style-name="ce30"/>
          <table:table-cell table:number-columns-repeated="16375"/>
        </table:table-row>
        <table:table-row table:style-name="ro6">
          <table:table-cell table:number-columns-repeated="2" table:style-name="ce25"/>
          <table:table-cell table:number-columns-repeated="2" table:style-name="ce24"/>
          <table:table-cell table:style-name="ce26"/>
          <table:table-cell office:value-type="string" table:number-columns-spanned="1" table:number-rows-spanned="2" table:style-name="ce35">
            <text:p>Food <text:s/>and Beverage Service Activities</text:p>
          </table:table-cell>
          <table:table-cell office:value-type="string" table:number-columns-spanned="1" table:number-rows-spanned="2" table:style-name="ce37">
            <text:p>Restaurants</text:p>
          </table:table-cell>
          <table:table-cell office:value-type="string" table:number-columns-spanned="1" table:number-rows-spanned="2" table:style-name="ce37">
            <text:p>Event catering and other food service activities</text:p>
          </table:table-cell>
          <table:table-cell office:value-type="string" table:number-columns-spanned="1" table:number-rows-spanned="2" table:style-name="ce38">
            <text:p>Beverage serving Activities via Shops</text:p>
          </table:table-cell>
          <table:table-cell table:number-columns-repeated="16375"/>
        </table:table-row>
        <table:table-row table:style-name="ro7">
          <table:table-cell office:value-type="string" table:number-columns-spanned="5" table:number-rows-spanned="1" table:style-name="ce42">
            <text:p>Period</text:p>
          </table:table-cell>
          <table:covered-table-cell table:number-columns-repeated="4"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5">
          <table:table-cell table:number-columns-repeated="2" table:style-name="ce25"/>
          <table:table-cell table:number-columns-repeated="2" table:style-name="ce24"/>
          <table:table-cell table:style-name="ce26"/>
          <table:table-cell office:value-type="string" table:style-name="ce49">
            <text:p>( 56 )</text:p>
          </table:table-cell>
          <table:table-cell office:value-type="string" table:style-name="ce51">
            <text:p>( 5611 )</text:p>
          </table:table-cell>
          <table:table-cell office:value-type="string" table:style-name="ce51">
            <text:p>( 5620 )</text:p>
          </table:table-cell>
          <table:table-cell office:value-type="string" table:style-name="ce52">
            <text:p>( 5631 )</text:p>
          </table:table-cell>
          <table:table-cell table:number-columns-repeated="16375"/>
        </table:table-row>
        <table:table-row table:style-name="ro5">
          <table:table-cell table:number-columns-repeated="2" table:style-name="ce54"/>
          <table:table-cell table:number-columns-repeated="2" table:style-name="ce53"/>
          <table:table-cell table:style-name="ce55"/>
          <table:table-cell table:style-name="ce56"/>
          <table:table-cell table:number-columns-repeated="2" table:style-name="ce58"/>
          <table:table-cell table:style-name="ce59"/>
          <table:table-cell table:number-columns-repeated="16375"/>
        </table:table-row>
        <table:table-row table:style-name="ro8">
          <table:table-cell table:number-columns-repeated="2" table:style-name="ce64"/>
          <table:table-cell table:number-columns-repeated="3" table:style-name="ce63"/>
          <table:table-cell office:value-type="string" table:number-columns-spanned="4" table:number-rows-spanned="1" table:style-name="ce65">
            <text:p>1.<text:s/>Sales(NT$Million)</text:p>
          </table:table-cell>
          <table:covered-table-cell table:number-columns-repeated="3"/>
          <table:table-cell table:number-columns-repeated="16375" table:style-name="ce70"/>
        </table:table-row>
        <table:table-row table:style-name="ro9">
          <table:table-cell table:number-columns-repeated="2" table:style-name="ce105"/>
          <table:table-cell table:number-columns-repeated="2" table:style-name="ce104"/>
          <table:table-cell table:style-name="ce123"/>
          <table:table-cell table:number-columns-repeated="16379" table:style-name="ce10"/>
        </table:table-row>
        <table:table-row table:style-name="ro9">
          <table:table-cell table:style-name="ce77"/>
          <table:table-cell office:value-type="float" office:value="2017" table:style-name="ce77">
            <text:p>2017</text:p>
          </table:table-cell>
          <table:table-cell table:number-columns-repeated="2" table:style-name="ce78"/>
          <table:table-cell table:style-name="ce73"/>
          <table:table-cell office:value-type="float" office:value="731697.31200000003" table:style-name="ce79">
            <text:p><text:s/>731 697<text:s/></text:p>
          </table:table-cell>
          <table:table-cell office:value-type="float" office:value="591571.60600000003" table:style-name="ce79">
            <text:p><text:s/>591 572<text:s/></text:p>
          </table:table-cell>
          <table:table-cell office:value-type="float" office:value="43030.463000000003" table:style-name="ce79">
            <text:p><text:s/>43 030<text:s/></text:p>
          </table:table-cell>
          <table:table-cell office:value-type="float" office:value="97095.243000000002" table:style-name="ce79">
            <text:p><text:s/>97 095<text:s/></text:p>
          </table:table-cell>
          <table:table-cell table:number-columns-repeated="16375"/>
        </table:table-row>
        <table:table-row table:style-name="ro9">
          <table:table-cell table:style-name="ce77"/>
          <table:table-cell office:value-type="float" office:value="2018" table:style-name="ce77">
            <text:p>2018</text:p>
          </table:table-cell>
          <table:table-cell table:number-columns-repeated="2" table:style-name="ce78"/>
          <table:table-cell table:style-name="ce73"/>
          <table:table-cell office:value-type="float" office:value="764172.62" table:style-name="ce79">
            <text:p><text:s/>764 173<text:s/></text:p>
          </table:table-cell>
          <table:table-cell office:value-type="float" office:value="617005.43200000003" table:style-name="ce79">
            <text:p><text:s/>617 005<text:s/></text:p>
          </table:table-cell>
          <table:table-cell office:value-type="float" office:value="44360.61" table:style-name="ce79">
            <text:p><text:s/>44 361<text:s/></text:p>
          </table:table-cell>
          <table:table-cell office:value-type="float" office:value="102806.57799999999" table:style-name="ce79">
            <text:p><text:s/>102 807<text:s/></text:p>
          </table:table-cell>
          <table:table-cell table:number-columns-repeated="16375"/>
        </table:table-row>
        <table:table-row table:style-name="ro9">
          <table:table-cell table:style-name="ce77"/>
          <table:table-cell office:value-type="float" office:value="2019" table:style-name="ce77">
            <text:p>2019</text:p>
          </table:table-cell>
          <table:table-cell table:number-columns-repeated="2" table:style-name="ce78"/>
          <table:table-cell table:style-name="ce73"/>
          <table:table-cell office:value-type="float" office:value="787419.696" table:style-name="ce79">
            <text:p><text:s/>787 420<text:s/></text:p>
          </table:table-cell>
          <table:table-cell office:value-type="float" office:value="635267.10400000005" table:style-name="ce79">
            <text:p><text:s/>635 267<text:s/></text:p>
          </table:table-cell>
          <table:table-cell office:value-type="float" office:value="44669.483" table:style-name="ce79">
            <text:p><text:s/>44 669<text:s/></text:p>
          </table:table-cell>
          <table:table-cell office:value-type="float" office:value="107483.109" table:style-name="ce79">
            <text:p><text:s/>107 483<text:s/></text:p>
          </table:table-cell>
          <table:table-cell table:number-columns-repeated="16375"/>
        </table:table-row>
        <table:table-row table:style-name="ro9">
          <table:table-cell table:style-name="ce77"/>
          <table:table-cell office:value-type="float" office:value="2020" table:style-name="ce77">
            <text:p>2020</text:p>
          </table:table-cell>
          <table:table-cell table:number-columns-repeated="2" table:style-name="ce77"/>
          <table:table-cell table:style-name="ce73"/>
          <table:table-cell office:value-type="float" office:value="749981.19400000002" table:style-name="ce79">
            <text:p><text:s/>749 981<text:s/></text:p>
          </table:table-cell>
          <table:table-cell office:value-type="float" office:value="605886.01699999999" table:style-name="ce79">
            <text:p><text:s/>605 886<text:s/></text:p>
          </table:table-cell>
          <table:table-cell office:value-type="float" office:value="36720.866000000002" table:style-name="ce79">
            <text:p><text:s/>36 721<text:s/></text:p>
          </table:table-cell>
          <table:table-cell office:value-type="float" office:value="107374.311" table:style-name="ce79">
            <text:p><text:s/>107 374<text:s/></text:p>
          </table:table-cell>
          <table:table-cell table:number-columns-repeated="16375"/>
        </table:table-row>
        <table:table-row table:style-name="ro9">
          <table:table-cell table:style-name="ce77"/>
          <table:table-cell office:value-type="float" office:value="2021" table:style-name="ce77">
            <text:p>2021</text:p>
          </table:table-cell>
          <table:table-cell table:number-columns-repeated="2" table:style-name="ce77"/>
          <table:table-cell table:style-name="ce81"/>
          <table:table-cell office:value-type="float" office:value="698838.97499999998" table:style-name="ce79">
            <text:p><text:s/>698 839<text:s/></text:p>
          </table:table-cell>
          <table:table-cell office:value-type="float" office:value="558383.44900000002" table:style-name="ce79">
            <text:p><text:s/>558 383<text:s/></text:p>
          </table:table-cell>
          <table:table-cell office:value-type="float" office:value="33708.881999999998" table:style-name="ce79">
            <text:p><text:s/>33 709<text:s/></text:p>
          </table:table-cell>
          <table:table-cell office:value-type="float" office:value="106746.644" table:style-name="ce79">
            <text:p><text:s/>106 747<text:s/></text:p>
          </table:table-cell>
          <table:table-cell table:number-columns-repeated="16375"/>
        </table:table-row>
        <table:table-row table:style-name="ro9">
          <table:table-cell table:style-name="ce77"/>
          <table:table-cell office:value-type="float" office:value="2022" table:style-name="ce77">
            <text:p>2022</text:p>
          </table:table-cell>
          <table:table-cell table:number-columns-repeated="2" table:style-name="ce77"/>
          <table:table-cell table:style-name="ce81"/>
          <table:table-cell office:value-type="float" office:value="832202.17500000005" table:style-name="ce79">
            <text:p><text:s/>832 202<text:s/></text:p>
          </table:table-cell>
          <table:table-cell office:value-type="float" office:value="672858.728" table:style-name="ce79">
            <text:p><text:s/>672 859<text:s/></text:p>
          </table:table-cell>
          <table:table-cell office:value-type="float" office:value="39924.097000000002" table:style-name="ce79">
            <text:p><text:s/>39 924<text:s/></text:p>
          </table:table-cell>
          <table:table-cell office:value-type="float" office:value="119419.35" table:style-name="ce79">
            <text:p><text:s/>119 419<text:s/></text:p>
          </table:table-cell>
          <table:table-cell table:number-columns-repeated="16375"/>
        </table:table-row>
        <table:table-row table:style-name="ro9">
          <table:table-cell table:style-name="ce77"/>
          <table:table-cell office:value-type="float" office:value="2023" table:style-name="ce77">
            <text:p>2023</text:p>
          </table:table-cell>
          <table:table-cell table:number-columns-repeated="2" table:style-name="ce77"/>
          <table:table-cell table:style-name="ce81"/>
          <table:table-cell office:value-type="float" office:value="1001920.677" table:style-name="ce79">
            <text:p>1 001 921<text:s/></text:p>
          </table:table-cell>
          <table:table-cell office:value-type="float" office:value="815181.46400000004" table:style-name="ce79">
            <text:p><text:s/>815 181<text:s/></text:p>
          </table:table-cell>
          <table:table-cell office:value-type="float" office:value="58162.644999999997" table:style-name="ce79">
            <text:p><text:s/>58 163<text:s/></text:p>
          </table:table-cell>
          <table:table-cell office:value-type="float" office:value="128576.568" table:style-name="ce79">
            <text:p><text:s/>128 577<text:s/></text:p>
          </table:table-cell>
          <table:table-cell table:number-columns-repeated="16375"/>
        </table:table-row>
        <table:table-row table:style-name="ro9">
          <table:table-cell table:style-name="ce77"/>
          <table:table-cell office:value-type="float" office:value="2024" table:style-name="ce77">
            <text:p>2024</text:p>
          </table:table-cell>
          <table:table-cell table:number-columns-repeated="2" table:style-name="ce77"/>
          <table:table-cell table:style-name="ce81"/>
          <table:table-cell office:value-type="float" office:value="1037770.009" table:style-name="ce79">
            <text:p>1 037 770<text:s/></text:p>
          </table:table-cell>
          <table:table-cell office:value-type="float" office:value="838746.43700000003" table:style-name="ce79">
            <text:p><text:s/>838 746<text:s/></text:p>
          </table:table-cell>
          <table:table-cell office:value-type="float" office:value="65893.078999999998" table:style-name="ce79">
            <text:p><text:s/>65 893<text:s/></text:p>
          </table:table-cell>
          <table:table-cell office:value-type="float" office:value="133130.49299999999" table:style-name="ce79">
            <text:p><text:s/>133 130<text:s/></text:p>
          </table:table-cell>
          <table:table-cell table:number-columns-repeated="16375"/>
        </table:table-row>
        <table:table-row table:style-name="ro9">
          <table:table-cell table:number-columns-repeated="4" table:style-name="ce77"/>
          <table:table-cell table:style-name="ce73"/>
          <table:table-cell table:number-columns-repeated="4" table:style-name="ce79"/>
          <table:table-cell table:number-columns-repeated="16375"/>
        </table:table-row>
        <table:table-row table:style-name="ro9">
          <table:table-cell table:style-name="ce77"/>
          <table:table-cell office:value-type="float" office:value="2024" table:style-name="ce77">
            <text:p>2024</text:p>
          </table:table-cell>
          <table:table-cell office:value-type="string" table:style-name="ce77">
            <text:p>JAN.</text:p>
          </table:table-cell>
          <table:table-cell table:style-name="ce77"/>
          <table:table-cell table:style-name="ce81"/>
          <table:table-cell office:value-type="float" office:value="89778.237999999998" table:style-name="ce79">
            <text:p><text:s/>89 778<text:s/></text:p>
          </table:table-cell>
          <table:table-cell office:value-type="float" office:value="72521.661999999997" table:style-name="ce79">
            <text:p><text:s/>72 522<text:s/></text:p>
          </table:table-cell>
          <table:table-cell office:value-type="float" office:value="5637.7870000000003" table:style-name="ce79">
            <text:p><text:s/>5 638<text:s/></text:p>
          </table:table-cell>
          <table:table-cell office:value-type="float" office:value="11618.789000000001" table:style-name="ce79">
            <text:p><text:s/>11 619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FEB.</text:p>
          </table:table-cell>
          <table:table-cell table:style-name="ce77"/>
          <table:table-cell table:style-name="ce81"/>
          <table:table-cell office:value-type="float" office:value="91195.675000000003" table:style-name="ce79">
            <text:p><text:s/>91 196<text:s/></text:p>
          </table:table-cell>
          <table:table-cell office:value-type="float" office:value="76552.225000000006" table:style-name="ce79">
            <text:p><text:s/>76 552<text:s/></text:p>
          </table:table-cell>
          <table:table-cell office:value-type="float" office:value="4260.0290000000005" table:style-name="ce79">
            <text:p><text:s/>4 260<text:s/></text:p>
          </table:table-cell>
          <table:table-cell office:value-type="float" office:value="10383.421" table:style-name="ce79">
            <text:p><text:s/>10 383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MAR.</text:p>
          </table:table-cell>
          <table:table-cell table:style-name="ce77"/>
          <table:table-cell table:style-name="ce81"/>
          <table:table-cell office:value-type="float" office:value="83159.024000000005" table:style-name="ce79">
            <text:p><text:s/>83 159<text:s/></text:p>
          </table:table-cell>
          <table:table-cell office:value-type="float" office:value="67186.637000000002" table:style-name="ce79">
            <text:p><text:s/>67 187<text:s/></text:p>
          </table:table-cell>
          <table:table-cell office:value-type="float" office:value="5138.3580000000002" table:style-name="ce79">
            <text:p><text:s/>5 138<text:s/></text:p>
          </table:table-cell>
          <table:table-cell office:value-type="float" office:value="10834.029" table:style-name="ce79">
            <text:p><text:s/>10 834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APR.</text:p>
          </table:table-cell>
          <table:table-cell table:style-name="ce77"/>
          <table:table-cell table:style-name="ce81"/>
          <table:table-cell office:value-type="float" office:value="79974.754000000001" table:style-name="ce79">
            <text:p><text:s/>79 975<text:s/></text:p>
          </table:table-cell>
          <table:table-cell office:value-type="float" office:value="63507.65" table:style-name="ce79">
            <text:p><text:s/>63 508<text:s/></text:p>
          </table:table-cell>
          <table:table-cell office:value-type="float" office:value="5660.98" table:style-name="ce79">
            <text:p><text:s/>5 661<text:s/></text:p>
          </table:table-cell>
          <table:table-cell office:value-type="float" office:value="10806.124" table:style-name="ce79">
            <text:p><text:s/>10 806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MAY</text:p>
          </table:table-cell>
          <table:table-cell table:style-name="ce77"/>
          <table:table-cell table:style-name="ce73"/>
          <table:table-cell office:value-type="float" office:value="84668.357000000004" table:style-name="ce79">
            <text:p><text:s/>84 668<text:s/></text:p>
          </table:table-cell>
          <table:table-cell office:value-type="float" office:value="67765.635999999999" table:style-name="ce79">
            <text:p><text:s/>67 766<text:s/></text:p>
          </table:table-cell>
          <table:table-cell office:value-type="float" office:value="5810.7340000000004" table:style-name="ce79">
            <text:p><text:s/>5 811<text:s/></text:p>
          </table:table-cell>
          <table:table-cell office:value-type="float" office:value="11091.986999999999" table:style-name="ce79">
            <text:p><text:s/>11 092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JUNE</text:p>
          </table:table-cell>
          <table:table-cell table:style-name="ce77"/>
          <table:table-cell table:style-name="ce81"/>
          <table:table-cell office:value-type="float" office:value="86998.192999999999" table:style-name="ce79">
            <text:p><text:s/>86 998<text:s/></text:p>
          </table:table-cell>
          <table:table-cell office:value-type="float" office:value="70039.676999999996" table:style-name="ce79">
            <text:p><text:s/>70 040<text:s/></text:p>
          </table:table-cell>
          <table:table-cell office:value-type="float" office:value="5705.7929999999997" table:style-name="ce79">
            <text:p><text:s/>5 706<text:s/></text:p>
          </table:table-cell>
          <table:table-cell office:value-type="float" office:value="11252.723" table:style-name="ce79">
            <text:p><text:s/>11 253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JULY</text:p>
          </table:table-cell>
          <table:table-cell table:style-name="ce77"/>
          <table:table-cell table:style-name="ce81"/>
          <table:table-cell office:value-type="float" office:value="84799.087" table:style-name="ce79">
            <text:p><text:s/>84 799<text:s/></text:p>
          </table:table-cell>
          <table:table-cell office:value-type="float" office:value="68932.538" table:style-name="ce79">
            <text:p><text:s/>68 933<text:s/></text:p>
          </table:table-cell>
          <table:table-cell office:value-type="float" office:value="4798.0140000000001" table:style-name="ce79">
            <text:p><text:s/>4 798<text:s/></text:p>
          </table:table-cell>
          <table:table-cell office:value-type="float" office:value="11068.535" table:style-name="ce79">
            <text:p><text:s/>11 069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AUG.</text:p>
          </table:table-cell>
          <table:table-cell table:style-name="ce77"/>
          <table:table-cell table:style-name="ce81"/>
          <table:table-cell office:value-type="float" office:value="89015.097999999998" table:style-name="ce79">
            <text:p><text:s/>89 015<text:s/></text:p>
          </table:table-cell>
          <table:table-cell office:value-type="float" office:value="72853.588000000003" table:style-name="ce79">
            <text:p><text:s/>72 854<text:s/></text:p>
          </table:table-cell>
          <table:table-cell office:value-type="float" office:value="4699.16" table:style-name="ce79">
            <text:p><text:s/>4 699<text:s/></text:p>
          </table:table-cell>
          <table:table-cell office:value-type="float" office:value="11462.35" table:style-name="ce79">
            <text:p><text:s/>11 462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SEP.</text:p>
          </table:table-cell>
          <table:table-cell table:style-name="ce77"/>
          <table:table-cell table:style-name="ce81"/>
          <table:table-cell office:value-type="float" office:value="84262.236999999994" table:style-name="ce79">
            <text:p><text:s/>84 262<text:s/></text:p>
          </table:table-cell>
          <table:table-cell office:value-type="float" office:value="67747.451000000001" table:style-name="ce79">
            <text:p><text:s/>67 747<text:s/></text:p>
          </table:table-cell>
          <table:table-cell office:value-type="float" office:value="5448.9290000000001" table:style-name="ce79">
            <text:p><text:s/>5 449<text:s/></text:p>
          </table:table-cell>
          <table:table-cell office:value-type="float" office:value="11065.857" table:style-name="ce79">
            <text:p><text:s/>11 066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OCT.</text:p>
          </table:table-cell>
          <table:table-cell table:style-name="ce77"/>
          <table:table-cell table:style-name="ce73"/>
          <table:table-cell office:value-type="float" office:value="81932.572" table:style-name="ce79">
            <text:p><text:s/>81 933<text:s/></text:p>
          </table:table-cell>
          <table:table-cell office:value-type="float" office:value="65285.463000000003" table:style-name="ce79">
            <text:p><text:s/>65 285<text:s/></text:p>
          </table:table-cell>
          <table:table-cell office:value-type="float" office:value="5915.11" table:style-name="ce79">
            <text:p><text:s/>5 915<text:s/></text:p>
          </table:table-cell>
          <table:table-cell office:value-type="float" office:value="10731.999" table:style-name="ce79">
            <text:p><text:s/>10 732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NOV.</text:p>
          </table:table-cell>
          <table:table-cell table:style-name="ce77"/>
          <table:table-cell table:style-name="ce81"/>
          <table:table-cell office:value-type="float" office:value="86014.441000000006" table:style-name="ce79">
            <text:p><text:s/>86 014<text:s/></text:p>
          </table:table-cell>
          <table:table-cell office:value-type="float" office:value="68932.820000000007" table:style-name="ce79">
            <text:p><text:s/>68 933<text:s/></text:p>
          </table:table-cell>
          <table:table-cell office:value-type="float" office:value="6219.0720000000001" table:style-name="ce79">
            <text:p><text:s/>6 219<text:s/></text:p>
          </table:table-cell>
          <table:table-cell office:value-type="float" office:value="10862.549000000001" table:style-name="ce79">
            <text:p><text:s/>10 863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DEC.</text:p>
          </table:table-cell>
          <table:table-cell table:style-name="ce77"/>
          <table:table-cell table:style-name="ce81"/>
          <table:table-cell office:value-type="float" office:value="95972.332999999999" table:style-name="ce79">
            <text:p><text:s/>95 972<text:s/></text:p>
          </table:table-cell>
          <table:table-cell office:value-type="float" office:value="77421.09" table:style-name="ce79">
            <text:p><text:s/>77 421<text:s/></text:p>
          </table:table-cell>
          <table:table-cell office:value-type="float" office:value="6599.1130000000003" table:style-name="ce79">
            <text:p><text:s/>6 599<text:s/></text:p>
          </table:table-cell>
          <table:table-cell office:value-type="float" office:value="11952.13" table:style-name="ce79">
            <text:p><text:s/>11 952<text:s/></text:p>
          </table:table-cell>
          <table:table-cell table:number-columns-repeated="16375"/>
        </table:table-row>
        <table:table-row table:style-name="ro9">
          <table:table-cell table:number-columns-repeated="4" table:style-name="ce77"/>
          <table:table-cell table:style-name="ce73"/>
          <table:table-cell table:number-columns-repeated="4" table:style-name="ce79"/>
          <table:table-cell table:number-columns-repeated="16375"/>
        </table:table-row>
        <table:table-row table:style-name="ro9">
          <table:table-cell table:style-name="ce77"/>
          <table:table-cell office:value-type="float" office:value="2025" table:style-name="ce77">
            <text:p>2025</text:p>
          </table:table-cell>
          <table:table-cell office:value-type="string" table:style-name="ce77">
            <text:p>JAN.</text:p>
          </table:table-cell>
          <table:table-cell table:style-name="ce77"/>
          <table:table-cell office:value-type="string" table:style-name="ce73">
            <text:p>p</text:p>
          </table:table-cell>
          <table:table-cell office:value-type="float" office:value="103935.41899999999" table:style-name="ce79">
            <text:p><text:s/>103 935<text:s/></text:p>
          </table:table-cell>
          <table:table-cell office:value-type="float" office:value="86025.960999999996" table:style-name="ce79">
            <text:p><text:s/>86 026<text:s/></text:p>
          </table:table-cell>
          <table:table-cell office:value-type="float" office:value="5647.1329999999998" table:style-name="ce79">
            <text:p><text:s/>5 647<text:s/></text:p>
          </table:table-cell>
          <table:table-cell office:value-type="float" office:value="12262.325000000001" table:style-name="ce79">
            <text:p><text:s/>12 262<text:s/></text:p>
          </table:table-cell>
          <table:table-cell table:number-columns-repeated="16375"/>
        </table:table-row>
        <table:table-row table:style-name="ro9">
          <table:table-cell table:number-columns-repeated="2" table:style-name="ce105"/>
          <table:table-cell table:number-columns-repeated="2" table:style-name="ce127"/>
          <table:table-cell table:style-name="ce128"/>
          <table:table-cell table:number-columns-repeated="4" table:style-name="ce79"/>
          <table:table-cell table:number-columns-repeated="16375"/>
        </table:table-row>
        <table:table-row table:style-name="ro10">
          <table:table-cell office:value-type="string" table:number-columns-spanned="5" table:number-rows-spanned="1" table:style-name="ce86">
            <text:p>Jan.-Current Month</text:p>
          </table:table-cell>
          <table:covered-table-cell table:number-columns-repeated="4"/>
          <table:table-cell office:value-type="float" office:value="103935.41899999999" table:style-name="ce87">
            <text:p><text:s/>103 935<text:s/></text:p>
          </table:table-cell>
          <table:table-cell office:value-type="float" office:value="86025.960999999996" table:style-name="ce87">
            <text:p><text:s/>86 026<text:s/></text:p>
          </table:table-cell>
          <table:table-cell office:value-type="float" office:value="5647.1329999999998" table:style-name="ce87">
            <text:p><text:s/>5 647<text:s/></text:p>
          </table:table-cell>
          <table:table-cell office:value-type="float" office:value="12262.325000000001" table:style-name="ce87">
            <text:p><text:s/>12 262<text:s/></text:p>
          </table:table-cell>
          <table:table-cell table:number-columns-repeated="16375"/>
        </table:table-row>
        <table:table-row table:style-name="ro10">
          <table:table-cell office:value-type="string" table:number-columns-spanned="5" table:number-rows-spanned="1" table:style-name="ce140">
            <text:p>+-% Change Between Current</text:p>
            <text:p>Month &amp; Previous Period</text:p>
          </table:table-cell>
          <table:covered-table-cell table:number-columns-repeated="4"/>
          <table:table-cell office:value-type="float" office:value="8.2972725066504296" table:style-name="ce92">
            <text:p><text:s text:c="2"/>8.30<text:s/></text:p>
          </table:table-cell>
          <table:table-cell office:value-type="float" office:value="11.114375940715799" table:style-name="ce92">
            <text:p><text:s text:c="2"/>11.11<text:s/></text:p>
          </table:table-cell>
          <table:table-cell office:value-type="float" office:value="-14.425878144532399" table:style-name="ce92">
            <text:p>- <text:s/>14.43<text:s/></text:p>
          </table:table-cell>
          <table:table-cell office:value-type="float" office:value="2.5953114633123899" table:style-name="ce92">
            <text:p><text:s text:c="2"/>2.60<text:s/></text:p>
          </table:table-cell>
          <table:table-cell table:number-columns-repeated="16375"/>
        </table:table-row>
        <table:table-row table:style-name="ro10">
          <table:table-cell office:value-type="string" table:number-columns-spanned="5" table:number-rows-spanned="1" table:style-name="ce140">
            <text:p>+-% Change Between Jan.-Current</text:p>
            <text:p>Month &amp; that of Last Period</text:p>
          </table:table-cell>
          <table:covered-table-cell table:number-columns-repeated="4"/>
          <table:table-cell office:value-type="float" office:value="15.769056416544901" table:style-name="ce92">
            <text:p><text:s text:c="2"/>15.77<text:s/></text:p>
          </table:table-cell>
          <table:table-cell office:value-type="float" office:value="18.621055595774902" table:style-name="ce92">
            <text:p><text:s text:c="2"/>18.62<text:s/></text:p>
          </table:table-cell>
          <table:table-cell office:value-type="float" office:value="0.165774265682616" table:style-name="ce92">
            <text:p><text:s text:c="2"/>0.17<text:s/></text:p>
          </table:table-cell>
          <table:table-cell office:value-type="float" office:value="5.5387527908459298" table:style-name="ce92">
            <text:p><text:s text:c="2"/>5.54<text:s/></text:p>
          </table:table-cell>
          <table:table-cell table:number-columns-repeated="16375" table:style-name="ce94"/>
        </table:table-row>
        <table:table-row table:style-name="ro10">
          <table:table-cell office:value-type="string" table:number-columns-spanned="5" table:number-rows-spanned="1" table:style-name="ce139">
            <text:p>% Structure rate from Jan. to</text:p>
            <text:p>Current month</text:p>
          </table:table-cell>
          <table:covered-table-cell table:number-columns-repeated="4"/>
          <table:table-cell office:value-type="float" office:value="100" table:style-name="ce92">
            <text:p><text:s text:c="2"/>100.00<text:s/></text:p>
          </table:table-cell>
          <table:table-cell office:value-type="float" office:value="82.768667147048305" table:style-name="ce92">
            <text:p><text:s text:c="2"/>82.77<text:s/></text:p>
          </table:table-cell>
          <table:table-cell office:value-type="float" office:value="5.43330950539585" table:style-name="ce92">
            <text:p><text:s text:c="2"/>5.43<text:s/></text:p>
          </table:table-cell>
          <table:table-cell office:value-type="float" office:value="11.798023347555899" table:style-name="ce92">
            <text:p><text:s text:c="2"/>11.80<text:s/></text:p>
          </table:table-cell>
          <table:table-cell table:number-columns-repeated="16375" table:style-name="ce99"/>
        </table:table-row>
        <table:table-row table:style-name="ro11">
          <table:table-cell table:number-columns-repeated="2" table:style-name="ce64"/>
          <table:table-cell table:number-columns-repeated="3" table:style-name="ce63"/>
          <table:table-cell office:value-type="string" table:number-columns-spanned="4" table:number-rows-spanned="1" table:style-name="ce65">
            <text:p>2.<text:s/>Annual Growth Rate(%)</text:p>
          </table:table-cell>
          <table:covered-table-cell table:number-columns-repeated="3"/>
          <table:table-cell table:number-columns-repeated="16375" table:style-name="ce99"/>
        </table:table-row>
        <table:table-row table:style-name="ro9">
          <table:table-cell table:number-columns-repeated="2" table:style-name="ce105"/>
          <table:table-cell table:number-columns-repeated="2" table:style-name="ce104"/>
          <table:table-cell table:style-name="ce123"/>
          <table:table-cell table:number-columns-repeated="4" table:style-name="ce10"/>
          <table:table-cell table:number-columns-repeated="16375" table:style-name="ce99"/>
        </table:table-row>
        <table:table-row table:style-name="ro9">
          <table:table-cell table:style-name="ce77"/>
          <table:table-cell office:value-type="float" office:value="2017" table:style-name="ce77">
            <text:p>2017</text:p>
          </table:table-cell>
          <table:table-cell table:number-columns-repeated="2" table:style-name="ce78"/>
          <table:table-cell table:style-name="ce73"/>
          <table:table-cell office:value-type="float" office:value="2.92530634267876" table:style-name="ce100">
            <text:p>2.93<text:s/></text:p>
          </table:table-cell>
          <table:table-cell office:value-type="float" office:value="2.0485474830212498" table:style-name="ce100">
            <text:p>2.05<text:s/></text:p>
          </table:table-cell>
          <table:table-cell office:value-type="float" office:value="3.65578680447847" table:style-name="ce100">
            <text:p>3.66<text:s/></text:p>
          </table:table-cell>
          <table:table-cell office:value-type="float" office:value="8.2538591966610397" table:style-name="ce100">
            <text:p>8.25<text:s/></text:p>
          </table:table-cell>
          <table:table-cell table:number-columns-repeated="16375"/>
        </table:table-row>
        <table:table-row table:style-name="ro9">
          <table:table-cell table:style-name="ce77"/>
          <table:table-cell office:value-type="float" office:value="2018" table:style-name="ce77">
            <text:p>2018</text:p>
          </table:table-cell>
          <table:table-cell table:number-columns-repeated="2" table:style-name="ce78"/>
          <table:table-cell table:style-name="ce73"/>
          <table:table-cell office:value-type="float" office:value="4.4383527815939203" table:style-name="ce100">
            <text:p>4.44<text:s/></text:p>
          </table:table-cell>
          <table:table-cell office:value-type="float" office:value="4.2993655784081" table:style-name="ce100">
            <text:p>4.30<text:s/></text:p>
          </table:table-cell>
          <table:table-cell office:value-type="float" office:value="3.09117519837051" table:style-name="ce100">
            <text:p>3.09<text:s/></text:p>
          </table:table-cell>
          <table:table-cell office:value-type="float" office:value="5.8821985748570604" table:style-name="ce100">
            <text:p>5.88<text:s/></text:p>
          </table:table-cell>
          <table:table-cell table:number-columns-repeated="16375"/>
        </table:table-row>
        <table:table-row table:style-name="ro9">
          <table:table-cell table:style-name="ce77"/>
          <table:table-cell office:value-type="float" office:value="2019" table:style-name="ce77">
            <text:p>2019</text:p>
          </table:table-cell>
          <table:table-cell table:number-columns-repeated="2" table:style-name="ce78"/>
          <table:table-cell table:style-name="ce73"/>
          <table:table-cell office:value-type="float" office:value="3.0421236500203301" table:style-name="ce100">
            <text:p>3.04<text:s/></text:p>
          </table:table-cell>
          <table:table-cell office:value-type="float" office:value="2.9597262929769399" table:style-name="ce100">
            <text:p>2.96<text:s/></text:p>
          </table:table-cell>
          <table:table-cell office:value-type="float" office:value="0.69627762106968305" table:style-name="ce100">
            <text:p>0.70<text:s/></text:p>
          </table:table-cell>
          <table:table-cell office:value-type="float" office:value="4.5488635950901797" table:style-name="ce100">
            <text:p>4.55<text:s/></text:p>
          </table:table-cell>
          <table:table-cell table:number-columns-repeated="16375"/>
        </table:table-row>
        <table:table-row table:style-name="ro9">
          <table:table-cell table:style-name="ce77"/>
          <table:table-cell office:value-type="float" office:value="2020" table:style-name="ce77">
            <text:p>2020</text:p>
          </table:table-cell>
          <table:table-cell table:number-columns-repeated="2" table:style-name="ce77"/>
          <table:table-cell table:style-name="ce73"/>
          <table:table-cell office:value-type="float" office:value="-4.7545803324685902" table:style-name="ce100">
            <text:p>-4.75<text:s/></text:p>
          </table:table-cell>
          <table:table-cell office:value-type="float" office:value="-4.6249973932224799" table:style-name="ce100">
            <text:p>-4.62<text:s/></text:p>
          </table:table-cell>
          <table:table-cell office:value-type="float" office:value="-17.7942892242563" table:style-name="ce100">
            <text:p>-17.79<text:s/></text:p>
          </table:table-cell>
          <table:table-cell office:value-type="float" office:value="-0.101223346637656" table:style-name="ce100">
            <text:p>-0.10<text:s/></text:p>
          </table:table-cell>
          <table:table-cell table:number-columns-repeated="16375"/>
        </table:table-row>
        <table:table-row table:style-name="ro9">
          <table:table-cell table:style-name="ce77"/>
          <table:table-cell office:value-type="float" office:value="2021" table:style-name="ce77">
            <text:p>2021</text:p>
          </table:table-cell>
          <table:table-cell table:number-columns-repeated="2" table:style-name="ce77"/>
          <table:table-cell table:style-name="ce81"/>
          <table:table-cell office:value-type="float" office:value="-6.8191335208333204" table:style-name="ce100">
            <text:p>-6.82<text:s/></text:p>
          </table:table-cell>
          <table:table-cell office:value-type="float" office:value="-7.8401822565910102" table:style-name="ce100">
            <text:p>-7.84<text:s/></text:p>
          </table:table-cell>
          <table:table-cell office:value-type="float" office:value="-8.2023773622332303" table:style-name="ce100">
            <text:p>-8.20<text:s/></text:p>
          </table:table-cell>
          <table:table-cell office:value-type="float" office:value="-0.58455974632517005" table:style-name="ce100">
            <text:p>-0.58<text:s/></text:p>
          </table:table-cell>
          <table:table-cell table:number-columns-repeated="16375"/>
        </table:table-row>
        <table:table-row table:style-name="ro9">
          <table:table-cell table:style-name="ce77"/>
          <table:table-cell office:value-type="float" office:value="2022" table:style-name="ce77">
            <text:p>2022</text:p>
          </table:table-cell>
          <table:table-cell table:number-columns-repeated="2" table:style-name="ce77"/>
          <table:table-cell table:style-name="ce81"/>
          <table:table-cell office:value-type="float" office:value="19.083537806402301" table:style-name="ce100">
            <text:p>19.08<text:s/></text:p>
          </table:table-cell>
          <table:table-cell office:value-type="float" office:value="20.501194869764099" table:style-name="ce100">
            <text:p>20.50<text:s/></text:p>
          </table:table-cell>
          <table:table-cell office:value-type="float" office:value="18.4379149685237" table:style-name="ce100">
            <text:p>18.44<text:s/></text:p>
          </table:table-cell>
          <table:table-cell office:value-type="float" office:value="11.871760577316101" table:style-name="ce100">
            <text:p>11.87<text:s/></text:p>
          </table:table-cell>
          <table:table-cell table:number-columns-repeated="16375"/>
        </table:table-row>
        <table:table-row table:style-name="ro9">
          <table:table-cell table:style-name="ce77"/>
          <table:table-cell office:value-type="float" office:value="2023" table:style-name="ce77">
            <text:p>2023</text:p>
          </table:table-cell>
          <table:table-cell table:number-columns-repeated="2" table:style-name="ce77"/>
          <table:table-cell table:style-name="ce81"/>
          <table:table-cell office:value-type="float" office:value="20.393902719612498" table:style-name="ce100">
            <text:p>20.39<text:s/></text:p>
          </table:table-cell>
          <table:table-cell office:value-type="float" office:value="21.1519491503125" table:style-name="ce100">
            <text:p>21.15<text:s/></text:p>
          </table:table-cell>
          <table:table-cell office:value-type="float" office:value="45.683057026937803" table:style-name="ce100">
            <text:p>45.68<text:s/></text:p>
          </table:table-cell>
          <table:table-cell office:value-type="float" office:value="7.6681191113500402" table:style-name="ce100">
            <text:p>7.67<text:s/></text:p>
          </table:table-cell>
          <table:table-cell table:number-columns-repeated="16375"/>
        </table:table-row>
        <table:table-row table:style-name="ro9">
          <table:table-cell table:style-name="ce77"/>
          <table:table-cell office:value-type="float" office:value="2024" table:style-name="ce77">
            <text:p>2024</text:p>
          </table:table-cell>
          <table:table-cell table:number-columns-repeated="2" table:style-name="ce77"/>
          <table:table-cell table:style-name="ce81"/>
          <table:table-cell office:value-type="float" office:value="3.5780609007233801" table:style-name="ce100">
            <text:p>3.58<text:s/></text:p>
          </table:table-cell>
          <table:table-cell office:value-type="float" office:value="2.8907640863629802" table:style-name="ce100">
            <text:p>2.89<text:s/></text:p>
          </table:table-cell>
          <table:table-cell office:value-type="float" office:value="13.2910633620599" table:style-name="ce100">
            <text:p>13.29<text:s/></text:p>
          </table:table-cell>
          <table:table-cell office:value-type="float" office:value="3.5418000891111001" table:style-name="ce100">
            <text:p>3.54<text:s/></text:p>
          </table:table-cell>
          <table:table-cell table:number-columns-repeated="16375"/>
        </table:table-row>
        <table:table-row table:style-name="ro9">
          <table:table-cell table:number-columns-repeated="4" table:style-name="ce77"/>
          <table:table-cell table:style-name="ce73"/>
          <table:table-cell table:number-columns-repeated="4" table:style-name="ce100"/>
          <table:table-cell table:number-columns-repeated="16375"/>
        </table:table-row>
        <table:table-row table:style-name="ro9">
          <table:table-cell table:style-name="ce77"/>
          <table:table-cell office:value-type="float" office:value="2024" table:style-name="ce77">
            <text:p>2024</text:p>
          </table:table-cell>
          <table:table-cell office:value-type="string" table:style-name="ce77">
            <text:p>JAN.</text:p>
          </table:table-cell>
          <table:table-cell table:style-name="ce77"/>
          <table:table-cell table:style-name="ce81"/>
          <table:table-cell office:value-type="float" office:value="-7.9360356390722702" table:style-name="ce100">
            <text:p>-7.94<text:s/></text:p>
          </table:table-cell>
          <table:table-cell office:value-type="float" office:value="-10.8819526658594" table:style-name="ce100">
            <text:p>-10.88<text:s/></text:p>
          </table:table-cell>
          <table:table-cell office:value-type="float" office:value="30.753426087198498" table:style-name="ce100">
            <text:p>30.75<text:s/></text:p>
          </table:table-cell>
          <table:table-cell office:value-type="float" office:value="-1.7720495276028101" table:style-name="ce100">
            <text:p>-1.77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FEB.</text:p>
          </table:table-cell>
          <table:table-cell table:style-name="ce77"/>
          <table:table-cell table:style-name="ce81"/>
          <table:table-cell office:value-type="float" office:value="20.683446625439402" table:style-name="ce100">
            <text:p>20.68<text:s/></text:p>
          </table:table-cell>
          <table:table-cell office:value-type="float" office:value="22.592151146748499" table:style-name="ce100">
            <text:p>22.59<text:s/></text:p>
          </table:table-cell>
          <table:table-cell office:value-type="float" office:value="12.2305135828293" table:style-name="ce100">
            <text:p>12.23<text:s/></text:p>
          </table:table-cell>
          <table:table-cell office:value-type="float" office:value="11.343254773556" table:style-name="ce100">
            <text:p>11.34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MAR.</text:p>
          </table:table-cell>
          <table:table-cell table:style-name="ce77"/>
          <table:table-cell table:style-name="ce81"/>
          <table:table-cell office:value-type="float" office:value="10.4550475952481" table:style-name="ce100">
            <text:p>10.46<text:s/></text:p>
          </table:table-cell>
          <table:table-cell office:value-type="float" office:value="11.4155754764879" table:style-name="ce100">
            <text:p>11.42<text:s/></text:p>
          </table:table-cell>
          <table:table-cell office:value-type="float" office:value="11.5898557164208" table:style-name="ce100">
            <text:p>11.59<text:s/></text:p>
          </table:table-cell>
          <table:table-cell office:value-type="float" office:value="4.3715814882264796" table:style-name="ce100">
            <text:p>4.37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APR.</text:p>
          </table:table-cell>
          <table:table-cell table:style-name="ce77"/>
          <table:table-cell table:style-name="ce81"/>
          <table:table-cell office:value-type="float" office:value="0.68069169276808705" table:style-name="ce100">
            <text:p>0.68<text:s/></text:p>
          </table:table-cell>
          <table:table-cell office:value-type="float" office:value="-2.1908504694727902" table:style-name="ce100">
            <text:p>-2.19<text:s/></text:p>
          </table:table-cell>
          <table:table-cell office:value-type="float" office:value="21.299271708971499" table:style-name="ce100">
            <text:p>21.30<text:s/></text:p>
          </table:table-cell>
          <table:table-cell office:value-type="float" office:value="9.8526399555470903" table:style-name="ce100">
            <text:p>9.85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MAY</text:p>
          </table:table-cell>
          <table:table-cell table:style-name="ce77"/>
          <table:table-cell table:style-name="ce73"/>
          <table:table-cell office:value-type="float" office:value="3.8431976289686198" table:style-name="ce100">
            <text:p>3.84<text:s/></text:p>
          </table:table-cell>
          <table:table-cell office:value-type="float" office:value="2.3064455777165001" table:style-name="ce100">
            <text:p>2.31<text:s/></text:p>
          </table:table-cell>
          <table:table-cell office:value-type="float" office:value="19.2812090343383" table:style-name="ce100">
            <text:p>19.28<text:s/></text:p>
          </table:table-cell>
          <table:table-cell office:value-type="float" office:value="6.3932622637274497" table:style-name="ce100">
            <text:p>6.39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JUNE</text:p>
          </table:table-cell>
          <table:table-cell table:style-name="ce77"/>
          <table:table-cell table:style-name="ce81"/>
          <table:table-cell office:value-type="float" office:value="6.8434608976189004" table:style-name="ce100">
            <text:p>6.84<text:s/></text:p>
          </table:table-cell>
          <table:table-cell office:value-type="float" office:value="6.5682090959459396" table:style-name="ce100">
            <text:p>6.57<text:s/></text:p>
          </table:table-cell>
          <table:table-cell office:value-type="float" office:value="10.7783734752859" table:style-name="ce100">
            <text:p>10.78<text:s/></text:p>
          </table:table-cell>
          <table:table-cell office:value-type="float" office:value="6.6371585392330203" table:style-name="ce100">
            <text:p>6.64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JULY</text:p>
          </table:table-cell>
          <table:table-cell table:style-name="ce77"/>
          <table:table-cell table:style-name="ce81"/>
          <table:table-cell office:value-type="float" office:value="-3.12655885953142" table:style-name="ce100">
            <text:p>-3.13<text:s/></text:p>
          </table:table-cell>
          <table:table-cell office:value-type="float" office:value="-4.0965701546576101" table:style-name="ce100">
            <text:p>-4.10<text:s/></text:p>
          </table:table-cell>
          <table:table-cell office:value-type="float" office:value="4.8417381651875298" table:style-name="ce100">
            <text:p>4.84<text:s/></text:p>
          </table:table-cell>
          <table:table-cell office:value-type="float" office:value="-0.125865284353219" table:style-name="ce100">
            <text:p>-0.13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AUG.</text:p>
          </table:table-cell>
          <table:table-cell table:style-name="ce77"/>
          <table:table-cell table:style-name="ce81"/>
          <table:table-cell office:value-type="float" office:value="1.8372907418444" table:style-name="ce100">
            <text:p>1.84<text:s/></text:p>
          </table:table-cell>
          <table:table-cell office:value-type="float" office:value="1.59688633778833" table:style-name="ce100">
            <text:p>1.60<text:s/></text:p>
          </table:table-cell>
          <table:table-cell office:value-type="float" office:value="6.4557710474628403" table:style-name="ce100">
            <text:p>6.46<text:s/></text:p>
          </table:table-cell>
          <table:table-cell office:value-type="float" office:value="1.5583890187740801" table:style-name="ce100">
            <text:p>1.56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SEP.</text:p>
          </table:table-cell>
          <table:table-cell table:style-name="ce77"/>
          <table:table-cell table:style-name="ce81"/>
          <table:table-cell office:value-type="float" office:value="3.7557028104784802" table:style-name="ce100">
            <text:p>3.76<text:s/></text:p>
          </table:table-cell>
          <table:table-cell office:value-type="float" office:value="3.5832578204632601" table:style-name="ce100">
            <text:p>3.58<text:s/></text:p>
          </table:table-cell>
          <table:table-cell office:value-type="float" office:value="13.0188220584751" table:style-name="ce100">
            <text:p>13.02<text:s/></text:p>
          </table:table-cell>
          <table:table-cell office:value-type="float" office:value="0.71745503561927104" table:style-name="ce100">
            <text:p>0.72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OCT.</text:p>
          </table:table-cell>
          <table:table-cell table:style-name="ce77"/>
          <table:table-cell table:style-name="ce73"/>
          <table:table-cell office:value-type="float" office:value="-1.7833665133222201" table:style-name="ce100">
            <text:p>-1.78<text:s/></text:p>
          </table:table-cell>
          <table:table-cell office:value-type="float" office:value="-3.3151967247446099" table:style-name="ce100">
            <text:p>-3.32<text:s/></text:p>
          </table:table-cell>
          <table:table-cell office:value-type="float" office:value="9.6561218307838192" table:style-name="ce100">
            <text:p>9.66<text:s/></text:p>
          </table:table-cell>
          <table:table-cell office:value-type="float" office:value="2.1899716701796401" table:style-name="ce100">
            <text:p>2.19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NOV.</text:p>
          </table:table-cell>
          <table:table-cell table:style-name="ce77"/>
          <table:table-cell table:style-name="ce81"/>
          <table:table-cell office:value-type="float" office:value="7.9628107967528896" table:style-name="ce100">
            <text:p>7.96<text:s/></text:p>
          </table:table-cell>
          <table:table-cell office:value-type="float" office:value="8.6427038794024202" table:style-name="ce100">
            <text:p>8.64<text:s/></text:p>
          </table:table-cell>
          <table:table-cell office:value-type="float" office:value="10.7971745711402" table:style-name="ce100">
            <text:p>10.80<text:s/></text:p>
          </table:table-cell>
          <table:table-cell office:value-type="float" office:value="2.3966119388113598" table:style-name="ce100">
            <text:p>2.40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DEC.</text:p>
          </table:table-cell>
          <table:table-cell table:style-name="ce77"/>
          <table:table-cell table:style-name="ce81"/>
          <table:table-cell office:value-type="float" office:value="4.4231889006887197" table:style-name="ce100">
            <text:p>4.42<text:s/></text:p>
          </table:table-cell>
          <table:table-cell office:value-type="float" office:value="4.3360449856407799" table:style-name="ce100">
            <text:p>4.34<text:s/></text:p>
          </table:table-cell>
          <table:table-cell office:value-type="float" office:value="11.0547479256896" table:style-name="ce100">
            <text:p>11.05<text:s/></text:p>
          </table:table-cell>
          <table:table-cell office:value-type="float" office:value="1.6224987996653" table:style-name="ce100">
            <text:p>1.62<text:s/></text:p>
          </table:table-cell>
          <table:table-cell table:number-columns-repeated="16375"/>
        </table:table-row>
        <table:table-row table:style-name="ro9">
          <table:table-cell table:number-columns-repeated="4" table:style-name="ce77"/>
          <table:table-cell table:style-name="ce73"/>
          <table:table-cell table:number-columns-repeated="4" table:style-name="ce100"/>
          <table:table-cell table:number-columns-repeated="16375"/>
        </table:table-row>
        <table:table-row table:style-name="ro9">
          <table:table-cell table:style-name="ce77"/>
          <table:table-cell office:value-type="float" office:value="2025" table:style-name="ce77">
            <text:p>2025</text:p>
          </table:table-cell>
          <table:table-cell office:value-type="string" table:style-name="ce77">
            <text:p>JAN.</text:p>
          </table:table-cell>
          <table:table-cell table:style-name="ce77"/>
          <table:table-cell office:value-type="string" table:style-name="ce73">
            <text:p>p</text:p>
          </table:table-cell>
          <table:table-cell office:value-type="float" office:value="15.769056416544901" table:style-name="ce100">
            <text:p>15.77<text:s/></text:p>
          </table:table-cell>
          <table:table-cell office:value-type="float" office:value="18.621055595774902" table:style-name="ce100">
            <text:p>18.62<text:s/></text:p>
          </table:table-cell>
          <table:table-cell office:value-type="float" office:value="0.165774265682616" table:style-name="ce100">
            <text:p>0.17<text:s/></text:p>
          </table:table-cell>
          <table:table-cell office:value-type="float" office:value="5.5387527908459298" table:style-name="ce100">
            <text:p>5.54<text:s/></text:p>
          </table:table-cell>
          <table:table-cell table:number-columns-repeated="16375"/>
        </table:table-row>
        <table:table-row table:style-name="ro9">
          <table:table-cell table:number-columns-repeated="2" table:style-name="ce105"/>
          <table:table-cell table:number-columns-repeated="2" table:style-name="ce127"/>
          <table:table-cell table:style-name="ce128"/>
          <table:table-cell table:number-columns-repeated="4" table:style-name="ce100"/>
          <table:table-cell table:number-columns-repeated="16375"/>
        </table:table-row>
        <table:table-row table:style-name="ro9">
          <table:table-cell table:number-columns-spanned="9" table:number-rows-spanned="1" table:style-name="ce135"/>
          <table:covered-table-cell table:number-columns-repeated="8"/>
          <table:table-cell table:number-columns-repeated="16375"/>
        </table:table-row>
        <table:table-row table:style-name="ro12">
          <table:table-cell table:number-columns-repeated="2" table:style-name="ce105"/>
          <table:table-cell table:number-columns-repeated="3" table:style-name="ce104"/>
          <table:table-cell table:number-columns-repeated="16379" table:style-name="ce10"/>
        </table:table-row>
        <table:table-row table:style-name="ro13">
          <table:table-cell table:number-columns-spanned="9" table:number-rows-spanned="1" table:style-name="ce106"/>
          <table:covered-table-cell table:number-columns-repeated="8"/>
          <table:table-cell table:number-columns-repeated="16375"/>
        </table:table-row>
        <table:table-row table:number-rows-repeated="1048509" table:style-name="ro14">
          <table:table-cell table:number-columns-repeated="16384"/>
        </table:table-row>
      </table:table>
      <table:table table:name="5" table:style-name="ta2">
        <table:table-column table:style-name="co4" table:default-cell-style-name="ce105"/>
        <table:table-column table:style-name="co5" table:default-cell-style-name="ce105"/>
        <table:table-column table:style-name="co6" table:default-cell-style-name="ce104"/>
        <table:table-column table:style-name="co5" table:default-cell-style-name="ce104"/>
        <table:table-column table:style-name="co7" table:default-cell-style-name="ce104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row table:style-name="ro3">
          <table:table-cell office:value-type="string" table:number-columns-spanned="8" table:number-rows-spanned="1" table:style-name="ce8">
            <text:p>Table 5<text:span text:style-name="T2">　　</text:span>Sales Index of Trade and Food Services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table:number-columns-spanned="8" table:number-rows-spanned="1" table:style-name="ce11"/>
          <table:covered-table-cell table:number-columns-repeated="7"/>
          <table:table-cell table:number-columns-repeated="16376" table:style-name="ce12"/>
        </table:table-row>
        <table:table-row table:style-name="ro5">
          <table:table-cell table:number-columns-repeated="2" table:style-name="ce14"/>
          <table:table-cell table:number-columns-repeated="2" table:style-name="ce13"/>
          <table:table-cell table:style-name="ce15"/>
          <table:table-cell table:number-columns-repeated="2" table:style-name="ce17"/>
          <table:table-cell table:style-name="ce18"/>
          <table:table-cell table:number-columns-repeated="16376"/>
        </table:table-row>
        <table:table-row table:style-name="ro15">
          <table:table-cell table:number-columns-repeated="2" table:style-name="ce25"/>
          <table:table-cell table:number-columns-repeated="2" table:style-name="ce24"/>
          <table:table-cell table:style-name="ce26"/>
          <table:table-cell table:style-name="ce29"/>
          <table:table-cell table:style-name="ce30"/>
          <table:table-cell table:style-name="ce28"/>
          <table:table-cell table:number-columns-repeated="16376"/>
        </table:table-row>
        <table:table-row table:style-name="ro6">
          <table:table-cell table:number-columns-repeated="2" table:style-name="ce25"/>
          <table:table-cell table:number-columns-repeated="2" table:style-name="ce24"/>
          <table:table-cell table:style-name="ce26"/>
          <table:table-cell office:value-type="string" table:number-columns-spanned="1" table:number-rows-spanned="2" table:style-name="ce35">
            <text:p>Wholesale Trade</text:p>
          </table:table-cell>
          <table:table-cell office:value-type="string" table:number-columns-spanned="1" table:number-rows-spanned="2" table:style-name="ce37">
            <text:p>Retail Trade</text:p>
          </table:table-cell>
          <table:table-cell office:value-type="string" table:number-columns-spanned="1" table:number-rows-spanned="2" table:style-name="ce38">
            <text:p>Food <text:s/>and Beverage Service Activities</text:p>
          </table:table-cell>
          <table:table-cell table:number-columns-repeated="16376"/>
        </table:table-row>
        <table:table-row table:style-name="ro7">
          <table:table-cell office:value-type="string" table:number-columns-spanned="5" table:number-rows-spanned="1" table:style-name="ce42">
            <text:p>Period</text:p>
          </table:table-cell>
          <table:covered-table-cell table:number-columns-repeated="4"/>
          <table:covered-table-cell/>
          <table:covered-table-cell/>
          <table:covered-table-cell/>
          <table:table-cell table:number-columns-repeated="16376"/>
        </table:table-row>
        <table:table-row table:style-name="ro5">
          <table:table-cell table:number-columns-repeated="2" table:style-name="ce25"/>
          <table:table-cell table:number-columns-repeated="2" table:style-name="ce24"/>
          <table:table-cell table:style-name="ce26"/>
          <table:table-cell office:value-type="string" table:style-name="ce51">
            <text:p>( 45-46 )</text:p>
          </table:table-cell>
          <table:table-cell office:value-type="string" table:style-name="ce52">
            <text:p>( 47-48 )</text:p>
          </table:table-cell>
          <table:table-cell office:value-type="string" table:style-name="ce50">
            <text:p>( 56 )</text:p>
          </table:table-cell>
          <table:table-cell table:number-columns-repeated="16376"/>
        </table:table-row>
        <table:table-row table:style-name="ro15">
          <table:table-cell table:number-columns-repeated="2" table:style-name="ce54"/>
          <table:table-cell table:number-columns-repeated="2" table:style-name="ce53"/>
          <table:table-cell table:style-name="ce55"/>
          <table:table-cell table:style-name="ce58"/>
          <table:table-cell table:style-name="ce59"/>
          <table:table-cell table:style-name="ce57"/>
          <table:table-cell table:number-columns-repeated="16376"/>
        </table:table-row>
        <table:table-row table:style-name="ro8">
          <table:table-cell table:number-columns-repeated="2" table:style-name="ce64"/>
          <table:table-cell table:number-columns-repeated="3" table:style-name="ce63"/>
          <table:table-cell table:number-columns-spanned="3" table:number-rows-spanned="1" table:style-name="ce66"/>
          <table:covered-table-cell table:number-columns-repeated="2"/>
          <table:table-cell table:number-columns-repeated="16376" table:style-name="ce70"/>
        </table:table-row>
        <table:table-row table:style-name="ro9">
          <table:table-cell table:number-columns-repeated="2" table:style-name="ce105"/>
          <table:table-cell table:number-columns-repeated="2" table:style-name="ce104"/>
          <table:table-cell table:style-name="ce123"/>
          <table:table-cell table:number-columns-repeated="16379" table:style-name="ce10"/>
        </table:table-row>
        <table:table-row table:style-name="ro15">
          <table:table-cell table:style-name="ce72"/>
          <table:table-cell office:value-type="float" office:value="2017" table:style-name="ce77">
            <text:p>2017</text:p>
          </table:table-cell>
          <table:table-cell table:number-columns-repeated="2" table:style-name="ce78"/>
          <table:table-cell table:style-name="ce73"/>
          <table:table-cell office:value-type="float" office:value="85.4" table:style-name="ce137">
            <text:p><text:s text:c="2"/>85.40<text:s/></text:p>
          </table:table-cell>
          <table:table-cell office:value-type="float" office:value="93.37" table:style-name="ce137">
            <text:p><text:s text:c="2"/>93.37<text:s/></text:p>
          </table:table-cell>
          <table:table-cell office:value-type="float" office:value="110.55" table:style-name="ce137">
            <text:p><text:s text:c="2"/>110.55<text:s/></text:p>
          </table:table-cell>
          <table:table-cell table:number-columns-repeated="16376"/>
        </table:table-row>
        <table:table-row table:style-name="ro15">
          <table:table-cell table:style-name="ce72"/>
          <table:table-cell office:value-type="float" office:value="2018" table:style-name="ce77">
            <text:p>2018</text:p>
          </table:table-cell>
          <table:table-cell table:number-columns-repeated="2" table:style-name="ce78"/>
          <table:table-cell table:style-name="ce73"/>
          <table:table-cell office:value-type="float" office:value="87.57" table:style-name="ce137">
            <text:p><text:s text:c="2"/>87.57<text:s/></text:p>
          </table:table-cell>
          <table:table-cell office:value-type="float" office:value="94.33" table:style-name="ce137">
            <text:p><text:s text:c="2"/>94.33<text:s/></text:p>
          </table:table-cell>
          <table:table-cell office:value-type="float" office:value="113.15" table:style-name="ce137">
            <text:p><text:s text:c="2"/>113.15<text:s/></text:p>
          </table:table-cell>
          <table:table-cell table:number-columns-repeated="16376"/>
        </table:table-row>
        <table:table-row table:style-name="ro15">
          <table:table-cell table:style-name="ce72"/>
          <table:table-cell office:value-type="float" office:value="2019" table:style-name="ce77">
            <text:p>2019</text:p>
          </table:table-cell>
          <table:table-cell table:number-columns-repeated="2" table:style-name="ce78"/>
          <table:table-cell table:style-name="ce73"/>
          <table:table-cell office:value-type="float" office:value="86.41" table:style-name="ce137">
            <text:p><text:s text:c="2"/>86.41<text:s/></text:p>
          </table:table-cell>
          <table:table-cell office:value-type="float" office:value="97.17" table:style-name="ce137">
            <text:p><text:s text:c="2"/>97.17<text:s/></text:p>
          </table:table-cell>
          <table:table-cell office:value-type="float" office:value="114.82" table:style-name="ce137">
            <text:p><text:s text:c="2"/>114.82<text:s/></text:p>
          </table:table-cell>
          <table:table-cell table:number-columns-repeated="16376"/>
        </table:table-row>
        <table:table-row table:style-name="ro15">
          <table:table-cell table:style-name="ce72"/>
          <table:table-cell office:value-type="float" office:value="2020" table:style-name="ce77">
            <text:p>2020</text:p>
          </table:table-cell>
          <table:table-cell table:number-columns-repeated="2" table:style-name="ce77"/>
          <table:table-cell table:style-name="ce73"/>
          <table:table-cell office:value-type="float" office:value="91.8" table:style-name="ce137">
            <text:p><text:s text:c="2"/>91.80<text:s/></text:p>
          </table:table-cell>
          <table:table-cell office:value-type="float" office:value="98.56" table:style-name="ce137">
            <text:p><text:s text:c="2"/>98.56<text:s/></text:p>
          </table:table-cell>
          <table:table-cell office:value-type="float" office:value="108.32" table:style-name="ce137">
            <text:p><text:s text:c="2"/>108.32<text:s/></text:p>
          </table:table-cell>
          <table:table-cell table:number-columns-repeated="16376"/>
        </table:table-row>
        <table:table-row table:style-name="ro15">
          <table:table-cell table:style-name="ce72"/>
          <table:table-cell office:value-type="float" office:value="2021" table:style-name="ce77">
            <text:p>2021</text:p>
          </table:table-cell>
          <table:table-cell table:number-columns-repeated="2" table:style-name="ce77"/>
          <table:table-cell table:style-name="ce81"/>
          <table:table-cell office:value-type="float" office:value="100" table:style-name="ce137">
            <text:p><text:s text:c="2"/>100.00<text:s/></text:p>
          </table:table-cell>
          <table:table-cell office:value-type="float" office:value="100" table:style-name="ce137">
            <text:p><text:s text:c="2"/>100.00<text:s/></text:p>
          </table:table-cell>
          <table:table-cell office:value-type="float" office:value="100" table:style-name="ce137">
            <text:p><text:s text:c="2"/>100.00<text:s/></text:p>
          </table:table-cell>
          <table:table-cell table:number-columns-repeated="16376"/>
        </table:table-row>
        <table:table-row table:style-name="ro15">
          <table:table-cell table:style-name="ce72"/>
          <table:table-cell office:value-type="float" office:value="2022" table:style-name="ce77">
            <text:p>2022</text:p>
          </table:table-cell>
          <table:table-cell table:number-columns-repeated="2" table:style-name="ce77"/>
          <table:table-cell table:style-name="ce81"/>
          <table:table-cell office:value-type="float" office:value="97.68" table:style-name="ce137">
            <text:p><text:s text:c="2"/>97.68<text:s/></text:p>
          </table:table-cell>
          <table:table-cell office:value-type="float" office:value="104.56" table:style-name="ce137">
            <text:p><text:s text:c="2"/>104.56<text:s/></text:p>
          </table:table-cell>
          <table:table-cell office:value-type="float" office:value="112.62" table:style-name="ce137">
            <text:p><text:s text:c="2"/>112.62<text:s/></text:p>
          </table:table-cell>
          <table:table-cell table:number-columns-repeated="16376"/>
        </table:table-row>
        <table:table-row table:style-name="ro15">
          <table:table-cell table:style-name="ce72"/>
          <table:table-cell office:value-type="float" office:value="2023" table:style-name="ce77">
            <text:p>2023</text:p>
          </table:table-cell>
          <table:table-cell table:number-columns-repeated="2" table:style-name="ce77"/>
          <table:table-cell table:style-name="ce81"/>
          <table:table-cell office:value-type="float" office:value="91.81" table:style-name="ce137">
            <text:p><text:s text:c="2"/>91.81<text:s/></text:p>
          </table:table-cell>
          <table:table-cell office:value-type="float" office:value="108.72" table:style-name="ce137">
            <text:p><text:s text:c="2"/>108.72<text:s/></text:p>
          </table:table-cell>
          <table:table-cell office:value-type="float" office:value="130.08000000000001" table:style-name="ce137">
            <text:p><text:s text:c="2"/>130.08<text:s/></text:p>
          </table:table-cell>
          <table:table-cell table:number-columns-repeated="16376"/>
        </table:table-row>
        <table:table-row table:style-name="ro15">
          <table:table-cell table:style-name="ce72"/>
          <table:table-cell office:value-type="float" office:value="2024" table:style-name="ce77">
            <text:p>2024</text:p>
          </table:table-cell>
          <table:table-cell table:number-columns-repeated="2" table:style-name="ce77"/>
          <table:table-cell table:style-name="ce81"/>
          <table:table-cell office:value-type="float" office:value="98.45" table:style-name="ce137">
            <text:p><text:s text:c="2"/>98.45<text:s/></text:p>
          </table:table-cell>
          <table:table-cell office:value-type="float" office:value="109.49" table:style-name="ce137">
            <text:p><text:s text:c="2"/>109.49<text:s/></text:p>
          </table:table-cell>
          <table:table-cell office:value-type="float" office:value="130.62" table:style-name="ce137">
            <text:p><text:s text:c="2"/>130.62<text:s/></text:p>
          </table:table-cell>
          <table:table-cell table:number-columns-repeated="16376"/>
        </table:table-row>
        <table:table-row table:style-name="ro15">
          <table:table-cell table:style-name="ce72"/>
          <table:table-cell table:number-columns-repeated="3" table:style-name="ce77"/>
          <table:table-cell table:style-name="ce73"/>
          <table:table-cell table:number-columns-repeated="3" table:style-name="ce137"/>
          <table:table-cell table:number-columns-repeated="16376"/>
        </table:table-row>
        <table:table-row table:style-name="ro15">
          <table:table-cell table:style-name="ce72"/>
          <table:table-cell office:value-type="float" office:value="2024" table:style-name="ce77">
            <text:p>2024</text:p>
          </table:table-cell>
          <table:table-cell office:value-type="string" table:style-name="ce77">
            <text:p>JAN.</text:p>
          </table:table-cell>
          <table:table-cell table:style-name="ce77"/>
          <table:table-cell table:style-name="ce81"/>
          <table:table-cell office:value-type="float" office:value="104.81" table:style-name="ce137">
            <text:p><text:s text:c="2"/>104.81<text:s/></text:p>
          </table:table-cell>
          <table:table-cell office:value-type="float" office:value="115.67" table:style-name="ce137">
            <text:p><text:s text:c="2"/>115.67<text:s/></text:p>
          </table:table-cell>
          <table:table-cell office:value-type="float" office:value="137.55000000000001" table:style-name="ce137">
            <text:p><text:s text:c="2"/>137.55<text:s/></text:p>
          </table:table-cell>
          <table:table-cell table:number-columns-repeated="16376"/>
        </table:table-row>
        <table:table-row table:style-name="ro15">
          <table:table-cell table:style-name="ce72"/>
          <table:table-cell table:style-name="ce77"/>
          <table:table-cell office:value-type="string" table:style-name="ce77">
            <text:p>FEB.</text:p>
          </table:table-cell>
          <table:table-cell table:style-name="ce77"/>
          <table:table-cell table:style-name="ce81"/>
          <table:table-cell office:value-type="float" office:value="77.709999999999994" table:style-name="ce137">
            <text:p><text:s text:c="2"/>77.71<text:s/></text:p>
          </table:table-cell>
          <table:table-cell office:value-type="float" office:value="101.5" table:style-name="ce137">
            <text:p><text:s text:c="2"/>101.50<text:s/></text:p>
          </table:table-cell>
          <table:table-cell office:value-type="float" office:value="139.06" table:style-name="ce137">
            <text:p><text:s text:c="2"/>139.06<text:s/></text:p>
          </table:table-cell>
          <table:table-cell table:number-columns-repeated="16376"/>
        </table:table-row>
        <table:table-row table:style-name="ro15">
          <table:table-cell table:style-name="ce72"/>
          <table:table-cell table:style-name="ce77"/>
          <table:table-cell office:value-type="string" table:style-name="ce77">
            <text:p>MAR.</text:p>
          </table:table-cell>
          <table:table-cell table:style-name="ce77"/>
          <table:table-cell table:style-name="ce81"/>
          <table:table-cell office:value-type="float" office:value="99.15" table:style-name="ce137">
            <text:p><text:s text:c="2"/>99.15<text:s/></text:p>
          </table:table-cell>
          <table:table-cell office:value-type="float" office:value="107.68" table:style-name="ce137">
            <text:p><text:s text:c="2"/>107.68<text:s/></text:p>
          </table:table-cell>
          <table:table-cell office:value-type="float" office:value="126.56" table:style-name="ce137">
            <text:p><text:s text:c="2"/>126.56<text:s/></text:p>
          </table:table-cell>
          <table:table-cell table:number-columns-repeated="16376"/>
        </table:table-row>
        <table:table-row table:style-name="ro15">
          <table:table-cell table:style-name="ce72"/>
          <table:table-cell table:style-name="ce77"/>
          <table:table-cell office:value-type="string" table:style-name="ce77">
            <text:p>APR.</text:p>
          </table:table-cell>
          <table:table-cell table:style-name="ce77"/>
          <table:table-cell table:style-name="ce81"/>
          <table:table-cell office:value-type="float" office:value="96.36" table:style-name="ce137">
            <text:p><text:s text:c="2"/>96.36<text:s/></text:p>
          </table:table-cell>
          <table:table-cell office:value-type="float" office:value="105.76" table:style-name="ce137">
            <text:p><text:s text:c="2"/>105.76<text:s/></text:p>
          </table:table-cell>
          <table:table-cell office:value-type="float" office:value="121.47" table:style-name="ce137">
            <text:p><text:s text:c="2"/>121.47<text:s/></text:p>
          </table:table-cell>
          <table:table-cell table:number-columns-repeated="16376"/>
        </table:table-row>
        <table:table-row table:style-name="ro15">
          <table:table-cell table:style-name="ce72"/>
          <table:table-cell table:style-name="ce77"/>
          <table:table-cell office:value-type="string" table:style-name="ce77">
            <text:p>MAY</text:p>
          </table:table-cell>
          <table:table-cell table:style-name="ce77"/>
          <table:table-cell table:style-name="ce73"/>
          <table:table-cell office:value-type="float" office:value="97.86" table:style-name="ce137">
            <text:p><text:s text:c="2"/>97.86<text:s/></text:p>
          </table:table-cell>
          <table:table-cell office:value-type="float" office:value="109.14" table:style-name="ce137">
            <text:p><text:s text:c="2"/>109.14<text:s/></text:p>
          </table:table-cell>
          <table:table-cell office:value-type="float" office:value="128.26" table:style-name="ce137">
            <text:p><text:s text:c="2"/>128.26<text:s/></text:p>
          </table:table-cell>
          <table:table-cell table:number-columns-repeated="16376"/>
        </table:table-row>
        <table:table-row table:style-name="ro15">
          <table:table-cell table:style-name="ce72"/>
          <table:table-cell table:style-name="ce77"/>
          <table:table-cell office:value-type="string" table:style-name="ce77">
            <text:p>JUNE</text:p>
          </table:table-cell>
          <table:table-cell table:style-name="ce77"/>
          <table:table-cell table:style-name="ce81"/>
          <table:table-cell office:value-type="float" office:value="96.08" table:style-name="ce137">
            <text:p><text:s text:c="2"/>96.08<text:s/></text:p>
          </table:table-cell>
          <table:table-cell office:value-type="float" office:value="108.96" table:style-name="ce137">
            <text:p><text:s text:c="2"/>108.96<text:s/></text:p>
          </table:table-cell>
          <table:table-cell office:value-type="float" office:value="131.52000000000001" table:style-name="ce137">
            <text:p><text:s text:c="2"/>131.52<text:s/></text:p>
          </table:table-cell>
          <table:table-cell table:number-columns-repeated="16376"/>
        </table:table-row>
        <table:table-row table:style-name="ro15">
          <table:table-cell table:style-name="ce72"/>
          <table:table-cell table:style-name="ce77"/>
          <table:table-cell office:value-type="string" table:style-name="ce77">
            <text:p>JULY</text:p>
          </table:table-cell>
          <table:table-cell table:style-name="ce77"/>
          <table:table-cell table:style-name="ce81"/>
          <table:table-cell office:value-type="float" office:value="101.35" table:style-name="ce137">
            <text:p><text:s text:c="2"/>101.35<text:s/></text:p>
          </table:table-cell>
          <table:table-cell office:value-type="float" office:value="109.31" table:style-name="ce137">
            <text:p><text:s text:c="2"/>109.31<text:s/></text:p>
          </table:table-cell>
          <table:table-cell office:value-type="float" office:value="127.87" table:style-name="ce137">
            <text:p><text:s text:c="2"/>127.87<text:s/></text:p>
          </table:table-cell>
          <table:table-cell table:number-columns-repeated="16376"/>
        </table:table-row>
        <table:table-row table:style-name="ro15">
          <table:table-cell table:style-name="ce72"/>
          <table:table-cell table:style-name="ce77"/>
          <table:table-cell office:value-type="string" table:style-name="ce77">
            <text:p>AUG.</text:p>
          </table:table-cell>
          <table:table-cell table:style-name="ce77"/>
          <table:table-cell table:style-name="ce81"/>
          <table:table-cell office:value-type="float" office:value="98.69" table:style-name="ce137">
            <text:p><text:s text:c="2"/>98.69<text:s/></text:p>
          </table:table-cell>
          <table:table-cell office:value-type="float" office:value="104.94" table:style-name="ce137">
            <text:p><text:s text:c="2"/>104.94<text:s/></text:p>
          </table:table-cell>
          <table:table-cell office:value-type="float" office:value="133.91" table:style-name="ce137">
            <text:p><text:s text:c="2"/>133.91<text:s/></text:p>
          </table:table-cell>
          <table:table-cell table:number-columns-repeated="16376"/>
        </table:table-row>
        <table:table-row table:style-name="ro15">
          <table:table-cell table:style-name="ce72"/>
          <table:table-cell table:style-name="ce77"/>
          <table:table-cell office:value-type="string" table:style-name="ce77">
            <text:p>SEP.</text:p>
          </table:table-cell>
          <table:table-cell table:style-name="ce77"/>
          <table:table-cell table:style-name="ce81"/>
          <table:table-cell office:value-type="float" office:value="102.74" table:style-name="ce137">
            <text:p><text:s text:c="2"/>102.74<text:s/></text:p>
          </table:table-cell>
          <table:table-cell office:value-type="float" office:value="108.06" table:style-name="ce137">
            <text:p><text:s text:c="2"/>108.06<text:s/></text:p>
          </table:table-cell>
          <table:table-cell office:value-type="float" office:value="126.46" table:style-name="ce137">
            <text:p><text:s text:c="2"/>126.46<text:s/></text:p>
          </table:table-cell>
          <table:table-cell table:number-columns-repeated="16376"/>
        </table:table-row>
        <table:table-row table:style-name="ro15">
          <table:table-cell table:style-name="ce72"/>
          <table:table-cell table:style-name="ce77"/>
          <table:table-cell office:value-type="string" table:style-name="ce77">
            <text:p>OCT.</text:p>
          </table:table-cell>
          <table:table-cell table:style-name="ce77"/>
          <table:table-cell table:style-name="ce73"/>
          <table:table-cell office:value-type="float" office:value="102.66" table:style-name="ce137">
            <text:p><text:s text:c="2"/>102.66<text:s/></text:p>
          </table:table-cell>
          <table:table-cell office:value-type="float" office:value="109.75" table:style-name="ce137">
            <text:p><text:s text:c="2"/>109.75<text:s/></text:p>
          </table:table-cell>
          <table:table-cell office:value-type="float" office:value="122.83" table:style-name="ce137">
            <text:p><text:s text:c="2"/>122.83<text:s/></text:p>
          </table:table-cell>
          <table:table-cell table:number-columns-repeated="16376"/>
        </table:table-row>
        <table:table-row table:style-name="ro15">
          <table:table-cell table:style-name="ce72"/>
          <table:table-cell table:style-name="ce77"/>
          <table:table-cell office:value-type="string" table:style-name="ce77">
            <text:p>NOV.</text:p>
          </table:table-cell>
          <table:table-cell table:style-name="ce77"/>
          <table:table-cell table:style-name="ce81"/>
          <table:table-cell office:value-type="float" office:value="97.58" table:style-name="ce137">
            <text:p><text:s text:c="2"/>97.58<text:s/></text:p>
          </table:table-cell>
          <table:table-cell office:value-type="float" office:value="117.24" table:style-name="ce137">
            <text:p><text:s text:c="2"/>117.24<text:s/></text:p>
          </table:table-cell>
          <table:table-cell office:value-type="float" office:value="128.71" table:style-name="ce137">
            <text:p><text:s text:c="2"/>128.71<text:s/></text:p>
          </table:table-cell>
          <table:table-cell table:number-columns-repeated="16376"/>
        </table:table-row>
        <table:table-row table:style-name="ro15">
          <table:table-cell table:style-name="ce72"/>
          <table:table-cell table:style-name="ce77"/>
          <table:table-cell office:value-type="string" table:style-name="ce77">
            <text:p>DEC.</text:p>
          </table:table-cell>
          <table:table-cell table:style-name="ce77"/>
          <table:table-cell table:style-name="ce81"/>
          <table:table-cell office:value-type="float" office:value="106.43" table:style-name="ce137">
            <text:p><text:s text:c="2"/>106.43<text:s/></text:p>
          </table:table-cell>
          <table:table-cell office:value-type="float" office:value="115.87" table:style-name="ce137">
            <text:p><text:s text:c="2"/>115.87<text:s/></text:p>
          </table:table-cell>
          <table:table-cell office:value-type="float" office:value="143.21" table:style-name="ce137">
            <text:p><text:s text:c="2"/>143.21<text:s/></text:p>
          </table:table-cell>
          <table:table-cell table:number-columns-repeated="16376"/>
        </table:table-row>
        <table:table-row table:style-name="ro15">
          <table:table-cell table:style-name="ce72"/>
          <table:table-cell table:number-columns-repeated="3" table:style-name="ce77"/>
          <table:table-cell table:style-name="ce73"/>
          <table:table-cell table:number-columns-repeated="3" table:style-name="ce137"/>
          <table:table-cell table:number-columns-repeated="16376"/>
        </table:table-row>
        <table:table-row table:style-name="ro15">
          <table:table-cell table:style-name="ce72"/>
          <table:table-cell office:value-type="float" office:value="2025" table:style-name="ce77">
            <text:p>2025</text:p>
          </table:table-cell>
          <table:table-cell office:value-type="string" table:style-name="ce77">
            <text:p>JAN.</text:p>
          </table:table-cell>
          <table:table-cell table:style-name="ce77"/>
          <table:table-cell office:value-type="string" table:style-name="ce73">
            <text:p>p</text:p>
          </table:table-cell>
          <table:table-cell office:value-type="float" office:value="96.36" table:style-name="ce137">
            <text:p><text:s text:c="2"/>96.36<text:s/></text:p>
          </table:table-cell>
          <table:table-cell office:value-type="float" office:value="119.53" table:style-name="ce137">
            <text:p><text:s text:c="2"/>119.53<text:s/></text:p>
          </table:table-cell>
          <table:table-cell office:value-type="float" office:value="154.35" table:style-name="ce137">
            <text:p><text:s text:c="2"/>154.35<text:s/></text:p>
          </table:table-cell>
          <table:table-cell table:number-columns-repeated="16376"/>
        </table:table-row>
        <table:table-row table:style-name="ro9">
          <table:table-cell table:number-columns-repeated="2" table:style-name="ce105"/>
          <table:table-cell table:number-columns-repeated="2" table:style-name="ce127"/>
          <table:table-cell table:style-name="ce128"/>
          <table:table-cell table:number-columns-repeated="3" table:style-name="ce79"/>
          <table:table-cell table:number-columns-repeated="16376"/>
        </table:table-row>
        <table:table-row table:style-name="ro16">
          <table:table-cell office:value-type="string" table:number-columns-spanned="5" table:number-rows-spanned="1" table:style-name="ce86">
            <text:p>Jan.-Current Month</text:p>
          </table:table-cell>
          <table:covered-table-cell table:number-columns-repeated="4"/>
          <table:table-cell office:value-type="float" office:value="96.36" table:style-name="ce138">
            <text:p><text:s text:c="2"/>96.36<text:s/></text:p>
          </table:table-cell>
          <table:table-cell office:value-type="float" office:value="119.53" table:style-name="ce138">
            <text:p><text:s text:c="2"/>119.53<text:s/></text:p>
          </table:table-cell>
          <table:table-cell office:value-type="float" office:value="154.35" table:style-name="ce138">
            <text:p><text:s text:c="2"/>154.35<text:s/></text:p>
          </table:table-cell>
          <table:table-cell table:number-columns-repeated="16376"/>
        </table:table-row>
        <table:table-row table:style-name="ro16">
          <table:table-cell office:value-type="string" table:number-columns-spanned="5" table:number-rows-spanned="1" table:style-name="ce140">
            <text:p>+-% Change Between Current</text:p>
            <text:p>Month &amp; Previous Period</text:p>
          </table:table-cell>
          <table:covered-table-cell table:number-columns-repeated="4"/>
          <table:table-cell office:value-type="float" office:value="-9.4616179648595296" table:style-name="ce92">
            <text:p>- <text:s/>9.46<text:s/></text:p>
          </table:table-cell>
          <table:table-cell office:value-type="float" office:value="3.1587123500474599" table:style-name="ce92">
            <text:p><text:s text:c="2"/>3.16<text:s/></text:p>
          </table:table-cell>
          <table:table-cell office:value-type="float" office:value="7.7787863975979299" table:style-name="ce92">
            <text:p><text:s text:c="2"/>7.78<text:s/></text:p>
          </table:table-cell>
          <table:table-cell table:number-columns-repeated="16376"/>
        </table:table-row>
        <table:table-row table:style-name="ro16">
          <table:table-cell office:value-type="string" table:number-columns-spanned="5" table:number-rows-spanned="1" table:style-name="ce139">
            <text:p>+-% Change Between Jan.-Current</text:p>
            <text:p>Month &amp; that of Last Period</text:p>
          </table:table-cell>
          <table:covered-table-cell table:number-columns-repeated="4"/>
          <table:table-cell office:value-type="float" office:value="-8.0622078045987902" table:style-name="ce92">
            <text:p>- <text:s/>8.06<text:s/></text:p>
          </table:table-cell>
          <table:table-cell office:value-type="float" office:value="3.3370796230656099" table:style-name="ce92">
            <text:p><text:s text:c="2"/>3.34<text:s/></text:p>
          </table:table-cell>
          <table:table-cell office:value-type="float" office:value="12.2137404580152" table:style-name="ce92">
            <text:p><text:s text:c="2"/>12.21<text:s/></text:p>
          </table:table-cell>
          <table:table-cell table:number-columns-repeated="16376" table:style-name="ce94"/>
        </table:table-row>
        <table:table-row table:style-name="ro11">
          <table:table-cell table:number-columns-repeated="2" table:style-name="ce64"/>
          <table:table-cell table:number-columns-repeated="3" table:style-name="ce63"/>
          <table:table-cell table:number-columns-spanned="3" table:number-rows-spanned="1" table:style-name="ce66"/>
          <table:covered-table-cell table:number-columns-repeated="2"/>
          <table:table-cell table:number-columns-repeated="16376" table:style-name="ce99"/>
        </table:table-row>
        <table:table-row table:style-name="ro9">
          <table:table-cell table:number-columns-repeated="2" table:style-name="ce105"/>
          <table:table-cell table:number-columns-repeated="2" table:style-name="ce104"/>
          <table:table-cell table:style-name="ce123"/>
          <table:table-cell table:number-columns-repeated="3" table:style-name="ce10"/>
          <table:table-cell table:number-columns-repeated="16376" table:style-name="ce99"/>
        </table:table-row>
        <table:table-row table:style-name="ro9">
          <table:table-cell table:style-name="ce72"/>
          <table:table-cell office:value-type="float" office:value="2017" table:style-name="ce77">
            <text:p>2017</text:p>
          </table:table-cell>
          <table:table-cell table:number-columns-repeated="2" table:style-name="ce78"/>
          <table:table-cell table:style-name="ce73"/>
          <table:table-cell office:value-type="float" office:value="6.1179686852787603" table:style-name="ce100">
            <text:p>6.12<text:s/></text:p>
          </table:table-cell>
          <table:table-cell office:value-type="float" office:value="1.5810993354668501" table:style-name="ce100">
            <text:p>1.58<text:s/></text:p>
          </table:table-cell>
          <table:table-cell office:value-type="float" office:value="0.92591183675953603" table:style-name="ce100">
            <text:p>0.93<text:s/></text:p>
          </table:table-cell>
          <table:table-cell table:number-columns-repeated="16376"/>
        </table:table-row>
        <table:table-row table:style-name="ro9">
          <table:table-cell table:style-name="ce72"/>
          <table:table-cell office:value-type="float" office:value="2018" table:style-name="ce77">
            <text:p>2018</text:p>
          </table:table-cell>
          <table:table-cell table:number-columns-repeated="2" table:style-name="ce78"/>
          <table:table-cell table:style-name="ce73"/>
          <table:table-cell office:value-type="float" office:value="2.54791365783207" table:style-name="ce100">
            <text:p>2.55<text:s/></text:p>
          </table:table-cell>
          <table:table-cell office:value-type="float" office:value="1.02992494221175" table:style-name="ce100">
            <text:p>1.03<text:s/></text:p>
          </table:table-cell>
          <table:table-cell office:value-type="float" office:value="2.3549809656627998" table:style-name="ce100">
            <text:p>2.35<text:s/></text:p>
          </table:table-cell>
          <table:table-cell table:number-columns-repeated="16376"/>
        </table:table-row>
        <table:table-row table:style-name="ro9">
          <table:table-cell table:style-name="ce72"/>
          <table:table-cell office:value-type="float" office:value="2019" table:style-name="ce77">
            <text:p>2019</text:p>
          </table:table-cell>
          <table:table-cell table:number-columns-repeated="2" table:style-name="ce78"/>
          <table:table-cell table:style-name="ce73"/>
          <table:table-cell office:value-type="float" office:value="-1.3227135611445699" table:style-name="ce100">
            <text:p>-1.32<text:s/></text:p>
          </table:table-cell>
          <table:table-cell office:value-type="float" office:value="3.0035070361569201" table:style-name="ce100">
            <text:p>3.00<text:s/></text:p>
          </table:table-cell>
          <table:table-cell office:value-type="float" office:value="1.4774007762614201" table:style-name="ce100">
            <text:p>1.48<text:s/></text:p>
          </table:table-cell>
          <table:table-cell table:number-columns-repeated="16376"/>
        </table:table-row>
        <table:table-row table:style-name="ro9">
          <table:table-cell table:style-name="ce72"/>
          <table:table-cell office:value-type="float" office:value="2020" table:style-name="ce77">
            <text:p>2020</text:p>
          </table:table-cell>
          <table:table-cell table:number-columns-repeated="2" table:style-name="ce77"/>
          <table:table-cell table:style-name="ce73"/>
          <table:table-cell office:value-type="float" office:value="6.23258146330173" table:style-name="ce100">
            <text:p>6.23<text:s/></text:p>
          </table:table-cell>
          <table:table-cell office:value-type="float" office:value="1.42794658707901" table:style-name="ce100">
            <text:p>1.43<text:s/></text:p>
          </table:table-cell>
          <table:table-cell office:value-type="float" office:value="-5.6638966505788" table:style-name="ce100">
            <text:p>-5.66<text:s/></text:p>
          </table:table-cell>
          <table:table-cell table:number-columns-repeated="16376"/>
        </table:table-row>
        <table:table-row table:style-name="ro9">
          <table:table-cell table:style-name="ce72"/>
          <table:table-cell office:value-type="float" office:value="2021" table:style-name="ce77">
            <text:p>2021</text:p>
          </table:table-cell>
          <table:table-cell table:number-columns-repeated="2" table:style-name="ce78"/>
          <table:table-cell table:style-name="ce73"/>
          <table:table-cell office:value-type="float" office:value="8.9324618736383403" table:style-name="ce100">
            <text:p>8.93<text:s/></text:p>
          </table:table-cell>
          <table:table-cell office:value-type="float" office:value="1.46103896103896" table:style-name="ce100">
            <text:p>1.46<text:s/></text:p>
          </table:table-cell>
          <table:table-cell office:value-type="float" office:value="-7.6809453471196401" table:style-name="ce100">
            <text:p>-7.68<text:s/></text:p>
          </table:table-cell>
          <table:table-cell table:number-columns-repeated="16376"/>
        </table:table-row>
        <table:table-row table:style-name="ro9">
          <table:table-cell table:style-name="ce72"/>
          <table:table-cell office:value-type="float" office:value="2022" table:style-name="ce77">
            <text:p>2022</text:p>
          </table:table-cell>
          <table:table-cell table:number-columns-repeated="2" table:style-name="ce77"/>
          <table:table-cell table:style-name="ce81"/>
          <table:table-cell office:value-type="float" office:value="-2.3199999999999998" table:style-name="ce100">
            <text:p>-2.32<text:s/></text:p>
          </table:table-cell>
          <table:table-cell office:value-type="float" office:value="4.5599999999999996" table:style-name="ce100">
            <text:p>4.56<text:s/></text:p>
          </table:table-cell>
          <table:table-cell office:value-type="float" office:value="12.62" table:style-name="ce100">
            <text:p>12.62<text:s/></text:p>
          </table:table-cell>
          <table:table-cell table:number-columns-repeated="16376"/>
        </table:table-row>
        <table:table-row table:style-name="ro9">
          <table:table-cell table:style-name="ce72"/>
          <table:table-cell office:value-type="float" office:value="2023" table:style-name="ce77">
            <text:p>2023</text:p>
          </table:table-cell>
          <table:table-cell table:number-columns-repeated="2" table:style-name="ce77"/>
          <table:table-cell table:style-name="ce81"/>
          <table:table-cell office:value-type="float" office:value="-6.0176930754728204" table:style-name="ce100">
            <text:p>-6.02<text:s/></text:p>
          </table:table-cell>
          <table:table-cell office:value-type="float" office:value="3.97848176927674" table:style-name="ce100">
            <text:p>3.98<text:s/></text:p>
          </table:table-cell>
          <table:table-cell office:value-type="float" office:value="15.4961154273029" table:style-name="ce100">
            <text:p>15.50<text:s/></text:p>
          </table:table-cell>
          <table:table-cell table:number-columns-repeated="16376"/>
        </table:table-row>
        <table:table-row table:style-name="ro9">
          <table:table-cell table:style-name="ce72"/>
          <table:table-cell office:value-type="float" office:value="2024" table:style-name="ce77">
            <text:p>2024</text:p>
          </table:table-cell>
          <table:table-cell table:number-columns-repeated="2" table:style-name="ce77"/>
          <table:table-cell table:style-name="ce81"/>
          <table:table-cell office:value-type="float" office:value="7.2390098668385203" table:style-name="ce100">
            <text:p>7.24<text:s/></text:p>
          </table:table-cell>
          <table:table-cell office:value-type="float" office:value="0.70592563636781702" table:style-name="ce100">
            <text:p>0.71<text:s/></text:p>
          </table:table-cell>
          <table:table-cell office:value-type="float" office:value="0.41513712978800998" table:style-name="ce100">
            <text:p>0.42<text:s/></text:p>
          </table:table-cell>
          <table:table-cell table:number-columns-repeated="16376"/>
        </table:table-row>
        <table:table-row table:style-name="ro9">
          <table:table-cell table:style-name="ce72"/>
          <table:table-cell table:number-columns-repeated="3" table:style-name="ce77"/>
          <table:table-cell table:style-name="ce81"/>
          <table:table-cell table:number-columns-repeated="3" table:style-name="ce100"/>
          <table:table-cell table:number-columns-repeated="16376"/>
        </table:table-row>
        <table:table-row table:style-name="ro9">
          <table:table-cell table:style-name="ce72"/>
          <table:table-cell office:value-type="float" office:value="2024" table:style-name="ce77">
            <text:p>2024</text:p>
          </table:table-cell>
          <table:table-cell office:value-type="string" table:style-name="ce77">
            <text:p>JAN.</text:p>
          </table:table-cell>
          <table:table-cell table:style-name="ce77"/>
          <table:table-cell table:style-name="ce73"/>
          <table:table-cell office:value-type="float" office:value="21.985567970204801" table:style-name="ce100">
            <text:p>21.99<text:s/></text:p>
          </table:table-cell>
          <table:table-cell office:value-type="float" office:value="-0.47324040612631202" table:style-name="ce100">
            <text:p>-0.47<text:s/></text:p>
          </table:table-cell>
          <table:table-cell office:value-type="float" office:value="-11.486486486486401" table:style-name="ce100">
            <text:p>-11.49<text:s/></text:p>
          </table:table-cell>
          <table:table-cell table:number-columns-repeated="16376"/>
        </table:table-row>
        <table:table-row table:style-name="ro9">
          <table:table-cell table:style-name="ce72"/>
          <table:table-cell table:style-name="ce77"/>
          <table:table-cell office:value-type="string" table:style-name="ce77">
            <text:p>FEB.</text:p>
          </table:table-cell>
          <table:table-cell table:style-name="ce77"/>
          <table:table-cell table:style-name="ce81"/>
          <table:table-cell office:value-type="float" office:value="-4.9186345283249704" table:style-name="ce100">
            <text:p>-4.92<text:s/></text:p>
          </table:table-cell>
          <table:table-cell office:value-type="float" office:value="6.1493411420204902" table:style-name="ce100">
            <text:p>6.15<text:s/></text:p>
          </table:table-cell>
          <table:table-cell office:value-type="float" office:value="16.047734290244499" table:style-name="ce100">
            <text:p>16.05<text:s/></text:p>
          </table:table-cell>
          <table:table-cell table:number-columns-repeated="16376"/>
        </table:table-row>
        <table:table-row table:style-name="ro9">
          <table:table-cell table:style-name="ce72"/>
          <table:table-cell table:style-name="ce77"/>
          <table:table-cell office:value-type="string" table:style-name="ce77">
            <text:p>MAR.</text:p>
          </table:table-cell>
          <table:table-cell table:style-name="ce77"/>
          <table:table-cell table:style-name="ce81"/>
          <table:table-cell office:value-type="float" office:value="3.1737773152965598" table:style-name="ce100">
            <text:p>3.17<text:s/></text:p>
          </table:table-cell>
          <table:table-cell office:value-type="float" office:value="0.288721244295427" table:style-name="ce100">
            <text:p>0.29<text:s/></text:p>
          </table:table-cell>
          <table:table-cell office:value-type="float" office:value="6.7296340023612702" table:style-name="ce100">
            <text:p>6.73<text:s/></text:p>
          </table:table-cell>
          <table:table-cell table:number-columns-repeated="16376"/>
        </table:table-row>
        <table:table-row table:style-name="ro9">
          <table:table-cell table:style-name="ce72"/>
          <table:table-cell table:style-name="ce77"/>
          <table:table-cell office:value-type="string" table:style-name="ce77">
            <text:p>APR.</text:p>
          </table:table-cell>
          <table:table-cell table:style-name="ce77"/>
          <table:table-cell table:style-name="ce81"/>
          <table:table-cell office:value-type="float" office:value="13.4180790960451" table:style-name="ce100">
            <text:p>13.42<text:s/></text:p>
          </table:table-cell>
          <table:table-cell office:value-type="float" office:value="0.22744503411675501" table:style-name="ce100">
            <text:p>0.23<text:s/></text:p>
          </table:table-cell>
          <table:table-cell office:value-type="float" office:value="-2.1980676328502402" table:style-name="ce100">
            <text:p>-2.20<text:s/></text:p>
          </table:table-cell>
          <table:table-cell table:number-columns-repeated="16376"/>
        </table:table-row>
        <table:table-row table:style-name="ro9">
          <table:table-cell table:style-name="ce72"/>
          <table:table-cell table:style-name="ce77"/>
          <table:table-cell office:value-type="string" table:style-name="ce77">
            <text:p>MAY</text:p>
          </table:table-cell>
          <table:table-cell table:style-name="ce77"/>
          <table:table-cell table:style-name="ce81"/>
          <table:table-cell office:value-type="float" office:value="9.7823648193852293" table:style-name="ce100">
            <text:p>9.78<text:s/></text:p>
          </table:table-cell>
          <table:table-cell office:value-type="float" office:value="0.61768230847238803" table:style-name="ce100">
            <text:p>0.62<text:s/></text:p>
          </table:table-cell>
          <table:table-cell office:value-type="float" office:value="1.0080327610647299" table:style-name="ce100">
            <text:p>1.01<text:s/></text:p>
          </table:table-cell>
          <table:table-cell table:number-columns-repeated="16376"/>
        </table:table-row>
        <table:table-row table:style-name="ro9">
          <table:table-cell table:style-name="ce72"/>
          <table:table-cell table:style-name="ce77"/>
          <table:table-cell office:value-type="string" table:style-name="ce77">
            <text:p>JUNE</text:p>
          </table:table-cell>
          <table:table-cell table:style-name="ce77"/>
          <table:table-cell table:style-name="ce73"/>
          <table:table-cell office:value-type="float" office:value="5.1088502352040202" table:style-name="ce100">
            <text:p>5.11<text:s/></text:p>
          </table:table-cell>
          <table:table-cell office:value-type="float" office:value="1.5092230296254801" table:style-name="ce100">
            <text:p>1.51<text:s/></text:p>
          </table:table-cell>
          <table:table-cell office:value-type="float" office:value="3.9683794466403102" table:style-name="ce100">
            <text:p>3.97<text:s/></text:p>
          </table:table-cell>
          <table:table-cell table:number-columns-repeated="16376"/>
        </table:table-row>
        <table:table-row table:style-name="ro9">
          <table:table-cell table:style-name="ce72"/>
          <table:table-cell table:style-name="ce77"/>
          <table:table-cell office:value-type="string" table:style-name="ce77">
            <text:p>JULY</text:p>
          </table:table-cell>
          <table:table-cell table:style-name="ce77"/>
          <table:table-cell table:style-name="ce81"/>
          <table:table-cell office:value-type="float" office:value="9.5557237055453399" table:style-name="ce100">
            <text:p>9.56<text:s/></text:p>
          </table:table-cell>
          <table:table-cell office:value-type="float" office:value="0.60745513115508498" table:style-name="ce100">
            <text:p>0.61<text:s/></text:p>
          </table:table-cell>
          <table:table-cell office:value-type="float" office:value="-5.7422969187674999" table:style-name="ce100">
            <text:p>-5.74<text:s/></text:p>
          </table:table-cell>
          <table:table-cell table:number-columns-repeated="16376"/>
        </table:table-row>
        <table:table-row table:style-name="ro9">
          <table:table-cell table:style-name="ce72"/>
          <table:table-cell table:style-name="ce77"/>
          <table:table-cell office:value-type="string" table:style-name="ce77">
            <text:p>AUG.</text:p>
          </table:table-cell>
          <table:table-cell table:style-name="ce77"/>
          <table:table-cell table:style-name="ce81"/>
          <table:table-cell office:value-type="float" office:value="7.75193798449612" table:style-name="ce100">
            <text:p>7.75<text:s/></text:p>
          </table:table-cell>
          <table:table-cell office:value-type="float" office:value="-1.13989637305699" table:style-name="ce100">
            <text:p>-1.14<text:s/></text:p>
          </table:table-cell>
          <table:table-cell office:value-type="float" office:value="-1.04197457877623" table:style-name="ce100">
            <text:p>-1.04<text:s/></text:p>
          </table:table-cell>
          <table:table-cell table:number-columns-repeated="16376"/>
        </table:table-row>
        <table:table-row table:style-name="ro9">
          <table:table-cell table:style-name="ce72"/>
          <table:table-cell table:style-name="ce77"/>
          <table:table-cell office:value-type="string" table:style-name="ce77">
            <text:p>SEP.</text:p>
          </table:table-cell>
          <table:table-cell table:style-name="ce77"/>
          <table:table-cell table:style-name="ce81"/>
          <table:table-cell office:value-type="float" office:value="4.3681430312880902" table:style-name="ce100">
            <text:p>4.37<text:s/></text:p>
          </table:table-cell>
          <table:table-cell office:value-type="float" office:value="2.0492964397015698" table:style-name="ce100">
            <text:p>2.05<text:s/></text:p>
          </table:table-cell>
          <table:table-cell office:value-type="float" office:value="0.74888463989802401" table:style-name="ce100">
            <text:p>0.75<text:s/></text:p>
          </table:table-cell>
          <table:table-cell table:number-columns-repeated="16376"/>
        </table:table-row>
        <table:table-row table:style-name="ro9">
          <table:table-cell table:style-name="ce72"/>
          <table:table-cell table:style-name="ce77"/>
          <table:table-cell office:value-type="string" table:style-name="ce77">
            <text:p>OCT.</text:p>
          </table:table-cell>
          <table:table-cell table:style-name="ce77"/>
          <table:table-cell table:style-name="ce73"/>
          <table:table-cell office:value-type="float" office:value="6.3283272915587698" table:style-name="ce100">
            <text:p>6.33<text:s/></text:p>
          </table:table-cell>
          <table:table-cell office:value-type="float" office:value="-1.6577060931899601" table:style-name="ce100">
            <text:p>-1.66<text:s/></text:p>
          </table:table-cell>
          <table:table-cell office:value-type="float" office:value="-4.5980582524271796" table:style-name="ce100">
            <text:p>-4.60<text:s/></text:p>
          </table:table-cell>
          <table:table-cell table:number-columns-repeated="16376"/>
        </table:table-row>
        <table:table-row table:style-name="ro9">
          <table:table-cell table:style-name="ce72"/>
          <table:table-cell table:style-name="ce77"/>
          <table:table-cell office:value-type="string" table:style-name="ce77">
            <text:p>NOV.</text:p>
          </table:table-cell>
          <table:table-cell table:style-name="ce77"/>
          <table:table-cell table:style-name="ce73"/>
          <table:table-cell office:value-type="float" office:value="0.91003102378490097" table:style-name="ce100">
            <text:p>0.91<text:s/></text:p>
          </table:table-cell>
          <table:table-cell office:value-type="float" office:value="0.23939808481532099" table:style-name="ce100">
            <text:p>0.24<text:s/></text:p>
          </table:table-cell>
          <table:table-cell office:value-type="float" office:value="4.7700447700447697" table:style-name="ce100">
            <text:p>4.77<text:s/></text:p>
          </table:table-cell>
          <table:table-cell table:number-columns-repeated="16376"/>
        </table:table-row>
        <table:table-row table:style-name="ro9">
          <table:table-cell table:style-name="ce72"/>
          <table:table-cell table:style-name="ce77"/>
          <table:table-cell office:value-type="string" table:style-name="ce77">
            <text:p>DEC.</text:p>
          </table:table-cell>
          <table:table-cell table:style-name="ce77"/>
          <table:table-cell table:style-name="ce73"/>
          <table:table-cell office:value-type="float" office:value="10.1531773959842" table:style-name="ce100">
            <text:p>10.15<text:s/></text:p>
          </table:table-cell>
          <table:table-cell office:value-type="float" office:value="0.86176880222841201" table:style-name="ce100">
            <text:p>0.86<text:s/></text:p>
          </table:table-cell>
          <table:table-cell office:value-type="float" office:value="1.32305079949059" table:style-name="ce100">
            <text:p>1.32<text:s/></text:p>
          </table:table-cell>
          <table:table-cell table:number-columns-repeated="16376"/>
        </table:table-row>
        <table:table-row table:style-name="ro9">
          <table:table-cell table:style-name="ce72"/>
          <table:table-cell table:number-columns-repeated="3" table:style-name="ce77"/>
          <table:table-cell table:style-name="ce73"/>
          <table:table-cell table:number-columns-repeated="3" table:style-name="ce100"/>
          <table:table-cell table:number-columns-repeated="16376"/>
        </table:table-row>
        <table:table-row table:style-name="ro9">
          <table:table-cell table:style-name="ce72"/>
          <table:table-cell office:value-type="float" office:value="2025" table:style-name="ce77">
            <text:p>2025</text:p>
          </table:table-cell>
          <table:table-cell office:value-type="string" table:style-name="ce77">
            <text:p>JAN.</text:p>
          </table:table-cell>
          <table:table-cell table:style-name="ce77"/>
          <table:table-cell office:value-type="string" table:style-name="ce73">
            <text:p>p</text:p>
          </table:table-cell>
          <table:table-cell office:value-type="float" office:value="-8.0622078045987902" table:style-name="ce100">
            <text:p>-8.06<text:s/></text:p>
          </table:table-cell>
          <table:table-cell office:value-type="float" office:value="3.3370796230656099" table:style-name="ce100">
            <text:p>3.34<text:s/></text:p>
          </table:table-cell>
          <table:table-cell office:value-type="float" office:value="12.2137404580152" table:style-name="ce100">
            <text:p>12.21<text:s/></text:p>
          </table:table-cell>
          <table:table-cell table:number-columns-repeated="16376"/>
        </table:table-row>
        <table:table-row table:style-name="ro9">
          <table:table-cell table:number-columns-repeated="2" table:style-name="ce105"/>
          <table:table-cell table:number-columns-repeated="2" table:style-name="ce127"/>
          <table:table-cell table:style-name="ce128"/>
          <table:table-cell table:number-columns-repeated="3" table:style-name="ce100"/>
          <table:table-cell table:number-columns-repeated="16376"/>
        </table:table-row>
        <table:table-row table:style-name="ro9">
          <table:table-cell table:number-columns-spanned="8" table:number-rows-spanned="1" table:style-name="ce135"/>
          <table:covered-table-cell table:number-columns-repeated="7"/>
          <table:table-cell table:number-columns-repeated="16376"/>
        </table:table-row>
        <table:table-row table:style-name="ro17">
          <table:table-cell table:number-columns-repeated="2" table:style-name="ce105"/>
          <table:table-cell table:number-columns-repeated="3" table:style-name="ce104"/>
          <table:table-cell table:number-columns-repeated="16379" table:style-name="ce10"/>
        </table:table-row>
        <table:table-row table:style-name="ro13">
          <table:table-cell table:number-columns-spanned="8" table:number-rows-spanned="1" table:style-name="ce106"/>
          <table:covered-table-cell table:number-columns-repeated="7"/>
          <table:table-cell table:number-columns-repeated="16376"/>
        </table:table-row>
        <table:table-row table:number-rows-repeated="1048510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1">
      <number:number number:decimal-places="0" number:min-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2">
      <number:number number:decimal-places="2" number:min-decimal-places="2" number:min-integer-digits="1">
        <number:embedded-text number:position="3"> </number:embedded-text>
        <number:embedded-text number:position="6"> </number:embedded-text>
      </number:number>
      <number:text> </number:text>
    </number:number-style>
    <number:number-style style:name="N53">
      <number:number number:decimal-places="2" number:min-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</style:style>
    <style:style style:name="_19968__33324__32_11" style:display-name="一般 11" style:family="table-cell" style:data-style-name="N0">
      <style:table-cell-properties style:vertical-align="automatic" fo:background-color="transparent"/>
    </style:style>
    <style:style style:name="_19968__33324__32_12" style:display-name="一般 12" style:family="table-cell" style:data-style-name="N0">
      <style:table-cell-properties style:vertical-align="automatic" fo:background-color="transparent"/>
    </style:style>
    <style:style style:name="_19968__33324__32_13" style:display-name="一般 13" style:family="table-cell" style:data-style-name="N0">
      <style:table-cell-properties style:vertical-align="automatic" fo:background-color="transparent"/>
    </style:style>
    <style:style style:name="_19968__33324__32_14" style:display-name="一般 14" style:family="table-cell" style:data-style-name="N0">
      <style:table-cell-properties style:vertical-align="automatic" fo:background-color="transparent"/>
    </style:style>
    <style:style style:name="_19968__33324__32_15" style:display-name="一般 15" style:family="table-cell" style:data-style-name="N0">
      <style:table-cell-properties style:vertical-align="automatic" fo:background-color="transparent"/>
    </style:style>
    <style:style style:name="_19968__33324__32_16" style:display-name="一般 16" style:family="table-cell" style:data-style-name="N0">
      <style:table-cell-properties style:vertical-align="automatic" fo:background-color="transparent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fo:color="#000000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19968__33324__32_5" style:display-name="一般 5" style:family="table-cell" style:data-style-name="N0">
      <style:table-cell-properties style:vertical-align="automatic" fo:background-color="transparent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19968__33324__32_7" style:display-name="一般 7" style:family="table-cell" style:data-style-name="N0">
      <style:table-cell-properties style:vertical-align="automatic" fo:background-color="transparent"/>
    </style:style>
    <style:style style:name="_19968__33324__32_8" style:display-name="一般 8" style:family="table-cell" style:data-style-name="N0">
      <style:table-cell-properties style:vertical-align="automatic" fo:background-color="transparent"/>
    </style:style>
    <style:style style:name="_19968__33324__32_9" style:display-name="一般 9" style:family="table-cell" style:data-style-name="N0">
      <style:table-cell-properties style:vertical-align="automatic" fo:background-color="transparent"/>
    </style:style>
    <style:style style:name="_36229__36899__32080_" style:display-name="超連結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11811023622047in" fo:margin-bottom="0.511811023622047in" fo:margin-left="0.511811023622047in" fo:margin-right="0.511811023622047in" style:print-orientation="portrait" style:print-page-order="ttb" style:first-page-number="continue" style:scale-to="8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李昱緯</meta:initial-creator>
    <dc:creator>李宥勳</dc:creator>
    <meta:creation-date>2007-03-27T08:19:10Z</meta:creation-date>
    <dc:date>2025-02-24T07:42:31Z</dc:date>
    <meta:print-date>2021-10-20T09:21:20Z</meta:print-date>
    <meta:editing-cycles>14</meta:editing-cycles>
    <meta:editing-duration>PT2047S</meta:editing-duration>
  </office:meta>
</office:document-meta>
</file>