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6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6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6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6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6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6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6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6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6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6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6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6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6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6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6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6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6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6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6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6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6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6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6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6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6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6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6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6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6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6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6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6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6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6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6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6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6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6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6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6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6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6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6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6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6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6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6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6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6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6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6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6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6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6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6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6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6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6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6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6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6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6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6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6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6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6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6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6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6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6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6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6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84150.0160000001" table:style-name="ce79">
            <text:p>1 284 150<text:s/></text:p>
          </table:table-cell>
          <table:table-cell office:value-type="float" office:value="4926.9309999999996" table:style-name="ce79">
            <text:p><text:s/>4 927<text:s/></text:p>
          </table:table-cell>
          <table:table-cell office:value-type="float" office:value="24815.102999999999" table:style-name="ce79">
            <text:p><text:s/>24 815<text:s/></text:p>
          </table:table-cell>
          <table:table-cell office:value-type="float" office:value="5923.3980000000001" table:style-name="ce79">
            <text:p><text:s/>5 923<text:s/></text:p>
          </table:table-cell>
          <table:table-cell office:value-type="float" office:value="133627.91800000001" table:style-name="ce79">
            <text:p><text:s/>133 628<text:s/></text:p>
          </table:table-cell>
          <table:table-cell office:value-type="float" office:value="30513.986000000001" table:style-name="ce79">
            <text:p><text:s/>30 514<text:s/></text:p>
          </table:table-cell>
          <table:table-cell office:value-type="float" office:value="51715.173999999999" table:style-name="ce79">
            <text:p><text:s/>51 715<text:s/></text:p>
          </table:table-cell>
          <table:table-cell office:value-type="float" office:value="65576.407999999996" table:style-name="ce79">
            <text:p><text:s/>65 576<text:s/></text:p>
          </table:table-cell>
          <table:table-cell office:value-type="float" office:value="14010.754000000001" table:style-name="ce79">
            <text:p><text:s/>14 011<text:s/></text:p>
          </table:table-cell>
          <table:table-cell office:value-type="float" office:value="80302.361000000004" table:style-name="ce79">
            <text:p><text:s/>80 302<text:s/></text:p>
          </table:table-cell>
          <table:table-cell office:value-type="float" office:value="46739.046000000002" table:style-name="ce79">
            <text:p><text:s/>46 739<text:s/></text:p>
          </table:table-cell>
          <table:table-cell office:value-type="float" office:value="12013.68" table:style-name="ce79">
            <text:p><text:s/>12 014<text:s/></text:p>
          </table:table-cell>
          <table:table-cell office:value-type="float" office:value="708801.20600000001" table:style-name="ce79">
            <text:p><text:s/>708 801<text:s/></text:p>
          </table:table-cell>
          <table:table-cell office:value-type="float" office:value="75628.91" table:style-name="ce79">
            <text:p><text:s/>75 629<text:s/></text:p>
          </table:table-cell>
          <table:table-cell office:value-type="float" office:value="29555.141" table:style-name="ce79">
            <text:p><text:s/>29 55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327495.509" table:style-name="ce87">
            <text:p>10 327 496<text:s/></text:p>
          </table:table-cell>
          <table:table-cell office:value-type="float" office:value="40533.213000000003" table:style-name="ce87">
            <text:p><text:s/>40 533<text:s/></text:p>
          </table:table-cell>
          <table:table-cell office:value-type="float" office:value="224840.59700000001" table:style-name="ce87">
            <text:p><text:s/>224 841<text:s/></text:p>
          </table:table-cell>
          <table:table-cell office:value-type="float" office:value="56052.436000000002" table:style-name="ce87">
            <text:p><text:s/>56 052<text:s/></text:p>
          </table:table-cell>
          <table:table-cell office:value-type="float" office:value="1130250.6029999999" table:style-name="ce87">
            <text:p>1 130 251<text:s/></text:p>
          </table:table-cell>
          <table:table-cell office:value-type="float" office:value="298862.41700000002" table:style-name="ce87">
            <text:p><text:s/>298 862<text:s/></text:p>
          </table:table-cell>
          <table:table-cell office:value-type="float" office:value="523116.14199999999" table:style-name="ce87">
            <text:p><text:s/>523 116<text:s/></text:p>
          </table:table-cell>
          <table:table-cell office:value-type="float" office:value="526169.74" table:style-name="ce87">
            <text:p><text:s/>526 170<text:s/></text:p>
          </table:table-cell>
          <table:table-cell office:value-type="float" office:value="137764.497" table:style-name="ce87">
            <text:p><text:s/>137 764<text:s/></text:p>
          </table:table-cell>
          <table:table-cell office:value-type="float" office:value="757678.78200000001" table:style-name="ce87">
            <text:p><text:s/>757 679<text:s/></text:p>
          </table:table-cell>
          <table:table-cell office:value-type="float" office:value="428379.04499999998" table:style-name="ce87">
            <text:p><text:s/>428 379<text:s/></text:p>
          </table:table-cell>
          <table:table-cell office:value-type="float" office:value="97584.659" table:style-name="ce87">
            <text:p><text:s/>97 585<text:s/></text:p>
          </table:table-cell>
          <table:table-cell office:value-type="float" office:value="5157123.466" table:style-name="ce87">
            <text:p>5 157 123<text:s/></text:p>
          </table:table-cell>
          <table:table-cell office:value-type="float" office:value="687432.13899999997" table:style-name="ce87">
            <text:p><text:s/>687 432<text:s/></text:p>
          </table:table-cell>
          <table:table-cell office:value-type="float" office:value="261707.77299999999" table:style-name="ce87">
            <text:p><text:s/>261 708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4.816192332264899" table:style-name="ce92">
            <text:p><text:s text:c="2"/>14.82<text:s/></text:p>
          </table:table-cell>
          <table:table-cell office:value-type="float" office:value="10.5323777805945" table:style-name="ce92">
            <text:p><text:s text:c="2"/>10.53<text:s/></text:p>
          </table:table-cell>
          <table:table-cell office:value-type="float" office:value="-1.4851679519063801" table:style-name="ce92">
            <text:p>- <text:s/>1.49<text:s/></text:p>
          </table:table-cell>
          <table:table-cell office:value-type="float" office:value="-0.67598837770838005" table:style-name="ce92">
            <text:p>- <text:s/>0.68<text:s/></text:p>
          </table:table-cell>
          <table:table-cell office:value-type="float" office:value="-0.37835344673752902" table:style-name="ce92">
            <text:p>- <text:s/>0.38<text:s/></text:p>
          </table:table-cell>
          <table:table-cell office:value-type="float" office:value="1.2534575894850299" table:style-name="ce92">
            <text:p><text:s text:c="2"/>1.25<text:s/></text:p>
          </table:table-cell>
          <table:table-cell office:value-type="float" office:value="1.5611774961140601" table:style-name="ce92">
            <text:p><text:s text:c="2"/>1.56<text:s/></text:p>
          </table:table-cell>
          <table:table-cell office:value-type="float" office:value="15.164484544845299" table:style-name="ce92">
            <text:p><text:s text:c="2"/>15.16<text:s/></text:p>
          </table:table-cell>
          <table:table-cell office:value-type="float" office:value="-5.3584818993483099" table:style-name="ce92">
            <text:p>- <text:s/>5.36<text:s/></text:p>
          </table:table-cell>
          <table:table-cell office:value-type="float" office:value="0.60639315662108095" table:style-name="ce92">
            <text:p><text:s text:c="2"/>0.61<text:s/></text:p>
          </table:table-cell>
          <table:table-cell office:value-type="float" office:value="-2.9501332282665" table:style-name="ce92">
            <text:p>- <text:s/>2.95<text:s/></text:p>
          </table:table-cell>
          <table:table-cell office:value-type="float" office:value="30.038208265190601" table:style-name="ce92">
            <text:p><text:s text:c="2"/>30.04<text:s/></text:p>
          </table:table-cell>
          <table:table-cell office:value-type="float" office:value="26.142829039921899" table:style-name="ce92">
            <text:p><text:s text:c="2"/>26.14<text:s/></text:p>
          </table:table-cell>
          <table:table-cell office:value-type="float" office:value="10.6558446821952" table:style-name="ce92">
            <text:p><text:s text:c="2"/>10.66<text:s/></text:p>
          </table:table-cell>
          <table:table-cell office:value-type="float" office:value="3.97395312747796" table:style-name="ce92">
            <text:p><text:s text:c="2"/>3.97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8110081694191003" table:style-name="ce92">
            <text:p><text:s text:c="2"/>7.81<text:s/></text:p>
          </table:table-cell>
          <table:table-cell office:value-type="float" office:value="-1.8932354321732301" table:style-name="ce92">
            <text:p>- <text:s/>1.89<text:s/></text:p>
          </table:table-cell>
          <table:table-cell office:value-type="float" office:value="-3.1190294093375401" table:style-name="ce92">
            <text:p>- <text:s/>3.12<text:s/></text:p>
          </table:table-cell>
          <table:table-cell office:value-type="float" office:value="-6.2262668034013897" table:style-name="ce92">
            <text:p>- <text:s/>6.23<text:s/></text:p>
          </table:table-cell>
          <table:table-cell office:value-type="float" office:value="-0.73381093572965606" table:style-name="ce92">
            <text:p>- <text:s/>0.73<text:s/></text:p>
          </table:table-cell>
          <table:table-cell office:value-type="float" office:value="-1.7669767846011299" table:style-name="ce92">
            <text:p>- <text:s/>1.77<text:s/></text:p>
          </table:table-cell>
          <table:table-cell office:value-type="float" office:value="-1.9776249949275699" table:style-name="ce92">
            <text:p>- <text:s/>1.98<text:s/></text:p>
          </table:table-cell>
          <table:table-cell office:value-type="float" office:value="3.62324282084675" table:style-name="ce92">
            <text:p><text:s text:c="2"/>3.62<text:s/></text:p>
          </table:table-cell>
          <table:table-cell office:value-type="float" office:value="-1.84504557451669" table:style-name="ce92">
            <text:p>- <text:s/>1.85<text:s/></text:p>
          </table:table-cell>
          <table:table-cell office:value-type="float" office:value="-6.1240750905720498" table:style-name="ce92">
            <text:p>- <text:s/>6.12<text:s/></text:p>
          </table:table-cell>
          <table:table-cell office:value-type="float" office:value="-3.3257514131497699" table:style-name="ce92">
            <text:p>- <text:s/>3.33<text:s/></text:p>
          </table:table-cell>
          <table:table-cell office:value-type="float" office:value="-2.2626077545118899" table:style-name="ce92">
            <text:p>- <text:s/>2.26<text:s/></text:p>
          </table:table-cell>
          <table:table-cell office:value-type="float" office:value="21.9776048764639" table:style-name="ce92">
            <text:p><text:s text:c="2"/>21.98<text:s/></text:p>
          </table:table-cell>
          <table:table-cell office:value-type="float" office:value="-11.6081123891478" table:style-name="ce92">
            <text:p>- <text:s/>11.61<text:s/></text:p>
          </table:table-cell>
          <table:table-cell office:value-type="float" office:value="-1.5201429070747801" table:style-name="ce92">
            <text:p>- <text:s/>1.52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9247863109383002" table:style-name="ce92">
            <text:p><text:s text:c="2"/>0.39<text:s/></text:p>
          </table:table-cell>
          <table:table-cell office:value-type="float" office:value="2.1771067032085401" table:style-name="ce92">
            <text:p><text:s text:c="2"/>2.18<text:s/></text:p>
          </table:table-cell>
          <table:table-cell office:value-type="float" office:value="0.54274955579648998" table:style-name="ce92">
            <text:p><text:s text:c="2"/>0.54<text:s/></text:p>
          </table:table-cell>
          <table:table-cell office:value-type="float" office:value="10.9440919341483" table:style-name="ce92">
            <text:p><text:s text:c="2"/>10.94<text:s/></text:p>
          </table:table-cell>
          <table:table-cell office:value-type="float" office:value="2.8938518224438199" table:style-name="ce92">
            <text:p><text:s text:c="2"/>2.89<text:s/></text:p>
          </table:table-cell>
          <table:table-cell office:value-type="float" office:value="5.06527590880214" table:style-name="ce92">
            <text:p><text:s text:c="2"/>5.07<text:s/></text:p>
          </table:table-cell>
          <table:table-cell office:value-type="float" office:value="5.0948435614565399" table:style-name="ce92">
            <text:p><text:s text:c="2"/>5.09<text:s/></text:p>
          </table:table-cell>
          <table:table-cell office:value-type="float" office:value="1.3339584304824299" table:style-name="ce92">
            <text:p><text:s text:c="2"/>1.33<text:s/></text:p>
          </table:table-cell>
          <table:table-cell office:value-type="float" office:value="7.3365200821410497" table:style-name="ce92">
            <text:p><text:s text:c="2"/>7.34<text:s/></text:p>
          </table:table-cell>
          <table:table-cell office:value-type="float" office:value="4.1479470470520603" table:style-name="ce92">
            <text:p><text:s text:c="2"/>4.15<text:s/></text:p>
          </table:table-cell>
          <table:table-cell office:value-type="float" office:value="0.944901490540072" table:style-name="ce92">
            <text:p><text:s text:c="2"/>0.94<text:s/></text:p>
          </table:table-cell>
          <table:table-cell office:value-type="float" office:value="49.935857745043499" table:style-name="ce92">
            <text:p><text:s text:c="2"/>49.94<text:s/></text:p>
          </table:table-cell>
          <table:table-cell office:value-type="float" office:value="6.65632958543463" table:style-name="ce92">
            <text:p><text:s text:c="2"/>6.66<text:s/></text:p>
          </table:table-cell>
          <table:table-cell office:value-type="float" office:value="2.5340875023565199" table:style-name="ce92">
            <text:p><text:s text:c="2"/>2.53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3.9337542590242" table:style-name="ce100">
            <text:p>13.93<text:s/></text:p>
          </table:table-cell>
          <table:table-cell office:value-type="float" office:value="7.2388196468970296" table:style-name="ce100">
            <text:p>7.24<text:s/></text:p>
          </table:table-cell>
          <table:table-cell office:value-type="float" office:value="-0.59187946185478002" table:style-name="ce100">
            <text:p>-0.59<text:s/></text:p>
          </table:table-cell>
          <table:table-cell office:value-type="float" office:value="-11.392342197941501" table:style-name="ce100">
            <text:p>-11.39<text:s/></text:p>
          </table:table-cell>
          <table:table-cell office:value-type="float" office:value="1.0386325336521001" table:style-name="ce100">
            <text:p>1.04<text:s/></text:p>
          </table:table-cell>
          <table:table-cell office:value-type="float" office:value="0.27995518324597601" table:style-name="ce100">
            <text:p>0.28<text:s/></text:p>
          </table:table-cell>
          <table:table-cell office:value-type="float" office:value="-1.8045421953851899" table:style-name="ce100">
            <text:p>-1.80<text:s/></text:p>
          </table:table-cell>
          <table:table-cell office:value-type="float" office:value="7.10256455442949" table:style-name="ce100">
            <text:p>7.10<text:s/></text:p>
          </table:table-cell>
          <table:table-cell office:value-type="float" office:value="-0.48431909757985298" table:style-name="ce100">
            <text:p>-0.48<text:s/></text:p>
          </table:table-cell>
          <table:table-cell office:value-type="float" office:value="-9.2301117662100403" table:style-name="ce100">
            <text:p>-9.23<text:s/></text:p>
          </table:table-cell>
          <table:table-cell office:value-type="float" office:value="-0.47649182906818599" table:style-name="ce100">
            <text:p>-0.48<text:s/></text:p>
          </table:table-cell>
          <table:table-cell office:value-type="float" office:value="4.5692422801750396" table:style-name="ce100">
            <text:p>4.57<text:s/></text:p>
          </table:table-cell>
          <table:table-cell office:value-type="float" office:value="30.9903975091079" table:style-name="ce100">
            <text:p>30.99<text:s/></text:p>
          </table:table-cell>
          <table:table-cell office:value-type="float" office:value="-8.5745958758775398" table:style-name="ce100">
            <text:p>-8.57<text:s/></text:p>
          </table:table-cell>
          <table:table-cell office:value-type="float" office:value="0.343260246464686" table:style-name="ce100">
            <text:p>0.3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93833.4" table:style-name="ce79">
            <text:p><text:s/>393 833<text:s/></text:p>
          </table:table-cell>
          <table:table-cell office:value-type="float" office:value="132468.95600000001" table:style-name="ce79">
            <text:p><text:s/>132 469<text:s/></text:p>
          </table:table-cell>
          <table:table-cell office:value-type="float" office:value="27126.795999999998" table:style-name="ce79">
            <text:p><text:s/>27 127<text:s/></text:p>
          </table:table-cell>
          <table:table-cell office:value-type="float" office:value="25605.974999999999" table:style-name="ce79">
            <text:p><text:s/>25 606<text:s/></text:p>
          </table:table-cell>
          <table:table-cell office:value-type="float" office:value="17373.789000000001" table:style-name="ce79">
            <text:p><text:s/>17 374<text:s/></text:p>
          </table:table-cell>
          <table:table-cell office:value-type="float" office:value="19797.226999999999" table:style-name="ce79">
            <text:p><text:s/>19 797<text:s/></text:p>
          </table:table-cell>
          <table:table-cell office:value-type="float" office:value="6972.7240000000002" table:style-name="ce79">
            <text:p><text:s/>6 973<text:s/></text:p>
          </table:table-cell>
          <table:table-cell office:value-type="float" office:value="2135.4859999999999" table:style-name="ce79">
            <text:p><text:s/>2 135<text:s/></text:p>
          </table:table-cell>
          <table:table-cell office:value-type="float" office:value="20693.897000000001" table:style-name="ce79">
            <text:p><text:s/>20 694<text:s/></text:p>
          </table:table-cell>
          <table:table-cell office:value-type="float" office:value="24757.754000000001" table:style-name="ce79">
            <text:p><text:s/>24 758<text:s/></text:p>
          </table:table-cell>
          <table:table-cell office:value-type="float" office:value="63204.563000000002" table:style-name="ce79">
            <text:p><text:s/>63 205<text:s/></text:p>
          </table:table-cell>
          <table:table-cell office:value-type="float" office:value="6376.9449999999997" table:style-name="ce79">
            <text:p><text:s/>6 377<text:s/></text:p>
          </table:table-cell>
          <table:table-cell office:value-type="float" office:value="47319.288" table:style-name="ce79">
            <text:p><text:s/>47 319<text:s/></text:p>
          </table:table-cell>
          <table:table-cell office:value-type="float" office:value="38351.453999999998" table:style-name="ce79">
            <text:p><text:s/>38 35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539279.8820000002" table:style-name="ce87">
            <text:p>3 539 280<text:s/></text:p>
          </table:table-cell>
          <table:table-cell office:value-type="float" office:value="1160996.341" table:style-name="ce87">
            <text:p>1 160 996<text:s/></text:p>
          </table:table-cell>
          <table:table-cell office:value-type="float" office:value="228558.34" table:style-name="ce87">
            <text:p><text:s/>228 558<text:s/></text:p>
          </table:table-cell>
          <table:table-cell office:value-type="float" office:value="247206.8" table:style-name="ce87">
            <text:p><text:s/>247 207<text:s/></text:p>
          </table:table-cell>
          <table:table-cell office:value-type="float" office:value="165632.72500000001" table:style-name="ce87">
            <text:p><text:s/>165 633<text:s/></text:p>
          </table:table-cell>
          <table:table-cell office:value-type="float" office:value="157829.28099999999" table:style-name="ce87">
            <text:p><text:s/>157 829<text:s/></text:p>
          </table:table-cell>
          <table:table-cell office:value-type="float" office:value="65635.12" table:style-name="ce87">
            <text:p><text:s/>65 635<text:s/></text:p>
          </table:table-cell>
          <table:table-cell office:value-type="float" office:value="19764.621999999999" table:style-name="ce87">
            <text:p><text:s/>19 765<text:s/></text:p>
          </table:table-cell>
          <table:table-cell office:value-type="float" office:value="190487.908" table:style-name="ce87">
            <text:p><text:s/>190 488<text:s/></text:p>
          </table:table-cell>
          <table:table-cell office:value-type="float" office:value="205337.82500000001" table:style-name="ce87">
            <text:p><text:s/>205 338<text:s/></text:p>
          </table:table-cell>
          <table:table-cell office:value-type="float" office:value="623492.04200000002" table:style-name="ce87">
            <text:p><text:s/>623 492<text:s/></text:p>
          </table:table-cell>
          <table:table-cell office:value-type="float" office:value="59777.05" table:style-name="ce87">
            <text:p><text:s/>59 777<text:s/></text:p>
          </table:table-cell>
          <table:table-cell office:value-type="float" office:value="414561.82799999998" table:style-name="ce87">
            <text:p><text:s/>414 562<text:s/></text:p>
          </table:table-cell>
          <table:table-cell office:value-type="float" office:value="344823.21" table:style-name="ce87">
            <text:p><text:s/>344 82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0.58748273230768799" table:style-name="ce92">
            <text:p><text:s text:c="2"/>0.59<text:s/></text:p>
          </table:table-cell>
          <table:table-cell office:value-type="float" office:value="-2.7094647140818102" table:style-name="ce92">
            <text:p>- <text:s/>2.71<text:s/></text:p>
          </table:table-cell>
          <table:table-cell office:value-type="float" office:value="10.365006718698799" table:style-name="ce92">
            <text:p><text:s text:c="2"/>10.37<text:s/></text:p>
          </table:table-cell>
          <table:table-cell office:value-type="float" office:value="-4.13923776206419" table:style-name="ce92">
            <text:p>- <text:s/>4.14<text:s/></text:p>
          </table:table-cell>
          <table:table-cell office:value-type="float" office:value="-5.2797864860298498" table:style-name="ce92">
            <text:p>- <text:s/>5.28<text:s/></text:p>
          </table:table-cell>
          <table:table-cell office:value-type="float" office:value="14.162353070347899" table:style-name="ce92">
            <text:p><text:s text:c="2"/>14.16<text:s/></text:p>
          </table:table-cell>
          <table:table-cell office:value-type="float" office:value="-8.87286444586287" table:style-name="ce92">
            <text:p>- <text:s/>8.87<text:s/></text:p>
          </table:table-cell>
          <table:table-cell office:value-type="float" office:value="-3.5831804259253901" table:style-name="ce92">
            <text:p>- <text:s/>3.58<text:s/></text:p>
          </table:table-cell>
          <table:table-cell office:value-type="float" office:value="-4.7700572450126604" table:style-name="ce92">
            <text:p>- <text:s/>4.77<text:s/></text:p>
          </table:table-cell>
          <table:table-cell office:value-type="float" office:value="9.0200044316512908" table:style-name="ce92">
            <text:p><text:s text:c="2"/>9.02<text:s/></text:p>
          </table:table-cell>
          <table:table-cell office:value-type="float" office:value="4.28864332629826" table:style-name="ce92">
            <text:p><text:s text:c="2"/>4.29<text:s/></text:p>
          </table:table-cell>
          <table:table-cell office:value-type="float" office:value="-5.4521950491928504" table:style-name="ce92">
            <text:p>- <text:s/>5.45<text:s/></text:p>
          </table:table-cell>
          <table:table-cell office:value-type="float" office:value="1.22988242417212" table:style-name="ce92">
            <text:p><text:s text:c="2"/>1.23<text:s/></text:p>
          </table:table-cell>
          <table:table-cell office:value-type="float" office:value="-2.3017372996627801" table:style-name="ce92">
            <text:p>- <text:s/>2.30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85028758790660997" table:style-name="ce92">
            <text:p>- <text:s/>0.85<text:s/></text:p>
          </table:table-cell>
          <table:table-cell office:value-type="float" office:value="2.9041795042694201" table:style-name="ce92">
            <text:p><text:s text:c="2"/>2.90<text:s/></text:p>
          </table:table-cell>
          <table:table-cell office:value-type="float" office:value="6.0259061821359499" table:style-name="ce92">
            <text:p><text:s text:c="2"/>6.03<text:s/></text:p>
          </table:table-cell>
          <table:table-cell office:value-type="float" office:value="-3.3497583137955602" table:style-name="ce92">
            <text:p>- <text:s/>3.35<text:s/></text:p>
          </table:table-cell>
          <table:table-cell office:value-type="float" office:value="-1.8933066066737101" table:style-name="ce92">
            <text:p>- <text:s/>1.89<text:s/></text:p>
          </table:table-cell>
          <table:table-cell office:value-type="float" office:value="2.0450831709686401" table:style-name="ce92">
            <text:p><text:s text:c="2"/>2.05<text:s/></text:p>
          </table:table-cell>
          <table:table-cell office:value-type="float" office:value="3.5845572917587201" table:style-name="ce92">
            <text:p><text:s text:c="2"/>3.58<text:s/></text:p>
          </table:table-cell>
          <table:table-cell office:value-type="float" office:value="2.04592438389207" table:style-name="ce92">
            <text:p><text:s text:c="2"/>2.05<text:s/></text:p>
          </table:table-cell>
          <table:table-cell office:value-type="float" office:value="-5.6530585091833796" table:style-name="ce92">
            <text:p>- <text:s/>5.65<text:s/></text:p>
          </table:table-cell>
          <table:table-cell office:value-type="float" office:value="-0.36482320260487699" table:style-name="ce92">
            <text:p>- <text:s/>0.36<text:s/></text:p>
          </table:table-cell>
          <table:table-cell office:value-type="float" office:value="-9.9431727956423099" table:style-name="ce92">
            <text:p>- <text:s/>9.94<text:s/></text:p>
          </table:table-cell>
          <table:table-cell office:value-type="float" office:value="6.66398179449682" table:style-name="ce92">
            <text:p><text:s text:c="2"/>6.66<text:s/></text:p>
          </table:table-cell>
          <table:table-cell office:value-type="float" office:value="1.74157013968764" table:style-name="ce92">
            <text:p><text:s text:c="2"/>1.74<text:s/></text:p>
          </table:table-cell>
          <table:table-cell office:value-type="float" office:value="3.9709288627829999" table:style-name="ce92">
            <text:p><text:s text:c="2"/>3.97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803179734515297" table:style-name="ce92">
            <text:p><text:s text:c="2"/>32.80<text:s/></text:p>
          </table:table-cell>
          <table:table-cell office:value-type="float" office:value="6.4577639412581496" table:style-name="ce92">
            <text:p><text:s text:c="2"/>6.46<text:s/></text:p>
          </table:table-cell>
          <table:table-cell office:value-type="float" office:value="6.9846637802576597" table:style-name="ce92">
            <text:p><text:s text:c="2"/>6.98<text:s/></text:p>
          </table:table-cell>
          <table:table-cell office:value-type="float" office:value="4.6798425250958999" table:style-name="ce92">
            <text:p><text:s text:c="2"/>4.68<text:s/></text:p>
          </table:table-cell>
          <table:table-cell office:value-type="float" office:value="4.4593614029420197" table:style-name="ce92">
            <text:p><text:s text:c="2"/>4.46<text:s/></text:p>
          </table:table-cell>
          <table:table-cell office:value-type="float" office:value="1.8544766785414699" table:style-name="ce92">
            <text:p><text:s text:c="2"/>1.85<text:s/></text:p>
          </table:table-cell>
          <table:table-cell office:value-type="float" office:value="0.55843625423687204" table:style-name="ce92">
            <text:p><text:s text:c="2"/>0.56<text:s/></text:p>
          </table:table-cell>
          <table:table-cell office:value-type="float" office:value="5.3821091959632703" table:style-name="ce92">
            <text:p><text:s text:c="2"/>5.38<text:s/></text:p>
          </table:table-cell>
          <table:table-cell office:value-type="float" office:value="5.80168372793299" table:style-name="ce92">
            <text:p><text:s text:c="2"/>5.80<text:s/></text:p>
          </table:table-cell>
          <table:table-cell office:value-type="float" office:value="17.616353122310102" table:style-name="ce92">
            <text:p><text:s text:c="2"/>17.62<text:s/></text:p>
          </table:table-cell>
          <table:table-cell office:value-type="float" office:value="1.6889608053890599" table:style-name="ce92">
            <text:p><text:s text:c="2"/>1.69<text:s/></text:p>
          </table:table-cell>
          <table:table-cell office:value-type="float" office:value="11.7131688315572" table:style-name="ce92">
            <text:p><text:s text:c="2"/>11.71<text:s/></text:p>
          </table:table-cell>
          <table:table-cell office:value-type="float" office:value="9.7427505452082208" table:style-name="ce92">
            <text:p><text:s text:c="2"/>9.74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SEP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2.1814491058233898" table:style-name="ce100">
            <text:p>-2.18<text:s/></text:p>
          </table:table-cell>
          <table:table-cell office:value-type="float" office:value="2.0536834339742698" table:style-name="ce100">
            <text:p>2.05<text:s/></text:p>
          </table:table-cell>
          <table:table-cell office:value-type="float" office:value="3.8528959965550298" table:style-name="ce100">
            <text:p>3.85<text:s/></text:p>
          </table:table-cell>
          <table:table-cell office:value-type="float" office:value="-2.24921321343332" table:style-name="ce100">
            <text:p>-2.25<text:s/></text:p>
          </table:table-cell>
          <table:table-cell office:value-type="float" office:value="-4.9902645829602097" table:style-name="ce100">
            <text:p>-4.99<text:s/></text:p>
          </table:table-cell>
          <table:table-cell office:value-type="float" office:value="-2.2818363479167001" table:style-name="ce100">
            <text:p>-2.28<text:s/></text:p>
          </table:table-cell>
          <table:table-cell office:value-type="float" office:value="7.1439722868283697" table:style-name="ce100">
            <text:p>7.14<text:s/></text:p>
          </table:table-cell>
          <table:table-cell office:value-type="float" office:value="-1.14090302856632" table:style-name="ce100">
            <text:p>-1.14<text:s/></text:p>
          </table:table-cell>
          <table:table-cell office:value-type="float" office:value="-7.5241627507761502" table:style-name="ce100">
            <text:p>-7.52<text:s/></text:p>
          </table:table-cell>
          <table:table-cell office:value-type="float" office:value="2.89960484795869" table:style-name="ce100">
            <text:p>2.90<text:s/></text:p>
          </table:table-cell>
          <table:table-cell office:value-type="float" office:value="-17.2350935058071" table:style-name="ce100">
            <text:p>-17.24<text:s/></text:p>
          </table:table-cell>
          <table:table-cell office:value-type="float" office:value="3.5841867149901199" table:style-name="ce100">
            <text:p>3.58<text:s/></text:p>
          </table:table-cell>
          <table:table-cell office:value-type="float" office:value="6.7593685237240297" table:style-name="ce100">
            <text:p>6.76<text:s/></text:p>
          </table:table-cell>
          <table:table-cell office:value-type="float" office:value="9.4781816828736201" table:style-name="ce100">
            <text:p>9.4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2468.95600000001" table:style-name="ce79">
            <text:p><text:s/>132 469<text:s/></text:p>
          </table:table-cell>
          <table:table-cell office:value-type="float" office:value="36268.517" table:style-name="ce79">
            <text:p><text:s/>36 269<text:s/></text:p>
          </table:table-cell>
          <table:table-cell office:value-type="float" office:value="24238.758000000002" table:style-name="ce79">
            <text:p><text:s/>24 239<text:s/></text:p>
          </table:table-cell>
          <table:table-cell office:value-type="float" office:value="36787.248" table:style-name="ce79">
            <text:p><text:s/>36 787<text:s/></text:p>
          </table:table-cell>
          <table:table-cell office:value-type="float" office:value="21293.696" table:style-name="ce79">
            <text:p><text:s/>21 294<text:s/></text:p>
          </table:table-cell>
          <table:table-cell office:value-type="float" office:value="13880.736999999999" table:style-name="ce79">
            <text:p><text:s/>13 88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60996.341" table:style-name="ce87">
            <text:p>1 160 996<text:s/></text:p>
          </table:table-cell>
          <table:table-cell office:value-type="float" office:value="317610.386" table:style-name="ce87">
            <text:p><text:s/>317 610<text:s/></text:p>
          </table:table-cell>
          <table:table-cell office:value-type="float" office:value="202207.7" table:style-name="ce87">
            <text:p><text:s/>202 208<text:s/></text:p>
          </table:table-cell>
          <table:table-cell office:value-type="float" office:value="328826.73700000002" table:style-name="ce87">
            <text:p><text:s/>328 827<text:s/></text:p>
          </table:table-cell>
          <table:table-cell office:value-type="float" office:value="189817.85200000001" table:style-name="ce87">
            <text:p><text:s/>189 818<text:s/></text:p>
          </table:table-cell>
          <table:table-cell office:value-type="float" office:value="122533.666" table:style-name="ce87">
            <text:p><text:s/>122 53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7094647140818102" table:style-name="ce92">
            <text:p>- <text:s/>2.71<text:s/></text:p>
          </table:table-cell>
          <table:table-cell office:value-type="float" office:value="3.8651084449623401" table:style-name="ce92">
            <text:p><text:s text:c="2"/>3.87<text:s/></text:p>
          </table:table-cell>
          <table:table-cell office:value-type="float" office:value="-3.2191464377730101" table:style-name="ce92">
            <text:p>- <text:s/>3.22<text:s/></text:p>
          </table:table-cell>
          <table:table-cell office:value-type="float" office:value="-4.9115796350394101" table:style-name="ce92">
            <text:p>- <text:s/>4.91<text:s/></text:p>
          </table:table-cell>
          <table:table-cell office:value-type="float" office:value="-8.0188262155184997" table:style-name="ce92">
            <text:p>- <text:s/>8.02<text:s/></text:p>
          </table:table-cell>
          <table:table-cell office:value-type="float" office:value="-3.3158331280877298" table:style-name="ce92">
            <text:p>- <text:s/>3.3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.9041795042694201" table:style-name="ce92">
            <text:p><text:s text:c="2"/>2.90<text:s/></text:p>
          </table:table-cell>
          <table:table-cell office:value-type="float" office:value="0.89401371362753901" table:style-name="ce92">
            <text:p><text:s text:c="2"/>0.89<text:s/></text:p>
          </table:table-cell>
          <table:table-cell office:value-type="float" office:value="5.1707776801988699" table:style-name="ce92">
            <text:p><text:s text:c="2"/>5.17<text:s/></text:p>
          </table:table-cell>
          <table:table-cell office:value-type="float" office:value="4.04171836188344" table:style-name="ce92">
            <text:p><text:s text:c="2"/>4.04<text:s/></text:p>
          </table:table-cell>
          <table:table-cell office:value-type="float" office:value="2.83634317150177" table:style-name="ce92">
            <text:p><text:s text:c="2"/>2.84<text:s/></text:p>
          </table:table-cell>
          <table:table-cell office:value-type="float" office:value="1.65972097037668" table:style-name="ce92">
            <text:p><text:s text:c="2"/>1.66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356708611711301" table:style-name="ce92">
            <text:p><text:s text:c="2"/>27.36<text:s/></text:p>
          </table:table-cell>
          <table:table-cell office:value-type="float" office:value="17.416738783675498" table:style-name="ce92">
            <text:p><text:s text:c="2"/>17.42<text:s/></text:p>
          </table:table-cell>
          <table:table-cell office:value-type="float" office:value="28.322805627171199" table:style-name="ce92">
            <text:p><text:s text:c="2"/>28.32<text:s/></text:p>
          </table:table-cell>
          <table:table-cell office:value-type="float" office:value="16.3495650500073" table:style-name="ce92">
            <text:p><text:s text:c="2"/>16.35<text:s/></text:p>
          </table:table-cell>
          <table:table-cell office:value-type="float" office:value="10.5541819274347" table:style-name="ce92">
            <text:p><text:s text:c="2"/>10.55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0536834339742698" table:style-name="ce100">
            <text:p>2.05<text:s/></text:p>
          </table:table-cell>
          <table:table-cell office:value-type="float" office:value="3.38674563642773" table:style-name="ce100">
            <text:p>3.39<text:s/></text:p>
          </table:table-cell>
          <table:table-cell office:value-type="float" office:value="6.3395994871746897" table:style-name="ce100">
            <text:p>6.34<text:s/></text:p>
          </table:table-cell>
          <table:table-cell office:value-type="float" office:value="1.93973489418742" table:style-name="ce100">
            <text:p>1.94<text:s/></text:p>
          </table:table-cell>
          <table:table-cell office:value-type="float" office:value="-4.0113020709719702" table:style-name="ce100">
            <text:p>-4.01<text:s/></text:p>
          </table:table-cell>
          <table:table-cell office:value-type="float" office:value="1.6289270941952001" table:style-name="ce100">
            <text:p>1.63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3529.808000000005" table:style-name="ce79">
            <text:p><text:s/>83 530<text:s/></text:p>
          </table:table-cell>
          <table:table-cell office:value-type="float" office:value="65489.489000000001" table:style-name="ce79">
            <text:p><text:s/>65 489<text:s/></text:p>
          </table:table-cell>
          <table:table-cell office:value-type="float" office:value="5811.5929999999998" table:style-name="ce79">
            <text:p><text:s/>5 812<text:s/></text:p>
          </table:table-cell>
          <table:table-cell office:value-type="float" office:value="12228.726000000001" table:style-name="ce79">
            <text:p><text:s/>12 229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94751.33100000001" table:style-name="ce87">
            <text:p><text:s/>794 751<text:s/></text:p>
          </table:table-cell>
          <table:table-cell office:value-type="float" office:value="637320.90099999995" table:style-name="ce87">
            <text:p><text:s/>637 321<text:s/></text:p>
          </table:table-cell>
          <table:table-cell office:value-type="float" office:value="51573.811999999998" table:style-name="ce87">
            <text:p><text:s/>51 574<text:s/></text:p>
          </table:table-cell>
          <table:table-cell office:value-type="float" office:value="105856.618" table:style-name="ce87">
            <text:p><text:s/>105 85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0.457495180473201" table:style-name="ce92">
            <text:p>- <text:s/>10.46<text:s/></text:p>
          </table:table-cell>
          <table:table-cell office:value-type="float" office:value="-13.6775013210121" table:style-name="ce92">
            <text:p>- <text:s/>13.68<text:s/></text:p>
          </table:table-cell>
          <table:table-cell office:value-type="float" office:value="15.278049419106299" table:style-name="ce92">
            <text:p><text:s text:c="2"/>15.28<text:s/></text:p>
          </table:table-cell>
          <table:table-cell office:value-type="float" office:value="-1.20316861439772" table:style-name="ce92">
            <text:p>- <text:s/>1.2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.7008658129171801" table:style-name="ce92">
            <text:p><text:s text:c="2"/>2.70<text:s/></text:p>
          </table:table-cell>
          <table:table-cell office:value-type="float" office:value="1.6287230022336301" table:style-name="ce92">
            <text:p><text:s text:c="2"/>1.63<text:s/></text:p>
          </table:table-cell>
          <table:table-cell office:value-type="float" office:value="9.3597290437123206" table:style-name="ce92">
            <text:p><text:s text:c="2"/>9.36<text:s/></text:p>
          </table:table-cell>
          <table:table-cell office:value-type="float" office:value="6.2990185704373696" table:style-name="ce92">
            <text:p><text:s text:c="2"/>6.30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191234181147905" table:style-name="ce92">
            <text:p><text:s text:c="2"/>80.19<text:s/></text:p>
          </table:table-cell>
          <table:table-cell office:value-type="float" office:value="6.4893017461332203" table:style-name="ce92">
            <text:p><text:s text:c="2"/>6.49<text:s/></text:p>
          </table:table-cell>
          <table:table-cell office:value-type="float" office:value="13.319464072718899" table:style-name="ce92">
            <text:p><text:s text:c="2"/>13.32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0.86922567697793196" table:style-name="ce100">
            <text:p>-0.87<text:s/></text:p>
          </table:table-cell>
          <table:table-cell office:value-type="float" office:value="-3.3329106360031102" table:style-name="ce100">
            <text:p>-3.33<text:s/></text:p>
          </table:table-cell>
          <table:table-cell office:value-type="float" office:value="6.6556932564179103" table:style-name="ce100">
            <text:p>6.66<text:s/></text:p>
          </table:table-cell>
          <table:table-cell office:value-type="float" office:value="10.5086212482232" table:style-name="ce100">
            <text:p>10.51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9.05" table:style-name="ce137">
            <text:p><text:s text:c="2"/>109.05<text:s/></text:p>
          </table:table-cell>
          <table:table-cell office:value-type="float" office:value="104.57" table:style-name="ce137">
            <text:p><text:s text:c="2"/>104.57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106.46" table:style-name="ce137">
            <text:p><text:s text:c="2"/>106.46<text:s/></text:p>
          </table:table-cell>
          <table:table-cell office:value-type="float" office:value="104.31" table:style-name="ce137">
            <text:p><text:s text:c="2"/>104.31<text:s/></text:p>
          </table:table-cell>
          <table:table-cell office:value-type="float" office:value="135.76" table:style-name="ce137">
            <text:p><text:s text:c="2"/>135.7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1.63" table:style-name="ce137">
            <text:p><text:s text:c="2"/>121.63<text:s/></text:p>
          </table:table-cell>
          <table:table-cell office:value-type="float" office:value="105.2" table:style-name="ce137">
            <text:p><text:s text:c="2"/>105.20<text:s/></text:p>
          </table:table-cell>
          <table:table-cell office:value-type="float" office:value="121.19" table:style-name="ce137">
            <text:p><text:s text:c="2"/>121.1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6.9" table:style-name="ce138">
            <text:p><text:s text:c="2"/>106.90<text:s/></text:p>
          </table:table-cell>
          <table:table-cell office:value-type="float" office:value="105.47" table:style-name="ce138">
            <text:p><text:s text:c="2"/>105.47<text:s/></text:p>
          </table:table-cell>
          <table:table-cell office:value-type="float" office:value="129.46444444444401" table:style-name="ce138">
            <text:p><text:s text:c="2"/>129.4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4.2494833740371" table:style-name="ce92">
            <text:p><text:s text:c="2"/>14.25<text:s/></text:p>
          </table:table-cell>
          <table:table-cell office:value-type="float" office:value="0.85322596107755699" table:style-name="ce92">
            <text:p><text:s text:c="2"/>0.85<text:s/></text:p>
          </table:table-cell>
          <table:table-cell office:value-type="float" office:value="-10.7321744254566" table:style-name="ce92">
            <text:p>- <text:s/>10.7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9.9857102029151097" table:style-name="ce92">
            <text:p><text:s text:c="2"/>9.99<text:s/></text:p>
          </table:table-cell>
          <table:table-cell office:value-type="float" office:value="-2.24403204877345" table:style-name="ce92">
            <text:p>- <text:s/>2.24<text:s/></text:p>
          </table:table-cell>
          <table:table-cell office:value-type="float" office:value="-0.637866048129892" table:style-name="ce92">
            <text:p>- <text:s/>0.64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5974346324617601" table:style-name="ce100">
            <text:p>7.60<text:s/></text:p>
          </table:table-cell>
          <table:table-cell office:value-type="float" office:value="-4.33629128167596" table:style-name="ce100">
            <text:p>-4.34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8731381092309203" table:style-name="ce100">
            <text:p>7.87<text:s/></text:p>
          </table:table-cell>
          <table:table-cell office:value-type="float" office:value="-0.60034305317324099" table:style-name="ce100">
            <text:p>-0.60<text:s/></text:p>
          </table:table-cell>
          <table:table-cell office:value-type="float" office:value="1.3815249047867899" table:style-name="ce100">
            <text:p>1.3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8.3862176367529" table:style-name="ce100">
            <text:p>18.39<text:s/></text:p>
          </table:table-cell>
          <table:table-cell office:value-type="float" office:value="-2.6466777716083598" table:style-name="ce100">
            <text:p>-2.65<text:s/></text:p>
          </table:table-cell>
          <table:table-cell office:value-type="float" office:value="-4.1673256365649198" table:style-name="ce100">
            <text:p>-4.17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10-22T08:14:40Z</dc:date>
    <meta:print-date>2021-10-20T09:21:20Z</meta:print-date>
    <meta:editing-cycles>14</meta:editing-cycles>
    <meta:editing-duration>PT2047S</meta:editing-duration>
  </office:meta>
</office:document-meta>
</file>