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9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9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9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9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9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9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9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9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9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9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9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9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9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9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9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9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9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9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9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9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9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9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9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9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9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9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9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9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9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9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9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51014.672" table:style-name="ce79">
            <text:p>1 251 015<text:s/></text:p>
          </table:table-cell>
          <table:table-cell office:value-type="float" office:value="4151.2030000000004" table:style-name="ce79">
            <text:p><text:s/>4 151<text:s/></text:p>
          </table:table-cell>
          <table:table-cell office:value-type="float" office:value="23233.764999999999" table:style-name="ce79">
            <text:p><text:s/>23 234<text:s/></text:p>
          </table:table-cell>
          <table:table-cell office:value-type="float" office:value="6335.2759999999998" table:style-name="ce79">
            <text:p><text:s/>6 335<text:s/></text:p>
          </table:table-cell>
          <table:table-cell office:value-type="float" office:value="126749.17" table:style-name="ce79">
            <text:p><text:s/>126 749<text:s/></text:p>
          </table:table-cell>
          <table:table-cell office:value-type="float" office:value="30805.505000000001" table:style-name="ce79">
            <text:p><text:s/>30 806<text:s/></text:p>
          </table:table-cell>
          <table:table-cell office:value-type="float" office:value="54728.576000000001" table:style-name="ce79">
            <text:p><text:s/>54 729<text:s/></text:p>
          </table:table-cell>
          <table:table-cell office:value-type="float" office:value="60206.586000000003" table:style-name="ce79">
            <text:p><text:s/>60 207<text:s/></text:p>
          </table:table-cell>
          <table:table-cell office:value-type="float" office:value="13170.6" table:style-name="ce79">
            <text:p><text:s/>13 171<text:s/></text:p>
          </table:table-cell>
          <table:table-cell office:value-type="float" office:value="76762.842999999993" table:style-name="ce79">
            <text:p><text:s/>76 763<text:s/></text:p>
          </table:table-cell>
          <table:table-cell office:value-type="float" office:value="47922.89" table:style-name="ce79">
            <text:p><text:s/>47 923<text:s/></text:p>
          </table:table-cell>
          <table:table-cell office:value-type="float" office:value="12831.843000000001" table:style-name="ce79">
            <text:p><text:s/>12 832<text:s/></text:p>
          </table:table-cell>
          <table:table-cell office:value-type="float" office:value="686908.87800000003" table:style-name="ce79">
            <text:p><text:s/>686 909<text:s/></text:p>
          </table:table-cell>
          <table:table-cell office:value-type="float" office:value="77370.032000000007" table:style-name="ce79">
            <text:p><text:s/>77 370<text:s/></text:p>
          </table:table-cell>
          <table:table-cell office:value-type="float" office:value="29837.505000000001" table:style-name="ce79">
            <text:p><text:s/>29 83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815109.484999999" table:style-name="ce87">
            <text:p>12 815 109<text:s/></text:p>
          </table:table-cell>
          <table:table-cell office:value-type="float" office:value="48581.231" table:style-name="ce87">
            <text:p><text:s/>48 581<text:s/></text:p>
          </table:table-cell>
          <table:table-cell office:value-type="float" office:value="273086.511" table:style-name="ce87">
            <text:p><text:s/>273 087<text:s/></text:p>
          </table:table-cell>
          <table:table-cell office:value-type="float" office:value="68445.789000000004" table:style-name="ce87">
            <text:p><text:s/>68 446<text:s/></text:p>
          </table:table-cell>
          <table:table-cell office:value-type="float" office:value="1391020.4539999999" table:style-name="ce87">
            <text:p>1 391 020<text:s/></text:p>
          </table:table-cell>
          <table:table-cell office:value-type="float" office:value="364257.7" table:style-name="ce87">
            <text:p><text:s/>364 258<text:s/></text:p>
          </table:table-cell>
          <table:table-cell office:value-type="float" office:value="631986.28200000001" table:style-name="ce87">
            <text:p><text:s/>631 986<text:s/></text:p>
          </table:table-cell>
          <table:table-cell office:value-type="float" office:value="650970.26699999999" table:style-name="ce87">
            <text:p><text:s/>650 970<text:s/></text:p>
          </table:table-cell>
          <table:table-cell office:value-type="float" office:value="164786.11799999999" table:style-name="ce87">
            <text:p><text:s/>164 786<text:s/></text:p>
          </table:table-cell>
          <table:table-cell office:value-type="float" office:value="909848.54099999997" table:style-name="ce87">
            <text:p><text:s/>909 849<text:s/></text:p>
          </table:table-cell>
          <table:table-cell office:value-type="float" office:value="523000.77500000002" table:style-name="ce87">
            <text:p><text:s/>523 001<text:s/></text:p>
          </table:table-cell>
          <table:table-cell office:value-type="float" office:value="121885.25599999999" table:style-name="ce87">
            <text:p><text:s/>121 885<text:s/></text:p>
          </table:table-cell>
          <table:table-cell office:value-type="float" office:value="6503385.625" table:style-name="ce87">
            <text:p>6 503 386<text:s/></text:p>
          </table:table-cell>
          <table:table-cell office:value-type="float" office:value="843511.696" table:style-name="ce87">
            <text:p><text:s/>843 512<text:s/></text:p>
          </table:table-cell>
          <table:table-cell office:value-type="float" office:value="320343.24" table:style-name="ce87">
            <text:p><text:s/>320 34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50057730196515504" table:style-name="ce92">
            <text:p><text:s text:c="2"/>0.50<text:s/></text:p>
          </table:table-cell>
          <table:table-cell office:value-type="float" office:value="2.51397613771119" table:style-name="ce92">
            <text:p><text:s text:c="2"/>2.51<text:s/></text:p>
          </table:table-cell>
          <table:table-cell office:value-type="float" office:value="-6.3463882833204703" table:style-name="ce92">
            <text:p>- <text:s/>6.35<text:s/></text:p>
          </table:table-cell>
          <table:table-cell office:value-type="float" office:value="5.7138561549899496" table:style-name="ce92">
            <text:p><text:s text:c="2"/>5.71<text:s/></text:p>
          </table:table-cell>
          <table:table-cell office:value-type="float" office:value="-4.4679627729374696" table:style-name="ce92">
            <text:p>- <text:s/>4.47<text:s/></text:p>
          </table:table-cell>
          <table:table-cell office:value-type="float" office:value="-10.490157797991101" table:style-name="ce92">
            <text:p>- <text:s/>10.49<text:s/></text:p>
          </table:table-cell>
          <table:table-cell office:value-type="float" office:value="1.05353217965713" table:style-name="ce92">
            <text:p><text:s text:c="2"/>1.05<text:s/></text:p>
          </table:table-cell>
          <table:table-cell office:value-type="float" office:value="-6.3148273852012604" table:style-name="ce92">
            <text:p>- <text:s/>6.31<text:s/></text:p>
          </table:table-cell>
          <table:table-cell office:value-type="float" office:value="-5.1608577157956601" table:style-name="ce92">
            <text:p>- <text:s/>5.16<text:s/></text:p>
          </table:table-cell>
          <table:table-cell office:value-type="float" office:value="0.75067894596433005" table:style-name="ce92">
            <text:p><text:s text:c="2"/>0.75<text:s/></text:p>
          </table:table-cell>
          <table:table-cell office:value-type="float" office:value="3.3685391414091002" table:style-name="ce92">
            <text:p><text:s text:c="2"/>3.37<text:s/></text:p>
          </table:table-cell>
          <table:table-cell office:value-type="float" office:value="10.294992862368799" table:style-name="ce92">
            <text:p><text:s text:c="2"/>10.29<text:s/></text:p>
          </table:table-cell>
          <table:table-cell office:value-type="float" office:value="2.8313441508882402" table:style-name="ce92">
            <text:p><text:s text:c="2"/>2.83<text:s/></text:p>
          </table:table-cell>
          <table:table-cell office:value-type="float" office:value="-1.65280796370665" table:style-name="ce92">
            <text:p>- <text:s/>1.65<text:s/></text:p>
          </table:table-cell>
          <table:table-cell office:value-type="float" office:value="0.53750279879176399" table:style-name="ce92">
            <text:p><text:s text:c="2"/>0.54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8149551005654097" table:style-name="ce92">
            <text:p><text:s text:c="2"/>8.81<text:s/></text:p>
          </table:table-cell>
          <table:table-cell office:value-type="float" office:value="-2.7997465414553102" table:style-name="ce92">
            <text:p>- <text:s/>2.80<text:s/></text:p>
          </table:table-cell>
          <table:table-cell office:value-type="float" office:value="-3.0926359969789901" table:style-name="ce92">
            <text:p>- <text:s/>3.09<text:s/></text:p>
          </table:table-cell>
          <table:table-cell office:value-type="float" office:value="-7.3353942830476004" table:style-name="ce92">
            <text:p>- <text:s/>7.34<text:s/></text:p>
          </table:table-cell>
          <table:table-cell office:value-type="float" office:value="-0.325147200323742" table:style-name="ce92">
            <text:p>- <text:s/>0.33<text:s/></text:p>
          </table:table-cell>
          <table:table-cell office:value-type="float" office:value="-1.9889095927465701" table:style-name="ce92">
            <text:p>- <text:s/>1.99<text:s/></text:p>
          </table:table-cell>
          <table:table-cell office:value-type="float" office:value="-2.3371617007929602" table:style-name="ce92">
            <text:p>- <text:s/>2.34<text:s/></text:p>
          </table:table-cell>
          <table:table-cell office:value-type="float" office:value="4.1418055944212" table:style-name="ce92">
            <text:p><text:s text:c="2"/>4.14<text:s/></text:p>
          </table:table-cell>
          <table:table-cell office:value-type="float" office:value="-3.25324853408104" table:style-name="ce92">
            <text:p>- <text:s/>3.25<text:s/></text:p>
          </table:table-cell>
          <table:table-cell office:value-type="float" office:value="-8.2310017426817907" table:style-name="ce92">
            <text:p>- <text:s/>8.23<text:s/></text:p>
          </table:table-cell>
          <table:table-cell office:value-type="float" office:value="-3.3406597616355" table:style-name="ce92">
            <text:p>- <text:s/>3.34<text:s/></text:p>
          </table:table-cell>
          <table:table-cell office:value-type="float" office:value="-2.8729280464782199" table:style-name="ce92">
            <text:p>- <text:s/>2.87<text:s/></text:p>
          </table:table-cell>
          <table:table-cell office:value-type="float" office:value="24.241401657247" table:style-name="ce92">
            <text:p><text:s text:c="2"/>24.24<text:s/></text:p>
          </table:table-cell>
          <table:table-cell office:value-type="float" office:value="-10.628929586710401" table:style-name="ce92">
            <text:p>- <text:s/>10.63<text:s/></text:p>
          </table:table-cell>
          <table:table-cell office:value-type="float" office:value="-1.51595945804086" table:style-name="ce92">
            <text:p>- <text:s/>1.52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79093374558087" table:style-name="ce92">
            <text:p><text:s text:c="2"/>0.38<text:s/></text:p>
          </table:table-cell>
          <table:table-cell office:value-type="float" office:value="2.1309729060032301" table:style-name="ce92">
            <text:p><text:s text:c="2"/>2.13<text:s/></text:p>
          </table:table-cell>
          <table:table-cell office:value-type="float" office:value="0.53410225702804404" table:style-name="ce92">
            <text:p><text:s text:c="2"/>0.53<text:s/></text:p>
          </table:table-cell>
          <table:table-cell office:value-type="float" office:value="10.8545342950693" table:style-name="ce92">
            <text:p><text:s text:c="2"/>10.85<text:s/></text:p>
          </table:table-cell>
          <table:table-cell office:value-type="float" office:value="2.8424080217680601" table:style-name="ce92">
            <text:p><text:s text:c="2"/>2.84<text:s/></text:p>
          </table:table-cell>
          <table:table-cell office:value-type="float" office:value="4.93157146054613" table:style-name="ce92">
            <text:p><text:s text:c="2"/>4.93<text:s/></text:p>
          </table:table-cell>
          <table:table-cell office:value-type="float" office:value="5.0797089776092497" table:style-name="ce92">
            <text:p><text:s text:c="2"/>5.08<text:s/></text:p>
          </table:table-cell>
          <table:table-cell office:value-type="float" office:value="1.2858736649334199" table:style-name="ce92">
            <text:p><text:s text:c="2"/>1.29<text:s/></text:p>
          </table:table-cell>
          <table:table-cell office:value-type="float" office:value="7.0998109073119604" table:style-name="ce92">
            <text:p><text:s text:c="2"/>7.10<text:s/></text:p>
          </table:table-cell>
          <table:table-cell office:value-type="float" office:value="4.0811260770902402" table:style-name="ce92">
            <text:p><text:s text:c="2"/>4.08<text:s/></text:p>
          </table:table-cell>
          <table:table-cell office:value-type="float" office:value="0.95110585003324299" table:style-name="ce92">
            <text:p><text:s text:c="2"/>0.95<text:s/></text:p>
          </table:table-cell>
          <table:table-cell office:value-type="float" office:value="50.7477960497502" table:style-name="ce92">
            <text:p><text:s text:c="2"/>50.75<text:s/></text:p>
          </table:table-cell>
          <table:table-cell office:value-type="float" office:value="6.5821653493271004" table:style-name="ce92">
            <text:p><text:s text:c="2"/>6.58<text:s/></text:p>
          </table:table-cell>
          <table:table-cell office:value-type="float" office:value="2.4997308089716999" table:style-name="ce92">
            <text:p><text:s text:c="2"/>2.50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6.7329788211451" table:style-name="ce100">
            <text:p>16.73<text:s/></text:p>
          </table:table-cell>
          <table:table-cell office:value-type="float" office:value="-6.4545881882101996" table:style-name="ce100">
            <text:p>-6.45<text:s/></text:p>
          </table:table-cell>
          <table:table-cell office:value-type="float" office:value="-5.4046477836679996" table:style-name="ce100">
            <text:p>-5.40<text:s/></text:p>
          </table:table-cell>
          <table:table-cell office:value-type="float" office:value="-7.9644809219479802" table:style-name="ce100">
            <text:p>-7.96<text:s/></text:p>
          </table:table-cell>
          <table:table-cell office:value-type="float" office:value="0.13901361248496599" table:style-name="ce100">
            <text:p>0.14<text:s/></text:p>
          </table:table-cell>
          <table:table-cell office:value-type="float" office:value="-6.4933044627353604" table:style-name="ce100">
            <text:p>-6.49<text:s/></text:p>
          </table:table-cell>
          <table:table-cell office:value-type="float" office:value="-4.4800493721664401" table:style-name="ce100">
            <text:p>-4.48<text:s/></text:p>
          </table:table-cell>
          <table:table-cell office:value-type="float" office:value="4.8786529075584104" table:style-name="ce100">
            <text:p>4.88<text:s/></text:p>
          </table:table-cell>
          <table:table-cell office:value-type="float" office:value="-14.6124505713217" table:style-name="ce100">
            <text:p>-14.61<text:s/></text:p>
          </table:table-cell>
          <table:table-cell office:value-type="float" office:value="-17.532965851521901" table:style-name="ce100">
            <text:p>-17.53<text:s/></text:p>
          </table:table-cell>
          <table:table-cell office:value-type="float" office:value="-0.26862997422873702" table:style-name="ce100">
            <text:p>-0.27<text:s/></text:p>
          </table:table-cell>
          <table:table-cell office:value-type="float" office:value="-10.495075983160699" table:style-name="ce100">
            <text:p>-10.50<text:s/></text:p>
          </table:table-cell>
          <table:table-cell office:value-type="float" office:value="45.226812712647899" table:style-name="ce100">
            <text:p>45.23<text:s/></text:p>
          </table:table-cell>
          <table:table-cell office:value-type="float" office:value="-10.3757033439556" table:style-name="ce100">
            <text:p>-10.38<text:s/></text:p>
          </table:table-cell>
          <table:table-cell office:value-type="float" office:value="-4.8973967788311397" table:style-name="ce100">
            <text:p>-4.9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45885.11499999999" table:style-name="ce79">
            <text:p><text:s/>445 885<text:s/></text:p>
          </table:table-cell>
          <table:table-cell office:value-type="float" office:value="147500.33600000001" table:style-name="ce79">
            <text:p><text:s/>147 500<text:s/></text:p>
          </table:table-cell>
          <table:table-cell office:value-type="float" office:value="24716.216" table:style-name="ce79">
            <text:p><text:s/>24 716<text:s/></text:p>
          </table:table-cell>
          <table:table-cell office:value-type="float" office:value="35346.620000000003" table:style-name="ce79">
            <text:p><text:s/>35 347<text:s/></text:p>
          </table:table-cell>
          <table:table-cell office:value-type="float" office:value="20890.374" table:style-name="ce79">
            <text:p><text:s/>20 890<text:s/></text:p>
          </table:table-cell>
          <table:table-cell office:value-type="float" office:value="19405.393" table:style-name="ce79">
            <text:p><text:s/>19 405<text:s/></text:p>
          </table:table-cell>
          <table:table-cell office:value-type="float" office:value="8053.4070000000002" table:style-name="ce79">
            <text:p><text:s/>8 053<text:s/></text:p>
          </table:table-cell>
          <table:table-cell office:value-type="float" office:value="2189.453" table:style-name="ce79">
            <text:p><text:s/>2 189<text:s/></text:p>
          </table:table-cell>
          <table:table-cell office:value-type="float" office:value="20333.295999999998" table:style-name="ce79">
            <text:p><text:s/>20 333<text:s/></text:p>
          </table:table-cell>
          <table:table-cell office:value-type="float" office:value="27424.367999999999" table:style-name="ce79">
            <text:p><text:s/>27 424<text:s/></text:p>
          </table:table-cell>
          <table:table-cell office:value-type="float" office:value="69674.047000000006" table:style-name="ce79">
            <text:p><text:s/>69 674<text:s/></text:p>
          </table:table-cell>
          <table:table-cell office:value-type="float" office:value="7422.3530000000001" table:style-name="ce79">
            <text:p><text:s/>7 422<text:s/></text:p>
          </table:table-cell>
          <table:table-cell office:value-type="float" office:value="62929.252" table:style-name="ce79">
            <text:p><text:s/>62 929<text:s/></text:p>
          </table:table-cell>
          <table:table-cell office:value-type="float" office:value="55391.103000000003" table:style-name="ce79">
            <text:p><text:s/>55 39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406175.38" table:style-name="ce87">
            <text:p>4 406 175<text:s/></text:p>
          </table:table-cell>
          <table:table-cell office:value-type="float" office:value="1453789.784" table:style-name="ce87">
            <text:p>1 453 790<text:s/></text:p>
          </table:table-cell>
          <table:table-cell office:value-type="float" office:value="280570.40700000001" table:style-name="ce87">
            <text:p><text:s/>280 570<text:s/></text:p>
          </table:table-cell>
          <table:table-cell office:value-type="float" office:value="311491.375" table:style-name="ce87">
            <text:p><text:s/>311 491<text:s/></text:p>
          </table:table-cell>
          <table:table-cell office:value-type="float" office:value="207469.52600000001" table:style-name="ce87">
            <text:p><text:s/>207 470<text:s/></text:p>
          </table:table-cell>
          <table:table-cell office:value-type="float" office:value="196642.446" table:style-name="ce87">
            <text:p><text:s/>196 642<text:s/></text:p>
          </table:table-cell>
          <table:table-cell office:value-type="float" office:value="81446.542000000001" table:style-name="ce87">
            <text:p><text:s/>81 447<text:s/></text:p>
          </table:table-cell>
          <table:table-cell office:value-type="float" office:value="24251.938999999998" table:style-name="ce87">
            <text:p><text:s/>24 252<text:s/></text:p>
          </table:table-cell>
          <table:table-cell office:value-type="float" office:value="232194.49299999999" table:style-name="ce87">
            <text:p><text:s/>232 194<text:s/></text:p>
          </table:table-cell>
          <table:table-cell office:value-type="float" office:value="260652.935" table:style-name="ce87">
            <text:p><text:s/>260 653<text:s/></text:p>
          </table:table-cell>
          <table:table-cell office:value-type="float" office:value="759150.32700000005" table:style-name="ce87">
            <text:p><text:s/>759 150<text:s/></text:p>
          </table:table-cell>
          <table:table-cell office:value-type="float" office:value="74472.737999999998" table:style-name="ce87">
            <text:p><text:s/>74 473<text:s/></text:p>
          </table:table-cell>
          <table:table-cell office:value-type="float" office:value="524042.86800000002" table:style-name="ce87">
            <text:p><text:s/>524 043<text:s/></text:p>
          </table:table-cell>
          <table:table-cell office:value-type="float" office:value="438853.18800000002" table:style-name="ce87">
            <text:p><text:s/>438 85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6.52508572963528" table:style-name="ce92">
            <text:p><text:s text:c="2"/>6.53<text:s/></text:p>
          </table:table-cell>
          <table:table-cell office:value-type="float" office:value="1.26122664357632" table:style-name="ce92">
            <text:p><text:s text:c="2"/>1.26<text:s/></text:p>
          </table:table-cell>
          <table:table-cell office:value-type="float" office:value="-6.8295288554147602" table:style-name="ce92">
            <text:p>- <text:s/>6.83<text:s/></text:p>
          </table:table-cell>
          <table:table-cell office:value-type="float" office:value="22.603581837617298" table:style-name="ce92">
            <text:p><text:s text:c="2"/>22.60<text:s/></text:p>
          </table:table-cell>
          <table:table-cell office:value-type="float" office:value="1.3360106128773599" table:style-name="ce92">
            <text:p><text:s text:c="2"/>1.34<text:s/></text:p>
          </table:table-cell>
          <table:table-cell office:value-type="float" office:value="-1.4336503934320199" table:style-name="ce92">
            <text:p>- <text:s/>1.43<text:s/></text:p>
          </table:table-cell>
          <table:table-cell office:value-type="float" office:value="4.3863512637718696" table:style-name="ce92">
            <text:p><text:s text:c="2"/>4.39<text:s/></text:p>
          </table:table-cell>
          <table:table-cell office:value-type="float" office:value="-4.0524942066533196" table:style-name="ce92">
            <text:p>- <text:s/>4.05<text:s/></text:p>
          </table:table-cell>
          <table:table-cell office:value-type="float" office:value="-4.90165815644073" table:style-name="ce92">
            <text:p>- <text:s/>4.90<text:s/></text:p>
          </table:table-cell>
          <table:table-cell office:value-type="float" office:value="-1.1845871931985399" table:style-name="ce92">
            <text:p>- <text:s/>1.18<text:s/></text:p>
          </table:table-cell>
          <table:table-cell office:value-type="float" office:value="8.40848564927418" table:style-name="ce92">
            <text:p><text:s text:c="2"/>8.41<text:s/></text:p>
          </table:table-cell>
          <table:table-cell office:value-type="float" office:value="2.31068908389146" table:style-name="ce92">
            <text:p><text:s text:c="2"/>2.31<text:s/></text:p>
          </table:table-cell>
          <table:table-cell office:value-type="float" office:value="35.0613261471469" table:style-name="ce92">
            <text:p><text:s text:c="2"/>35.06<text:s/></text:p>
          </table:table-cell>
          <table:table-cell office:value-type="float" office:value="43.271733577510297" table:style-name="ce92">
            <text:p><text:s text:c="2"/>43.2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31796288370166997" table:style-name="ce92">
            <text:p>- <text:s/>0.32<text:s/></text:p>
          </table:table-cell>
          <table:table-cell office:value-type="float" office:value="3.2527047906541902" table:style-name="ce92">
            <text:p><text:s text:c="2"/>3.25<text:s/></text:p>
          </table:table-cell>
          <table:table-cell office:value-type="float" office:value="6.3748775062285903" table:style-name="ce92">
            <text:p><text:s text:c="2"/>6.37<text:s/></text:p>
          </table:table-cell>
          <table:table-cell office:value-type="float" office:value="-1.78196569210552" table:style-name="ce92">
            <text:p>- <text:s/>1.78<text:s/></text:p>
          </table:table-cell>
          <table:table-cell office:value-type="float" office:value="-2.36305339849612" table:style-name="ce92">
            <text:p>- <text:s/>2.36<text:s/></text:p>
          </table:table-cell>
          <table:table-cell office:value-type="float" office:value="1.77971449209425" table:style-name="ce92">
            <text:p><text:s text:c="2"/>1.78<text:s/></text:p>
          </table:table-cell>
          <table:table-cell office:value-type="float" office:value="4.9457592291827401" table:style-name="ce92">
            <text:p><text:s text:c="2"/>4.95<text:s/></text:p>
          </table:table-cell>
          <table:table-cell office:value-type="float" office:value="1.21774198058561" table:style-name="ce92">
            <text:p><text:s text:c="2"/>1.22<text:s/></text:p>
          </table:table-cell>
          <table:table-cell office:value-type="float" office:value="-5.1767289189535397" table:style-name="ce92">
            <text:p>- <text:s/>5.18<text:s/></text:p>
          </table:table-cell>
          <table:table-cell office:value-type="float" office:value="0.92702353644734203" table:style-name="ce92">
            <text:p><text:s text:c="2"/>0.93<text:s/></text:p>
          </table:table-cell>
          <table:table-cell office:value-type="float" office:value="-9.1504840081123806" table:style-name="ce92">
            <text:p>- <text:s/>9.15<text:s/></text:p>
          </table:table-cell>
          <table:table-cell office:value-type="float" office:value="7.7593408409425404" table:style-name="ce92">
            <text:p><text:s text:c="2"/>7.76<text:s/></text:p>
          </table:table-cell>
          <table:table-cell office:value-type="float" office:value="1.5147972814407" table:style-name="ce92">
            <text:p><text:s text:c="2"/>1.51<text:s/></text:p>
          </table:table-cell>
          <table:table-cell office:value-type="float" office:value="3.5707731145801" table:style-name="ce92">
            <text:p><text:s text:c="2"/>3.5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994369461526098" table:style-name="ce92">
            <text:p><text:s text:c="2"/>32.99<text:s/></text:p>
          </table:table-cell>
          <table:table-cell office:value-type="float" office:value="6.3676631727718496" table:style-name="ce92">
            <text:p><text:s text:c="2"/>6.37<text:s/></text:p>
          </table:table-cell>
          <table:table-cell office:value-type="float" office:value="7.0694275224242196" table:style-name="ce92">
            <text:p><text:s text:c="2"/>7.07<text:s/></text:p>
          </table:table-cell>
          <table:table-cell office:value-type="float" office:value="4.7086079900886704" table:style-name="ce92">
            <text:p><text:s text:c="2"/>4.71<text:s/></text:p>
          </table:table-cell>
          <table:table-cell office:value-type="float" office:value="4.4628828641859499" table:style-name="ce92">
            <text:p><text:s text:c="2"/>4.46<text:s/></text:p>
          </table:table-cell>
          <table:table-cell office:value-type="float" office:value="1.84846346265954" table:style-name="ce92">
            <text:p><text:s text:c="2"/>1.85<text:s/></text:p>
          </table:table-cell>
          <table:table-cell office:value-type="float" office:value="0.55040793678076405" table:style-name="ce92">
            <text:p><text:s text:c="2"/>0.55<text:s/></text:p>
          </table:table-cell>
          <table:table-cell office:value-type="float" office:value="5.2697514959107199" table:style-name="ce92">
            <text:p><text:s text:c="2"/>5.27<text:s/></text:p>
          </table:table-cell>
          <table:table-cell office:value-type="float" office:value="5.9156277842031804" table:style-name="ce92">
            <text:p><text:s text:c="2"/>5.92<text:s/></text:p>
          </table:table-cell>
          <table:table-cell office:value-type="float" office:value="17.229235369201302" table:style-name="ce92">
            <text:p><text:s text:c="2"/>17.23<text:s/></text:p>
          </table:table-cell>
          <table:table-cell office:value-type="float" office:value="1.6901900532157199" table:style-name="ce92">
            <text:p><text:s text:c="2"/>1.69<text:s/></text:p>
          </table:table-cell>
          <table:table-cell office:value-type="float" office:value="11.893372887031999" table:style-name="ce92">
            <text:p><text:s text:c="2"/>11.89<text:s/></text:p>
          </table:table-cell>
          <table:table-cell office:value-type="float" office:value="9.9599573360604605" table:style-name="ce92">
            <text:p><text:s text:c="2"/>9.96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4135577244725399" table:style-name="ce100">
            <text:p>1.41<text:s/></text:p>
          </table:table-cell>
          <table:table-cell office:value-type="float" office:value="6.6791836623697503" table:style-name="ce100">
            <text:p>6.68<text:s/></text:p>
          </table:table-cell>
          <table:table-cell office:value-type="float" office:value="3.1981071103984999" table:style-name="ce100">
            <text:p>3.20<text:s/></text:p>
          </table:table-cell>
          <table:table-cell office:value-type="float" office:value="6.6852792682531099" table:style-name="ce100">
            <text:p>6.69<text:s/></text:p>
          </table:table-cell>
          <table:table-cell office:value-type="float" office:value="-3.5568644215685201" table:style-name="ce100">
            <text:p>-3.56<text:s/></text:p>
          </table:table-cell>
          <table:table-cell office:value-type="float" office:value="0.84538473203213804" table:style-name="ce100">
            <text:p>0.85<text:s/></text:p>
          </table:table-cell>
          <table:table-cell office:value-type="float" office:value="4.79899987273284" table:style-name="ce100">
            <text:p>4.80<text:s/></text:p>
          </table:table-cell>
          <table:table-cell office:value-type="float" office:value="-5.6396750263218998" table:style-name="ce100">
            <text:p>-5.64<text:s/></text:p>
          </table:table-cell>
          <table:table-cell office:value-type="float" office:value="-6.6178261692235001" table:style-name="ce100">
            <text:p>-6.62<text:s/></text:p>
          </table:table-cell>
          <table:table-cell office:value-type="float" office:value="5.9003799874291296" table:style-name="ce100">
            <text:p>5.90<text:s/></text:p>
          </table:table-cell>
          <table:table-cell office:value-type="float" office:value="-7.7835616507252796" table:style-name="ce100">
            <text:p>-7.78<text:s/></text:p>
          </table:table-cell>
          <table:table-cell office:value-type="float" office:value="12.171663750674499" table:style-name="ce100">
            <text:p>12.17<text:s/></text:p>
          </table:table-cell>
          <table:table-cell office:value-type="float" office:value="-1.0108138280397501" table:style-name="ce100">
            <text:p>-1.01<text:s/></text:p>
          </table:table-cell>
          <table:table-cell office:value-type="float" office:value="1.0971200926096101" table:style-name="ce100">
            <text:p>1.1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7500.33600000001" table:style-name="ce79">
            <text:p><text:s/>147 500<text:s/></text:p>
          </table:table-cell>
          <table:table-cell office:value-type="float" office:value="49890.758999999998" table:style-name="ce79">
            <text:p><text:s/>49 891<text:s/></text:p>
          </table:table-cell>
          <table:table-cell office:value-type="float" office:value="22806.240000000002" table:style-name="ce79">
            <text:p><text:s/>22 806<text:s/></text:p>
          </table:table-cell>
          <table:table-cell office:value-type="float" office:value="37273.046000000002" table:style-name="ce79">
            <text:p><text:s/>37 273<text:s/></text:p>
          </table:table-cell>
          <table:table-cell office:value-type="float" office:value="23783.986000000001" table:style-name="ce79">
            <text:p><text:s/>23 784<text:s/></text:p>
          </table:table-cell>
          <table:table-cell office:value-type="float" office:value="13746.305" table:style-name="ce79">
            <text:p><text:s/>13 74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53789.784" table:style-name="ce87">
            <text:p>1 453 790<text:s/></text:p>
          </table:table-cell>
          <table:table-cell office:value-type="float" office:value="415579.745" table:style-name="ce87">
            <text:p><text:s/>415 580<text:s/></text:p>
          </table:table-cell>
          <table:table-cell office:value-type="float" office:value="248631.978" table:style-name="ce87">
            <text:p><text:s/>248 632<text:s/></text:p>
          </table:table-cell>
          <table:table-cell office:value-type="float" office:value="404538.96600000001" table:style-name="ce87">
            <text:p><text:s/>404 539<text:s/></text:p>
          </table:table-cell>
          <table:table-cell office:value-type="float" office:value="234639.462" table:style-name="ce87">
            <text:p><text:s/>234 639<text:s/></text:p>
          </table:table-cell>
          <table:table-cell office:value-type="float" office:value="150399.633" table:style-name="ce87">
            <text:p><text:s/>150 40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.26122664357632" table:style-name="ce92">
            <text:p><text:s text:c="2"/>1.26<text:s/></text:p>
          </table:table-cell>
          <table:table-cell office:value-type="float" office:value="3.2045572155374802" table:style-name="ce92">
            <text:p><text:s text:c="2"/>3.20<text:s/></text:p>
          </table:table-cell>
          <table:table-cell office:value-type="float" office:value="-3.5634140204956202" table:style-name="ce92">
            <text:p>- <text:s/>3.56<text:s/></text:p>
          </table:table-cell>
          <table:table-cell office:value-type="float" office:value="-3.0354348557381599" table:style-name="ce92">
            <text:p>- <text:s/>3.04<text:s/></text:p>
          </table:table-cell>
          <table:table-cell office:value-type="float" office:value="13.0545255490829" table:style-name="ce92">
            <text:p><text:s text:c="2"/>13.05<text:s/></text:p>
          </table:table-cell>
          <table:table-cell office:value-type="float" office:value="-3.16183745244496" table:style-name="ce92">
            <text:p>- <text:s/>3.1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2527047906541902" table:style-name="ce92">
            <text:p><text:s text:c="2"/>3.25<text:s/></text:p>
          </table:table-cell>
          <table:table-cell office:value-type="float" office:value="1.89739050057843" table:style-name="ce92">
            <text:p><text:s text:c="2"/>1.90<text:s/></text:p>
          </table:table-cell>
          <table:table-cell office:value-type="float" office:value="4.6050290591241403" table:style-name="ce92">
            <text:p><text:s text:c="2"/>4.61<text:s/></text:p>
          </table:table-cell>
          <table:table-cell office:value-type="float" office:value="4.1955053075091397" table:style-name="ce92">
            <text:p><text:s text:c="2"/>4.20<text:s/></text:p>
          </table:table-cell>
          <table:table-cell office:value-type="float" office:value="3.6198611006669599" table:style-name="ce92">
            <text:p><text:s text:c="2"/>3.62<text:s/></text:p>
          </table:table-cell>
          <table:table-cell office:value-type="float" office:value="1.77841705847787" table:style-name="ce92">
            <text:p><text:s text:c="2"/>1.78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585958545984699" table:style-name="ce92">
            <text:p><text:s text:c="2"/>28.59<text:s/></text:p>
          </table:table-cell>
          <table:table-cell office:value-type="float" office:value="17.1023335516849" table:style-name="ce92">
            <text:p><text:s text:c="2"/>17.10<text:s/></text:p>
          </table:table-cell>
          <table:table-cell office:value-type="float" office:value="27.8265104385958" table:style-name="ce92">
            <text:p><text:s text:c="2"/>27.83<text:s/></text:p>
          </table:table-cell>
          <table:table-cell office:value-type="float" office:value="16.139848042844701" table:style-name="ce92">
            <text:p><text:s text:c="2"/>16.14<text:s/></text:p>
          </table:table-cell>
          <table:table-cell office:value-type="float" office:value="10.3453494208899" table:style-name="ce92">
            <text:p><text:s text:c="2"/>10.35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6.6791836623697503" table:style-name="ce100">
            <text:p>6.68<text:s/></text:p>
          </table:table-cell>
          <table:table-cell office:value-type="float" office:value="7.1239821309867297" table:style-name="ce100">
            <text:p>7.12<text:s/></text:p>
          </table:table-cell>
          <table:table-cell office:value-type="float" office:value="6.6425458598802898" table:style-name="ce100">
            <text:p>6.64<text:s/></text:p>
          </table:table-cell>
          <table:table-cell office:value-type="float" office:value="5.0788370812335897" table:style-name="ce100">
            <text:p>5.08<text:s/></text:p>
          </table:table-cell>
          <table:table-cell office:value-type="float" office:value="11.643518992271099" table:style-name="ce100">
            <text:p>11.64<text:s/></text:p>
          </table:table-cell>
          <table:table-cell office:value-type="float" office:value="1.58573994287647" table:style-name="ce100">
            <text:p>1.59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2934.92" table:style-name="ce79">
            <text:p><text:s/>82 935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8396.044999999998" table:style-name="ce79">
            <text:p><text:s/>88 396<text:s/></text:p>
          </table:table-cell>
          <table:table-cell office:value-type="float" office:value="70213.149000000005" table:style-name="ce79">
            <text:p><text:s/>70 213<text:s/></text:p>
          </table:table-cell>
          <table:table-cell office:value-type="float" office:value="6444.375" table:style-name="ce79">
            <text:p><text:s/>6 444<text:s/></text:p>
          </table:table-cell>
          <table:table-cell office:value-type="float" office:value="11738.521000000001" table:style-name="ce79">
            <text:p><text:s/>11 73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72022.30299999996" table:style-name="ce87">
            <text:p><text:s/>972 022<text:s/></text:p>
          </table:table-cell>
          <table:table-cell office:value-type="float" office:value="777435.32799999998" table:style-name="ce87">
            <text:p><text:s/>777 435<text:s/></text:p>
          </table:table-cell>
          <table:table-cell office:value-type="float" office:value="64604.61" table:style-name="ce87">
            <text:p><text:s/>64 605<text:s/></text:p>
          </table:table-cell>
          <table:table-cell office:value-type="float" office:value="129982.36500000001" table:style-name="ce87">
            <text:p><text:s/>129 98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2001477816848001" table:style-name="ce92">
            <text:p>- <text:s/>1.20<text:s/></text:p>
          </table:table-cell>
          <table:table-cell office:value-type="float" office:value="-0.62054526909761398" table:style-name="ce92">
            <text:p>- <text:s/>0.62<text:s/></text:p>
          </table:table-cell>
          <table:table-cell office:value-type="float" office:value="-0.96689960527371199" table:style-name="ce92">
            <text:p>- <text:s/>0.97<text:s/></text:p>
          </table:table-cell>
          <table:table-cell office:value-type="float" office:value="-4.64973165752399" table:style-name="ce92">
            <text:p>- <text:s/>4.6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2092484161109698" table:style-name="ce92">
            <text:p><text:s text:c="2"/>3.21<text:s/></text:p>
          </table:table-cell>
          <table:table-cell office:value-type="float" office:value="2.1160442199227001" table:style-name="ce92">
            <text:p><text:s text:c="2"/>2.12<text:s/></text:p>
          </table:table-cell>
          <table:table-cell office:value-type="float" office:value="8.9564661604858706" table:style-name="ce92">
            <text:p><text:s text:c="2"/>8.96<text:s/></text:p>
          </table:table-cell>
          <table:table-cell office:value-type="float" office:value="7.2653250811780596" table:style-name="ce92">
            <text:p><text:s text:c="2"/>7.27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79.981223229195805" table:style-name="ce92">
            <text:p><text:s text:c="2"/>79.98<text:s/></text:p>
          </table:table-cell>
          <table:table-cell office:value-type="float" office:value="6.64641230973894" table:style-name="ce92">
            <text:p><text:s text:c="2"/>6.65<text:s/></text:p>
          </table:table-cell>
          <table:table-cell office:value-type="float" office:value="13.372364461065301" table:style-name="ce92">
            <text:p><text:s text:c="2"/>13.37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575221650002" table:style-name="ce100">
            <text:p>-1.58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7688420366528899" table:style-name="ce100">
            <text:p>2.77<text:s/></text:p>
          </table:table-cell>
          <table:table-cell office:value-type="float" office:value="1.85735764183156" table:style-name="ce100">
            <text:p>1.86<text:s/></text:p>
          </table:table-cell>
          <table:table-cell office:value-type="float" office:value="3.6227752307739798" table:style-name="ce100">
            <text:p>3.62<text:s/></text:p>
          </table:table-cell>
          <table:table-cell office:value-type="float" office:value="8.0641477428548303" table:style-name="ce100">
            <text:p>8.06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35" table:style-name="ce137">
            <text:p><text:s text:c="2"/>106.35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80000000000001" table:style-name="ce137">
            <text:p><text:s text:c="2"/>135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0.72" table:style-name="ce137">
            <text:p><text:s text:c="2"/>120.72<text:s/></text:p>
          </table:table-cell>
          <table:table-cell office:value-type="float" office:value="105.86" table:style-name="ce137">
            <text:p><text:s text:c="2"/>105.86<text:s/></text:p>
          </table:table-cell>
          <table:table-cell office:value-type="float" office:value="120.35" table:style-name="ce137">
            <text:p><text:s text:c="2"/>120.3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6.77" table:style-name="ce137">
            <text:p><text:s text:c="2"/>116.77<text:s/></text:p>
          </table:table-cell>
          <table:table-cell office:value-type="float" office:value="111.22" table:style-name="ce137">
            <text:p><text:s text:c="2"/>111.22<text:s/></text:p>
          </table:table-cell>
          <table:table-cell office:value-type="float" office:value="129.54" table:style-name="ce137">
            <text:p><text:s text:c="2"/>129.5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5.46" table:style-name="ce137">
            <text:p><text:s text:c="2"/>115.46<text:s/></text:p>
          </table:table-cell>
          <table:table-cell office:value-type="float" office:value="118.76" table:style-name="ce137">
            <text:p><text:s text:c="2"/>118.76<text:s/></text:p>
          </table:table-cell>
          <table:table-cell office:value-type="float" office:value="127.78" table:style-name="ce137">
            <text:p><text:s text:c="2"/>127.7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8.482727272727" table:style-name="ce138">
            <text:p><text:s text:c="2"/>108.48<text:s/></text:p>
          </table:table-cell>
          <table:table-cell office:value-type="float" office:value="107.260909090909" table:style-name="ce138">
            <text:p><text:s text:c="2"/>107.26<text:s/></text:p>
          </table:table-cell>
          <table:table-cell office:value-type="float" office:value="129.245454545455" table:style-name="ce138">
            <text:p><text:s text:c="2"/>129.2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1218634923353601" table:style-name="ce92">
            <text:p>- <text:s/>1.12<text:s/></text:p>
          </table:table-cell>
          <table:table-cell office:value-type="float" office:value="6.7793562308937201" table:style-name="ce92">
            <text:p><text:s text:c="2"/>6.78<text:s/></text:p>
          </table:table-cell>
          <table:table-cell office:value-type="float" office:value="-1.35865369769955" table:style-name="ce92">
            <text:p>- <text:s/>1.3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1.0076466538912" table:style-name="ce92">
            <text:p><text:s text:c="2"/>11.01<text:s/></text:p>
          </table:table-cell>
          <table:table-cell office:value-type="float" office:value="-1.52321971088037" table:style-name="ce92">
            <text:p>- <text:s/>1.52<text:s/></text:p>
          </table:table-cell>
          <table:table-cell office:value-type="float" office:value="-0.17483622269500501" table:style-name="ce92">
            <text:p>- <text:s/>0.1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616779815584103" table:style-name="ce100">
            <text:p>7.76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4113957135389401" table:style-name="ce100">
            <text:p>1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17.5004866653688" table:style-name="ce100">
            <text:p>17.50<text:s/></text:p>
          </table:table-cell>
          <table:table-cell office:value-type="float" office:value="-2.03590597816028" table:style-name="ce100">
            <text:p>-2.04<text:s/></text:p>
          </table:table-cell>
          <table:table-cell office:value-type="float" office:value="-4.8315672940059997" table:style-name="ce100">
            <text:p>-4.8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.7443989869472" table:style-name="ce100">
            <text:p>13.74<text:s/></text:p>
          </table:table-cell>
          <table:table-cell office:value-type="float" office:value="1.3394077448747099" table:style-name="ce100">
            <text:p>1.34<text:s/></text:p>
          </table:table-cell>
          <table:table-cell office:value-type="float" office:value="5.4628348123422601" table:style-name="ce100">
            <text:p>5.4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8.335553961258501" table:style-name="ce100">
            <text:p>18.34<text:s/></text:p>
          </table:table-cell>
          <table:table-cell office:value-type="float" office:value="1.2015338730293901" table:style-name="ce100">
            <text:p>1.20<text:s/></text:p>
          </table:table-cell>
          <table:table-cell office:value-type="float" office:value="-0.71484071484071399" table:style-name="ce100">
            <text:p>-0.7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12-23T09:39:35Z</dc:date>
    <meta:print-date>2021-10-20T09:21:20Z</meta:print-date>
    <meta:editing-cycles>14</meta:editing-cycles>
    <meta:editing-duration>PT2047S</meta:editing-duration>
  </office:meta>
</office:document-meta>
</file>