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0">
      <style:table-cell-properties fo:border-top="2pt solid #000000" fo:border-bottom="none" fo:border-left="2pt solid #000000" fo:border-right="none"/>
    </style:style>
    <style:style style:name="ce28" style:family="table-cell" style:parent-style-name="Default" style:data-style-name="N3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6" style:family="table-cell" style:parent-style-name="Default" style:data-style-name="N30">
      <style:table-cell-properties fo:border-top="2pt solid #000000" fo:border-bottom="none" fo:border-left="thin solid #000000" fo:border-right="thin solid #000000"/>
    </style:style>
    <style:style style:name="ce67" style:family="table-cell" style:parent-style-name="Default" style:data-style-name="N30">
      <style:table-cell-properties fo:border-top="2pt solid #000000" fo:border-bottom="none" fo:border-left="thin solid #000000" fo:border-right="2pt solid #000000"/>
    </style:style>
    <style:style style:name="ce68" style:family="table-cell" style:parent-style-name="Default" style:data-style-name="N30">
      <style:table-cell-properties fo:border-top="2pt solid #000000" fo:border-bottom="none" fo:border-left="none" fo:border-right="thin solid #000000"/>
    </style:style>
    <style:style style:name="ce69" style:family="table-cell" style:parent-style-name="Default" style:data-style-name="N30">
      <style:table-cell-properties fo:border-top="2pt solid #000000" fo:border-bottom="none" fo:border-left="thin solid #000000" fo:border-right="none"/>
    </style:style>
    <style:style style:name="ce70" style:family="table-cell" style:parent-style-name="Default" style:data-style-name="N30">
      <style:table-cell-properties fo:border-top="2pt solid #000000" fo:border-bottom="none" fo:border-left="none" fo:border-right="2pt solid #000000"/>
    </style:style>
    <style:style style:name="ce71" style:family="table-cell" style:parent-style-name="Default" style:data-style-name="N3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8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0" style:family="table-cell" style:parent-style-name="Default" style:data-style-name="N3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" style:family="table-cell" style:parent-style-name="Default" style:data-style-name="N3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00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1" style:family="table-cell" style:parent-style-name="Default" style:data-style-name="N3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3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</style:style>
    <style:style style:name="ce10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1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12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</style:style>
    <style:style style:name="ce11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Default" style:data-style-name="N3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3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5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6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7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8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13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38" style:family="table-cell" style:parent-style-name="Default" style:data-style-name="N3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3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140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16pt" style:font-size-asian="16pt" style:font-size-complex="16pt"/>
    </style:style>
    <style:style style:name="ce141" style:family="table-cell" style:parent-style-name="Default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16pt" style:font-size-asian="16pt" style:font-size-complex="16pt"/>
    </style:style>
    <style:style style:name="ce142" style:family="table-cell" style:parent-style-name="Default" style:data-style-name="N0">
      <style:text-properties fo:font-size="15pt" style:font-size-asian="15pt" style:font-size-complex="15pt"/>
    </style:style>
    <style:style style:name="ce14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144" style:family="table-cell" style:parent-style-name="_36229__36899__32080_" style:data-style-name="N0">
      <style:table-cell-properties style:vertical-align="automatic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47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9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47">
            <text:p>Trade and Eating-Drinking places Activity Surveys</text:p>
          </table:table-cell>
          <table:table-cell table:number-columns-repeated="5" table:style-name="ce147"/>
          <table:table-cell table:style-name="ce143"/>
          <table:table-cell table:style-name="ce142"/>
          <table:table-cell table:number-columns-repeated="16376"/>
        </table:table-row>
        <table:table-row table:style-name="ro1">
          <table:table-cell table:style-name="ce146"/>
          <table:table-cell table:number-columns-repeated="6" table:style-name="ce143"/>
          <table:table-cell table:style-name="ce142"/>
          <table:table-cell table:number-columns-repeated="16376"/>
        </table:table-row>
        <table:table-row table:style-name="ro1">
          <table:table-cell office:value-type="string" table:style-name="ce144">
            <text:p><text:a xlink:href="#'1'.A1">Table 1</text:a></text:p>
          </table:table-cell>
          <table:table-cell office:value-type="string" table:style-name="ce143">
            <text:p>Sales and Annual Growth Rate of Wholesale Trade</text:p>
          </table:table-cell>
          <table:table-cell table:number-columns-repeated="5" table:style-name="ce143"/>
          <table:table-cell table:style-name="ce142"/>
          <table:table-cell table:number-columns-repeated="16376"/>
        </table:table-row>
        <table:table-row table:style-name="ro1">
          <table:table-cell table:style-name="ce145"/>
          <table:table-cell table:number-columns-repeated="6" table:style-name="ce143"/>
          <table:table-cell table:style-name="ce142"/>
          <table:table-cell table:number-columns-repeated="16376"/>
        </table:table-row>
        <table:table-row table:style-name="ro1">
          <table:table-cell office:value-type="string" table:style-name="ce144">
            <text:p><text:a xlink:href="#'2'.A1">Table 2</text:a></text:p>
          </table:table-cell>
          <table:table-cell office:value-type="string" table:style-name="ce143">
            <text:p>Sales and Annual Growth Rate of Retail Trade</text:p>
          </table:table-cell>
          <table:table-cell table:number-columns-repeated="5" table:style-name="ce143"/>
          <table:table-cell table:style-name="ce142"/>
          <table:table-cell table:number-columns-repeated="16376"/>
        </table:table-row>
        <table:table-row table:style-name="ro1">
          <table:table-cell table:style-name="ce145"/>
          <table:table-cell table:number-columns-repeated="6" table:style-name="ce143"/>
          <table:table-cell table:style-name="ce142"/>
          <table:table-cell table:number-columns-repeated="16376"/>
        </table:table-row>
        <table:table-row table:style-name="ro1">
          <table:table-cell office:value-type="string" table:style-name="ce144">
            <text:p><text:a xlink:href="#'3'.A1">Table 3</text:a></text:p>
          </table:table-cell>
          <table:table-cell office:value-type="string" table:style-name="ce143">
            <text:p>Retail Sales and Annual Growth Rate of General Merchandise Stores</text:p>
          </table:table-cell>
          <table:table-cell table:number-columns-repeated="5" table:style-name="ce143"/>
          <table:table-cell table:style-name="ce142"/>
          <table:table-cell table:number-columns-repeated="16376"/>
        </table:table-row>
        <table:table-row table:style-name="ro1">
          <table:table-cell table:style-name="ce145"/>
          <table:table-cell table:number-columns-repeated="6" table:style-name="ce143"/>
          <table:table-cell table:style-name="ce142"/>
          <table:table-cell table:number-columns-repeated="16376"/>
        </table:table-row>
        <table:table-row table:style-name="ro1">
          <table:table-cell office:value-type="string" table:style-name="ce144">
            <text:p><text:a xlink:href="#'4'.A1">Table 4</text:a></text:p>
          </table:table-cell>
          <table:table-cell office:value-type="string" table:style-name="ce143">
            <text:p>Sales and Annual Growth Rate of Food and Beverage Services</text:p>
          </table:table-cell>
          <table:table-cell table:number-columns-repeated="5" table:style-name="ce143"/>
          <table:table-cell table:style-name="ce142"/>
          <table:table-cell table:number-columns-repeated="16376"/>
        </table:table-row>
        <table:table-row table:style-name="ro1">
          <table:table-cell table:style-name="ce145"/>
          <table:table-cell table:number-columns-repeated="6" table:style-name="ce143"/>
          <table:table-cell table:style-name="ce142"/>
          <table:table-cell table:number-columns-repeated="16376"/>
        </table:table-row>
        <table:table-row table:style-name="ro1">
          <table:table-cell office:value-type="string" table:style-name="ce144">
            <text:p><text:a xlink:href="#'5'.A1">Table 5</text:a></text:p>
          </table:table-cell>
          <table:table-cell office:value-type="string" table:style-name="ce143">
            <text:p>Sales Index of Trade and Food Services</text:p>
          </table:table-cell>
          <table:table-cell table:number-columns-repeated="5" table:style-name="ce143"/>
          <table:table-cell table:style-name="ce142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9"/>
        <table:table-column table:style-name="co5" table:default-cell-style-name="ce9"/>
        <table:table-column table:style-name="co6" table:default-cell-style-name="ce21"/>
        <table:table-column table:style-name="co5" table:default-cell-style-name="ce21"/>
        <table:table-column table:style-name="co7" table:default-cell-style-name="ce9"/>
        <table:table-column table:style-name="co8" table:number-columns-repeated="7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60"/>
        <table:table-column table:style-name="co5" table:default-cell-style-name="ce22"/>
        <table:table-column table:style-name="co5" table:default-cell-style-name="ce61"/>
        <table:table-column table:style-name="co6" table:default-cell-style-name="ce60"/>
        <table:table-column table:style-name="co4" table:default-cell-style-name="ce60"/>
        <table:table-column table:style-name="co2" table:number-columns-repeated="16359" table:default-cell-style-name="ce1"/>
        <table:table-row table:style-name="ro3">
          <table:table-cell office:value-type="string" table:number-columns-spanned="12" table:number-rows-spanned="1" table:style-name="ce114">
            <text:p>Table 1<text:span text:style-name="T3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114">
            <text:p>Table 1<text:span text:style-name="T3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100"/>
          <table:covered-table-cell table:number-columns-repeated="12"/>
          <table:table-cell table:number-columns-spanned="12" table:number-rows-spanned="1" table:style-name="ce100"/>
          <table:covered-table-cell table:number-columns-repeated="11"/>
          <table:table-cell table:number-columns-repeated="16359" table:style-name="ce2"/>
        </table:table-row>
        <table:table-row table:style-name="ro5">
          <table:table-cell table:number-columns-repeated="2" table:style-name="ce10"/>
          <table:table-cell table:number-columns-repeated="2" table:style-name="ce17"/>
          <table:table-cell table:style-name="ce11"/>
          <table:table-cell table:style-name="ce27"/>
          <table:table-cell table:number-columns-repeated="5" table:style-name="ce66"/>
          <table:table-cell table:style-name="ce69"/>
          <table:table-cell table:style-name="ce68"/>
          <table:table-cell table:number-columns-repeated="6" table:style-name="ce66"/>
          <table:table-cell table:style-name="ce67"/>
          <table:table-cell table:style-name="ce28"/>
          <table:table-cell table:number-columns-repeated="2" table:style-name="ce29"/>
          <table:table-cell table:number-columns-repeated="2" table:style-name="ce30"/>
          <table:table-cell table:number-columns-repeated="16359"/>
        </table:table-row>
        <table:table-row table:style-name="ro5">
          <table:table-cell table:number-columns-repeated="2" table:style-name="ce12"/>
          <table:table-cell table:number-columns-repeated="2" table:style-name="ce18"/>
          <table:table-cell table:style-name="ce13"/>
          <table:table-cell table:style-name="ce31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2"/>
          <table:table-cell table:style-name="ce64"/>
          <table:table-cell table:number-columns-repeated="2"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5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6">
          <table:table-cell table:number-columns-repeated="2" table:style-name="ce12"/>
          <table:table-cell table:number-columns-repeated="2" table:style-name="ce18"/>
          <table:table-cell table:style-name="ce13"/>
          <table:table-cell office:value-type="string" table:number-columns-spanned="1" table:number-rows-spanned="2" table:style-name="ce103">
            <text:p>Wholesale<text:s/></text:p>
            <text:p>Trade</text:p>
          </table:table-cell>
          <table:table-cell office:value-type="string" table:number-columns-spanned="1" table:number-rows-spanned="2" table:style-name="ce105">
            <text:p>Wholesale on a Fee or Contract Basis</text:p>
          </table:table-cell>
          <table:table-cell office:value-type="string" table:number-columns-spanned="1" table:number-rows-spanned="2" table:style-name="ce107">
            <text:p>General Merchandise</text:p>
          </table:table-cell>
          <table:table-cell office:value-type="string" table:number-columns-spanned="1" table:number-rows-spanned="2" table:style-name="ce107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105">
            <text:p>Food, Beverages and Tobacco</text:p>
          </table:table-cell>
          <table:table-cell office:value-type="string" table:number-columns-spanned="1" table:number-rows-spanned="2" table:style-name="ce105">
            <text:p>Textiles and Clothing</text:p>
          </table:table-cell>
          <table:table-cell office:value-type="string" table:number-columns-spanned="1" table:number-rows-spanned="2" table:style-name="ce108">
            <text:p>Household Appliances and Goods<text:s/></text:p>
          </table:table-cell>
          <table:table-cell office:value-type="string" table:number-columns-spanned="1" table:number-rows-spanned="2" table:style-name="ce110">
            <text:p>Pharmaceutical and Medical Goods and Cosmetics</text:p>
          </table:table-cell>
          <table:table-cell office:value-type="string" table:number-columns-spanned="1" table:number-rows-spanned="2" table:style-name="ce107">
            <text:p>Cultural and Recreation Goods</text:p>
          </table:table-cell>
          <table:table-cell office:value-type="string" table:number-columns-spanned="1" table:number-rows-spanned="2" table:style-name="ce107">
            <text:p>Construction Materials</text:p>
          </table:table-cell>
          <table:table-cell office:value-type="string" table:number-columns-spanned="1" table:number-rows-spanned="2" table:style-name="ce107">
            <text:p>Chemical Materials and Chemical Products</text:p>
          </table:table-cell>
          <table:table-cell office:value-type="string" table:number-columns-spanned="1" table:number-rows-spanned="2" table:style-name="ce107">
            <text:p>Fuel and Related Products</text:p>
          </table:table-cell>
          <table:table-cell office:value-type="string" table:number-columns-spanned="1" table:number-rows-spanned="2" table:style-name="ce107">
            <text:p>Machinery</text:p>
            <text:p><text:s/>and Equipment</text:p>
          </table:table-cell>
          <table:table-cell office:value-type="string" table:number-columns-spanned="1" table:number-rows-spanned="2" table:style-name="ce107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112">
            <text:p>Other Specialized Wholesale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116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1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12"/>
          <table:table-cell table:number-columns-repeated="2" table:style-name="ce18"/>
          <table:table-cell table:style-name="ce13"/>
          <table:table-cell office:value-type="string" table:style-name="ce35">
            <text:p>( 45-46 )</text:p>
          </table:table-cell>
          <table:table-cell office:value-type="string" table:style-name="ce36">
            <text:p>( 451 )</text:p>
          </table:table-cell>
          <table:table-cell office:value-type="string" table:style-name="ce37">
            <text:p>( 452 )</text:p>
          </table:table-cell>
          <table:table-cell office:value-type="string" table:style-name="ce38">
            <text:p>( 453 )</text:p>
          </table:table-cell>
          <table:table-cell office:value-type="string" table:style-name="ce37">
            <text:p>( 454 )</text:p>
          </table:table-cell>
          <table:table-cell office:value-type="string" table:style-name="ce38">
            <text:p>( 455 )</text:p>
          </table:table-cell>
          <table:table-cell office:value-type="string" table:style-name="ce36">
            <text:p>( 456 )</text:p>
          </table:table-cell>
          <table:table-cell office:value-type="string" table:style-name="ce38">
            <text:p>( 457 )</text:p>
          </table:table-cell>
          <table:table-cell office:value-type="string" table:style-name="ce37">
            <text:p>( 458 )</text:p>
          </table:table-cell>
          <table:table-cell office:value-type="string" table:style-name="ce37">
            <text:p>( 461 )</text:p>
          </table:table-cell>
          <table:table-cell office:value-type="string" table:style-name="ce38">
            <text:p>( 462 )</text:p>
          </table:table-cell>
          <table:table-cell office:value-type="string" table:style-name="ce37">
            <text:p>( 463 )</text:p>
          </table:table-cell>
          <table:table-cell office:value-type="string" table:style-name="ce38">
            <text:p>( 464 )</text:p>
          </table:table-cell>
          <table:table-cell office:value-type="string" table:style-name="ce37">
            <text:p>( 465 )</text:p>
          </table:table-cell>
          <table:table-cell office:value-type="string" table:style-name="ce38">
            <text:p>( 469 )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5">
          <table:table-cell table:number-columns-repeated="2" table:style-name="ce14"/>
          <table:table-cell table:number-columns-repeated="2" table:style-name="ce19"/>
          <table:table-cell table:style-name="ce15"/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0"/>
          <table:table-cell table:style-name="ce42"/>
          <table:table-cell table:number-columns-repeated="2"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16359"/>
        </table:table-row>
        <table:table-row table:style-name="ro8">
          <table:table-cell table:number-columns-repeated="2" table:style-name="ce16"/>
          <table:table-cell table:number-columns-repeated="2" table:style-name="ce20"/>
          <table:table-cell table:style-name="ce16"/>
          <table:table-cell office:value-type="string" table:number-columns-spanned="8" table:number-rows-spanned="1" table:style-name="ce98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98">
            <text:p>1.<text:s/>Sales(NT$Million)</text:p>
          </table:table-cell>
          <table:covered-table-cell table:number-columns-repeated="5"/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47"/>
          <table:table-cell table:number-columns-repeated="16359" table:style-name="ce3"/>
        </table:table-row>
        <table:table-row table:style-name="ro9">
          <table:table-cell table:number-columns-repeated="2" table:style-name="ce49"/>
          <table:table-cell table:number-columns-repeated="2" table:style-name="ce22"/>
          <table:table-cell table:style-name="ce25"/>
          <table:table-cell table:number-columns-repeated="15" table:style-name="ce1"/>
          <table:table-cell table:style-name="ce50"/>
          <table:table-cell table:number-columns-repeated="2" table:style-name="ce51"/>
          <table:table-cell table:number-columns-repeated="2" table:style-name="ce52"/>
          <table:table-cell table:number-columns-repeated="16359"/>
        </table:table-row>
        <table:table-row table:style-name="ro9">
          <table:table-cell table:style-name="ce24"/>
          <table:table-cell office:value-type="float" office:value="2018" table:style-name="ce24">
            <text:p>2018</text:p>
          </table:table-cell>
          <table:table-cell table:style-name="ce23"/>
          <table:table-cell table:style-name="ce22"/>
          <table:table-cell table:style-name="ce25"/>
          <table:table-cell office:value-type="float" office:value="10478277.801000001" table:style-name="ce4">
            <text:p>10 478 278<text:s/></text:p>
          </table:table-cell>
          <table:table-cell office:value-type="float" office:value="49319.659" table:style-name="ce4">
            <text:p><text:s/>49 320<text:s/></text:p>
          </table:table-cell>
          <table:table-cell office:value-type="float" office:value="277424.21399999998" table:style-name="ce4">
            <text:p><text:s/>277 424<text:s/></text:p>
          </table:table-cell>
          <table:table-cell office:value-type="float" office:value="70208.123000000007" table:style-name="ce4">
            <text:p><text:s/>70 208<text:s/></text:p>
          </table:table-cell>
          <table:table-cell office:value-type="float" office:value="1208571.26" table:style-name="ce4">
            <text:p>1 208 571<text:s/></text:p>
          </table:table-cell>
          <table:table-cell office:value-type="float" office:value="429920.13199999998" table:style-name="ce4">
            <text:p><text:s/>429 920<text:s/></text:p>
          </table:table-cell>
          <table:table-cell office:value-type="float" office:value="588841.26300000004" table:style-name="ce4">
            <text:p><text:s/>588 841<text:s/></text:p>
          </table:table-cell>
          <table:table-cell office:value-type="float" office:value="575407.94499999995" table:style-name="ce4">
            <text:p><text:s/>575 408<text:s/></text:p>
          </table:table-cell>
          <table:table-cell office:value-type="float" office:value="180062.666" table:style-name="ce4">
            <text:p><text:s/>180 063<text:s/></text:p>
          </table:table-cell>
          <table:table-cell office:value-type="float" office:value="1105257.635" table:style-name="ce4">
            <text:p>1 105 258<text:s/></text:p>
          </table:table-cell>
          <table:table-cell office:value-type="float" office:value="582587.29399999999" table:style-name="ce4">
            <text:p><text:s/>582 587<text:s/></text:p>
          </table:table-cell>
          <table:table-cell office:value-type="float" office:value="140154.64000000001" table:style-name="ce4">
            <text:p><text:s/>140 155<text:s/></text:p>
          </table:table-cell>
          <table:table-cell office:value-type="float" office:value="4036667.105" table:style-name="ce4">
            <text:p>4 036 667<text:s/></text:p>
          </table:table-cell>
          <table:table-cell office:value-type="float" office:value="824482.05900000001" table:style-name="ce4">
            <text:p><text:s/>824 482<text:s/></text:p>
          </table:table-cell>
          <table:table-cell office:value-type="float" office:value="409373.80599999998" table:style-name="ce4">
            <text:p><text:s/>409 374<text:s/></text:p>
          </table:table-cell>
          <table:table-cell table:style-name="ce53"/>
          <table:table-cell table:style-name="ce22"/>
          <table:table-cell office:value-type="float" office:value="2018" table:style-name="ce24">
            <text:p>2018</text:p>
          </table:table-cell>
          <table:table-cell table:number-columns-repeated="2" table:style-name="ce23"/>
          <table:table-cell table:number-columns-repeated="16359"/>
        </table:table-row>
        <table:table-row table:style-name="ro9">
          <table:table-cell table:style-name="ce24"/>
          <table:table-cell office:value-type="float" office:value="2019" table:style-name="ce24">
            <text:p>2019</text:p>
          </table:table-cell>
          <table:table-cell table:style-name="ce23"/>
          <table:table-cell table:style-name="ce22"/>
          <table:table-cell table:style-name="ce25"/>
          <table:table-cell office:value-type="float" office:value="10250067.158" table:style-name="ce4">
            <text:p>10 250 067<text:s/></text:p>
          </table:table-cell>
          <table:table-cell office:value-type="float" office:value="47761.226000000002" table:style-name="ce4">
            <text:p><text:s/>47 761<text:s/></text:p>
          </table:table-cell>
          <table:table-cell office:value-type="float" office:value="267855.13199999998" table:style-name="ce4">
            <text:p><text:s/>267 855<text:s/></text:p>
          </table:table-cell>
          <table:table-cell office:value-type="float" office:value="79568.514999999999" table:style-name="ce4">
            <text:p><text:s/>79 569<text:s/></text:p>
          </table:table-cell>
          <table:table-cell office:value-type="float" office:value="1247984.7609999999" table:style-name="ce4">
            <text:p>1 247 985<text:s/></text:p>
          </table:table-cell>
          <table:table-cell office:value-type="float" office:value="410861.99400000001" table:style-name="ce4">
            <text:p><text:s/>410 862<text:s/></text:p>
          </table:table-cell>
          <table:table-cell office:value-type="float" office:value="587914.74300000002" table:style-name="ce4">
            <text:p><text:s/>587 915<text:s/></text:p>
          </table:table-cell>
          <table:table-cell office:value-type="float" office:value="593362.20299999998" table:style-name="ce4">
            <text:p><text:s/>593 362<text:s/></text:p>
          </table:table-cell>
          <table:table-cell office:value-type="float" office:value="181681.15299999999" table:style-name="ce4">
            <text:p><text:s/>181 681<text:s/></text:p>
          </table:table-cell>
          <table:table-cell office:value-type="float" office:value="1013923.1189999999" table:style-name="ce4">
            <text:p>1 013 923<text:s/></text:p>
          </table:table-cell>
          <table:table-cell office:value-type="float" office:value="535879.97499999998" table:style-name="ce4">
            <text:p><text:s/>535 880<text:s/></text:p>
          </table:table-cell>
          <table:table-cell office:value-type="float" office:value="135141.04800000001" table:style-name="ce4">
            <text:p><text:s/>135 141<text:s/></text:p>
          </table:table-cell>
          <table:table-cell office:value-type="float" office:value="3930612.22" table:style-name="ce4">
            <text:p>3 930 612<text:s/></text:p>
          </table:table-cell>
          <table:table-cell office:value-type="float" office:value="861518.22400000005" table:style-name="ce4">
            <text:p><text:s/>861 518<text:s/></text:p>
          </table:table-cell>
          <table:table-cell office:value-type="float" office:value="356002.84499999997" table:style-name="ce4">
            <text:p><text:s/>356 003<text:s/></text:p>
          </table:table-cell>
          <table:table-cell table:style-name="ce53"/>
          <table:table-cell table:style-name="ce22"/>
          <table:table-cell office:value-type="float" office:value="2019" table:style-name="ce24">
            <text:p>2019</text:p>
          </table:table-cell>
          <table:table-cell table:number-columns-repeated="2" table:style-name="ce23"/>
          <table:table-cell table:number-columns-repeated="16359"/>
        </table:table-row>
        <table:table-row table:style-name="ro9">
          <table:table-cell table:style-name="ce24"/>
          <table:table-cell office:value-type="float" office:value="2020" table:style-name="ce24">
            <text:p>2020</text:p>
          </table:table-cell>
          <table:table-cell table:style-name="ce23"/>
          <table:table-cell table:style-name="ce22"/>
          <table:table-cell table:style-name="ce25"/>
          <table:table-cell office:value-type="float" office:value="10506907.784" table:style-name="ce4">
            <text:p>10 506 908<text:s/></text:p>
          </table:table-cell>
          <table:table-cell office:value-type="float" office:value="45244.398000000001" table:style-name="ce4">
            <text:p><text:s/>45 244<text:s/></text:p>
          </table:table-cell>
          <table:table-cell office:value-type="float" office:value="270562.27799999999" table:style-name="ce4">
            <text:p><text:s/>270 562<text:s/></text:p>
          </table:table-cell>
          <table:table-cell office:value-type="float" office:value="75598.260999999999" table:style-name="ce4">
            <text:p><text:s/>75 598<text:s/></text:p>
          </table:table-cell>
          <table:table-cell office:value-type="float" office:value="1247101.8089999999" table:style-name="ce4">
            <text:p>1 247 102<text:s/></text:p>
          </table:table-cell>
          <table:table-cell office:value-type="float" office:value="358056.47100000002" table:style-name="ce4">
            <text:p><text:s/>358 056<text:s/></text:p>
          </table:table-cell>
          <table:table-cell office:value-type="float" office:value="636140.37100000004" table:style-name="ce4">
            <text:p><text:s/>636 140<text:s/></text:p>
          </table:table-cell>
          <table:table-cell office:value-type="float" office:value="610369.83400000003" table:style-name="ce4">
            <text:p><text:s/>610 370<text:s/></text:p>
          </table:table-cell>
          <table:table-cell office:value-type="float" office:value="186561.19" table:style-name="ce4">
            <text:p><text:s/>186 561<text:s/></text:p>
          </table:table-cell>
          <table:table-cell office:value-type="float" office:value="969168.66899999999" table:style-name="ce4">
            <text:p><text:s/>969 169<text:s/></text:p>
          </table:table-cell>
          <table:table-cell office:value-type="float" office:value="520620.005" table:style-name="ce4">
            <text:p><text:s/>520 620<text:s/></text:p>
          </table:table-cell>
          <table:table-cell office:value-type="float" office:value="97278.960999999996" table:style-name="ce4">
            <text:p><text:s/>97 279<text:s/></text:p>
          </table:table-cell>
          <table:table-cell office:value-type="float" office:value="4210336.58" table:style-name="ce4">
            <text:p>4 210 337<text:s/></text:p>
          </table:table-cell>
          <table:table-cell office:value-type="float" office:value="938323.06299999997" table:style-name="ce4">
            <text:p><text:s/>938 323<text:s/></text:p>
          </table:table-cell>
          <table:table-cell office:value-type="float" office:value="341545.89399999997" table:style-name="ce4">
            <text:p><text:s/>341 546<text:s/></text:p>
          </table:table-cell>
          <table:table-cell table:style-name="ce53"/>
          <table:table-cell table:style-name="ce22"/>
          <table:table-cell office:value-type="float" office:value="2020" table:style-name="ce24">
            <text:p>2020</text:p>
          </table:table-cell>
          <table:table-cell table:number-columns-repeated="2" table:style-name="ce23"/>
          <table:table-cell table:number-columns-repeated="16359"/>
        </table:table-row>
        <table:table-row table:style-name="ro9">
          <table:table-cell table:style-name="ce24"/>
          <table:table-cell office:value-type="float" office:value="2021" table:style-name="ce24">
            <text:p>2021</text:p>
          </table:table-cell>
          <table:table-cell table:style-name="ce24"/>
          <table:table-cell table:style-name="ce22"/>
          <table:table-cell table:style-name="ce25"/>
          <table:table-cell office:value-type="float" office:value="12127736.511" table:style-name="ce4">
            <text:p>12 127 737<text:s/></text:p>
          </table:table-cell>
          <table:table-cell office:value-type="float" office:value="50241.879000000001" table:style-name="ce4">
            <text:p><text:s/>50 242<text:s/></text:p>
          </table:table-cell>
          <table:table-cell office:value-type="float" office:value="298169.35200000001" table:style-name="ce4">
            <text:p><text:s/>298 169<text:s/></text:p>
          </table:table-cell>
          <table:table-cell office:value-type="float" office:value="90562.316000000006" table:style-name="ce4">
            <text:p><text:s/>90 562<text:s/></text:p>
          </table:table-cell>
          <table:table-cell office:value-type="float" office:value="1329407.2720000001" table:style-name="ce4">
            <text:p>1 329 407<text:s/></text:p>
          </table:table-cell>
          <table:table-cell office:value-type="float" office:value="377190.76699999999" table:style-name="ce4">
            <text:p><text:s/>377 191<text:s/></text:p>
          </table:table-cell>
          <table:table-cell office:value-type="float" office:value="687733.54500000004" table:style-name="ce4">
            <text:p><text:s/>687 734<text:s/></text:p>
          </table:table-cell>
          <table:table-cell office:value-type="float" office:value="623494.51699999999" table:style-name="ce4">
            <text:p><text:s/>623 495<text:s/></text:p>
          </table:table-cell>
          <table:table-cell office:value-type="float" office:value="215412.78099999999" table:style-name="ce4">
            <text:p><text:s/>215 413<text:s/></text:p>
          </table:table-cell>
          <table:table-cell office:value-type="float" office:value="1250623.497" table:style-name="ce4">
            <text:p>1 250 623<text:s/></text:p>
          </table:table-cell>
          <table:table-cell office:value-type="float" office:value="655891.60800000001" table:style-name="ce4">
            <text:p><text:s/>655 892<text:s/></text:p>
          </table:table-cell>
          <table:table-cell office:value-type="float" office:value="134345.06599999999" table:style-name="ce4">
            <text:p><text:s/>134 345<text:s/></text:p>
          </table:table-cell>
          <table:table-cell office:value-type="float" office:value="5051725.5999999996" table:style-name="ce4">
            <text:p>5 051 726<text:s/></text:p>
          </table:table-cell>
          <table:table-cell office:value-type="float" office:value="945889.78700000001" table:style-name="ce4">
            <text:p><text:s/>945 890<text:s/></text:p>
          </table:table-cell>
          <table:table-cell office:value-type="float" office:value="417048.52399999998" table:style-name="ce4">
            <text:p><text:s/>417 049<text:s/></text:p>
          </table:table-cell>
          <table:table-cell table:style-name="ce53"/>
          <table:table-cell table:style-name="ce22"/>
          <table:table-cell office:value-type="float" office:value="2021" table:style-name="ce24">
            <text:p>2021</text:p>
          </table:table-cell>
          <table:table-cell table:number-columns-repeated="2" table:style-name="ce24"/>
          <table:table-cell table:number-columns-repeated="16359"/>
        </table:table-row>
        <table:table-row table:style-name="ro9">
          <table:table-cell table:style-name="ce24"/>
          <table:table-cell office:value-type="float" office:value="2022" table:style-name="ce24">
            <text:p>2022</text:p>
          </table:table-cell>
          <table:table-cell table:style-name="ce24"/>
          <table:table-cell table:style-name="ce22"/>
          <table:table-cell table:style-name="ce26"/>
          <table:table-cell office:value-type="float" office:value="12785388.286" table:style-name="ce4">
            <text:p>12 785 388<text:s/></text:p>
          </table:table-cell>
          <table:table-cell office:value-type="float" office:value="52856.048000000003" table:style-name="ce4">
            <text:p><text:s/>52 856<text:s/></text:p>
          </table:table-cell>
          <table:table-cell office:value-type="float" office:value="303063.41499999998" table:style-name="ce4">
            <text:p><text:s/>303 063<text:s/></text:p>
          </table:table-cell>
          <table:table-cell office:value-type="float" office:value="101151.212" table:style-name="ce4">
            <text:p><text:s/>101 151<text:s/></text:p>
          </table:table-cell>
          <table:table-cell office:value-type="float" office:value="1460132.0249999999" table:style-name="ce4">
            <text:p>1 460 132<text:s/></text:p>
          </table:table-cell>
          <table:table-cell office:value-type="float" office:value="418803.52399999998" table:style-name="ce4">
            <text:p><text:s/>418 804<text:s/></text:p>
          </table:table-cell>
          <table:table-cell office:value-type="float" office:value="721332.87899999996" table:style-name="ce4">
            <text:p><text:s/>721 333<text:s/></text:p>
          </table:table-cell>
          <table:table-cell office:value-type="float" office:value="709587.47" table:style-name="ce4">
            <text:p><text:s/>709 587<text:s/></text:p>
          </table:table-cell>
          <table:table-cell office:value-type="float" office:value="241009.37400000001" table:style-name="ce4">
            <text:p><text:s/>241 009<text:s/></text:p>
          </table:table-cell>
          <table:table-cell office:value-type="float" office:value="1287929.371" table:style-name="ce4">
            <text:p>1 287 929<text:s/></text:p>
          </table:table-cell>
          <table:table-cell office:value-type="float" office:value="638717.76699999999" table:style-name="ce4">
            <text:p><text:s/>638 718<text:s/></text:p>
          </table:table-cell>
          <table:table-cell office:value-type="float" office:value="188743.88800000001" table:style-name="ce4">
            <text:p><text:s/>188 744<text:s/></text:p>
          </table:table-cell>
          <table:table-cell office:value-type="float" office:value="5314436.6849999996" table:style-name="ce4">
            <text:p>5 314 437<text:s/></text:p>
          </table:table-cell>
          <table:table-cell office:value-type="float" office:value="954851.25800000003" table:style-name="ce4">
            <text:p><text:s/>954 851<text:s/></text:p>
          </table:table-cell>
          <table:table-cell office:value-type="float" office:value="392773.37" table:style-name="ce4">
            <text:p><text:s/>392 773<text:s/></text:p>
          </table:table-cell>
          <table:table-cell table:style-name="ce54"/>
          <table:table-cell table:style-name="ce22"/>
          <table:table-cell office:value-type="float" office:value="2022" table:style-name="ce24">
            <text:p>2022</text:p>
          </table:table-cell>
          <table:table-cell table:number-columns-repeated="2" table:style-name="ce24"/>
          <table:table-cell table:number-columns-repeated="16359"/>
        </table:table-row>
        <table:table-row table:style-name="ro9">
          <table:table-cell table:style-name="ce24"/>
          <table:table-cell office:value-type="float" office:value="2023" table:style-name="ce24">
            <text:p>2023</text:p>
          </table:table-cell>
          <table:table-cell table:style-name="ce24"/>
          <table:table-cell table:style-name="ce22"/>
          <table:table-cell table:style-name="ce26"/>
          <table:table-cell office:value-type="float" office:value="11905998.259" table:style-name="ce4">
            <text:p>11 905 998<text:s/></text:p>
          </table:table-cell>
          <table:table-cell office:value-type="float" office:value="51538.04" table:style-name="ce4">
            <text:p><text:s/>51 538<text:s/></text:p>
          </table:table-cell>
          <table:table-cell office:value-type="float" office:value="300235.03700000001" table:style-name="ce4">
            <text:p><text:s/>300 235<text:s/></text:p>
          </table:table-cell>
          <table:table-cell office:value-type="float" office:value="86232.41" table:style-name="ce4">
            <text:p><text:s/>86 232<text:s/></text:p>
          </table:table-cell>
          <table:table-cell office:value-type="float" office:value="1490238.9650000001" table:style-name="ce4">
            <text:p>1 490 239<text:s/></text:p>
          </table:table-cell>
          <table:table-cell office:value-type="float" office:value="384242.60800000001" table:style-name="ce4">
            <text:p><text:s/>384 243<text:s/></text:p>
          </table:table-cell>
          <table:table-cell office:value-type="float" office:value="684761.39599999995" table:style-name="ce4">
            <text:p><text:s/>684 761<text:s/></text:p>
          </table:table-cell>
          <table:table-cell office:value-type="float" office:value="683180.50399999996" table:style-name="ce4">
            <text:p><text:s/>683 181<text:s/></text:p>
          </table:table-cell>
          <table:table-cell office:value-type="float" office:value="194099.73699999999" table:style-name="ce4">
            <text:p><text:s/>194 100<text:s/></text:p>
          </table:table-cell>
          <table:table-cell office:value-type="float" office:value="1091161.25" table:style-name="ce4">
            <text:p>1 091 161<text:s/></text:p>
          </table:table-cell>
          <table:table-cell office:value-type="float" office:value="543302.55500000005" table:style-name="ce4">
            <text:p><text:s/>543 303<text:s/></text:p>
          </table:table-cell>
          <table:table-cell office:value-type="float" office:value="159546.14799999999" table:style-name="ce4">
            <text:p><text:s/>159 546<text:s/></text:p>
          </table:table-cell>
          <table:table-cell office:value-type="float" office:value="4857371.1430000002" table:style-name="ce4">
            <text:p>4 857 371<text:s/></text:p>
          </table:table-cell>
          <table:table-cell office:value-type="float" office:value="1051143.243" table:style-name="ce4">
            <text:p>1 051 143<text:s/></text:p>
          </table:table-cell>
          <table:table-cell office:value-type="float" office:value="328945.223" table:style-name="ce4">
            <text:p><text:s/>328 945<text:s/></text:p>
          </table:table-cell>
          <table:table-cell table:style-name="ce54"/>
          <table:table-cell table:style-name="ce22"/>
          <table:table-cell office:value-type="float" office:value="2023" table:style-name="ce24">
            <text:p>2023</text:p>
          </table:table-cell>
          <table:table-cell table:number-columns-repeated="2" table:style-name="ce24"/>
          <table:table-cell table:number-columns-repeated="16359"/>
        </table:table-row>
        <table:table-row table:style-name="ro9">
          <table:table-cell table:style-name="ce24"/>
          <table:table-cell office:value-type="float" office:value="2024" table:style-name="ce24">
            <text:p>2024</text:p>
          </table:table-cell>
          <table:table-cell table:style-name="ce24"/>
          <table:table-cell table:style-name="ce22"/>
          <table:table-cell table:style-name="ce26"/>
          <table:table-cell office:value-type="float" office:value="12950662.001" table:style-name="ce4">
            <text:p>12 950 662<text:s/></text:p>
          </table:table-cell>
          <table:table-cell office:value-type="float" office:value="54870.146999999997" table:style-name="ce4">
            <text:p><text:s/>54 870<text:s/></text:p>
          </table:table-cell>
          <table:table-cell office:value-type="float" office:value="309002.16499999998" table:style-name="ce4">
            <text:p><text:s/>309 002<text:s/></text:p>
          </table:table-cell>
          <table:table-cell office:value-type="float" office:value="80754.900999999998" table:style-name="ce4">
            <text:p><text:s/>80 755<text:s/></text:p>
          </table:table-cell>
          <table:table-cell office:value-type="float" office:value="1528713.9180000001" table:style-name="ce4">
            <text:p>1 528 714<text:s/></text:p>
          </table:table-cell>
          <table:table-cell office:value-type="float" office:value="406671.78700000001" table:style-name="ce4">
            <text:p><text:s/>406 672<text:s/></text:p>
          </table:table-cell>
          <table:table-cell office:value-type="float" office:value="706236.67500000005" table:style-name="ce4">
            <text:p><text:s/>706 237<text:s/></text:p>
          </table:table-cell>
          <table:table-cell office:value-type="float" office:value="689454.01300000004" table:style-name="ce4">
            <text:p><text:s/>689 454<text:s/></text:p>
          </table:table-cell>
          <table:table-cell office:value-type="float" office:value="187695.71400000001" table:style-name="ce4">
            <text:p><text:s/>187 696<text:s/></text:p>
          </table:table-cell>
          <table:table-cell office:value-type="float" office:value="1090289.209" table:style-name="ce4">
            <text:p>1 090 289<text:s/></text:p>
          </table:table-cell>
          <table:table-cell office:value-type="float" office:value="593337.96600000001" table:style-name="ce4">
            <text:p><text:s/>593 338<text:s/></text:p>
          </table:table-cell>
          <table:table-cell office:value-type="float" office:value="138370.93799999999" table:style-name="ce4">
            <text:p><text:s/>138 371<text:s/></text:p>
          </table:table-cell>
          <table:table-cell office:value-type="float" office:value="5780025.9539999999" table:style-name="ce4">
            <text:p>5 780 026<text:s/></text:p>
          </table:table-cell>
          <table:table-cell office:value-type="float" office:value="1029634.57" table:style-name="ce4">
            <text:p>1 029 635<text:s/></text:p>
          </table:table-cell>
          <table:table-cell office:value-type="float" office:value="355604.04399999999" table:style-name="ce4">
            <text:p><text:s/>355 604<text:s/></text:p>
          </table:table-cell>
          <table:table-cell table:style-name="ce54"/>
          <table:table-cell table:style-name="ce22"/>
          <table:table-cell office:value-type="float" office:value="2024" table:style-name="ce24">
            <text:p>2024</text:p>
          </table:table-cell>
          <table:table-cell table:number-columns-repeated="2" table:style-name="ce24"/>
          <table:table-cell table:number-columns-repeated="16359"/>
        </table:table-row>
        <table:table-row table:style-name="ro9">
          <table:table-cell table:style-name="ce24"/>
          <table:table-cell office:value-type="float" office:value="2025" table:style-name="ce24">
            <text:p>2025</text:p>
          </table:table-cell>
          <table:table-cell table:style-name="ce24"/>
          <table:table-cell table:style-name="ce22"/>
          <table:table-cell table:style-name="ce26"/>
          <table:table-cell office:value-type="float" office:value="14071828.362" table:style-name="ce4">
            <text:p>14 071 828<text:s/></text:p>
          </table:table-cell>
          <table:table-cell office:value-type="float" office:value="53966.04" table:style-name="ce4">
            <text:p><text:s/>53 966<text:s/></text:p>
          </table:table-cell>
          <table:table-cell office:value-type="float" office:value="296756.25" table:style-name="ce4">
            <text:p><text:s/>296 756<text:s/></text:p>
          </table:table-cell>
          <table:table-cell office:value-type="float" office:value="75182.33" table:style-name="ce4">
            <text:p><text:s/>75 182<text:s/></text:p>
          </table:table-cell>
          <table:table-cell office:value-type="float" office:value="1524213.9539999999" table:style-name="ce4">
            <text:p>1 524 214<text:s/></text:p>
          </table:table-cell>
          <table:table-cell office:value-type="float" office:value="396299.30200000003" table:style-name="ce4">
            <text:p><text:s/>396 299<text:s/></text:p>
          </table:table-cell>
          <table:table-cell office:value-type="float" office:value="690382.92599999998" table:style-name="ce4">
            <text:p><text:s/>690 383<text:s/></text:p>
          </table:table-cell>
          <table:table-cell office:value-type="float" office:value="715084.603" table:style-name="ce4">
            <text:p><text:s/>715 085<text:s/></text:p>
          </table:table-cell>
          <table:table-cell office:value-type="float" office:value="180292.709" table:style-name="ce4">
            <text:p><text:s/>180 293<text:s/></text:p>
          </table:table-cell>
          <table:table-cell office:value-type="float" office:value="996337.27399999998" table:style-name="ce4">
            <text:p><text:s/>996 337<text:s/></text:p>
          </table:table-cell>
          <table:table-cell office:value-type="float" office:value="572411.74100000004" table:style-name="ce4">
            <text:p><text:s/>572 412<text:s/></text:p>
          </table:table-cell>
          <table:table-cell office:value-type="float" office:value="134268.31899999999" table:style-name="ce4">
            <text:p><text:s/>134 268<text:s/></text:p>
          </table:table-cell>
          <table:table-cell office:value-type="float" office:value="7157925.4910000004" table:style-name="ce4">
            <text:p>7 157 925<text:s/></text:p>
          </table:table-cell>
          <table:table-cell office:value-type="float" office:value="921547.63899999997" table:style-name="ce4">
            <text:p><text:s/>921 548<text:s/></text:p>
          </table:table-cell>
          <table:table-cell office:value-type="float" office:value="357159.78399999999" table:style-name="ce4">
            <text:p><text:s/>357 160<text:s/></text:p>
          </table:table-cell>
          <table:table-cell table:style-name="ce54"/>
          <table:table-cell table:style-name="ce22"/>
          <table:table-cell office:value-type="float" office:value="2025" table:style-name="ce24">
            <text:p>2025</text:p>
          </table:table-cell>
          <table:table-cell table:number-columns-repeated="2" table:style-name="ce24"/>
          <table:table-cell table:number-columns-repeated="16359"/>
        </table:table-row>
        <table:table-row table:style-name="ro9">
          <table:table-cell table:number-columns-repeated="3" table:style-name="ce24"/>
          <table:table-cell table:style-name="ce22"/>
          <table:table-cell table:style-name="ce25"/>
          <table:table-cell table:number-columns-repeated="15" table:style-name="ce4"/>
          <table:table-cell table:style-name="ce53"/>
          <table:table-cell table:style-name="ce22"/>
          <table:table-cell table:number-columns-repeated="3" table:style-name="ce24"/>
          <table:table-cell table:number-columns-repeated="16359"/>
        </table:table-row>
        <table:table-row table:style-name="ro9">
          <table:table-cell table:style-name="ce24"/>
          <table:table-cell office:value-type="float" office:value="2025" table:style-name="ce24">
            <text:p>2025</text:p>
          </table:table-cell>
          <table:table-cell office:value-type="string" table:style-name="ce24">
            <text:p>JUNE</text:p>
          </table:table-cell>
          <table:table-cell table:style-name="ce22"/>
          <table:table-cell table:style-name="ce26"/>
          <table:table-cell office:value-type="float" office:value="1090240.5" table:style-name="ce4">
            <text:p>1 090 241<text:s/></text:p>
          </table:table-cell>
          <table:table-cell office:value-type="float" office:value="4568.2839999999997" table:style-name="ce4">
            <text:p><text:s/>4 568<text:s/></text:p>
          </table:table-cell>
          <table:table-cell office:value-type="float" office:value="24491.953000000001" table:style-name="ce4">
            <text:p><text:s/>24 492<text:s/></text:p>
          </table:table-cell>
          <table:table-cell office:value-type="float" office:value="6023.22" table:style-name="ce4">
            <text:p><text:s/>6 023<text:s/></text:p>
          </table:table-cell>
          <table:table-cell office:value-type="float" office:value="125468.122" table:style-name="ce4">
            <text:p><text:s/>125 468<text:s/></text:p>
          </table:table-cell>
          <table:table-cell office:value-type="float" office:value="30117.222000000002" table:style-name="ce4">
            <text:p><text:s/>30 117<text:s/></text:p>
          </table:table-cell>
          <table:table-cell office:value-type="float" office:value="58850.322999999997" table:style-name="ce4">
            <text:p><text:s/>58 850<text:s/></text:p>
          </table:table-cell>
          <table:table-cell office:value-type="float" office:value="58505.322999999997" table:style-name="ce4">
            <text:p><text:s/>58 505<text:s/></text:p>
          </table:table-cell>
          <table:table-cell office:value-type="float" office:value="15274.379000000001" table:style-name="ce4">
            <text:p><text:s/>15 274<text:s/></text:p>
          </table:table-cell>
          <table:table-cell office:value-type="float" office:value="85874.9" table:style-name="ce4">
            <text:p><text:s/>85 875<text:s/></text:p>
          </table:table-cell>
          <table:table-cell office:value-type="float" office:value="48204.338000000003" table:style-name="ce4">
            <text:p><text:s/>48 204<text:s/></text:p>
          </table:table-cell>
          <table:table-cell office:value-type="float" office:value="9870.2260000000006" table:style-name="ce4">
            <text:p><text:s/>9 870<text:s/></text:p>
          </table:table-cell>
          <table:table-cell office:value-type="float" office:value="525801.56200000003" table:style-name="ce4">
            <text:p><text:s/>525 802<text:s/></text:p>
          </table:table-cell>
          <table:table-cell office:value-type="float" office:value="70098.642999999996" table:style-name="ce4">
            <text:p><text:s/>70 099<text:s/></text:p>
          </table:table-cell>
          <table:table-cell office:value-type="float" office:value="27092.005000000001" table:style-name="ce4">
            <text:p><text:s/>27 092<text:s/></text:p>
          </table:table-cell>
          <table:table-cell table:style-name="ce54"/>
          <table:table-cell table:style-name="ce22"/>
          <table:table-cell office:value-type="float" office:value="2025" table:style-name="ce24">
            <text:p>2025</text:p>
          </table:table-cell>
          <table:table-cell office:value-type="string" table:style-name="ce24">
            <text:p>JUNE</text:p>
          </table:table-cell>
          <table:table-cell table:style-name="ce24"/>
          <table:table-cell table:number-columns-repeated="16359"/>
        </table:table-row>
        <table:table-row table:style-name="ro9">
          <table:table-cell table:number-columns-repeated="2" table:style-name="ce24"/>
          <table:table-cell office:value-type="string" table:style-name="ce24">
            <text:p>JULY</text:p>
          </table:table-cell>
          <table:table-cell table:style-name="ce22"/>
          <table:table-cell table:style-name="ce26"/>
          <table:table-cell office:value-type="float" office:value="1123705.1270000001" table:style-name="ce4">
            <text:p>1 123 705<text:s/></text:p>
          </table:table-cell>
          <table:table-cell office:value-type="float" office:value="4459.3050000000003" table:style-name="ce4">
            <text:p><text:s/>4 459<text:s/></text:p>
          </table:table-cell>
          <table:table-cell office:value-type="float" office:value="26855.928" table:style-name="ce4">
            <text:p><text:s/>26 856<text:s/></text:p>
          </table:table-cell>
          <table:table-cell office:value-type="float" office:value="5631.5110000000004" table:style-name="ce4">
            <text:p><text:s/>5 632<text:s/></text:p>
          </table:table-cell>
          <table:table-cell office:value-type="float" office:value="131034.963" table:style-name="ce4">
            <text:p><text:s/>131 035<text:s/></text:p>
          </table:table-cell>
          <table:table-cell office:value-type="float" office:value="32165.794000000002" table:style-name="ce4">
            <text:p><text:s/>32 166<text:s/></text:p>
          </table:table-cell>
          <table:table-cell office:value-type="float" office:value="56241.650999999998" table:style-name="ce4">
            <text:p><text:s/>56 242<text:s/></text:p>
          </table:table-cell>
          <table:table-cell office:value-type="float" office:value="55342.999000000003" table:style-name="ce4">
            <text:p><text:s/>55 343<text:s/></text:p>
          </table:table-cell>
          <table:table-cell office:value-type="float" office:value="15802.544" table:style-name="ce4">
            <text:p><text:s/>15 803<text:s/></text:p>
          </table:table-cell>
          <table:table-cell office:value-type="float" office:value="78773.601999999999" table:style-name="ce4">
            <text:p><text:s/>78 774<text:s/></text:p>
          </table:table-cell>
          <table:table-cell office:value-type="float" office:value="47469.161999999997" table:style-name="ce4">
            <text:p><text:s/>47 469<text:s/></text:p>
          </table:table-cell>
          <table:table-cell office:value-type="float" office:value="9487.3889999999992" table:style-name="ce4">
            <text:p><text:s/>9 487<text:s/></text:p>
          </table:table-cell>
          <table:table-cell office:value-type="float" office:value="555038.48699999996" table:style-name="ce4">
            <text:p><text:s/>555 038<text:s/></text:p>
          </table:table-cell>
          <table:table-cell office:value-type="float" office:value="78627.486999999994" table:style-name="ce4">
            <text:p><text:s/>78 627<text:s/></text:p>
          </table:table-cell>
          <table:table-cell office:value-type="float" office:value="26774.305" table:style-name="ce4">
            <text:p><text:s/>26 774<text:s/></text:p>
          </table:table-cell>
          <table:table-cell table:style-name="ce54"/>
          <table:table-cell table:style-name="ce22"/>
          <table:table-cell table:style-name="ce24"/>
          <table:table-cell office:value-type="string" table:style-name="ce24">
            <text:p>JULY</text:p>
          </table:table-cell>
          <table:table-cell table:style-name="ce23"/>
          <table:table-cell table:number-columns-repeated="16359"/>
        </table:table-row>
        <table:table-row table:style-name="ro9">
          <table:table-cell table:number-columns-repeated="2" table:style-name="ce24"/>
          <table:table-cell office:value-type="string" table:style-name="ce24">
            <text:p>AUG.</text:p>
          </table:table-cell>
          <table:table-cell table:style-name="ce22"/>
          <table:table-cell table:style-name="ce26"/>
          <table:table-cell office:value-type="float" office:value="1118439.821" table:style-name="ce4">
            <text:p>1 118 440<text:s/></text:p>
          </table:table-cell>
          <table:table-cell office:value-type="float" office:value="4457.4549999999999" table:style-name="ce4">
            <text:p><text:s/>4 457<text:s/></text:p>
          </table:table-cell>
          <table:table-cell office:value-type="float" office:value="25189.205000000002" table:style-name="ce4">
            <text:p><text:s/>25 189<text:s/></text:p>
          </table:table-cell>
          <table:table-cell office:value-type="float" office:value="5963.7120000000004" table:style-name="ce4">
            <text:p><text:s/>5 964<text:s/></text:p>
          </table:table-cell>
          <table:table-cell office:value-type="float" office:value="134135.424" table:style-name="ce4">
            <text:p><text:s/>134 135<text:s/></text:p>
          </table:table-cell>
          <table:table-cell office:value-type="float" office:value="30136.241000000002" table:style-name="ce4">
            <text:p><text:s/>30 136<text:s/></text:p>
          </table:table-cell>
          <table:table-cell office:value-type="float" office:value="50920.218999999997" table:style-name="ce4">
            <text:p><text:s/>50 920<text:s/></text:p>
          </table:table-cell>
          <table:table-cell office:value-type="float" office:value="56941.52" table:style-name="ce4">
            <text:p><text:s/>56 942<text:s/></text:p>
          </table:table-cell>
          <table:table-cell office:value-type="float" office:value="14804.025" table:style-name="ce4">
            <text:p><text:s/>14 804<text:s/></text:p>
          </table:table-cell>
          <table:table-cell office:value-type="float" office:value="79818.347999999998" table:style-name="ce4">
            <text:p><text:s/>79 818<text:s/></text:p>
          </table:table-cell>
          <table:table-cell office:value-type="float" office:value="48159.824999999997" table:style-name="ce4">
            <text:p><text:s/>48 160<text:s/></text:p>
          </table:table-cell>
          <table:table-cell office:value-type="float" office:value="9238.5769999999993" table:style-name="ce4">
            <text:p><text:s/>9 239<text:s/></text:p>
          </table:table-cell>
          <table:table-cell office:value-type="float" office:value="561903.68599999999" table:style-name="ce4">
            <text:p><text:s/>561 904<text:s/></text:p>
          </table:table-cell>
          <table:table-cell office:value-type="float" office:value="68346.06" table:style-name="ce4">
            <text:p><text:s/>68 346<text:s/></text:p>
          </table:table-cell>
          <table:table-cell office:value-type="float" office:value="28425.524000000001" table:style-name="ce4">
            <text:p><text:s/>28 426<text:s/></text:p>
          </table:table-cell>
          <table:table-cell table:style-name="ce54"/>
          <table:table-cell table:style-name="ce22"/>
          <table:table-cell table:style-name="ce24"/>
          <table:table-cell office:value-type="string" table:style-name="ce24">
            <text:p>AUG.</text:p>
          </table:table-cell>
          <table:table-cell table:style-name="ce23"/>
          <table:table-cell table:number-columns-repeated="16359"/>
        </table:table-row>
        <table:table-row table:style-name="ro9">
          <table:table-cell table:number-columns-repeated="2" table:style-name="ce24"/>
          <table:table-cell office:value-type="string" table:style-name="ce24">
            <text:p>SEP.</text:p>
          </table:table-cell>
          <table:table-cell table:style-name="ce22"/>
          <table:table-cell table:style-name="ce26"/>
          <table:table-cell office:value-type="float" office:value="1275965.7520000001" table:style-name="ce4">
            <text:p>1 275 966<text:s/></text:p>
          </table:table-cell>
          <table:table-cell office:value-type="float" office:value="4774.3440000000001" table:style-name="ce4">
            <text:p><text:s/>4 774<text:s/></text:p>
          </table:table-cell>
          <table:table-cell office:value-type="float" office:value="25019.062999999998" table:style-name="ce4">
            <text:p><text:s/>25 019<text:s/></text:p>
          </table:table-cell>
          <table:table-cell office:value-type="float" office:value="5988.6220000000003" table:style-name="ce4">
            <text:p><text:s/>5 989<text:s/></text:p>
          </table:table-cell>
          <table:table-cell office:value-type="float" office:value="134971.46400000001" table:style-name="ce4">
            <text:p><text:s/>134 971<text:s/></text:p>
          </table:table-cell>
          <table:table-cell office:value-type="float" office:value="30687.99" table:style-name="ce4">
            <text:p><text:s/>30 688<text:s/></text:p>
          </table:table-cell>
          <table:table-cell office:value-type="float" office:value="51698.733999999997" table:style-name="ce4">
            <text:p><text:s/>51 699<text:s/></text:p>
          </table:table-cell>
          <table:table-cell office:value-type="float" office:value="65905.551999999996" table:style-name="ce4">
            <text:p><text:s/>65 906<text:s/></text:p>
          </table:table-cell>
          <table:table-cell office:value-type="float" office:value="13974.471" table:style-name="ce4">
            <text:p><text:s/>13 974<text:s/></text:p>
          </table:table-cell>
          <table:table-cell office:value-type="float" office:value="79518.383000000002" table:style-name="ce4">
            <text:p><text:s/>79 518<text:s/></text:p>
          </table:table-cell>
          <table:table-cell office:value-type="float" office:value="47076.690999999999" table:style-name="ce4">
            <text:p><text:s/>47 077<text:s/></text:p>
          </table:table-cell>
          <table:table-cell office:value-type="float" office:value="11848.322" table:style-name="ce4">
            <text:p><text:s/>11 848<text:s/></text:p>
          </table:table-cell>
          <table:table-cell office:value-type="float" office:value="700158.86399999994" table:style-name="ce4">
            <text:p><text:s/>700 159<text:s/></text:p>
          </table:table-cell>
          <table:table-cell office:value-type="float" office:value="75668.134000000005" table:style-name="ce4">
            <text:p><text:s/>75 668<text:s/></text:p>
          </table:table-cell>
          <table:table-cell office:value-type="float" office:value="28675.117999999999" table:style-name="ce4">
            <text:p><text:s/>28 675<text:s/></text:p>
          </table:table-cell>
          <table:table-cell table:style-name="ce54"/>
          <table:table-cell table:style-name="ce22"/>
          <table:table-cell table:style-name="ce24"/>
          <table:table-cell office:value-type="string" table:style-name="ce24">
            <text:p>SEP.</text:p>
          </table:table-cell>
          <table:table-cell table:style-name="ce23"/>
          <table:table-cell table:number-columns-repeated="16359"/>
        </table:table-row>
        <table:table-row table:style-name="ro9">
          <table:table-cell table:number-columns-repeated="2" table:style-name="ce24"/>
          <table:table-cell office:value-type="string" table:style-name="ce24">
            <text:p>OCT.</text:p>
          </table:table-cell>
          <table:table-cell table:style-name="ce22"/>
          <table:table-cell table:style-name="ce25"/>
          <table:table-cell office:value-type="float" office:value="1244783.568" table:style-name="ce4">
            <text:p>1 244 784<text:s/></text:p>
          </table:table-cell>
          <table:table-cell office:value-type="float" office:value="4049.402" table:style-name="ce4">
            <text:p><text:s/>4 049<text:s/></text:p>
          </table:table-cell>
          <table:table-cell office:value-type="float" office:value="24808.188999999998" table:style-name="ce4">
            <text:p><text:s/>24 808<text:s/></text:p>
          </table:table-cell>
          <table:table-cell office:value-type="float" office:value="5992.8530000000001" table:style-name="ce4">
            <text:p><text:s/>5 993<text:s/></text:p>
          </table:table-cell>
          <table:table-cell office:value-type="float" office:value="132677.13500000001" table:style-name="ce4">
            <text:p><text:s/>132 677<text:s/></text:p>
          </table:table-cell>
          <table:table-cell office:value-type="float" office:value="34415.773999999998" table:style-name="ce4">
            <text:p><text:s/>34 416<text:s/></text:p>
          </table:table-cell>
          <table:table-cell office:value-type="float" office:value="54158.004000000001" table:style-name="ce4">
            <text:p><text:s/>54 158<text:s/></text:p>
          </table:table-cell>
          <table:table-cell office:value-type="float" office:value="64264.796999999999" table:style-name="ce4">
            <text:p><text:s/>64 265<text:s/></text:p>
          </table:table-cell>
          <table:table-cell office:value-type="float" office:value="13887.304" table:style-name="ce4">
            <text:p><text:s/>13 887<text:s/></text:p>
          </table:table-cell>
          <table:table-cell office:value-type="float" office:value="76190.894" table:style-name="ce4">
            <text:p><text:s/>76 191<text:s/></text:p>
          </table:table-cell>
          <table:table-cell office:value-type="float" office:value="46361.195" table:style-name="ce4">
            <text:p><text:s/>46 361<text:s/></text:p>
          </table:table-cell>
          <table:table-cell office:value-type="float" office:value="11634.111999999999" table:style-name="ce4">
            <text:p><text:s/>11 634<text:s/></text:p>
          </table:table-cell>
          <table:table-cell office:value-type="float" office:value="667995.62300000002" table:style-name="ce4">
            <text:p><text:s/>667 996<text:s/></text:p>
          </table:table-cell>
          <table:table-cell office:value-type="float" office:value="78670.301000000007" table:style-name="ce4">
            <text:p><text:s/>78 670<text:s/></text:p>
          </table:table-cell>
          <table:table-cell office:value-type="float" office:value="29677.985000000001" table:style-name="ce4">
            <text:p><text:s/>29 678<text:s/></text:p>
          </table:table-cell>
          <table:table-cell table:style-name="ce53"/>
          <table:table-cell table:style-name="ce22"/>
          <table:table-cell table:style-name="ce24"/>
          <table:table-cell office:value-type="string" table:style-name="ce24">
            <text:p>OCT.</text:p>
          </table:table-cell>
          <table:table-cell table:style-name="ce23"/>
          <table:table-cell table:number-columns-repeated="16359"/>
        </table:table-row>
        <table:table-row table:style-name="ro9">
          <table:table-cell table:number-columns-repeated="2" table:style-name="ce24"/>
          <table:table-cell office:value-type="string" table:style-name="ce24">
            <text:p>NOV.</text:p>
          </table:table-cell>
          <table:table-cell table:style-name="ce22"/>
          <table:table-cell table:style-name="ce26"/>
          <table:table-cell office:value-type="float" office:value="1256288.176" table:style-name="ce4">
            <text:p>1 256 288<text:s/></text:p>
          </table:table-cell>
          <table:table-cell office:value-type="float" office:value="4338.32" table:style-name="ce4">
            <text:p><text:s/>4 338<text:s/></text:p>
          </table:table-cell>
          <table:table-cell office:value-type="float" office:value="23113.611000000001" table:style-name="ce4">
            <text:p><text:s/>23 114<text:s/></text:p>
          </table:table-cell>
          <table:table-cell office:value-type="float" office:value="6202.8320000000003" table:style-name="ce4">
            <text:p><text:s/>6 203<text:s/></text:p>
          </table:table-cell>
          <table:table-cell office:value-type="float" office:value="126530.62" table:style-name="ce4">
            <text:p><text:s/>126 531<text:s/></text:p>
          </table:table-cell>
          <table:table-cell office:value-type="float" office:value="30683.56" table:style-name="ce4">
            <text:p><text:s/>30 684<text:s/></text:p>
          </table:table-cell>
          <table:table-cell office:value-type="float" office:value="54361.296000000002" table:style-name="ce4">
            <text:p><text:s/>54 361<text:s/></text:p>
          </table:table-cell>
          <table:table-cell office:value-type="float" office:value="59822.394" table:style-name="ce4">
            <text:p><text:s/>59 822<text:s/></text:p>
          </table:table-cell>
          <table:table-cell office:value-type="float" office:value="13279.6" table:style-name="ce4">
            <text:p><text:s/>13 280<text:s/></text:p>
          </table:table-cell>
          <table:table-cell office:value-type="float" office:value="77648.603000000003" table:style-name="ce4">
            <text:p><text:s/>77 649<text:s/></text:p>
          </table:table-cell>
          <table:table-cell office:value-type="float" office:value="49255.803" table:style-name="ce4">
            <text:p><text:s/>49 256<text:s/></text:p>
          </table:table-cell>
          <table:table-cell office:value-type="float" office:value="12780.271000000001" table:style-name="ce4">
            <text:p><text:s/>12 780<text:s/></text:p>
          </table:table-cell>
          <table:table-cell office:value-type="float" office:value="687558.32" table:style-name="ce4">
            <text:p><text:s/>687 558<text:s/></text:p>
          </table:table-cell>
          <table:table-cell office:value-type="float" office:value="78735.342000000004" table:style-name="ce4">
            <text:p><text:s/>78 735<text:s/></text:p>
          </table:table-cell>
          <table:table-cell office:value-type="float" office:value="31977.603999999999" table:style-name="ce4">
            <text:p><text:s/>31 978<text:s/></text:p>
          </table:table-cell>
          <table:table-cell table:style-name="ce54"/>
          <table:table-cell table:style-name="ce22"/>
          <table:table-cell table:style-name="ce24"/>
          <table:table-cell office:value-type="string" table:style-name="ce24">
            <text:p>NOV.</text:p>
          </table:table-cell>
          <table:table-cell table:style-name="ce23"/>
          <table:table-cell table:number-columns-repeated="16359"/>
        </table:table-row>
        <table:table-row table:style-name="ro9">
          <table:table-cell table:number-columns-repeated="2" table:style-name="ce24"/>
          <table:table-cell office:value-type="string" table:style-name="ce24">
            <text:p>DEC.</text:p>
          </table:table-cell>
          <table:table-cell table:style-name="ce22"/>
          <table:table-cell table:style-name="ce26"/>
          <table:table-cell office:value-type="float" office:value="1251445.3729999999" table:style-name="ce4">
            <text:p>1 251 445<text:s/></text:p>
          </table:table-cell>
          <table:table-cell office:value-type="float" office:value="5197.692" table:style-name="ce4">
            <text:p><text:s/>5 198<text:s/></text:p>
          </table:table-cell>
          <table:table-cell office:value-type="float" office:value="23789.893" table:style-name="ce4">
            <text:p><text:s/>23 790<text:s/></text:p>
          </table:table-cell>
          <table:table-cell office:value-type="float" office:value="6868.9849999999997" table:style-name="ce4">
            <text:p><text:s/>6 869<text:s/></text:p>
          </table:table-cell>
          <table:table-cell office:value-type="float" office:value="133412.04999999999" table:style-name="ce4">
            <text:p><text:s/>133 412<text:s/></text:p>
          </table:table-cell>
          <table:table-cell office:value-type="float" office:value="32163.546999999999" table:style-name="ce4">
            <text:p><text:s/>32 164<text:s/></text:p>
          </table:table-cell>
          <table:table-cell office:value-type="float" office:value="58763.923999999999" table:style-name="ce4">
            <text:p><text:s/>58 764<text:s/></text:p>
          </table:table-cell>
          <table:table-cell office:value-type="float" office:value="64498.527999999998" table:style-name="ce4">
            <text:p><text:s/>64 499<text:s/></text:p>
          </table:table-cell>
          <table:table-cell office:value-type="float" office:value="15397.591" table:style-name="ce4">
            <text:p><text:s/>15 398<text:s/></text:p>
          </table:table-cell>
          <table:table-cell office:value-type="float" office:value="85602.972999999998" table:style-name="ce4">
            <text:p><text:s/>85 603<text:s/></text:p>
          </table:table-cell>
          <table:table-cell office:value-type="float" office:value="48078.053" table:style-name="ce4">
            <text:p><text:s/>48 078<text:s/></text:p>
          </table:table-cell>
          <table:table-cell office:value-type="float" office:value="12434.635" table:style-name="ce4">
            <text:p><text:s/>12 435<text:s/></text:p>
          </table:table-cell>
          <table:table-cell office:value-type="float" office:value="653890.424" table:style-name="ce4">
            <text:p><text:s/>653 890<text:s/></text:p>
          </table:table-cell>
          <table:table-cell office:value-type="float" office:value="76670.633000000002" table:style-name="ce4">
            <text:p><text:s/>76 671<text:s/></text:p>
          </table:table-cell>
          <table:table-cell office:value-type="float" office:value="34676.445" table:style-name="ce4">
            <text:p><text:s/>34 676<text:s/></text:p>
          </table:table-cell>
          <table:table-cell table:style-name="ce54"/>
          <table:table-cell table:style-name="ce22"/>
          <table:table-cell table:style-name="ce24"/>
          <table:table-cell office:value-type="string" table:style-name="ce24">
            <text:p>DEC.</text:p>
          </table:table-cell>
          <table:table-cell table:style-name="ce23"/>
          <table:table-cell table:number-columns-repeated="16359"/>
        </table:table-row>
        <table:table-row table:style-name="ro9">
          <table:table-cell table:number-columns-repeated="3" table:style-name="ce24"/>
          <table:table-cell table:style-name="ce22"/>
          <table:table-cell table:style-name="ce26"/>
          <table:table-cell table:number-columns-repeated="15" table:style-name="ce4"/>
          <table:table-cell table:style-name="ce54"/>
          <table:table-cell table:style-name="ce22"/>
          <table:table-cell table:number-columns-repeated="2" table:style-name="ce24"/>
          <table:table-cell table:style-name="ce23"/>
          <table:table-cell table:number-columns-repeated="16359"/>
        </table:table-row>
        <table:table-row table:style-name="ro9">
          <table:table-cell table:style-name="ce24"/>
          <table:table-cell office:value-type="float" office:value="2026" table:style-name="ce24">
            <text:p>2026</text:p>
          </table:table-cell>
          <table:table-cell office:value-type="string" table:style-name="ce24">
            <text:p>JAN.</text:p>
          </table:table-cell>
          <table:table-cell table:style-name="ce22"/>
          <table:table-cell table:style-name="ce26"/>
          <table:table-cell office:value-type="float" office:value="1451414.8940000001" table:style-name="ce4">
            <text:p>1 451 415<text:s/></text:p>
          </table:table-cell>
          <table:table-cell office:value-type="float" office:value="4849.9809999999998" table:style-name="ce4">
            <text:p><text:s/>4 850<text:s/></text:p>
          </table:table-cell>
          <table:table-cell office:value-type="float" office:value="26640.136999999999" table:style-name="ce4">
            <text:p><text:s/>26 640<text:s/></text:p>
          </table:table-cell>
          <table:table-cell office:value-type="float" office:value="6026.46" table:style-name="ce4">
            <text:p><text:s/>6 026<text:s/></text:p>
          </table:table-cell>
          <table:table-cell office:value-type="float" office:value="140795.696" table:style-name="ce4">
            <text:p><text:s/>140 796<text:s/></text:p>
          </table:table-cell>
          <table:table-cell office:value-type="float" office:value="37512.201000000001" table:style-name="ce4">
            <text:p><text:s/>37 512<text:s/></text:p>
          </table:table-cell>
          <table:table-cell office:value-type="float" office:value="60257.985000000001" table:style-name="ce4">
            <text:p><text:s/>60 258<text:s/></text:p>
          </table:table-cell>
          <table:table-cell office:value-type="float" office:value="67301.823000000004" table:style-name="ce4">
            <text:p><text:s/>67 302<text:s/></text:p>
          </table:table-cell>
          <table:table-cell office:value-type="float" office:value="16183.38" table:style-name="ce4">
            <text:p><text:s/>16 183<text:s/></text:p>
          </table:table-cell>
          <table:table-cell office:value-type="float" office:value="85226.205000000002" table:style-name="ce4">
            <text:p><text:s/>85 226<text:s/></text:p>
          </table:table-cell>
          <table:table-cell office:value-type="float" office:value="52171.298999999999" table:style-name="ce4">
            <text:p><text:s/>52 171<text:s/></text:p>
          </table:table-cell>
          <table:table-cell office:value-type="float" office:value="12762.928" table:style-name="ce4">
            <text:p><text:s/>12 763<text:s/></text:p>
          </table:table-cell>
          <table:table-cell office:value-type="float" office:value="823673.897" table:style-name="ce4">
            <text:p><text:s/>823 674<text:s/></text:p>
          </table:table-cell>
          <table:table-cell office:value-type="float" office:value="82689.400999999998" table:style-name="ce4">
            <text:p><text:s/>82 689<text:s/></text:p>
          </table:table-cell>
          <table:table-cell office:value-type="float" office:value="35323.500999999997" table:style-name="ce4">
            <text:p><text:s/>35 324<text:s/></text:p>
          </table:table-cell>
          <table:table-cell table:style-name="ce54"/>
          <table:table-cell table:style-name="ce22"/>
          <table:table-cell office:value-type="float" office:value="2026" table:style-name="ce24">
            <text:p>2026</text:p>
          </table:table-cell>
          <table:table-cell office:value-type="string" table:style-name="ce24">
            <text:p>JAN.</text:p>
          </table:table-cell>
          <table:table-cell table:style-name="ce23"/>
          <table:table-cell table:number-columns-repeated="16359"/>
        </table:table-row>
        <table:table-row table:style-name="ro9">
          <table:table-cell table:number-columns-repeated="2" table:style-name="ce24"/>
          <table:table-cell office:value-type="string" table:style-name="ce24">
            <text:p>FEB.</text:p>
          </table:table-cell>
          <table:table-cell table:style-name="ce22"/>
          <table:table-cell table:style-name="ce25"/>
          <table:table-cell office:value-type="float" office:value="1119058.3540000001" table:style-name="ce4">
            <text:p>1 119 058<text:s/></text:p>
          </table:table-cell>
          <table:table-cell office:value-type="float" office:value="3858.2310000000002" table:style-name="ce4">
            <text:p><text:s/>3 858<text:s/></text:p>
          </table:table-cell>
          <table:table-cell office:value-type="float" office:value="20653.169000000002" table:style-name="ce4">
            <text:p><text:s/>20 653<text:s/></text:p>
          </table:table-cell>
          <table:table-cell office:value-type="float" office:value="5021.2780000000002" table:style-name="ce4">
            <text:p><text:s/>5 021<text:s/></text:p>
          </table:table-cell>
          <table:table-cell office:value-type="float" office:value="113582.13499999999" table:style-name="ce4">
            <text:p><text:s/>113 582<text:s/></text:p>
          </table:table-cell>
          <table:table-cell office:value-type="float" office:value="29022.044000000002" table:style-name="ce4">
            <text:p><text:s/>29 022<text:s/></text:p>
          </table:table-cell>
          <table:table-cell office:value-type="float" office:value="44644.97" table:style-name="ce4">
            <text:p><text:s/>44 645<text:s/></text:p>
          </table:table-cell>
          <table:table-cell office:value-type="float" office:value="49085.917000000001" table:style-name="ce4">
            <text:p><text:s/>49 086<text:s/></text:p>
          </table:table-cell>
          <table:table-cell office:value-type="float" office:value="12378.153" table:style-name="ce4">
            <text:p><text:s/>12 378<text:s/></text:p>
          </table:table-cell>
          <table:table-cell office:value-type="float" office:value="62209.703000000001" table:style-name="ce4">
            <text:p><text:s/>62 210<text:s/></text:p>
          </table:table-cell>
          <table:table-cell office:value-type="float" office:value="41593.978999999999" table:style-name="ce4">
            <text:p><text:s/>41 594<text:s/></text:p>
          </table:table-cell>
          <table:table-cell office:value-type="float" office:value="11052.509" table:style-name="ce4">
            <text:p><text:s/>11 053<text:s/></text:p>
          </table:table-cell>
          <table:table-cell office:value-type="float" office:value="643717.44200000004" table:style-name="ce4">
            <text:p><text:s/>643 717<text:s/></text:p>
          </table:table-cell>
          <table:table-cell office:value-type="float" office:value="51864.944000000003" table:style-name="ce4">
            <text:p><text:s/>51 865<text:s/></text:p>
          </table:table-cell>
          <table:table-cell office:value-type="float" office:value="30373.88" table:style-name="ce4">
            <text:p><text:s/>30 374<text:s/></text:p>
          </table:table-cell>
          <table:table-cell table:style-name="ce53"/>
          <table:table-cell table:style-name="ce22"/>
          <table:table-cell table:style-name="ce24"/>
          <table:table-cell office:value-type="string" table:style-name="ce24">
            <text:p>FEB.</text:p>
          </table:table-cell>
          <table:table-cell table:style-name="ce23"/>
          <table:table-cell table:number-columns-repeated="16359"/>
        </table:table-row>
        <table:table-row table:style-name="ro9">
          <table:table-cell table:number-columns-repeated="2" table:style-name="ce24"/>
          <table:table-cell office:value-type="string" table:style-name="ce24">
            <text:p>MAR.</text:p>
          </table:table-cell>
          <table:table-cell table:style-name="ce22"/>
          <table:table-cell table:style-name="ce26"/>
          <table:table-cell office:value-type="float" office:value="1620072.8659999999" table:style-name="ce4">
            <text:p>1 620 073<text:s/></text:p>
          </table:table-cell>
          <table:table-cell office:value-type="float" office:value="4483.7290000000003" table:style-name="ce4">
            <text:p><text:s/>4 484<text:s/></text:p>
          </table:table-cell>
          <table:table-cell office:value-type="float" office:value="24234.241999999998" table:style-name="ce4">
            <text:p><text:s/>24 234<text:s/></text:p>
          </table:table-cell>
          <table:table-cell office:value-type="float" office:value="6418.1840000000002" table:style-name="ce4">
            <text:p><text:s/>6 418<text:s/></text:p>
          </table:table-cell>
          <table:table-cell office:value-type="float" office:value="128271.515" table:style-name="ce4">
            <text:p><text:s/>128 272<text:s/></text:p>
          </table:table-cell>
          <table:table-cell office:value-type="float" office:value="31155.960999999999" table:style-name="ce4">
            <text:p><text:s/>31 156<text:s/></text:p>
          </table:table-cell>
          <table:table-cell office:value-type="float" office:value="60880.567999999999" table:style-name="ce4">
            <text:p><text:s/>60 881<text:s/></text:p>
          </table:table-cell>
          <table:table-cell office:value-type="float" office:value="66389.460000000006" table:style-name="ce4">
            <text:p><text:s/>66 389<text:s/></text:p>
          </table:table-cell>
          <table:table-cell office:value-type="float" office:value="15022.562" table:style-name="ce4">
            <text:p><text:s/>15 023<text:s/></text:p>
          </table:table-cell>
          <table:table-cell office:value-type="float" office:value="87362.437000000005" table:style-name="ce4">
            <text:p><text:s/>87 362<text:s/></text:p>
          </table:table-cell>
          <table:table-cell office:value-type="float" office:value="61434.514000000003" table:style-name="ce4">
            <text:p><text:s/>61 435<text:s/></text:p>
          </table:table-cell>
          <table:table-cell office:value-type="float" office:value="13267.438" table:style-name="ce4">
            <text:p><text:s/>13 267<text:s/></text:p>
          </table:table-cell>
          <table:table-cell office:value-type="float" office:value="1007543.5159999999" table:style-name="ce4">
            <text:p>1 007 544<text:s/></text:p>
          </table:table-cell>
          <table:table-cell office:value-type="float" office:value="73738.319000000003" table:style-name="ce4">
            <text:p><text:s/>73 738<text:s/></text:p>
          </table:table-cell>
          <table:table-cell office:value-type="float" office:value="39870.421000000002" table:style-name="ce4">
            <text:p><text:s/>39 870<text:s/></text:p>
          </table:table-cell>
          <table:table-cell table:style-name="ce54"/>
          <table:table-cell table:style-name="ce22"/>
          <table:table-cell table:style-name="ce24"/>
          <table:table-cell office:value-type="string" table:style-name="ce24">
            <text:p>MAR.</text:p>
          </table:table-cell>
          <table:table-cell table:style-name="ce23"/>
          <table:table-cell table:number-columns-repeated="16359"/>
        </table:table-row>
        <table:table-row table:style-name="ro9">
          <table:table-cell table:number-columns-repeated="2" table:style-name="ce24"/>
          <table:table-cell office:value-type="string" table:style-name="ce24">
            <text:p>APR.</text:p>
          </table:table-cell>
          <table:table-cell table:style-name="ce22"/>
          <table:table-cell table:style-name="ce26"/>
          <table:table-cell office:value-type="float" office:value="1542987.9140000001" table:style-name="ce4">
            <text:p>1 542 988<text:s/></text:p>
          </table:table-cell>
          <table:table-cell office:value-type="float" office:value="4279.9629999999997" table:style-name="ce4">
            <text:p><text:s/>4 280<text:s/></text:p>
          </table:table-cell>
          <table:table-cell office:value-type="float" office:value="22977.343000000001" table:style-name="ce4">
            <text:p><text:s/>22 977<text:s/></text:p>
          </table:table-cell>
          <table:table-cell office:value-type="float" office:value="6289.8639999999996" table:style-name="ce4">
            <text:p><text:s/>6 290<text:s/></text:p>
          </table:table-cell>
          <table:table-cell office:value-type="float" office:value="127961.78599999999" table:style-name="ce4">
            <text:p><text:s/>127 962<text:s/></text:p>
          </table:table-cell>
          <table:table-cell office:value-type="float" office:value="35812.69" table:style-name="ce4">
            <text:p><text:s/>35 813<text:s/></text:p>
          </table:table-cell>
          <table:table-cell office:value-type="float" office:value="64398.313000000002" table:style-name="ce4">
            <text:p><text:s/>64 398<text:s/></text:p>
          </table:table-cell>
          <table:table-cell office:value-type="float" office:value="62302.177000000003" table:style-name="ce4">
            <text:p><text:s/>62 302<text:s/></text:p>
          </table:table-cell>
          <table:table-cell office:value-type="float" office:value="15429.259" table:style-name="ce4">
            <text:p><text:s/>15 429<text:s/></text:p>
          </table:table-cell>
          <table:table-cell office:value-type="float" office:value="90041.41" table:style-name="ce4">
            <text:p><text:s/>90 041<text:s/></text:p>
          </table:table-cell>
          <table:table-cell office:value-type="float" office:value="61343.14" table:style-name="ce4">
            <text:p><text:s/>61 343<text:s/></text:p>
          </table:table-cell>
          <table:table-cell office:value-type="float" office:value="14521.486999999999" table:style-name="ce4">
            <text:p><text:s/>14 521<text:s/></text:p>
          </table:table-cell>
          <table:table-cell office:value-type="float" office:value="918738.40099999995" table:style-name="ce4">
            <text:p><text:s/>918 738<text:s/></text:p>
          </table:table-cell>
          <table:table-cell office:value-type="float" office:value="77612.966" table:style-name="ce4">
            <text:p><text:s/>77 613<text:s/></text:p>
          </table:table-cell>
          <table:table-cell office:value-type="float" office:value="41279.114999999998" table:style-name="ce4">
            <text:p><text:s/>41 279<text:s/></text:p>
          </table:table-cell>
          <table:table-cell table:style-name="ce54"/>
          <table:table-cell table:style-name="ce22"/>
          <table:table-cell table:style-name="ce24"/>
          <table:table-cell office:value-type="string" table:style-name="ce24">
            <text:p>APR.</text:p>
          </table:table-cell>
          <table:table-cell table:style-name="ce24"/>
          <table:table-cell table:number-columns-repeated="16359"/>
        </table:table-row>
        <table:table-row table:style-name="ro9">
          <table:table-cell table:number-columns-repeated="2" table:style-name="ce24"/>
          <table:table-cell office:value-type="string" table:style-name="ce24">
            <text:p>MAY</text:p>
          </table:table-cell>
          <table:table-cell table:style-name="ce22"/>
          <table:table-cell office:value-type="string" table:style-name="ce25">
            <text:p>r</text:p>
          </table:table-cell>
          <table:table-cell office:value-type="float" office:value="1595637.879" table:style-name="ce4">
            <text:p>1 595 638<text:s/></text:p>
          </table:table-cell>
          <table:table-cell office:value-type="float" office:value="3892.799" table:style-name="ce4">
            <text:p><text:s/>3 893<text:s/></text:p>
          </table:table-cell>
          <table:table-cell office:value-type="float" office:value="24865.508999999998" table:style-name="ce4">
            <text:p><text:s/>24 866<text:s/></text:p>
          </table:table-cell>
          <table:table-cell office:value-type="float" office:value="5842.7160000000003" table:style-name="ce4">
            <text:p><text:s/>5 843<text:s/></text:p>
          </table:table-cell>
          <table:table-cell office:value-type="float" office:value="135273.94699999999" table:style-name="ce4">
            <text:p><text:s/>135 274<text:s/></text:p>
          </table:table-cell>
          <table:table-cell office:value-type="float" office:value="31615.973000000002" table:style-name="ce4">
            <text:p><text:s/>31 616<text:s/></text:p>
          </table:table-cell>
          <table:table-cell office:value-type="float" office:value="61967.671999999999" table:style-name="ce4">
            <text:p><text:s/>61 968<text:s/></text:p>
          </table:table-cell>
          <table:table-cell office:value-type="float" office:value="60095.131000000001" table:style-name="ce4">
            <text:p><text:s/>60 095<text:s/></text:p>
          </table:table-cell>
          <table:table-cell office:value-type="float" office:value="14629.91" table:style-name="ce4">
            <text:p><text:s/>14 630<text:s/></text:p>
          </table:table-cell>
          <table:table-cell office:value-type="float" office:value="85231.027000000002" table:style-name="ce4">
            <text:p><text:s/>85 231<text:s/></text:p>
          </table:table-cell>
          <table:table-cell office:value-type="float" office:value="53521.614999999998" table:style-name="ce4">
            <text:p><text:s/>53 522<text:s/></text:p>
          </table:table-cell>
          <table:table-cell office:value-type="float" office:value="15439.504999999999" table:style-name="ce4">
            <text:p><text:s/>15 440<text:s/></text:p>
          </table:table-cell>
          <table:table-cell office:value-type="float" office:value="984649.799" table:style-name="ce4">
            <text:p><text:s/>984 650<text:s/></text:p>
          </table:table-cell>
          <table:table-cell office:value-type="float" office:value="77473.95" table:style-name="ce4">
            <text:p><text:s/>77 474<text:s/></text:p>
          </table:table-cell>
          <table:table-cell office:value-type="float" office:value="41138.326000000001" table:style-name="ce4">
            <text:p><text:s/>41 138<text:s/></text:p>
          </table:table-cell>
          <table:table-cell office:value-type="string" table:style-name="ce53">
            <text:p>r</text:p>
          </table:table-cell>
          <table:table-cell table:style-name="ce22"/>
          <table:table-cell table:style-name="ce24"/>
          <table:table-cell office:value-type="string" table:style-name="ce24">
            <text:p>MAY</text:p>
          </table:table-cell>
          <table:table-cell table:style-name="ce23"/>
          <table:table-cell table:number-columns-repeated="16359"/>
        </table:table-row>
        <table:table-row table:style-name="ro9">
          <table:table-cell table:style-name="ce24"/>
          <table:table-cell table:style-name="ce23"/>
          <table:table-cell office:value-type="string" table:style-name="ce24">
            <text:p>JUNE</text:p>
          </table:table-cell>
          <table:table-cell table:style-name="ce22"/>
          <table:table-cell office:value-type="string" table:style-name="ce25">
            <text:p>p</text:p>
          </table:table-cell>
          <table:table-cell office:value-type="float" office:value="1704029.388" table:style-name="ce4">
            <text:p>1 704 029<text:s/></text:p>
          </table:table-cell>
          <table:table-cell office:value-type="float" office:value="4493.0569999999998" table:style-name="ce4">
            <text:p><text:s/>4 493<text:s/></text:p>
          </table:table-cell>
          <table:table-cell office:value-type="float" office:value="24742.634999999998" table:style-name="ce4">
            <text:p><text:s/>24 743<text:s/></text:p>
          </table:table-cell>
          <table:table-cell office:value-type="float" office:value="6105.1139999999996" table:style-name="ce4">
            <text:p><text:s/>6 105<text:s/></text:p>
          </table:table-cell>
          <table:table-cell office:value-type="float" office:value="134974.473" table:style-name="ce4">
            <text:p><text:s/>134 974<text:s/></text:p>
          </table:table-cell>
          <table:table-cell office:value-type="float" office:value="30671.536" table:style-name="ce4">
            <text:p><text:s/>30 672<text:s/></text:p>
          </table:table-cell>
          <table:table-cell office:value-type="float" office:value="60129.288" table:style-name="ce4">
            <text:p><text:s/>60 129<text:s/></text:p>
          </table:table-cell>
          <table:table-cell office:value-type="float" office:value="62713.578999999998" table:style-name="ce4">
            <text:p><text:s/>62 714<text:s/></text:p>
          </table:table-cell>
          <table:table-cell office:value-type="float" office:value="14420.635" table:style-name="ce4">
            <text:p><text:s/>14 421<text:s/></text:p>
          </table:table-cell>
          <table:table-cell office:value-type="float" office:value="86594.744000000006" table:style-name="ce4">
            <text:p><text:s/>86 595<text:s/></text:p>
          </table:table-cell>
          <table:table-cell office:value-type="float" office:value="56092.428" table:style-name="ce4">
            <text:p><text:s/>56 092<text:s/></text:p>
          </table:table-cell>
          <table:table-cell office:value-type="float" office:value="13390.788" table:style-name="ce4">
            <text:p><text:s/>13 391<text:s/></text:p>
          </table:table-cell>
          <table:table-cell office:value-type="float" office:value="1080522.4280000001" table:style-name="ce4">
            <text:p>1 080 522<text:s/></text:p>
          </table:table-cell>
          <table:table-cell office:value-type="float" office:value="84972.956999999995" table:style-name="ce4">
            <text:p><text:s/>84 973<text:s/></text:p>
          </table:table-cell>
          <table:table-cell office:value-type="float" office:value="44205.726000000002" table:style-name="ce4">
            <text:p><text:s/>44 206<text:s/></text:p>
          </table:table-cell>
          <table:table-cell office:value-type="string" table:style-name="ce53">
            <text:p>p</text:p>
          </table:table-cell>
          <table:table-cell table:style-name="ce22"/>
          <table:table-cell table:style-name="ce23"/>
          <table:table-cell office:value-type="string" table:style-name="ce24">
            <text:p>JUNE</text:p>
          </table:table-cell>
          <table:table-cell table:style-name="ce23"/>
          <table:table-cell table:number-columns-repeated="16359"/>
        </table:table-row>
        <table:table-row table:style-name="ro9">
          <table:table-cell table:number-columns-repeated="2" table:style-name="ce24"/>
          <table:table-cell table:number-columns-repeated="2" table:style-name="ce22"/>
          <table:table-cell table:style-name="ce55"/>
          <table:table-cell table:number-columns-repeated="15" table:style-name="ce4"/>
          <table:table-cell table:style-name="ce56"/>
          <table:table-cell table:number-columns-repeated="2" table:style-name="ce22"/>
          <table:table-cell table:number-columns-repeated="2" table:style-name="ce2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19">
            <text:p>Jan.-Current Month</text:p>
          </table:table-cell>
          <table:covered-table-cell table:number-columns-repeated="4"/>
          <table:table-cell office:value-type="float" office:value="9033201.2949999999" table:style-name="ce57">
            <text:p>9 033 201<text:s/></text:p>
          </table:table-cell>
          <table:table-cell office:value-type="float" office:value="25857.759999999998" table:style-name="ce57">
            <text:p><text:s/>25 858<text:s/></text:p>
          </table:table-cell>
          <table:table-cell office:value-type="float" office:value="144113.035" table:style-name="ce57">
            <text:p><text:s/>144 113<text:s/></text:p>
          </table:table-cell>
          <table:table-cell office:value-type="float" office:value="35703.616000000002" table:style-name="ce57">
            <text:p><text:s/>35 704<text:s/></text:p>
          </table:table-cell>
          <table:table-cell office:value-type="float" office:value="780859.55200000003" table:style-name="ce57">
            <text:p><text:s/>780 860<text:s/></text:p>
          </table:table-cell>
          <table:table-cell office:value-type="float" office:value="195790.405" table:style-name="ce57">
            <text:p><text:s/>195 790<text:s/></text:p>
          </table:table-cell>
          <table:table-cell office:value-type="float" office:value="352278.79599999997" table:style-name="ce57">
            <text:p><text:s/>352 279<text:s/></text:p>
          </table:table-cell>
          <table:table-cell office:value-type="float" office:value="367888.087" table:style-name="ce57">
            <text:p><text:s/>367 888<text:s/></text:p>
          </table:table-cell>
          <table:table-cell office:value-type="float" office:value="88063.899000000005" table:style-name="ce57">
            <text:p><text:s/>88 064<text:s/></text:p>
          </table:table-cell>
          <table:table-cell office:value-type="float" office:value="496665.52600000001" table:style-name="ce57">
            <text:p><text:s/>496 666<text:s/></text:p>
          </table:table-cell>
          <table:table-cell office:value-type="float" office:value="326156.97499999998" table:style-name="ce57">
            <text:p><text:s/>326 157<text:s/></text:p>
          </table:table-cell>
          <table:table-cell office:value-type="float" office:value="80434.654999999999" table:style-name="ce57">
            <text:p><text:s/>80 435<text:s/></text:p>
          </table:table-cell>
          <table:table-cell office:value-type="float" office:value="5458845.483" table:style-name="ce57">
            <text:p>5 458 845<text:s/></text:p>
          </table:table-cell>
          <table:table-cell office:value-type="float" office:value="448352.53700000001" table:style-name="ce57">
            <text:p><text:s/>448 353<text:s/></text:p>
          </table:table-cell>
          <table:table-cell office:value-type="float" office:value="232190.96900000001" table:style-name="ce57">
            <text:p><text:s/>232 191<text:s/></text:p>
          </table:table-cell>
          <table:table-cell office:value-type="string" table:number-columns-spanned="5" table:number-rows-spanned="1" table:style-name="ce120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9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6.7929892130619098" table:style-name="ce6">
            <text:p><text:s text:c="2"/>6.79<text:s/></text:p>
          </table:table-cell>
          <table:table-cell office:value-type="float" office:value="15.4197018649049" table:style-name="ce6">
            <text:p><text:s text:c="2"/>15.42<text:s/></text:p>
          </table:table-cell>
          <table:table-cell office:value-type="float" office:value="-0.49415437262917" table:style-name="ce6">
            <text:p>- <text:s/>0.49<text:s/></text:p>
          </table:table-cell>
          <table:table-cell office:value-type="float" office:value="4.4910278028231998" table:style-name="ce6">
            <text:p><text:s text:c="2"/>4.49<text:s/></text:p>
          </table:table-cell>
          <table:table-cell office:value-type="float" office:value="-0.221383353292707" table:style-name="ce6">
            <text:p>- <text:s/>0.22<text:s/></text:p>
          </table:table-cell>
          <table:table-cell office:value-type="float" office:value="-2.9872147221279501" table:style-name="ce6">
            <text:p>- <text:s/>2.99<text:s/></text:p>
          </table:table-cell>
          <table:table-cell office:value-type="float" office:value="-2.96668236947807" table:style-name="ce6">
            <text:p>- <text:s/>2.97<text:s/></text:p>
          </table:table-cell>
          <table:table-cell office:value-type="float" office:value="4.3571716317583098" table:style-name="ce6">
            <text:p><text:s text:c="2"/>4.36<text:s/></text:p>
          </table:table-cell>
          <table:table-cell office:value-type="float" office:value="-1.4304599276413801" table:style-name="ce6">
            <text:p>- <text:s/>1.43<text:s/></text:p>
          </table:table-cell>
          <table:table-cell office:value-type="float" office:value="1.6000241320569699" table:style-name="ce6">
            <text:p><text:s text:c="2"/>1.60<text:s/></text:p>
          </table:table-cell>
          <table:table-cell office:value-type="float" office:value="4.8033173139487602" table:style-name="ce6">
            <text:p><text:s text:c="2"/>4.80<text:s/></text:p>
          </table:table-cell>
          <table:table-cell office:value-type="float" office:value="-13.2693178958781" table:style-name="ce6">
            <text:p>- <text:s/>13.27<text:s/></text:p>
          </table:table-cell>
          <table:table-cell office:value-type="float" office:value="9.7367235637855405" table:style-name="ce6">
            <text:p><text:s text:c="2"/>9.74<text:s/></text:p>
          </table:table-cell>
          <table:table-cell office:value-type="float" office:value="9.6793915890437994" table:style-name="ce6">
            <text:p><text:s text:c="2"/>9.68<text:s/></text:p>
          </table:table-cell>
          <table:table-cell office:value-type="float" office:value="7.4563072887311899" table:style-name="ce6">
            <text:p><text:s text:c="2"/>7.46<text:s/></text:p>
          </table:table-cell>
          <table:table-cell office:value-type="string" table:number-columns-spanned="5" table:number-rows-spanned="1" table:style-name="ce124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9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32.817746443911098" table:style-name="ce6">
            <text:p><text:s text:c="2"/>32.82<text:s/></text:p>
          </table:table-cell>
          <table:table-cell office:value-type="float" office:value="-3.1164364802037201" table:style-name="ce6">
            <text:p>- <text:s/>3.12<text:s/></text:p>
          </table:table-cell>
          <table:table-cell office:value-type="float" office:value="-2.6134048963429599" table:style-name="ce6">
            <text:p>- <text:s/>2.61<text:s/></text:p>
          </table:table-cell>
          <table:table-cell office:value-type="float" office:value="-7.3447152844845398" table:style-name="ce6">
            <text:p>- <text:s/>7.34<text:s/></text:p>
          </table:table-cell>
          <table:table-cell office:value-type="float" office:value="6.7546788950002004" table:style-name="ce6">
            <text:p><text:s text:c="2"/>6.75<text:s/></text:p>
          </table:table-cell>
          <table:table-cell office:value-type="float" office:value="-4.9775153553280296" table:style-name="ce6">
            <text:p>- <text:s/>4.98<text:s/></text:p>
          </table:table-cell>
          <table:table-cell office:value-type="float" office:value="-3.2836403520854298" table:style-name="ce6">
            <text:p>- <text:s/>3.28<text:s/></text:p>
          </table:table-cell>
          <table:table-cell office:value-type="float" office:value="5.62123990816161" table:style-name="ce6">
            <text:p><text:s text:c="2"/>5.62<text:s/></text:p>
          </table:table-cell>
          <table:table-cell office:value-type="float" office:value="-5.4572509091902202" table:style-name="ce6">
            <text:p>- <text:s/>5.46<text:s/></text:p>
          </table:table-cell>
          <table:table-cell office:value-type="float" office:value="-4.2636096946702899" table:style-name="ce6">
            <text:p>- <text:s/>4.26<text:s/></text:p>
          </table:table-cell>
          <table:table-cell office:value-type="float" office:value="14.036509545303799" table:style-name="ce6">
            <text:p><text:s text:c="2"/>14.04<text:s/></text:p>
          </table:table-cell>
          <table:table-cell office:value-type="float" office:value="20.3300760821155" table:style-name="ce6">
            <text:p><text:s text:c="2"/>20.33<text:s/></text:p>
          </table:table-cell>
          <table:table-cell office:value-type="float" office:value="63.861382983646301" table:style-name="ce6">
            <text:p><text:s text:c="2"/>63.86<text:s/></text:p>
          </table:table-cell>
          <table:table-cell office:value-type="float" office:value="-3.5447704047436401" table:style-name="ce6">
            <text:p>- <text:s/>3.54<text:s/></text:p>
          </table:table-cell>
          <table:table-cell office:value-type="float" office:value="31.216327214664101" table:style-name="ce6">
            <text:p><text:s text:c="2"/>31.22<text:s/></text:p>
          </table:table-cell>
          <table:table-cell office:value-type="string" table:number-columns-spanned="5" table:number-rows-spanned="1" table:style-name="ce124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5"/>
        </table:table-row>
        <table:table-row table:style-name="ro10">
          <table:table-cell office:value-type="string" table:number-columns-spanned="5" table:number-rows-spanned="1" table:style-name="ce148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6">
            <text:p><text:s text:c="2"/>100.00<text:s/></text:p>
          </table:table-cell>
          <table:table-cell office:value-type="float" office:value="0.28625244977450698" table:style-name="ce6">
            <text:p><text:s text:c="2"/>0.29<text:s/></text:p>
          </table:table-cell>
          <table:table-cell office:value-type="float" office:value="1.5953705701185801" table:style-name="ce6">
            <text:p><text:s text:c="2"/>1.60<text:s/></text:p>
          </table:table-cell>
          <table:table-cell office:value-type="float" office:value="0.39524875881778998" table:style-name="ce6">
            <text:p><text:s text:c="2"/>0.40<text:s/></text:p>
          </table:table-cell>
          <table:table-cell office:value-type="float" office:value="8.6443280349815392" table:style-name="ce6">
            <text:p><text:s text:c="2"/>8.64<text:s/></text:p>
          </table:table-cell>
          <table:table-cell office:value-type="float" office:value="2.1674531387712199" table:style-name="ce6">
            <text:p><text:s text:c="2"/>2.17<text:s/></text:p>
          </table:table-cell>
          <table:table-cell office:value-type="float" office:value="3.8998222722545899" table:style-name="ce6">
            <text:p><text:s text:c="2"/>3.90<text:s/></text:p>
          </table:table-cell>
          <table:table-cell office:value-type="float" office:value="4.0726213773585602" table:style-name="ce6">
            <text:p><text:s text:c="2"/>4.07<text:s/></text:p>
          </table:table-cell>
          <table:table-cell office:value-type="float" office:value="0.97489136048307201" table:style-name="ce6">
            <text:p><text:s text:c="2"/>0.97<text:s/></text:p>
          </table:table-cell>
          <table:table-cell office:value-type="float" office:value="5.4982227206085996" table:style-name="ce6">
            <text:p><text:s text:c="2"/>5.50<text:s/></text:p>
          </table:table-cell>
          <table:table-cell office:value-type="float" office:value="3.6106465952500399" table:style-name="ce6">
            <text:p><text:s text:c="2"/>3.61<text:s/></text:p>
          </table:table-cell>
          <table:table-cell office:value-type="float" office:value="0.89043355033526905" table:style-name="ce6">
            <text:p><text:s text:c="2"/>0.89<text:s/></text:p>
          </table:table-cell>
          <table:table-cell office:value-type="float" office:value="60.430907102906502" table:style-name="ce6">
            <text:p><text:s text:c="2"/>60.43<text:s/></text:p>
          </table:table-cell>
          <table:table-cell office:value-type="float" office:value="4.9633847664633501" table:style-name="ce6">
            <text:p><text:s text:c="2"/>4.96<text:s/></text:p>
          </table:table-cell>
          <table:table-cell office:value-type="float" office:value="2.5704173018763701" table:style-name="ce6">
            <text:p><text:s text:c="2"/>2.57<text:s/></text:p>
          </table:table-cell>
          <table:table-cell office:value-type="string" table:number-columns-spanned="5" table:number-rows-spanned="1" table:style-name="ce12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7"/>
        </table:table-row>
        <table:table-row table:style-name="ro11">
          <table:table-cell table:number-columns-repeated="2" table:style-name="ce16"/>
          <table:table-cell table:number-columns-repeated="2" table:style-name="ce20"/>
          <table:table-cell table:style-name="ce16"/>
          <table:table-cell office:value-type="string" table:number-columns-spanned="8" table:number-rows-spanned="1" table:style-name="ce98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98">
            <text:p>2. Annual Growth Rate(%)</text:p>
          </table:table-cell>
          <table:covered-table-cell table:number-columns-repeated="5"/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47"/>
          <table:table-cell table:number-columns-repeated="16359" table:style-name="ce7"/>
        </table:table-row>
        <table:table-row table:style-name="ro9">
          <table:table-cell table:number-columns-repeated="2" table:style-name="ce49"/>
          <table:table-cell table:number-columns-repeated="2" table:style-name="ce22"/>
          <table:table-cell table:style-name="ce25"/>
          <table:table-cell table:number-columns-repeated="15" table:style-name="ce1"/>
          <table:table-cell table:style-name="ce50"/>
          <table:table-cell table:style-name="ce51"/>
          <table:table-cell table:style-name="ce22"/>
          <table:table-cell table:number-columns-repeated="2" table:style-name="ce49"/>
          <table:table-cell table:number-columns-repeated="16359" table:style-name="ce7"/>
        </table:table-row>
        <table:table-row table:style-name="ro9">
          <table:table-cell table:style-name="ce24"/>
          <table:table-cell office:value-type="float" office:value="2018" table:style-name="ce24">
            <text:p>2018</text:p>
          </table:table-cell>
          <table:table-cell table:style-name="ce23"/>
          <table:table-cell table:style-name="ce22"/>
          <table:table-cell table:style-name="ce25"/>
          <table:table-cell office:value-type="float" office:value="4.7258437317471396" table:style-name="ce8">
            <text:p>4.73<text:s/></text:p>
          </table:table-cell>
          <table:table-cell office:value-type="float" office:value="-0.21349644047831401" table:style-name="ce8">
            <text:p>-0.21<text:s/></text:p>
          </table:table-cell>
          <table:table-cell office:value-type="float" office:value="7.0024338306240397" table:style-name="ce8">
            <text:p>7.00<text:s/></text:p>
          </table:table-cell>
          <table:table-cell office:value-type="float" office:value="-0.10061777346454601" table:style-name="ce8">
            <text:p>-0.10<text:s/></text:p>
          </table:table-cell>
          <table:table-cell office:value-type="float" office:value="3.7191420072683301" table:style-name="ce8">
            <text:p>3.72<text:s/></text:p>
          </table:table-cell>
          <table:table-cell office:value-type="float" office:value="-0.79094070556352702" table:style-name="ce8">
            <text:p>-0.79<text:s/></text:p>
          </table:table-cell>
          <table:table-cell office:value-type="float" office:value="2.83695541839454" table:style-name="ce8">
            <text:p>2.84<text:s/></text:p>
          </table:table-cell>
          <table:table-cell office:value-type="float" office:value="2.6976118034043401" table:style-name="ce8">
            <text:p>2.70<text:s/></text:p>
          </table:table-cell>
          <table:table-cell office:value-type="float" office:value="-2.5613559448825098" table:style-name="ce8">
            <text:p>-2.56<text:s/></text:p>
          </table:table-cell>
          <table:table-cell office:value-type="float" office:value="2.2688592901881601" table:style-name="ce8">
            <text:p>2.27<text:s/></text:p>
          </table:table-cell>
          <table:table-cell office:value-type="float" office:value="6.3916083262486003" table:style-name="ce8">
            <text:p>6.39<text:s/></text:p>
          </table:table-cell>
          <table:table-cell office:value-type="float" office:value="36.878968864263904" table:style-name="ce8">
            <text:p>36.88<text:s/></text:p>
          </table:table-cell>
          <table:table-cell office:value-type="float" office:value="6.9394339888458303" table:style-name="ce8">
            <text:p>6.94<text:s/></text:p>
          </table:table-cell>
          <table:table-cell office:value-type="float" office:value="-0.29109212990587002" table:style-name="ce8">
            <text:p>-0.29<text:s/></text:p>
          </table:table-cell>
          <table:table-cell office:value-type="float" office:value="8.3385903009527595" table:style-name="ce8">
            <text:p>8.34<text:s/></text:p>
          </table:table-cell>
          <table:table-cell table:style-name="ce53"/>
          <table:table-cell table:style-name="ce22"/>
          <table:table-cell office:value-type="float" office:value="2018" table:style-name="ce24">
            <text:p>2018</text:p>
          </table:table-cell>
          <table:table-cell table:number-columns-repeated="2" table:style-name="ce23"/>
          <table:table-cell table:number-columns-repeated="16359"/>
        </table:table-row>
        <table:table-row table:style-name="ro9">
          <table:table-cell table:style-name="ce24"/>
          <table:table-cell office:value-type="float" office:value="2019" table:style-name="ce24">
            <text:p>2019</text:p>
          </table:table-cell>
          <table:table-cell table:style-name="ce23"/>
          <table:table-cell table:style-name="ce22"/>
          <table:table-cell table:style-name="ce25"/>
          <table:table-cell office:value-type="float" office:value="-2.1779403765971899" table:style-name="ce8">
            <text:p>-2.18<text:s/></text:p>
          </table:table-cell>
          <table:table-cell office:value-type="float" office:value="-3.1598616689543602" table:style-name="ce8">
            <text:p>-3.16<text:s/></text:p>
          </table:table-cell>
          <table:table-cell office:value-type="float" office:value="-3.4492598400224699" table:style-name="ce8">
            <text:p>-3.45<text:s/></text:p>
          </table:table-cell>
          <table:table-cell office:value-type="float" office:value="13.3323490217791" table:style-name="ce8">
            <text:p>13.33<text:s/></text:p>
          </table:table-cell>
          <table:table-cell office:value-type="float" office:value="3.2611648402097502" table:style-name="ce8">
            <text:p>3.26<text:s/></text:p>
          </table:table-cell>
          <table:table-cell office:value-type="float" office:value="-4.4329484900697702" table:style-name="ce8">
            <text:p>-4.43<text:s/></text:p>
          </table:table-cell>
          <table:table-cell office:value-type="float" office:value="-0.157346310154898" table:style-name="ce8">
            <text:p>-0.16<text:s/></text:p>
          </table:table-cell>
          <table:table-cell office:value-type="float" office:value="3.1202659184693702" table:style-name="ce8">
            <text:p>3.12<text:s/></text:p>
          </table:table-cell>
          <table:table-cell office:value-type="float" office:value="0.89884651602348198" table:style-name="ce8">
            <text:p>0.90<text:s/></text:p>
          </table:table-cell>
          <table:table-cell office:value-type="float" office:value="-8.2636403592905197" table:style-name="ce8">
            <text:p>-8.26<text:s/></text:p>
          </table:table-cell>
          <table:table-cell office:value-type="float" office:value="-8.0172223941430403" table:style-name="ce8">
            <text:p>-8.02<text:s/></text:p>
          </table:table-cell>
          <table:table-cell office:value-type="float" office:value="-3.5771858855332899" table:style-name="ce8">
            <text:p>-3.58<text:s/></text:p>
          </table:table-cell>
          <table:table-cell office:value-type="float" office:value="-2.62728836045547" table:style-name="ce8">
            <text:p>-2.63<text:s/></text:p>
          </table:table-cell>
          <table:table-cell office:value-type="float" office:value="4.4920522642931102" table:style-name="ce8">
            <text:p>4.49<text:s/></text:p>
          </table:table-cell>
          <table:table-cell office:value-type="float" office:value="-13.0372193378684" table:style-name="ce8">
            <text:p>-13.04<text:s/></text:p>
          </table:table-cell>
          <table:table-cell table:style-name="ce53"/>
          <table:table-cell table:style-name="ce22"/>
          <table:table-cell office:value-type="float" office:value="2019" table:style-name="ce24">
            <text:p>2019</text:p>
          </table:table-cell>
          <table:table-cell table:number-columns-repeated="2" table:style-name="ce23"/>
          <table:table-cell table:number-columns-repeated="16359"/>
        </table:table-row>
        <table:table-row table:style-name="ro9">
          <table:table-cell table:style-name="ce24"/>
          <table:table-cell office:value-type="float" office:value="2020" table:style-name="ce24">
            <text:p>2020</text:p>
          </table:table-cell>
          <table:table-cell table:style-name="ce23"/>
          <table:table-cell table:style-name="ce22"/>
          <table:table-cell table:style-name="ce25"/>
          <table:table-cell office:value-type="float" office:value="2.5057457872316502" table:style-name="ce8">
            <text:p>2.51<text:s/></text:p>
          </table:table-cell>
          <table:table-cell office:value-type="float" office:value="-5.2696050976580802" table:style-name="ce8">
            <text:p>-5.27<text:s/></text:p>
          </table:table-cell>
          <table:table-cell office:value-type="float" office:value="1.01067542734256" table:style-name="ce8">
            <text:p>1.01<text:s/></text:p>
          </table:table-cell>
          <table:table-cell office:value-type="float" office:value="-4.9897299201826204" table:style-name="ce8">
            <text:p>-4.99<text:s/></text:p>
          </table:table-cell>
          <table:table-cell office:value-type="float" office:value="-7.0750222886736006E-2" table:style-name="ce8">
            <text:p>-0.07<text:s/></text:p>
          </table:table-cell>
          <table:table-cell office:value-type="float" office:value="-12.852374707600701" table:style-name="ce8">
            <text:p>-12.85<text:s/></text:p>
          </table:table-cell>
          <table:table-cell office:value-type="float" office:value="8.2028267829983594" table:style-name="ce8">
            <text:p>8.20<text:s/></text:p>
          </table:table-cell>
          <table:table-cell office:value-type="float" office:value="2.8663151973635199" table:style-name="ce8">
            <text:p>2.87<text:s/></text:p>
          </table:table-cell>
          <table:table-cell office:value-type="float" office:value="2.6860447104273901" table:style-name="ce8">
            <text:p>2.69<text:s/></text:p>
          </table:table-cell>
          <table:table-cell office:value-type="float" office:value="-4.4139885126734102" table:style-name="ce8">
            <text:p>-4.41<text:s/></text:p>
          </table:table-cell>
          <table:table-cell office:value-type="float" office:value="-2.8476469940866802" table:style-name="ce8">
            <text:p>-2.85<text:s/></text:p>
          </table:table-cell>
          <table:table-cell office:value-type="float" office:value="-28.016718502878501" table:style-name="ce8">
            <text:p>-28.02<text:s/></text:p>
          </table:table-cell>
          <table:table-cell office:value-type="float" office:value="7.1165595674049902" table:style-name="ce8">
            <text:p>7.12<text:s/></text:p>
          </table:table-cell>
          <table:table-cell office:value-type="float" office:value="8.9150567986127705" table:style-name="ce8">
            <text:p>8.92<text:s/></text:p>
          </table:table-cell>
          <table:table-cell office:value-type="float" office:value="-4.0609088390852603" table:style-name="ce8">
            <text:p>-4.06<text:s/></text:p>
          </table:table-cell>
          <table:table-cell table:style-name="ce53"/>
          <table:table-cell table:style-name="ce22"/>
          <table:table-cell office:value-type="float" office:value="2020" table:style-name="ce24">
            <text:p>2020</text:p>
          </table:table-cell>
          <table:table-cell table:number-columns-repeated="2" table:style-name="ce23"/>
          <table:table-cell table:number-columns-repeated="16359"/>
        </table:table-row>
        <table:table-row table:style-name="ro9">
          <table:table-cell table:style-name="ce24"/>
          <table:table-cell office:value-type="float" office:value="2021" table:style-name="ce24">
            <text:p>2021</text:p>
          </table:table-cell>
          <table:table-cell table:style-name="ce24"/>
          <table:table-cell table:style-name="ce22"/>
          <table:table-cell table:style-name="ce25"/>
          <table:table-cell office:value-type="float" office:value="15.426315337688701" table:style-name="ce8">
            <text:p>15.43<text:s/></text:p>
          </table:table-cell>
          <table:table-cell office:value-type="float" office:value="11.045524354197299" table:style-name="ce8">
            <text:p>11.05<text:s/></text:p>
          </table:table-cell>
          <table:table-cell office:value-type="float" office:value="10.2035931261637" table:style-name="ce8">
            <text:p>10.20<text:s/></text:p>
          </table:table-cell>
          <table:table-cell office:value-type="float" office:value="19.794178863452899" table:style-name="ce8">
            <text:p>19.79<text:s/></text:p>
          </table:table-cell>
          <table:table-cell office:value-type="float" office:value="6.5997388830665997" table:style-name="ce8">
            <text:p>6.60<text:s/></text:p>
          </table:table-cell>
          <table:table-cell office:value-type="float" office:value="5.3439324658930598" table:style-name="ce8">
            <text:p>5.34<text:s/></text:p>
          </table:table-cell>
          <table:table-cell office:value-type="float" office:value="8.1103442497913694" table:style-name="ce8">
            <text:p>8.11<text:s/></text:p>
          </table:table-cell>
          <table:table-cell office:value-type="float" office:value="2.15028369177235" table:style-name="ce8">
            <text:p>2.15<text:s/></text:p>
          </table:table-cell>
          <table:table-cell office:value-type="float" office:value="15.464947988378499" table:style-name="ce8">
            <text:p>15.46<text:s/></text:p>
          </table:table-cell>
          <table:table-cell office:value-type="float" office:value="29.040850886193802" table:style-name="ce8">
            <text:p>29.04<text:s/></text:p>
          </table:table-cell>
          <table:table-cell office:value-type="float" office:value="25.982790077380901" table:style-name="ce8">
            <text:p>25.98<text:s/></text:p>
          </table:table-cell>
          <table:table-cell office:value-type="float" office:value="38.102899762673196" table:style-name="ce8">
            <text:p>38.10<text:s/></text:p>
          </table:table-cell>
          <table:table-cell office:value-type="float" office:value="19.983889744035601" table:style-name="ce8">
            <text:p>19.98<text:s/></text:p>
          </table:table-cell>
          <table:table-cell office:value-type="float" office:value="0.80640925267335095" table:style-name="ce8">
            <text:p>0.81<text:s/></text:p>
          </table:table-cell>
          <table:table-cell office:value-type="float" office:value="22.106144833349902" table:style-name="ce8">
            <text:p>22.11<text:s/></text:p>
          </table:table-cell>
          <table:table-cell table:style-name="ce53"/>
          <table:table-cell table:style-name="ce22"/>
          <table:table-cell office:value-type="float" office:value="2021" table:style-name="ce24">
            <text:p>2021</text:p>
          </table:table-cell>
          <table:table-cell table:number-columns-repeated="2" table:style-name="ce24"/>
          <table:table-cell table:number-columns-repeated="16359"/>
        </table:table-row>
        <table:table-row table:style-name="ro9">
          <table:table-cell table:style-name="ce24"/>
          <table:table-cell office:value-type="float" office:value="2022" table:style-name="ce24">
            <text:p>2022</text:p>
          </table:table-cell>
          <table:table-cell table:style-name="ce24"/>
          <table:table-cell table:style-name="ce22"/>
          <table:table-cell table:style-name="ce25"/>
          <table:table-cell office:value-type="float" office:value="5.4227083050782099" table:style-name="ce8">
            <text:p>5.42<text:s/></text:p>
          </table:table-cell>
          <table:table-cell office:value-type="float" office:value="5.2031672621161302" table:style-name="ce8">
            <text:p>5.20<text:s/></text:p>
          </table:table-cell>
          <table:table-cell office:value-type="float" office:value="1.64137023713959" table:style-name="ce8">
            <text:p>1.64<text:s/></text:p>
          </table:table-cell>
          <table:table-cell office:value-type="float" office:value="11.6923864888791" table:style-name="ce8">
            <text:p>11.69<text:s/></text:p>
          </table:table-cell>
          <table:table-cell office:value-type="float" office:value="9.8333111119013008" table:style-name="ce8">
            <text:p>9.83<text:s/></text:p>
          </table:table-cell>
          <table:table-cell office:value-type="float" office:value="11.0322840961799" table:style-name="ce8">
            <text:p>11.03<text:s/></text:p>
          </table:table-cell>
          <table:table-cell office:value-type="float" office:value="4.8855162357973896" table:style-name="ce8">
            <text:p>4.89<text:s/></text:p>
          </table:table-cell>
          <table:table-cell office:value-type="float" office:value="13.8081331355156" table:style-name="ce8">
            <text:p>13.81<text:s/></text:p>
          </table:table-cell>
          <table:table-cell office:value-type="float" office:value="11.8825785922145" table:style-name="ce8">
            <text:p>11.88<text:s/></text:p>
          </table:table-cell>
          <table:table-cell office:value-type="float" office:value="2.9829820157297098" table:style-name="ce8">
            <text:p>2.98<text:s/></text:p>
          </table:table-cell>
          <table:table-cell office:value-type="float" office:value="-2.6183962091492399" table:style-name="ce8">
            <text:p>-2.62<text:s/></text:p>
          </table:table-cell>
          <table:table-cell office:value-type="float" office:value="40.4918644351255" table:style-name="ce8">
            <text:p>40.49<text:s/></text:p>
          </table:table-cell>
          <table:table-cell office:value-type="float" office:value="5.2004227030858496" table:style-name="ce8">
            <text:p>5.20<text:s/></text:p>
          </table:table-cell>
          <table:table-cell office:value-type="float" office:value="0.94741175168222802" table:style-name="ce8">
            <text:p>0.95<text:s/></text:p>
          </table:table-cell>
          <table:table-cell office:value-type="float" office:value="-5.8207025329263598" table:style-name="ce8">
            <text:p>-5.82<text:s/></text:p>
          </table:table-cell>
          <table:table-cell table:style-name="ce54"/>
          <table:table-cell table:style-name="ce22"/>
          <table:table-cell office:value-type="float" office:value="2022" table:style-name="ce24">
            <text:p>2022</text:p>
          </table:table-cell>
          <table:table-cell table:number-columns-repeated="2" table:style-name="ce24"/>
          <table:table-cell table:number-columns-repeated="16359"/>
        </table:table-row>
        <table:table-row table:style-name="ro9">
          <table:table-cell table:style-name="ce24"/>
          <table:table-cell office:value-type="float" office:value="2023" table:style-name="ce24">
            <text:p>2023</text:p>
          </table:table-cell>
          <table:table-cell table:style-name="ce24"/>
          <table:table-cell table:style-name="ce22"/>
          <table:table-cell table:style-name="ce26"/>
          <table:table-cell office:value-type="float" office:value="-6.87808619753012" table:style-name="ce8">
            <text:p>-6.88<text:s/></text:p>
          </table:table-cell>
          <table:table-cell office:value-type="float" office:value="-2.4935802994578702" table:style-name="ce8">
            <text:p>-2.49<text:s/></text:p>
          </table:table-cell>
          <table:table-cell office:value-type="float" office:value="-0.93326276284453502" table:style-name="ce8">
            <text:p>-0.93<text:s/></text:p>
          </table:table-cell>
          <table:table-cell office:value-type="float" office:value="-14.749009631243901" table:style-name="ce8">
            <text:p>-14.75<text:s/></text:p>
          </table:table-cell>
          <table:table-cell office:value-type="float" office:value="2.0619327214605798" table:style-name="ce8">
            <text:p>2.06<text:s/></text:p>
          </table:table-cell>
          <table:table-cell office:value-type="float" office:value="-8.2522982781778094" table:style-name="ce8">
            <text:p>-8.25<text:s/></text:p>
          </table:table-cell>
          <table:table-cell office:value-type="float" office:value="-5.0699869733790397" table:style-name="ce8">
            <text:p>-5.07<text:s/></text:p>
          </table:table-cell>
          <table:table-cell office:value-type="float" office:value="-3.7214532550863599" table:style-name="ce8">
            <text:p>-3.72<text:s/></text:p>
          </table:table-cell>
          <table:table-cell office:value-type="float" office:value="-19.463822598037201" table:style-name="ce8">
            <text:p>-19.46<text:s/></text:p>
          </table:table-cell>
          <table:table-cell office:value-type="float" office:value="-15.277865807751599" table:style-name="ce8">
            <text:p>-15.28<text:s/></text:p>
          </table:table-cell>
          <table:table-cell office:value-type="float" office:value="-14.938556108773399" table:style-name="ce8">
            <text:p>-14.94<text:s/></text:p>
          </table:table-cell>
          <table:table-cell office:value-type="float" office:value="-15.4695022495244" table:style-name="ce8">
            <text:p>-15.47<text:s/></text:p>
          </table:table-cell>
          <table:table-cell office:value-type="float" office:value="-8.6004513571507495" table:style-name="ce8">
            <text:p>-8.60<text:s/></text:p>
          </table:table-cell>
          <table:table-cell office:value-type="float" office:value="10.084501035448101" table:style-name="ce8">
            <text:p>10.08<text:s/></text:p>
          </table:table-cell>
          <table:table-cell office:value-type="float" office:value="-16.250629975245001" table:style-name="ce8">
            <text:p>-16.25<text:s/></text:p>
          </table:table-cell>
          <table:table-cell table:style-name="ce54"/>
          <table:table-cell table:style-name="ce22"/>
          <table:table-cell office:value-type="float" office:value="2023" table:style-name="ce24">
            <text:p>2023</text:p>
          </table:table-cell>
          <table:table-cell table:number-columns-repeated="2" table:style-name="ce24"/>
          <table:table-cell table:number-columns-repeated="16359"/>
        </table:table-row>
        <table:table-row table:style-name="ro9">
          <table:table-cell table:style-name="ce24"/>
          <table:table-cell office:value-type="float" office:value="2024" table:style-name="ce24">
            <text:p>2024</text:p>
          </table:table-cell>
          <table:table-cell table:style-name="ce24"/>
          <table:table-cell table:style-name="ce22"/>
          <table:table-cell table:style-name="ce26"/>
          <table:table-cell office:value-type="float" office:value="8.77426419250747" table:style-name="ce8">
            <text:p>8.77<text:s/></text:p>
          </table:table-cell>
          <table:table-cell office:value-type="float" office:value="6.4653351194573903" table:style-name="ce8">
            <text:p>6.47<text:s/></text:p>
          </table:table-cell>
          <table:table-cell office:value-type="float" office:value="2.9200882374031498" table:style-name="ce8">
            <text:p>2.92<text:s/></text:p>
          </table:table-cell>
          <table:table-cell office:value-type="float" office:value="-6.3520305184558703" table:style-name="ce8">
            <text:p>-6.35<text:s/></text:p>
          </table:table-cell>
          <table:table-cell office:value-type="float" office:value="2.5817975441274199" table:style-name="ce8">
            <text:p>2.58<text:s/></text:p>
          </table:table-cell>
          <table:table-cell office:value-type="float" office:value="5.8372441090655904" table:style-name="ce8">
            <text:p>5.84<text:s/></text:p>
          </table:table-cell>
          <table:table-cell office:value-type="float" office:value="3.1361696388620501" table:style-name="ce8">
            <text:p>3.14<text:s/></text:p>
          </table:table-cell>
          <table:table-cell office:value-type="float" office:value="0.91827986356003999" table:style-name="ce8">
            <text:p>0.92<text:s/></text:p>
          </table:table-cell>
          <table:table-cell office:value-type="float" office:value="-3.2993465622264" table:style-name="ce8">
            <text:p>-3.30<text:s/></text:p>
          </table:table-cell>
          <table:table-cell office:value-type="float" office:value="-7.9918618810922701E-2" table:style-name="ce8">
            <text:p>-0.08<text:s/></text:p>
          </table:table-cell>
          <table:table-cell office:value-type="float" office:value="9.2094930420491004" table:style-name="ce8">
            <text:p>9.21<text:s/></text:p>
          </table:table-cell>
          <table:table-cell office:value-type="float" office:value="-13.272153709408199" table:style-name="ce8">
            <text:p>-13.27<text:s/></text:p>
          </table:table-cell>
          <table:table-cell office:value-type="float" office:value="18.994941581304602" table:style-name="ce8">
            <text:p>18.99<text:s/></text:p>
          </table:table-cell>
          <table:table-cell office:value-type="float" office:value="-2.0462171205718298" table:style-name="ce8">
            <text:p>-2.05<text:s/></text:p>
          </table:table-cell>
          <table:table-cell office:value-type="float" office:value="8.1043344411175706" table:style-name="ce8">
            <text:p>8.10<text:s/></text:p>
          </table:table-cell>
          <table:table-cell table:style-name="ce54"/>
          <table:table-cell table:style-name="ce22"/>
          <table:table-cell office:value-type="float" office:value="2024" table:style-name="ce24">
            <text:p>2024</text:p>
          </table:table-cell>
          <table:table-cell table:number-columns-repeated="2" table:style-name="ce24"/>
          <table:table-cell table:number-columns-repeated="16359"/>
        </table:table-row>
        <table:table-row table:style-name="ro9">
          <table:table-cell table:style-name="ce24"/>
          <table:table-cell office:value-type="float" office:value="2025" table:style-name="ce24">
            <text:p>2025</text:p>
          </table:table-cell>
          <table:table-cell table:style-name="ce24"/>
          <table:table-cell table:style-name="ce22"/>
          <table:table-cell table:style-name="ce26"/>
          <table:table-cell office:value-type="float" office:value="8.6572127425874204" table:style-name="ce8">
            <text:p>8.66<text:s/></text:p>
          </table:table-cell>
          <table:table-cell office:value-type="float" office:value="-1.64772111873511" table:style-name="ce8">
            <text:p>-1.65<text:s/></text:p>
          </table:table-cell>
          <table:table-cell office:value-type="float" office:value="-3.9630515210144202" table:style-name="ce8">
            <text:p>-3.96<text:s/></text:p>
          </table:table-cell>
          <table:table-cell office:value-type="float" office:value="-6.9005978968384802" table:style-name="ce8">
            <text:p>-6.90<text:s/></text:p>
          </table:table-cell>
          <table:table-cell office:value-type="float" office:value="-0.294362728501043" table:style-name="ce8">
            <text:p>-0.29<text:s/></text:p>
          </table:table-cell>
          <table:table-cell office:value-type="float" office:value="-2.550578951276" table:style-name="ce8">
            <text:p>-2.55<text:s/></text:p>
          </table:table-cell>
          <table:table-cell office:value-type="float" office:value="-2.24482097308243" table:style-name="ce8">
            <text:p>-2.24<text:s/></text:p>
          </table:table-cell>
          <table:table-cell office:value-type="float" office:value="3.7175198804738798" table:style-name="ce8">
            <text:p>3.72<text:s/></text:p>
          </table:table-cell>
          <table:table-cell office:value-type="float" office:value="-3.94415239550968" table:style-name="ce8">
            <text:p>-3.94<text:s/></text:p>
          </table:table-cell>
          <table:table-cell office:value-type="float" office:value="-8.6171571931975297" table:style-name="ce8">
            <text:p>-8.62<text:s/></text:p>
          </table:table-cell>
          <table:table-cell office:value-type="float" office:value="-3.5268643166515301" table:style-name="ce8">
            <text:p>-3.53<text:s/></text:p>
          </table:table-cell>
          <table:table-cell office:value-type="float" office:value="-2.9649426818223898" table:style-name="ce8">
            <text:p>-2.96<text:s/></text:p>
          </table:table-cell>
          <table:table-cell office:value-type="float" office:value="23.8389852911722" table:style-name="ce8">
            <text:p>23.84<text:s/></text:p>
          </table:table-cell>
          <table:table-cell office:value-type="float" office:value="-10.497601202337201" table:style-name="ce8">
            <text:p>-10.50<text:s/></text:p>
          </table:table-cell>
          <table:table-cell office:value-type="float" office:value="0.43749221254637899" table:style-name="ce8">
            <text:p>0.44<text:s/></text:p>
          </table:table-cell>
          <table:table-cell table:style-name="ce54"/>
          <table:table-cell table:style-name="ce22"/>
          <table:table-cell office:value-type="float" office:value="2025" table:style-name="ce24">
            <text:p>2025</text:p>
          </table:table-cell>
          <table:table-cell table:number-columns-repeated="2" table:style-name="ce24"/>
          <table:table-cell table:number-columns-repeated="16359"/>
        </table:table-row>
        <table:table-row table:style-name="ro9">
          <table:table-cell table:number-columns-repeated="3" table:style-name="ce24"/>
          <table:table-cell table:style-name="ce22"/>
          <table:table-cell table:style-name="ce26"/>
          <table:table-cell table:number-columns-repeated="15" table:style-name="ce8"/>
          <table:table-cell table:style-name="ce53"/>
          <table:table-cell table:style-name="ce22"/>
          <table:table-cell table:number-columns-repeated="3" table:style-name="ce24"/>
          <table:table-cell table:number-columns-repeated="16359"/>
        </table:table-row>
        <table:table-row table:style-name="ro9">
          <table:table-cell table:style-name="ce24"/>
          <table:table-cell office:value-type="float" office:value="2025" table:style-name="ce24">
            <text:p>2025</text:p>
          </table:table-cell>
          <table:table-cell office:value-type="string" table:style-name="ce24">
            <text:p>JUNE</text:p>
          </table:table-cell>
          <table:table-cell table:style-name="ce22"/>
          <table:table-cell table:style-name="ce25"/>
          <table:table-cell office:value-type="float" office:value="3.02996370493734" table:style-name="ce8">
            <text:p>3.03<text:s/></text:p>
          </table:table-cell>
          <table:table-cell office:value-type="float" office:value="4.4592261625739997" table:style-name="ce8">
            <text:p>4.46<text:s/></text:p>
          </table:table-cell>
          <table:table-cell office:value-type="float" office:value="-7.7289752332143999" table:style-name="ce8">
            <text:p>-7.73<text:s/></text:p>
          </table:table-cell>
          <table:table-cell office:value-type="float" office:value="-5.73461012911367" table:style-name="ce8">
            <text:p>-5.73<text:s/></text:p>
          </table:table-cell>
          <table:table-cell office:value-type="float" office:value="-0.181335843685275" table:style-name="ce8">
            <text:p>-0.18<text:s/></text:p>
          </table:table-cell>
          <table:table-cell office:value-type="float" office:value="-1.3875578910393001" table:style-name="ce8">
            <text:p>-1.39<text:s/></text:p>
          </table:table-cell>
          <table:table-cell office:value-type="float" office:value="-0.43561084481519302" table:style-name="ce8">
            <text:p>-0.44<text:s/></text:p>
          </table:table-cell>
          <table:table-cell office:value-type="float" office:value="4.0618677427119598" table:style-name="ce8">
            <text:p>4.06<text:s/></text:p>
          </table:table-cell>
          <table:table-cell office:value-type="float" office:value="-8.2621698107144805" table:style-name="ce8">
            <text:p>-8.26<text:s/></text:p>
          </table:table-cell>
          <table:table-cell office:value-type="float" office:value="-5.4277258126157504" table:style-name="ce8">
            <text:p>-5.43<text:s/></text:p>
          </table:table-cell>
          <table:table-cell office:value-type="float" office:value="-2.0099049719846702" table:style-name="ce8">
            <text:p>-2.01<text:s/></text:p>
          </table:table-cell>
          <table:table-cell office:value-type="float" office:value="2.6538693746421602" table:style-name="ce8">
            <text:p>2.65<text:s/></text:p>
          </table:table-cell>
          <table:table-cell office:value-type="float" office:value="12.7260043013525" table:style-name="ce8">
            <text:p>12.73<text:s/></text:p>
          </table:table-cell>
          <table:table-cell office:value-type="float" office:value="-18.670978000421702" table:style-name="ce8">
            <text:p>-18.67<text:s/></text:p>
          </table:table-cell>
          <table:table-cell office:value-type="float" office:value="-10.9108446986766" table:style-name="ce8">
            <text:p>-10.91<text:s/></text:p>
          </table:table-cell>
          <table:table-cell table:style-name="ce54"/>
          <table:table-cell table:style-name="ce22"/>
          <table:table-cell office:value-type="float" office:value="2025" table:style-name="ce24">
            <text:p>2025</text:p>
          </table:table-cell>
          <table:table-cell office:value-type="string" table:style-name="ce24">
            <text:p>JUNE</text:p>
          </table:table-cell>
          <table:table-cell table:style-name="ce24"/>
          <table:table-cell table:number-columns-repeated="16359"/>
        </table:table-row>
        <table:table-row table:style-name="ro9">
          <table:table-cell table:number-columns-repeated="2" table:style-name="ce24"/>
          <table:table-cell office:value-type="string" table:style-name="ce24">
            <text:p>JULY</text:p>
          </table:table-cell>
          <table:table-cell table:style-name="ce22"/>
          <table:table-cell table:style-name="ce26"/>
          <table:table-cell office:value-type="float" office:value="0.108146951535932" table:style-name="ce8">
            <text:p>0.11<text:s/></text:p>
          </table:table-cell>
          <table:table-cell office:value-type="float" office:value="-1.3478296458365999" table:style-name="ce8">
            <text:p>-1.35<text:s/></text:p>
          </table:table-cell>
          <table:table-cell office:value-type="float" office:value="0.73355348539929599" table:style-name="ce8">
            <text:p>0.73<text:s/></text:p>
          </table:table-cell>
          <table:table-cell office:value-type="float" office:value="-18.556476197321501" table:style-name="ce8">
            <text:p>-18.56<text:s/></text:p>
          </table:table-cell>
          <table:table-cell office:value-type="float" office:value="-2.79792002697075" table:style-name="ce8">
            <text:p>-2.80<text:s/></text:p>
          </table:table-cell>
          <table:table-cell office:value-type="float" office:value="-11.3785433311995" table:style-name="ce8">
            <text:p>-11.38<text:s/></text:p>
          </table:table-cell>
          <table:table-cell office:value-type="float" office:value="-6.8547539249035498" table:style-name="ce8">
            <text:p>-6.85<text:s/></text:p>
          </table:table-cell>
          <table:table-cell office:value-type="float" office:value="2.3260970786853701" table:style-name="ce8">
            <text:p>2.33<text:s/></text:p>
          </table:table-cell>
          <table:table-cell office:value-type="float" office:value="-1.7431075492296499" table:style-name="ce8">
            <text:p>-1.74<text:s/></text:p>
          </table:table-cell>
          <table:table-cell office:value-type="float" office:value="-9.6428509365049493" table:style-name="ce8">
            <text:p>-9.64<text:s/></text:p>
          </table:table-cell>
          <table:table-cell office:value-type="float" office:value="-9.1445787151905495" table:style-name="ce8">
            <text:p>-9.14<text:s/></text:p>
          </table:table-cell>
          <table:table-cell office:value-type="float" office:value="-12.3648439942035" table:style-name="ce8">
            <text:p>-12.36<text:s/></text:p>
          </table:table-cell>
          <table:table-cell office:value-type="float" office:value="9.8280010140834104" table:style-name="ce8">
            <text:p>9.83<text:s/></text:p>
          </table:table-cell>
          <table:table-cell office:value-type="float" office:value="-17.394196869798701" table:style-name="ce8">
            <text:p>-17.39<text:s/></text:p>
          </table:table-cell>
          <table:table-cell office:value-type="float" office:value="-16.165971700279002" table:style-name="ce8">
            <text:p>-16.17<text:s/></text:p>
          </table:table-cell>
          <table:table-cell table:style-name="ce54"/>
          <table:table-cell table:style-name="ce22"/>
          <table:table-cell table:style-name="ce24"/>
          <table:table-cell office:value-type="string" table:style-name="ce24">
            <text:p>JULY</text:p>
          </table:table-cell>
          <table:table-cell table:style-name="ce23"/>
          <table:table-cell table:number-columns-repeated="16359"/>
        </table:table-row>
        <table:table-row table:style-name="ro9">
          <table:table-cell table:number-columns-repeated="2" table:style-name="ce24"/>
          <table:table-cell office:value-type="string" table:style-name="ce24">
            <text:p>AUG.</text:p>
          </table:table-cell>
          <table:table-cell table:style-name="ce22"/>
          <table:table-cell table:style-name="ce26"/>
          <table:table-cell office:value-type="float" office:value="2.7966477526558098" table:style-name="ce8">
            <text:p>2.80<text:s/></text:p>
          </table:table-cell>
          <table:table-cell office:value-type="float" office:value="-7.8784127440110003" table:style-name="ce8">
            <text:p>-7.88<text:s/></text:p>
          </table:table-cell>
          <table:table-cell office:value-type="float" office:value="-6.6433800210231304" table:style-name="ce8">
            <text:p>-6.64<text:s/></text:p>
          </table:table-cell>
          <table:table-cell office:value-type="float" office:value="-8.6130113528225998" table:style-name="ce8">
            <text:p>-8.61<text:s/></text:p>
          </table:table-cell>
          <table:table-cell office:value-type="float" office:value="-2.8315007492711799" table:style-name="ce8">
            <text:p>-2.83<text:s/></text:p>
          </table:table-cell>
          <table:table-cell office:value-type="float" office:value="-15.6818147671085" table:style-name="ce8">
            <text:p>-15.68<text:s/></text:p>
          </table:table-cell>
          <table:table-cell office:value-type="float" office:value="-8.5365758809868293" table:style-name="ce8">
            <text:p>-8.54<text:s/></text:p>
          </table:table-cell>
          <table:table-cell office:value-type="float" office:value="-4.0203947339921404" table:style-name="ce8">
            <text:p>-4.02<text:s/></text:p>
          </table:table-cell>
          <table:table-cell office:value-type="float" office:value="-1.21004807693911" table:style-name="ce8">
            <text:p>-1.21<text:s/></text:p>
          </table:table-cell>
          <table:table-cell office:value-type="float" office:value="-15.1532663277588" table:style-name="ce8">
            <text:p>-15.15<text:s/></text:p>
          </table:table-cell>
          <table:table-cell office:value-type="float" office:value="-10.661098770079301" table:style-name="ce8">
            <text:p>-10.66<text:s/></text:p>
          </table:table-cell>
          <table:table-cell office:value-type="float" office:value="-20.202411329409699" table:style-name="ce8">
            <text:p>-20.20<text:s/></text:p>
          </table:table-cell>
          <table:table-cell office:value-type="float" office:value="17.527258432352301" table:style-name="ce8">
            <text:p>17.53<text:s/></text:p>
          </table:table-cell>
          <table:table-cell office:value-type="float" office:value="-12.9298199371504" table:style-name="ce8">
            <text:p>-12.93<text:s/></text:p>
          </table:table-cell>
          <table:table-cell office:value-type="float" office:value="-4.4116513609310504" table:style-name="ce8">
            <text:p>-4.41<text:s/></text:p>
          </table:table-cell>
          <table:table-cell table:style-name="ce54"/>
          <table:table-cell table:style-name="ce22"/>
          <table:table-cell table:style-name="ce24"/>
          <table:table-cell office:value-type="string" table:style-name="ce24">
            <text:p>AUG.</text:p>
          </table:table-cell>
          <table:table-cell table:style-name="ce23"/>
          <table:table-cell table:number-columns-repeated="16359"/>
        </table:table-row>
        <table:table-row table:style-name="ro9">
          <table:table-cell table:number-columns-repeated="2" table:style-name="ce24"/>
          <table:table-cell office:value-type="string" table:style-name="ce24">
            <text:p>SEP.</text:p>
          </table:table-cell>
          <table:table-cell table:style-name="ce22"/>
          <table:table-cell table:style-name="ce26"/>
          <table:table-cell office:value-type="float" office:value="13.2076210878613" table:style-name="ce8">
            <text:p>13.21<text:s/></text:p>
          </table:table-cell>
          <table:table-cell office:value-type="float" office:value="3.91763455754606" table:style-name="ce8">
            <text:p>3.92<text:s/></text:p>
          </table:table-cell>
          <table:table-cell office:value-type="float" office:value="0.22517458240850899" table:style-name="ce8">
            <text:p>0.23<text:s/></text:p>
          </table:table-cell>
          <table:table-cell office:value-type="float" office:value="-10.4166613687145" table:style-name="ce8">
            <text:p>-10.42<text:s/></text:p>
          </table:table-cell>
          <table:table-cell office:value-type="float" office:value="2.05451344100904" table:style-name="ce8">
            <text:p>2.05<text:s/></text:p>
          </table:table-cell>
          <table:table-cell office:value-type="float" office:value="0.85179503798358902" table:style-name="ce8">
            <text:p>0.85<text:s/></text:p>
          </table:table-cell>
          <table:table-cell office:value-type="float" office:value="-1.83575804948457" table:style-name="ce8">
            <text:p>-1.84<text:s/></text:p>
          </table:table-cell>
          <table:table-cell office:value-type="float" office:value="7.6401384713738798" table:style-name="ce8">
            <text:p>7.64<text:s/></text:p>
          </table:table-cell>
          <table:table-cell office:value-type="float" office:value="-0.74203024218937996" table:style-name="ce8">
            <text:p>-0.74<text:s/></text:p>
          </table:table-cell>
          <table:table-cell office:value-type="float" office:value="-10.1162824161334" table:style-name="ce8">
            <text:p>-10.12<text:s/></text:p>
          </table:table-cell>
          <table:table-cell office:value-type="float" office:value="0.24247053307275801" table:style-name="ce8">
            <text:p>0.24<text:s/></text:p>
          </table:table-cell>
          <table:table-cell office:value-type="float" office:value="3.1299363585119702" table:style-name="ce8">
            <text:p>3.13<text:s/></text:p>
          </table:table-cell>
          <table:table-cell office:value-type="float" office:value="29.393244732833399" table:style-name="ce8">
            <text:p>29.39<text:s/></text:p>
          </table:table-cell>
          <table:table-cell office:value-type="float" office:value="-8.5271792193190308" table:style-name="ce8">
            <text:p>-8.53<text:s/></text:p>
          </table:table-cell>
          <table:table-cell office:value-type="float" office:value="-2.64452373710265" table:style-name="ce8">
            <text:p>-2.64<text:s/></text:p>
          </table:table-cell>
          <table:table-cell table:style-name="ce54"/>
          <table:table-cell table:style-name="ce22"/>
          <table:table-cell table:style-name="ce24"/>
          <table:table-cell office:value-type="string" table:style-name="ce24">
            <text:p>SEP.</text:p>
          </table:table-cell>
          <table:table-cell table:style-name="ce23"/>
          <table:table-cell table:number-columns-repeated="16359"/>
        </table:table-row>
        <table:table-row table:style-name="ro9">
          <table:table-cell table:number-columns-repeated="2" table:style-name="ce24"/>
          <table:table-cell office:value-type="string" table:style-name="ce24">
            <text:p>OCT.</text:p>
          </table:table-cell>
          <table:table-cell table:style-name="ce22"/>
          <table:table-cell table:style-name="ce26"/>
          <table:table-cell office:value-type="float" office:value="10.5465606715294" table:style-name="ce8">
            <text:p>10.55<text:s/></text:p>
          </table:table-cell>
          <table:table-cell office:value-type="float" office:value="-4.2131843411555003" table:style-name="ce8">
            <text:p>-4.21<text:s/></text:p>
          </table:table-cell>
          <table:table-cell office:value-type="float" office:value="-1.4029230185975701" table:style-name="ce8">
            <text:p>-1.40<text:s/></text:p>
          </table:table-cell>
          <table:table-cell office:value-type="float" office:value="-16.8393890951881" table:style-name="ce8">
            <text:p>-16.84<text:s/></text:p>
          </table:table-cell>
          <table:table-cell office:value-type="float" office:value="1.76262688974107" table:style-name="ce8">
            <text:p>1.76<text:s/></text:p>
          </table:table-cell>
          <table:table-cell office:value-type="float" office:value="-0.14726460286937401" table:style-name="ce8">
            <text:p>-0.15<text:s/></text:p>
          </table:table-cell>
          <table:table-cell office:value-type="float" office:value="-3.5385624863744898" table:style-name="ce8">
            <text:p>-3.54<text:s/></text:p>
          </table:table-cell>
          <table:table-cell office:value-type="float" office:value="7.28185776672772" table:style-name="ce8">
            <text:p>7.28<text:s/></text:p>
          </table:table-cell>
          <table:table-cell office:value-type="float" office:value="-4.5460634722133504" table:style-name="ce8">
            <text:p>-4.55<text:s/></text:p>
          </table:table-cell>
          <table:table-cell office:value-type="float" office:value="-16.517381832611601" table:style-name="ce8">
            <text:p>-16.52<text:s/></text:p>
          </table:table-cell>
          <table:table-cell office:value-type="float" office:value="-7.1073191374427598" table:style-name="ce8">
            <text:p>-7.11<text:s/></text:p>
          </table:table-cell>
          <table:table-cell office:value-type="float" office:value="2.8628832575868102" table:style-name="ce8">
            <text:p>2.86<text:s/></text:p>
          </table:table-cell>
          <table:table-cell office:value-type="float" office:value="25.196315950566799" table:style-name="ce8">
            <text:p>25.20<text:s/></text:p>
          </table:table-cell>
          <table:table-cell office:value-type="float" office:value="-1.4084958732401001" table:style-name="ce8">
            <text:p>-1.41<text:s/></text:p>
          </table:table-cell>
          <table:table-cell office:value-type="float" office:value="5.4177647245368901" table:style-name="ce8">
            <text:p>5.42<text:s/></text:p>
          </table:table-cell>
          <table:table-cell table:style-name="ce53"/>
          <table:table-cell table:style-name="ce22"/>
          <table:table-cell table:style-name="ce24"/>
          <table:table-cell office:value-type="string" table:style-name="ce24">
            <text:p>OCT.</text:p>
          </table:table-cell>
          <table:table-cell table:style-name="ce23"/>
          <table:table-cell table:number-columns-repeated="16359"/>
        </table:table-row>
        <table:table-row table:style-name="ro9">
          <table:table-cell table:number-columns-repeated="2" table:style-name="ce24"/>
          <table:table-cell office:value-type="string" table:style-name="ce24">
            <text:p>NOV.</text:p>
          </table:table-cell>
          <table:table-cell table:style-name="ce22"/>
          <table:table-cell table:style-name="ce25"/>
          <table:table-cell office:value-type="float" office:value="17.225052850749499" table:style-name="ce8">
            <text:p>17.23<text:s/></text:p>
          </table:table-cell>
          <table:table-cell office:value-type="float" office:value="-2.2379943907045901" table:style-name="ce8">
            <text:p>-2.24<text:s/></text:p>
          </table:table-cell>
          <table:table-cell office:value-type="float" office:value="-5.8938500266191998" table:style-name="ce8">
            <text:p>-5.89<text:s/></text:p>
          </table:table-cell>
          <table:table-cell office:value-type="float" office:value="-9.8885568878212098" table:style-name="ce8">
            <text:p>-9.89<text:s/></text:p>
          </table:table-cell>
          <table:table-cell office:value-type="float" office:value="-3.3653249357273103E-2" table:style-name="ce8">
            <text:p>-0.03<text:s/></text:p>
          </table:table-cell>
          <table:table-cell office:value-type="float" office:value="-6.86345499223623" table:style-name="ce8">
            <text:p>-6.86<text:s/></text:p>
          </table:table-cell>
          <table:table-cell office:value-type="float" office:value="-5.12107769832991" table:style-name="ce8">
            <text:p>-5.12<text:s/></text:p>
          </table:table-cell>
          <table:table-cell office:value-type="float" office:value="4.2093982280477498" table:style-name="ce8">
            <text:p>4.21<text:s/></text:p>
          </table:table-cell>
          <table:table-cell office:value-type="float" office:value="-13.9057824705726" table:style-name="ce8">
            <text:p>-13.91<text:s/></text:p>
          </table:table-cell>
          <table:table-cell office:value-type="float" office:value="-16.581385668810899" table:style-name="ce8">
            <text:p>-16.58<text:s/></text:p>
          </table:table-cell>
          <table:table-cell office:value-type="float" office:value="2.50526867034718" table:style-name="ce8">
            <text:p>2.51<text:s/></text:p>
          </table:table-cell>
          <table:table-cell office:value-type="float" office:value="-10.8548020132716" table:style-name="ce8">
            <text:p>-10.85<text:s/></text:p>
          </table:table-cell>
          <table:table-cell office:value-type="float" office:value="45.364118248684001" table:style-name="ce8">
            <text:p>45.36<text:s/></text:p>
          </table:table-cell>
          <table:table-cell office:value-type="float" office:value="-8.7941485054172901" table:style-name="ce8">
            <text:p>-8.79<text:s/></text:p>
          </table:table-cell>
          <table:table-cell office:value-type="float" office:value="1.9238500395948599" table:style-name="ce8">
            <text:p>1.92<text:s/></text:p>
          </table:table-cell>
          <table:table-cell table:style-name="ce54"/>
          <table:table-cell table:style-name="ce22"/>
          <table:table-cell table:style-name="ce24"/>
          <table:table-cell office:value-type="string" table:style-name="ce24">
            <text:p>NOV.</text:p>
          </table:table-cell>
          <table:table-cell table:style-name="ce23"/>
          <table:table-cell table:number-columns-repeated="16359"/>
        </table:table-row>
        <table:table-row table:style-name="ro9">
          <table:table-cell table:number-columns-repeated="2" table:style-name="ce24"/>
          <table:table-cell office:value-type="string" table:style-name="ce24">
            <text:p>DEC.</text:p>
          </table:table-cell>
          <table:table-cell table:style-name="ce22"/>
          <table:table-cell table:style-name="ce26"/>
          <table:table-cell office:value-type="float" office:value="6.62508914382874" table:style-name="ce8">
            <text:p>6.63<text:s/></text:p>
          </table:table-cell>
          <table:table-cell office:value-type="float" office:value="6.3012479377092498" table:style-name="ce8">
            <text:p>6.30<text:s/></text:p>
          </table:table-cell>
          <table:table-cell office:value-type="float" office:value="-12.5389458950765" table:style-name="ce8">
            <text:p>-12.54<text:s/></text:p>
          </table:table-cell>
          <table:table-cell office:value-type="float" office:value="-0.31797026105168302" table:style-name="ce8">
            <text:p>-0.32<text:s/></text:p>
          </table:table-cell>
          <table:table-cell office:value-type="float" office:value="0.192409126370613" table:style-name="ce8">
            <text:p>0.19<text:s/></text:p>
          </table:table-cell>
          <table:table-cell office:value-type="float" office:value="-8.1627042644096992" table:style-name="ce8">
            <text:p>-8.16<text:s/></text:p>
          </table:table-cell>
          <table:table-cell office:value-type="float" office:value="-0.61301741478198701" table:style-name="ce8">
            <text:p>-0.61<text:s/></text:p>
          </table:table-cell>
          <table:table-cell office:value-type="float" office:value="0.194423560636586" table:style-name="ce8">
            <text:p>0.19<text:s/></text:p>
          </table:table-cell>
          <table:table-cell office:value-type="float" office:value="-11.347228585940901" table:style-name="ce8">
            <text:p>-11.35<text:s/></text:p>
          </table:table-cell>
          <table:table-cell office:value-type="float" office:value="-13.3870945384466" table:style-name="ce8">
            <text:p>-13.39<text:s/></text:p>
          </table:table-cell>
          <table:table-cell office:value-type="float" office:value="-8.0051398278045909" table:style-name="ce8">
            <text:p>-8.01<text:s/></text:p>
          </table:table-cell>
          <table:table-cell office:value-type="float" office:value="-3.4610257576804502" table:style-name="ce8">
            <text:p>-3.46<text:s/></text:p>
          </table:table-cell>
          <table:table-cell office:value-type="float" office:value="19.8588173331453" table:style-name="ce8">
            <text:p>19.86<text:s/></text:p>
          </table:table-cell>
          <table:table-cell office:value-type="float" office:value="-10.644205786688" table:style-name="ce8">
            <text:p>-10.64<text:s/></text:p>
          </table:table-cell>
          <table:table-cell office:value-type="float" office:value="14.3313511889206" table:style-name="ce8">
            <text:p>14.33<text:s/></text:p>
          </table:table-cell>
          <table:table-cell table:style-name="ce54"/>
          <table:table-cell table:style-name="ce22"/>
          <table:table-cell table:style-name="ce24"/>
          <table:table-cell office:value-type="string" table:style-name="ce24">
            <text:p>DEC.</text:p>
          </table:table-cell>
          <table:table-cell table:style-name="ce23"/>
          <table:table-cell table:number-columns-repeated="16359"/>
        </table:table-row>
        <table:table-row table:style-name="ro9">
          <table:table-cell table:number-columns-repeated="3" table:style-name="ce24"/>
          <table:table-cell table:style-name="ce22"/>
          <table:table-cell table:style-name="ce26"/>
          <table:table-cell table:number-columns-repeated="15" table:style-name="ce8"/>
          <table:table-cell table:style-name="ce54"/>
          <table:table-cell table:style-name="ce22"/>
          <table:table-cell table:number-columns-repeated="2" table:style-name="ce24"/>
          <table:table-cell table:style-name="ce23"/>
          <table:table-cell table:number-columns-repeated="16359"/>
        </table:table-row>
        <table:table-row table:style-name="ro9">
          <table:table-cell table:style-name="ce24"/>
          <table:table-cell office:value-type="float" office:value="2026" table:style-name="ce24">
            <text:p>2026</text:p>
          </table:table-cell>
          <table:table-cell office:value-type="string" table:style-name="ce24">
            <text:p>JAN.</text:p>
          </table:table-cell>
          <table:table-cell table:style-name="ce22"/>
          <table:table-cell table:style-name="ce26"/>
          <table:table-cell office:value-type="float" office:value="32.787468990695402" table:style-name="ce8">
            <text:p>32.79<text:s/></text:p>
          </table:table-cell>
          <table:table-cell office:value-type="float" office:value="3.6212234189155401" table:style-name="ce8">
            <text:p>3.62<text:s/></text:p>
          </table:table-cell>
          <table:table-cell office:value-type="float" office:value="3.8933116333664399" table:style-name="ce8">
            <text:p>3.89<text:s/></text:p>
          </table:table-cell>
          <table:table-cell office:value-type="float" office:value="-4.3906958591766196" table:style-name="ce8">
            <text:p>-4.39<text:s/></text:p>
          </table:table-cell>
          <table:table-cell office:value-type="float" office:value="5.4274939257904604" table:style-name="ce8">
            <text:p>5.43<text:s/></text:p>
          </table:table-cell>
          <table:table-cell office:value-type="float" office:value="-8.5432020976437393" table:style-name="ce8">
            <text:p>-8.54<text:s/></text:p>
          </table:table-cell>
          <table:table-cell office:value-type="float" office:value="15.0298930233945" table:style-name="ce8">
            <text:p>15.03<text:s/></text:p>
          </table:table-cell>
          <table:table-cell office:value-type="float" office:value="6.0610615917250703" table:style-name="ce8">
            <text:p>6.06<text:s/></text:p>
          </table:table-cell>
          <table:table-cell office:value-type="float" office:value="-6.17509670845988" table:style-name="ce8">
            <text:p>-6.18<text:s/></text:p>
          </table:table-cell>
          <table:table-cell office:value-type="float" office:value="5.7961164057868704" table:style-name="ce8">
            <text:p>5.80<text:s/></text:p>
          </table:table-cell>
          <table:table-cell office:value-type="float" office:value="17.5757140462159" table:style-name="ce8">
            <text:p>17.58<text:s/></text:p>
          </table:table-cell>
          <table:table-cell office:value-type="float" office:value="-4.5146003034781401" table:style-name="ce8">
            <text:p>-4.51<text:s/></text:p>
          </table:table-cell>
          <table:table-cell office:value-type="float" office:value="64.211402191552594" table:style-name="ce8">
            <text:p>64.21<text:s/></text:p>
          </table:table-cell>
          <table:table-cell office:value-type="float" office:value="1.11397618410502" table:style-name="ce8">
            <text:p>1.11<text:s/></text:p>
          </table:table-cell>
          <table:table-cell office:value-type="float" office:value="30.393070302584501" table:style-name="ce8">
            <text:p>30.39<text:s/></text:p>
          </table:table-cell>
          <table:table-cell table:style-name="ce54"/>
          <table:table-cell table:style-name="ce22"/>
          <table:table-cell office:value-type="float" office:value="2026" table:style-name="ce24">
            <text:p>2026</text:p>
          </table:table-cell>
          <table:table-cell office:value-type="string" table:style-name="ce24">
            <text:p>JAN.</text:p>
          </table:table-cell>
          <table:table-cell table:style-name="ce23"/>
          <table:table-cell table:number-columns-repeated="16359"/>
        </table:table-row>
        <table:table-row table:style-name="ro9">
          <table:table-cell table:number-columns-repeated="2" table:style-name="ce24"/>
          <table:table-cell office:value-type="string" table:style-name="ce24">
            <text:p>FEB.</text:p>
          </table:table-cell>
          <table:table-cell table:style-name="ce22"/>
          <table:table-cell table:style-name="ce25"/>
          <table:table-cell office:value-type="float" office:value="6.8026140427279502" table:style-name="ce8">
            <text:p>6.80<text:s/></text:p>
          </table:table-cell>
          <table:table-cell office:value-type="float" office:value="-12.167069267076" table:style-name="ce8">
            <text:p>-12.17<text:s/></text:p>
          </table:table-cell>
          <table:table-cell office:value-type="float" office:value="-10.4847066325292" table:style-name="ce8">
            <text:p>-10.48<text:s/></text:p>
          </table:table-cell>
          <table:table-cell office:value-type="float" office:value="-22.153178744917" table:style-name="ce8">
            <text:p>-22.15<text:s/></text:p>
          </table:table-cell>
          <table:table-cell office:value-type="float" office:value="3.47680447222751" table:style-name="ce8">
            <text:p>3.48<text:s/></text:p>
          </table:table-cell>
          <table:table-cell office:value-type="float" office:value="-9.04466137913432" table:style-name="ce8">
            <text:p>-9.04<text:s/></text:p>
          </table:table-cell>
          <table:table-cell office:value-type="float" office:value="-14.0370298186286" table:style-name="ce8">
            <text:p>-14.04<text:s/></text:p>
          </table:table-cell>
          <table:table-cell office:value-type="float" office:value="-1.31908894241792" table:style-name="ce8">
            <text:p>-1.32<text:s/></text:p>
          </table:table-cell>
          <table:table-cell office:value-type="float" office:value="-9.5498483564735306" table:style-name="ce8">
            <text:p>-9.55<text:s/></text:p>
          </table:table-cell>
          <table:table-cell office:value-type="float" office:value="-24.457908835087402" table:style-name="ce8">
            <text:p>-24.46<text:s/></text:p>
          </table:table-cell>
          <table:table-cell office:value-type="float" office:value="-7.8123723509674301" table:style-name="ce8">
            <text:p>-7.81<text:s/></text:p>
          </table:table-cell>
          <table:table-cell office:value-type="float" office:value="-5.94541102481422" table:style-name="ce8">
            <text:p>-5.95<text:s/></text:p>
          </table:table-cell>
          <table:table-cell office:value-type="float" office:value="24.180179489454499" table:style-name="ce8">
            <text:p>24.18<text:s/></text:p>
          </table:table-cell>
          <table:table-cell office:value-type="float" office:value="-25.021976615100499" table:style-name="ce8">
            <text:p>-25.02<text:s/></text:p>
          </table:table-cell>
          <table:table-cell office:value-type="float" office:value="1.0363434558683999" table:style-name="ce8">
            <text:p>1.04<text:s/></text:p>
          </table:table-cell>
          <table:table-cell table:style-name="ce53"/>
          <table:table-cell table:style-name="ce22"/>
          <table:table-cell table:style-name="ce24"/>
          <table:table-cell office:value-type="string" table:style-name="ce24">
            <text:p>FEB.</text:p>
          </table:table-cell>
          <table:table-cell table:style-name="ce23"/>
          <table:table-cell table:number-columns-repeated="16359"/>
        </table:table-row>
        <table:table-row table:style-name="ro9">
          <table:table-cell table:number-columns-repeated="2" table:style-name="ce24"/>
          <table:table-cell office:value-type="string" table:style-name="ce24">
            <text:p>MAR.</text:p>
          </table:table-cell>
          <table:table-cell table:style-name="ce22"/>
          <table:table-cell table:style-name="ce25"/>
          <table:table-cell office:value-type="float" office:value="36.495242197549999" table:style-name="ce8">
            <text:p>36.50<text:s/></text:p>
          </table:table-cell>
          <table:table-cell office:value-type="float" office:value="-2.9657191185534502" table:style-name="ce8">
            <text:p>-2.97<text:s/></text:p>
          </table:table-cell>
          <table:table-cell office:value-type="float" office:value="-0.95030598872731398" table:style-name="ce8">
            <text:p>-0.95<text:s/></text:p>
          </table:table-cell>
          <table:table-cell office:value-type="float" office:value="-5.90958255134582" table:style-name="ce8">
            <text:p>-5.91<text:s/></text:p>
          </table:table-cell>
          <table:table-cell office:value-type="float" office:value="7.0357371391221504" table:style-name="ce8">
            <text:p>7.04<text:s/></text:p>
          </table:table-cell>
          <table:table-cell office:value-type="float" office:value="-6.86288322514305" table:style-name="ce8">
            <text:p>-6.86<text:s/></text:p>
          </table:table-cell>
          <table:table-cell office:value-type="float" office:value="-5.3828246997883102" table:style-name="ce8">
            <text:p>-5.38<text:s/></text:p>
          </table:table-cell>
          <table:table-cell office:value-type="float" office:value="7.13343076277493" table:style-name="ce8">
            <text:p>7.13<text:s/></text:p>
          </table:table-cell>
          <table:table-cell office:value-type="float" office:value="-0.90921725497666495" table:style-name="ce8">
            <text:p>-0.91<text:s/></text:p>
          </table:table-cell>
          <table:table-cell office:value-type="float" office:value="-6.3094864811341598" table:style-name="ce8">
            <text:p>-6.31<text:s/></text:p>
          </table:table-cell>
          <table:table-cell office:value-type="float" office:value="21.640064370447298" table:style-name="ce8">
            <text:p>21.64<text:s/></text:p>
          </table:table-cell>
          <table:table-cell office:value-type="float" office:value="19.881414657000199" table:style-name="ce8">
            <text:p>19.88<text:s/></text:p>
          </table:table-cell>
          <table:table-cell office:value-type="float" office:value="72.4996774010134" table:style-name="ce8">
            <text:p>72.50<text:s/></text:p>
          </table:table-cell>
          <table:table-cell office:value-type="float" office:value="-12.945929559798399" table:style-name="ce8">
            <text:p>-12.95<text:s/></text:p>
          </table:table-cell>
          <table:table-cell office:value-type="float" office:value="22.1981901312042" table:style-name="ce8">
            <text:p>22.20<text:s/></text:p>
          </table:table-cell>
          <table:table-cell table:style-name="ce54"/>
          <table:table-cell table:style-name="ce22"/>
          <table:table-cell table:style-name="ce24"/>
          <table:table-cell office:value-type="string" table:style-name="ce24">
            <text:p>MAR.</text:p>
          </table:table-cell>
          <table:table-cell table:style-name="ce23"/>
          <table:table-cell table:number-columns-repeated="16359"/>
        </table:table-row>
        <table:table-row table:style-name="ro9">
          <table:table-cell table:number-columns-repeated="2" table:style-name="ce24"/>
          <table:table-cell office:value-type="string" table:style-name="ce24">
            <text:p>APR.</text:p>
          </table:table-cell>
          <table:table-cell table:style-name="ce22"/>
          <table:table-cell table:style-name="ce25"/>
          <table:table-cell office:value-type="float" office:value="25.191211824520199" table:style-name="ce8">
            <text:p>25.19<text:s/></text:p>
          </table:table-cell>
          <table:table-cell office:value-type="float" office:value="6.1584855716225002" table:style-name="ce8">
            <text:p>6.16<text:s/></text:p>
          </table:table-cell>
          <table:table-cell office:value-type="float" office:value="-7.79095968405802" table:style-name="ce8">
            <text:p>-7.79<text:s/></text:p>
          </table:table-cell>
          <table:table-cell office:value-type="float" office:value="-5.3164245986323104" table:style-name="ce8">
            <text:p>-5.32<text:s/></text:p>
          </table:table-cell>
          <table:table-cell office:value-type="float" office:value="7.3737201855908197" table:style-name="ce8">
            <text:p>7.37<text:s/></text:p>
          </table:table-cell>
          <table:table-cell office:value-type="float" office:value="-1.4243564733995999" table:style-name="ce8">
            <text:p>-1.42<text:s/></text:p>
          </table:table-cell>
          <table:table-cell office:value-type="float" office:value="-6.4958266789117696" table:style-name="ce8">
            <text:p>-6.50<text:s/></text:p>
          </table:table-cell>
          <table:table-cell office:value-type="float" office:value="7.0067182413010904" table:style-name="ce8">
            <text:p>7.01<text:s/></text:p>
          </table:table-cell>
          <table:table-cell office:value-type="float" office:value="-5.9662438560493998" table:style-name="ce8">
            <text:p>-5.97<text:s/></text:p>
          </table:table-cell>
          <table:table-cell office:value-type="float" office:value="-1.4945355485381899" table:style-name="ce8">
            <text:p>-1.49<text:s/></text:p>
          </table:table-cell>
          <table:table-cell office:value-type="float" office:value="22.328896129956298" table:style-name="ce8">
            <text:p>22.33<text:s/></text:p>
          </table:table-cell>
          <table:table-cell office:value-type="float" office:value="23.992520908574001" table:style-name="ce8">
            <text:p>23.99<text:s/></text:p>
          </table:table-cell>
          <table:table-cell office:value-type="float" office:value="44.329229523834599" table:style-name="ce8">
            <text:p>44.33<text:s/></text:p>
          </table:table-cell>
          <table:table-cell office:value-type="float" office:value="0.96443826507705599" table:style-name="ce8">
            <text:p>0.96<text:s/></text:p>
          </table:table-cell>
          <table:table-cell office:value-type="float" office:value="32.262713985905897" table:style-name="ce8">
            <text:p>32.26<text:s/></text:p>
          </table:table-cell>
          <table:table-cell table:style-name="ce54"/>
          <table:table-cell table:style-name="ce22"/>
          <table:table-cell table:style-name="ce24"/>
          <table:table-cell office:value-type="string" table:style-name="ce24">
            <text:p>APR.</text:p>
          </table:table-cell>
          <table:table-cell table:style-name="ce24"/>
          <table:table-cell table:number-columns-repeated="16359"/>
        </table:table-row>
        <table:table-row table:style-name="ro9">
          <table:table-cell table:number-columns-repeated="2" table:style-name="ce24"/>
          <table:table-cell office:value-type="string" table:style-name="ce24">
            <text:p>MAY</text:p>
          </table:table-cell>
          <table:table-cell table:style-name="ce22"/>
          <table:table-cell office:value-type="string" table:style-name="ce25">
            <text:p>r</text:p>
          </table:table-cell>
          <table:table-cell office:value-type="float" office:value="38.663184785473099" table:style-name="ce8">
            <text:p>38.66<text:s/></text:p>
          </table:table-cell>
          <table:table-cell office:value-type="float" office:value="-11.439016255749401" table:style-name="ce8">
            <text:p>-11.44<text:s/></text:p>
          </table:table-cell>
          <table:table-cell office:value-type="float" office:value="-2.0613372188171102" table:style-name="ce8">
            <text:p>-2.06<text:s/></text:p>
          </table:table-cell>
          <table:table-cell office:value-type="float" office:value="-7.1530580673580602" table:style-name="ce8">
            <text:p>-7.15<text:s/></text:p>
          </table:table-cell>
          <table:table-cell office:value-type="float" office:value="9.39461852891829" table:style-name="ce8">
            <text:p>9.39<text:s/></text:p>
          </table:table-cell>
          <table:table-cell office:value-type="float" office:value="-4.8370258932545296" table:style-name="ce8">
            <text:p>-4.84<text:s/></text:p>
          </table:table-cell>
          <table:table-cell office:value-type="float" office:value="-8.6733766524980993" table:style-name="ce8">
            <text:p>-8.67<text:s/></text:p>
          </table:table-cell>
          <table:table-cell office:value-type="float" office:value="6.5250704376547999" table:style-name="ce8">
            <text:p>6.53<text:s/></text:p>
          </table:table-cell>
          <table:table-cell office:value-type="float" office:value="-4.81907934435751" table:style-name="ce8">
            <text:p>-4.82<text:s/></text:p>
          </table:table-cell>
          <table:table-cell office:value-type="float" office:value="-0.13729287144694899" table:style-name="ce8">
            <text:p>-0.14<text:s/></text:p>
          </table:table-cell>
          <table:table-cell office:value-type="float" office:value="12.289173577459501" table:style-name="ce8">
            <text:p>12.29<text:s/></text:p>
          </table:table-cell>
          <table:table-cell office:value-type="float" office:value="70.065965459860806" table:style-name="ce8">
            <text:p>70.07<text:s/></text:p>
          </table:table-cell>
          <table:table-cell office:value-type="float" office:value="74.2837154217316" table:style-name="ce8">
            <text:p>74.28<text:s/></text:p>
          </table:table-cell>
          <table:table-cell office:value-type="float" office:value="-5.7534310899527696" table:style-name="ce8">
            <text:p>-5.75<text:s/></text:p>
          </table:table-cell>
          <table:table-cell office:value-type="float" office:value="42.4909068294264" table:style-name="ce8">
            <text:p>42.49<text:s/></text:p>
          </table:table-cell>
          <table:table-cell office:value-type="string" table:style-name="ce53">
            <text:p>r</text:p>
          </table:table-cell>
          <table:table-cell table:style-name="ce22"/>
          <table:table-cell table:style-name="ce24"/>
          <table:table-cell office:value-type="string" table:style-name="ce24">
            <text:p>MAY</text:p>
          </table:table-cell>
          <table:table-cell table:style-name="ce23"/>
          <table:table-cell table:number-columns-repeated="16359"/>
        </table:table-row>
        <table:table-row table:style-name="ro9">
          <table:table-cell table:style-name="ce24"/>
          <table:table-cell table:style-name="ce23"/>
          <table:table-cell office:value-type="string" table:style-name="ce24">
            <text:p>JUNE</text:p>
          </table:table-cell>
          <table:table-cell table:style-name="ce22"/>
          <table:table-cell office:value-type="string" table:style-name="ce25">
            <text:p>p</text:p>
          </table:table-cell>
          <table:table-cell office:value-type="float" office:value="56.2984853341991" table:style-name="ce8">
            <text:p>56.30<text:s/></text:p>
          </table:table-cell>
          <table:table-cell office:value-type="float" office:value="-1.64672336483458" table:style-name="ce8">
            <text:p>-1.65<text:s/></text:p>
          </table:table-cell>
          <table:table-cell office:value-type="float" office:value="1.0235280134663001" table:style-name="ce8">
            <text:p>1.02<text:s/></text:p>
          </table:table-cell>
          <table:table-cell office:value-type="float" office:value="1.35963820016536" table:style-name="ce8">
            <text:p>1.36<text:s/></text:p>
          </table:table-cell>
          <table:table-cell office:value-type="float" office:value="7.5767062170580601" table:style-name="ce8">
            <text:p>7.58<text:s/></text:p>
          </table:table-cell>
          <table:table-cell office:value-type="float" office:value="1.8405216789251" table:style-name="ce8">
            <text:p>1.84<text:s/></text:p>
          </table:table-cell>
          <table:table-cell office:value-type="float" office:value="2.1732506039091701" table:style-name="ce8">
            <text:p>2.17<text:s/></text:p>
          </table:table-cell>
          <table:table-cell office:value-type="float" office:value="7.1929455034373504" table:style-name="ce8">
            <text:p>7.19<text:s/></text:p>
          </table:table-cell>
          <table:table-cell office:value-type="float" office:value="-5.5893859907495997" table:style-name="ce8">
            <text:p>-5.59<text:s/></text:p>
          </table:table-cell>
          <table:table-cell office:value-type="float" office:value="0.83824726433451402" table:style-name="ce8">
            <text:p>0.84<text:s/></text:p>
          </table:table-cell>
          <table:table-cell office:value-type="float" office:value="16.363859202879201" table:style-name="ce8">
            <text:p>16.36<text:s/></text:p>
          </table:table-cell>
          <table:table-cell office:value-type="float" office:value="35.6685044496448" table:style-name="ce8">
            <text:p>35.67<text:s/></text:p>
          </table:table-cell>
          <table:table-cell office:value-type="float" office:value="105.50004147762399" table:style-name="ce8">
            <text:p>105.50<text:s/></text:p>
          </table:table-cell>
          <table:table-cell office:value-type="float" office:value="21.219118321591399" table:style-name="ce8">
            <text:p>21.22<text:s/></text:p>
          </table:table-cell>
          <table:table-cell office:value-type="float" office:value="63.168897983002701" table:style-name="ce8">
            <text:p>63.17<text:s/></text:p>
          </table:table-cell>
          <table:table-cell office:value-type="string" table:style-name="ce53">
            <text:p>p</text:p>
          </table:table-cell>
          <table:table-cell table:style-name="ce22"/>
          <table:table-cell table:style-name="ce23"/>
          <table:table-cell office:value-type="string" table:style-name="ce24">
            <text:p>JUNE</text:p>
          </table:table-cell>
          <table:table-cell table:style-name="ce23"/>
          <table:table-cell table:number-columns-repeated="16359"/>
        </table:table-row>
        <table:table-row table:style-name="ro9">
          <table:table-cell table:number-columns-repeated="2" table:style-name="ce24"/>
          <table:table-cell table:number-columns-repeated="2" table:style-name="ce22"/>
          <table:table-cell table:style-name="ce55"/>
          <table:table-cell table:number-columns-repeated="15" table:style-name="ce8"/>
          <table:table-cell table:style-name="ce58"/>
          <table:table-cell table:style-name="ce59"/>
          <table:table-cell table:style-name="ce22"/>
          <table:table-cell table:number-columns-repeated="2" table:style-name="ce24"/>
          <table:table-cell table:number-columns-repeated="16359"/>
        </table:table-row>
        <table:table-row table:style-name="ro9">
          <table:table-cell table:number-columns-spanned="13" table:number-rows-spanned="1" table:style-name="ce117"/>
          <table:covered-table-cell table:number-columns-repeated="12"/>
          <table:table-cell table:number-columns-spanned="12" table:number-rows-spanned="1" table:style-name="ce117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9"/>
          <table:table-cell table:number-columns-repeated="2" table:style-name="ce21"/>
          <table:table-cell table:style-name="ce9"/>
          <table:table-cell table:number-columns-repeated="15" table:style-name="ce1"/>
          <table:table-cell table:style-name="ce60"/>
          <table:table-cell table:style-name="ce22"/>
          <table:table-cell table:style-name="ce61"/>
          <table:table-cell table:number-columns-repeated="2" table:style-name="ce60"/>
          <table:table-cell table:number-columns-repeated="16359"/>
        </table:table-row>
        <table:table-row table:style-name="ro13">
          <table:table-cell table:number-columns-spanned="12" table:number-rows-spanned="1" table:style-name="ce96"/>
          <table:covered-table-cell table:number-columns-repeated="11"/>
          <table:table-cell table:number-columns-spanned="13" table:number-rows-spanned="1" table:style-name="ce96"/>
          <table:covered-table-cell table:number-columns-repeated="12"/>
          <table:table-cell table:number-columns-repeated="16359"/>
        </table:table-row>
        <table:table-row table:number-rows-repeated="1048509" table:style-name="ro2">
          <table:table-cell table:number-columns-repeated="16384"/>
        </table:table-row>
      </table:table>
      <table:table table:name="2" table:style-name="ta2">
        <table:table-column table:style-name="co11" table:default-cell-style-name="ce21"/>
        <table:table-column table:style-name="co5" table:default-cell-style-name="ce21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4" table:default-cell-style-name="ce1"/>
        <table:table-column table:style-name="co12" table:number-columns-repeated="7" table:default-cell-style-name="ce1"/>
        <table:table-column table:style-name="co7" table:default-cell-style-name="ce9"/>
        <table:table-column table:style-name="co5" table:number-columns-repeated="2" table:default-cell-style-name="ce21"/>
        <table:table-column table:style-name="co6" table:default-cell-style-name="ce9"/>
        <table:table-column table:style-name="co4" table:default-cell-style-name="ce9"/>
        <table:table-column table:style-name="co2" table:number-columns-repeated="16360" table:default-cell-style-name="ce1"/>
        <table:table-row table:style-name="ro3">
          <table:table-cell office:value-type="string" table:number-columns-spanned="12" table:number-rows-spanned="1" table:style-name="ce136">
            <text:p>Table 2<text:span text:style-name="T3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136">
            <text:p>Table 2<text:span text:style-name="T3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100"/>
          <table:covered-table-cell table:number-columns-repeated="11"/>
          <table:table-cell table:number-columns-spanned="12" table:number-rows-spanned="1" table:style-name="ce100"/>
          <table:covered-table-cell table:number-columns-repeated="11"/>
          <table:table-cell table:number-columns-repeated="16360" table:style-name="ce2"/>
        </table:table-row>
        <table:table-row table:style-name="ro5">
          <table:table-cell table:number-columns-repeated="2" table:style-name="ce17"/>
          <table:table-cell table:number-columns-repeated="2" table:style-name="ce10"/>
          <table:table-cell table:style-name="ce11"/>
          <table:table-cell table:style-name="ce27"/>
          <table:table-cell table:number-columns-repeated="5" table:style-name="ce66"/>
          <table:table-cell table:style-name="ce69"/>
          <table:table-cell table:style-name="ce68"/>
          <table:table-cell table:number-columns-repeated="5" table:style-name="ce66"/>
          <table:table-cell table:style-name="ce70"/>
          <table:table-cell table:style-name="ce71"/>
          <table:table-cell table:number-columns-repeated="2" table:style-name="ce17"/>
          <table:table-cell table:number-columns-repeated="2" table:style-name="ce10"/>
          <table:table-cell table:number-columns-repeated="16360"/>
        </table:table-row>
        <table:table-row table:style-name="ro5">
          <table:table-cell table:number-columns-repeated="2" table:style-name="ce72"/>
          <table:table-cell table:number-columns-repeated="2" table:style-name="ce73"/>
          <table:table-cell table:style-name="ce13"/>
          <table:table-cell table:style-name="ce31"/>
          <table:table-cell table:style-name="ce63"/>
          <table:table-cell table:style-name="ce74"/>
          <table:table-cell table:style-name="ce63"/>
          <table:table-cell table:style-name="ce74"/>
          <table:table-cell table:style-name="ce63"/>
          <table:table-cell table:style-name="ce62"/>
          <table:table-cell table:style-name="ce75"/>
          <table:table-cell table:style-name="ce74"/>
          <table:table-cell table:number-columns-repeated="2" table:style-name="ce63"/>
          <table:table-cell table:style-name="ce74"/>
          <table:table-cell table:style-name="ce63"/>
          <table:table-cell table:style-name="ce65"/>
          <table:table-cell table:style-name="ce76"/>
          <table:table-cell table:number-columns-repeated="2" table:style-name="ce72"/>
          <table:table-cell table:number-columns-repeated="2" table:style-name="ce73"/>
          <table:table-cell table:number-columns-repeated="16360"/>
        </table:table-row>
        <table:table-row table:style-name="ro6">
          <table:table-cell table:number-columns-repeated="2" table:style-name="ce72"/>
          <table:table-cell table:number-columns-repeated="2" table:style-name="ce73"/>
          <table:table-cell table:style-name="ce13"/>
          <table:table-cell office:value-type="string" table:number-columns-spanned="1" table:number-rows-spanned="2" table:style-name="ce103">
            <text:p>Retail Trade</text:p>
          </table:table-cell>
          <table:table-cell office:value-type="string" table:number-columns-spanned="1" table:number-rows-spanned="2" table:style-name="ce105">
            <text:p>General Merchandise Stores</text:p>
            <text:p>(detail:table4)</text:p>
          </table:table-cell>
          <table:table-cell office:value-type="string" table:number-columns-spanned="1" table:number-rows-spanned="2" table:style-name="ce107">
            <text:p>Food, Beverages and Tobacco in Specialized Stores</text:p>
          </table:table-cell>
          <table:table-cell office:value-type="string" table:number-columns-spanned="1" table:number-rows-spanned="2" table:style-name="ce105">
            <text:p>Textiles and Clothing in Specialized Stores</text:p>
          </table:table-cell>
          <table:table-cell office:value-type="string" table:number-columns-spanned="1" table:number-rows-spanned="2" table:style-name="ce105">
            <text:p>Household Appliances and Goods in Specialized Stores</text:p>
          </table:table-cell>
          <table:table-cell office:value-type="string" table:number-columns-spanned="1" table:number-rows-spanned="2" table:style-name="ce105">
            <text:p>Pharmaceutical and Medical Goods and Cosmetics in Specialized Stores</text:p>
          </table:table-cell>
          <table:table-cell office:value-type="string" table:number-columns-spanned="1" table:number-rows-spanned="2" table:style-name="ce133">
            <text:p>Cultural and Recreation Goods in Specialized Stores</text:p>
          </table:table-cell>
          <table:table-cell office:value-type="string" table:number-columns-spanned="1" table:number-rows-spanned="2" table:style-name="ce110">
            <text:p>Construction Materials in Specialized Stores</text:p>
          </table:table-cell>
          <table:table-cell office:value-type="string" table:number-columns-spanned="1" table:number-rows-spanned="2" table:style-name="ce107">
            <text:p>Fuel and related products in Specialized Stores</text:p>
          </table:table-cell>
          <table:table-cell office:value-type="string" table:number-columns-spanned="1" table:number-rows-spanned="2" table:style-name="ce105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107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107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107">
            <text:p>Retail Trade not in Stores or Stalls</text:p>
          </table:table-cell>
          <table:table-cell office:value-type="string" table:number-columns-spanned="1" table:number-rows-spanned="2" table:style-name="ce112">
            <text:p>Electronic Shopping and Mail-Order Houses</text:p>
          </table:table-cell>
          <table:table-cell table:style-name="ce76"/>
          <table:table-cell table:number-columns-repeated="2" table:style-name="ce72"/>
          <table:table-cell table:number-columns-repeated="2" table:style-name="ce73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13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1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72"/>
          <table:table-cell table:number-columns-repeated="2" table:style-name="ce73"/>
          <table:table-cell table:style-name="ce13"/>
          <table:table-cell office:value-type="string" table:style-name="ce35">
            <text:p>( 47-48 )</text:p>
          </table:table-cell>
          <table:table-cell office:value-type="string" table:style-name="ce37">
            <text:p>( 471 )</text:p>
          </table:table-cell>
          <table:table-cell office:value-type="string" table:style-name="ce77">
            <text:p>( 472 )</text:p>
          </table:table-cell>
          <table:table-cell office:value-type="string" table:style-name="ce37">
            <text:p>( 473 )</text:p>
          </table:table-cell>
          <table:table-cell office:value-type="string" table:style-name="ce77">
            <text:p>( 474 )</text:p>
          </table:table-cell>
          <table:table-cell office:value-type="string" table:style-name="ce37">
            <text:p>( 475 )</text:p>
          </table:table-cell>
          <table:table-cell office:value-type="string" table:style-name="ce36">
            <text:p>( 476 )</text:p>
          </table:table-cell>
          <table:table-cell office:value-type="string" table:style-name="ce78">
            <text:p>( 481 )</text:p>
          </table:table-cell>
          <table:table-cell office:value-type="string" table:style-name="ce77">
            <text:p>( 482 )</text:p>
          </table:table-cell>
          <table:table-cell office:value-type="string" table:style-name="ce37">
            <text:p>( 483+4741 )</text:p>
          </table:table-cell>
          <table:table-cell office:value-type="string" table:style-name="ce37">
            <text:p>( 484 )</text:p>
          </table:table-cell>
          <table:table-cell office:value-type="string" table:style-name="ce77">
            <text:p>( 485 )</text:p>
          </table:table-cell>
          <table:table-cell office:value-type="string" table:style-name="ce37">
            <text:p>( 487 )</text:p>
          </table:table-cell>
          <table:table-cell office:value-type="string" table:style-name="ce79">
            <text:p>( 4871 )</text:p>
          </table:table-cell>
          <table:table-cell table:style-name="ce76"/>
          <table:table-cell table:number-columns-repeated="2" table:style-name="ce72"/>
          <table:table-cell table:number-columns-repeated="2" table:style-name="ce73"/>
          <table:table-cell table:number-columns-repeated="16360"/>
        </table:table-row>
        <table:table-row table:style-name="ro5">
          <table:table-cell table:number-columns-repeated="2" table:style-name="ce19"/>
          <table:table-cell table:number-columns-repeated="2" table:style-name="ce14"/>
          <table:table-cell table:style-name="ce15"/>
          <table:table-cell table:style-name="ce39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0"/>
          <table:table-cell table:style-name="ce80"/>
          <table:table-cell table:style-name="ce42"/>
          <table:table-cell table:number-columns-repeated="2" table:style-name="ce41"/>
          <table:table-cell table:style-name="ce42"/>
          <table:table-cell table:style-name="ce41"/>
          <table:table-cell table:style-name="ce81"/>
          <table:table-cell table:style-name="ce82"/>
          <table:table-cell table:number-columns-repeated="2" table:style-name="ce19"/>
          <table:table-cell table:number-columns-repeated="2" table:style-name="ce14"/>
          <table:table-cell table:number-columns-repeated="16360"/>
        </table:table-row>
        <table:table-row table:style-name="ro8">
          <table:table-cell table:number-columns-repeated="2" table:style-name="ce20"/>
          <table:table-cell table:number-columns-repeated="3" table:style-name="ce16"/>
          <table:table-cell office:value-type="string" table:number-columns-spanned="7" table:number-rows-spanned="1" table:style-name="ce98">
            <text:p>1.<text:s/>Sales(NT$Million)</text:p>
          </table:table-cell>
          <table:covered-table-cell table:number-columns-repeated="6"/>
          <table:table-cell table:number-columns-spanned="7" table:number-rows-spanned="1" table:style-name="ce99"/>
          <table:covered-table-cell table:number-columns-repeated="6"/>
          <table:table-cell table:style-name="ce16"/>
          <table:table-cell table:number-columns-repeated="2" table:style-name="ce20"/>
          <table:table-cell table:number-columns-repeated="2" table:style-name="ce16"/>
          <table:table-cell table:number-columns-repeated="16360" table:style-name="ce3"/>
        </table:table-row>
        <table:table-row table:style-name="ro9">
          <table:table-cell table:number-columns-repeated="2" table:style-name="ce21"/>
          <table:table-cell table:number-columns-repeated="2" table:style-name="ce9"/>
          <table:table-cell table:style-name="ce83"/>
          <table:table-cell table:number-columns-repeated="14" table:style-name="ce1"/>
          <table:table-cell table:style-name="ce84"/>
          <table:table-cell table:number-columns-repeated="2" table:style-name="ce85"/>
          <table:table-cell table:number-columns-repeated="2" table:style-name="ce86"/>
          <table:table-cell table:number-columns-repeated="16360"/>
        </table:table-row>
        <table:table-row table:style-name="ro9">
          <table:table-cell table:style-name="ce87"/>
          <table:table-cell office:value-type="float" office:value="2018" table:style-name="ce87">
            <text:p>2018</text:p>
          </table:table-cell>
          <table:table-cell table:style-name="ce88"/>
          <table:table-cell table:style-name="ce61"/>
          <table:table-cell table:style-name="ce25"/>
          <table:table-cell office:value-type="float" office:value="3794971.122" table:style-name="ce4">
            <text:p>3 794 971<text:s/></text:p>
          </table:table-cell>
          <table:table-cell office:value-type="float" office:value="1217435.098" table:style-name="ce4">
            <text:p>1 217 435<text:s/></text:p>
          </table:table-cell>
          <table:table-cell office:value-type="float" office:value="283445.79499999998" table:style-name="ce4">
            <text:p><text:s/>283 446<text:s/></text:p>
          </table:table-cell>
          <table:table-cell office:value-type="float" office:value="263649.80499999999" table:style-name="ce4">
            <text:p><text:s/>263 650<text:s/></text:p>
          </table:table-cell>
          <table:table-cell office:value-type="float" office:value="210509.67600000001" table:style-name="ce4">
            <text:p><text:s/>210 510<text:s/></text:p>
          </table:table-cell>
          <table:table-cell office:value-type="float" office:value="188915.20699999999" table:style-name="ce4">
            <text:p><text:s/>188 915<text:s/></text:p>
          </table:table-cell>
          <table:table-cell office:value-type="float" office:value="74255.271999999997" table:style-name="ce4">
            <text:p><text:s/>74 255<text:s/></text:p>
          </table:table-cell>
          <table:table-cell office:value-type="float" office:value="27691.567999999999" table:style-name="ce4">
            <text:p><text:s/>27 692<text:s/></text:p>
          </table:table-cell>
          <table:table-cell office:value-type="float" office:value="274545.28899999999" table:style-name="ce4">
            <text:p><text:s/>274 545<text:s/></text:p>
          </table:table-cell>
          <table:table-cell office:value-type="float" office:value="248320.842" table:style-name="ce4">
            <text:p><text:s/>248 321<text:s/></text:p>
          </table:table-cell>
          <table:table-cell office:value-type="float" office:value="632906.38100000005" table:style-name="ce4">
            <text:p><text:s/>632 906<text:s/></text:p>
          </table:table-cell>
          <table:table-cell office:value-type="float" office:value="61028.574000000001" table:style-name="ce4">
            <text:p><text:s/>61 029<text:s/></text:p>
          </table:table-cell>
          <table:table-cell office:value-type="float" office:value="312267.61499999999" table:style-name="ce4">
            <text:p><text:s/>312 268<text:s/></text:p>
          </table:table-cell>
          <table:table-cell office:value-type="float" office:value="220127.50700000001" table:style-name="ce4">
            <text:p><text:s/>220 128<text:s/></text:p>
          </table:table-cell>
          <table:table-cell table:style-name="ce53"/>
          <table:table-cell table:style-name="ce61"/>
          <table:table-cell office:value-type="float" office:value="2018" table:style-name="ce87">
            <text:p>2018</text:p>
          </table:table-cell>
          <table:table-cell table:number-columns-repeated="2" table:style-name="ce88"/>
          <table:table-cell table:number-columns-repeated="16360"/>
        </table:table-row>
        <table:table-row table:style-name="ro9">
          <table:table-cell table:style-name="ce87"/>
          <table:table-cell office:value-type="float" office:value="2019" table:style-name="ce87">
            <text:p>2019</text:p>
          </table:table-cell>
          <table:table-cell table:style-name="ce88"/>
          <table:table-cell table:style-name="ce61"/>
          <table:table-cell table:style-name="ce25"/>
          <table:table-cell office:value-type="float" office:value="3926637.7519999999" table:style-name="ce4">
            <text:p>3 926 638<text:s/></text:p>
          </table:table-cell>
          <table:table-cell office:value-type="float" office:value="1263187.4709999999" table:style-name="ce4">
            <text:p>1 263 187<text:s/></text:p>
          </table:table-cell>
          <table:table-cell office:value-type="float" office:value="283967.47600000002" table:style-name="ce4">
            <text:p><text:s/>283 967<text:s/></text:p>
          </table:table-cell>
          <table:table-cell office:value-type="float" office:value="265417.83600000001" table:style-name="ce4">
            <text:p><text:s/>265 418<text:s/></text:p>
          </table:table-cell>
          <table:table-cell office:value-type="float" office:value="215655.86900000001" table:style-name="ce4">
            <text:p><text:s/>215 656<text:s/></text:p>
          </table:table-cell>
          <table:table-cell office:value-type="float" office:value="193725.18599999999" table:style-name="ce4">
            <text:p><text:s/>193 725<text:s/></text:p>
          </table:table-cell>
          <table:table-cell office:value-type="float" office:value="78168.52" table:style-name="ce4">
            <text:p><text:s/>78 169<text:s/></text:p>
          </table:table-cell>
          <table:table-cell office:value-type="float" office:value="25886.322" table:style-name="ce4">
            <text:p><text:s/>25 886<text:s/></text:p>
          </table:table-cell>
          <table:table-cell office:value-type="float" office:value="265702.71999999997" table:style-name="ce4">
            <text:p><text:s/>265 703<text:s/></text:p>
          </table:table-cell>
          <table:table-cell office:value-type="float" office:value="243380.71599999999" table:style-name="ce4">
            <text:p><text:s/>243 381<text:s/></text:p>
          </table:table-cell>
          <table:table-cell office:value-type="float" office:value="678081.57" table:style-name="ce4">
            <text:p><text:s/>678 082<text:s/></text:p>
          </table:table-cell>
          <table:table-cell office:value-type="float" office:value="60888.347000000002" table:style-name="ce4">
            <text:p><text:s/>60 888<text:s/></text:p>
          </table:table-cell>
          <table:table-cell office:value-type="float" office:value="352575.71899999998" table:style-name="ce4">
            <text:p><text:s/>352 576<text:s/></text:p>
          </table:table-cell>
          <table:table-cell office:value-type="float" office:value="256493.66" table:style-name="ce4">
            <text:p><text:s/>256 494<text:s/></text:p>
          </table:table-cell>
          <table:table-cell table:style-name="ce53"/>
          <table:table-cell table:style-name="ce61"/>
          <table:table-cell office:value-type="float" office:value="2019" table:style-name="ce87">
            <text:p>2019</text:p>
          </table:table-cell>
          <table:table-cell table:number-columns-repeated="2" table:style-name="ce88"/>
          <table:table-cell table:number-columns-repeated="16360"/>
        </table:table-row>
        <table:table-row table:style-name="ro9">
          <table:table-cell table:style-name="ce87"/>
          <table:table-cell office:value-type="float" office:value="2020" table:style-name="ce87">
            <text:p>2020</text:p>
          </table:table-cell>
          <table:table-cell table:style-name="ce88"/>
          <table:table-cell table:style-name="ce61"/>
          <table:table-cell table:style-name="ce25"/>
          <table:table-cell office:value-type="float" office:value="3952668.3790000002" table:style-name="ce4">
            <text:p>3 952 668<text:s/></text:p>
          </table:table-cell>
          <table:table-cell office:value-type="float" office:value="1268390.307" table:style-name="ce4">
            <text:p>1 268 390<text:s/></text:p>
          </table:table-cell>
          <table:table-cell office:value-type="float" office:value="265750.60499999998" table:style-name="ce4">
            <text:p><text:s/>265 751<text:s/></text:p>
          </table:table-cell>
          <table:table-cell office:value-type="float" office:value="265770.01500000001" table:style-name="ce4">
            <text:p><text:s/>265 770<text:s/></text:p>
          </table:table-cell>
          <table:table-cell office:value-type="float" office:value="201231.571" table:style-name="ce4">
            <text:p><text:s/>201 232<text:s/></text:p>
          </table:table-cell>
          <table:table-cell office:value-type="float" office:value="193874.66399999999" table:style-name="ce4">
            <text:p><text:s/>193 875<text:s/></text:p>
          </table:table-cell>
          <table:table-cell office:value-type="float" office:value="84264.717999999993" table:style-name="ce4">
            <text:p><text:s/>84 265<text:s/></text:p>
          </table:table-cell>
          <table:table-cell office:value-type="float" office:value="25928.675999999999" table:style-name="ce4">
            <text:p><text:s/>25 929<text:s/></text:p>
          </table:table-cell>
          <table:table-cell office:value-type="float" office:value="217290.73" table:style-name="ce4">
            <text:p><text:s/>217 291<text:s/></text:p>
          </table:table-cell>
          <table:table-cell office:value-type="float" office:value="247794.94" table:style-name="ce4">
            <text:p><text:s/>247 795<text:s/></text:p>
          </table:table-cell>
          <table:table-cell office:value-type="float" office:value="709200.52099999995" table:style-name="ce4">
            <text:p><text:s/>709 201<text:s/></text:p>
          </table:table-cell>
          <table:table-cell office:value-type="float" office:value="49698.214999999997" table:style-name="ce4">
            <text:p><text:s/>49 698<text:s/></text:p>
          </table:table-cell>
          <table:table-cell office:value-type="float" office:value="423473.41700000002" table:style-name="ce4">
            <text:p><text:s/>423 473<text:s/></text:p>
          </table:table-cell>
          <table:table-cell office:value-type="float" office:value="317952.62900000002" table:style-name="ce4">
            <text:p><text:s/>317 953<text:s/></text:p>
          </table:table-cell>
          <table:table-cell table:style-name="ce53"/>
          <table:table-cell table:style-name="ce61"/>
          <table:table-cell office:value-type="float" office:value="2020" table:style-name="ce87">
            <text:p>2020</text:p>
          </table:table-cell>
          <table:table-cell table:number-columns-repeated="2" table:style-name="ce88"/>
          <table:table-cell table:number-columns-repeated="16360"/>
        </table:table-row>
        <table:table-row table:style-name="ro9">
          <table:table-cell table:style-name="ce87"/>
          <table:table-cell office:value-type="float" office:value="2021" table:style-name="ce87">
            <text:p>2021</text:p>
          </table:table-cell>
          <table:table-cell table:style-name="ce87"/>
          <table:table-cell table:style-name="ce61"/>
          <table:table-cell table:style-name="ce25"/>
          <table:table-cell office:value-type="float" office:value="4114397.7009999999" table:style-name="ce4">
            <text:p>4 114 398<text:s/></text:p>
          </table:table-cell>
          <table:table-cell office:value-type="float" office:value="1269209.608" table:style-name="ce4">
            <text:p>1 269 210<text:s/></text:p>
          </table:table-cell>
          <table:table-cell office:value-type="float" office:value="267089.34899999999" table:style-name="ce4">
            <text:p><text:s/>267 089<text:s/></text:p>
          </table:table-cell>
          <table:table-cell office:value-type="float" office:value="266588.446" table:style-name="ce4">
            <text:p><text:s/>266 588<text:s/></text:p>
          </table:table-cell>
          <table:table-cell office:value-type="float" office:value="204608.94399999999" table:style-name="ce4">
            <text:p><text:s/>204 609<text:s/></text:p>
          </table:table-cell>
          <table:table-cell office:value-type="float" office:value="190808.39799999999" table:style-name="ce4">
            <text:p><text:s/>190 808<text:s/></text:p>
          </table:table-cell>
          <table:table-cell office:value-type="float" office:value="76884.34" table:style-name="ce4">
            <text:p><text:s/>76 884<text:s/></text:p>
          </table:table-cell>
          <table:table-cell office:value-type="float" office:value="24372.367999999999" table:style-name="ce4">
            <text:p><text:s/>24 372<text:s/></text:p>
          </table:table-cell>
          <table:table-cell office:value-type="float" office:value="252127.09" table:style-name="ce4">
            <text:p><text:s/>252 127<text:s/></text:p>
          </table:table-cell>
          <table:table-cell office:value-type="float" office:value="279195.64500000002" table:style-name="ce4">
            <text:p><text:s/>279 196<text:s/></text:p>
          </table:table-cell>
          <table:table-cell office:value-type="float" office:value="716815.28" table:style-name="ce4">
            <text:p><text:s/>716 815<text:s/></text:p>
          </table:table-cell>
          <table:table-cell office:value-type="float" office:value="52926.377" table:style-name="ce4">
            <text:p><text:s/>52 926<text:s/></text:p>
          </table:table-cell>
          <table:table-cell office:value-type="float" office:value="513771.85600000003" table:style-name="ce4">
            <text:p><text:s/>513 772<text:s/></text:p>
          </table:table-cell>
          <table:table-cell office:value-type="float" office:value="402620.38799999998" table:style-name="ce4">
            <text:p><text:s/>402 620<text:s/></text:p>
          </table:table-cell>
          <table:table-cell table:style-name="ce53"/>
          <table:table-cell table:style-name="ce61"/>
          <table:table-cell office:value-type="float" office:value="2021" table:style-name="ce87">
            <text:p>2021</text:p>
          </table:table-cell>
          <table:table-cell table:number-columns-repeated="2" table:style-name="ce87"/>
          <table:table-cell table:number-columns-repeated="16360"/>
        </table:table-row>
        <table:table-row table:style-name="ro9">
          <table:table-cell table:style-name="ce87"/>
          <table:table-cell office:value-type="float" office:value="2022" table:style-name="ce87">
            <text:p>2022</text:p>
          </table:table-cell>
          <table:table-cell table:style-name="ce87"/>
          <table:table-cell table:style-name="ce61"/>
          <table:table-cell table:style-name="ce26"/>
          <table:table-cell office:value-type="float" office:value="4453851.6279999996" table:style-name="ce4">
            <text:p>4 453 852<text:s/></text:p>
          </table:table-cell>
          <table:table-cell office:value-type="float" office:value="1375371.351" table:style-name="ce4">
            <text:p>1 375 371<text:s/></text:p>
          </table:table-cell>
          <table:table-cell office:value-type="float" office:value="285435.375" table:style-name="ce4">
            <text:p><text:s/>285 435<text:s/></text:p>
          </table:table-cell>
          <table:table-cell office:value-type="float" office:value="317309.90899999999" table:style-name="ce4">
            <text:p><text:s/>317 310<text:s/></text:p>
          </table:table-cell>
          <table:table-cell office:value-type="float" office:value="222575.25399999999" table:style-name="ce4">
            <text:p><text:s/>222 575<text:s/></text:p>
          </table:table-cell>
          <table:table-cell office:value-type="float" office:value="201861.23800000001" table:style-name="ce4">
            <text:p><text:s/>201 861<text:s/></text:p>
          </table:table-cell>
          <table:table-cell office:value-type="float" office:value="82807.358999999997" table:style-name="ce4">
            <text:p><text:s/>82 807<text:s/></text:p>
          </table:table-cell>
          <table:table-cell office:value-type="float" office:value="25977.576000000001" table:style-name="ce4">
            <text:p><text:s/>25 978<text:s/></text:p>
          </table:table-cell>
          <table:table-cell office:value-type="float" office:value="277504.34100000001" table:style-name="ce4">
            <text:p><text:s/>277 504<text:s/></text:p>
          </table:table-cell>
          <table:table-cell office:value-type="float" office:value="293667.72899999999" table:style-name="ce4">
            <text:p><text:s/>293 668<text:s/></text:p>
          </table:table-cell>
          <table:table-cell office:value-type="float" office:value="756567.86300000001" table:style-name="ce4">
            <text:p><text:s/>756 568<text:s/></text:p>
          </table:table-cell>
          <table:table-cell office:value-type="float" office:value="61600.34" table:style-name="ce4">
            <text:p><text:s/>61 600<text:s/></text:p>
          </table:table-cell>
          <table:table-cell office:value-type="float" office:value="553173.29299999995" table:style-name="ce4">
            <text:p><text:s/>553 173<text:s/></text:p>
          </table:table-cell>
          <table:table-cell office:value-type="float" office:value="446596.913" table:style-name="ce4">
            <text:p><text:s/>446 597<text:s/></text:p>
          </table:table-cell>
          <table:table-cell table:style-name="ce54"/>
          <table:table-cell table:style-name="ce61"/>
          <table:table-cell office:value-type="float" office:value="2022" table:style-name="ce87">
            <text:p>2022</text:p>
          </table:table-cell>
          <table:table-cell table:number-columns-repeated="2" table:style-name="ce87"/>
          <table:table-cell table:number-columns-repeated="16360"/>
        </table:table-row>
        <table:table-row table:style-name="ro9">
          <table:table-cell table:style-name="ce87"/>
          <table:table-cell office:value-type="float" office:value="2023" table:style-name="ce87">
            <text:p>2023</text:p>
          </table:table-cell>
          <table:table-cell table:style-name="ce87"/>
          <table:table-cell table:style-name="ce61"/>
          <table:table-cell table:style-name="ce26"/>
          <table:table-cell office:value-type="float" office:value="4729781.5" table:style-name="ce4">
            <text:p>4 729 782<text:s/></text:p>
          </table:table-cell>
          <table:table-cell office:value-type="float" office:value="1476796.2439999999" table:style-name="ce4">
            <text:p>1 476 796<text:s/></text:p>
          </table:table-cell>
          <table:table-cell office:value-type="float" office:value="290084.06300000002" table:style-name="ce4">
            <text:p><text:s/>290 084<text:s/></text:p>
          </table:table-cell>
          <table:table-cell office:value-type="float" office:value="345435.592" table:style-name="ce4">
            <text:p><text:s/>345 436<text:s/></text:p>
          </table:table-cell>
          <table:table-cell office:value-type="float" office:value="227460.09400000001" table:style-name="ce4">
            <text:p><text:s/>227 460<text:s/></text:p>
          </table:table-cell>
          <table:table-cell office:value-type="float" office:value="206802.83100000001" table:style-name="ce4">
            <text:p><text:s/>206 803<text:s/></text:p>
          </table:table-cell>
          <table:table-cell office:value-type="float" office:value="86373.073999999993" table:style-name="ce4">
            <text:p><text:s/>86 373<text:s/></text:p>
          </table:table-cell>
          <table:table-cell office:value-type="float" office:value="25735.355" table:style-name="ce4">
            <text:p><text:s/>25 735<text:s/></text:p>
          </table:table-cell>
          <table:table-cell office:value-type="float" office:value="278021.75400000002" table:style-name="ce4">
            <text:p><text:s/>278 022<text:s/></text:p>
          </table:table-cell>
          <table:table-cell office:value-type="float" office:value="276397.20400000003" table:style-name="ce4">
            <text:p><text:s/>276 397<text:s/></text:p>
          </table:table-cell>
          <table:table-cell office:value-type="float" office:value="888460.39899999998" table:style-name="ce4">
            <text:p><text:s/>888 460<text:s/></text:p>
          </table:table-cell>
          <table:table-cell office:value-type="float" office:value="70227.596000000005" table:style-name="ce4">
            <text:p><text:s/>70 228<text:s/></text:p>
          </table:table-cell>
          <table:table-cell office:value-type="float" office:value="557987.29399999999" table:style-name="ce4">
            <text:p><text:s/>557 987<text:s/></text:p>
          </table:table-cell>
          <table:table-cell office:value-type="float" office:value="453124.04200000002" table:style-name="ce4">
            <text:p><text:s/>453 124<text:s/></text:p>
          </table:table-cell>
          <table:table-cell table:style-name="ce54"/>
          <table:table-cell table:style-name="ce61"/>
          <table:table-cell office:value-type="float" office:value="2023" table:style-name="ce87">
            <text:p>2023</text:p>
          </table:table-cell>
          <table:table-cell table:number-columns-repeated="2" table:style-name="ce87"/>
          <table:table-cell table:number-columns-repeated="16360"/>
        </table:table-row>
        <table:table-row table:style-name="ro9">
          <table:table-cell table:style-name="ce87"/>
          <table:table-cell office:value-type="float" office:value="2024" table:style-name="ce87">
            <text:p>2024</text:p>
          </table:table-cell>
          <table:table-cell table:style-name="ce87"/>
          <table:table-cell table:style-name="ce61"/>
          <table:table-cell table:style-name="ce26"/>
          <table:table-cell office:value-type="float" office:value="4854322.9289999995" table:style-name="ce4">
            <text:p>4 854 323<text:s/></text:p>
          </table:table-cell>
          <table:table-cell office:value-type="float" office:value="1543370.456" table:style-name="ce4">
            <text:p>1 543 370<text:s/></text:p>
          </table:table-cell>
          <table:table-cell office:value-type="float" office:value="292922.61700000003" table:style-name="ce4">
            <text:p><text:s/>292 923<text:s/></text:p>
          </table:table-cell>
          <table:table-cell office:value-type="float" office:value="352909.16" table:style-name="ce4">
            <text:p><text:s/>352 909<text:s/></text:p>
          </table:table-cell>
          <table:table-cell office:value-type="float" office:value="234258.11499999999" table:style-name="ce4">
            <text:p><text:s/>234 258<text:s/></text:p>
          </table:table-cell>
          <table:table-cell office:value-type="float" office:value="213180.79199999999" table:style-name="ce4">
            <text:p><text:s/>213 181<text:s/></text:p>
          </table:table-cell>
          <table:table-cell office:value-type="float" office:value="86361.603000000003" table:style-name="ce4">
            <text:p><text:s/>86 362<text:s/></text:p>
          </table:table-cell>
          <table:table-cell office:value-type="float" office:value="26327.975999999999" table:style-name="ce4">
            <text:p><text:s/>26 328<text:s/></text:p>
          </table:table-cell>
          <table:table-cell office:value-type="float" office:value="267353.663" table:style-name="ce4">
            <text:p><text:s/>267 354<text:s/></text:p>
          </table:table-cell>
          <table:table-cell office:value-type="float" office:value="282256.58399999997" table:style-name="ce4">
            <text:p><text:s/>282 257<text:s/></text:p>
          </table:table-cell>
          <table:table-cell office:value-type="float" office:value="911349.40300000005" table:style-name="ce4">
            <text:p><text:s/>911 349<text:s/></text:p>
          </table:table-cell>
          <table:table-cell office:value-type="float" office:value="76076.294999999998" table:style-name="ce4">
            <text:p><text:s/>76 076<text:s/></text:p>
          </table:table-cell>
          <table:table-cell office:value-type="float" office:value="567956.26500000001" table:style-name="ce4">
            <text:p><text:s/>567 956<text:s/></text:p>
          </table:table-cell>
          <table:table-cell office:value-type="float" office:value="466760.49900000001" table:style-name="ce4">
            <text:p><text:s/>466 760<text:s/></text:p>
          </table:table-cell>
          <table:table-cell table:style-name="ce54"/>
          <table:table-cell table:style-name="ce61"/>
          <table:table-cell office:value-type="float" office:value="2024" table:style-name="ce87">
            <text:p>2024</text:p>
          </table:table-cell>
          <table:table-cell table:number-columns-repeated="2" table:style-name="ce87"/>
          <table:table-cell table:number-columns-repeated="16360"/>
        </table:table-row>
        <table:table-row table:style-name="ro9">
          <table:table-cell table:style-name="ce87"/>
          <table:table-cell office:value-type="float" office:value="2025" table:style-name="ce87">
            <text:p>2025</text:p>
          </table:table-cell>
          <table:table-cell table:style-name="ce87"/>
          <table:table-cell table:style-name="ce61"/>
          <table:table-cell table:style-name="ce26"/>
          <table:table-cell office:value-type="float" office:value="4844788.0039999997" table:style-name="ce4">
            <text:p>4 844 788<text:s/></text:p>
          </table:table-cell>
          <table:table-cell office:value-type="float" office:value="1589722.888" table:style-name="ce4">
            <text:p>1 589 723<text:s/></text:p>
          </table:table-cell>
          <table:table-cell office:value-type="float" office:value="309158.00699999998" table:style-name="ce4">
            <text:p><text:s/>309 158<text:s/></text:p>
          </table:table-cell>
          <table:table-cell office:value-type="float" office:value="343836.23" table:style-name="ce4">
            <text:p><text:s/>343 836<text:s/></text:p>
          </table:table-cell>
          <table:table-cell office:value-type="float" office:value="228782.40700000001" table:style-name="ce4">
            <text:p><text:s/>228 782<text:s/></text:p>
          </table:table-cell>
          <table:table-cell office:value-type="float" office:value="216048.85500000001" table:style-name="ce4">
            <text:p><text:s/>216 049<text:s/></text:p>
          </table:table-cell>
          <table:table-cell office:value-type="float" office:value="90173.361999999994" table:style-name="ce4">
            <text:p><text:s/>90 173<text:s/></text:p>
          </table:table-cell>
          <table:table-cell office:value-type="float" office:value="26658.882000000001" table:style-name="ce4">
            <text:p><text:s/>26 659<text:s/></text:p>
          </table:table-cell>
          <table:table-cell office:value-type="float" office:value="253044.97399999999" table:style-name="ce4">
            <text:p><text:s/>253 045<text:s/></text:p>
          </table:table-cell>
          <table:table-cell office:value-type="float" office:value="286023.64199999999" table:style-name="ce4">
            <text:p><text:s/>286 024<text:s/></text:p>
          </table:table-cell>
          <table:table-cell office:value-type="float" office:value="843241.19299999997" table:style-name="ce4">
            <text:p><text:s/>843 241<text:s/></text:p>
          </table:table-cell>
          <table:table-cell office:value-type="float" office:value="82153.481" table:style-name="ce4">
            <text:p><text:s/>82 153<text:s/></text:p>
          </table:table-cell>
          <table:table-cell office:value-type="float" office:value="575944.08299999998" table:style-name="ce4">
            <text:p><text:s/>575 944<text:s/></text:p>
          </table:table-cell>
          <table:table-cell office:value-type="float" office:value="482682.63099999999" table:style-name="ce4">
            <text:p><text:s/>482 683<text:s/></text:p>
          </table:table-cell>
          <table:table-cell table:style-name="ce54"/>
          <table:table-cell table:style-name="ce61"/>
          <table:table-cell office:value-type="float" office:value="2025" table:style-name="ce87">
            <text:p>2025</text:p>
          </table:table-cell>
          <table:table-cell table:number-columns-repeated="2" table:style-name="ce87"/>
          <table:table-cell table:number-columns-repeated="16360"/>
        </table:table-row>
        <table:table-row table:style-name="ro9">
          <table:table-cell table:number-columns-repeated="3" table:style-name="ce87"/>
          <table:table-cell table:style-name="ce61"/>
          <table:table-cell table:style-name="ce25"/>
          <table:table-cell table:number-columns-repeated="14" table:style-name="ce4"/>
          <table:table-cell table:style-name="ce53"/>
          <table:table-cell table:style-name="ce61"/>
          <table:table-cell table:number-columns-repeated="3" table:style-name="ce87"/>
          <table:table-cell table:number-columns-repeated="16360"/>
        </table:table-row>
        <table:table-row table:style-name="ro9">
          <table:table-cell table:style-name="ce87"/>
          <table:table-cell office:value-type="float" office:value="2025" table:style-name="ce87">
            <text:p>2025</text:p>
          </table:table-cell>
          <table:table-cell office:value-type="string" table:style-name="ce87">
            <text:p>JUNE</text:p>
          </table:table-cell>
          <table:table-cell table:style-name="ce61"/>
          <table:table-cell table:style-name="ce26"/>
          <table:table-cell office:value-type="float" office:value="389968.57699999999" table:style-name="ce4">
            <text:p><text:s/>389 969<text:s/></text:p>
          </table:table-cell>
          <table:table-cell office:value-type="float" office:value="124060.38800000001" table:style-name="ce4">
            <text:p><text:s/>124 060<text:s/></text:p>
          </table:table-cell>
          <table:table-cell office:value-type="float" office:value="24687.402999999998" table:style-name="ce4">
            <text:p><text:s/>24 687<text:s/></text:p>
          </table:table-cell>
          <table:table-cell office:value-type="float" office:value="26413.437999999998" table:style-name="ce4">
            <text:p><text:s/>26 413<text:s/></text:p>
          </table:table-cell>
          <table:table-cell office:value-type="float" office:value="17957.280999999999" table:style-name="ce4">
            <text:p><text:s/>17 957<text:s/></text:p>
          </table:table-cell>
          <table:table-cell office:value-type="float" office:value="17767.629000000001" table:style-name="ce4">
            <text:p><text:s/>17 768<text:s/></text:p>
          </table:table-cell>
          <table:table-cell office:value-type="float" office:value="7211.7529999999997" table:style-name="ce4">
            <text:p><text:s/>7 212<text:s/></text:p>
          </table:table-cell>
          <table:table-cell office:value-type="float" office:value="2236.9989999999998" table:style-name="ce4">
            <text:p><text:s/>2 237<text:s/></text:p>
          </table:table-cell>
          <table:table-cell office:value-type="float" office:value="20782.388999999999" table:style-name="ce4">
            <text:p><text:s/>20 782<text:s/></text:p>
          </table:table-cell>
          <table:table-cell office:value-type="float" office:value="22465.891" table:style-name="ce4">
            <text:p><text:s/>22 466<text:s/></text:p>
          </table:table-cell>
          <table:table-cell office:value-type="float" office:value="71604.467000000004" table:style-name="ce4">
            <text:p><text:s/>71 604<text:s/></text:p>
          </table:table-cell>
          <table:table-cell office:value-type="float" office:value="6607.0559999999996" table:style-name="ce4">
            <text:p><text:s/>6 607<text:s/></text:p>
          </table:table-cell>
          <table:table-cell office:value-type="float" office:value="48173.883000000002" table:style-name="ce4">
            <text:p><text:s/>48 174<text:s/></text:p>
          </table:table-cell>
          <table:table-cell office:value-type="float" office:value="40990.743000000002" table:style-name="ce4">
            <text:p><text:s/>40 991<text:s/></text:p>
          </table:table-cell>
          <table:table-cell table:style-name="ce54"/>
          <table:table-cell table:style-name="ce61"/>
          <table:table-cell office:value-type="float" office:value="2025" table:style-name="ce87">
            <text:p>2025</text:p>
          </table:table-cell>
          <table:table-cell office:value-type="string" table:style-name="ce87">
            <text:p>JUNE</text:p>
          </table:table-cell>
          <table:table-cell table:style-name="ce87"/>
          <table:table-cell table:number-columns-repeated="16360"/>
        </table:table-row>
        <table:table-row table:style-name="ro9">
          <table:table-cell table:number-columns-repeated="2" table:style-name="ce87"/>
          <table:table-cell office:value-type="string" table:style-name="ce87">
            <text:p>JULY</text:p>
          </table:table-cell>
          <table:table-cell table:style-name="ce61"/>
          <table:table-cell table:style-name="ce26"/>
          <table:table-cell office:value-type="float" office:value="388461.33199999999" table:style-name="ce4">
            <text:p><text:s/>388 461<text:s/></text:p>
          </table:table-cell>
          <table:table-cell office:value-type="float" office:value="128152.36599999999" table:style-name="ce4">
            <text:p><text:s/>128 152<text:s/></text:p>
          </table:table-cell>
          <table:table-cell office:value-type="float" office:value="24241.344000000001" table:style-name="ce4">
            <text:p><text:s/>24 241<text:s/></text:p>
          </table:table-cell>
          <table:table-cell office:value-type="float" office:value="25308.218000000001" table:style-name="ce4">
            <text:p><text:s/>25 308<text:s/></text:p>
          </table:table-cell>
          <table:table-cell office:value-type="float" office:value="17636.84" table:style-name="ce4">
            <text:p><text:s/>17 637<text:s/></text:p>
          </table:table-cell>
          <table:table-cell office:value-type="float" office:value="16390.233" table:style-name="ce4">
            <text:p><text:s/>16 390<text:s/></text:p>
          </table:table-cell>
          <table:table-cell office:value-type="float" office:value="7600.7730000000001" table:style-name="ce4">
            <text:p><text:s/>7 601<text:s/></text:p>
          </table:table-cell>
          <table:table-cell office:value-type="float" office:value="2288.0770000000002" table:style-name="ce4">
            <text:p><text:s/>2 288<text:s/></text:p>
          </table:table-cell>
          <table:table-cell office:value-type="float" office:value="20819.694" table:style-name="ce4">
            <text:p><text:s/>20 820<text:s/></text:p>
          </table:table-cell>
          <table:table-cell office:value-type="float" office:value="22653.692999999999" table:style-name="ce4">
            <text:p><text:s/>22 654<text:s/></text:p>
          </table:table-cell>
          <table:table-cell office:value-type="float" office:value="70182.06" table:style-name="ce4">
            <text:p><text:s/>70 182<text:s/></text:p>
          </table:table-cell>
          <table:table-cell office:value-type="float" office:value="6555.3739999999998" table:style-name="ce4">
            <text:p><text:s/>6 555<text:s/></text:p>
          </table:table-cell>
          <table:table-cell office:value-type="float" office:value="46632.66" table:style-name="ce4">
            <text:p><text:s/>46 633<text:s/></text:p>
          </table:table-cell>
          <table:table-cell office:value-type="float" office:value="38431.652999999998" table:style-name="ce4">
            <text:p><text:s/>38 432<text:s/></text:p>
          </table:table-cell>
          <table:table-cell table:style-name="ce54"/>
          <table:table-cell table:style-name="ce61"/>
          <table:table-cell table:style-name="ce87"/>
          <table:table-cell office:value-type="string" table:style-name="ce87">
            <text:p>JULY</text:p>
          </table:table-cell>
          <table:table-cell table:style-name="ce87"/>
          <table:table-cell table:number-columns-repeated="16360"/>
        </table:table-row>
        <table:table-row table:style-name="ro9">
          <table:table-cell table:number-columns-repeated="2" table:style-name="ce87"/>
          <table:table-cell office:value-type="string" table:style-name="ce87">
            <text:p>AUG.</text:p>
          </table:table-cell>
          <table:table-cell table:style-name="ce61"/>
          <table:table-cell table:style-name="ce26"/>
          <table:table-cell office:value-type="float" office:value="391533.21" table:style-name="ce4">
            <text:p><text:s/>391 533<text:s/></text:p>
          </table:table-cell>
          <table:table-cell office:value-type="float" office:value="136158.11199999999" table:style-name="ce4">
            <text:p><text:s/>136 158<text:s/></text:p>
          </table:table-cell>
          <table:table-cell office:value-type="float" office:value="24579.164000000001" table:style-name="ce4">
            <text:p><text:s/>24 579<text:s/></text:p>
          </table:table-cell>
          <table:table-cell office:value-type="float" office:value="26711.633000000002" table:style-name="ce4">
            <text:p><text:s/>26 712<text:s/></text:p>
          </table:table-cell>
          <table:table-cell office:value-type="float" office:value="18342.219000000001" table:style-name="ce4">
            <text:p><text:s/>18 342<text:s/></text:p>
          </table:table-cell>
          <table:table-cell office:value-type="float" office:value="17341.292000000001" table:style-name="ce4">
            <text:p><text:s/>17 341<text:s/></text:p>
          </table:table-cell>
          <table:table-cell office:value-type="float" office:value="7651.6440000000002" table:style-name="ce4">
            <text:p><text:s/>7 652<text:s/></text:p>
          </table:table-cell>
          <table:table-cell office:value-type="float" office:value="2214.848" table:style-name="ce4">
            <text:p><text:s/>2 215<text:s/></text:p>
          </table:table-cell>
          <table:table-cell office:value-type="float" office:value="21730.452000000001" table:style-name="ce4">
            <text:p><text:s/>21 730<text:s/></text:p>
          </table:table-cell>
          <table:table-cell office:value-type="float" office:value="22709.367999999999" table:style-name="ce4">
            <text:p><text:s/>22 709<text:s/></text:p>
          </table:table-cell>
          <table:table-cell office:value-type="float" office:value="60605.413" table:style-name="ce4">
            <text:p><text:s/>60 605<text:s/></text:p>
          </table:table-cell>
          <table:table-cell office:value-type="float" office:value="6744.6779999999999" table:style-name="ce4">
            <text:p><text:s/>6 745<text:s/></text:p>
          </table:table-cell>
          <table:table-cell office:value-type="float" office:value="46744.387000000002" table:style-name="ce4">
            <text:p><text:s/>46 744<text:s/></text:p>
          </table:table-cell>
          <table:table-cell office:value-type="float" office:value="39255.000999999997" table:style-name="ce4">
            <text:p><text:s/>39 255<text:s/></text:p>
          </table:table-cell>
          <table:table-cell table:style-name="ce54"/>
          <table:table-cell table:style-name="ce61"/>
          <table:table-cell table:style-name="ce87"/>
          <table:table-cell office:value-type="string" table:style-name="ce87">
            <text:p>AUG.</text:p>
          </table:table-cell>
          <table:table-cell table:style-name="ce87"/>
          <table:table-cell table:number-columns-repeated="16360"/>
        </table:table-row>
        <table:table-row table:style-name="ro9">
          <table:table-cell table:number-columns-repeated="2" table:style-name="ce87"/>
          <table:table-cell office:value-type="string" table:style-name="ce87">
            <text:p>SEP.</text:p>
          </table:table-cell>
          <table:table-cell table:style-name="ce61"/>
          <table:table-cell table:style-name="ce26"/>
          <table:table-cell office:value-type="float" office:value="396270.90700000001" table:style-name="ce4">
            <text:p><text:s/>396 271<text:s/></text:p>
          </table:table-cell>
          <table:table-cell office:value-type="float" office:value="132098.87" table:style-name="ce4">
            <text:p><text:s/>132 099<text:s/></text:p>
          </table:table-cell>
          <table:table-cell office:value-type="float" office:value="27894.697" table:style-name="ce4">
            <text:p><text:s/>27 895<text:s/></text:p>
          </table:table-cell>
          <table:table-cell office:value-type="float" office:value="25713.923999999999" table:style-name="ce4">
            <text:p><text:s/>25 714<text:s/></text:p>
          </table:table-cell>
          <table:table-cell office:value-type="float" office:value="17705.259999999998" table:style-name="ce4">
            <text:p><text:s/>17 705<text:s/></text:p>
          </table:table-cell>
          <table:table-cell office:value-type="float" office:value="19517.353999999999" table:style-name="ce4">
            <text:p><text:s/>19 517<text:s/></text:p>
          </table:table-cell>
          <table:table-cell office:value-type="float" office:value="7015.7389999999996" table:style-name="ce4">
            <text:p><text:s/>7 016<text:s/></text:p>
          </table:table-cell>
          <table:table-cell office:value-type="float" office:value="2151.422" table:style-name="ce4">
            <text:p><text:s/>2 151<text:s/></text:p>
          </table:table-cell>
          <table:table-cell office:value-type="float" office:value="20685.849999999999" table:style-name="ce4">
            <text:p><text:s/>20 686<text:s/></text:p>
          </table:table-cell>
          <table:table-cell office:value-type="float" office:value="24895.367999999999" table:style-name="ce4">
            <text:p><text:s/>24 895<text:s/></text:p>
          </table:table-cell>
          <table:table-cell office:value-type="float" office:value="64918.881000000001" table:style-name="ce4">
            <text:p><text:s/>64 919<text:s/></text:p>
          </table:table-cell>
          <table:table-cell office:value-type="float" office:value="6395.5609999999997" table:style-name="ce4">
            <text:p><text:s/>6 396<text:s/></text:p>
          </table:table-cell>
          <table:table-cell office:value-type="float" office:value="47277.981" table:style-name="ce4">
            <text:p><text:s/>47 278<text:s/></text:p>
          </table:table-cell>
          <table:table-cell office:value-type="float" office:value="38328.758000000002" table:style-name="ce4">
            <text:p><text:s/>38 329<text:s/></text:p>
          </table:table-cell>
          <table:table-cell table:style-name="ce54"/>
          <table:table-cell table:style-name="ce61"/>
          <table:table-cell table:style-name="ce87"/>
          <table:table-cell office:value-type="string" table:style-name="ce87">
            <text:p>SEP.</text:p>
          </table:table-cell>
          <table:table-cell table:style-name="ce87"/>
          <table:table-cell table:number-columns-repeated="16360"/>
        </table:table-row>
        <table:table-row table:style-name="ro9">
          <table:table-cell table:number-columns-repeated="2" table:style-name="ce87"/>
          <table:table-cell office:value-type="string" table:style-name="ce87">
            <text:p>OCT.</text:p>
          </table:table-cell>
          <table:table-cell table:style-name="ce61"/>
          <table:table-cell table:style-name="ce25"/>
          <table:table-cell office:value-type="float" office:value="418572.87599999999" table:style-name="ce4">
            <text:p><text:s/>418 573<text:s/></text:p>
          </table:table-cell>
          <table:table-cell office:value-type="float" office:value="145663.193" table:style-name="ce4">
            <text:p><text:s/>145 663<text:s/></text:p>
          </table:table-cell>
          <table:table-cell office:value-type="float" office:value="26527.95" table:style-name="ce4">
            <text:p><text:s/>26 528<text:s/></text:p>
          </table:table-cell>
          <table:table-cell office:value-type="float" office:value="28830.006000000001" table:style-name="ce4">
            <text:p><text:s/>28 830<text:s/></text:p>
          </table:table-cell>
          <table:table-cell office:value-type="float" office:value="20614.955999999998" table:style-name="ce4">
            <text:p><text:s/>20 615<text:s/></text:p>
          </table:table-cell>
          <table:table-cell office:value-type="float" office:value="19687.645" table:style-name="ce4">
            <text:p><text:s/>19 688<text:s/></text:p>
          </table:table-cell>
          <table:table-cell office:value-type="float" office:value="7715" table:style-name="ce4">
            <text:p><text:s/>7 715<text:s/></text:p>
          </table:table-cell>
          <table:table-cell office:value-type="float" office:value="2281.9279999999999" table:style-name="ce4">
            <text:p><text:s/>2 282<text:s/></text:p>
          </table:table-cell>
          <table:table-cell office:value-type="float" office:value="21381.335999999999" table:style-name="ce4">
            <text:p><text:s/>21 381<text:s/></text:p>
          </table:table-cell>
          <table:table-cell office:value-type="float" office:value="27753.128000000001" table:style-name="ce4">
            <text:p><text:s/>27 753<text:s/></text:p>
          </table:table-cell>
          <table:table-cell office:value-type="float" office:value="64269.919999999998" table:style-name="ce4">
            <text:p><text:s/>64 270<text:s/></text:p>
          </table:table-cell>
          <table:table-cell office:value-type="float" office:value="7254.7190000000001" table:style-name="ce4">
            <text:p><text:s/>7 255<text:s/></text:p>
          </table:table-cell>
          <table:table-cell office:value-type="float" office:value="46593.095000000001" table:style-name="ce4">
            <text:p><text:s/>46 593<text:s/></text:p>
          </table:table-cell>
          <table:table-cell office:value-type="float" office:value="38661.571000000004" table:style-name="ce4">
            <text:p><text:s/>38 662<text:s/></text:p>
          </table:table-cell>
          <table:table-cell table:style-name="ce53"/>
          <table:table-cell table:style-name="ce61"/>
          <table:table-cell table:style-name="ce87"/>
          <table:table-cell office:value-type="string" table:style-name="ce87">
            <text:p>OCT.</text:p>
          </table:table-cell>
          <table:table-cell table:style-name="ce87"/>
          <table:table-cell table:number-columns-repeated="16360"/>
        </table:table-row>
        <table:table-row table:style-name="ro9">
          <table:table-cell table:number-columns-repeated="2" table:style-name="ce87"/>
          <table:table-cell office:value-type="string" table:style-name="ce87">
            <text:p>NOV.</text:p>
          </table:table-cell>
          <table:table-cell table:style-name="ce61"/>
          <table:table-cell table:style-name="ce26"/>
          <table:table-cell office:value-type="float" office:value="446611.30699999997" table:style-name="ce4">
            <text:p><text:s/>446 611<text:s/></text:p>
          </table:table-cell>
          <table:table-cell office:value-type="float" office:value="147552.25700000001" table:style-name="ce4">
            <text:p><text:s/>147 552<text:s/></text:p>
          </table:table-cell>
          <table:table-cell office:value-type="float" office:value="24915.514999999999" table:style-name="ce4">
            <text:p><text:s/>24 916<text:s/></text:p>
          </table:table-cell>
          <table:table-cell office:value-type="float" office:value="34712.913" table:style-name="ce4">
            <text:p><text:s/>34 713<text:s/></text:p>
          </table:table-cell>
          <table:table-cell office:value-type="float" office:value="20909.550999999999" table:style-name="ce4">
            <text:p><text:s/>20 910<text:s/></text:p>
          </table:table-cell>
          <table:table-cell office:value-type="float" office:value="19363.821" table:style-name="ce4">
            <text:p><text:s/>19 364<text:s/></text:p>
          </table:table-cell>
          <table:table-cell office:value-type="float" office:value="8147.6120000000001" table:style-name="ce4">
            <text:p><text:s/>8 148<text:s/></text:p>
          </table:table-cell>
          <table:table-cell office:value-type="float" office:value="2190.364" table:style-name="ce4">
            <text:p><text:s/>2 190<text:s/></text:p>
          </table:table-cell>
          <table:table-cell office:value-type="float" office:value="20343.866999999998" table:style-name="ce4">
            <text:p><text:s/>20 344<text:s/></text:p>
          </table:table-cell>
          <table:table-cell office:value-type="float" office:value="27675.463" table:style-name="ce4">
            <text:p><text:s/>27 675<text:s/></text:p>
          </table:table-cell>
          <table:table-cell office:value-type="float" office:value="70312.263999999996" table:style-name="ce4">
            <text:p><text:s/>70 312<text:s/></text:p>
          </table:table-cell>
          <table:table-cell office:value-type="float" office:value="7579.8720000000003" table:style-name="ce4">
            <text:p><text:s/>7 580<text:s/></text:p>
          </table:table-cell>
          <table:table-cell office:value-type="float" office:value="62907.807999999997" table:style-name="ce4">
            <text:p><text:s/>62 908<text:s/></text:p>
          </table:table-cell>
          <table:table-cell office:value-type="float" office:value="55356.355000000003" table:style-name="ce4">
            <text:p><text:s/>55 356<text:s/></text:p>
          </table:table-cell>
          <table:table-cell table:style-name="ce54"/>
          <table:table-cell table:style-name="ce61"/>
          <table:table-cell table:style-name="ce87"/>
          <table:table-cell office:value-type="string" table:style-name="ce87">
            <text:p>NOV.</text:p>
          </table:table-cell>
          <table:table-cell table:style-name="ce87"/>
          <table:table-cell table:number-columns-repeated="16360"/>
        </table:table-row>
        <table:table-row table:style-name="ro9">
          <table:table-cell table:number-columns-repeated="2" table:style-name="ce87"/>
          <table:table-cell office:value-type="string" table:style-name="ce87">
            <text:p>DEC.</text:p>
          </table:table-cell>
          <table:table-cell table:style-name="ce61"/>
          <table:table-cell table:style-name="ce26"/>
          <table:table-cell office:value-type="float" office:value="437886.43199999997" table:style-name="ce4">
            <text:p><text:s/>437 886<text:s/></text:p>
          </table:table-cell>
          <table:table-cell office:value-type="float" office:value="135881.18299999999" table:style-name="ce4">
            <text:p><text:s/>135 881<text:s/></text:p>
          </table:table-cell>
          <table:table-cell office:value-type="float" office:value="28388.300999999999" table:style-name="ce4">
            <text:p><text:s/>28 388<text:s/></text:p>
          </table:table-cell>
          <table:table-cell office:value-type="float" office:value="32978.561999999998" table:style-name="ce4">
            <text:p><text:s/>32 979<text:s/></text:p>
          </table:table-cell>
          <table:table-cell office:value-type="float" office:value="21293.704000000002" table:style-name="ce4">
            <text:p><text:s/>21 294<text:s/></text:p>
          </table:table-cell>
          <table:table-cell office:value-type="float" office:value="19447.981" table:style-name="ce4">
            <text:p><text:s/>19 448<text:s/></text:p>
          </table:table-cell>
          <table:table-cell office:value-type="float" office:value="8632.6149999999998" table:style-name="ce4">
            <text:p><text:s/>8 633<text:s/></text:p>
          </table:table-cell>
          <table:table-cell office:value-type="float" office:value="2406.0320000000002" table:style-name="ce4">
            <text:p><text:s/>2 406<text:s/></text:p>
          </table:table-cell>
          <table:table-cell office:value-type="float" office:value="20839.91" table:style-name="ce4">
            <text:p><text:s/>20 840<text:s/></text:p>
          </table:table-cell>
          <table:table-cell office:value-type="float" office:value="25119.612000000001" table:style-name="ce4">
            <text:p><text:s/>25 120<text:s/></text:p>
          </table:table-cell>
          <table:table-cell office:value-type="float" office:value="83452.649000000005" table:style-name="ce4">
            <text:p><text:s/>83 453<text:s/></text:p>
          </table:table-cell>
          <table:table-cell office:value-type="float" office:value="7523.2240000000002" table:style-name="ce4">
            <text:p><text:s/>7 523<text:s/></text:p>
          </table:table-cell>
          <table:table-cell office:value-type="float" office:value="51922.659" table:style-name="ce4">
            <text:p><text:s/>51 923<text:s/></text:p>
          </table:table-cell>
          <table:table-cell office:value-type="float" office:value="43864.190999999999" table:style-name="ce4">
            <text:p><text:s/>43 864<text:s/></text:p>
          </table:table-cell>
          <table:table-cell table:style-name="ce54"/>
          <table:table-cell table:style-name="ce61"/>
          <table:table-cell table:style-name="ce87"/>
          <table:table-cell office:value-type="string" table:style-name="ce87">
            <text:p>DEC.</text:p>
          </table:table-cell>
          <table:table-cell table:style-name="ce87"/>
          <table:table-cell table:number-columns-repeated="16360"/>
        </table:table-row>
        <table:table-row table:style-name="ro9">
          <table:table-cell table:number-columns-repeated="3" table:style-name="ce87"/>
          <table:table-cell table:style-name="ce61"/>
          <table:table-cell table:style-name="ce26"/>
          <table:table-cell table:number-columns-repeated="14" table:style-name="ce4"/>
          <table:table-cell table:style-name="ce54"/>
          <table:table-cell table:style-name="ce61"/>
          <table:table-cell table:number-columns-repeated="3" table:style-name="ce87"/>
          <table:table-cell table:number-columns-repeated="16360"/>
        </table:table-row>
        <table:table-row table:style-name="ro9">
          <table:table-cell table:style-name="ce87"/>
          <table:table-cell office:value-type="float" office:value="2026" table:style-name="ce87">
            <text:p>2026</text:p>
          </table:table-cell>
          <table:table-cell office:value-type="string" table:style-name="ce87">
            <text:p>JAN.</text:p>
          </table:table-cell>
          <table:table-cell table:style-name="ce61"/>
          <table:table-cell table:style-name="ce26"/>
          <table:table-cell office:value-type="float" office:value="430585.67" table:style-name="ce4">
            <text:p><text:s/>430 586<text:s/></text:p>
          </table:table-cell>
          <table:table-cell office:value-type="float" office:value="139907.79199999999" table:style-name="ce4">
            <text:p><text:s/>139 908<text:s/></text:p>
          </table:table-cell>
          <table:table-cell office:value-type="float" office:value="29576.067999999999" table:style-name="ce4">
            <text:p><text:s/>29 576<text:s/></text:p>
          </table:table-cell>
          <table:table-cell office:value-type="float" office:value="34503.063000000002" table:style-name="ce4">
            <text:p><text:s/>34 503<text:s/></text:p>
          </table:table-cell>
          <table:table-cell office:value-type="float" office:value="20919.213" table:style-name="ce4">
            <text:p><text:s/>20 919<text:s/></text:p>
          </table:table-cell>
          <table:table-cell office:value-type="float" office:value="17968.634999999998" table:style-name="ce4">
            <text:p><text:s/>17 969<text:s/></text:p>
          </table:table-cell>
          <table:table-cell office:value-type="float" office:value="8437.7420000000002" table:style-name="ce4">
            <text:p><text:s/>8 438<text:s/></text:p>
          </table:table-cell>
          <table:table-cell office:value-type="float" office:value="2482.5990000000002" table:style-name="ce4">
            <text:p><text:s/>2 483<text:s/></text:p>
          </table:table-cell>
          <table:table-cell office:value-type="float" office:value="20345.675999999999" table:style-name="ce4">
            <text:p><text:s/>20 346<text:s/></text:p>
          </table:table-cell>
          <table:table-cell office:value-type="float" office:value="25311.626" table:style-name="ce4">
            <text:p><text:s/>25 312<text:s/></text:p>
          </table:table-cell>
          <table:table-cell office:value-type="float" office:value="72514.832999999999" table:style-name="ce4">
            <text:p><text:s/>72 515<text:s/></text:p>
          </table:table-cell>
          <table:table-cell office:value-type="float" office:value="7866.7439999999997" table:style-name="ce4">
            <text:p><text:s/>7 867<text:s/></text:p>
          </table:table-cell>
          <table:table-cell office:value-type="float" office:value="50751.678999999996" table:style-name="ce4">
            <text:p><text:s/>50 752<text:s/></text:p>
          </table:table-cell>
          <table:table-cell office:value-type="float" office:value="43754.042000000001" table:style-name="ce4">
            <text:p><text:s/>43 754<text:s/></text:p>
          </table:table-cell>
          <table:table-cell table:style-name="ce54"/>
          <table:table-cell table:style-name="ce61"/>
          <table:table-cell office:value-type="float" office:value="2026" table:style-name="ce87">
            <text:p>2026</text:p>
          </table:table-cell>
          <table:table-cell office:value-type="string" table:style-name="ce87">
            <text:p>JAN.</text:p>
          </table:table-cell>
          <table:table-cell table:style-name="ce87"/>
          <table:table-cell table:number-columns-repeated="16360"/>
        </table:table-row>
        <table:table-row table:style-name="ro9">
          <table:table-cell table:number-columns-repeated="2" table:style-name="ce87"/>
          <table:table-cell office:value-type="string" table:style-name="ce87">
            <text:p>FEB.</text:p>
          </table:table-cell>
          <table:table-cell table:style-name="ce61"/>
          <table:table-cell table:style-name="ce25"/>
          <table:table-cell office:value-type="float" office:value="383142.11099999998" table:style-name="ce4">
            <text:p><text:s/>383 142<text:s/></text:p>
          </table:table-cell>
          <table:table-cell office:value-type="float" office:value="137922.755" table:style-name="ce4">
            <text:p><text:s/>137 923<text:s/></text:p>
          </table:table-cell>
          <table:table-cell office:value-type="float" office:value="27505.632000000001" table:style-name="ce4">
            <text:p><text:s/>27 506<text:s/></text:p>
          </table:table-cell>
          <table:table-cell office:value-type="float" office:value="33043.822" table:style-name="ce4">
            <text:p><text:s/>33 044<text:s/></text:p>
          </table:table-cell>
          <table:table-cell office:value-type="float" office:value="19886.28" table:style-name="ce4">
            <text:p><text:s/>19 886<text:s/></text:p>
          </table:table-cell>
          <table:table-cell office:value-type="float" office:value="17315.588" table:style-name="ce4">
            <text:p><text:s/>17 316<text:s/></text:p>
          </table:table-cell>
          <table:table-cell office:value-type="float" office:value="8000.1220000000003" table:style-name="ce4">
            <text:p><text:s/>8 000<text:s/></text:p>
          </table:table-cell>
          <table:table-cell office:value-type="float" office:value="1882.2560000000001" table:style-name="ce4">
            <text:p><text:s/>1 882<text:s/></text:p>
          </table:table-cell>
          <table:table-cell office:value-type="float" office:value="18364.651999999998" table:style-name="ce4">
            <text:p><text:s/>18 365<text:s/></text:p>
          </table:table-cell>
          <table:table-cell office:value-type="float" office:value="23033.433000000001" table:style-name="ce4">
            <text:p><text:s/>23 033<text:s/></text:p>
          </table:table-cell>
          <table:table-cell office:value-type="float" office:value="46023.05" table:style-name="ce4">
            <text:p><text:s/>46 023<text:s/></text:p>
          </table:table-cell>
          <table:table-cell office:value-type="float" office:value="7590.2280000000001" table:style-name="ce4">
            <text:p><text:s/>7 590<text:s/></text:p>
          </table:table-cell>
          <table:table-cell office:value-type="float" office:value="42574.292999999998" table:style-name="ce4">
            <text:p><text:s/>42 574<text:s/></text:p>
          </table:table-cell>
          <table:table-cell office:value-type="float" office:value="36382.144999999997" table:style-name="ce4">
            <text:p><text:s/>36 382<text:s/></text:p>
          </table:table-cell>
          <table:table-cell table:style-name="ce53"/>
          <table:table-cell table:style-name="ce61"/>
          <table:table-cell table:style-name="ce87"/>
          <table:table-cell office:value-type="string" table:style-name="ce87">
            <text:p>FEB.</text:p>
          </table:table-cell>
          <table:table-cell table:style-name="ce87"/>
          <table:table-cell table:number-columns-repeated="16360"/>
        </table:table-row>
        <table:table-row table:style-name="ro9">
          <table:table-cell table:number-columns-repeated="2" table:style-name="ce87"/>
          <table:table-cell office:value-type="string" table:style-name="ce87">
            <text:p>MAR.</text:p>
          </table:table-cell>
          <table:table-cell table:style-name="ce61"/>
          <table:table-cell table:style-name="ce26"/>
          <table:table-cell office:value-type="float" office:value="406176.63699999999" table:style-name="ce4">
            <text:p><text:s/>406 177<text:s/></text:p>
          </table:table-cell>
          <table:table-cell office:value-type="float" office:value="127063.1" table:style-name="ce4">
            <text:p><text:s/>127 063<text:s/></text:p>
          </table:table-cell>
          <table:table-cell office:value-type="float" office:value="25702.371999999999" table:style-name="ce4">
            <text:p><text:s/>25 702<text:s/></text:p>
          </table:table-cell>
          <table:table-cell office:value-type="float" office:value="25601.149000000001" table:style-name="ce4">
            <text:p><text:s/>25 601<text:s/></text:p>
          </table:table-cell>
          <table:table-cell office:value-type="float" office:value="18830.759999999998" table:style-name="ce4">
            <text:p><text:s/>18 831<text:s/></text:p>
          </table:table-cell>
          <table:table-cell office:value-type="float" office:value="19170.163" table:style-name="ce4">
            <text:p><text:s/>19 170<text:s/></text:p>
          </table:table-cell>
          <table:table-cell office:value-type="float" office:value="7165.4570000000003" table:style-name="ce4">
            <text:p><text:s/>7 165<text:s/></text:p>
          </table:table-cell>
          <table:table-cell office:value-type="float" office:value="2288.346" table:style-name="ce4">
            <text:p><text:s/>2 288<text:s/></text:p>
          </table:table-cell>
          <table:table-cell office:value-type="float" office:value="22839.123" table:style-name="ce4">
            <text:p><text:s/>22 839<text:s/></text:p>
          </table:table-cell>
          <table:table-cell office:value-type="float" office:value="24123.268" table:style-name="ce4">
            <text:p><text:s/>24 123<text:s/></text:p>
          </table:table-cell>
          <table:table-cell office:value-type="float" office:value="75191.441999999995" table:style-name="ce4">
            <text:p><text:s/>75 191<text:s/></text:p>
          </table:table-cell>
          <table:table-cell office:value-type="float" office:value="7472.3230000000003" table:style-name="ce4">
            <text:p><text:s/>7 472<text:s/></text:p>
          </table:table-cell>
          <table:table-cell office:value-type="float" office:value="50729.133999999998" table:style-name="ce4">
            <text:p><text:s/>50 729<text:s/></text:p>
          </table:table-cell>
          <table:table-cell office:value-type="float" office:value="42176.851000000002" table:style-name="ce4">
            <text:p><text:s/>42 177<text:s/></text:p>
          </table:table-cell>
          <table:table-cell table:style-name="ce54"/>
          <table:table-cell table:style-name="ce61"/>
          <table:table-cell table:style-name="ce87"/>
          <table:table-cell office:value-type="string" table:style-name="ce87">
            <text:p>MAR.</text:p>
          </table:table-cell>
          <table:table-cell table:style-name="ce87"/>
          <table:table-cell table:number-columns-repeated="16360"/>
        </table:table-row>
        <table:table-row table:style-name="ro9">
          <table:table-cell table:number-columns-repeated="2" table:style-name="ce87"/>
          <table:table-cell office:value-type="string" table:style-name="ce87">
            <text:p>APR.</text:p>
          </table:table-cell>
          <table:table-cell table:style-name="ce61"/>
          <table:table-cell table:style-name="ce26"/>
          <table:table-cell office:value-type="float" office:value="404763.978" table:style-name="ce4">
            <text:p><text:s/>404 764<text:s/></text:p>
          </table:table-cell>
          <table:table-cell office:value-type="float" office:value="134608.88099999999" table:style-name="ce4">
            <text:p><text:s/>134 609<text:s/></text:p>
          </table:table-cell>
          <table:table-cell office:value-type="float" office:value="24987.078000000001" table:style-name="ce4">
            <text:p><text:s/>24 987<text:s/></text:p>
          </table:table-cell>
          <table:table-cell office:value-type="float" office:value="30341.17" table:style-name="ce4">
            <text:p><text:s/>30 341<text:s/></text:p>
          </table:table-cell>
          <table:table-cell office:value-type="float" office:value="19387.478999999999" table:style-name="ce4">
            <text:p><text:s/>19 387<text:s/></text:p>
          </table:table-cell>
          <table:table-cell office:value-type="float" office:value="18371.940999999999" table:style-name="ce4">
            <text:p><text:s/>18 372<text:s/></text:p>
          </table:table-cell>
          <table:table-cell office:value-type="float" office:value="7587.0929999999998" table:style-name="ce4">
            <text:p><text:s/>7 587<text:s/></text:p>
          </table:table-cell>
          <table:table-cell office:value-type="float" office:value="2327.7489999999998" table:style-name="ce4">
            <text:p><text:s/>2 328<text:s/></text:p>
          </table:table-cell>
          <table:table-cell office:value-type="float" office:value="22564.715" table:style-name="ce4">
            <text:p><text:s/>22 565<text:s/></text:p>
          </table:table-cell>
          <table:table-cell office:value-type="float" office:value="24621.605" table:style-name="ce4">
            <text:p><text:s/>24 622<text:s/></text:p>
          </table:table-cell>
          <table:table-cell office:value-type="float" office:value="66975.937999999995" table:style-name="ce4">
            <text:p><text:s/>66 976<text:s/></text:p>
          </table:table-cell>
          <table:table-cell office:value-type="float" office:value="7141.4269999999997" table:style-name="ce4">
            <text:p><text:s/>7 141<text:s/></text:p>
          </table:table-cell>
          <table:table-cell office:value-type="float" office:value="45848.902000000002" table:style-name="ce4">
            <text:p><text:s/>45 849<text:s/></text:p>
          </table:table-cell>
          <table:table-cell office:value-type="float" office:value="39494.767" table:style-name="ce4">
            <text:p><text:s/>39 495<text:s/></text:p>
          </table:table-cell>
          <table:table-cell table:style-name="ce54"/>
          <table:table-cell table:style-name="ce61"/>
          <table:table-cell table:style-name="ce87"/>
          <table:table-cell office:value-type="string" table:style-name="ce87">
            <text:p>APR.</text:p>
          </table:table-cell>
          <table:table-cell table:style-name="ce87"/>
          <table:table-cell table:number-columns-repeated="16360"/>
        </table:table-row>
        <table:table-row table:style-name="ro9">
          <table:table-cell table:number-columns-repeated="2" table:style-name="ce87"/>
          <table:table-cell office:value-type="string" table:style-name="ce87">
            <text:p>MAY</text:p>
          </table:table-cell>
          <table:table-cell table:style-name="ce61"/>
          <table:table-cell office:value-type="string" table:style-name="ce25">
            <text:p>r</text:p>
          </table:table-cell>
          <table:table-cell office:value-type="float" office:value="416739.22399999999" table:style-name="ce4">
            <text:p><text:s/>416 739<text:s/></text:p>
          </table:table-cell>
          <table:table-cell office:value-type="float" office:value="138173.15100000001" table:style-name="ce4">
            <text:p><text:s/>138 173<text:s/></text:p>
          </table:table-cell>
          <table:table-cell office:value-type="float" office:value="26095.633999999998" table:style-name="ce4">
            <text:p><text:s/>26 096<text:s/></text:p>
          </table:table-cell>
          <table:table-cell office:value-type="float" office:value="29821.935000000001" table:style-name="ce4">
            <text:p><text:s/>29 822<text:s/></text:p>
          </table:table-cell>
          <table:table-cell office:value-type="float" office:value="20505.867999999999" table:style-name="ce4">
            <text:p><text:s/>20 506<text:s/></text:p>
          </table:table-cell>
          <table:table-cell office:value-type="float" office:value="18463.293000000001" table:style-name="ce4">
            <text:p><text:s/>18 463<text:s/></text:p>
          </table:table-cell>
          <table:table-cell office:value-type="float" office:value="7388.2629999999999" table:style-name="ce4">
            <text:p><text:s/>7 388<text:s/></text:p>
          </table:table-cell>
          <table:table-cell office:value-type="float" office:value="2400.8000000000002" table:style-name="ce4">
            <text:p><text:s/>2 401<text:s/></text:p>
          </table:table-cell>
          <table:table-cell office:value-type="float" office:value="24274.348000000002" table:style-name="ce4">
            <text:p><text:s/>24 274<text:s/></text:p>
          </table:table-cell>
          <table:table-cell office:value-type="float" office:value="24646.524000000001" table:style-name="ce4">
            <text:p><text:s/>24 647<text:s/></text:p>
          </table:table-cell>
          <table:table-cell office:value-type="float" office:value="69338.232000000004" table:style-name="ce4">
            <text:p><text:s/>69 338<text:s/></text:p>
          </table:table-cell>
          <table:table-cell office:value-type="float" office:value="7371.2209999999995" table:style-name="ce4">
            <text:p><text:s/>7 371<text:s/></text:p>
          </table:table-cell>
          <table:table-cell office:value-type="float" office:value="48259.955000000002" table:style-name="ce4">
            <text:p><text:s/>48 260<text:s/></text:p>
          </table:table-cell>
          <table:table-cell office:value-type="float" office:value="41276.879000000001" table:style-name="ce4">
            <text:p><text:s/>41 277<text:s/></text:p>
          </table:table-cell>
          <table:table-cell office:value-type="string" table:style-name="ce53">
            <text:p>r</text:p>
          </table:table-cell>
          <table:table-cell table:style-name="ce61"/>
          <table:table-cell table:style-name="ce87"/>
          <table:table-cell office:value-type="string" table:style-name="ce87">
            <text:p>MAY</text:p>
          </table:table-cell>
          <table:table-cell table:style-name="ce87"/>
          <table:table-cell table:number-columns-repeated="16360"/>
        </table:table-row>
        <table:table-row table:style-name="ro9">
          <table:table-cell table:style-name="ce87"/>
          <table:table-cell table:style-name="ce88"/>
          <table:table-cell office:value-type="string" table:style-name="ce87">
            <text:p>JUNE</text:p>
          </table:table-cell>
          <table:table-cell table:style-name="ce61"/>
          <table:table-cell office:value-type="string" table:style-name="ce25">
            <text:p>p</text:p>
          </table:table-cell>
          <table:table-cell office:value-type="float" office:value="421255.152" table:style-name="ce4">
            <text:p><text:s/>421 255<text:s/></text:p>
          </table:table-cell>
          <table:table-cell office:value-type="float" office:value="130560.49" table:style-name="ce4">
            <text:p><text:s/>130 560<text:s/></text:p>
          </table:table-cell>
          <table:table-cell office:value-type="float" office:value="25761.144" table:style-name="ce4">
            <text:p><text:s/>25 761<text:s/></text:p>
          </table:table-cell>
          <table:table-cell office:value-type="float" office:value="27351.428" table:style-name="ce4">
            <text:p><text:s/>27 351<text:s/></text:p>
          </table:table-cell>
          <table:table-cell office:value-type="float" office:value="18809.210999999999" table:style-name="ce4">
            <text:p><text:s/>18 809<text:s/></text:p>
          </table:table-cell>
          <table:table-cell office:value-type="float" office:value="18222.502" table:style-name="ce4">
            <text:p><text:s/>18 223<text:s/></text:p>
          </table:table-cell>
          <table:table-cell office:value-type="float" office:value="7516.3959999999997" table:style-name="ce4">
            <text:p><text:s/>7 516<text:s/></text:p>
          </table:table-cell>
          <table:table-cell office:value-type="float" office:value="2349.7860000000001" table:style-name="ce4">
            <text:p><text:s/>2 350<text:s/></text:p>
          </table:table-cell>
          <table:table-cell office:value-type="float" office:value="23265.315999999999" table:style-name="ce4">
            <text:p><text:s/>23 265<text:s/></text:p>
          </table:table-cell>
          <table:table-cell office:value-type="float" office:value="23910.609" table:style-name="ce4">
            <text:p><text:s/>23 911<text:s/></text:p>
          </table:table-cell>
          <table:table-cell office:value-type="float" office:value="85299.831999999995" table:style-name="ce4">
            <text:p><text:s/>85 300<text:s/></text:p>
          </table:table-cell>
          <table:table-cell office:value-type="float" office:value="7327.1379999999999" table:style-name="ce4">
            <text:p><text:s/>7 327<text:s/></text:p>
          </table:table-cell>
          <table:table-cell office:value-type="float" office:value="50881.3" table:style-name="ce4">
            <text:p><text:s/>50 881<text:s/></text:p>
          </table:table-cell>
          <table:table-cell office:value-type="float" office:value="43988.292999999998" table:style-name="ce4">
            <text:p><text:s/>43 988<text:s/></text:p>
          </table:table-cell>
          <table:table-cell office:value-type="string" table:style-name="ce53">
            <text:p>p</text:p>
          </table:table-cell>
          <table:table-cell table:style-name="ce61"/>
          <table:table-cell table:style-name="ce87"/>
          <table:table-cell office:value-type="string" table:style-name="ce87">
            <text:p>JUNE</text:p>
          </table:table-cell>
          <table:table-cell table:style-name="ce87"/>
          <table:table-cell table:number-columns-repeated="16360"/>
        </table:table-row>
        <table:table-row table:style-name="ro9">
          <table:table-cell table:number-columns-repeated="2" table:style-name="ce21"/>
          <table:table-cell table:number-columns-repeated="2" table:style-name="ce89"/>
          <table:table-cell table:style-name="ce90"/>
          <table:table-cell table:number-columns-repeated="14" table:style-name="ce4"/>
          <table:table-cell table:style-name="ce91"/>
          <table:table-cell table:number-columns-repeated="2" table:style-name="ce21"/>
          <table:table-cell table:number-columns-repeated="2" table:style-name="ce89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19">
            <text:p>Jan.-Current Month</text:p>
          </table:table-cell>
          <table:covered-table-cell table:number-columns-repeated="4"/>
          <table:table-cell office:value-type="float" office:value="2462662.7719999999" table:style-name="ce57">
            <text:p>2 462 663<text:s/></text:p>
          </table:table-cell>
          <table:table-cell office:value-type="float" office:value="808236.16899999999" table:style-name="ce57">
            <text:p><text:s/>808 236<text:s/></text:p>
          </table:table-cell>
          <table:table-cell office:value-type="float" office:value="159627.92800000001" table:style-name="ce57">
            <text:p><text:s/>159 628<text:s/></text:p>
          </table:table-cell>
          <table:table-cell office:value-type="float" office:value="180662.56700000001" table:style-name="ce57">
            <text:p><text:s/>180 663<text:s/></text:p>
          </table:table-cell>
          <table:table-cell office:value-type="float" office:value="118338.811" table:style-name="ce57">
            <text:p><text:s/>118 339<text:s/></text:p>
          </table:table-cell>
          <table:table-cell office:value-type="float" office:value="109512.122" table:style-name="ce57">
            <text:p><text:s/>109 512<text:s/></text:p>
          </table:table-cell>
          <table:table-cell office:value-type="float" office:value="46095.072999999997" table:style-name="ce57">
            <text:p><text:s/>46 095<text:s/></text:p>
          </table:table-cell>
          <table:table-cell office:value-type="float" office:value="13731.536" table:style-name="ce57">
            <text:p><text:s/>13 732<text:s/></text:p>
          </table:table-cell>
          <table:table-cell office:value-type="float" office:value="131653.82999999999" table:style-name="ce57">
            <text:p><text:s/>131 654<text:s/></text:p>
          </table:table-cell>
          <table:table-cell office:value-type="float" office:value="145647.065" table:style-name="ce57">
            <text:p><text:s/>145 647<text:s/></text:p>
          </table:table-cell>
          <table:table-cell office:value-type="float" office:value="415343.32699999999" table:style-name="ce57">
            <text:p><text:s/>415 343<text:s/></text:p>
          </table:table-cell>
          <table:table-cell office:value-type="float" office:value="44769.080999999998" table:style-name="ce57">
            <text:p><text:s/>44 769<text:s/></text:p>
          </table:table-cell>
          <table:table-cell office:value-type="float" office:value="289045.26299999998" table:style-name="ce57">
            <text:p><text:s/>289 045<text:s/></text:p>
          </table:table-cell>
          <table:table-cell office:value-type="float" office:value="247072.97700000001" table:style-name="ce57">
            <text:p><text:s/>247 073<text:s/></text:p>
          </table:table-cell>
          <table:table-cell office:value-type="string" table:number-columns-spanned="5" table:number-rows-spanned="1" table:style-name="ce120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9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1.08363401857272" table:style-name="ce6">
            <text:p><text:s text:c="2"/>1.08<text:s/></text:p>
          </table:table-cell>
          <table:table-cell office:value-type="float" office:value="-5.5095081388134499" table:style-name="ce6">
            <text:p>- <text:s/>5.51<text:s/></text:p>
          </table:table-cell>
          <table:table-cell office:value-type="float" office:value="-1.2817852978777899" table:style-name="ce6">
            <text:p>- <text:s/>1.28<text:s/></text:p>
          </table:table-cell>
          <table:table-cell office:value-type="float" office:value="-8.2841941678164002" table:style-name="ce6">
            <text:p>- <text:s/>8.28<text:s/></text:p>
          </table:table-cell>
          <table:table-cell office:value-type="float" office:value="-8.2740072256390196" table:style-name="ce6">
            <text:p>- <text:s/>8.27<text:s/></text:p>
          </table:table-cell>
          <table:table-cell office:value-type="float" office:value="-1.3041606391665801" table:style-name="ce6">
            <text:p>- <text:s/>1.30<text:s/></text:p>
          </table:table-cell>
          <table:table-cell office:value-type="float" office:value="1.73427773212729" table:style-name="ce6">
            <text:p><text:s text:c="2"/>1.73<text:s/></text:p>
          </table:table-cell>
          <table:table-cell office:value-type="float" office:value="-2.1248750416527802" table:style-name="ce6">
            <text:p>- <text:s/>2.12<text:s/></text:p>
          </table:table-cell>
          <table:table-cell office:value-type="float" office:value="-4.1567831193653397" table:style-name="ce6">
            <text:p>- <text:s/>4.16<text:s/></text:p>
          </table:table-cell>
          <table:table-cell office:value-type="float" office:value="-2.9858774405672701" table:style-name="ce6">
            <text:p>- <text:s/>2.99<text:s/></text:p>
          </table:table-cell>
          <table:table-cell office:value-type="float" office:value="23.019912016216299" table:style-name="ce6">
            <text:p><text:s text:c="2"/>23.02<text:s/></text:p>
          </table:table-cell>
          <table:table-cell office:value-type="float" office:value="-0.59804203401308897" table:style-name="ce6">
            <text:p>- <text:s/>0.60<text:s/></text:p>
          </table:table-cell>
          <table:table-cell office:value-type="float" office:value="5.4317186992818298" table:style-name="ce6">
            <text:p><text:s text:c="2"/>5.43<text:s/></text:p>
          </table:table-cell>
          <table:table-cell office:value-type="float" office:value="6.5688445097799102" table:style-name="ce6">
            <text:p><text:s text:c="2"/>6.57<text:s/></text:p>
          </table:table-cell>
          <table:table-cell office:value-type="string" table:number-columns-spanned="5" table:number-rows-spanned="1" table:style-name="ce124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9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4.1096092613912898" table:style-name="ce6">
            <text:p><text:s text:c="2"/>4.11<text:s/></text:p>
          </table:table-cell>
          <table:table-cell office:value-type="float" office:value="5.7600481743856502" table:style-name="ce6">
            <text:p><text:s text:c="2"/>5.76<text:s/></text:p>
          </table:table-cell>
          <table:table-cell office:value-type="float" office:value="4.5978929072993102" table:style-name="ce6">
            <text:p><text:s text:c="2"/>4.60<text:s/></text:p>
          </table:table-cell>
          <table:table-cell office:value-type="float" office:value="6.5346912089324301" table:style-name="ce6">
            <text:p><text:s text:c="2"/>6.53<text:s/></text:p>
          </table:table-cell>
          <table:table-cell office:value-type="float" office:value="5.3962777319394402" table:style-name="ce6">
            <text:p><text:s text:c="2"/>5.40<text:s/></text:p>
          </table:table-cell>
          <table:table-cell office:value-type="float" office:value="4.9967081183260298" table:style-name="ce6">
            <text:p><text:s text:c="2"/>5.00<text:s/></text:p>
          </table:table-cell>
          <table:table-cell office:value-type="float" office:value="6.1854303131544901" table:style-name="ce6">
            <text:p><text:s text:c="2"/>6.19<text:s/></text:p>
          </table:table-cell>
          <table:table-cell office:value-type="float" office:value="4.6115745053922996" table:style-name="ce6">
            <text:p><text:s text:c="2"/>4.61<text:s/></text:p>
          </table:table-cell>
          <table:table-cell office:value-type="float" office:value="3.4657584473719001" table:style-name="ce6">
            <text:p><text:s text:c="2"/>3.47<text:s/></text:p>
          </table:table-cell>
          <table:table-cell office:value-type="float" office:value="7.7135672501558696" table:style-name="ce6">
            <text:p><text:s text:c="2"/>7.71<text:s/></text:p>
          </table:table-cell>
          <table:table-cell office:value-type="float" office:value="-3.2960835395191999" table:style-name="ce6">
            <text:p>- <text:s/>3.30<text:s/></text:p>
          </table:table-cell>
          <table:table-cell office:value-type="float" office:value="11.6434459575402" table:style-name="ce6">
            <text:p><text:s text:c="2"/>11.64<text:s/></text:p>
          </table:table-cell>
          <table:table-cell office:value-type="float" office:value="5.5427830040639599" table:style-name="ce6">
            <text:p><text:s text:c="2"/>5.54<text:s/></text:p>
          </table:table-cell>
          <table:table-cell office:value-type="float" office:value="7.9934728442239198" table:style-name="ce6">
            <text:p><text:s text:c="2"/>7.99<text:s/></text:p>
          </table:table-cell>
          <table:table-cell office:value-type="string" table:number-columns-spanned="5" table:number-rows-spanned="1" table:style-name="ce124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5"/>
        </table:table-row>
        <table:table-row table:style-name="ro10">
          <table:table-cell office:value-type="string" table:number-columns-spanned="5" table:number-rows-spanned="1" table:style-name="ce148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6">
            <text:p><text:s text:c="2"/>100.00<text:s/></text:p>
          </table:table-cell>
          <table:table-cell office:value-type="float" office:value="32.819603974587601" table:style-name="ce6">
            <text:p><text:s text:c="2"/>32.82<text:s/></text:p>
          </table:table-cell>
          <table:table-cell office:value-type="float" office:value="6.4819239489441598" table:style-name="ce6">
            <text:p><text:s text:c="2"/>6.48<text:s/></text:p>
          </table:table-cell>
          <table:table-cell office:value-type="float" office:value="7.3360660279636498" table:style-name="ce6">
            <text:p><text:s text:c="2"/>7.34<text:s/></text:p>
          </table:table-cell>
          <table:table-cell office:value-type="float" office:value="4.8053193618504899" table:style-name="ce6">
            <text:p><text:s text:c="2"/>4.81<text:s/></text:p>
          </table:table-cell>
          <table:table-cell office:value-type="float" office:value="4.44689883020654" table:style-name="ce6">
            <text:p><text:s text:c="2"/>4.45<text:s/></text:p>
          </table:table-cell>
          <table:table-cell office:value-type="float" office:value="1.87175741332074" table:style-name="ce6">
            <text:p><text:s text:c="2"/>1.87<text:s/></text:p>
          </table:table-cell>
          <table:table-cell office:value-type="float" office:value="0.55758897061038604" table:style-name="ce6">
            <text:p><text:s text:c="2"/>0.56<text:s/></text:p>
          </table:table-cell>
          <table:table-cell office:value-type="float" office:value="5.3459950544946198" table:style-name="ce6">
            <text:p><text:s text:c="2"/>5.35<text:s/></text:p>
          </table:table-cell>
          <table:table-cell office:value-type="float" office:value="5.9142106932373801" table:style-name="ce6">
            <text:p><text:s text:c="2"/>5.91<text:s/></text:p>
          </table:table-cell>
          <table:table-cell office:value-type="float" office:value="16.865619268800199" table:style-name="ce6">
            <text:p><text:s text:c="2"/>16.87<text:s/></text:p>
          </table:table-cell>
          <table:table-cell office:value-type="float" office:value="1.81791358155147" table:style-name="ce6">
            <text:p><text:s text:c="2"/>1.82<text:s/></text:p>
          </table:table-cell>
          <table:table-cell office:value-type="float" office:value="11.7371028744329" table:style-name="ce6">
            <text:p><text:s text:c="2"/>11.74<text:s/></text:p>
          </table:table-cell>
          <table:table-cell office:value-type="float" office:value="10.0327572174791" table:style-name="ce6">
            <text:p><text:s text:c="2"/>10.03<text:s/></text:p>
          </table:table-cell>
          <table:table-cell office:value-type="string" table:number-columns-spanned="5" table:number-rows-spanned="1" table:style-name="ce12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7"/>
        </table:table-row>
        <table:table-row table:style-name="ro11">
          <table:table-cell table:number-columns-repeated="2" table:style-name="ce20"/>
          <table:table-cell table:number-columns-repeated="3" table:style-name="ce16"/>
          <table:table-cell office:value-type="string" table:number-columns-spanned="7" table:number-rows-spanned="1" table:style-name="ce98">
            <text:p>2.<text:s/>Annual Growth Rate(%)</text:p>
          </table:table-cell>
          <table:covered-table-cell table:number-columns-repeated="6"/>
          <table:table-cell table:number-columns-spanned="7" table:number-rows-spanned="1" table:style-name="ce99"/>
          <table:covered-table-cell table:number-columns-repeated="6"/>
          <table:table-cell table:style-name="ce16"/>
          <table:table-cell table:number-columns-repeated="2" table:style-name="ce20"/>
          <table:table-cell table:number-columns-repeated="2" table:style-name="ce16"/>
          <table:table-cell table:number-columns-repeated="16360" table:style-name="ce7"/>
        </table:table-row>
        <table:table-row table:style-name="ro9">
          <table:table-cell table:number-columns-repeated="2" table:style-name="ce21"/>
          <table:table-cell table:number-columns-repeated="2" table:style-name="ce9"/>
          <table:table-cell table:style-name="ce83"/>
          <table:table-cell table:number-columns-repeated="14" table:style-name="ce1"/>
          <table:table-cell table:style-name="ce84"/>
          <table:table-cell table:style-name="ce85"/>
          <table:table-cell table:style-name="ce21"/>
          <table:table-cell table:number-columns-repeated="2" table:style-name="ce9"/>
          <table:table-cell table:number-columns-repeated="16360" table:style-name="ce7"/>
        </table:table-row>
        <table:table-row table:style-name="ro9">
          <table:table-cell table:style-name="ce87"/>
          <table:table-cell office:value-type="float" office:value="2018" table:style-name="ce87">
            <text:p>2018</text:p>
          </table:table-cell>
          <table:table-cell table:style-name="ce88"/>
          <table:table-cell table:style-name="ce61"/>
          <table:table-cell table:style-name="ce25"/>
          <table:table-cell office:value-type="float" office:value="3.0278086236274202" table:style-name="ce8">
            <text:p>3.03<text:s/></text:p>
          </table:table-cell>
          <table:table-cell office:value-type="float" office:value="3.4390183769599001" table:style-name="ce8">
            <text:p>3.44<text:s/></text:p>
          </table:table-cell>
          <table:table-cell office:value-type="float" office:value="7.1123044459179094E-2" table:style-name="ce8">
            <text:p>0.07<text:s/></text:p>
          </table:table-cell>
          <table:table-cell office:value-type="float" office:value="0.16219905824288899" table:style-name="ce8">
            <text:p>0.16<text:s/></text:p>
          </table:table-cell>
          <table:table-cell office:value-type="float" office:value="3.9782004139011402" table:style-name="ce8">
            <text:p>3.98<text:s/></text:p>
          </table:table-cell>
          <table:table-cell office:value-type="float" office:value="3.5724992226382901" table:style-name="ce8">
            <text:p>3.57<text:s/></text:p>
          </table:table-cell>
          <table:table-cell office:value-type="float" office:value="-0.49688395116897199" table:style-name="ce8">
            <text:p>-0.50<text:s/></text:p>
          </table:table-cell>
          <table:table-cell office:value-type="float" office:value="-6.4978649697625999" table:style-name="ce8">
            <text:p>-6.50<text:s/></text:p>
          </table:table-cell>
          <table:table-cell office:value-type="float" office:value="13.0578367531469" table:style-name="ce8">
            <text:p>13.06<text:s/></text:p>
          </table:table-cell>
          <table:table-cell office:value-type="float" office:value="-2.2848700317428601" table:style-name="ce8">
            <text:p>-2.28<text:s/></text:p>
          </table:table-cell>
          <table:table-cell office:value-type="float" office:value="-0.48199469419498397" table:style-name="ce8">
            <text:p>-0.48<text:s/></text:p>
          </table:table-cell>
          <table:table-cell office:value-type="float" office:value="-0.65668879265202296" table:style-name="ce8">
            <text:p>-0.66<text:s/></text:p>
          </table:table-cell>
          <table:table-cell office:value-type="float" office:value="12.914113286817299" table:style-name="ce8">
            <text:p>12.91<text:s/></text:p>
          </table:table-cell>
          <table:table-cell office:value-type="float" office:value="19.411772131289801" table:style-name="ce8">
            <text:p>19.41<text:s/></text:p>
          </table:table-cell>
          <table:table-cell table:style-name="ce53"/>
          <table:table-cell table:style-name="ce61"/>
          <table:table-cell office:value-type="float" office:value="2018" table:style-name="ce87">
            <text:p>2018</text:p>
          </table:table-cell>
          <table:table-cell table:number-columns-repeated="2" table:style-name="ce88"/>
          <table:table-cell table:number-columns-repeated="16360"/>
        </table:table-row>
        <table:table-row table:style-name="ro9">
          <table:table-cell table:style-name="ce87"/>
          <table:table-cell office:value-type="float" office:value="2019" table:style-name="ce87">
            <text:p>2019</text:p>
          </table:table-cell>
          <table:table-cell table:style-name="ce88"/>
          <table:table-cell table:style-name="ce61"/>
          <table:table-cell table:style-name="ce25"/>
          <table:table-cell office:value-type="float" office:value="3.4695028174709699" table:style-name="ce8">
            <text:p>3.47<text:s/></text:p>
          </table:table-cell>
          <table:table-cell office:value-type="float" office:value="3.7580954479759798" table:style-name="ce8">
            <text:p>3.76<text:s/></text:p>
          </table:table-cell>
          <table:table-cell office:value-type="float" office:value="0.184049652244796" table:style-name="ce8">
            <text:p>0.18<text:s/></text:p>
          </table:table-cell>
          <table:table-cell office:value-type="float" office:value="0.67059825817052998" table:style-name="ce8">
            <text:p>0.67<text:s/></text:p>
          </table:table-cell>
          <table:table-cell office:value-type="float" office:value="2.4446348964975799" table:style-name="ce8">
            <text:p>2.44<text:s/></text:p>
          </table:table-cell>
          <table:table-cell office:value-type="float" office:value="2.54610471882234" table:style-name="ce8">
            <text:p>2.55<text:s/></text:p>
          </table:table-cell>
          <table:table-cell office:value-type="float" office:value="5.26999348948583" table:style-name="ce8">
            <text:p>5.27<text:s/></text:p>
          </table:table-cell>
          <table:table-cell office:value-type="float" office:value="-6.5191180217747098" table:style-name="ce8">
            <text:p>-6.52<text:s/></text:p>
          </table:table-cell>
          <table:table-cell office:value-type="float" office:value="-3.2208052202272501" table:style-name="ce8">
            <text:p>-3.22<text:s/></text:p>
          </table:table-cell>
          <table:table-cell office:value-type="float" office:value="-1.9894125520080099" table:style-name="ce8">
            <text:p>-1.99<text:s/></text:p>
          </table:table-cell>
          <table:table-cell office:value-type="float" office:value="7.1377363787394001" table:style-name="ce8">
            <text:p>7.14<text:s/></text:p>
          </table:table-cell>
          <table:table-cell office:value-type="float" office:value="-0.229772696311075" table:style-name="ce8">
            <text:p>-0.23<text:s/></text:p>
          </table:table-cell>
          <table:table-cell office:value-type="float" office:value="12.9081922248005" table:style-name="ce8">
            <text:p>12.91<text:s/></text:p>
          </table:table-cell>
          <table:table-cell office:value-type="float" office:value="16.5204946422256" table:style-name="ce8">
            <text:p>16.52<text:s/></text:p>
          </table:table-cell>
          <table:table-cell table:style-name="ce53"/>
          <table:table-cell table:style-name="ce61"/>
          <table:table-cell office:value-type="float" office:value="2019" table:style-name="ce87">
            <text:p>2019</text:p>
          </table:table-cell>
          <table:table-cell table:number-columns-repeated="2" table:style-name="ce88"/>
          <table:table-cell table:number-columns-repeated="16360"/>
        </table:table-row>
        <table:table-row table:style-name="ro9">
          <table:table-cell table:style-name="ce87"/>
          <table:table-cell office:value-type="float" office:value="2020" table:style-name="ce87">
            <text:p>2020</text:p>
          </table:table-cell>
          <table:table-cell table:style-name="ce88"/>
          <table:table-cell table:style-name="ce61"/>
          <table:table-cell table:style-name="ce25"/>
          <table:table-cell office:value-type="float" office:value="0.66292407510067597" table:style-name="ce8">
            <text:p>0.66<text:s/></text:p>
          </table:table-cell>
          <table:table-cell office:value-type="float" office:value="0.41188153931586902" table:style-name="ce8">
            <text:p>0.41<text:s/></text:p>
          </table:table-cell>
          <table:table-cell office:value-type="float" office:value="-6.4151258646254199" table:style-name="ce8">
            <text:p>-6.42<text:s/></text:p>
          </table:table-cell>
          <table:table-cell office:value-type="float" office:value="0.13268852060115499" table:style-name="ce8">
            <text:p>0.13<text:s/></text:p>
          </table:table-cell>
          <table:table-cell office:value-type="float" office:value="-6.6885719674060802" table:style-name="ce8">
            <text:p>-6.69<text:s/></text:p>
          </table:table-cell>
          <table:table-cell office:value-type="float" office:value="7.7159817515931997E-2" table:style-name="ce8">
            <text:p>0.08<text:s/></text:p>
          </table:table-cell>
          <table:table-cell office:value-type="float" office:value="7.7987890777514997" table:style-name="ce8">
            <text:p>7.80<text:s/></text:p>
          </table:table-cell>
          <table:table-cell office:value-type="float" office:value="0.163615364129365" table:style-name="ce8">
            <text:p>0.16<text:s/></text:p>
          </table:table-cell>
          <table:table-cell office:value-type="float" office:value="-18.220359204452201" table:style-name="ce8">
            <text:p>-18.22<text:s/></text:p>
          </table:table-cell>
          <table:table-cell office:value-type="float" office:value="1.81371148567086" table:style-name="ce8">
            <text:p>1.81<text:s/></text:p>
          </table:table-cell>
          <table:table-cell office:value-type="float" office:value="4.5892636486197302" table:style-name="ce8">
            <text:p>4.59<text:s/></text:p>
          </table:table-cell>
          <table:table-cell office:value-type="float" office:value="-18.378117573137501" table:style-name="ce8">
            <text:p>-18.38<text:s/></text:p>
          </table:table-cell>
          <table:table-cell office:value-type="float" office:value="20.108502707187199" table:style-name="ce8">
            <text:p>20.11<text:s/></text:p>
          </table:table-cell>
          <table:table-cell office:value-type="float" office:value="23.961203953345201" table:style-name="ce8">
            <text:p>23.96<text:s/></text:p>
          </table:table-cell>
          <table:table-cell table:style-name="ce53"/>
          <table:table-cell table:style-name="ce61"/>
          <table:table-cell office:value-type="float" office:value="2020" table:style-name="ce87">
            <text:p>2020</text:p>
          </table:table-cell>
          <table:table-cell table:number-columns-repeated="2" table:style-name="ce88"/>
          <table:table-cell table:number-columns-repeated="16360"/>
        </table:table-row>
        <table:table-row table:style-name="ro9">
          <table:table-cell table:style-name="ce87"/>
          <table:table-cell office:value-type="float" office:value="2021" table:style-name="ce87">
            <text:p>2021</text:p>
          </table:table-cell>
          <table:table-cell table:style-name="ce87"/>
          <table:table-cell table:style-name="ce61"/>
          <table:table-cell table:style-name="ce25"/>
          <table:table-cell office:value-type="float" office:value="4.0916491466687699" table:style-name="ce8">
            <text:p>4.09<text:s/></text:p>
          </table:table-cell>
          <table:table-cell office:value-type="float" office:value="6.4593760727942803E-2" table:style-name="ce8">
            <text:p>0.06<text:s/></text:p>
          </table:table-cell>
          <table:table-cell office:value-type="float" office:value="0.50375953048159505" table:style-name="ce8">
            <text:p>0.50<text:s/></text:p>
          </table:table-cell>
          <table:table-cell office:value-type="float" office:value="0.30794707973357999" table:style-name="ce8">
            <text:p>0.31<text:s/></text:p>
          </table:table-cell>
          <table:table-cell office:value-type="float" office:value="1.6783514551004499" table:style-name="ce8">
            <text:p>1.68<text:s/></text:p>
          </table:table-cell>
          <table:table-cell office:value-type="float" office:value="-1.58157127741044" table:style-name="ce8">
            <text:p>-1.58<text:s/></text:p>
          </table:table-cell>
          <table:table-cell office:value-type="float" office:value="-8.7585625101124691" table:style-name="ce8">
            <text:p>-8.76<text:s/></text:p>
          </table:table-cell>
          <table:table-cell office:value-type="float" office:value="-6.0022655996781298" table:style-name="ce8">
            <text:p>-6.00<text:s/></text:p>
          </table:table-cell>
          <table:table-cell office:value-type="float" office:value="16.0321427425827" table:style-name="ce8">
            <text:p>16.03<text:s/></text:p>
          </table:table-cell>
          <table:table-cell office:value-type="float" office:value="12.672052544737101" table:style-name="ce8">
            <text:p>12.67<text:s/></text:p>
          </table:table-cell>
          <table:table-cell office:value-type="float" office:value="1.0737102941299099" table:style-name="ce8">
            <text:p>1.07<text:s/></text:p>
          </table:table-cell>
          <table:table-cell office:value-type="float" office:value="6.49552906477627" table:style-name="ce8">
            <text:p>6.50<text:s/></text:p>
          </table:table-cell>
          <table:table-cell office:value-type="float" office:value="21.323283912293299" table:style-name="ce8">
            <text:p>21.32<text:s/></text:p>
          </table:table-cell>
          <table:table-cell office:value-type="float" office:value="26.629048253600001" table:style-name="ce8">
            <text:p>26.63<text:s/></text:p>
          </table:table-cell>
          <table:table-cell table:style-name="ce53"/>
          <table:table-cell table:style-name="ce61"/>
          <table:table-cell office:value-type="float" office:value="2021" table:style-name="ce87">
            <text:p>2021</text:p>
          </table:table-cell>
          <table:table-cell table:number-columns-repeated="2" table:style-name="ce87"/>
          <table:table-cell table:number-columns-repeated="16360"/>
        </table:table-row>
        <table:table-row table:style-name="ro9">
          <table:table-cell table:style-name="ce87"/>
          <table:table-cell office:value-type="float" office:value="2022" table:style-name="ce87">
            <text:p>2022</text:p>
          </table:table-cell>
          <table:table-cell table:style-name="ce87"/>
          <table:table-cell table:style-name="ce61"/>
          <table:table-cell table:style-name="ce26"/>
          <table:table-cell office:value-type="float" office:value="8.2503917138952296" table:style-name="ce8">
            <text:p>8.25<text:s/></text:p>
          </table:table-cell>
          <table:table-cell office:value-type="float" office:value="8.3643979946927693" table:style-name="ce8">
            <text:p>8.36<text:s/></text:p>
          </table:table-cell>
          <table:table-cell office:value-type="float" office:value="6.8688721840420497" table:style-name="ce8">
            <text:p>6.87<text:s/></text:p>
          </table:table-cell>
          <table:table-cell office:value-type="float" office:value="19.026129512004399" table:style-name="ce8">
            <text:p>19.03<text:s/></text:p>
          </table:table-cell>
          <table:table-cell office:value-type="float" office:value="8.7808038342644394" table:style-name="ce8">
            <text:p>8.78<text:s/></text:p>
          </table:table-cell>
          <table:table-cell office:value-type="float" office:value="5.7926381206764201" table:style-name="ce8">
            <text:p>5.79<text:s/></text:p>
          </table:table-cell>
          <table:table-cell office:value-type="float" office:value="7.7038041817098204" table:style-name="ce8">
            <text:p>7.70<text:s/></text:p>
          </table:table-cell>
          <table:table-cell office:value-type="float" office:value="6.5861798902757398" table:style-name="ce8">
            <text:p>6.59<text:s/></text:p>
          </table:table-cell>
          <table:table-cell office:value-type="float" office:value="10.0652615313967" table:style-name="ce8">
            <text:p>10.07<text:s/></text:p>
          </table:table-cell>
          <table:table-cell office:value-type="float" office:value="5.1834920276066603" table:style-name="ce8">
            <text:p>5.18<text:s/></text:p>
          </table:table-cell>
          <table:table-cell office:value-type="float" office:value="5.54572204431802" table:style-name="ce8">
            <text:p>5.55<text:s/></text:p>
          </table:table-cell>
          <table:table-cell office:value-type="float" office:value="16.388733731009001" table:style-name="ce8">
            <text:p>16.39<text:s/></text:p>
          </table:table-cell>
          <table:table-cell office:value-type="float" office:value="7.6690532071495898" table:style-name="ce8">
            <text:p>7.67<text:s/></text:p>
          </table:table-cell>
          <table:table-cell office:value-type="float" office:value="10.9225777707014" table:style-name="ce8">
            <text:p>10.92<text:s/></text:p>
          </table:table-cell>
          <table:table-cell table:style-name="ce53"/>
          <table:table-cell table:style-name="ce61"/>
          <table:table-cell office:value-type="float" office:value="2022" table:style-name="ce87">
            <text:p>2022</text:p>
          </table:table-cell>
          <table:table-cell table:number-columns-repeated="2" table:style-name="ce88"/>
          <table:table-cell table:number-columns-repeated="16360"/>
        </table:table-row>
        <table:table-row table:style-name="ro9">
          <table:table-cell table:style-name="ce87"/>
          <table:table-cell office:value-type="float" office:value="2023" table:style-name="ce87">
            <text:p>2023</text:p>
          </table:table-cell>
          <table:table-cell table:style-name="ce87"/>
          <table:table-cell table:style-name="ce61"/>
          <table:table-cell table:style-name="ce26"/>
          <table:table-cell office:value-type="float" office:value="6.1953090279279497" table:style-name="ce8">
            <text:p>6.20<text:s/></text:p>
          </table:table-cell>
          <table:table-cell office:value-type="float" office:value="7.3743642345215603" table:style-name="ce8">
            <text:p>7.37<text:s/></text:p>
          </table:table-cell>
          <table:table-cell office:value-type="float" office:value="1.6286306488815501" table:style-name="ce8">
            <text:p>1.63<text:s/></text:p>
          </table:table-cell>
          <table:table-cell office:value-type="float" office:value="8.8637896902236299" table:style-name="ce8">
            <text:p>8.86<text:s/></text:p>
          </table:table-cell>
          <table:table-cell office:value-type="float" office:value="2.1946914188402902" table:style-name="ce8">
            <text:p>2.19<text:s/></text:p>
          </table:table-cell>
          <table:table-cell office:value-type="float" office:value="2.4480148090640301" table:style-name="ce8">
            <text:p>2.45<text:s/></text:p>
          </table:table-cell>
          <table:table-cell office:value-type="float" office:value="4.3060363753419502" table:style-name="ce8">
            <text:p>4.31<text:s/></text:p>
          </table:table-cell>
          <table:table-cell office:value-type="float" office:value="-0.932423410098001" table:style-name="ce8">
            <text:p>-0.93<text:s/></text:p>
          </table:table-cell>
          <table:table-cell office:value-type="float" office:value="0.18645221841772899" table:style-name="ce8">
            <text:p>0.19<text:s/></text:p>
          </table:table-cell>
          <table:table-cell office:value-type="float" office:value="-5.8809747529324197" table:style-name="ce8">
            <text:p>-5.88<text:s/></text:p>
          </table:table-cell>
          <table:table-cell office:value-type="float" office:value="17.433007989132602" table:style-name="ce8">
            <text:p>17.43<text:s/></text:p>
          </table:table-cell>
          <table:table-cell office:value-type="float" office:value="14.005208412810701" table:style-name="ce8">
            <text:p>14.01<text:s/></text:p>
          </table:table-cell>
          <table:table-cell office:value-type="float" office:value="0.87025188325568703" table:style-name="ce8">
            <text:p>0.87<text:s/></text:p>
          </table:table-cell>
          <table:table-cell office:value-type="float" office:value="1.46152577637723" table:style-name="ce8">
            <text:p>1.46<text:s/></text:p>
          </table:table-cell>
          <table:table-cell table:style-name="ce54"/>
          <table:table-cell table:style-name="ce61"/>
          <table:table-cell office:value-type="float" office:value="2023" table:style-name="ce87">
            <text:p>2023</text:p>
          </table:table-cell>
          <table:table-cell table:number-columns-repeated="2" table:style-name="ce87"/>
          <table:table-cell table:number-columns-repeated="16360"/>
        </table:table-row>
        <table:table-row table:style-name="ro9">
          <table:table-cell table:style-name="ce87"/>
          <table:table-cell office:value-type="float" office:value="2024" table:style-name="ce87">
            <text:p>2024</text:p>
          </table:table-cell>
          <table:table-cell table:style-name="ce87"/>
          <table:table-cell table:style-name="ce61"/>
          <table:table-cell table:style-name="ce26"/>
          <table:table-cell office:value-type="float" office:value="2.6331328201947501" table:style-name="ce8">
            <text:p>2.63<text:s/></text:p>
          </table:table-cell>
          <table:table-cell office:value-type="float" office:value="4.5080160699541896" table:style-name="ce8">
            <text:p>4.51<text:s/></text:p>
          </table:table-cell>
          <table:table-cell office:value-type="float" office:value="0.97852807584262202" table:style-name="ce8">
            <text:p>0.98<text:s/></text:p>
          </table:table-cell>
          <table:table-cell office:value-type="float" office:value="2.16351996525013" table:style-name="ce8">
            <text:p>2.16<text:s/></text:p>
          </table:table-cell>
          <table:table-cell office:value-type="float" office:value="2.98866534364485" table:style-name="ce8">
            <text:p>2.99<text:s/></text:p>
          </table:table-cell>
          <table:table-cell office:value-type="float" office:value="3.0840781865312001" table:style-name="ce8">
            <text:p>3.08<text:s/></text:p>
          </table:table-cell>
          <table:table-cell office:value-type="float" office:value="-1.32807592329063E-2" table:style-name="ce8">
            <text:p>-0.01<text:s/></text:p>
          </table:table-cell>
          <table:table-cell office:value-type="float" office:value="2.3027504380646699" table:style-name="ce8">
            <text:p>2.30<text:s/></text:p>
          </table:table-cell>
          <table:table-cell office:value-type="float" office:value="-3.8371425424501102" table:style-name="ce8">
            <text:p>-3.84<text:s/></text:p>
          </table:table-cell>
          <table:table-cell office:value-type="float" office:value="2.1199129062101498" table:style-name="ce8">
            <text:p>2.12<text:s/></text:p>
          </table:table-cell>
          <table:table-cell office:value-type="float" office:value="2.57625483654224" table:style-name="ce8">
            <text:p>2.58<text:s/></text:p>
          </table:table-cell>
          <table:table-cell office:value-type="float" office:value="8.3282061940437195" table:style-name="ce8">
            <text:p>8.33<text:s/></text:p>
          </table:table-cell>
          <table:table-cell office:value-type="float" office:value="1.78659462450053" table:style-name="ce8">
            <text:p>1.79<text:s/></text:p>
          </table:table-cell>
          <table:table-cell office:value-type="float" office:value="3.00943135566397" table:style-name="ce8">
            <text:p>3.01<text:s/></text:p>
          </table:table-cell>
          <table:table-cell table:style-name="ce54"/>
          <table:table-cell table:style-name="ce61"/>
          <table:table-cell office:value-type="float" office:value="2024" table:style-name="ce87">
            <text:p>2024</text:p>
          </table:table-cell>
          <table:table-cell table:number-columns-repeated="2" table:style-name="ce87"/>
          <table:table-cell table:number-columns-repeated="16360"/>
        </table:table-row>
        <table:table-row table:style-name="ro9">
          <table:table-cell table:style-name="ce87"/>
          <table:table-cell office:value-type="float" office:value="2025" table:style-name="ce87">
            <text:p>2025</text:p>
          </table:table-cell>
          <table:table-cell table:style-name="ce87"/>
          <table:table-cell table:style-name="ce61"/>
          <table:table-cell table:style-name="ce26"/>
          <table:table-cell office:value-type="float" office:value="-0.19642131641135399" table:style-name="ce8">
            <text:p>-0.20<text:s/></text:p>
          </table:table-cell>
          <table:table-cell office:value-type="float" office:value="3.0033250811430499" table:style-name="ce8">
            <text:p>3.00<text:s/></text:p>
          </table:table-cell>
          <table:table-cell office:value-type="float" office:value="5.5425525574899499" table:style-name="ce8">
            <text:p>5.54<text:s/></text:p>
          </table:table-cell>
          <table:table-cell office:value-type="float" office:value="-2.5708967146106301" table:style-name="ce8">
            <text:p>-2.57<text:s/></text:p>
          </table:table-cell>
          <table:table-cell office:value-type="float" office:value="-2.3374677970067301" table:style-name="ce8">
            <text:p>-2.34<text:s/></text:p>
          </table:table-cell>
          <table:table-cell office:value-type="float" office:value="1.34536651876215" table:style-name="ce8">
            <text:p>1.35<text:s/></text:p>
          </table:table-cell>
          <table:table-cell office:value-type="float" office:value="4.4137196017540301" table:style-name="ce8">
            <text:p>4.41<text:s/></text:p>
          </table:table-cell>
          <table:table-cell office:value-type="float" office:value="1.2568607628630399" table:style-name="ce8">
            <text:p>1.26<text:s/></text:p>
          </table:table-cell>
          <table:table-cell office:value-type="float" office:value="-5.3519704347570496" table:style-name="ce8">
            <text:p>-5.35<text:s/></text:p>
          </table:table-cell>
          <table:table-cell office:value-type="float" office:value="1.33462183472042" table:style-name="ce8">
            <text:p>1.33<text:s/></text:p>
          </table:table-cell>
          <table:table-cell office:value-type="float" office:value="-7.4733367658770398" table:style-name="ce8">
            <text:p>-7.47<text:s/></text:p>
          </table:table-cell>
          <table:table-cell office:value-type="float" office:value="7.9882780832058096" table:style-name="ce8">
            <text:p>7.99<text:s/></text:p>
          </table:table-cell>
          <table:table-cell office:value-type="float" office:value="1.40641427733876" table:style-name="ce8">
            <text:p>1.41<text:s/></text:p>
          </table:table-cell>
          <table:table-cell office:value-type="float" office:value="3.4111995411162601" table:style-name="ce8">
            <text:p>3.41<text:s/></text:p>
          </table:table-cell>
          <table:table-cell table:style-name="ce54"/>
          <table:table-cell table:style-name="ce61"/>
          <table:table-cell office:value-type="float" office:value="2025" table:style-name="ce87">
            <text:p>2025</text:p>
          </table:table-cell>
          <table:table-cell table:number-columns-repeated="2" table:style-name="ce87"/>
          <table:table-cell table:number-columns-repeated="16360"/>
        </table:table-row>
        <table:table-row table:style-name="ro9">
          <table:table-cell table:number-columns-repeated="3" table:style-name="ce87"/>
          <table:table-cell table:style-name="ce61"/>
          <table:table-cell table:style-name="ce25"/>
          <table:table-cell table:number-columns-repeated="14" table:style-name="ce8"/>
          <table:table-cell table:style-name="ce54"/>
          <table:table-cell table:style-name="ce61"/>
          <table:table-cell table:number-columns-repeated="3" table:style-name="ce87"/>
          <table:table-cell table:number-columns-repeated="16360"/>
        </table:table-row>
        <table:table-row table:style-name="ro9">
          <table:table-cell table:style-name="ce87"/>
          <table:table-cell office:value-type="float" office:value="2025" table:style-name="ce87">
            <text:p>2025</text:p>
          </table:table-cell>
          <table:table-cell office:value-type="string" table:style-name="ce87">
            <text:p>JUNE</text:p>
          </table:table-cell>
          <table:table-cell table:style-name="ce61"/>
          <table:table-cell table:style-name="ce26"/>
          <table:table-cell office:value-type="float" office:value="-2.8646789521331" table:style-name="ce8">
            <text:p>-2.86<text:s/></text:p>
          </table:table-cell>
          <table:table-cell office:value-type="float" office:value="1.8683488483916" table:style-name="ce8">
            <text:p>1.87<text:s/></text:p>
          </table:table-cell>
          <table:table-cell office:value-type="float" office:value="7.7226925337702896" table:style-name="ce8">
            <text:p>7.72<text:s/></text:p>
          </table:table-cell>
          <table:table-cell office:value-type="float" office:value="-6.2943748892246303" table:style-name="ce8">
            <text:p>-6.29<text:s/></text:p>
          </table:table-cell>
          <table:table-cell office:value-type="float" office:value="-1.9822078411915001" table:style-name="ce8">
            <text:p>-1.98<text:s/></text:p>
          </table:table-cell>
          <table:table-cell office:value-type="float" office:value="-0.85004668258969496" table:style-name="ce8">
            <text:p>-0.85<text:s/></text:p>
          </table:table-cell>
          <table:table-cell office:value-type="float" office:value="-0.784806403368699" table:style-name="ce8">
            <text:p>-0.78<text:s/></text:p>
          </table:table-cell>
          <table:table-cell office:value-type="float" office:value="4.4683715675913396" table:style-name="ce8">
            <text:p>4.47<text:s/></text:p>
          </table:table-cell>
          <table:table-cell office:value-type="float" office:value="-6.8517164184021304" table:style-name="ce8">
            <text:p>-6.85<text:s/></text:p>
          </table:table-cell>
          <table:table-cell office:value-type="float" office:value="2.60527127661882" table:style-name="ce8">
            <text:p>2.61<text:s/></text:p>
          </table:table-cell>
          <table:table-cell office:value-type="float" office:value="-17.309345839937901" table:style-name="ce8">
            <text:p>-17.31<text:s/></text:p>
          </table:table-cell>
          <table:table-cell office:value-type="float" office:value="6.7645697175457098" table:style-name="ce8">
            <text:p>6.76<text:s/></text:p>
          </table:table-cell>
          <table:table-cell office:value-type="float" office:value="4.8615005944865199" table:style-name="ce8">
            <text:p>4.86<text:s/></text:p>
          </table:table-cell>
          <table:table-cell office:value-type="float" office:value="8.8542005806372703" table:style-name="ce8">
            <text:p>8.85<text:s/></text:p>
          </table:table-cell>
          <table:table-cell table:style-name="ce53"/>
          <table:table-cell table:style-name="ce61"/>
          <table:table-cell office:value-type="float" office:value="2025" table:style-name="ce87">
            <text:p>2025</text:p>
          </table:table-cell>
          <table:table-cell office:value-type="string" table:style-name="ce87">
            <text:p>JUNE</text:p>
          </table:table-cell>
          <table:table-cell table:style-name="ce87"/>
          <table:table-cell table:number-columns-repeated="16360"/>
        </table:table-row>
        <table:table-row table:style-name="ro9">
          <table:table-cell table:number-columns-repeated="2" table:style-name="ce87"/>
          <table:table-cell office:value-type="string" table:style-name="ce87">
            <text:p>JULY</text:p>
          </table:table-cell>
          <table:table-cell table:style-name="ce61"/>
          <table:table-cell table:style-name="ce26"/>
          <table:table-cell office:value-type="float" office:value="-3.6010634091895302" table:style-name="ce8">
            <text:p>-3.60<text:s/></text:p>
          </table:table-cell>
          <table:table-cell office:value-type="float" office:value="0.84162606295655795" table:style-name="ce8">
            <text:p>0.84<text:s/></text:p>
          </table:table-cell>
          <table:table-cell office:value-type="float" office:value="9.9229230911405395" table:style-name="ce8">
            <text:p>9.92<text:s/></text:p>
          </table:table-cell>
          <table:table-cell office:value-type="float" office:value="-1.73436497642274" table:style-name="ce8">
            <text:p>-1.73<text:s/></text:p>
          </table:table-cell>
          <table:table-cell office:value-type="float" office:value="-2.2918873664596502" table:style-name="ce8">
            <text:p>-2.29<text:s/></text:p>
          </table:table-cell>
          <table:table-cell office:value-type="float" office:value="2.5729870900682501" table:style-name="ce8">
            <text:p>2.57<text:s/></text:p>
          </table:table-cell>
          <table:table-cell office:value-type="float" office:value="7.5648465149137598" table:style-name="ce8">
            <text:p>7.56<text:s/></text:p>
          </table:table-cell>
          <table:table-cell office:value-type="float" office:value="3.7887516375209098" table:style-name="ce8">
            <text:p>3.79<text:s/></text:p>
          </table:table-cell>
          <table:table-cell office:value-type="float" office:value="-8.7705001001260605" table:style-name="ce8">
            <text:p>-8.77<text:s/></text:p>
          </table:table-cell>
          <table:table-cell office:value-type="float" office:value="-3.6901737137528001" table:style-name="ce8">
            <text:p>-3.69<text:s/></text:p>
          </table:table-cell>
          <table:table-cell office:value-type="float" office:value="-20.187199080285101" table:style-name="ce8">
            <text:p>-20.19<text:s/></text:p>
          </table:table-cell>
          <table:table-cell office:value-type="float" office:value="7.2689508713325397" table:style-name="ce8">
            <text:p>7.27<text:s/></text:p>
          </table:table-cell>
          <table:table-cell office:value-type="float" office:value="5.0425381118452002" table:style-name="ce8">
            <text:p>5.04<text:s/></text:p>
          </table:table-cell>
          <table:table-cell office:value-type="float" office:value="7.1071497259827501" table:style-name="ce8">
            <text:p>7.11<text:s/></text:p>
          </table:table-cell>
          <table:table-cell table:style-name="ce54"/>
          <table:table-cell table:style-name="ce61"/>
          <table:table-cell table:style-name="ce87"/>
          <table:table-cell office:value-type="string" table:style-name="ce87">
            <text:p>JULY</text:p>
          </table:table-cell>
          <table:table-cell table:style-name="ce87"/>
          <table:table-cell table:number-columns-repeated="16360"/>
        </table:table-row>
        <table:table-row table:style-name="ro9">
          <table:table-cell table:number-columns-repeated="2" table:style-name="ce87"/>
          <table:table-cell office:value-type="string" table:style-name="ce87">
            <text:p>AUG.</text:p>
          </table:table-cell>
          <table:table-cell table:style-name="ce61"/>
          <table:table-cell table:style-name="ce26"/>
          <table:table-cell office:value-type="float" office:value="0.35903700304478597" table:style-name="ce8">
            <text:p>0.36<text:s/></text:p>
          </table:table-cell>
          <table:table-cell office:value-type="float" office:value="2.8924328427889701" table:style-name="ce8">
            <text:p>2.89<text:s/></text:p>
          </table:table-cell>
          <table:table-cell office:value-type="float" office:value="-1.98990760515677E-2" table:style-name="ce8">
            <text:p>-0.02<text:s/></text:p>
          </table:table-cell>
          <table:table-cell office:value-type="float" office:value="-2.92838897033013" table:style-name="ce8">
            <text:p>-2.93<text:s/></text:p>
          </table:table-cell>
          <table:table-cell office:value-type="float" office:value="-0.60782827283914498" table:style-name="ce8">
            <text:p>-0.61<text:s/></text:p>
          </table:table-cell>
          <table:table-cell office:value-type="float" office:value="1.96683126164203" table:style-name="ce8">
            <text:p>1.97<text:s/></text:p>
          </table:table-cell>
          <table:table-cell office:value-type="float" office:value="9.1685908549787793" table:style-name="ce8">
            <text:p>9.17<text:s/></text:p>
          </table:table-cell>
          <table:table-cell office:value-type="float" office:value="-1.32241493764841" table:style-name="ce8">
            <text:p>-1.32<text:s/></text:p>
          </table:table-cell>
          <table:table-cell office:value-type="float" office:value="-7.1680852822610301" table:style-name="ce8">
            <text:p>-7.17<text:s/></text:p>
          </table:table-cell>
          <table:table-cell office:value-type="float" office:value="-1.53791990357298" table:style-name="ce8">
            <text:p>-1.54<text:s/></text:p>
          </table:table-cell>
          <table:table-cell office:value-type="float" office:value="-4.4932616086108998" table:style-name="ce8">
            <text:p>-4.49<text:s/></text:p>
          </table:table-cell>
          <table:table-cell office:value-type="float" office:value="6.97063107596815" table:style-name="ce8">
            <text:p>6.97<text:s/></text:p>
          </table:table-cell>
          <table:table-cell office:value-type="float" office:value="4.4534769129202898" table:style-name="ce8">
            <text:p>4.45<text:s/></text:p>
          </table:table-cell>
          <table:table-cell office:value-type="float" office:value="6.0216801703974001" table:style-name="ce8">
            <text:p>6.02<text:s/></text:p>
          </table:table-cell>
          <table:table-cell table:style-name="ce54"/>
          <table:table-cell table:style-name="ce61"/>
          <table:table-cell table:style-name="ce87"/>
          <table:table-cell office:value-type="string" table:style-name="ce87">
            <text:p>AUG.</text:p>
          </table:table-cell>
          <table:table-cell table:style-name="ce87"/>
          <table:table-cell table:number-columns-repeated="16360"/>
        </table:table-row>
        <table:table-row table:style-name="ro9">
          <table:table-cell table:number-columns-repeated="2" table:style-name="ce87"/>
          <table:table-cell office:value-type="string" table:style-name="ce87">
            <text:p>SEP.</text:p>
          </table:table-cell>
          <table:table-cell table:style-name="ce61"/>
          <table:table-cell table:style-name="ce26"/>
          <table:table-cell office:value-type="float" office:value="-1.57603218959837" table:style-name="ce8">
            <text:p>-1.58<text:s/></text:p>
          </table:table-cell>
          <table:table-cell office:value-type="float" office:value="1.7685702978267599" table:style-name="ce8">
            <text:p>1.77<text:s/></text:p>
          </table:table-cell>
          <table:table-cell office:value-type="float" office:value="6.7927471565906803" table:style-name="ce8">
            <text:p>6.79<text:s/></text:p>
          </table:table-cell>
          <table:table-cell office:value-type="float" office:value="-1.8371180019515001" table:style-name="ce8">
            <text:p>-1.84<text:s/></text:p>
          </table:table-cell>
          <table:table-cell office:value-type="float" office:value="-3.1775930921057101" table:style-name="ce8">
            <text:p>-3.18<text:s/></text:p>
          </table:table-cell>
          <table:table-cell office:value-type="float" office:value="-3.66327606246861" table:style-name="ce8">
            <text:p>-3.66<text:s/></text:p>
          </table:table-cell>
          <table:table-cell office:value-type="float" office:value="7.8049475337932499" table:style-name="ce8">
            <text:p>7.80<text:s/></text:p>
          </table:table-cell>
          <table:table-cell office:value-type="float" office:value="-0.40316999293098399" table:style-name="ce8">
            <text:p>-0.40<text:s/></text:p>
          </table:table-cell>
          <table:table-cell office:value-type="float" office:value="-7.5601227762051204" table:style-name="ce8">
            <text:p>-7.56<text:s/></text:p>
          </table:table-cell>
          <table:table-cell office:value-type="float" office:value="3.4715640903660101" table:style-name="ce8">
            <text:p>3.47<text:s/></text:p>
          </table:table-cell>
          <table:table-cell office:value-type="float" office:value="-14.990233922309701" table:style-name="ce8">
            <text:p>-14.99<text:s/></text:p>
          </table:table-cell>
          <table:table-cell office:value-type="float" office:value="3.8865765301580799" table:style-name="ce8">
            <text:p>3.89<text:s/></text:p>
          </table:table-cell>
          <table:table-cell office:value-type="float" office:value="6.6661737732956396" table:style-name="ce8">
            <text:p>6.67<text:s/></text:p>
          </table:table-cell>
          <table:table-cell office:value-type="float" office:value="9.4133936096111501" table:style-name="ce8">
            <text:p>9.41<text:s/></text:p>
          </table:table-cell>
          <table:table-cell table:style-name="ce54"/>
          <table:table-cell table:style-name="ce61"/>
          <table:table-cell table:style-name="ce87"/>
          <table:table-cell office:value-type="string" table:style-name="ce87">
            <text:p>SEP.</text:p>
          </table:table-cell>
          <table:table-cell table:style-name="ce87"/>
          <table:table-cell table:number-columns-repeated="16360"/>
        </table:table-row>
        <table:table-row table:style-name="ro9">
          <table:table-cell table:number-columns-repeated="2" table:style-name="ce87"/>
          <table:table-cell office:value-type="string" table:style-name="ce87">
            <text:p>OCT.</text:p>
          </table:table-cell>
          <table:table-cell table:style-name="ce61"/>
          <table:table-cell table:style-name="ce25"/>
          <table:table-cell office:value-type="float" office:value="1.8604111567233499" table:style-name="ce8">
            <text:p>1.86<text:s/></text:p>
          </table:table-cell>
          <table:table-cell office:value-type="float" office:value="2.9450086687889301" table:style-name="ce8">
            <text:p>2.95<text:s/></text:p>
          </table:table-cell>
          <table:table-cell office:value-type="float" office:value="9.4495019642195803" table:style-name="ce8">
            <text:p>9.45<text:s/></text:p>
          </table:table-cell>
          <table:table-cell office:value-type="float" office:value="2.1021167574116801" table:style-name="ce8">
            <text:p>2.10<text:s/></text:p>
          </table:table-cell>
          <table:table-cell office:value-type="float" office:value="-6.2990533343381401" table:style-name="ce8">
            <text:p>-6.30<text:s/></text:p>
          </table:table-cell>
          <table:table-cell office:value-type="float" office:value="2.0348461916677798" table:style-name="ce8">
            <text:p>2.03<text:s/></text:p>
          </table:table-cell>
          <table:table-cell office:value-type="float" office:value="17.6103647125611" table:style-name="ce8">
            <text:p>17.61<text:s/></text:p>
          </table:table-cell>
          <table:table-cell office:value-type="float" office:value="0.459301033020103" table:style-name="ce8">
            <text:p>0.46<text:s/></text:p>
          </table:table-cell>
          <table:table-cell office:value-type="float" office:value="0.87919357927540498" table:style-name="ce8">
            <text:p>0.88<text:s/></text:p>
          </table:table-cell>
          <table:table-cell office:value-type="float" office:value="5.63467599729971" table:style-name="ce8">
            <text:p>5.63<text:s/></text:p>
          </table:table-cell>
          <table:table-cell office:value-type="float" office:value="-5.1033957153900902" table:style-name="ce8">
            <text:p>-5.10<text:s/></text:p>
          </table:table-cell>
          <table:table-cell office:value-type="float" office:value="12.460832893471199" table:style-name="ce8">
            <text:p>12.46<text:s/></text:p>
          </table:table-cell>
          <table:table-cell office:value-type="float" office:value="3.1145565132589601" table:style-name="ce8">
            <text:p>3.11<text:s/></text:p>
          </table:table-cell>
          <table:table-cell office:value-type="float" office:value="3.7072549531479999" table:style-name="ce8">
            <text:p>3.71<text:s/></text:p>
          </table:table-cell>
          <table:table-cell table:style-name="ce54"/>
          <table:table-cell table:style-name="ce61"/>
          <table:table-cell table:style-name="ce87"/>
          <table:table-cell office:value-type="string" table:style-name="ce87">
            <text:p>OCT.</text:p>
          </table:table-cell>
          <table:table-cell table:style-name="ce87"/>
          <table:table-cell table:number-columns-repeated="16360"/>
        </table:table-row>
        <table:table-row table:style-name="ro9">
          <table:table-cell table:number-columns-repeated="2" table:style-name="ce87"/>
          <table:table-cell office:value-type="string" table:style-name="ce87">
            <text:p>NOV.</text:p>
          </table:table-cell>
          <table:table-cell table:style-name="ce61"/>
          <table:table-cell table:style-name="ce26"/>
          <table:table-cell office:value-type="float" office:value="1.5787251898880399" table:style-name="ce8">
            <text:p>1.58<text:s/></text:p>
          </table:table-cell>
          <table:table-cell office:value-type="float" office:value="6.7167353727260899" table:style-name="ce8">
            <text:p>6.72<text:s/></text:p>
          </table:table-cell>
          <table:table-cell office:value-type="float" office:value="4.0302441798024597" table:style-name="ce8">
            <text:p>4.03<text:s/></text:p>
          </table:table-cell>
          <table:table-cell office:value-type="float" office:value="4.7725869579488496" table:style-name="ce8">
            <text:p>4.77<text:s/></text:p>
          </table:table-cell>
          <table:table-cell office:value-type="float" office:value="-3.4683313004770802" table:style-name="ce8">
            <text:p>-3.47<text:s/></text:p>
          </table:table-cell>
          <table:table-cell office:value-type="float" office:value="0.62934456556500995" table:style-name="ce8">
            <text:p>0.63<text:s/></text:p>
          </table:table-cell>
          <table:table-cell office:value-type="float" office:value="6.0248897083031503" table:style-name="ce8">
            <text:p>6.02<text:s/></text:p>
          </table:table-cell>
          <table:table-cell office:value-type="float" office:value="-5.60041304807846" table:style-name="ce8">
            <text:p>-5.60<text:s/></text:p>
          </table:table-cell>
          <table:table-cell office:value-type="float" office:value="-6.5692780656811598" table:style-name="ce8">
            <text:p>-6.57<text:s/></text:p>
          </table:table-cell>
          <table:table-cell office:value-type="float" office:value="6.8699941609606201" table:style-name="ce8">
            <text:p>6.87<text:s/></text:p>
          </table:table-cell>
          <table:table-cell office:value-type="float" office:value="-6.9388554628679904" table:style-name="ce8">
            <text:p>-6.94<text:s/></text:p>
          </table:table-cell>
          <table:table-cell office:value-type="float" office:value="14.552198373905499" table:style-name="ce8">
            <text:p>14.55<text:s/></text:p>
          </table:table-cell>
          <table:table-cell office:value-type="float" office:value="-1.04454574190822" table:style-name="ce8">
            <text:p>-1.04<text:s/></text:p>
          </table:table-cell>
          <table:table-cell office:value-type="float" office:value="1.0336997500145599" table:style-name="ce8">
            <text:p>1.03<text:s/></text:p>
          </table:table-cell>
          <table:table-cell table:style-name="ce53"/>
          <table:table-cell table:style-name="ce61"/>
          <table:table-cell table:style-name="ce87"/>
          <table:table-cell office:value-type="string" table:style-name="ce87">
            <text:p>NOV.</text:p>
          </table:table-cell>
          <table:table-cell table:style-name="ce87"/>
          <table:table-cell table:number-columns-repeated="16360"/>
        </table:table-row>
        <table:table-row table:style-name="ro9">
          <table:table-cell table:number-columns-repeated="2" table:style-name="ce87"/>
          <table:table-cell office:value-type="string" table:style-name="ce87">
            <text:p>DEC.</text:p>
          </table:table-cell>
          <table:table-cell table:style-name="ce61"/>
          <table:table-cell table:style-name="ce26"/>
          <table:table-cell office:value-type="float" office:value="0.87390841155004595" table:style-name="ce8">
            <text:p>0.87<text:s/></text:p>
          </table:table-cell>
          <table:table-cell office:value-type="float" office:value="0.37132116420204803" table:style-name="ce8">
            <text:p>0.37<text:s/></text:p>
          </table:table-cell>
          <table:table-cell office:value-type="float" office:value="-2.6676221970737499" table:style-name="ce8">
            <text:p>-2.67<text:s/></text:p>
          </table:table-cell>
          <table:table-cell office:value-type="float" office:value="-7.7945983396152903" table:style-name="ce8">
            <text:p>-7.79<text:s/></text:p>
          </table:table-cell>
          <table:table-cell office:value-type="float" office:value="-2.1758031926579098" table:style-name="ce8">
            <text:p>-2.18<text:s/></text:p>
          </table:table-cell>
          <table:table-cell office:value-type="float" office:value="-2.6472875444421202" table:style-name="ce8">
            <text:p>-2.65<text:s/></text:p>
          </table:table-cell>
          <table:table-cell office:value-type="float" office:value="-1.3796046942797" table:style-name="ce8">
            <text:p>-1.38<text:s/></text:p>
          </table:table-cell>
          <table:table-cell office:value-type="float" office:value="1.6142342502143301" table:style-name="ce8">
            <text:p>1.61<text:s/></text:p>
          </table:table-cell>
          <table:table-cell office:value-type="float" office:value="-7.3076203383793503" table:style-name="ce8">
            <text:p>-7.31<text:s/></text:p>
          </table:table-cell>
          <table:table-cell office:value-type="float" office:value="4.6747803931273699" table:style-name="ce8">
            <text:p>4.67<text:s/></text:p>
          </table:table-cell>
          <table:table-cell office:value-type="float" office:value="10.188229587641301" table:style-name="ce8">
            <text:p>10.19<text:s/></text:p>
          </table:table-cell>
          <table:table-cell office:value-type="float" office:value="7.9983278917080103" table:style-name="ce8">
            <text:p>8.00<text:s/></text:p>
          </table:table-cell>
          <table:table-cell office:value-type="float" office:value="0.36635710295593699" table:style-name="ce8">
            <text:p>0.37<text:s/></text:p>
          </table:table-cell>
          <table:table-cell office:value-type="float" office:value="1.92086677529441" table:style-name="ce8">
            <text:p>1.92<text:s/></text:p>
          </table:table-cell>
          <table:table-cell table:style-name="ce54"/>
          <table:table-cell table:style-name="ce61"/>
          <table:table-cell table:style-name="ce87"/>
          <table:table-cell office:value-type="string" table:style-name="ce87">
            <text:p>DEC.</text:p>
          </table:table-cell>
          <table:table-cell table:style-name="ce87"/>
          <table:table-cell table:number-columns-repeated="16360"/>
        </table:table-row>
        <table:table-row table:style-name="ro9">
          <table:table-cell table:number-columns-repeated="3" table:style-name="ce87"/>
          <table:table-cell table:style-name="ce61"/>
          <table:table-cell table:style-name="ce26"/>
          <table:table-cell table:number-columns-repeated="14" table:style-name="ce8"/>
          <table:table-cell table:style-name="ce54"/>
          <table:table-cell table:style-name="ce61"/>
          <table:table-cell table:number-columns-repeated="3" table:style-name="ce87"/>
          <table:table-cell table:number-columns-repeated="16360"/>
        </table:table-row>
        <table:table-row table:style-name="ro9">
          <table:table-cell table:style-name="ce87"/>
          <table:table-cell office:value-type="float" office:value="2026" table:style-name="ce87">
            <text:p>2026</text:p>
          </table:table-cell>
          <table:table-cell office:value-type="string" table:style-name="ce87">
            <text:p>JAN.</text:p>
          </table:table-cell>
          <table:table-cell table:style-name="ce61"/>
          <table:table-cell table:style-name="ce26"/>
          <table:table-cell office:value-type="float" office:value="-3.42403968199182" table:style-name="ce8">
            <text:p>-3.42<text:s/></text:p>
          </table:table-cell>
          <table:table-cell office:value-type="float" office:value="-6.4438933850121201" table:style-name="ce8">
            <text:p>-6.44<text:s/></text:p>
          </table:table-cell>
          <table:table-cell office:value-type="float" office:value="-4.2188463494869897" table:style-name="ce8">
            <text:p>-4.22<text:s/></text:p>
          </table:table-cell>
          <table:table-cell office:value-type="float" office:value="-8.7506590857273299" table:style-name="ce8">
            <text:p>-8.75<text:s/></text:p>
          </table:table-cell>
          <table:table-cell office:value-type="float" office:value="-1.78195459103767" table:style-name="ce8">
            <text:p>-1.78<text:s/></text:p>
          </table:table-cell>
          <table:table-cell office:value-type="float" office:value="0.74888968756500496" table:style-name="ce8">
            <text:p>0.75<text:s/></text:p>
          </table:table-cell>
          <table:table-cell office:value-type="float" office:value="-2.4455040084354001" table:style-name="ce8">
            <text:p>-2.45<text:s/></text:p>
          </table:table-cell>
          <table:table-cell office:value-type="float" office:value="6.3232509077266599" table:style-name="ce8">
            <text:p>6.32<text:s/></text:p>
          </table:table-cell>
          <table:table-cell office:value-type="float" office:value="-8.1518495399867401" table:style-name="ce8">
            <text:p>-8.15<text:s/></text:p>
          </table:table-cell>
          <table:table-cell office:value-type="float" office:value="5.0157546704115301" table:style-name="ce8">
            <text:p>5.02<text:s/></text:p>
          </table:table-cell>
          <table:table-cell office:value-type="float" office:value="-6.7242221281937402" table:style-name="ce8">
            <text:p>-6.72<text:s/></text:p>
          </table:table-cell>
          <table:table-cell office:value-type="float" office:value="7.4417327813796197" table:style-name="ce8">
            <text:p>7.44<text:s/></text:p>
          </table:table-cell>
          <table:table-cell office:value-type="float" office:value="9.8985642741873008" table:style-name="ce8">
            <text:p>9.90<text:s/></text:p>
          </table:table-cell>
          <table:table-cell office:value-type="float" office:value="12.5705446591188" table:style-name="ce8">
            <text:p>12.57<text:s/></text:p>
          </table:table-cell>
          <table:table-cell table:style-name="ce54"/>
          <table:table-cell table:style-name="ce61"/>
          <table:table-cell office:value-type="float" office:value="2026" table:style-name="ce87">
            <text:p>2026</text:p>
          </table:table-cell>
          <table:table-cell office:value-type="string" table:style-name="ce87">
            <text:p>JAN.</text:p>
          </table:table-cell>
          <table:table-cell table:style-name="ce87"/>
          <table:table-cell table:number-columns-repeated="16360"/>
        </table:table-row>
        <table:table-row table:style-name="ro9">
          <table:table-cell table:number-columns-repeated="2" table:style-name="ce87"/>
          <table:table-cell office:value-type="string" table:style-name="ce87">
            <text:p>FEB.</text:p>
          </table:table-cell>
          <table:table-cell table:style-name="ce61"/>
          <table:table-cell table:style-name="ce25"/>
          <table:table-cell office:value-type="float" office:value="7.7307263034858202" table:style-name="ce8">
            <text:p>7.73<text:s/></text:p>
          </table:table-cell>
          <table:table-cell office:value-type="float" office:value="22.920319002870801" table:style-name="ce8">
            <text:p>22.92<text:s/></text:p>
          </table:table-cell>
          <table:table-cell office:value-type="float" office:value="20.061645797168499" table:style-name="ce8">
            <text:p>20.06<text:s/></text:p>
          </table:table-cell>
          <table:table-cell office:value-type="float" office:value="27.304760624229701" table:style-name="ce8">
            <text:p>27.30<text:s/></text:p>
          </table:table-cell>
          <table:table-cell office:value-type="float" office:value="13.5543731408345" table:style-name="ce8">
            <text:p>13.55<text:s/></text:p>
          </table:table-cell>
          <table:table-cell office:value-type="float" office:value="9.5650349381318591" table:style-name="ce8">
            <text:p>9.57<text:s/></text:p>
          </table:table-cell>
          <table:table-cell office:value-type="float" office:value="13.794224206194199" table:style-name="ce8">
            <text:p>13.79<text:s/></text:p>
          </table:table-cell>
          <table:table-cell office:value-type="float" office:value="-7.1491818942838403" table:style-name="ce8">
            <text:p>-7.15<text:s/></text:p>
          </table:table-cell>
          <table:table-cell office:value-type="float" office:value="-8.6436304301421902" table:style-name="ce8">
            <text:p>-8.64<text:s/></text:p>
          </table:table-cell>
          <table:table-cell office:value-type="float" office:value="5.9402755158885796" table:style-name="ce8">
            <text:p>5.94<text:s/></text:p>
          </table:table-cell>
          <table:table-cell office:value-type="float" office:value="-25.379681510715798" table:style-name="ce8">
            <text:p>-25.38<text:s/></text:p>
          </table:table-cell>
          <table:table-cell office:value-type="float" office:value="23.0386821023972" table:style-name="ce8">
            <text:p>23.04<text:s/></text:p>
          </table:table-cell>
          <table:table-cell office:value-type="float" office:value="0.14309586390267201" table:style-name="ce8">
            <text:p>0.14<text:s/></text:p>
          </table:table-cell>
          <table:table-cell office:value-type="float" office:value="1.2719034552086499" table:style-name="ce8">
            <text:p>1.27<text:s/></text:p>
          </table:table-cell>
          <table:table-cell table:style-name="ce53"/>
          <table:table-cell table:style-name="ce61"/>
          <table:table-cell table:style-name="ce87"/>
          <table:table-cell office:value-type="string" table:style-name="ce87">
            <text:p>FEB.</text:p>
          </table:table-cell>
          <table:table-cell table:style-name="ce87"/>
          <table:table-cell table:number-columns-repeated="16360"/>
        </table:table-row>
        <table:table-row table:style-name="ro9">
          <table:table-cell table:number-columns-repeated="2" table:style-name="ce87"/>
          <table:table-cell office:value-type="string" table:style-name="ce87">
            <text:p>MAR.</text:p>
          </table:table-cell>
          <table:table-cell table:style-name="ce61"/>
          <table:table-cell table:style-name="ce26"/>
          <table:table-cell office:value-type="float" office:value="3.3254294669475102" table:style-name="ce8">
            <text:p>3.33<text:s/></text:p>
          </table:table-cell>
          <table:table-cell office:value-type="float" office:value="4.1922661704526503" table:style-name="ce8">
            <text:p>4.19<text:s/></text:p>
          </table:table-cell>
          <table:table-cell office:value-type="float" office:value="5.5262876005861097" table:style-name="ce8">
            <text:p>5.53<text:s/></text:p>
          </table:table-cell>
          <table:table-cell office:value-type="float" office:value="2.2318854527161802" table:style-name="ce8">
            <text:p>2.23<text:s/></text:p>
          </table:table-cell>
          <table:table-cell office:value-type="float" office:value="5.5079186016008004" table:style-name="ce8">
            <text:p>5.51<text:s/></text:p>
          </table:table-cell>
          <table:table-cell office:value-type="float" office:value="5.4907669949986104" table:style-name="ce8">
            <text:p>5.49<text:s/></text:p>
          </table:table-cell>
          <table:table-cell office:value-type="float" office:value="3.6932859949043699" table:style-name="ce8">
            <text:p>3.69<text:s/></text:p>
          </table:table-cell>
          <table:table-cell office:value-type="float" office:value="4.3065053624490401" table:style-name="ce8">
            <text:p>4.31<text:s/></text:p>
          </table:table-cell>
          <table:table-cell office:value-type="float" office:value="1.5857820346207301" table:style-name="ce8">
            <text:p>1.59<text:s/></text:p>
          </table:table-cell>
          <table:table-cell office:value-type="float" office:value="13.8183082143651" table:style-name="ce8">
            <text:p>13.82<text:s/></text:p>
          </table:table-cell>
          <table:table-cell office:value-type="float" office:value="-4.0001265504052403" table:style-name="ce8">
            <text:p>-4.00<text:s/></text:p>
          </table:table-cell>
          <table:table-cell office:value-type="float" office:value="13.412703616482499" table:style-name="ce8">
            <text:p>13.41<text:s/></text:p>
          </table:table-cell>
          <table:table-cell office:value-type="float" office:value="5.5964712150096103" table:style-name="ce8">
            <text:p>5.60<text:s/></text:p>
          </table:table-cell>
          <table:table-cell office:value-type="float" office:value="9.1397381734202003" table:style-name="ce8">
            <text:p>9.14<text:s/></text:p>
          </table:table-cell>
          <table:table-cell table:style-name="ce53"/>
          <table:table-cell table:style-name="ce61"/>
          <table:table-cell table:style-name="ce87"/>
          <table:table-cell office:value-type="string" table:style-name="ce87">
            <text:p>MAR.</text:p>
          </table:table-cell>
          <table:table-cell table:style-name="ce87"/>
          <table:table-cell table:number-columns-repeated="16360"/>
        </table:table-row>
        <table:table-row table:style-name="ro9">
          <table:table-cell table:number-columns-repeated="2" table:style-name="ce87"/>
          <table:table-cell office:value-type="string" table:style-name="ce87">
            <text:p>APR.</text:p>
          </table:table-cell>
          <table:table-cell table:style-name="ce61"/>
          <table:table-cell table:style-name="ce26"/>
          <table:table-cell office:value-type="float" office:value="5.1567682847269296" table:style-name="ce8">
            <text:p>5.16<text:s/></text:p>
          </table:table-cell>
          <table:table-cell office:value-type="float" office:value="7.1511962355189604" table:style-name="ce8">
            <text:p>7.15<text:s/></text:p>
          </table:table-cell>
          <table:table-cell office:value-type="float" office:value="3.66070881848816" table:style-name="ce8">
            <text:p>3.66<text:s/></text:p>
          </table:table-cell>
          <table:table-cell office:value-type="float" office:value="14.096427242378301" table:style-name="ce8">
            <text:p>14.10<text:s/></text:p>
          </table:table-cell>
          <table:table-cell office:value-type="float" office:value="3.6450707794358301" table:style-name="ce8">
            <text:p>3.65<text:s/></text:p>
          </table:table-cell>
          <table:table-cell office:value-type="float" office:value="6.5469642977791898" table:style-name="ce8">
            <text:p>6.55<text:s/></text:p>
          </table:table-cell>
          <table:table-cell office:value-type="float" office:value="10.568334969419499" table:style-name="ce8">
            <text:p>10.57<text:s/></text:p>
          </table:table-cell>
          <table:table-cell office:value-type="float" office:value="4.7435306695849198" table:style-name="ce8">
            <text:p>4.74<text:s/></text:p>
          </table:table-cell>
          <table:table-cell office:value-type="float" office:value="7.1353164387058801" table:style-name="ce8">
            <text:p>7.14<text:s/></text:p>
          </table:table-cell>
          <table:table-cell office:value-type="float" office:value="11.003343498508899" table:style-name="ce8">
            <text:p>11.00<text:s/></text:p>
          </table:table-cell>
          <table:table-cell office:value-type="float" office:value="-4.63302168690893" table:style-name="ce8">
            <text:p>-4.63<text:s/></text:p>
          </table:table-cell>
          <table:table-cell office:value-type="float" office:value="6.57670743480681" table:style-name="ce8">
            <text:p>6.58<text:s/></text:p>
          </table:table-cell>
          <table:table-cell office:value-type="float" office:value="5.6762578138343001" table:style-name="ce8">
            <text:p>5.68<text:s/></text:p>
          </table:table-cell>
          <table:table-cell office:value-type="float" office:value="9.1283871618944499" table:style-name="ce8">
            <text:p>9.13<text:s/></text:p>
          </table:table-cell>
          <table:table-cell table:style-name="ce53"/>
          <table:table-cell table:style-name="ce61"/>
          <table:table-cell table:style-name="ce87"/>
          <table:table-cell office:value-type="string" table:style-name="ce87">
            <text:p>APR.</text:p>
          </table:table-cell>
          <table:table-cell table:style-name="ce87"/>
          <table:table-cell table:number-columns-repeated="16360"/>
        </table:table-row>
        <table:table-row table:style-name="ro9">
          <table:table-cell table:number-columns-repeated="2" table:style-name="ce87"/>
          <table:table-cell office:value-type="string" table:style-name="ce87">
            <text:p>MAY</text:p>
          </table:table-cell>
          <table:table-cell table:style-name="ce61"/>
          <table:table-cell office:value-type="string" table:style-name="ce25">
            <text:p>r</text:p>
          </table:table-cell>
          <table:table-cell office:value-type="float" office:value="5.2465962850483496" table:style-name="ce8">
            <text:p>5.25<text:s/></text:p>
          </table:table-cell>
          <table:table-cell office:value-type="float" office:value="5.6115631086623701" table:style-name="ce8">
            <text:p>5.61<text:s/></text:p>
          </table:table-cell>
          <table:table-cell office:value-type="float" office:value="1.64146886757912" table:style-name="ce8">
            <text:p>1.64<text:s/></text:p>
          </table:table-cell>
          <table:table-cell office:value-type="float" office:value="7.4106408296605801" table:style-name="ce8">
            <text:p>7.41<text:s/></text:p>
          </table:table-cell>
          <table:table-cell office:value-type="float" office:value="8.1651784583962694" table:style-name="ce8">
            <text:p>8.17<text:s/></text:p>
          </table:table-cell>
          <table:table-cell office:value-type="float" office:value="5.6343832487112104" table:style-name="ce8">
            <text:p>5.63<text:s/></text:p>
          </table:table-cell>
          <table:table-cell office:value-type="float" office:value="9.5128733076913097" table:style-name="ce8">
            <text:p>9.51<text:s/></text:p>
          </table:table-cell>
          <table:table-cell office:value-type="float" office:value="13.7347717251037" table:style-name="ce8">
            <text:p>13.73<text:s/></text:p>
          </table:table-cell>
          <table:table-cell office:value-type="float" office:value="17.4753470576293" table:style-name="ce8">
            <text:p>17.48<text:s/></text:p>
          </table:table-cell>
          <table:table-cell office:value-type="float" office:value="4.74055907983937" table:style-name="ce8">
            <text:p>4.74<text:s/></text:p>
          </table:table-cell>
          <table:table-cell office:value-type="float" office:value="-0.83576245906921698" table:style-name="ce8">
            <text:p>-0.84<text:s/></text:p>
          </table:table-cell>
          <table:table-cell office:value-type="float" office:value="9.8084569491802096" table:style-name="ce8">
            <text:p>9.81<text:s/></text:p>
          </table:table-cell>
          <table:table-cell office:value-type="float" office:value="5.9007486988031301" table:style-name="ce8">
            <text:p>5.90<text:s/></text:p>
          </table:table-cell>
          <table:table-cell office:value-type="float" office:value="8.1534107583049593" table:style-name="ce8">
            <text:p>8.15<text:s/></text:p>
          </table:table-cell>
          <table:table-cell office:value-type="string" table:style-name="ce53">
            <text:p>r</text:p>
          </table:table-cell>
          <table:table-cell table:style-name="ce61"/>
          <table:table-cell table:style-name="ce87"/>
          <table:table-cell office:value-type="string" table:style-name="ce87">
            <text:p>MAY</text:p>
          </table:table-cell>
          <table:table-cell table:style-name="ce87"/>
          <table:table-cell table:number-columns-repeated="16360"/>
        </table:table-row>
        <table:table-row table:style-name="ro9">
          <table:table-cell table:style-name="ce87"/>
          <table:table-cell table:style-name="ce88"/>
          <table:table-cell office:value-type="string" table:style-name="ce87">
            <text:p>JUNE</text:p>
          </table:table-cell>
          <table:table-cell table:style-name="ce61"/>
          <table:table-cell office:value-type="string" table:style-name="ce25">
            <text:p>p</text:p>
          </table:table-cell>
          <table:table-cell office:value-type="float" office:value="8.0228451329810593" table:style-name="ce8">
            <text:p>8.02<text:s/></text:p>
          </table:table-cell>
          <table:table-cell office:value-type="float" office:value="5.2394661219341003" table:style-name="ce8">
            <text:p>5.24<text:s/></text:p>
          </table:table-cell>
          <table:table-cell office:value-type="float" office:value="4.3493477219940804" table:style-name="ce8">
            <text:p>4.35<text:s/></text:p>
          </table:table-cell>
          <table:table-cell office:value-type="float" office:value="3.5511848173645499" table:style-name="ce8">
            <text:p>3.55<text:s/></text:p>
          </table:table-cell>
          <table:table-cell office:value-type="float" office:value="4.7442037577960701" table:style-name="ce8">
            <text:p>4.74<text:s/></text:p>
          </table:table-cell>
          <table:table-cell office:value-type="float" office:value="2.5601221187137502" table:style-name="ce8">
            <text:p>2.56<text:s/></text:p>
          </table:table-cell>
          <table:table-cell office:value-type="float" office:value="4.22425726449588" table:style-name="ce8">
            <text:p>4.22<text:s/></text:p>
          </table:table-cell>
          <table:table-cell office:value-type="float" office:value="5.04188870893549" table:style-name="ce8">
            <text:p>5.04<text:s/></text:p>
          </table:table-cell>
          <table:table-cell office:value-type="float" office:value="11.947264580602299" table:style-name="ce8">
            <text:p>11.95<text:s/></text:p>
          </table:table-cell>
          <table:table-cell office:value-type="float" office:value="6.4307175709167197" table:style-name="ce8">
            <text:p>6.43<text:s/></text:p>
          </table:table-cell>
          <table:table-cell office:value-type="float" office:value="19.126411484914701" table:style-name="ce8">
            <text:p>19.13<text:s/></text:p>
          </table:table-cell>
          <table:table-cell office:value-type="float" office:value="10.898681651858199" table:style-name="ce8">
            <text:p>10.90<text:s/></text:p>
          </table:table-cell>
          <table:table-cell office:value-type="float" office:value="5.6200929453828703" table:style-name="ce8">
            <text:p>5.62<text:s/></text:p>
          </table:table-cell>
          <table:table-cell office:value-type="float" office:value="7.3127486369300501" table:style-name="ce8">
            <text:p>7.31<text:s/></text:p>
          </table:table-cell>
          <table:table-cell office:value-type="string" table:style-name="ce53">
            <text:p>p</text:p>
          </table:table-cell>
          <table:table-cell table:style-name="ce61"/>
          <table:table-cell table:style-name="ce87"/>
          <table:table-cell office:value-type="string" table:style-name="ce87">
            <text:p>JUNE</text:p>
          </table:table-cell>
          <table:table-cell table:style-name="ce87"/>
          <table:table-cell table:number-columns-repeated="16360"/>
        </table:table-row>
        <table:table-row table:style-name="ro9">
          <table:table-cell table:number-columns-repeated="2" table:style-name="ce21"/>
          <table:table-cell table:number-columns-repeated="2" table:style-name="ce89"/>
          <table:table-cell table:style-name="ce90"/>
          <table:table-cell table:number-columns-repeated="14" table:style-name="ce8"/>
          <table:table-cell table:style-name="ce92"/>
          <table:table-cell table:style-name="ce93"/>
          <table:table-cell table:style-name="ce21"/>
          <table:table-cell table:number-columns-repeated="2" table:style-name="ce89"/>
          <table:table-cell table:number-columns-repeated="16360"/>
        </table:table-row>
        <table:table-row table:style-name="ro9">
          <table:table-cell table:number-columns-spanned="12" table:number-rows-spanned="1" table:style-name="ce117"/>
          <table:covered-table-cell table:number-columns-repeated="11"/>
          <table:table-cell table:number-columns-spanned="12" table:number-rows-spanned="1" table:style-name="ce129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21"/>
          <table:table-cell table:number-columns-repeated="3" table:style-name="ce9"/>
          <table:table-cell table:number-columns-repeated="14" table:style-name="ce1"/>
          <table:table-cell table:style-name="ce9"/>
          <table:table-cell table:number-columns-repeated="2" table:style-name="ce21"/>
          <table:table-cell table:number-columns-repeated="2" table:style-name="ce9"/>
          <table:table-cell table:number-columns-repeated="16360"/>
        </table:table-row>
        <table:table-row table:style-name="ro13">
          <table:table-cell table:number-columns-spanned="12" table:number-rows-spanned="1" table:style-name="ce96"/>
          <table:covered-table-cell table:number-columns-repeated="11"/>
          <table:table-cell table:number-columns-spanned="12" table:number-rows-spanned="1" table:style-name="ce96"/>
          <table:covered-table-cell table:number-columns-repeated="11"/>
          <table:table-cell table:number-columns-repeated="16360"/>
        </table:table-row>
        <table:table-row table:number-rows-repeated="1048509" table:style-name="ro2">
          <table:table-cell table:number-columns-repeated="16384"/>
        </table:table-row>
      </table:table>
      <table:table table:name="3" table:style-name="ta2">
        <table:table-column table:style-name="co4" table:default-cell-style-name="ce21"/>
        <table:table-column table:style-name="co5" table:default-cell-style-name="ce21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5" table:number-columns-repeated="6" table:default-cell-style-name="ce1"/>
        <table:table-column table:style-name="co2" table:number-columns-repeated="16373" table:default-cell-style-name="ce1"/>
        <table:table-row table:style-name="ro3">
          <table:table-cell office:value-type="string" table:number-columns-spanned="11" table:number-rows-spanned="1" table:style-name="ce136">
            <text:p>Table 3<text:span text:style-name="T3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00"/>
          <table:covered-table-cell table:number-columns-repeated="10"/>
          <table:table-cell table:number-columns-repeated="16373" table:style-name="ce2"/>
        </table:table-row>
        <table:table-row table:style-name="ro5">
          <table:table-cell table:number-columns-repeated="2" table:style-name="ce17"/>
          <table:table-cell table:number-columns-repeated="2" table:style-name="ce10"/>
          <table:table-cell table:style-name="ce11"/>
          <table:table-cell table:style-name="ce27"/>
          <table:table-cell table:number-columns-repeated="4" table:style-name="ce66"/>
          <table:table-cell table:style-name="ce69"/>
          <table:table-cell table:number-columns-repeated="16373"/>
        </table:table-row>
        <table:table-row table:style-name="ro5">
          <table:table-cell table:number-columns-repeated="2" table:style-name="ce72"/>
          <table:table-cell table:number-columns-repeated="2" table:style-name="ce73"/>
          <table:table-cell table:style-name="ce13"/>
          <table:table-cell table:style-name="ce31"/>
          <table:table-cell table:style-name="ce63"/>
          <table:table-cell table:style-name="ce74"/>
          <table:table-cell table:style-name="ce63"/>
          <table:table-cell table:style-name="ce74"/>
          <table:table-cell table:style-name="ce62"/>
          <table:table-cell table:number-columns-repeated="16373"/>
        </table:table-row>
        <table:table-row table:style-name="ro6">
          <table:table-cell table:number-columns-repeated="2" table:style-name="ce72"/>
          <table:table-cell table:number-columns-repeated="2" table:style-name="ce73"/>
          <table:table-cell table:style-name="ce13"/>
          <table:table-cell office:value-type="string" table:number-columns-spanned="1" table:number-rows-spanned="2" table:style-name="ce103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107">
            <text:p>Department Stores</text:p>
          </table:table-cell>
          <table:table-cell office:value-type="string" table:number-columns-spanned="1" table:number-rows-spanned="2" table:style-name="ce107">
            <text:p>Supermarkets</text:p>
          </table:table-cell>
          <table:table-cell office:value-type="string" table:number-columns-spanned="1" table:number-rows-spanned="2" table:style-name="ce107">
            <text:p><text:s/>Convenience Stores</text:p>
          </table:table-cell>
          <table:table-cell office:value-type="string" table:number-columns-spanned="1" table:number-rows-spanned="2" table:style-name="ce107">
            <text:p>Hypermarket</text:p>
          </table:table-cell>
          <table:table-cell office:value-type="string" table:number-columns-spanned="1" table:number-rows-spanned="2" table:style-name="ce108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13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72"/>
          <table:table-cell table:number-columns-repeated="2" table:style-name="ce73"/>
          <table:table-cell table:style-name="ce13"/>
          <table:table-cell office:value-type="string" table:style-name="ce35">
            <text:p>( 471 )</text:p>
          </table:table-cell>
          <table:table-cell office:value-type="string" table:style-name="ce37">
            <text:p>( 4711 )</text:p>
          </table:table-cell>
          <table:table-cell office:value-type="string" table:style-name="ce77">
            <text:p>( 4712 )</text:p>
          </table:table-cell>
          <table:table-cell office:value-type="string" table:style-name="ce37">
            <text:p>( 4713 )</text:p>
          </table:table-cell>
          <table:table-cell office:value-type="string" table:style-name="ce77">
            <text:p>( 4714 )</text:p>
          </table:table-cell>
          <table:table-cell office:value-type="string" table:style-name="ce36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19"/>
          <table:table-cell table:number-columns-repeated="2" table:style-name="ce14"/>
          <table:table-cell table:style-name="ce15"/>
          <table:table-cell table:style-name="ce39"/>
          <table:table-cell table:style-name="ce41"/>
          <table:table-cell table:style-name="ce42"/>
          <table:table-cell table:style-name="ce41"/>
          <table:table-cell table:style-name="ce42"/>
          <table:table-cell table:style-name="ce40"/>
          <table:table-cell table:number-columns-repeated="16373"/>
        </table:table-row>
        <table:table-row table:style-name="ro8">
          <table:table-cell table:number-columns-repeated="2" table:style-name="ce20"/>
          <table:table-cell table:number-columns-repeated="3" table:style-name="ce16"/>
          <table:table-cell office:value-type="string" table:number-columns-spanned="6" table:number-rows-spanned="1" table:style-name="ce98">
            <text:p>1.<text:s/>Sales(NT$Million)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table:number-columns-repeated="2" table:style-name="ce21"/>
          <table:table-cell table:number-columns-repeated="2" table:style-name="ce9"/>
          <table:table-cell table:style-name="ce83"/>
          <table:table-cell table:number-columns-repeated="16379" table:style-name="ce1"/>
        </table:table-row>
        <table:table-row table:style-name="ro9">
          <table:table-cell table:style-name="ce87"/>
          <table:table-cell office:value-type="float" office:value="2018" table:style-name="ce87">
            <text:p>2018</text:p>
          </table:table-cell>
          <table:table-cell table:number-columns-repeated="2" table:style-name="ce88"/>
          <table:table-cell table:style-name="ce25"/>
          <table:table-cell office:value-type="float" office:value="1217435.098" table:style-name="ce4">
            <text:p>1 217 435<text:s/></text:p>
          </table:table-cell>
          <table:table-cell office:value-type="float" office:value="341126.63500000001" table:style-name="ce4">
            <text:p><text:s/>341 127<text:s/></text:p>
          </table:table-cell>
          <table:table-cell office:value-type="float" office:value="194204.21" table:style-name="ce4">
            <text:p><text:s/>194 204<text:s/></text:p>
          </table:table-cell>
          <table:table-cell office:value-type="float" office:value="321605.674" table:style-name="ce4">
            <text:p><text:s/>321 606<text:s/></text:p>
          </table:table-cell>
          <table:table-cell office:value-type="float" office:value="196967.245" table:style-name="ce4">
            <text:p><text:s/>196 967<text:s/></text:p>
          </table:table-cell>
          <table:table-cell office:value-type="float" office:value="163531.334" table:style-name="ce4">
            <text:p><text:s/>163 531<text:s/></text:p>
          </table:table-cell>
          <table:table-cell table:number-columns-repeated="16373"/>
        </table:table-row>
        <table:table-row table:style-name="ro9">
          <table:table-cell table:style-name="ce87"/>
          <table:table-cell office:value-type="float" office:value="2019" table:style-name="ce87">
            <text:p>2019</text:p>
          </table:table-cell>
          <table:table-cell table:number-columns-repeated="2" table:style-name="ce88"/>
          <table:table-cell table:style-name="ce25"/>
          <table:table-cell office:value-type="float" office:value="1263187.4709999999" table:style-name="ce4">
            <text:p>1 263 187<text:s/></text:p>
          </table:table-cell>
          <table:table-cell office:value-type="float" office:value="356783.71100000001" table:style-name="ce4">
            <text:p><text:s/>356 784<text:s/></text:p>
          </table:table-cell>
          <table:table-cell office:value-type="float" office:value="201009.552" table:style-name="ce4">
            <text:p><text:s/>201 010<text:s/></text:p>
          </table:table-cell>
          <table:table-cell office:value-type="float" office:value="330072.19099999999" table:style-name="ce4">
            <text:p><text:s/>330 072<text:s/></text:p>
          </table:table-cell>
          <table:table-cell office:value-type="float" office:value="206084.47500000001" table:style-name="ce4">
            <text:p><text:s/>206 084<text:s/></text:p>
          </table:table-cell>
          <table:table-cell office:value-type="float" office:value="169237.54199999999" table:style-name="ce4">
            <text:p><text:s/>169 238<text:s/></text:p>
          </table:table-cell>
          <table:table-cell table:number-columns-repeated="16373"/>
        </table:table-row>
        <table:table-row table:style-name="ro9">
          <table:table-cell table:style-name="ce87"/>
          <table:table-cell office:value-type="float" office:value="2020" table:style-name="ce87">
            <text:p>2020</text:p>
          </table:table-cell>
          <table:table-cell table:number-columns-repeated="2" table:style-name="ce88"/>
          <table:table-cell table:style-name="ce25"/>
          <table:table-cell office:value-type="float" office:value="1268390.307" table:style-name="ce4">
            <text:p>1 268 390<text:s/></text:p>
          </table:table-cell>
          <table:table-cell office:value-type="float" office:value="356182.99200000003" table:style-name="ce4">
            <text:p><text:s/>356 183<text:s/></text:p>
          </table:table-cell>
          <table:table-cell office:value-type="float" office:value="220019.717" table:style-name="ce4">
            <text:p><text:s/>220 020<text:s/></text:p>
          </table:table-cell>
          <table:table-cell office:value-type="float" office:value="349732.39600000001" table:style-name="ce4">
            <text:p><text:s/>349 732<text:s/></text:p>
          </table:table-cell>
          <table:table-cell office:value-type="float" office:value="222885.16399999999" table:style-name="ce4">
            <text:p><text:s/>222 885<text:s/></text:p>
          </table:table-cell>
          <table:table-cell office:value-type="float" office:value="119570.038" table:style-name="ce4">
            <text:p><text:s/>119 570<text:s/></text:p>
          </table:table-cell>
          <table:table-cell table:number-columns-repeated="16373"/>
        </table:table-row>
        <table:table-row table:style-name="ro9">
          <table:table-cell table:style-name="ce87"/>
          <table:table-cell office:value-type="float" office:value="2021" table:style-name="ce87">
            <text:p>2021</text:p>
          </table:table-cell>
          <table:table-cell table:number-columns-repeated="2" table:style-name="ce87"/>
          <table:table-cell table:style-name="ce25"/>
          <table:table-cell office:value-type="float" office:value="1269209.608" table:style-name="ce4">
            <text:p>1 269 210<text:s/></text:p>
          </table:table-cell>
          <table:table-cell office:value-type="float" office:value="345143.15500000003" table:style-name="ce4">
            <text:p><text:s/>345 143<text:s/></text:p>
          </table:table-cell>
          <table:table-cell office:value-type="float" office:value="234918.22200000001" table:style-name="ce4">
            <text:p><text:s/>234 918<text:s/></text:p>
          </table:table-cell>
          <table:table-cell office:value-type="float" office:value="345257.58500000002" table:style-name="ce4">
            <text:p><text:s/>345 258<text:s/></text:p>
          </table:table-cell>
          <table:table-cell office:value-type="float" office:value="236158.17300000001" table:style-name="ce4">
            <text:p><text:s/>236 158<text:s/></text:p>
          </table:table-cell>
          <table:table-cell office:value-type="float" office:value="107732.473" table:style-name="ce4">
            <text:p><text:s/>107 732<text:s/></text:p>
          </table:table-cell>
          <table:table-cell table:number-columns-repeated="16373"/>
        </table:table-row>
        <table:table-row table:style-name="ro9">
          <table:table-cell table:style-name="ce87"/>
          <table:table-cell office:value-type="float" office:value="2022" table:style-name="ce87">
            <text:p>2022</text:p>
          </table:table-cell>
          <table:table-cell table:number-columns-repeated="2" table:style-name="ce87"/>
          <table:table-cell table:style-name="ce26"/>
          <table:table-cell office:value-type="float" office:value="1375371.351" table:style-name="ce4">
            <text:p>1 375 371<text:s/></text:p>
          </table:table-cell>
          <table:table-cell office:value-type="float" office:value="398761.73" table:style-name="ce4">
            <text:p><text:s/>398 762<text:s/></text:p>
          </table:table-cell>
          <table:table-cell office:value-type="float" office:value="242014.446" table:style-name="ce4">
            <text:p><text:s/>242 014<text:s/></text:p>
          </table:table-cell>
          <table:table-cell office:value-type="float" office:value="373172.28200000001" table:style-name="ce4">
            <text:p><text:s/>373 172<text:s/></text:p>
          </table:table-cell>
          <table:table-cell office:value-type="float" office:value="243148.522" table:style-name="ce4">
            <text:p><text:s/>243 149<text:s/></text:p>
          </table:table-cell>
          <table:table-cell office:value-type="float" office:value="118274.371" table:style-name="ce4">
            <text:p><text:s/>118 274<text:s/></text:p>
          </table:table-cell>
          <table:table-cell table:number-columns-repeated="16373"/>
        </table:table-row>
        <table:table-row table:style-name="ro9">
          <table:table-cell table:style-name="ce87"/>
          <table:table-cell office:value-type="float" office:value="2023" table:style-name="ce87">
            <text:p>2023</text:p>
          </table:table-cell>
          <table:table-cell table:number-columns-repeated="2" table:style-name="ce87"/>
          <table:table-cell table:style-name="ce26"/>
          <table:table-cell office:value-type="float" office:value="1476796.2439999999" table:style-name="ce4">
            <text:p>1 476 796<text:s/></text:p>
          </table:table-cell>
          <table:table-cell office:value-type="float" office:value="442702.85" table:style-name="ce4">
            <text:p><text:s/>442 703<text:s/></text:p>
          </table:table-cell>
          <table:table-cell office:value-type="float" office:value="244439.89499999999" table:style-name="ce4">
            <text:p><text:s/>244 440<text:s/></text:p>
          </table:table-cell>
          <table:table-cell office:value-type="float" office:value="401815.95400000003" table:style-name="ce4">
            <text:p><text:s/>401 816<text:s/></text:p>
          </table:table-cell>
          <table:table-cell office:value-type="float" office:value="237696.283" table:style-name="ce4">
            <text:p><text:s/>237 696<text:s/></text:p>
          </table:table-cell>
          <table:table-cell office:value-type="float" office:value="150141.26199999999" table:style-name="ce4">
            <text:p><text:s/>150 141<text:s/></text:p>
          </table:table-cell>
          <table:table-cell table:number-columns-repeated="16373"/>
        </table:table-row>
        <table:table-row table:style-name="ro9">
          <table:table-cell table:style-name="ce87"/>
          <table:table-cell office:value-type="float" office:value="2024" table:style-name="ce87">
            <text:p>2024</text:p>
          </table:table-cell>
          <table:table-cell table:number-columns-repeated="2" table:style-name="ce87"/>
          <table:table-cell table:style-name="ce26"/>
          <table:table-cell office:value-type="float" office:value="1543370.456" table:style-name="ce4">
            <text:p>1 543 370<text:s/></text:p>
          </table:table-cell>
          <table:table-cell office:value-type="float" office:value="449116.42300000001" table:style-name="ce4">
            <text:p><text:s/>449 116<text:s/></text:p>
          </table:table-cell>
          <table:table-cell office:value-type="float" office:value="259763.671" table:style-name="ce4">
            <text:p><text:s/>259 764<text:s/></text:p>
          </table:table-cell>
          <table:table-cell office:value-type="float" office:value="423496.48800000001" table:style-name="ce4">
            <text:p><text:s/>423 496<text:s/></text:p>
          </table:table-cell>
          <table:table-cell office:value-type="float" office:value="248403.476" table:style-name="ce4">
            <text:p><text:s/>248 403<text:s/></text:p>
          </table:table-cell>
          <table:table-cell office:value-type="float" office:value="162590.39799999999" table:style-name="ce4">
            <text:p><text:s/>162 590<text:s/></text:p>
          </table:table-cell>
          <table:table-cell table:number-columns-repeated="16373"/>
        </table:table-row>
        <table:table-row table:style-name="ro9">
          <table:table-cell table:style-name="ce87"/>
          <table:table-cell office:value-type="float" office:value="2025" table:style-name="ce87">
            <text:p>2025</text:p>
          </table:table-cell>
          <table:table-cell table:number-columns-repeated="2" table:style-name="ce87"/>
          <table:table-cell table:style-name="ce26"/>
          <table:table-cell office:value-type="float" office:value="1589722.888" table:style-name="ce4">
            <text:p>1 589 723<text:s/></text:p>
          </table:table-cell>
          <table:table-cell office:value-type="float" office:value="455517.19900000002" table:style-name="ce4">
            <text:p><text:s/>455 517<text:s/></text:p>
          </table:table-cell>
          <table:table-cell office:value-type="float" office:value="270847.07799999998" table:style-name="ce4">
            <text:p><text:s/>270 847<text:s/></text:p>
          </table:table-cell>
          <table:table-cell office:value-type="float" office:value="442017.87099999998" table:style-name="ce4">
            <text:p><text:s/>442 018<text:s/></text:p>
          </table:table-cell>
          <table:table-cell office:value-type="float" office:value="256312.505" table:style-name="ce4">
            <text:p><text:s/>256 313<text:s/></text:p>
          </table:table-cell>
          <table:table-cell office:value-type="float" office:value="165028.23499999999" table:style-name="ce4">
            <text:p><text:s/>165 028<text:s/></text:p>
          </table:table-cell>
          <table:table-cell table:number-columns-repeated="16373"/>
        </table:table-row>
        <table:table-row table:style-name="ro9">
          <table:table-cell table:number-columns-repeated="4" table:style-name="ce87"/>
          <table:table-cell table:style-name="ce25"/>
          <table:table-cell table:number-columns-repeated="6" table:style-name="ce4"/>
          <table:table-cell table:number-columns-repeated="16373"/>
        </table:table-row>
        <table:table-row table:style-name="ro9">
          <table:table-cell table:style-name="ce87"/>
          <table:table-cell office:value-type="float" office:value="2025" table:style-name="ce87">
            <text:p>2025</text:p>
          </table:table-cell>
          <table:table-cell office:value-type="string" table:style-name="ce87">
            <text:p>JUNE</text:p>
          </table:table-cell>
          <table:table-cell table:style-name="ce87"/>
          <table:table-cell table:style-name="ce26"/>
          <table:table-cell office:value-type="float" office:value="124060.38800000001" table:style-name="ce4">
            <text:p><text:s/>124 060<text:s/></text:p>
          </table:table-cell>
          <table:table-cell office:value-type="float" office:value="31939.652999999998" table:style-name="ce4">
            <text:p><text:s/>31 940<text:s/></text:p>
          </table:table-cell>
          <table:table-cell office:value-type="float" office:value="21874.503000000001" table:style-name="ce4">
            <text:p><text:s/>21 875<text:s/></text:p>
          </table:table-cell>
          <table:table-cell office:value-type="float" office:value="37005.167999999998" table:style-name="ce4">
            <text:p><text:s/>37 005<text:s/></text:p>
          </table:table-cell>
          <table:table-cell office:value-type="float" office:value="19604.094000000001" table:style-name="ce4">
            <text:p><text:s/>19 604<text:s/></text:p>
          </table:table-cell>
          <table:table-cell office:value-type="float" office:value="13636.97" table:style-name="ce4">
            <text:p><text:s/>13 637<text:s/></text:p>
          </table:table-cell>
          <table:table-cell table:number-columns-repeated="16373"/>
        </table:table-row>
        <table:table-row table:style-name="ro9">
          <table:table-cell table:number-columns-repeated="2" table:style-name="ce87"/>
          <table:table-cell office:value-type="string" table:style-name="ce87">
            <text:p>JULY</text:p>
          </table:table-cell>
          <table:table-cell table:style-name="ce87"/>
          <table:table-cell table:style-name="ce26"/>
          <table:table-cell office:value-type="float" office:value="128152.36599999999" table:style-name="ce4">
            <text:p><text:s/>128 152<text:s/></text:p>
          </table:table-cell>
          <table:table-cell office:value-type="float" office:value="32361.282999999999" table:style-name="ce4">
            <text:p><text:s/>32 361<text:s/></text:p>
          </table:table-cell>
          <table:table-cell office:value-type="float" office:value="23330.112000000001" table:style-name="ce4">
            <text:p><text:s/>23 330<text:s/></text:p>
          </table:table-cell>
          <table:table-cell office:value-type="float" office:value="38814.904999999999" table:style-name="ce4">
            <text:p><text:s/>38 815<text:s/></text:p>
          </table:table-cell>
          <table:table-cell office:value-type="float" office:value="19982.847000000002" table:style-name="ce4">
            <text:p><text:s/>19 983<text:s/></text:p>
          </table:table-cell>
          <table:table-cell office:value-type="float" office:value="13663.218999999999" table:style-name="ce4">
            <text:p><text:s/>13 663<text:s/></text:p>
          </table:table-cell>
          <table:table-cell table:number-columns-repeated="16373"/>
        </table:table-row>
        <table:table-row table:style-name="ro9">
          <table:table-cell table:number-columns-repeated="2" table:style-name="ce87"/>
          <table:table-cell office:value-type="string" table:style-name="ce87">
            <text:p>AUG.</text:p>
          </table:table-cell>
          <table:table-cell table:style-name="ce87"/>
          <table:table-cell table:style-name="ce26"/>
          <table:table-cell office:value-type="float" office:value="136158.11199999999" table:style-name="ce4">
            <text:p><text:s/>136 158<text:s/></text:p>
          </table:table-cell>
          <table:table-cell office:value-type="float" office:value="34918.864999999998" table:style-name="ce4">
            <text:p><text:s/>34 919<text:s/></text:p>
          </table:table-cell>
          <table:table-cell office:value-type="float" office:value="25044.992999999999" table:style-name="ce4">
            <text:p><text:s/>25 045<text:s/></text:p>
          </table:table-cell>
          <table:table-cell office:value-type="float" office:value="38687.411" table:style-name="ce4">
            <text:p><text:s/>38 687<text:s/></text:p>
          </table:table-cell>
          <table:table-cell office:value-type="float" office:value="23150.059000000001" table:style-name="ce4">
            <text:p><text:s/>23 150<text:s/></text:p>
          </table:table-cell>
          <table:table-cell office:value-type="float" office:value="14356.784" table:style-name="ce4">
            <text:p><text:s/>14 357<text:s/></text:p>
          </table:table-cell>
          <table:table-cell table:number-columns-repeated="16373"/>
        </table:table-row>
        <table:table-row table:style-name="ro9">
          <table:table-cell table:number-columns-repeated="2" table:style-name="ce87"/>
          <table:table-cell office:value-type="string" table:style-name="ce87">
            <text:p>SEP.</text:p>
          </table:table-cell>
          <table:table-cell table:style-name="ce87"/>
          <table:table-cell table:style-name="ce26"/>
          <table:table-cell office:value-type="float" office:value="132098.87" table:style-name="ce4">
            <text:p><text:s/>132 099<text:s/></text:p>
          </table:table-cell>
          <table:table-cell office:value-type="float" office:value="36005.493000000002" table:style-name="ce4">
            <text:p><text:s/>36 005<text:s/></text:p>
          </table:table-cell>
          <table:table-cell office:value-type="float" office:value="24207.846000000001" table:style-name="ce4">
            <text:p><text:s/>24 208<text:s/></text:p>
          </table:table-cell>
          <table:table-cell office:value-type="float" office:value="36786.567999999999" table:style-name="ce4">
            <text:p><text:s/>36 787<text:s/></text:p>
          </table:table-cell>
          <table:table-cell office:value-type="float" office:value="21293.696" table:style-name="ce4">
            <text:p><text:s/>21 294<text:s/></text:p>
          </table:table-cell>
          <table:table-cell office:value-type="float" office:value="13805.267" table:style-name="ce4">
            <text:p><text:s/>13 805<text:s/></text:p>
          </table:table-cell>
          <table:table-cell table:number-columns-repeated="16373"/>
        </table:table-row>
        <table:table-row table:style-name="ro9">
          <table:table-cell table:number-columns-repeated="2" table:style-name="ce87"/>
          <table:table-cell office:value-type="string" table:style-name="ce87">
            <text:p>OCT.</text:p>
          </table:table-cell>
          <table:table-cell table:style-name="ce87"/>
          <table:table-cell table:style-name="ce25"/>
          <table:table-cell office:value-type="float" office:value="145663.193" table:style-name="ce4">
            <text:p><text:s/>145 663<text:s/></text:p>
          </table:table-cell>
          <table:table-cell office:value-type="float" office:value="48341.624000000003" table:style-name="ce4">
            <text:p><text:s/>48 342<text:s/></text:p>
          </table:table-cell>
          <table:table-cell office:value-type="float" office:value="23648.95" table:style-name="ce4">
            <text:p><text:s/>23 649<text:s/></text:p>
          </table:table-cell>
          <table:table-cell office:value-type="float" office:value="38439.862999999998" table:style-name="ce4">
            <text:p><text:s/>38 440<text:s/></text:p>
          </table:table-cell>
          <table:table-cell office:value-type="float" office:value="21037.624" table:style-name="ce4">
            <text:p><text:s/>21 038<text:s/></text:p>
          </table:table-cell>
          <table:table-cell office:value-type="float" office:value="14195.132" table:style-name="ce4">
            <text:p><text:s/>14 195<text:s/></text:p>
          </table:table-cell>
          <table:table-cell table:number-columns-repeated="16373"/>
        </table:table-row>
        <table:table-row table:style-name="ro9">
          <table:table-cell table:number-columns-repeated="2" table:style-name="ce87"/>
          <table:table-cell office:value-type="string" table:style-name="ce87">
            <text:p>NOV.</text:p>
          </table:table-cell>
          <table:table-cell table:style-name="ce87"/>
          <table:table-cell table:style-name="ce26"/>
          <table:table-cell office:value-type="float" office:value="147552.25700000001" table:style-name="ce4">
            <text:p><text:s/>147 552<text:s/></text:p>
          </table:table-cell>
          <table:table-cell office:value-type="float" office:value="49906.377" table:style-name="ce4">
            <text:p><text:s/>49 906<text:s/></text:p>
          </table:table-cell>
          <table:table-cell office:value-type="float" office:value="22834.485000000001" table:style-name="ce4">
            <text:p><text:s/>22 834<text:s/></text:p>
          </table:table-cell>
          <table:table-cell office:value-type="float" office:value="37272.873" table:style-name="ce4">
            <text:p><text:s/>37 273<text:s/></text:p>
          </table:table-cell>
          <table:table-cell office:value-type="float" office:value="23783.986000000001" table:style-name="ce4">
            <text:p><text:s/>23 784<text:s/></text:p>
          </table:table-cell>
          <table:table-cell office:value-type="float" office:value="13754.536" table:style-name="ce4">
            <text:p><text:s/>13 755<text:s/></text:p>
          </table:table-cell>
          <table:table-cell table:number-columns-repeated="16373"/>
        </table:table-row>
        <table:table-row table:style-name="ro9">
          <table:table-cell table:number-columns-repeated="2" table:style-name="ce87"/>
          <table:table-cell office:value-type="string" table:style-name="ce87">
            <text:p>DEC.</text:p>
          </table:table-cell>
          <table:table-cell table:style-name="ce87"/>
          <table:table-cell table:style-name="ce26"/>
          <table:table-cell office:value-type="float" office:value="135881.18299999999" table:style-name="ce4">
            <text:p><text:s/>135 881<text:s/></text:p>
          </table:table-cell>
          <table:table-cell office:value-type="float" office:value="39921.836000000003" table:style-name="ce4">
            <text:p><text:s/>39 922<text:s/></text:p>
          </table:table-cell>
          <table:table-cell office:value-type="float" office:value="22186.855" table:style-name="ce4">
            <text:p><text:s/>22 187<text:s/></text:p>
          </table:table-cell>
          <table:table-cell office:value-type="float" office:value="37479.078000000001" table:style-name="ce4">
            <text:p><text:s/>37 479<text:s/></text:p>
          </table:table-cell>
          <table:table-cell office:value-type="float" office:value="21673.043000000001" table:style-name="ce4">
            <text:p><text:s/>21 673<text:s/></text:p>
          </table:table-cell>
          <table:table-cell office:value-type="float" office:value="14620.370999999999" table:style-name="ce4">
            <text:p><text:s/>14 620<text:s/></text:p>
          </table:table-cell>
          <table:table-cell table:number-columns-repeated="16373"/>
        </table:table-row>
        <table:table-row table:style-name="ro9">
          <table:table-cell table:number-columns-repeated="4" table:style-name="ce87"/>
          <table:table-cell table:style-name="ce26"/>
          <table:table-cell table:number-columns-repeated="6" table:style-name="ce4"/>
          <table:table-cell table:number-columns-repeated="16373"/>
        </table:table-row>
        <table:table-row table:style-name="ro9">
          <table:table-cell table:style-name="ce87"/>
          <table:table-cell office:value-type="float" office:value="2026" table:style-name="ce87">
            <text:p>2026</text:p>
          </table:table-cell>
          <table:table-cell office:value-type="string" table:style-name="ce87">
            <text:p>JAN.</text:p>
          </table:table-cell>
          <table:table-cell table:style-name="ce87"/>
          <table:table-cell table:style-name="ce26"/>
          <table:table-cell office:value-type="float" office:value="139907.79199999999" table:style-name="ce4">
            <text:p><text:s/>139 908<text:s/></text:p>
          </table:table-cell>
          <table:table-cell office:value-type="float" office:value="40552.224999999999" table:style-name="ce4">
            <text:p><text:s/>40 552<text:s/></text:p>
          </table:table-cell>
          <table:table-cell office:value-type="float" office:value="22098.388999999999" table:style-name="ce4">
            <text:p><text:s/>22 098<text:s/></text:p>
          </table:table-cell>
          <table:table-cell office:value-type="float" office:value="38070.156000000003" table:style-name="ce4">
            <text:p><text:s/>38 070<text:s/></text:p>
          </table:table-cell>
          <table:table-cell office:value-type="float" office:value="24887.964" table:style-name="ce4">
            <text:p><text:s/>24 888<text:s/></text:p>
          </table:table-cell>
          <table:table-cell office:value-type="float" office:value="14299.058000000001" table:style-name="ce4">
            <text:p><text:s/>14 299<text:s/></text:p>
          </table:table-cell>
          <table:table-cell table:number-columns-repeated="16373"/>
        </table:table-row>
        <table:table-row table:style-name="ro9">
          <table:table-cell table:number-columns-repeated="2" table:style-name="ce87"/>
          <table:table-cell office:value-type="string" table:style-name="ce87">
            <text:p>FEB.</text:p>
          </table:table-cell>
          <table:table-cell table:style-name="ce87"/>
          <table:table-cell table:style-name="ce25"/>
          <table:table-cell office:value-type="float" office:value="137922.755" table:style-name="ce4">
            <text:p><text:s/>137 923<text:s/></text:p>
          </table:table-cell>
          <table:table-cell office:value-type="float" office:value="42696.798000000003" table:style-name="ce4">
            <text:p><text:s/>42 697<text:s/></text:p>
          </table:table-cell>
          <table:table-cell office:value-type="float" office:value="22075.999" table:style-name="ce4">
            <text:p><text:s/>22 076<text:s/></text:p>
          </table:table-cell>
          <table:table-cell office:value-type="float" office:value="34838.911999999997" table:style-name="ce4">
            <text:p><text:s/>34 839<text:s/></text:p>
          </table:table-cell>
          <table:table-cell office:value-type="float" office:value="23804.197" table:style-name="ce4">
            <text:p><text:s/>23 804<text:s/></text:p>
          </table:table-cell>
          <table:table-cell office:value-type="float" office:value="14506.849" table:style-name="ce4">
            <text:p><text:s/>14 507<text:s/></text:p>
          </table:table-cell>
          <table:table-cell table:number-columns-repeated="16373"/>
        </table:table-row>
        <table:table-row table:style-name="ro9">
          <table:table-cell table:number-columns-repeated="2" table:style-name="ce87"/>
          <table:table-cell office:value-type="string" table:style-name="ce87">
            <text:p>MAR.</text:p>
          </table:table-cell>
          <table:table-cell table:style-name="ce87"/>
          <table:table-cell table:style-name="ce26"/>
          <table:table-cell office:value-type="float" office:value="127063.1" table:style-name="ce4">
            <text:p><text:s/>127 063<text:s/></text:p>
          </table:table-cell>
          <table:table-cell office:value-type="float" office:value="33230.701000000001" table:style-name="ce4">
            <text:p><text:s/>33 231<text:s/></text:p>
          </table:table-cell>
          <table:table-cell office:value-type="float" office:value="21639.333999999999" table:style-name="ce4">
            <text:p><text:s/>21 639<text:s/></text:p>
          </table:table-cell>
          <table:table-cell office:value-type="float" office:value="37010.01" table:style-name="ce4">
            <text:p><text:s/>37 010<text:s/></text:p>
          </table:table-cell>
          <table:table-cell office:value-type="float" office:value="20980.921999999999" table:style-name="ce4">
            <text:p><text:s/>20 981<text:s/></text:p>
          </table:table-cell>
          <table:table-cell office:value-type="float" office:value="14202.133" table:style-name="ce4">
            <text:p><text:s/>14 202<text:s/></text:p>
          </table:table-cell>
          <table:table-cell table:number-columns-repeated="16373"/>
        </table:table-row>
        <table:table-row table:style-name="ro9">
          <table:table-cell table:number-columns-repeated="2" table:style-name="ce87"/>
          <table:table-cell office:value-type="string" table:style-name="ce87">
            <text:p>APR.</text:p>
          </table:table-cell>
          <table:table-cell table:style-name="ce87"/>
          <table:table-cell table:style-name="ce26"/>
          <table:table-cell office:value-type="float" office:value="134608.88099999999" table:style-name="ce4">
            <text:p><text:s/>134 609<text:s/></text:p>
          </table:table-cell>
          <table:table-cell office:value-type="float" office:value="41068.923999999999" table:style-name="ce4">
            <text:p><text:s/>41 069<text:s/></text:p>
          </table:table-cell>
          <table:table-cell office:value-type="float" office:value="21477.276999999998" table:style-name="ce4">
            <text:p><text:s/>21 477<text:s/></text:p>
          </table:table-cell>
          <table:table-cell office:value-type="float" office:value="37225.972000000002" table:style-name="ce4">
            <text:p><text:s/>37 226<text:s/></text:p>
          </table:table-cell>
          <table:table-cell office:value-type="float" office:value="21037.580999999998" table:style-name="ce4">
            <text:p><text:s/>21 038<text:s/></text:p>
          </table:table-cell>
          <table:table-cell office:value-type="float" office:value="13799.127" table:style-name="ce4">
            <text:p><text:s/>13 799<text:s/></text:p>
          </table:table-cell>
          <table:table-cell table:number-columns-repeated="16373"/>
        </table:table-row>
        <table:table-row table:style-name="ro9">
          <table:table-cell table:number-columns-repeated="2" table:style-name="ce87"/>
          <table:table-cell office:value-type="string" table:style-name="ce87">
            <text:p>MAY</text:p>
          </table:table-cell>
          <table:table-cell table:style-name="ce87"/>
          <table:table-cell office:value-type="string" table:style-name="ce25">
            <text:p>r</text:p>
          </table:table-cell>
          <table:table-cell office:value-type="float" office:value="138173.15100000001" table:style-name="ce4">
            <text:p><text:s/>138 173<text:s/></text:p>
          </table:table-cell>
          <table:table-cell office:value-type="float" office:value="39752.381999999998" table:style-name="ce4">
            <text:p><text:s/>39 752<text:s/></text:p>
          </table:table-cell>
          <table:table-cell office:value-type="float" office:value="22594.917000000001" table:style-name="ce4">
            <text:p><text:s/>22 595<text:s/></text:p>
          </table:table-cell>
          <table:table-cell office:value-type="float" office:value="39792.913" table:style-name="ce4">
            <text:p><text:s/>39 793<text:s/></text:p>
          </table:table-cell>
          <table:table-cell office:value-type="float" office:value="21870.643" table:style-name="ce4">
            <text:p><text:s/>21 871<text:s/></text:p>
          </table:table-cell>
          <table:table-cell office:value-type="float" office:value="14162.296" table:style-name="ce4">
            <text:p><text:s/>14 162<text:s/></text:p>
          </table:table-cell>
          <table:table-cell table:number-columns-repeated="16373"/>
        </table:table-row>
        <table:table-row table:style-name="ro9">
          <table:table-cell table:number-columns-repeated="2" table:style-name="ce87"/>
          <table:table-cell office:value-type="string" table:style-name="ce87">
            <text:p>JUNE</text:p>
          </table:table-cell>
          <table:table-cell table:style-name="ce87"/>
          <table:table-cell office:value-type="string" table:style-name="ce25">
            <text:p>p</text:p>
          </table:table-cell>
          <table:table-cell office:value-type="float" office:value="130560.49" table:style-name="ce4">
            <text:p><text:s/>130 560<text:s/></text:p>
          </table:table-cell>
          <table:table-cell office:value-type="float" office:value="34782.900999999998" table:style-name="ce4">
            <text:p><text:s/>34 783<text:s/></text:p>
          </table:table-cell>
          <table:table-cell office:value-type="float" office:value="22695.95" table:style-name="ce4">
            <text:p><text:s/>22 696<text:s/></text:p>
          </table:table-cell>
          <table:table-cell office:value-type="float" office:value="38199.692000000003" table:style-name="ce4">
            <text:p><text:s/>38 200<text:s/></text:p>
          </table:table-cell>
          <table:table-cell office:value-type="float" office:value="20887.508000000002" table:style-name="ce4">
            <text:p><text:s/>20 888<text:s/></text:p>
          </table:table-cell>
          <table:table-cell office:value-type="float" office:value="13994.439" table:style-name="ce4">
            <text:p><text:s/>13 994<text:s/></text:p>
          </table:table-cell>
          <table:table-cell table:number-columns-repeated="16373"/>
        </table:table-row>
        <table:table-row table:style-name="ro9">
          <table:table-cell table:number-columns-repeated="2" table:style-name="ce21"/>
          <table:table-cell table:number-columns-repeated="2" table:style-name="ce89"/>
          <table:table-cell table:style-name="ce90"/>
          <table:table-cell table:number-columns-repeated="6" table:style-name="ce4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19">
            <text:p>Jan.-Current Month</text:p>
          </table:table-cell>
          <table:covered-table-cell table:number-columns-repeated="4"/>
          <table:table-cell office:value-type="float" office:value="808236.16899999999" table:style-name="ce57">
            <text:p><text:s/>808 236<text:s/></text:p>
          </table:table-cell>
          <table:table-cell office:value-type="float" office:value="232083.93100000001" table:style-name="ce57">
            <text:p><text:s/>232 084<text:s/></text:p>
          </table:table-cell>
          <table:table-cell office:value-type="float" office:value="132581.86600000001" table:style-name="ce57">
            <text:p><text:s/>132 582<text:s/></text:p>
          </table:table-cell>
          <table:table-cell office:value-type="float" office:value="225137.655" table:style-name="ce57">
            <text:p><text:s/>225 138<text:s/></text:p>
          </table:table-cell>
          <table:table-cell office:value-type="float" office:value="133468.815" table:style-name="ce57">
            <text:p><text:s/>133 469<text:s/></text:p>
          </table:table-cell>
          <table:table-cell office:value-type="float" office:value="84963.902000000002" table:style-name="ce57">
            <text:p><text:s/>84 964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9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5.5095081388134499" table:style-name="ce6">
            <text:p>- <text:s/>5.51<text:s/></text:p>
          </table:table-cell>
          <table:table-cell office:value-type="float" office:value="-12.5010898717968" table:style-name="ce6">
            <text:p>- <text:s/>12.50<text:s/></text:p>
          </table:table-cell>
          <table:table-cell office:value-type="float" office:value="0.44714924157499603" table:style-name="ce6">
            <text:p><text:s text:c="2"/>0.45<text:s/></text:p>
          </table:table-cell>
          <table:table-cell office:value-type="float" office:value="-4.00378077372722" table:style-name="ce6">
            <text:p>- <text:s/>4.00<text:s/></text:p>
          </table:table-cell>
          <table:table-cell office:value-type="float" office:value="-4.4952267749969597" table:style-name="ce6">
            <text:p>- <text:s/>4.50<text:s/></text:p>
          </table:table-cell>
          <table:table-cell office:value-type="float" office:value="-1.1852386082030699" table:style-name="ce6">
            <text:p>- <text:s/>1.19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9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5.7600481743856502" table:style-name="ce6">
            <text:p><text:s text:c="2"/>5.76<text:s/></text:p>
          </table:table-cell>
          <table:table-cell office:value-type="float" office:value="8.4191652369271495" table:style-name="ce6">
            <text:p><text:s text:c="2"/>8.42<text:s/></text:p>
          </table:table-cell>
          <table:table-cell office:value-type="float" office:value="2.30568757679425" table:style-name="ce6">
            <text:p><text:s text:c="2"/>2.31<text:s/></text:p>
          </table:table-cell>
          <table:table-cell office:value-type="float" office:value="4.9410933554158403" table:style-name="ce6">
            <text:p><text:s text:c="2"/>4.94<text:s/></text:p>
          </table:table-cell>
          <table:table-cell office:value-type="float" office:value="6.4418888877812401" table:style-name="ce6">
            <text:p><text:s text:c="2"/>6.44<text:s/></text:p>
          </table:table-cell>
          <table:table-cell office:value-type="float" office:value="5.37122514938872" table:style-name="ce6">
            <text:p><text:s text:c="2"/>5.37<text:s/></text:p>
          </table:table-cell>
          <table:table-cell table:number-columns-repeated="16373" table:style-name="ce5"/>
        </table:table-row>
        <table:table-row table:style-name="ro10">
          <table:table-cell office:value-type="string" table:number-columns-spanned="5" table:number-rows-spanned="1" table:style-name="ce148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6">
            <text:p><text:s text:c="2"/>100.00<text:s/></text:p>
          </table:table-cell>
          <table:table-cell office:value-type="float" office:value="28.714865765924401" table:style-name="ce6">
            <text:p><text:s text:c="2"/>28.71<text:s/></text:p>
          </table:table-cell>
          <table:table-cell office:value-type="float" office:value="16.403852127038402" table:style-name="ce6">
            <text:p><text:s text:c="2"/>16.40<text:s/></text:p>
          </table:table-cell>
          <table:table-cell office:value-type="float" office:value="27.8554293454294" table:style-name="ce6">
            <text:p><text:s text:c="2"/>27.86<text:s/></text:p>
          </table:table-cell>
          <table:table-cell office:value-type="float" office:value="16.513590967493599" table:style-name="ce6">
            <text:p><text:s text:c="2"/>16.51<text:s/></text:p>
          </table:table-cell>
          <table:table-cell office:value-type="float" office:value="10.5122617941143" table:style-name="ce6">
            <text:p><text:s text:c="2"/>10.51<text:s/></text:p>
          </table:table-cell>
          <table:table-cell table:number-columns-repeated="16373" table:style-name="ce7"/>
        </table:table-row>
        <table:table-row table:style-name="ro11">
          <table:table-cell table:number-columns-repeated="2" table:style-name="ce20"/>
          <table:table-cell table:number-columns-repeated="3" table:style-name="ce16"/>
          <table:table-cell office:value-type="string" table:number-columns-spanned="6" table:number-rows-spanned="1" table:style-name="ce98">
            <text:p>2.<text:s/>Annual Growth Rate(%)</text:p>
          </table:table-cell>
          <table:covered-table-cell table:number-columns-repeated="5"/>
          <table:table-cell table:number-columns-repeated="16373" table:style-name="ce7"/>
        </table:table-row>
        <table:table-row table:style-name="ro9">
          <table:table-cell table:number-columns-repeated="2" table:style-name="ce21"/>
          <table:table-cell table:number-columns-repeated="2" table:style-name="ce9"/>
          <table:table-cell table:style-name="ce83"/>
          <table:table-cell table:number-columns-repeated="6" table:style-name="ce1"/>
          <table:table-cell table:number-columns-repeated="16373" table:style-name="ce7"/>
        </table:table-row>
        <table:table-row table:style-name="ro9">
          <table:table-cell table:style-name="ce87"/>
          <table:table-cell office:value-type="float" office:value="2018" table:style-name="ce87">
            <text:p>2018</text:p>
          </table:table-cell>
          <table:table-cell table:number-columns-repeated="2" table:style-name="ce88"/>
          <table:table-cell table:style-name="ce25"/>
          <table:table-cell office:value-type="float" office:value="3.4390183769599001" table:style-name="ce8">
            <text:p>3.44<text:s/></text:p>
          </table:table-cell>
          <table:table-cell office:value-type="float" office:value="1.79188244564886" table:style-name="ce8">
            <text:p>1.79<text:s/></text:p>
          </table:table-cell>
          <table:table-cell office:value-type="float" office:value="3.3302330146803301" table:style-name="ce8">
            <text:p>3.33<text:s/></text:p>
          </table:table-cell>
          <table:table-cell office:value-type="float" office:value="5.81196058546369" table:style-name="ce8">
            <text:p>5.81<text:s/></text:p>
          </table:table-cell>
          <table:table-cell office:value-type="float" office:value="1.81444332385133" table:style-name="ce8">
            <text:p>1.81<text:s/></text:p>
          </table:table-cell>
          <table:table-cell office:value-type="float" office:value="4.49648816578138" table:style-name="ce8">
            <text:p>4.50<text:s/></text:p>
          </table:table-cell>
          <table:table-cell table:number-columns-repeated="16373"/>
        </table:table-row>
        <table:table-row table:style-name="ro9">
          <table:table-cell table:style-name="ce87"/>
          <table:table-cell office:value-type="float" office:value="2019" table:style-name="ce87">
            <text:p>2019</text:p>
          </table:table-cell>
          <table:table-cell table:number-columns-repeated="2" table:style-name="ce88"/>
          <table:table-cell table:style-name="ce25"/>
          <table:table-cell office:value-type="float" office:value="3.7580954479759798" table:style-name="ce8">
            <text:p>3.76<text:s/></text:p>
          </table:table-cell>
          <table:table-cell office:value-type="float" office:value="4.5898133987690501" table:style-name="ce8">
            <text:p>4.59<text:s/></text:p>
          </table:table-cell>
          <table:table-cell office:value-type="float" office:value="3.5042196047140202" table:style-name="ce8">
            <text:p>3.50<text:s/></text:p>
          </table:table-cell>
          <table:table-cell office:value-type="float" office:value="2.63257699862596" table:style-name="ce8">
            <text:p>2.63<text:s/></text:p>
          </table:table-cell>
          <table:table-cell office:value-type="float" office:value="4.6288051599645401" table:style-name="ce8">
            <text:p>4.63<text:s/></text:p>
          </table:table-cell>
          <table:table-cell office:value-type="float" office:value="3.48936675340763" table:style-name="ce8">
            <text:p>3.49<text:s/></text:p>
          </table:table-cell>
          <table:table-cell table:number-columns-repeated="16373"/>
        </table:table-row>
        <table:table-row table:style-name="ro9">
          <table:table-cell table:style-name="ce87"/>
          <table:table-cell office:value-type="float" office:value="2020" table:style-name="ce87">
            <text:p>2020</text:p>
          </table:table-cell>
          <table:table-cell table:number-columns-repeated="2" table:style-name="ce88"/>
          <table:table-cell table:style-name="ce25"/>
          <table:table-cell office:value-type="float" office:value="0.41188153931586902" table:style-name="ce8">
            <text:p>0.41<text:s/></text:p>
          </table:table-cell>
          <table:table-cell office:value-type="float" office:value="-0.16837063505962499" table:style-name="ce8">
            <text:p>-0.17<text:s/></text:p>
          </table:table-cell>
          <table:table-cell office:value-type="float" office:value="9.4573440967621192" table:style-name="ce8">
            <text:p>9.46<text:s/></text:p>
          </table:table-cell>
          <table:table-cell office:value-type="float" office:value="5.9563348673623899" table:style-name="ce8">
            <text:p>5.96<text:s/></text:p>
          </table:table-cell>
          <table:table-cell office:value-type="float" office:value="8.1523312224271098" table:style-name="ce8">
            <text:p>8.15<text:s/></text:p>
          </table:table-cell>
          <table:table-cell office:value-type="float" office:value="-29.347805110523201" table:style-name="ce8">
            <text:p>-29.35<text:s/></text:p>
          </table:table-cell>
          <table:table-cell table:number-columns-repeated="16373"/>
        </table:table-row>
        <table:table-row table:style-name="ro9">
          <table:table-cell table:style-name="ce87"/>
          <table:table-cell office:value-type="float" office:value="2021" table:style-name="ce87">
            <text:p>2021</text:p>
          </table:table-cell>
          <table:table-cell table:number-columns-repeated="2" table:style-name="ce87"/>
          <table:table-cell table:style-name="ce25"/>
          <table:table-cell office:value-type="float" office:value="6.4593760727942803E-2" table:style-name="ce8">
            <text:p>0.06<text:s/></text:p>
          </table:table-cell>
          <table:table-cell office:value-type="float" office:value="-3.0994846042508302" table:style-name="ce8">
            <text:p>-3.10<text:s/></text:p>
          </table:table-cell>
          <table:table-cell office:value-type="float" office:value="6.7714408522759797" table:style-name="ce8">
            <text:p>6.77<text:s/></text:p>
          </table:table-cell>
          <table:table-cell office:value-type="float" office:value="-1.2794957090563599" table:style-name="ce8">
            <text:p>-1.28<text:s/></text:p>
          </table:table-cell>
          <table:table-cell office:value-type="float" office:value="5.9550886033850103" table:style-name="ce8">
            <text:p>5.96<text:s/></text:p>
          </table:table-cell>
          <table:table-cell office:value-type="float" office:value="-9.9001097582656907" table:style-name="ce8">
            <text:p>-9.90<text:s/></text:p>
          </table:table-cell>
          <table:table-cell table:number-columns-repeated="16373"/>
        </table:table-row>
        <table:table-row table:style-name="ro9">
          <table:table-cell table:style-name="ce87"/>
          <table:table-cell office:value-type="float" office:value="2022" table:style-name="ce87">
            <text:p>2022</text:p>
          </table:table-cell>
          <table:table-cell table:number-columns-repeated="2" table:style-name="ce87"/>
          <table:table-cell table:style-name="ce26"/>
          <table:table-cell office:value-type="float" office:value="8.3643979946927693" table:style-name="ce8">
            <text:p>8.36<text:s/></text:p>
          </table:table-cell>
          <table:table-cell office:value-type="float" office:value="15.5351697471734" table:style-name="ce8">
            <text:p>15.54<text:s/></text:p>
          </table:table-cell>
          <table:table-cell office:value-type="float" office:value="3.0207209724241801" table:style-name="ce8">
            <text:p>3.02<text:s/></text:p>
          </table:table-cell>
          <table:table-cell office:value-type="float" office:value="8.0851799389142993" table:style-name="ce8">
            <text:p>8.09<text:s/></text:p>
          </table:table-cell>
          <table:table-cell office:value-type="float" office:value="2.96002840435253" table:style-name="ce8">
            <text:p>2.96<text:s/></text:p>
          </table:table-cell>
          <table:table-cell office:value-type="float" office:value="9.7852557417854804" table:style-name="ce8">
            <text:p>9.79<text:s/></text:p>
          </table:table-cell>
          <table:table-cell table:number-columns-repeated="16373"/>
        </table:table-row>
        <table:table-row table:style-name="ro9">
          <table:table-cell table:style-name="ce87"/>
          <table:table-cell office:value-type="float" office:value="2023" table:style-name="ce87">
            <text:p>2023</text:p>
          </table:table-cell>
          <table:table-cell table:number-columns-repeated="2" table:style-name="ce87"/>
          <table:table-cell table:style-name="ce26"/>
          <table:table-cell office:value-type="float" office:value="7.3743642345215603" table:style-name="ce8">
            <text:p>7.37<text:s/></text:p>
          </table:table-cell>
          <table:table-cell office:value-type="float" office:value="11.0193924577466" table:style-name="ce8">
            <text:p>11.02<text:s/></text:p>
          </table:table-cell>
          <table:table-cell office:value-type="float" office:value="1.00219182783824" table:style-name="ce8">
            <text:p>1.00<text:s/></text:p>
          </table:table-cell>
          <table:table-cell office:value-type="float" office:value="7.6757233539655001" table:style-name="ce8">
            <text:p>7.68<text:s/></text:p>
          </table:table-cell>
          <table:table-cell office:value-type="float" office:value="-2.2423492255486499" table:style-name="ce8">
            <text:p>-2.24<text:s/></text:p>
          </table:table-cell>
          <table:table-cell office:value-type="float" office:value="26.9431921138688" table:style-name="ce8">
            <text:p>26.94<text:s/></text:p>
          </table:table-cell>
          <table:table-cell table:number-columns-repeated="16373"/>
        </table:table-row>
        <table:table-row table:style-name="ro9">
          <table:table-cell table:style-name="ce87"/>
          <table:table-cell office:value-type="float" office:value="2024" table:style-name="ce87">
            <text:p>2024</text:p>
          </table:table-cell>
          <table:table-cell table:number-columns-repeated="2" table:style-name="ce87"/>
          <table:table-cell table:style-name="ce26"/>
          <table:table-cell office:value-type="float" office:value="4.5080160699541896" table:style-name="ce8">
            <text:p>4.51<text:s/></text:p>
          </table:table-cell>
          <table:table-cell office:value-type="float" office:value="1.44873090381053" table:style-name="ce8">
            <text:p>1.45<text:s/></text:p>
          </table:table-cell>
          <table:table-cell office:value-type="float" office:value="6.2689341279581203" table:style-name="ce8">
            <text:p>6.27<text:s/></text:p>
          </table:table-cell>
          <table:table-cell office:value-type="float" office:value="5.3956379243219299" table:style-name="ce8">
            <text:p>5.40<text:s/></text:p>
          </table:table-cell>
          <table:table-cell office:value-type="float" office:value="4.5045689671133804" table:style-name="ce8">
            <text:p>4.50<text:s/></text:p>
          </table:table-cell>
          <table:table-cell office:value-type="float" office:value="8.2916153988368606" table:style-name="ce8">
            <text:p>8.29<text:s/></text:p>
          </table:table-cell>
          <table:table-cell table:number-columns-repeated="16373"/>
        </table:table-row>
        <table:table-row table:style-name="ro9">
          <table:table-cell table:style-name="ce87"/>
          <table:table-cell office:value-type="float" office:value="2025" table:style-name="ce87">
            <text:p>2025</text:p>
          </table:table-cell>
          <table:table-cell table:number-columns-repeated="2" table:style-name="ce87"/>
          <table:table-cell table:style-name="ce26"/>
          <table:table-cell office:value-type="float" office:value="3.0033250811430499" table:style-name="ce8">
            <text:p>3.00<text:s/></text:p>
          </table:table-cell>
          <table:table-cell office:value-type="float" office:value="1.42519303953398" table:style-name="ce8">
            <text:p>1.43<text:s/></text:p>
          </table:table-cell>
          <table:table-cell office:value-type="float" office:value="4.2667271205910797" table:style-name="ce8">
            <text:p>4.27<text:s/></text:p>
          </table:table-cell>
          <table:table-cell office:value-type="float" office:value="4.3734442964258999" table:style-name="ce8">
            <text:p>4.37<text:s/></text:p>
          </table:table-cell>
          <table:table-cell office:value-type="float" office:value="3.1839445757192202" table:style-name="ce8">
            <text:p>3.18<text:s/></text:p>
          </table:table-cell>
          <table:table-cell office:value-type="float" office:value="1.49937329017424" table:style-name="ce8">
            <text:p>1.50<text:s/></text:p>
          </table:table-cell>
          <table:table-cell table:number-columns-repeated="16373"/>
        </table:table-row>
        <table:table-row table:style-name="ro9">
          <table:table-cell table:number-columns-repeated="4" table:style-name="ce87"/>
          <table:table-cell table:style-name="ce25"/>
          <table:table-cell table:number-columns-repeated="6" table:style-name="ce8"/>
          <table:table-cell table:number-columns-repeated="16373"/>
        </table:table-row>
        <table:table-row table:style-name="ro9">
          <table:table-cell table:style-name="ce87"/>
          <table:table-cell office:value-type="float" office:value="2025" table:style-name="ce87">
            <text:p>2025</text:p>
          </table:table-cell>
          <table:table-cell office:value-type="string" table:style-name="ce87">
            <text:p>JUNE</text:p>
          </table:table-cell>
          <table:table-cell table:style-name="ce87"/>
          <table:table-cell table:style-name="ce26"/>
          <table:table-cell office:value-type="float" office:value="1.8683488483916" table:style-name="ce8">
            <text:p>1.87<text:s/></text:p>
          </table:table-cell>
          <table:table-cell office:value-type="float" office:value="-3.5609116231832001" table:style-name="ce8">
            <text:p>-3.56<text:s/></text:p>
          </table:table-cell>
          <table:table-cell office:value-type="float" office:value="5.91884567866712" table:style-name="ce8">
            <text:p>5.92<text:s/></text:p>
          </table:table-cell>
          <table:table-cell office:value-type="float" office:value="4.6343873945273604" table:style-name="ce8">
            <text:p>4.63<text:s/></text:p>
          </table:table-cell>
          <table:table-cell office:value-type="float" office:value="3.7950120816518198" table:style-name="ce8">
            <text:p>3.80<text:s/></text:p>
          </table:table-cell>
          <table:table-cell office:value-type="float" office:value="-0.89708069787445299" table:style-name="ce8">
            <text:p>-0.90<text:s/></text:p>
          </table:table-cell>
          <table:table-cell table:number-columns-repeated="16373"/>
        </table:table-row>
        <table:table-row table:style-name="ro9">
          <table:table-cell table:number-columns-repeated="2" table:style-name="ce87"/>
          <table:table-cell office:value-type="string" table:style-name="ce87">
            <text:p>JULY</text:p>
          </table:table-cell>
          <table:table-cell table:style-name="ce87"/>
          <table:table-cell table:style-name="ce26"/>
          <table:table-cell office:value-type="float" office:value="0.84162606295655795" table:style-name="ce8">
            <text:p>0.84<text:s/></text:p>
          </table:table-cell>
          <table:table-cell office:value-type="float" office:value="-0.25742488689406101" table:style-name="ce8">
            <text:p>-0.26<text:s/></text:p>
          </table:table-cell>
          <table:table-cell office:value-type="float" office:value="1.28917094582053" table:style-name="ce8">
            <text:p>1.29<text:s/></text:p>
          </table:table-cell>
          <table:table-cell office:value-type="float" office:value="2.9535718703894198" table:style-name="ce8">
            <text:p>2.95<text:s/></text:p>
          </table:table-cell>
          <table:table-cell office:value-type="float" office:value="-1.56479820284309" table:style-name="ce8">
            <text:p>-1.56<text:s/></text:p>
          </table:table-cell>
          <table:table-cell office:value-type="float" office:value="0.44307307504226201" table:style-name="ce8">
            <text:p>0.44<text:s/></text:p>
          </table:table-cell>
          <table:table-cell table:number-columns-repeated="16373"/>
        </table:table-row>
        <table:table-row table:style-name="ro9">
          <table:table-cell table:number-columns-repeated="2" table:style-name="ce87"/>
          <table:table-cell office:value-type="string" table:style-name="ce87">
            <text:p>AUG.</text:p>
          </table:table-cell>
          <table:table-cell table:style-name="ce87"/>
          <table:table-cell table:style-name="ce26"/>
          <table:table-cell office:value-type="float" office:value="2.8924328427889701" table:style-name="ce8">
            <text:p>2.89<text:s/></text:p>
          </table:table-cell>
          <table:table-cell office:value-type="float" office:value="4.5452338099018403" table:style-name="ce8">
            <text:p>4.55<text:s/></text:p>
          </table:table-cell>
          <table:table-cell office:value-type="float" office:value="0.794508052032598" table:style-name="ce8">
            <text:p>0.79<text:s/></text:p>
          </table:table-cell>
          <table:table-cell office:value-type="float" office:value="4.0447865192393104" table:style-name="ce8">
            <text:p>4.04<text:s/></text:p>
          </table:table-cell>
          <table:table-cell office:value-type="float" office:value="0.86093190732459302" table:style-name="ce8">
            <text:p>0.86<text:s/></text:p>
          </table:table-cell>
          <table:table-cell office:value-type="float" office:value="2.9428458915886599" table:style-name="ce8">
            <text:p>2.94<text:s/></text:p>
          </table:table-cell>
          <table:table-cell table:number-columns-repeated="16373"/>
        </table:table-row>
        <table:table-row table:style-name="ro9">
          <table:table-cell table:number-columns-repeated="2" table:style-name="ce87"/>
          <table:table-cell office:value-type="string" table:style-name="ce87">
            <text:p>SEP.</text:p>
          </table:table-cell>
          <table:table-cell table:style-name="ce87"/>
          <table:table-cell table:style-name="ce26"/>
          <table:table-cell office:value-type="float" office:value="1.7685702978267599" table:style-name="ce8">
            <text:p>1.77<text:s/></text:p>
          </table:table-cell>
          <table:table-cell office:value-type="float" office:value="2.63697151734049" table:style-name="ce8">
            <text:p>2.64<text:s/></text:p>
          </table:table-cell>
          <table:table-cell office:value-type="float" office:value="6.2039832274906104" table:style-name="ce8">
            <text:p>6.20<text:s/></text:p>
          </table:table-cell>
          <table:table-cell office:value-type="float" office:value="1.93785057221454" table:style-name="ce8">
            <text:p>1.94<text:s/></text:p>
          </table:table-cell>
          <table:table-cell office:value-type="float" office:value="-4.0113020709719702" table:style-name="ce8">
            <text:p>-4.01<text:s/></text:p>
          </table:table-cell>
          <table:table-cell office:value-type="float" office:value="1.07636744784509" table:style-name="ce8">
            <text:p>1.08<text:s/></text:p>
          </table:table-cell>
          <table:table-cell table:number-columns-repeated="16373"/>
        </table:table-row>
        <table:table-row table:style-name="ro9">
          <table:table-cell table:number-columns-repeated="2" table:style-name="ce87"/>
          <table:table-cell office:value-type="string" table:style-name="ce87">
            <text:p>OCT.</text:p>
          </table:table-cell>
          <table:table-cell table:style-name="ce87"/>
          <table:table-cell table:style-name="ce25"/>
          <table:table-cell office:value-type="float" office:value="2.9450086687889301" table:style-name="ce8">
            <text:p>2.95<text:s/></text:p>
          </table:table-cell>
          <table:table-cell office:value-type="float" office:value="4.0221746996530499" table:style-name="ce8">
            <text:p>4.02<text:s/></text:p>
          </table:table-cell>
          <table:table-cell office:value-type="float" office:value="-1.60502027234609" table:style-name="ce8">
            <text:p>-1.61<text:s/></text:p>
          </table:table-cell>
          <table:table-cell office:value-type="float" office:value="4.66764636368488" table:style-name="ce8">
            <text:p>4.67<text:s/></text:p>
          </table:table-cell>
          <table:table-cell office:value-type="float" office:value="2.3400576009987599" table:style-name="ce8">
            <text:p>2.34<text:s/></text:p>
          </table:table-cell>
          <table:table-cell office:value-type="float" office:value="3.5630161413807602" table:style-name="ce8">
            <text:p>3.56<text:s/></text:p>
          </table:table-cell>
          <table:table-cell table:number-columns-repeated="16373"/>
        </table:table-row>
        <table:table-row table:style-name="ro9">
          <table:table-cell table:number-columns-repeated="2" table:style-name="ce87"/>
          <table:table-cell office:value-type="string" table:style-name="ce87">
            <text:p>NOV.</text:p>
          </table:table-cell>
          <table:table-cell table:style-name="ce87"/>
          <table:table-cell table:style-name="ce26"/>
          <table:table-cell office:value-type="float" office:value="6.7167353727260899" table:style-name="ce8">
            <text:p>6.72<text:s/></text:p>
          </table:table-cell>
          <table:table-cell office:value-type="float" office:value="7.1575166449219001" table:style-name="ce8">
            <text:p>7.16<text:s/></text:p>
          </table:table-cell>
          <table:table-cell office:value-type="float" office:value="6.7746201828643704" table:style-name="ce8">
            <text:p>6.77<text:s/></text:p>
          </table:table-cell>
          <table:table-cell office:value-type="float" office:value="5.07834936582619" table:style-name="ce8">
            <text:p>5.08<text:s/></text:p>
          </table:table-cell>
          <table:table-cell office:value-type="float" office:value="11.643518992271099" table:style-name="ce8">
            <text:p>11.64<text:s/></text:p>
          </table:table-cell>
          <table:table-cell office:value-type="float" office:value="1.6465673598055801" table:style-name="ce8">
            <text:p>1.65<text:s/></text:p>
          </table:table-cell>
          <table:table-cell table:number-columns-repeated="16373"/>
        </table:table-row>
        <table:table-row table:style-name="ro9">
          <table:table-cell table:number-columns-repeated="2" table:style-name="ce87"/>
          <table:table-cell office:value-type="string" table:style-name="ce87">
            <text:p>DEC.</text:p>
          </table:table-cell>
          <table:table-cell table:style-name="ce87"/>
          <table:table-cell table:style-name="ce26"/>
          <table:table-cell office:value-type="float" office:value="0.37132116420204803" table:style-name="ce8">
            <text:p>0.37<text:s/></text:p>
          </table:table-cell>
          <table:table-cell office:value-type="float" office:value="-3.2784622137814901" table:style-name="ce8">
            <text:p>-3.28<text:s/></text:p>
          </table:table-cell>
          <table:table-cell office:value-type="float" office:value="0.49658419448859098" table:style-name="ce8">
            <text:p>0.50<text:s/></text:p>
          </table:table-cell>
          <table:table-cell office:value-type="float" office:value="6.3339783890448498" table:style-name="ce8">
            <text:p>6.33<text:s/></text:p>
          </table:table-cell>
          <table:table-cell office:value-type="float" office:value="-1.3108603828983401" table:style-name="ce8">
            <text:p>-1.31<text:s/></text:p>
          </table:table-cell>
          <table:table-cell office:value-type="float" office:value="-1.3387758936121501" table:style-name="ce8">
            <text:p>-1.34<text:s/></text:p>
          </table:table-cell>
          <table:table-cell table:number-columns-repeated="16373"/>
        </table:table-row>
        <table:table-row table:style-name="ro9">
          <table:table-cell table:number-columns-repeated="4" table:style-name="ce87"/>
          <table:table-cell table:style-name="ce26"/>
          <table:table-cell table:number-columns-repeated="6" table:style-name="ce8"/>
          <table:table-cell table:number-columns-repeated="16373"/>
        </table:table-row>
        <table:table-row table:style-name="ro9">
          <table:table-cell table:style-name="ce87"/>
          <table:table-cell office:value-type="float" office:value="2026" table:style-name="ce87">
            <text:p>2026</text:p>
          </table:table-cell>
          <table:table-cell office:value-type="string" table:style-name="ce87">
            <text:p>JAN.</text:p>
          </table:table-cell>
          <table:table-cell table:style-name="ce87"/>
          <table:table-cell table:style-name="ce26"/>
          <table:table-cell office:value-type="float" office:value="-6.4438933850121201" table:style-name="ce8">
            <text:p>-6.44<text:s/></text:p>
          </table:table-cell>
          <table:table-cell office:value-type="float" office:value="-11.403341695699799" table:style-name="ce8">
            <text:p>-11.40<text:s/></text:p>
          </table:table-cell>
          <table:table-cell office:value-type="float" office:value="-7.48816494798404" table:style-name="ce8">
            <text:p>-7.49<text:s/></text:p>
          </table:table-cell>
          <table:table-cell office:value-type="float" office:value="1.2884088222880099" table:style-name="ce8">
            <text:p>1.29<text:s/></text:p>
          </table:table-cell>
          <table:table-cell office:value-type="float" office:value="-9.8309251317711901" table:style-name="ce8">
            <text:p>-9.83<text:s/></text:p>
          </table:table-cell>
          <table:table-cell office:value-type="float" office:value="-2.71493557467487" table:style-name="ce8">
            <text:p>-2.71<text:s/></text:p>
          </table:table-cell>
          <table:table-cell table:number-columns-repeated="16373"/>
        </table:table-row>
        <table:table-row table:style-name="ro9">
          <table:table-cell table:number-columns-repeated="2" table:style-name="ce87"/>
          <table:table-cell office:value-type="string" table:style-name="ce87">
            <text:p>FEB.</text:p>
          </table:table-cell>
          <table:table-cell table:style-name="ce87"/>
          <table:table-cell table:style-name="ce25"/>
          <table:table-cell office:value-type="float" office:value="22.920319002870801" table:style-name="ce8">
            <text:p>22.92<text:s/></text:p>
          </table:table-cell>
          <table:table-cell office:value-type="float" office:value="36.683906670351497" table:style-name="ce8">
            <text:p>36.68<text:s/></text:p>
          </table:table-cell>
          <table:table-cell office:value-type="float" office:value="15.3301615970187" table:style-name="ce8">
            <text:p>15.33<text:s/></text:p>
          </table:table-cell>
          <table:table-cell office:value-type="float" office:value="9.9707125968030503" table:style-name="ce8">
            <text:p>9.97<text:s/></text:p>
          </table:table-cell>
          <table:table-cell office:value-type="float" office:value="35.494578440261002" table:style-name="ce8">
            <text:p>35.49<text:s/></text:p>
          </table:table-cell>
          <table:table-cell office:value-type="float" office:value="15.341749305791501" table:style-name="ce8">
            <text:p>15.34<text:s/></text:p>
          </table:table-cell>
          <table:table-cell table:number-columns-repeated="16373"/>
        </table:table-row>
        <table:table-row table:style-name="ro9">
          <table:table-cell table:number-columns-repeated="2" table:style-name="ce87"/>
          <table:table-cell office:value-type="string" table:style-name="ce87">
            <text:p>MAR.</text:p>
          </table:table-cell>
          <table:table-cell table:style-name="ce87"/>
          <table:table-cell table:style-name="ce26"/>
          <table:table-cell office:value-type="float" office:value="4.1922661704526503" table:style-name="ce8">
            <text:p>4.19<text:s/></text:p>
          </table:table-cell>
          <table:table-cell office:value-type="float" office:value="2.7707116887110801" table:style-name="ce8">
            <text:p>2.77<text:s/></text:p>
          </table:table-cell>
          <table:table-cell office:value-type="float" office:value="1.24647416081448" table:style-name="ce8">
            <text:p>1.25<text:s/></text:p>
          </table:table-cell>
          <table:table-cell office:value-type="float" office:value="5.3540150145229601" table:style-name="ce8">
            <text:p>5.35<text:s/></text:p>
          </table:table-cell>
          <table:table-cell office:value-type="float" office:value="3.57858146331936" table:style-name="ce8">
            <text:p>3.58<text:s/></text:p>
          </table:table-cell>
          <table:table-cell office:value-type="float" office:value="10.4566603606941" table:style-name="ce8">
            <text:p>10.46<text:s/></text:p>
          </table:table-cell>
          <table:table-cell table:number-columns-repeated="16373"/>
        </table:table-row>
        <table:table-row table:style-name="ro9">
          <table:table-cell table:number-columns-repeated="2" table:style-name="ce87"/>
          <table:table-cell office:value-type="string" table:style-name="ce87">
            <text:p>APR.</text:p>
          </table:table-cell>
          <table:table-cell table:style-name="ce87"/>
          <table:table-cell table:style-name="ce26"/>
          <table:table-cell office:value-type="float" office:value="7.1511962355189604" table:style-name="ce8">
            <text:p>7.15<text:s/></text:p>
          </table:table-cell>
          <table:table-cell office:value-type="float" office:value="12.5730105947491" table:style-name="ce8">
            <text:p>12.57<text:s/></text:p>
          </table:table-cell>
          <table:table-cell office:value-type="float" office:value="0.78847888556232204" table:style-name="ce8">
            <text:p>0.79<text:s/></text:p>
          </table:table-cell>
          <table:table-cell office:value-type="float" office:value="5.4535258545747496" table:style-name="ce8">
            <text:p>5.45<text:s/></text:p>
          </table:table-cell>
          <table:table-cell office:value-type="float" office:value="7.6631397986989702" table:style-name="ce8">
            <text:p>7.66<text:s/></text:p>
          </table:table-cell>
          <table:table-cell office:value-type="float" office:value="6.2054212061773901" table:style-name="ce8">
            <text:p>6.21<text:s/></text:p>
          </table:table-cell>
          <table:table-cell table:number-columns-repeated="16373"/>
        </table:table-row>
        <table:table-row table:style-name="ro9">
          <table:table-cell table:number-columns-repeated="2" table:style-name="ce87"/>
          <table:table-cell office:value-type="string" table:style-name="ce87">
            <text:p>MAY</text:p>
          </table:table-cell>
          <table:table-cell table:style-name="ce87"/>
          <table:table-cell office:value-type="string" table:style-name="ce25">
            <text:p>r</text:p>
          </table:table-cell>
          <table:table-cell office:value-type="float" office:value="5.6115631086623701" table:style-name="ce8">
            <text:p>5.61<text:s/></text:p>
          </table:table-cell>
          <table:table-cell office:value-type="float" office:value="9.5231068336505107" table:style-name="ce8">
            <text:p>9.52<text:s/></text:p>
          </table:table-cell>
          <table:table-cell office:value-type="float" office:value="2.6645489990453601" table:style-name="ce8">
            <text:p>2.66<text:s/></text:p>
          </table:table-cell>
          <table:table-cell office:value-type="float" office:value="5.1723262098372302" table:style-name="ce8">
            <text:p>5.17<text:s/></text:p>
          </table:table-cell>
          <table:table-cell office:value-type="float" office:value="5.0407310235714098" table:style-name="ce8">
            <text:p>5.04<text:s/></text:p>
          </table:table-cell>
          <table:table-cell office:value-type="float" office:value="2.10694083415056" table:style-name="ce8">
            <text:p>2.11<text:s/></text:p>
          </table:table-cell>
          <table:table-cell table:number-columns-repeated="16373"/>
        </table:table-row>
        <table:table-row table:style-name="ro9">
          <table:table-cell table:number-columns-repeated="2" table:style-name="ce87"/>
          <table:table-cell office:value-type="string" table:style-name="ce87">
            <text:p>JUNE</text:p>
          </table:table-cell>
          <table:table-cell table:style-name="ce87"/>
          <table:table-cell office:value-type="string" table:style-name="ce25">
            <text:p>p</text:p>
          </table:table-cell>
          <table:table-cell office:value-type="float" office:value="5.2394661219341003" table:style-name="ce8">
            <text:p>5.24<text:s/></text:p>
          </table:table-cell>
          <table:table-cell office:value-type="float" office:value="8.9019376635056098" table:style-name="ce8">
            <text:p>8.90<text:s/></text:p>
          </table:table-cell>
          <table:table-cell office:value-type="float" office:value="3.7552716054851598" table:style-name="ce8">
            <text:p>3.76<text:s/></text:p>
          </table:table-cell>
          <table:table-cell office:value-type="float" office:value="3.2279923712277099" table:style-name="ce8">
            <text:p>3.23<text:s/></text:p>
          </table:table-cell>
          <table:table-cell office:value-type="float" office:value="6.5466631612764097" table:style-name="ce8">
            <text:p>6.55<text:s/></text:p>
          </table:table-cell>
          <table:table-cell office:value-type="float" office:value="2.6213227718474101" table:style-name="ce8">
            <text:p>2.62<text:s/></text:p>
          </table:table-cell>
          <table:table-cell table:number-columns-repeated="16373"/>
        </table:table-row>
        <table:table-row table:style-name="ro9">
          <table:table-cell table:number-columns-repeated="2" table:style-name="ce21"/>
          <table:table-cell table:number-columns-repeated="2" table:style-name="ce89"/>
          <table:table-cell table:style-name="ce90"/>
          <table:table-cell table:number-columns-repeated="6" table:style-name="ce8"/>
          <table:table-cell table:number-columns-repeated="16373"/>
        </table:table-row>
        <table:table-row table:style-name="ro9">
          <table:table-cell table:number-columns-spanned="11" table:number-rows-spanned="1" table:style-name="ce138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21"/>
          <table:table-cell table:number-columns-repeated="3" table:style-name="ce9"/>
          <table:table-cell table:number-columns-repeated="16379" table:style-name="ce1"/>
        </table:table-row>
        <table:table-row table:style-name="ro13">
          <table:table-cell table:number-columns-spanned="11" table:number-rows-spanned="1" table:style-name="ce96"/>
          <table:covered-table-cell table:number-columns-repeated="10"/>
          <table:table-cell table:number-columns-repeated="16373"/>
        </table:table-row>
        <table:table-row table:number-rows-repeated="1048509" table:style-name="ro2">
          <table:table-cell table:number-columns-repeated="16384"/>
        </table:table-row>
      </table:table>
      <table:table table:name="4" table:style-name="ta2">
        <table:table-column table:style-name="co4" table:default-cell-style-name="ce21"/>
        <table:table-column table:style-name="co5" table:default-cell-style-name="ce21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6" table:number-columns-repeated="4" table:default-cell-style-name="ce1"/>
        <table:table-column table:style-name="co2" table:number-columns-repeated="16375" table:default-cell-style-name="ce1"/>
        <table:table-row table:style-name="ro3">
          <table:table-cell office:value-type="string" table:number-columns-spanned="9" table:number-rows-spanned="1" table:style-name="ce136">
            <text:p>Table 4<text:span text:style-name="T3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00"/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2" table:style-name="ce17"/>
          <table:table-cell table:number-columns-repeated="2" table:style-name="ce10"/>
          <table:table-cell table:style-name="ce11"/>
          <table:table-cell table:style-name="ce27"/>
          <table:table-cell table:number-columns-repeated="2" table:style-name="ce66"/>
          <table:table-cell table:style-name="ce69"/>
          <table:table-cell table:number-columns-repeated="16375"/>
        </table:table-row>
        <table:table-row table:style-name="ro5">
          <table:table-cell table:number-columns-repeated="2" table:style-name="ce72"/>
          <table:table-cell table:number-columns-repeated="2" table:style-name="ce73"/>
          <table:table-cell table:style-name="ce13"/>
          <table:table-cell table:style-name="ce31"/>
          <table:table-cell table:number-columns-repeated="2" table:style-name="ce63"/>
          <table:table-cell table:style-name="ce74"/>
          <table:table-cell table:number-columns-repeated="16375"/>
        </table:table-row>
        <table:table-row table:style-name="ro6">
          <table:table-cell table:number-columns-repeated="2" table:style-name="ce72"/>
          <table:table-cell table:number-columns-repeated="2" table:style-name="ce73"/>
          <table:table-cell table:style-name="ce13"/>
          <table:table-cell office:value-type="string" table:number-columns-spanned="1" table:number-rows-spanned="2" table:style-name="ce103">
            <text:p>Food <text:s/>and Beverage Service Activities</text:p>
          </table:table-cell>
          <table:table-cell office:value-type="string" table:number-columns-spanned="1" table:number-rows-spanned="2" table:style-name="ce107">
            <text:p>Restaurants</text:p>
          </table:table-cell>
          <table:table-cell office:value-type="string" table:number-columns-spanned="1" table:number-rows-spanned="2" table:style-name="ce107">
            <text:p>Event catering and other food service activities</text:p>
          </table:table-cell>
          <table:table-cell office:value-type="string" table:number-columns-spanned="1" table:number-rows-spanned="2" table:style-name="ce108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3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72"/>
          <table:table-cell table:number-columns-repeated="2" table:style-name="ce73"/>
          <table:table-cell table:style-name="ce13"/>
          <table:table-cell office:value-type="string" table:style-name="ce35">
            <text:p>( 56 )</text:p>
          </table:table-cell>
          <table:table-cell office:value-type="string" table:style-name="ce37">
            <text:p>( 5611 )</text:p>
          </table:table-cell>
          <table:table-cell office:value-type="string" table:style-name="ce37">
            <text:p>( 5620 )</text:p>
          </table:table-cell>
          <table:table-cell office:value-type="string" table:style-name="ce77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19"/>
          <table:table-cell table:number-columns-repeated="2" table:style-name="ce14"/>
          <table:table-cell table:style-name="ce15"/>
          <table:table-cell table:style-name="ce39"/>
          <table:table-cell table:number-columns-repeated="2" table:style-name="ce41"/>
          <table:table-cell table:style-name="ce42"/>
          <table:table-cell table:number-columns-repeated="16375"/>
        </table:table-row>
        <table:table-row table:style-name="ro8">
          <table:table-cell table:number-columns-repeated="2" table:style-name="ce20"/>
          <table:table-cell table:number-columns-repeated="3" table:style-name="ce16"/>
          <table:table-cell office:value-type="string" table:number-columns-spanned="4" table:number-rows-spanned="1" table:style-name="ce98">
            <text:p>1.<text:s/>Sales(NT$Million)</text:p>
          </table:table-cell>
          <table:covered-table-cell table:number-columns-repeated="3"/>
          <table:table-cell table:number-columns-repeated="16375" table:style-name="ce3"/>
        </table:table-row>
        <table:table-row table:style-name="ro9">
          <table:table-cell table:number-columns-repeated="2" table:style-name="ce21"/>
          <table:table-cell table:number-columns-repeated="2" table:style-name="ce9"/>
          <table:table-cell table:style-name="ce83"/>
          <table:table-cell table:number-columns-repeated="16379" table:style-name="ce1"/>
        </table:table-row>
        <table:table-row table:style-name="ro9">
          <table:table-cell table:style-name="ce87"/>
          <table:table-cell office:value-type="float" office:value="2018" table:style-name="ce87">
            <text:p>2018</text:p>
          </table:table-cell>
          <table:table-cell table:number-columns-repeated="2" table:style-name="ce88"/>
          <table:table-cell table:style-name="ce25"/>
          <table:table-cell office:value-type="float" office:value="764172.62" table:style-name="ce4">
            <text:p><text:s/>764 173<text:s/></text:p>
          </table:table-cell>
          <table:table-cell office:value-type="float" office:value="617005.43200000003" table:style-name="ce4">
            <text:p><text:s/>617 005<text:s/></text:p>
          </table:table-cell>
          <table:table-cell office:value-type="float" office:value="44360.61" table:style-name="ce4">
            <text:p><text:s/>44 361<text:s/></text:p>
          </table:table-cell>
          <table:table-cell office:value-type="float" office:value="102806.57799999999" table:style-name="ce4">
            <text:p><text:s/>102 807<text:s/></text:p>
          </table:table-cell>
          <table:table-cell table:number-columns-repeated="16375"/>
        </table:table-row>
        <table:table-row table:style-name="ro9">
          <table:table-cell table:style-name="ce87"/>
          <table:table-cell office:value-type="float" office:value="2019" table:style-name="ce87">
            <text:p>2019</text:p>
          </table:table-cell>
          <table:table-cell table:number-columns-repeated="2" table:style-name="ce88"/>
          <table:table-cell table:style-name="ce25"/>
          <table:table-cell office:value-type="float" office:value="787419.696" table:style-name="ce4">
            <text:p><text:s/>787 420<text:s/></text:p>
          </table:table-cell>
          <table:table-cell office:value-type="float" office:value="635267.10400000005" table:style-name="ce4">
            <text:p><text:s/>635 267<text:s/></text:p>
          </table:table-cell>
          <table:table-cell office:value-type="float" office:value="44669.483" table:style-name="ce4">
            <text:p><text:s/>44 669<text:s/></text:p>
          </table:table-cell>
          <table:table-cell office:value-type="float" office:value="107483.109" table:style-name="ce4">
            <text:p><text:s/>107 483<text:s/></text:p>
          </table:table-cell>
          <table:table-cell table:number-columns-repeated="16375"/>
        </table:table-row>
        <table:table-row table:style-name="ro9">
          <table:table-cell table:style-name="ce87"/>
          <table:table-cell office:value-type="float" office:value="2020" table:style-name="ce87">
            <text:p>2020</text:p>
          </table:table-cell>
          <table:table-cell table:number-columns-repeated="2" table:style-name="ce88"/>
          <table:table-cell table:style-name="ce25"/>
          <table:table-cell office:value-type="float" office:value="749981.19400000002" table:style-name="ce4">
            <text:p><text:s/>749 981<text:s/></text:p>
          </table:table-cell>
          <table:table-cell office:value-type="float" office:value="605886.01699999999" table:style-name="ce4">
            <text:p><text:s/>605 886<text:s/></text:p>
          </table:table-cell>
          <table:table-cell office:value-type="float" office:value="36720.866000000002" table:style-name="ce4">
            <text:p><text:s/>36 721<text:s/></text:p>
          </table:table-cell>
          <table:table-cell office:value-type="float" office:value="107374.311" table:style-name="ce4">
            <text:p><text:s/>107 374<text:s/></text:p>
          </table:table-cell>
          <table:table-cell table:number-columns-repeated="16375"/>
        </table:table-row>
        <table:table-row table:style-name="ro9">
          <table:table-cell table:style-name="ce87"/>
          <table:table-cell office:value-type="float" office:value="2021" table:style-name="ce87">
            <text:p>2021</text:p>
          </table:table-cell>
          <table:table-cell table:number-columns-repeated="2" table:style-name="ce87"/>
          <table:table-cell table:style-name="ce25"/>
          <table:table-cell office:value-type="float" office:value="698838.97499999998" table:style-name="ce4">
            <text:p><text:s/>698 839<text:s/></text:p>
          </table:table-cell>
          <table:table-cell office:value-type="float" office:value="558383.44900000002" table:style-name="ce4">
            <text:p><text:s/>558 383<text:s/></text:p>
          </table:table-cell>
          <table:table-cell office:value-type="float" office:value="33708.881999999998" table:style-name="ce4">
            <text:p><text:s/>33 709<text:s/></text:p>
          </table:table-cell>
          <table:table-cell office:value-type="float" office:value="106746.644" table:style-name="ce4">
            <text:p><text:s/>106 747<text:s/></text:p>
          </table:table-cell>
          <table:table-cell table:number-columns-repeated="16375"/>
        </table:table-row>
        <table:table-row table:style-name="ro9">
          <table:table-cell table:style-name="ce87"/>
          <table:table-cell office:value-type="float" office:value="2022" table:style-name="ce87">
            <text:p>2022</text:p>
          </table:table-cell>
          <table:table-cell table:number-columns-repeated="2" table:style-name="ce87"/>
          <table:table-cell table:style-name="ce26"/>
          <table:table-cell office:value-type="float" office:value="832202.17500000005" table:style-name="ce4">
            <text:p><text:s/>832 202<text:s/></text:p>
          </table:table-cell>
          <table:table-cell office:value-type="float" office:value="672858.728" table:style-name="ce4">
            <text:p><text:s/>672 859<text:s/></text:p>
          </table:table-cell>
          <table:table-cell office:value-type="float" office:value="39924.097000000002" table:style-name="ce4">
            <text:p><text:s/>39 924<text:s/></text:p>
          </table:table-cell>
          <table:table-cell office:value-type="float" office:value="119419.35" table:style-name="ce4">
            <text:p><text:s/>119 419<text:s/></text:p>
          </table:table-cell>
          <table:table-cell table:number-columns-repeated="16375"/>
        </table:table-row>
        <table:table-row table:style-name="ro9">
          <table:table-cell table:style-name="ce87"/>
          <table:table-cell office:value-type="float" office:value="2023" table:style-name="ce87">
            <text:p>2023</text:p>
          </table:table-cell>
          <table:table-cell table:number-columns-repeated="2" table:style-name="ce87"/>
          <table:table-cell table:style-name="ce26"/>
          <table:table-cell office:value-type="float" office:value="1001920.677" table:style-name="ce4">
            <text:p>1 001 921<text:s/></text:p>
          </table:table-cell>
          <table:table-cell office:value-type="float" office:value="815181.46400000004" table:style-name="ce4">
            <text:p><text:s/>815 181<text:s/></text:p>
          </table:table-cell>
          <table:table-cell office:value-type="float" office:value="58162.644999999997" table:style-name="ce4">
            <text:p><text:s/>58 163<text:s/></text:p>
          </table:table-cell>
          <table:table-cell office:value-type="float" office:value="128576.568" table:style-name="ce4">
            <text:p><text:s/>128 577<text:s/></text:p>
          </table:table-cell>
          <table:table-cell table:number-columns-repeated="16375"/>
        </table:table-row>
        <table:table-row table:style-name="ro9">
          <table:table-cell table:style-name="ce87"/>
          <table:table-cell office:value-type="float" office:value="2024" table:style-name="ce87">
            <text:p>2024</text:p>
          </table:table-cell>
          <table:table-cell table:number-columns-repeated="2" table:style-name="ce87"/>
          <table:table-cell table:style-name="ce26"/>
          <table:table-cell office:value-type="float" office:value="1037770.009" table:style-name="ce4">
            <text:p>1 037 770<text:s/></text:p>
          </table:table-cell>
          <table:table-cell office:value-type="float" office:value="838746.43700000003" table:style-name="ce4">
            <text:p><text:s/>838 746<text:s/></text:p>
          </table:table-cell>
          <table:table-cell office:value-type="float" office:value="65893.078999999998" table:style-name="ce4">
            <text:p><text:s/>65 893<text:s/></text:p>
          </table:table-cell>
          <table:table-cell office:value-type="float" office:value="133130.49299999999" table:style-name="ce4">
            <text:p><text:s/>133 130<text:s/></text:p>
          </table:table-cell>
          <table:table-cell table:number-columns-repeated="16375"/>
        </table:table-row>
        <table:table-row table:style-name="ro9">
          <table:table-cell table:style-name="ce87"/>
          <table:table-cell office:value-type="float" office:value="2025" table:style-name="ce87">
            <text:p>2025</text:p>
          </table:table-cell>
          <table:table-cell table:number-columns-repeated="2" table:style-name="ce87"/>
          <table:table-cell table:style-name="ce26"/>
          <table:table-cell office:value-type="float" office:value="1067424.443" table:style-name="ce4">
            <text:p>1 067 424<text:s/></text:p>
          </table:table-cell>
          <table:table-cell office:value-type="float" office:value="853299.576" table:style-name="ce4">
            <text:p><text:s/>853 300<text:s/></text:p>
          </table:table-cell>
          <table:table-cell office:value-type="float" office:value="71561.527000000002" table:style-name="ce4">
            <text:p><text:s/>71 562<text:s/></text:p>
          </table:table-cell>
          <table:table-cell office:value-type="float" office:value="142563.34" table:style-name="ce4">
            <text:p><text:s/>142 563<text:s/></text:p>
          </table:table-cell>
          <table:table-cell table:number-columns-repeated="16375"/>
        </table:table-row>
        <table:table-row table:style-name="ro9">
          <table:table-cell table:number-columns-repeated="4" table:style-name="ce87"/>
          <table:table-cell table:style-name="ce25"/>
          <table:table-cell table:number-columns-repeated="4" table:style-name="ce4"/>
          <table:table-cell table:number-columns-repeated="16375"/>
        </table:table-row>
        <table:table-row table:style-name="ro9">
          <table:table-cell table:style-name="ce87"/>
          <table:table-cell office:value-type="float" office:value="2025" table:style-name="ce87">
            <text:p>2025</text:p>
          </table:table-cell>
          <table:table-cell office:value-type="string" table:style-name="ce87">
            <text:p>JUNE</text:p>
          </table:table-cell>
          <table:table-cell table:style-name="ce87"/>
          <table:table-cell table:style-name="ce26"/>
          <table:table-cell office:value-type="float" office:value="85266.721999999994" table:style-name="ce4">
            <text:p><text:s/>85 267<text:s/></text:p>
          </table:table-cell>
          <table:table-cell office:value-type="float" office:value="67539.793999999994" table:style-name="ce4">
            <text:p><text:s/>67 540<text:s/></text:p>
          </table:table-cell>
          <table:table-cell office:value-type="float" office:value="6184.741" table:style-name="ce4">
            <text:p><text:s/>6 185<text:s/></text:p>
          </table:table-cell>
          <table:table-cell office:value-type="float" office:value="11542.187" table:style-name="ce4">
            <text:p><text:s/>11 542<text:s/></text:p>
          </table:table-cell>
          <table:table-cell table:number-columns-repeated="16375"/>
        </table:table-row>
        <table:table-row table:style-name="ro9">
          <table:table-cell table:number-columns-repeated="2" table:style-name="ce87"/>
          <table:table-cell office:value-type="string" table:style-name="ce87">
            <text:p>JULY</text:p>
          </table:table-cell>
          <table:table-cell table:style-name="ce87"/>
          <table:table-cell table:style-name="ce26"/>
          <table:table-cell office:value-type="float" office:value="86562.445000000007" table:style-name="ce4">
            <text:p><text:s/>86 562<text:s/></text:p>
          </table:table-cell>
          <table:table-cell office:value-type="float" office:value="69256.66" table:style-name="ce4">
            <text:p><text:s/>69 257<text:s/></text:p>
          </table:table-cell>
          <table:table-cell office:value-type="float" office:value="5415.6390000000001" table:style-name="ce4">
            <text:p><text:s/>5 416<text:s/></text:p>
          </table:table-cell>
          <table:table-cell office:value-type="float" office:value="11890.146000000001" table:style-name="ce4">
            <text:p><text:s/>11 890<text:s/></text:p>
          </table:table-cell>
          <table:table-cell table:number-columns-repeated="16375"/>
        </table:table-row>
        <table:table-row table:style-name="ro9">
          <table:table-cell table:number-columns-repeated="2" table:style-name="ce87"/>
          <table:table-cell office:value-type="string" table:style-name="ce87">
            <text:p>AUG.</text:p>
          </table:table-cell>
          <table:table-cell table:style-name="ce87"/>
          <table:table-cell table:style-name="ce26"/>
          <table:table-cell office:value-type="float" office:value="93285.092000000004" table:style-name="ce4">
            <text:p><text:s/>93 285<text:s/></text:p>
          </table:table-cell>
          <table:table-cell office:value-type="float" office:value="75866.072" table:style-name="ce4">
            <text:p><text:s/>75 866<text:s/></text:p>
          </table:table-cell>
          <table:table-cell office:value-type="float" office:value="5041.37" table:style-name="ce4">
            <text:p><text:s/>5 041<text:s/></text:p>
          </table:table-cell>
          <table:table-cell office:value-type="float" office:value="12377.65" table:style-name="ce4">
            <text:p><text:s/>12 378<text:s/></text:p>
          </table:table-cell>
          <table:table-cell table:number-columns-repeated="16375"/>
        </table:table-row>
        <table:table-row table:style-name="ro9">
          <table:table-cell table:number-columns-repeated="2" table:style-name="ce87"/>
          <table:table-cell office:value-type="string" table:style-name="ce87">
            <text:p>SEP.</text:p>
          </table:table-cell>
          <table:table-cell table:style-name="ce87"/>
          <table:table-cell table:style-name="ce26"/>
          <table:table-cell office:value-type="float" office:value="82934.92" table:style-name="ce4">
            <text:p><text:s/>82 935<text:s/></text:p>
          </table:table-cell>
          <table:table-cell office:value-type="float" office:value="64739.192999999999" table:style-name="ce4">
            <text:p><text:s/>64 739<text:s/></text:p>
          </table:table-cell>
          <table:table-cell office:value-type="float" office:value="5890.7219999999998" table:style-name="ce4">
            <text:p><text:s/>5 891<text:s/></text:p>
          </table:table-cell>
          <table:table-cell office:value-type="float" office:value="12305.004999999999" table:style-name="ce4">
            <text:p><text:s/>12 305<text:s/></text:p>
          </table:table-cell>
          <table:table-cell table:number-columns-repeated="16375"/>
        </table:table-row>
        <table:table-row table:style-name="ro9">
          <table:table-cell table:number-columns-repeated="2" table:style-name="ce87"/>
          <table:table-cell office:value-type="string" table:style-name="ce87">
            <text:p>OCT.</text:p>
          </table:table-cell>
          <table:table-cell table:style-name="ce87"/>
          <table:table-cell table:style-name="ce25"/>
          <table:table-cell office:value-type="float" office:value="89469.815000000002" table:style-name="ce4">
            <text:p><text:s/>89 470<text:s/></text:p>
          </table:table-cell>
          <table:table-cell office:value-type="float" office:value="70651.573999999993" table:style-name="ce4">
            <text:p><text:s/>70 652<text:s/></text:p>
          </table:table-cell>
          <table:table-cell office:value-type="float" office:value="6507.2939999999999" table:style-name="ce4">
            <text:p><text:s/>6 507<text:s/></text:p>
          </table:table-cell>
          <table:table-cell office:value-type="float" office:value="12310.947" table:style-name="ce4">
            <text:p><text:s/>12 311<text:s/></text:p>
          </table:table-cell>
          <table:table-cell table:number-columns-repeated="16375"/>
        </table:table-row>
        <table:table-row table:style-name="ro9">
          <table:table-cell table:number-columns-repeated="2" table:style-name="ce87"/>
          <table:table-cell office:value-type="string" table:style-name="ce87">
            <text:p>NOV.</text:p>
          </table:table-cell>
          <table:table-cell table:style-name="ce87"/>
          <table:table-cell table:style-name="ce26"/>
          <table:table-cell office:value-type="float" office:value="88845.445999999996" table:style-name="ce4">
            <text:p><text:s/>88 845<text:s/></text:p>
          </table:table-cell>
          <table:table-cell office:value-type="float" office:value="70611.331999999995" table:style-name="ce4">
            <text:p><text:s/>70 611<text:s/></text:p>
          </table:table-cell>
          <table:table-cell office:value-type="float" office:value="6502.0640000000003" table:style-name="ce4">
            <text:p><text:s/>6 502<text:s/></text:p>
          </table:table-cell>
          <table:table-cell office:value-type="float" office:value="11732.05" table:style-name="ce4">
            <text:p><text:s/>11 732<text:s/></text:p>
          </table:table-cell>
          <table:table-cell table:number-columns-repeated="16375"/>
        </table:table-row>
        <table:table-row table:style-name="ro9">
          <table:table-cell table:number-columns-repeated="2" table:style-name="ce87"/>
          <table:table-cell office:value-type="string" table:style-name="ce87">
            <text:p>DEC.</text:p>
          </table:table-cell>
          <table:table-cell table:style-name="ce87"/>
          <table:table-cell table:style-name="ce26"/>
          <table:table-cell office:value-type="float" office:value="94952.739000000001" table:style-name="ce4">
            <text:p><text:s/>94 953<text:s/></text:p>
          </table:table-cell>
          <table:table-cell office:value-type="float" office:value="75466.065000000002" table:style-name="ce4">
            <text:p><text:s/>75 466<text:s/></text:p>
          </table:table-cell>
          <table:table-cell office:value-type="float" office:value="6899.2280000000001" table:style-name="ce4">
            <text:p><text:s/>6 899<text:s/></text:p>
          </table:table-cell>
          <table:table-cell office:value-type="float" office:value="12587.446" table:style-name="ce4">
            <text:p><text:s/>12 587<text:s/></text:p>
          </table:table-cell>
          <table:table-cell table:number-columns-repeated="16375"/>
        </table:table-row>
        <table:table-row table:style-name="ro9">
          <table:table-cell table:number-columns-repeated="4" table:style-name="ce87"/>
          <table:table-cell table:style-name="ce26"/>
          <table:table-cell table:number-columns-repeated="4" table:style-name="ce4"/>
          <table:table-cell table:number-columns-repeated="16375"/>
        </table:table-row>
        <table:table-row table:style-name="ro9">
          <table:table-cell table:style-name="ce87"/>
          <table:table-cell office:value-type="float" office:value="2026" table:style-name="ce87">
            <text:p>2026</text:p>
          </table:table-cell>
          <table:table-cell office:value-type="string" table:style-name="ce87">
            <text:p>JAN.</text:p>
          </table:table-cell>
          <table:table-cell table:style-name="ce87"/>
          <table:table-cell table:style-name="ce26"/>
          <table:table-cell office:value-type="float" office:value="96702.448999999993" table:style-name="ce4">
            <text:p><text:s/>96 702<text:s/></text:p>
          </table:table-cell>
          <table:table-cell office:value-type="float" office:value="77497.777000000002" table:style-name="ce4">
            <text:p><text:s/>77 498<text:s/></text:p>
          </table:table-cell>
          <table:table-cell office:value-type="float" office:value="6731.4639999999999" table:style-name="ce4">
            <text:p><text:s/>6 731<text:s/></text:p>
          </table:table-cell>
          <table:table-cell office:value-type="float" office:value="12473.208000000001" table:style-name="ce4">
            <text:p><text:s/>12 473<text:s/></text:p>
          </table:table-cell>
          <table:table-cell table:number-columns-repeated="16375"/>
        </table:table-row>
        <table:table-row table:style-name="ro9">
          <table:table-cell table:number-columns-repeated="2" table:style-name="ce87"/>
          <table:table-cell office:value-type="string" table:style-name="ce87">
            <text:p>FEB.</text:p>
          </table:table-cell>
          <table:table-cell table:style-name="ce87"/>
          <table:table-cell table:style-name="ce25"/>
          <table:table-cell office:value-type="float" office:value="100337.633" table:style-name="ce4">
            <text:p><text:s/>100 338<text:s/></text:p>
          </table:table-cell>
          <table:table-cell office:value-type="float" office:value="83452.023000000001" table:style-name="ce4">
            <text:p><text:s/>83 452<text:s/></text:p>
          </table:table-cell>
          <table:table-cell office:value-type="float" office:value="4843.2290000000003" table:style-name="ce4">
            <text:p><text:s/>4 843<text:s/></text:p>
          </table:table-cell>
          <table:table-cell office:value-type="float" office:value="12042.380999999999" table:style-name="ce4">
            <text:p><text:s/>12 042<text:s/></text:p>
          </table:table-cell>
          <table:table-cell table:number-columns-repeated="16375"/>
        </table:table-row>
        <table:table-row table:style-name="ro9">
          <table:table-cell table:number-columns-repeated="2" table:style-name="ce87"/>
          <table:table-cell office:value-type="string" table:style-name="ce87">
            <text:p>MAR.</text:p>
          </table:table-cell>
          <table:table-cell table:style-name="ce87"/>
          <table:table-cell table:style-name="ce26"/>
          <table:table-cell office:value-type="float" office:value="87214.304999999993" table:style-name="ce4">
            <text:p><text:s/>87 214<text:s/></text:p>
          </table:table-cell>
          <table:table-cell office:value-type="float" office:value="69021.044999999998" table:style-name="ce4">
            <text:p><text:s/>69 021<text:s/></text:p>
          </table:table-cell>
          <table:table-cell office:value-type="float" office:value="6297.3649999999998" table:style-name="ce4">
            <text:p><text:s/>6 297<text:s/></text:p>
          </table:table-cell>
          <table:table-cell office:value-type="float" office:value="11895.895" table:style-name="ce4">
            <text:p><text:s/>11 896<text:s/></text:p>
          </table:table-cell>
          <table:table-cell table:number-columns-repeated="16375"/>
        </table:table-row>
        <table:table-row table:style-name="ro9">
          <table:table-cell table:number-columns-repeated="2" table:style-name="ce87"/>
          <table:table-cell office:value-type="string" table:style-name="ce87">
            <text:p>APR.</text:p>
          </table:table-cell>
          <table:table-cell table:style-name="ce87"/>
          <table:table-cell table:style-name="ce26"/>
          <table:table-cell office:value-type="float" office:value="85209.971999999994" table:style-name="ce4">
            <text:p><text:s/>85 210<text:s/></text:p>
          </table:table-cell>
          <table:table-cell office:value-type="float" office:value="66327.074999999997" table:style-name="ce4">
            <text:p><text:s/>66 327<text:s/></text:p>
          </table:table-cell>
          <table:table-cell office:value-type="float" office:value="6789.8559999999998" table:style-name="ce4">
            <text:p><text:s/>6 790<text:s/></text:p>
          </table:table-cell>
          <table:table-cell office:value-type="float" office:value="12093.040999999999" table:style-name="ce4">
            <text:p><text:s/>12 093<text:s/></text:p>
          </table:table-cell>
          <table:table-cell table:number-columns-repeated="16375"/>
        </table:table-row>
        <table:table-row table:style-name="ro9">
          <table:table-cell table:number-columns-repeated="2" table:style-name="ce87"/>
          <table:table-cell office:value-type="string" table:style-name="ce87">
            <text:p>MAY</text:p>
          </table:table-cell>
          <table:table-cell table:style-name="ce87"/>
          <table:table-cell office:value-type="string" table:style-name="ce25">
            <text:p>r</text:p>
          </table:table-cell>
          <table:table-cell office:value-type="float" office:value="94904.625" table:style-name="ce4">
            <text:p><text:s/>94 905<text:s/></text:p>
          </table:table-cell>
          <table:table-cell office:value-type="float" office:value="75155.687000000005" table:style-name="ce4">
            <text:p><text:s/>75 156<text:s/></text:p>
          </table:table-cell>
          <table:table-cell office:value-type="float" office:value="6696.0069999999996" table:style-name="ce4">
            <text:p><text:s/>6 696<text:s/></text:p>
          </table:table-cell>
          <table:table-cell office:value-type="float" office:value="13052.931" table:style-name="ce4">
            <text:p><text:s/>13 053<text:s/></text:p>
          </table:table-cell>
          <table:table-cell table:number-columns-repeated="16375"/>
        </table:table-row>
        <table:table-row table:style-name="ro9">
          <table:table-cell table:number-columns-repeated="2" table:style-name="ce87"/>
          <table:table-cell office:value-type="string" table:style-name="ce87">
            <text:p>JUNE</text:p>
          </table:table-cell>
          <table:table-cell table:style-name="ce87"/>
          <table:table-cell office:value-type="string" table:style-name="ce25">
            <text:p>p</text:p>
          </table:table-cell>
          <table:table-cell office:value-type="float" office:value="89176.388000000006" table:style-name="ce4">
            <text:p><text:s/>89 176<text:s/></text:p>
          </table:table-cell>
          <table:table-cell office:value-type="float" office:value="69838.392000000007" table:style-name="ce4">
            <text:p><text:s/>69 838<text:s/></text:p>
          </table:table-cell>
          <table:table-cell office:value-type="float" office:value="6906.3540000000003" table:style-name="ce4">
            <text:p><text:s/>6 906<text:s/></text:p>
          </table:table-cell>
          <table:table-cell office:value-type="float" office:value="12431.642" table:style-name="ce4">
            <text:p><text:s/>12 432<text:s/></text:p>
          </table:table-cell>
          <table:table-cell table:number-columns-repeated="16375"/>
        </table:table-row>
        <table:table-row table:style-name="ro9">
          <table:table-cell table:number-columns-repeated="2" table:style-name="ce21"/>
          <table:table-cell table:number-columns-repeated="2" table:style-name="ce89"/>
          <table:table-cell table:style-name="ce90"/>
          <table:table-cell table:number-columns-repeated="4" table:style-name="ce4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19">
            <text:p>Jan.-Current Month</text:p>
          </table:table-cell>
          <table:covered-table-cell table:number-columns-repeated="4"/>
          <table:table-cell office:value-type="float" office:value="553545.37199999997" table:style-name="ce57">
            <text:p><text:s/>553 545<text:s/></text:p>
          </table:table-cell>
          <table:table-cell office:value-type="float" office:value="441291.99900000001" table:style-name="ce57">
            <text:p><text:s/>441 292<text:s/></text:p>
          </table:table-cell>
          <table:table-cell office:value-type="float" office:value="38264.275000000001" table:style-name="ce57">
            <text:p><text:s/>38 264<text:s/></text:p>
          </table:table-cell>
          <table:table-cell office:value-type="float" office:value="73989.097999999998" table:style-name="ce57">
            <text:p><text:s/>73 989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9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6.0357827661191399" table:style-name="ce6">
            <text:p>- <text:s/>6.04<text:s/></text:p>
          </table:table-cell>
          <table:table-cell office:value-type="float" office:value="-7.0750401097391302" table:style-name="ce6">
            <text:p>- <text:s/>7.08<text:s/></text:p>
          </table:table-cell>
          <table:table-cell office:value-type="float" office:value="3.1413796311742201" table:style-name="ce6">
            <text:p><text:s text:c="2"/>3.14<text:s/></text:p>
          </table:table-cell>
          <table:table-cell office:value-type="float" office:value="-4.7597662164919097" table:style-name="ce6">
            <text:p>- <text:s/>4.76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9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4.1724635725769197" table:style-name="ce6">
            <text:p><text:s text:c="2"/>4.17<text:s/></text:p>
          </table:table-cell>
          <table:table-cell office:value-type="float" office:value="3.4176288609830898" table:style-name="ce6">
            <text:p><text:s text:c="2"/>3.42<text:s/></text:p>
          </table:table-cell>
          <table:table-cell office:value-type="float" office:value="8.3813833708962502" table:style-name="ce6">
            <text:p><text:s text:c="2"/>8.38<text:s/></text:p>
          </table:table-cell>
          <table:table-cell office:value-type="float" office:value="6.67386907884325" table:style-name="ce6">
            <text:p><text:s text:c="2"/>6.67<text:s/>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5" table:number-rows-spanned="1" table:style-name="ce148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6">
            <text:p><text:s text:c="2"/>100.00<text:s/></text:p>
          </table:table-cell>
          <table:table-cell office:value-type="float" office:value="79.721016798601298" table:style-name="ce6">
            <text:p><text:s text:c="2"/>79.72<text:s/></text:p>
          </table:table-cell>
          <table:table-cell office:value-type="float" office:value="6.9125815037976697" table:style-name="ce6">
            <text:p><text:s text:c="2"/>6.91<text:s/></text:p>
          </table:table-cell>
          <table:table-cell office:value-type="float" office:value="13.366401697601001" table:style-name="ce6">
            <text:p><text:s text:c="2"/>13.37<text:s/></text:p>
          </table:table-cell>
          <table:table-cell table:number-columns-repeated="16375" table:style-name="ce7"/>
        </table:table-row>
        <table:table-row table:style-name="ro11">
          <table:table-cell table:number-columns-repeated="2" table:style-name="ce20"/>
          <table:table-cell table:number-columns-repeated="3" table:style-name="ce16"/>
          <table:table-cell office:value-type="string" table:number-columns-spanned="4" table:number-rows-spanned="1" table:style-name="ce98">
            <text:p>2.<text:s/>Annual Growth Rate(%)</text:p>
          </table:table-cell>
          <table:covered-table-cell table:number-columns-repeated="3"/>
          <table:table-cell table:number-columns-repeated="16375" table:style-name="ce7"/>
        </table:table-row>
        <table:table-row table:style-name="ro9">
          <table:table-cell table:number-columns-repeated="2" table:style-name="ce21"/>
          <table:table-cell table:number-columns-repeated="2" table:style-name="ce9"/>
          <table:table-cell table:style-name="ce83"/>
          <table:table-cell table:number-columns-repeated="4" table:style-name="ce1"/>
          <table:table-cell table:number-columns-repeated="16375" table:style-name="ce7"/>
        </table:table-row>
        <table:table-row table:style-name="ro9">
          <table:table-cell table:style-name="ce87"/>
          <table:table-cell office:value-type="float" office:value="2018" table:style-name="ce87">
            <text:p>2018</text:p>
          </table:table-cell>
          <table:table-cell table:number-columns-repeated="2" table:style-name="ce88"/>
          <table:table-cell table:style-name="ce25"/>
          <table:table-cell office:value-type="float" office:value="4.4383527815939203" table:style-name="ce8">
            <text:p>4.44<text:s/></text:p>
          </table:table-cell>
          <table:table-cell office:value-type="float" office:value="4.2993655784081" table:style-name="ce8">
            <text:p>4.30<text:s/></text:p>
          </table:table-cell>
          <table:table-cell office:value-type="float" office:value="3.09117519837051" table:style-name="ce8">
            <text:p>3.09<text:s/></text:p>
          </table:table-cell>
          <table:table-cell office:value-type="float" office:value="5.8821985748570604" table:style-name="ce8">
            <text:p>5.88<text:s/></text:p>
          </table:table-cell>
          <table:table-cell table:number-columns-repeated="16375"/>
        </table:table-row>
        <table:table-row table:style-name="ro9">
          <table:table-cell table:style-name="ce87"/>
          <table:table-cell office:value-type="float" office:value="2019" table:style-name="ce87">
            <text:p>2019</text:p>
          </table:table-cell>
          <table:table-cell table:number-columns-repeated="2" table:style-name="ce88"/>
          <table:table-cell table:style-name="ce25"/>
          <table:table-cell office:value-type="float" office:value="3.0421236500203301" table:style-name="ce8">
            <text:p>3.04<text:s/></text:p>
          </table:table-cell>
          <table:table-cell office:value-type="float" office:value="2.9597262929769399" table:style-name="ce8">
            <text:p>2.96<text:s/></text:p>
          </table:table-cell>
          <table:table-cell office:value-type="float" office:value="0.69627762106968305" table:style-name="ce8">
            <text:p>0.70<text:s/></text:p>
          </table:table-cell>
          <table:table-cell office:value-type="float" office:value="4.5488635950901797" table:style-name="ce8">
            <text:p>4.55<text:s/></text:p>
          </table:table-cell>
          <table:table-cell table:number-columns-repeated="16375"/>
        </table:table-row>
        <table:table-row table:style-name="ro9">
          <table:table-cell table:style-name="ce87"/>
          <table:table-cell office:value-type="float" office:value="2020" table:style-name="ce87">
            <text:p>2020</text:p>
          </table:table-cell>
          <table:table-cell table:number-columns-repeated="2" table:style-name="ce88"/>
          <table:table-cell table:style-name="ce25"/>
          <table:table-cell office:value-type="float" office:value="-4.7545803324685902" table:style-name="ce8">
            <text:p>-4.75<text:s/></text:p>
          </table:table-cell>
          <table:table-cell office:value-type="float" office:value="-4.6249973932224799" table:style-name="ce8">
            <text:p>-4.62<text:s/></text:p>
          </table:table-cell>
          <table:table-cell office:value-type="float" office:value="-17.7942892242563" table:style-name="ce8">
            <text:p>-17.79<text:s/></text:p>
          </table:table-cell>
          <table:table-cell office:value-type="float" office:value="-0.101223346637656" table:style-name="ce8">
            <text:p>-0.10<text:s/></text:p>
          </table:table-cell>
          <table:table-cell table:number-columns-repeated="16375"/>
        </table:table-row>
        <table:table-row table:style-name="ro9">
          <table:table-cell table:style-name="ce87"/>
          <table:table-cell office:value-type="float" office:value="2021" table:style-name="ce87">
            <text:p>2021</text:p>
          </table:table-cell>
          <table:table-cell table:number-columns-repeated="2" table:style-name="ce87"/>
          <table:table-cell table:style-name="ce25"/>
          <table:table-cell office:value-type="float" office:value="-6.8191335208333204" table:style-name="ce8">
            <text:p>-6.82<text:s/></text:p>
          </table:table-cell>
          <table:table-cell office:value-type="float" office:value="-7.8401822565910102" table:style-name="ce8">
            <text:p>-7.84<text:s/></text:p>
          </table:table-cell>
          <table:table-cell office:value-type="float" office:value="-8.2023773622332303" table:style-name="ce8">
            <text:p>-8.20<text:s/></text:p>
          </table:table-cell>
          <table:table-cell office:value-type="float" office:value="-0.58455974632517005" table:style-name="ce8">
            <text:p>-0.58<text:s/></text:p>
          </table:table-cell>
          <table:table-cell table:number-columns-repeated="16375"/>
        </table:table-row>
        <table:table-row table:style-name="ro9">
          <table:table-cell table:style-name="ce87"/>
          <table:table-cell office:value-type="float" office:value="2022" table:style-name="ce87">
            <text:p>2022</text:p>
          </table:table-cell>
          <table:table-cell table:number-columns-repeated="2" table:style-name="ce87"/>
          <table:table-cell table:style-name="ce26"/>
          <table:table-cell office:value-type="float" office:value="19.083537806402301" table:style-name="ce8">
            <text:p>19.08<text:s/></text:p>
          </table:table-cell>
          <table:table-cell office:value-type="float" office:value="20.501194869764099" table:style-name="ce8">
            <text:p>20.50<text:s/></text:p>
          </table:table-cell>
          <table:table-cell office:value-type="float" office:value="18.4379149685237" table:style-name="ce8">
            <text:p>18.44<text:s/></text:p>
          </table:table-cell>
          <table:table-cell office:value-type="float" office:value="11.871760577316101" table:style-name="ce8">
            <text:p>11.87<text:s/></text:p>
          </table:table-cell>
          <table:table-cell table:number-columns-repeated="16375"/>
        </table:table-row>
        <table:table-row table:style-name="ro9">
          <table:table-cell table:style-name="ce87"/>
          <table:table-cell office:value-type="float" office:value="2023" table:style-name="ce87">
            <text:p>2023</text:p>
          </table:table-cell>
          <table:table-cell table:number-columns-repeated="2" table:style-name="ce87"/>
          <table:table-cell table:style-name="ce26"/>
          <table:table-cell office:value-type="float" office:value="20.393902719612498" table:style-name="ce8">
            <text:p>20.39<text:s/></text:p>
          </table:table-cell>
          <table:table-cell office:value-type="float" office:value="21.1519491503125" table:style-name="ce8">
            <text:p>21.15<text:s/></text:p>
          </table:table-cell>
          <table:table-cell office:value-type="float" office:value="45.683057026937803" table:style-name="ce8">
            <text:p>45.68<text:s/></text:p>
          </table:table-cell>
          <table:table-cell office:value-type="float" office:value="7.6681191113500402" table:style-name="ce8">
            <text:p>7.67<text:s/></text:p>
          </table:table-cell>
          <table:table-cell table:number-columns-repeated="16375"/>
        </table:table-row>
        <table:table-row table:style-name="ro9">
          <table:table-cell table:style-name="ce87"/>
          <table:table-cell office:value-type="float" office:value="2024" table:style-name="ce87">
            <text:p>2024</text:p>
          </table:table-cell>
          <table:table-cell table:number-columns-repeated="2" table:style-name="ce87"/>
          <table:table-cell table:style-name="ce26"/>
          <table:table-cell office:value-type="float" office:value="3.5780609007233801" table:style-name="ce8">
            <text:p>3.58<text:s/></text:p>
          </table:table-cell>
          <table:table-cell office:value-type="float" office:value="2.8907640863629802" table:style-name="ce8">
            <text:p>2.89<text:s/></text:p>
          </table:table-cell>
          <table:table-cell office:value-type="float" office:value="13.2910633620599" table:style-name="ce8">
            <text:p>13.29<text:s/></text:p>
          </table:table-cell>
          <table:table-cell office:value-type="float" office:value="3.5418000891111001" table:style-name="ce8">
            <text:p>3.54<text:s/></text:p>
          </table:table-cell>
          <table:table-cell table:number-columns-repeated="16375"/>
        </table:table-row>
        <table:table-row table:style-name="ro9">
          <table:table-cell table:style-name="ce87"/>
          <table:table-cell office:value-type="float" office:value="2025" table:style-name="ce87">
            <text:p>2025</text:p>
          </table:table-cell>
          <table:table-cell table:number-columns-repeated="2" table:style-name="ce87"/>
          <table:table-cell table:style-name="ce26"/>
          <table:table-cell office:value-type="float" office:value="2.85751503154105" table:style-name="ce8">
            <text:p>2.86<text:s/></text:p>
          </table:table-cell>
          <table:table-cell office:value-type="float" office:value="1.7351059102025099" table:style-name="ce8">
            <text:p>1.74<text:s/></text:p>
          </table:table-cell>
          <table:table-cell office:value-type="float" office:value="8.60249374596685" table:style-name="ce8">
            <text:p>8.60<text:s/></text:p>
          </table:table-cell>
          <table:table-cell office:value-type="float" office:value="7.0854143085010497" table:style-name="ce8">
            <text:p>7.09<text:s/></text:p>
          </table:table-cell>
          <table:table-cell table:number-columns-repeated="16375"/>
        </table:table-row>
        <table:table-row table:style-name="ro9">
          <table:table-cell table:number-columns-repeated="4" table:style-name="ce87"/>
          <table:table-cell table:style-name="ce25"/>
          <table:table-cell table:number-columns-repeated="4" table:style-name="ce8"/>
          <table:table-cell table:number-columns-repeated="16375"/>
        </table:table-row>
        <table:table-row table:style-name="ro9">
          <table:table-cell table:style-name="ce87"/>
          <table:table-cell office:value-type="float" office:value="2025" table:style-name="ce87">
            <text:p>2025</text:p>
          </table:table-cell>
          <table:table-cell office:value-type="string" table:style-name="ce87">
            <text:p>JUNE</text:p>
          </table:table-cell>
          <table:table-cell table:style-name="ce87"/>
          <table:table-cell table:style-name="ce26"/>
          <table:table-cell office:value-type="float" office:value="-1.9902378891938499" table:style-name="ce8">
            <text:p>-1.99<text:s/></text:p>
          </table:table-cell>
          <table:table-cell office:value-type="float" office:value="-3.5692383332949902" table:style-name="ce8">
            <text:p>-3.57<text:s/></text:p>
          </table:table-cell>
          <table:table-cell office:value-type="float" office:value="8.3940654699530803" table:style-name="ce8">
            <text:p>8.39<text:s/></text:p>
          </table:table-cell>
          <table:table-cell office:value-type="float" office:value="2.5723907004553399" table:style-name="ce8">
            <text:p>2.57<text:s/></text:p>
          </table:table-cell>
          <table:table-cell table:number-columns-repeated="16375"/>
        </table:table-row>
        <table:table-row table:style-name="ro9">
          <table:table-cell table:number-columns-repeated="2" table:style-name="ce87"/>
          <table:table-cell office:value-type="string" table:style-name="ce87">
            <text:p>JULY</text:p>
          </table:table-cell>
          <table:table-cell table:style-name="ce87"/>
          <table:table-cell table:style-name="ce26"/>
          <table:table-cell office:value-type="float" office:value="2.0794539922345998" table:style-name="ce8">
            <text:p>2.08<text:s/></text:p>
          </table:table-cell>
          <table:table-cell office:value-type="float" office:value="0.47020175000665099" table:style-name="ce8">
            <text:p>0.47<text:s/></text:p>
          </table:table-cell>
          <table:table-cell office:value-type="float" office:value="12.872513502461601" table:style-name="ce8">
            <text:p>12.87<text:s/></text:p>
          </table:table-cell>
          <table:table-cell office:value-type="float" office:value="7.4229426026118102" table:style-name="ce8">
            <text:p>7.42<text:s/></text:p>
          </table:table-cell>
          <table:table-cell table:number-columns-repeated="16375"/>
        </table:table-row>
        <table:table-row table:style-name="ro9">
          <table:table-cell table:number-columns-repeated="2" table:style-name="ce87"/>
          <table:table-cell office:value-type="string" table:style-name="ce87">
            <text:p>AUG.</text:p>
          </table:table-cell>
          <table:table-cell table:style-name="ce87"/>
          <table:table-cell table:style-name="ce26"/>
          <table:table-cell office:value-type="float" office:value="4.7969323136621096" table:style-name="ce8">
            <text:p>4.80<text:s/></text:p>
          </table:table-cell>
          <table:table-cell office:value-type="float" office:value="4.1349837155583797" table:style-name="ce8">
            <text:p>4.13<text:s/></text:p>
          </table:table-cell>
          <table:table-cell office:value-type="float" office:value="7.28236535891521" table:style-name="ce8">
            <text:p>7.28<text:s/></text:p>
          </table:table-cell>
          <table:table-cell office:value-type="float" office:value="7.9852735259349004" table:style-name="ce8">
            <text:p>7.99<text:s/></text:p>
          </table:table-cell>
          <table:table-cell table:number-columns-repeated="16375"/>
        </table:table-row>
        <table:table-row table:style-name="ro9">
          <table:table-cell table:number-columns-repeated="2" table:style-name="ce87"/>
          <table:table-cell office:value-type="string" table:style-name="ce87">
            <text:p>SEP.</text:p>
          </table:table-cell>
          <table:table-cell table:style-name="ce87"/>
          <table:table-cell table:style-name="ce26"/>
          <table:table-cell office:value-type="float" office:value="-1.575221650002" table:style-name="ce8">
            <text:p>-1.58<text:s/></text:p>
          </table:table-cell>
          <table:table-cell office:value-type="float" office:value="-4.44040027424795" table:style-name="ce8">
            <text:p>-4.44<text:s/></text:p>
          </table:table-cell>
          <table:table-cell office:value-type="float" office:value="8.1078868893318301" table:style-name="ce8">
            <text:p>8.11<text:s/></text:p>
          </table:table-cell>
          <table:table-cell office:value-type="float" office:value="11.1979397528813" table:style-name="ce8">
            <text:p>11.20<text:s/></text:p>
          </table:table-cell>
          <table:table-cell table:number-columns-repeated="16375"/>
        </table:table-row>
        <table:table-row table:style-name="ro9">
          <table:table-cell table:number-columns-repeated="2" table:style-name="ce87"/>
          <table:table-cell office:value-type="string" table:style-name="ce87">
            <text:p>OCT.</text:p>
          </table:table-cell>
          <table:table-cell table:style-name="ce87"/>
          <table:table-cell table:style-name="ce25"/>
          <table:table-cell office:value-type="float" office:value="9.1993242931516903" table:style-name="ce8">
            <text:p>9.20<text:s/></text:p>
          </table:table-cell>
          <table:table-cell office:value-type="float" office:value="8.2194576762057991" table:style-name="ce8">
            <text:p>8.22<text:s/></text:p>
          </table:table-cell>
          <table:table-cell office:value-type="float" office:value="10.0113776413287" table:style-name="ce8">
            <text:p>10.01<text:s/></text:p>
          </table:table-cell>
          <table:table-cell office:value-type="float" office:value="14.712524665721601" table:style-name="ce8">
            <text:p>14.71<text:s/></text:p>
          </table:table-cell>
          <table:table-cell table:number-columns-repeated="16375"/>
        </table:table-row>
        <table:table-row table:style-name="ro9">
          <table:table-cell table:number-columns-repeated="2" table:style-name="ce87"/>
          <table:table-cell office:value-type="string" table:style-name="ce87">
            <text:p>NOV.</text:p>
          </table:table-cell>
          <table:table-cell table:style-name="ce87"/>
          <table:table-cell table:style-name="ce26"/>
          <table:table-cell office:value-type="float" office:value="3.29131360628153" table:style-name="ce8">
            <text:p>3.29<text:s/></text:p>
          </table:table-cell>
          <table:table-cell office:value-type="float" office:value="2.4349968563595601" table:style-name="ce8">
            <text:p>2.43<text:s/></text:p>
          </table:table-cell>
          <table:table-cell office:value-type="float" office:value="4.5503895114898096" table:style-name="ce8">
            <text:p>4.55<text:s/></text:p>
          </table:table-cell>
          <table:table-cell office:value-type="float" office:value="8.0045760898293707" table:style-name="ce8">
            <text:p>8.00<text:s/></text:p>
          </table:table-cell>
          <table:table-cell table:number-columns-repeated="16375"/>
        </table:table-row>
        <table:table-row table:style-name="ro9">
          <table:table-cell table:number-columns-repeated="2" table:style-name="ce87"/>
          <table:table-cell office:value-type="string" table:style-name="ce87">
            <text:p>DEC.</text:p>
          </table:table-cell>
          <table:table-cell table:style-name="ce87"/>
          <table:table-cell table:style-name="ce26"/>
          <table:table-cell office:value-type="float" office:value="-1.0623832599755501" table:style-name="ce8">
            <text:p>-1.06<text:s/></text:p>
          </table:table-cell>
          <table:table-cell office:value-type="float" office:value="-2.5251840293129399" table:style-name="ce8">
            <text:p>-2.53<text:s/></text:p>
          </table:table-cell>
          <table:table-cell office:value-type="float" office:value="4.5478081675522102" table:style-name="ce8">
            <text:p>4.55<text:s/></text:p>
          </table:table-cell>
          <table:table-cell office:value-type="float" office:value="5.3155044331010401" table:style-name="ce8">
            <text:p>5.32<text:s/></text:p>
          </table:table-cell>
          <table:table-cell table:number-columns-repeated="16375"/>
        </table:table-row>
        <table:table-row table:style-name="ro9">
          <table:table-cell table:number-columns-repeated="4" table:style-name="ce87"/>
          <table:table-cell table:style-name="ce26"/>
          <table:table-cell table:number-columns-repeated="4" table:style-name="ce8"/>
          <table:table-cell table:number-columns-repeated="16375"/>
        </table:table-row>
        <table:table-row table:style-name="ro9">
          <table:table-cell table:style-name="ce87"/>
          <table:table-cell office:value-type="float" office:value="2026" table:style-name="ce87">
            <text:p>2026</text:p>
          </table:table-cell>
          <table:table-cell office:value-type="string" table:style-name="ce87">
            <text:p>JAN.</text:p>
          </table:table-cell>
          <table:table-cell table:style-name="ce87"/>
          <table:table-cell table:style-name="ce26"/>
          <table:table-cell office:value-type="float" office:value="-8.4362201989695809" table:style-name="ce8">
            <text:p>-8.44<text:s/></text:p>
          </table:table-cell>
          <table:table-cell office:value-type="float" office:value="-11.359930478571499" table:style-name="ce8">
            <text:p>-11.36<text:s/></text:p>
          </table:table-cell>
          <table:table-cell office:value-type="float" office:value="17.565843948780302" table:style-name="ce8">
            <text:p>17.57<text:s/></text:p>
          </table:table-cell>
          <table:table-cell office:value-type="float" office:value="0.132611482874783" table:style-name="ce8">
            <text:p>0.13<text:s/></text:p>
          </table:table-cell>
          <table:table-cell table:number-columns-repeated="16375"/>
        </table:table-row>
        <table:table-row table:style-name="ro9">
          <table:table-cell table:number-columns-repeated="2" table:style-name="ce87"/>
          <table:table-cell office:value-type="string" table:style-name="ce87">
            <text:p>FEB.</text:p>
          </table:table-cell>
          <table:table-cell table:style-name="ce87"/>
          <table:table-cell table:style-name="ce25"/>
          <table:table-cell office:value-type="float" office:value="21.114686738236099" table:style-name="ce8">
            <text:p>21.11<text:s/></text:p>
          </table:table-cell>
          <table:table-cell office:value-type="float" office:value="23.810313726245901" table:style-name="ce8">
            <text:p>23.81<text:s/></text:p>
          </table:table-cell>
          <table:table-cell office:value-type="float" office:value="-3.2643106325132298" table:style-name="ce8">
            <text:p>-3.26<text:s/></text:p>
          </table:table-cell>
          <table:table-cell office:value-type="float" office:value="15.399854264618901" table:style-name="ce8">
            <text:p>15.40<text:s/></text:p>
          </table:table-cell>
          <table:table-cell table:number-columns-repeated="16375"/>
        </table:table-row>
        <table:table-row table:style-name="ro9">
          <table:table-cell table:number-columns-repeated="2" table:style-name="ce87"/>
          <table:table-cell office:value-type="string" table:style-name="ce87">
            <text:p>MAR.</text:p>
          </table:table-cell>
          <table:table-cell table:style-name="ce87"/>
          <table:table-cell table:style-name="ce26"/>
          <table:table-cell office:value-type="float" office:value="1.7781958920351999" table:style-name="ce8">
            <text:p>1.78<text:s/></text:p>
          </table:table-cell>
          <table:table-cell office:value-type="float" office:value="0.90938417479135403" table:style-name="ce8">
            <text:p>0.91<text:s/></text:p>
          </table:table-cell>
          <table:table-cell office:value-type="float" office:value="7.0277844816158099" table:style-name="ce8">
            <text:p>7.03<text:s/></text:p>
          </table:table-cell>
          <table:table-cell office:value-type="float" office:value="4.2798508090701102" table:style-name="ce8">
            <text:p>4.28<text:s/></text:p>
          </table:table-cell>
          <table:table-cell table:number-columns-repeated="16375"/>
        </table:table-row>
        <table:table-row table:style-name="ro9">
          <table:table-cell table:number-columns-repeated="2" table:style-name="ce87"/>
          <table:table-cell office:value-type="string" table:style-name="ce87">
            <text:p>APR.</text:p>
          </table:table-cell>
          <table:table-cell table:style-name="ce87"/>
          <table:table-cell table:style-name="ce26"/>
          <table:table-cell office:value-type="float" office:value="4.4976484526261196" table:style-name="ce8">
            <text:p>4.50<text:s/></text:p>
          </table:table-cell>
          <table:table-cell office:value-type="float" office:value="3.9663101696482701" table:style-name="ce8">
            <text:p>3.97<text:s/></text:p>
          </table:table-cell>
          <table:table-cell office:value-type="float" office:value="8.5495884700306402" table:style-name="ce8">
            <text:p>8.55<text:s/></text:p>
          </table:table-cell>
          <table:table-cell office:value-type="float" office:value="5.2419412037816597" table:style-name="ce8">
            <text:p>5.24<text:s/></text:p>
          </table:table-cell>
          <table:table-cell table:number-columns-repeated="16375"/>
        </table:table-row>
        <table:table-row table:style-name="ro9">
          <table:table-cell table:number-columns-repeated="2" table:style-name="ce87"/>
          <table:table-cell office:value-type="string" table:style-name="ce87">
            <text:p>MAY</text:p>
          </table:table-cell>
          <table:table-cell table:style-name="ce87"/>
          <table:table-cell office:value-type="string" table:style-name="ce25">
            <text:p>r</text:p>
          </table:table-cell>
          <table:table-cell office:value-type="float" office:value="4.9632930616141202" table:style-name="ce8">
            <text:p>4.96<text:s/></text:p>
          </table:table-cell>
          <table:table-cell office:value-type="float" office:value="4.1799069562930704" table:style-name="ce8">
            <text:p>4.18<text:s/></text:p>
          </table:table-cell>
          <table:table-cell office:value-type="float" office:value="7.1502215411725398" table:style-name="ce8">
            <text:p>7.15<text:s/></text:p>
          </table:table-cell>
          <table:table-cell office:value-type="float" office:value="8.52572924761831" table:style-name="ce8">
            <text:p>8.53<text:s/></text:p>
          </table:table-cell>
          <table:table-cell table:number-columns-repeated="16375"/>
        </table:table-row>
        <table:table-row table:style-name="ro9">
          <table:table-cell table:number-columns-repeated="2" table:style-name="ce87"/>
          <table:table-cell office:value-type="string" table:style-name="ce87">
            <text:p>JUNE</text:p>
          </table:table-cell>
          <table:table-cell table:style-name="ce87"/>
          <table:table-cell office:value-type="string" table:style-name="ce25">
            <text:p>p</text:p>
          </table:table-cell>
          <table:table-cell office:value-type="float" office:value="4.5852190729227198" table:style-name="ce8">
            <text:p>4.59<text:s/></text:p>
          </table:table-cell>
          <table:table-cell office:value-type="float" office:value="3.4033239722347899" table:style-name="ce8">
            <text:p>3.40<text:s/></text:p>
          </table:table-cell>
          <table:table-cell office:value-type="float" office:value="11.667634909853099" table:style-name="ce8">
            <text:p>11.67<text:s/></text:p>
          </table:table-cell>
          <table:table-cell office:value-type="float" office:value="7.7061218987354803" table:style-name="ce8">
            <text:p>7.71<text:s/></text:p>
          </table:table-cell>
          <table:table-cell table:number-columns-repeated="16375"/>
        </table:table-row>
        <table:table-row table:style-name="ro9">
          <table:table-cell table:number-columns-repeated="2" table:style-name="ce21"/>
          <table:table-cell table:number-columns-repeated="2" table:style-name="ce89"/>
          <table:table-cell table:style-name="ce90"/>
          <table:table-cell table:number-columns-repeated="4" table:style-name="ce8"/>
          <table:table-cell table:number-columns-repeated="16375"/>
        </table:table-row>
        <table:table-row table:style-name="ro9">
          <table:table-cell table:number-columns-spanned="9" table:number-rows-spanned="1" table:style-name="ce138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21"/>
          <table:table-cell table:number-columns-repeated="3" table:style-name="ce9"/>
          <table:table-cell table:number-columns-repeated="16379" table:style-name="ce1"/>
        </table:table-row>
        <table:table-row table:style-name="ro13">
          <table:table-cell table:number-columns-spanned="9" table:number-rows-spanned="1" table:style-name="ce96"/>
          <table:covered-table-cell table:number-columns-repeated="8"/>
          <table:table-cell table:number-columns-repeated="16375"/>
        </table:table-row>
        <table:table-row table:number-rows-repeated="1048509" table:style-name="ro2">
          <table:table-cell table:number-columns-repeated="16384"/>
        </table:table-row>
      </table:table>
      <table:table table:name="5" table:style-name="ta2">
        <table:table-column table:style-name="co4" table:default-cell-style-name="ce21"/>
        <table:table-column table:style-name="co5" table:default-cell-style-name="ce21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6" table:number-columns-repeated="3" table:default-cell-style-name="ce1"/>
        <table:table-column table:style-name="co2" table:number-columns-repeated="16376" table:default-cell-style-name="ce1"/>
        <table:table-row table:style-name="ro3">
          <table:table-cell office:value-type="string" table:number-columns-spanned="8" table:number-rows-spanned="1" table:style-name="ce136">
            <text:p>Table 5<text:span text:style-name="T3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00"/>
          <table:covered-table-cell table:number-columns-repeated="7"/>
          <table:table-cell table:number-columns-repeated="16376" table:style-name="ce2"/>
        </table:table-row>
        <table:table-row table:style-name="ro5">
          <table:table-cell table:number-columns-repeated="2" table:style-name="ce17"/>
          <table:table-cell table:number-columns-repeated="2" table:style-name="ce10"/>
          <table:table-cell table:style-name="ce11"/>
          <table:table-cell table:number-columns-repeated="2" table:style-name="ce66"/>
          <table:table-cell table:style-name="ce69"/>
          <table:table-cell table:number-columns-repeated="16376"/>
        </table:table-row>
        <table:table-row table:style-name="ro14">
          <table:table-cell table:number-columns-repeated="2" table:style-name="ce72"/>
          <table:table-cell table:number-columns-repeated="2" table:style-name="ce73"/>
          <table:table-cell table:style-name="ce13"/>
          <table:table-cell table:style-name="ce63"/>
          <table:table-cell table:style-name="ce74"/>
          <table:table-cell table:style-name="ce62"/>
          <table:table-cell table:number-columns-repeated="16376"/>
        </table:table-row>
        <table:table-row table:style-name="ro6">
          <table:table-cell table:number-columns-repeated="2" table:style-name="ce72"/>
          <table:table-cell table:number-columns-repeated="2" table:style-name="ce73"/>
          <table:table-cell table:style-name="ce13"/>
          <table:table-cell office:value-type="string" table:number-columns-spanned="1" table:number-rows-spanned="2" table:style-name="ce103">
            <text:p>Wholesale Trade</text:p>
          </table:table-cell>
          <table:table-cell office:value-type="string" table:number-columns-spanned="1" table:number-rows-spanned="2" table:style-name="ce107">
            <text:p>Retail Trade</text:p>
          </table:table-cell>
          <table:table-cell office:value-type="string" table:number-columns-spanned="1" table:number-rows-spanned="2" table:style-name="ce108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132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72"/>
          <table:table-cell table:number-columns-repeated="2" table:style-name="ce73"/>
          <table:table-cell table:style-name="ce13"/>
          <table:table-cell office:value-type="string" table:style-name="ce37">
            <text:p>( 45-46 )</text:p>
          </table:table-cell>
          <table:table-cell office:value-type="string" table:style-name="ce77">
            <text:p>( 47-48 )</text:p>
          </table:table-cell>
          <table:table-cell office:value-type="string" table:style-name="ce36">
            <text:p>( 56 )</text:p>
          </table:table-cell>
          <table:table-cell table:number-columns-repeated="16376"/>
        </table:table-row>
        <table:table-row table:style-name="ro14">
          <table:table-cell table:number-columns-repeated="2" table:style-name="ce19"/>
          <table:table-cell table:number-columns-repeated="2" table:style-name="ce14"/>
          <table:table-cell table:style-name="ce15"/>
          <table:table-cell table:style-name="ce41"/>
          <table:table-cell table:style-name="ce42"/>
          <table:table-cell table:style-name="ce40"/>
          <table:table-cell table:number-columns-repeated="16376"/>
        </table:table-row>
        <table:table-row table:style-name="ro8">
          <table:table-cell table:number-columns-repeated="2" table:style-name="ce20"/>
          <table:table-cell table:number-columns-repeated="3" table:style-name="ce16"/>
          <table:table-cell table:number-columns-spanned="3" table:number-rows-spanned="1" table:style-name="ce99"/>
          <table:covered-table-cell table:number-columns-repeated="2"/>
          <table:table-cell table:number-columns-repeated="16376" table:style-name="ce3"/>
        </table:table-row>
        <table:table-row table:style-name="ro9">
          <table:table-cell table:number-columns-repeated="2" table:style-name="ce21"/>
          <table:table-cell table:number-columns-repeated="2" table:style-name="ce9"/>
          <table:table-cell table:style-name="ce83"/>
          <table:table-cell table:number-columns-repeated="16379" table:style-name="ce1"/>
        </table:table-row>
        <table:table-row table:style-name="ro14">
          <table:table-cell table:style-name="ce61"/>
          <table:table-cell office:value-type="float" office:value="2018" table:style-name="ce87">
            <text:p>2018</text:p>
          </table:table-cell>
          <table:table-cell table:number-columns-repeated="2" table:style-name="ce88"/>
          <table:table-cell table:style-name="ce25"/>
          <table:table-cell office:value-type="float" office:value="87.57" table:style-name="ce94">
            <text:p><text:s text:c="2"/>87.57<text:s/></text:p>
          </table:table-cell>
          <table:table-cell office:value-type="float" office:value="94.33" table:style-name="ce94">
            <text:p><text:s text:c="2"/>94.33<text:s/></text:p>
          </table:table-cell>
          <table:table-cell office:value-type="float" office:value="113.15" table:style-name="ce94">
            <text:p><text:s text:c="2"/>113.15<text:s/></text:p>
          </table:table-cell>
          <table:table-cell table:number-columns-repeated="16376"/>
        </table:table-row>
        <table:table-row table:style-name="ro14">
          <table:table-cell table:style-name="ce61"/>
          <table:table-cell office:value-type="float" office:value="2019" table:style-name="ce87">
            <text:p>2019</text:p>
          </table:table-cell>
          <table:table-cell table:number-columns-repeated="2" table:style-name="ce88"/>
          <table:table-cell table:style-name="ce25"/>
          <table:table-cell office:value-type="float" office:value="86.41" table:style-name="ce94">
            <text:p><text:s text:c="2"/>86.41<text:s/></text:p>
          </table:table-cell>
          <table:table-cell office:value-type="float" office:value="97.17" table:style-name="ce94">
            <text:p><text:s text:c="2"/>97.17<text:s/></text:p>
          </table:table-cell>
          <table:table-cell office:value-type="float" office:value="114.82" table:style-name="ce94">
            <text:p><text:s text:c="2"/>114.82<text:s/></text:p>
          </table:table-cell>
          <table:table-cell table:number-columns-repeated="16376"/>
        </table:table-row>
        <table:table-row table:style-name="ro14">
          <table:table-cell table:style-name="ce61"/>
          <table:table-cell office:value-type="float" office:value="2020" table:style-name="ce87">
            <text:p>2020</text:p>
          </table:table-cell>
          <table:table-cell table:number-columns-repeated="2" table:style-name="ce88"/>
          <table:table-cell table:style-name="ce25"/>
          <table:table-cell office:value-type="float" office:value="91.8" table:style-name="ce94">
            <text:p><text:s text:c="2"/>91.80<text:s/></text:p>
          </table:table-cell>
          <table:table-cell office:value-type="float" office:value="98.56" table:style-name="ce94">
            <text:p><text:s text:c="2"/>98.56<text:s/></text:p>
          </table:table-cell>
          <table:table-cell office:value-type="float" office:value="108.32" table:style-name="ce94">
            <text:p><text:s text:c="2"/>108.32<text:s/></text:p>
          </table:table-cell>
          <table:table-cell table:number-columns-repeated="16376"/>
        </table:table-row>
        <table:table-row table:style-name="ro14">
          <table:table-cell table:style-name="ce61"/>
          <table:table-cell office:value-type="float" office:value="2021" table:style-name="ce87">
            <text:p>2021</text:p>
          </table:table-cell>
          <table:table-cell table:number-columns-repeated="2" table:style-name="ce87"/>
          <table:table-cell table:style-name="ce25"/>
          <table:table-cell office:value-type="float" office:value="100" table:style-name="ce94">
            <text:p><text:s text:c="2"/>100.00<text:s/></text:p>
          </table:table-cell>
          <table:table-cell office:value-type="float" office:value="100" table:style-name="ce94">
            <text:p><text:s text:c="2"/>100.00<text:s/></text:p>
          </table:table-cell>
          <table:table-cell office:value-type="float" office:value="100" table:style-name="ce94">
            <text:p><text:s text:c="2"/>100.00<text:s/></text:p>
          </table:table-cell>
          <table:table-cell table:number-columns-repeated="16376"/>
        </table:table-row>
        <table:table-row table:style-name="ro14">
          <table:table-cell table:style-name="ce61"/>
          <table:table-cell office:value-type="float" office:value="2022" table:style-name="ce87">
            <text:p>2022</text:p>
          </table:table-cell>
          <table:table-cell table:number-columns-repeated="2" table:style-name="ce87"/>
          <table:table-cell table:style-name="ce26"/>
          <table:table-cell office:value-type="float" office:value="97.68" table:style-name="ce94">
            <text:p><text:s text:c="2"/>97.68<text:s/></text:p>
          </table:table-cell>
          <table:table-cell office:value-type="float" office:value="104.56" table:style-name="ce94">
            <text:p><text:s text:c="2"/>104.56<text:s/></text:p>
          </table:table-cell>
          <table:table-cell office:value-type="float" office:value="112.62" table:style-name="ce94">
            <text:p><text:s text:c="2"/>112.62<text:s/></text:p>
          </table:table-cell>
          <table:table-cell table:number-columns-repeated="16376"/>
        </table:table-row>
        <table:table-row table:style-name="ro14">
          <table:table-cell table:style-name="ce61"/>
          <table:table-cell office:value-type="float" office:value="2023" table:style-name="ce87">
            <text:p>2023</text:p>
          </table:table-cell>
          <table:table-cell table:number-columns-repeated="2" table:style-name="ce87"/>
          <table:table-cell table:style-name="ce26"/>
          <table:table-cell office:value-type="float" office:value="91.81" table:style-name="ce94">
            <text:p><text:s text:c="2"/>91.81<text:s/></text:p>
          </table:table-cell>
          <table:table-cell office:value-type="float" office:value="108.72" table:style-name="ce94">
            <text:p><text:s text:c="2"/>108.72<text:s/></text:p>
          </table:table-cell>
          <table:table-cell office:value-type="float" office:value="130.08000000000001" table:style-name="ce94">
            <text:p><text:s text:c="2"/>130.08<text:s/></text:p>
          </table:table-cell>
          <table:table-cell table:number-columns-repeated="16376"/>
        </table:table-row>
        <table:table-row table:style-name="ro14">
          <table:table-cell table:style-name="ce61"/>
          <table:table-cell office:value-type="float" office:value="2024" table:style-name="ce87">
            <text:p>2024</text:p>
          </table:table-cell>
          <table:table-cell table:number-columns-repeated="2" table:style-name="ce87"/>
          <table:table-cell table:style-name="ce26"/>
          <table:table-cell office:value-type="float" office:value="98.45" table:style-name="ce94">
            <text:p><text:s text:c="2"/>98.45<text:s/></text:p>
          </table:table-cell>
          <table:table-cell office:value-type="float" office:value="109.52" table:style-name="ce94">
            <text:p><text:s text:c="2"/>109.52<text:s/></text:p>
          </table:table-cell>
          <table:table-cell office:value-type="float" office:value="130.62" table:style-name="ce94">
            <text:p><text:s text:c="2"/>130.62<text:s/></text:p>
          </table:table-cell>
          <table:table-cell table:number-columns-repeated="16376"/>
        </table:table-row>
        <table:table-row table:style-name="ro14">
          <table:table-cell table:style-name="ce61"/>
          <table:table-cell office:value-type="float" office:value="2025" table:style-name="ce87">
            <text:p>2025</text:p>
          </table:table-cell>
          <table:table-cell table:number-columns-repeated="2" table:style-name="ce87"/>
          <table:table-cell table:style-name="ce26"/>
          <table:table-cell office:value-type="float" office:value="108.91" table:style-name="ce94">
            <text:p><text:s text:c="2"/>108.91<text:s/></text:p>
          </table:table-cell>
          <table:table-cell office:value-type="float" office:value="108.08" table:style-name="ce94">
            <text:p><text:s text:c="2"/>108.08<text:s/></text:p>
          </table:table-cell>
          <table:table-cell office:value-type="float" office:value="129.96" table:style-name="ce94">
            <text:p><text:s text:c="2"/>129.96<text:s/></text:p>
          </table:table-cell>
          <table:table-cell table:number-columns-repeated="16376"/>
        </table:table-row>
        <table:table-row table:style-name="ro14">
          <table:table-cell table:style-name="ce61"/>
          <table:table-cell table:number-columns-repeated="3" table:style-name="ce87"/>
          <table:table-cell table:style-name="ce25"/>
          <table:table-cell table:number-columns-repeated="3" table:style-name="ce94"/>
          <table:table-cell table:number-columns-repeated="16376"/>
        </table:table-row>
        <table:table-row table:style-name="ro14">
          <table:table-cell table:style-name="ce61"/>
          <table:table-cell office:value-type="float" office:value="2025" table:style-name="ce87">
            <text:p>2025</text:p>
          </table:table-cell>
          <table:table-cell office:value-type="string" table:style-name="ce87">
            <text:p>JUNE</text:p>
          </table:table-cell>
          <table:table-cell table:style-name="ce87"/>
          <table:table-cell table:style-name="ce26"/>
          <table:table-cell office:value-type="float" office:value="104.9" table:style-name="ce94">
            <text:p><text:s text:c="2"/>104.90<text:s/></text:p>
          </table:table-cell>
          <table:table-cell office:value-type="float" office:value="104.99" table:style-name="ce94">
            <text:p><text:s text:c="2"/>104.99<text:s/></text:p>
          </table:table-cell>
          <table:table-cell office:value-type="float" office:value="124.62" table:style-name="ce94">
            <text:p><text:s text:c="2"/>124.62<text:s/></text:p>
          </table:table-cell>
          <table:table-cell table:number-columns-repeated="16376"/>
        </table:table-row>
        <table:table-row table:style-name="ro14">
          <table:table-cell table:style-name="ce61"/>
          <table:table-cell table:style-name="ce87"/>
          <table:table-cell office:value-type="string" table:style-name="ce87">
            <text:p>JULY</text:p>
          </table:table-cell>
          <table:table-cell table:style-name="ce87"/>
          <table:table-cell table:style-name="ce26"/>
          <table:table-cell office:value-type="float" office:value="109.05" table:style-name="ce94">
            <text:p><text:s text:c="2"/>109.05<text:s/></text:p>
          </table:table-cell>
          <table:table-cell office:value-type="float" office:value="104.57" table:style-name="ce94">
            <text:p><text:s text:c="2"/>104.57<text:s/></text:p>
          </table:table-cell>
          <table:table-cell office:value-type="float" office:value="126.15" table:style-name="ce94">
            <text:p><text:s text:c="2"/>126.15<text:s/></text:p>
          </table:table-cell>
          <table:table-cell table:number-columns-repeated="16376"/>
        </table:table-row>
        <table:table-row table:style-name="ro14">
          <table:table-cell table:style-name="ce61"/>
          <table:table-cell table:style-name="ce87"/>
          <table:table-cell office:value-type="string" table:style-name="ce87">
            <text:p>AUG.</text:p>
          </table:table-cell>
          <table:table-cell table:style-name="ce87"/>
          <table:table-cell table:style-name="ce26"/>
          <table:table-cell office:value-type="float" office:value="106.35" table:style-name="ce94">
            <text:p><text:s text:c="2"/>106.35<text:s/></text:p>
          </table:table-cell>
          <table:table-cell office:value-type="float" office:value="104.31" table:style-name="ce94">
            <text:p><text:s text:c="2"/>104.31<text:s/></text:p>
          </table:table-cell>
          <table:table-cell office:value-type="float" office:value="135.80000000000001" table:style-name="ce94">
            <text:p><text:s text:c="2"/>135.80<text:s/></text:p>
          </table:table-cell>
          <table:table-cell table:number-columns-repeated="16376"/>
        </table:table-row>
        <table:table-row table:style-name="ro14">
          <table:table-cell table:style-name="ce61"/>
          <table:table-cell table:style-name="ce87"/>
          <table:table-cell office:value-type="string" table:style-name="ce87">
            <text:p>SEP.</text:p>
          </table:table-cell>
          <table:table-cell table:style-name="ce87"/>
          <table:table-cell table:style-name="ce26"/>
          <table:table-cell office:value-type="float" office:value="120.7" table:style-name="ce94">
            <text:p><text:s text:c="2"/>120.70<text:s/></text:p>
          </table:table-cell>
          <table:table-cell office:value-type="float" office:value="105.86" table:style-name="ce94">
            <text:p><text:s text:c="2"/>105.86<text:s/></text:p>
          </table:table-cell>
          <table:table-cell office:value-type="float" office:value="120.35" table:style-name="ce94">
            <text:p><text:s text:c="2"/>120.35<text:s/></text:p>
          </table:table-cell>
          <table:table-cell table:number-columns-repeated="16376"/>
        </table:table-row>
        <table:table-row table:style-name="ro14">
          <table:table-cell table:style-name="ce61"/>
          <table:table-cell table:style-name="ce87"/>
          <table:table-cell office:value-type="string" table:style-name="ce87">
            <text:p>OCT.</text:p>
          </table:table-cell>
          <table:table-cell table:style-name="ce87"/>
          <table:table-cell table:style-name="ce25"/>
          <table:table-cell office:value-type="float" office:value="116.75" table:style-name="ce94">
            <text:p><text:s text:c="2"/>116.75<text:s/></text:p>
          </table:table-cell>
          <table:table-cell office:value-type="float" office:value="111.25" table:style-name="ce94">
            <text:p><text:s text:c="2"/>111.25<text:s/></text:p>
          </table:table-cell>
          <table:table-cell office:value-type="float" office:value="129.54" table:style-name="ce94">
            <text:p><text:s text:c="2"/>129.54<text:s/></text:p>
          </table:table-cell>
          <table:table-cell table:number-columns-repeated="16376"/>
        </table:table-row>
        <table:table-row table:style-name="ro14">
          <table:table-cell table:style-name="ce61"/>
          <table:table-cell table:style-name="ce87"/>
          <table:table-cell office:value-type="string" table:style-name="ce87">
            <text:p>NOV.</text:p>
          </table:table-cell>
          <table:table-cell table:style-name="ce87"/>
          <table:table-cell table:style-name="ce26"/>
          <table:table-cell office:value-type="float" office:value="115.37" table:style-name="ce94">
            <text:p><text:s text:c="2"/>115.37<text:s/></text:p>
          </table:table-cell>
          <table:table-cell office:value-type="float" office:value="119" table:style-name="ce94">
            <text:p><text:s text:c="2"/>119.00<text:s/></text:p>
          </table:table-cell>
          <table:table-cell office:value-type="float" office:value="128.44" table:style-name="ce94">
            <text:p><text:s text:c="2"/>128.44<text:s/></text:p>
          </table:table-cell>
          <table:table-cell table:number-columns-repeated="16376"/>
        </table:table-row>
        <table:table-row table:style-name="ro14">
          <table:table-cell table:style-name="ce61"/>
          <table:table-cell table:style-name="ce87"/>
          <table:table-cell office:value-type="string" table:style-name="ce87">
            <text:p>DEC.</text:p>
          </table:table-cell>
          <table:table-cell table:style-name="ce87"/>
          <table:table-cell table:style-name="ce26"/>
          <table:table-cell office:value-type="float" office:value="113.71" table:style-name="ce94">
            <text:p><text:s text:c="2"/>113.71<text:s/></text:p>
          </table:table-cell>
          <table:table-cell office:value-type="float" office:value="116.77" table:style-name="ce94">
            <text:p><text:s text:c="2"/>116.77<text:s/></text:p>
          </table:table-cell>
          <table:table-cell office:value-type="float" office:value="137.19999999999999" table:style-name="ce94">
            <text:p><text:s text:c="2"/>137.20<text:s/></text:p>
          </table:table-cell>
          <table:table-cell table:number-columns-repeated="16376"/>
        </table:table-row>
        <table:table-row table:style-name="ro14">
          <table:table-cell table:style-name="ce61"/>
          <table:table-cell table:number-columns-repeated="3" table:style-name="ce87"/>
          <table:table-cell table:style-name="ce26"/>
          <table:table-cell table:number-columns-repeated="3" table:style-name="ce94"/>
          <table:table-cell table:number-columns-repeated="16376"/>
        </table:table-row>
        <table:table-row table:style-name="ro14">
          <table:table-cell table:style-name="ce61"/>
          <table:table-cell office:value-type="float" office:value="2026" table:style-name="ce87">
            <text:p>2026</text:p>
          </table:table-cell>
          <table:table-cell office:value-type="string" table:style-name="ce87">
            <text:p>JAN.</text:p>
          </table:table-cell>
          <table:table-cell table:style-name="ce87"/>
          <table:table-cell table:style-name="ce26"/>
          <table:table-cell office:value-type="float" office:value="128.15" table:style-name="ce94">
            <text:p><text:s text:c="2"/>128.15<text:s/></text:p>
          </table:table-cell>
          <table:table-cell office:value-type="float" office:value="115.13" table:style-name="ce94">
            <text:p><text:s text:c="2"/>115.13<text:s/></text:p>
          </table:table-cell>
          <table:table-cell office:value-type="float" office:value="139.27000000000001" table:style-name="ce94">
            <text:p><text:s text:c="2"/>139.27<text:s/></text:p>
          </table:table-cell>
          <table:table-cell table:number-columns-repeated="16376"/>
        </table:table-row>
        <table:table-row table:style-name="ro14">
          <table:table-cell table:style-name="ce61"/>
          <table:table-cell table:style-name="ce87"/>
          <table:table-cell office:value-type="string" table:style-name="ce87">
            <text:p>FEB.</text:p>
          </table:table-cell>
          <table:table-cell table:style-name="ce87"/>
          <table:table-cell table:style-name="ce25"/>
          <table:table-cell office:value-type="float" office:value="96.72" table:style-name="ce94">
            <text:p><text:s text:c="2"/>96.72<text:s/></text:p>
          </table:table-cell>
          <table:table-cell office:value-type="float" office:value="102.8" table:style-name="ce94">
            <text:p><text:s text:c="2"/>102.80<text:s/></text:p>
          </table:table-cell>
          <table:table-cell office:value-type="float" office:value="144.25" table:style-name="ce94">
            <text:p><text:s text:c="2"/>144.25<text:s/></text:p>
          </table:table-cell>
          <table:table-cell table:number-columns-repeated="16376"/>
        </table:table-row>
        <table:table-row table:style-name="ro14">
          <table:table-cell table:style-name="ce61"/>
          <table:table-cell table:style-name="ce87"/>
          <table:table-cell office:value-type="string" table:style-name="ce87">
            <text:p>MAR.</text:p>
          </table:table-cell>
          <table:table-cell table:style-name="ce87"/>
          <table:table-cell table:style-name="ce26"/>
          <table:table-cell office:value-type="float" office:value="135.41999999999999" table:style-name="ce94">
            <text:p><text:s text:c="2"/>135.42<text:s/></text:p>
          </table:table-cell>
          <table:table-cell office:value-type="float" office:value="108.77" table:style-name="ce94">
            <text:p><text:s text:c="2"/>108.77<text:s/></text:p>
          </table:table-cell>
          <table:table-cell office:value-type="float" office:value="124.85" table:style-name="ce94">
            <text:p><text:s text:c="2"/>124.85<text:s/></text:p>
          </table:table-cell>
          <table:table-cell table:number-columns-repeated="16376"/>
        </table:table-row>
        <table:table-row table:style-name="ro14">
          <table:table-cell table:style-name="ce61"/>
          <table:table-cell table:style-name="ce87"/>
          <table:table-cell office:value-type="string" table:style-name="ce87">
            <text:p>APR.</text:p>
          </table:table-cell>
          <table:table-cell table:style-name="ce87"/>
          <table:table-cell table:style-name="ce26"/>
          <table:table-cell office:value-type="float" office:value="126.78" table:style-name="ce94">
            <text:p><text:s text:c="2"/>126.78<text:s/></text:p>
          </table:table-cell>
          <table:table-cell office:value-type="float" office:value="107.21" table:style-name="ce94">
            <text:p><text:s text:c="2"/>107.21<text:s/></text:p>
          </table:table-cell>
          <table:table-cell office:value-type="float" office:value="121.54" table:style-name="ce94">
            <text:p><text:s text:c="2"/>121.54<text:s/></text:p>
          </table:table-cell>
          <table:table-cell table:number-columns-repeated="16376"/>
        </table:table-row>
        <table:table-row table:style-name="ro14">
          <table:table-cell table:style-name="ce61"/>
          <table:table-cell table:style-name="ce87"/>
          <table:table-cell office:value-type="string" table:style-name="ce87">
            <text:p>MAY</text:p>
          </table:table-cell>
          <table:table-cell table:style-name="ce87"/>
          <table:table-cell office:value-type="string" table:style-name="ce25">
            <text:p>r</text:p>
          </table:table-cell>
          <table:table-cell office:value-type="float" office:value="128.91999999999999" table:style-name="ce94">
            <text:p><text:s text:c="2"/>128.92<text:s/></text:p>
          </table:table-cell>
          <table:table-cell office:value-type="float" office:value="110.17" table:style-name="ce94">
            <text:p><text:s text:c="2"/>110.17<text:s/></text:p>
          </table:table-cell>
          <table:table-cell office:value-type="float" office:value="134.84" table:style-name="ce94">
            <text:p><text:s text:c="2"/>134.84<text:s/></text:p>
          </table:table-cell>
          <table:table-cell table:number-columns-repeated="16376"/>
        </table:table-row>
        <table:table-row table:style-name="ro14">
          <table:table-cell table:style-name="ce61"/>
          <table:table-cell table:style-name="ce87"/>
          <table:table-cell office:value-type="string" table:style-name="ce87">
            <text:p>JUNE</text:p>
          </table:table-cell>
          <table:table-cell table:style-name="ce87"/>
          <table:table-cell office:value-type="string" table:style-name="ce25">
            <text:p>p</text:p>
          </table:table-cell>
          <table:table-cell office:value-type="float" office:value="136.78" table:style-name="ce94">
            <text:p><text:s text:c="2"/>136.78<text:s/></text:p>
          </table:table-cell>
          <table:table-cell office:value-type="float" office:value="110.85" table:style-name="ce94">
            <text:p><text:s text:c="2"/>110.85<text:s/></text:p>
          </table:table-cell>
          <table:table-cell office:value-type="float" office:value="126.51" table:style-name="ce94">
            <text:p><text:s text:c="2"/>126.51<text:s/></text:p>
          </table:table-cell>
          <table:table-cell table:number-columns-repeated="16376"/>
        </table:table-row>
        <table:table-row table:style-name="ro9">
          <table:table-cell table:number-columns-repeated="2" table:style-name="ce21"/>
          <table:table-cell table:number-columns-repeated="2" table:style-name="ce89"/>
          <table:table-cell table:style-name="ce90"/>
          <table:table-cell table:number-columns-repeated="3" table:style-name="ce4"/>
          <table:table-cell table:number-columns-repeated="16376"/>
        </table:table-row>
        <table:table-row table:style-name="ro15">
          <table:table-cell office:value-type="string" table:number-columns-spanned="5" table:number-rows-spanned="1" table:style-name="ce119">
            <text:p>Jan.-Current Month</text:p>
          </table:table-cell>
          <table:covered-table-cell table:number-columns-repeated="4"/>
          <table:table-cell office:value-type="float" office:value="125.461666666667" table:style-name="ce95">
            <text:p><text:s text:c="2"/>125.46<text:s/></text:p>
          </table:table-cell>
          <table:table-cell office:value-type="float" office:value="109.155" table:style-name="ce95">
            <text:p><text:s text:c="2"/>109.16<text:s/></text:p>
          </table:table-cell>
          <table:table-cell office:value-type="float" office:value="131.87666666666701" table:style-name="ce95">
            <text:p><text:s text:c="2"/>131.88<text:s/></text:p>
          </table:table-cell>
          <table:table-cell table:number-columns-repeated="16376"/>
        </table:table-row>
        <table:table-row table:style-name="ro15">
          <table:table-cell office:value-type="string" table:number-columns-spanned="5" table:number-rows-spanned="1" table:style-name="ce149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6.0968042196711103" table:style-name="ce6">
            <text:p><text:s text:c="2"/>6.10<text:s/></text:p>
          </table:table-cell>
          <table:table-cell office:value-type="float" office:value="0.61722792048651998" table:style-name="ce6">
            <text:p><text:s text:c="2"/>0.62<text:s/></text:p>
          </table:table-cell>
          <table:table-cell office:value-type="float" office:value="-6.1776920795016297" table:style-name="ce6">
            <text:p>- <text:s/>6.18<text:s/></text:p>
          </table:table-cell>
          <table:table-cell table:number-columns-repeated="16376"/>
        </table:table-row>
        <table:table-row table:style-name="ro15">
          <table:table-cell office:value-type="string" table:number-columns-spanned="5" table:number-rows-spanned="1" table:style-name="ce148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20.450908858166901" table:style-name="ce6">
            <text:p><text:s text:c="2"/>20.45<text:s/></text:p>
          </table:table-cell>
          <table:table-cell office:value-type="float" office:value="3.1142249862237201" table:style-name="ce6">
            <text:p><text:s text:c="2"/>3.11<text:s/></text:p>
          </table:table-cell>
          <table:table-cell office:value-type="float" office:value="1.17379296235679" table:style-name="ce6">
            <text:p><text:s text:c="2"/>1.17<text:s/></text:p>
          </table:table-cell>
          <table:table-cell table:number-columns-repeated="16376" table:style-name="ce5"/>
        </table:table-row>
        <table:table-row table:style-name="ro11">
          <table:table-cell table:number-columns-repeated="2" table:style-name="ce20"/>
          <table:table-cell table:number-columns-repeated="3" table:style-name="ce16"/>
          <table:table-cell table:number-columns-spanned="3" table:number-rows-spanned="1" table:style-name="ce99"/>
          <table:covered-table-cell table:number-columns-repeated="2"/>
          <table:table-cell table:number-columns-repeated="16376" table:style-name="ce7"/>
        </table:table-row>
        <table:table-row table:style-name="ro9">
          <table:table-cell table:number-columns-repeated="2" table:style-name="ce21"/>
          <table:table-cell table:number-columns-repeated="2" table:style-name="ce9"/>
          <table:table-cell table:style-name="ce83"/>
          <table:table-cell table:number-columns-repeated="3" table:style-name="ce1"/>
          <table:table-cell table:number-columns-repeated="16376" table:style-name="ce7"/>
        </table:table-row>
        <table:table-row table:style-name="ro9">
          <table:table-cell table:style-name="ce61"/>
          <table:table-cell office:value-type="float" office:value="2018" table:style-name="ce87">
            <text:p>2018</text:p>
          </table:table-cell>
          <table:table-cell table:number-columns-repeated="2" table:style-name="ce88"/>
          <table:table-cell table:style-name="ce25"/>
          <table:table-cell office:value-type="float" office:value="2.54791365783207" table:style-name="ce8">
            <text:p>2.55<text:s/></text:p>
          </table:table-cell>
          <table:table-cell office:value-type="float" office:value="1.02992494221175" table:style-name="ce8">
            <text:p>1.03<text:s/></text:p>
          </table:table-cell>
          <table:table-cell office:value-type="float" office:value="2.3549809656627998" table:style-name="ce8">
            <text:p>2.35<text:s/></text:p>
          </table:table-cell>
          <table:table-cell table:number-columns-repeated="16376"/>
        </table:table-row>
        <table:table-row table:style-name="ro9">
          <table:table-cell table:style-name="ce61"/>
          <table:table-cell office:value-type="float" office:value="2019" table:style-name="ce87">
            <text:p>2019</text:p>
          </table:table-cell>
          <table:table-cell table:number-columns-repeated="2" table:style-name="ce88"/>
          <table:table-cell table:style-name="ce25"/>
          <table:table-cell office:value-type="float" office:value="-1.3227135611445699" table:style-name="ce8">
            <text:p>-1.32<text:s/></text:p>
          </table:table-cell>
          <table:table-cell office:value-type="float" office:value="3.0035070361569201" table:style-name="ce8">
            <text:p>3.00<text:s/></text:p>
          </table:table-cell>
          <table:table-cell office:value-type="float" office:value="1.4774007762614201" table:style-name="ce8">
            <text:p>1.48<text:s/></text:p>
          </table:table-cell>
          <table:table-cell table:number-columns-repeated="16376"/>
        </table:table-row>
        <table:table-row table:style-name="ro9">
          <table:table-cell table:style-name="ce61"/>
          <table:table-cell office:value-type="float" office:value="2020" table:style-name="ce87">
            <text:p>2020</text:p>
          </table:table-cell>
          <table:table-cell table:number-columns-repeated="2" table:style-name="ce88"/>
          <table:table-cell table:style-name="ce25"/>
          <table:table-cell office:value-type="float" office:value="6.23258146330173" table:style-name="ce8">
            <text:p>6.23<text:s/></text:p>
          </table:table-cell>
          <table:table-cell office:value-type="float" office:value="1.42794658707901" table:style-name="ce8">
            <text:p>1.43<text:s/></text:p>
          </table:table-cell>
          <table:table-cell office:value-type="float" office:value="-5.6638966505788" table:style-name="ce8">
            <text:p>-5.66<text:s/></text:p>
          </table:table-cell>
          <table:table-cell table:number-columns-repeated="16376"/>
        </table:table-row>
        <table:table-row table:style-name="ro9">
          <table:table-cell table:style-name="ce61"/>
          <table:table-cell office:value-type="float" office:value="2021" table:style-name="ce87">
            <text:p>2021</text:p>
          </table:table-cell>
          <table:table-cell table:number-columns-repeated="2" table:style-name="ce87"/>
          <table:table-cell table:style-name="ce25"/>
          <table:table-cell office:value-type="float" office:value="8.9324618736383403" table:style-name="ce8">
            <text:p>8.93<text:s/></text:p>
          </table:table-cell>
          <table:table-cell office:value-type="float" office:value="1.46103896103896" table:style-name="ce8">
            <text:p>1.46<text:s/></text:p>
          </table:table-cell>
          <table:table-cell office:value-type="float" office:value="-7.6809453471196401" table:style-name="ce8">
            <text:p>-7.68<text:s/></text:p>
          </table:table-cell>
          <table:table-cell table:number-columns-repeated="16376"/>
        </table:table-row>
        <table:table-row table:style-name="ro9">
          <table:table-cell table:style-name="ce61"/>
          <table:table-cell office:value-type="float" office:value="2022" table:style-name="ce87">
            <text:p>2022</text:p>
          </table:table-cell>
          <table:table-cell table:number-columns-repeated="2" table:style-name="ce88"/>
          <table:table-cell table:style-name="ce25"/>
          <table:table-cell office:value-type="float" office:value="-2.3199999999999998" table:style-name="ce8">
            <text:p>-2.32<text:s/></text:p>
          </table:table-cell>
          <table:table-cell office:value-type="float" office:value="4.5599999999999996" table:style-name="ce8">
            <text:p>4.56<text:s/></text:p>
          </table:table-cell>
          <table:table-cell office:value-type="float" office:value="12.62" table:style-name="ce8">
            <text:p>12.62<text:s/></text:p>
          </table:table-cell>
          <table:table-cell table:number-columns-repeated="16376"/>
        </table:table-row>
        <table:table-row table:style-name="ro9">
          <table:table-cell table:style-name="ce61"/>
          <table:table-cell office:value-type="float" office:value="2023" table:style-name="ce87">
            <text:p>2023</text:p>
          </table:table-cell>
          <table:table-cell table:number-columns-repeated="2" table:style-name="ce87"/>
          <table:table-cell table:style-name="ce26"/>
          <table:table-cell office:value-type="float" office:value="-6.0176930754728204" table:style-name="ce8">
            <text:p>-6.02<text:s/></text:p>
          </table:table-cell>
          <table:table-cell office:value-type="float" office:value="3.97848176927674" table:style-name="ce8">
            <text:p>3.98<text:s/></text:p>
          </table:table-cell>
          <table:table-cell office:value-type="float" office:value="15.4961154273029" table:style-name="ce8">
            <text:p>15.50<text:s/></text:p>
          </table:table-cell>
          <table:table-cell table:number-columns-repeated="16376"/>
        </table:table-row>
        <table:table-row table:style-name="ro9">
          <table:table-cell table:style-name="ce61"/>
          <table:table-cell office:value-type="float" office:value="2024" table:style-name="ce87">
            <text:p>2024</text:p>
          </table:table-cell>
          <table:table-cell table:number-columns-repeated="2" table:style-name="ce87"/>
          <table:table-cell table:style-name="ce26"/>
          <table:table-cell office:value-type="float" office:value="7.2381021540025499" table:style-name="ce8">
            <text:p>7.24<text:s/></text:p>
          </table:table-cell>
          <table:table-cell office:value-type="float" office:value="0.73198586615772498" table:style-name="ce8">
            <text:p>0.73<text:s/></text:p>
          </table:table-cell>
          <table:table-cell office:value-type="float" office:value="0.41385584235039302" table:style-name="ce8">
            <text:p>0.41<text:s/></text:p>
          </table:table-cell>
          <table:table-cell table:number-columns-repeated="16376"/>
        </table:table-row>
        <table:table-row table:style-name="ro9">
          <table:table-cell table:style-name="ce61"/>
          <table:table-cell office:value-type="float" office:value="2025" table:style-name="ce87">
            <text:p>2025</text:p>
          </table:table-cell>
          <table:table-cell table:number-columns-repeated="2" table:style-name="ce87"/>
          <table:table-cell table:style-name="ce26"/>
          <table:table-cell office:value-type="float" office:value="10.6212068629857" table:style-name="ce8">
            <text:p>10.62<text:s/></text:p>
          </table:table-cell>
          <table:table-cell office:value-type="float" office:value="-1.317131073945" table:style-name="ce8">
            <text:p>-1.32<text:s/></text:p>
          </table:table-cell>
          <table:table-cell office:value-type="float" office:value="-0.499556587703124" table:style-name="ce8">
            <text:p>-0.50<text:s/></text:p>
          </table:table-cell>
          <table:table-cell table:number-columns-repeated="16376"/>
        </table:table-row>
        <table:table-row table:style-name="ro9">
          <table:table-cell table:style-name="ce61"/>
          <table:table-cell table:number-columns-repeated="3" table:style-name="ce87"/>
          <table:table-cell table:style-name="ce26"/>
          <table:table-cell table:number-columns-repeated="3" table:style-name="ce8"/>
          <table:table-cell table:number-columns-repeated="16376"/>
        </table:table-row>
        <table:table-row table:style-name="ro9">
          <table:table-cell table:style-name="ce61"/>
          <table:table-cell office:value-type="float" office:value="2025" table:style-name="ce87">
            <text:p>2025</text:p>
          </table:table-cell>
          <table:table-cell office:value-type="string" table:style-name="ce87">
            <text:p>JUNE</text:p>
          </table:table-cell>
          <table:table-cell table:style-name="ce87"/>
          <table:table-cell table:style-name="ce25"/>
          <table:table-cell office:value-type="float" office:value="9.1798501248959194" table:style-name="ce8">
            <text:p>9.18<text:s/></text:p>
          </table:table-cell>
          <table:table-cell office:value-type="float" office:value="-3.6435389133627001" table:style-name="ce8">
            <text:p>-3.64<text:s/></text:p>
          </table:table-cell>
          <table:table-cell office:value-type="float" office:value="-5.2463503649634999" table:style-name="ce8">
            <text:p>-5.25<text:s/></text:p>
          </table:table-cell>
          <table:table-cell table:number-columns-repeated="16376"/>
        </table:table-row>
        <table:table-row table:style-name="ro9">
          <table:table-cell table:style-name="ce61"/>
          <table:table-cell table:style-name="ce87"/>
          <table:table-cell office:value-type="string" table:style-name="ce87">
            <text:p>JULY</text:p>
          </table:table-cell>
          <table:table-cell table:style-name="ce87"/>
          <table:table-cell table:style-name="ce26"/>
          <table:table-cell office:value-type="float" office:value="7.5974346324617601" table:style-name="ce8">
            <text:p>7.60<text:s/></text:p>
          </table:table-cell>
          <table:table-cell office:value-type="float" office:value="-4.33629128167596" table:style-name="ce8">
            <text:p>-4.34<text:s/></text:p>
          </table:table-cell>
          <table:table-cell office:value-type="float" office:value="-1.3451161335731601" table:style-name="ce8">
            <text:p>-1.35<text:s/></text:p>
          </table:table-cell>
          <table:table-cell table:number-columns-repeated="16376"/>
        </table:table-row>
        <table:table-row table:style-name="ro9">
          <table:table-cell table:style-name="ce61"/>
          <table:table-cell table:style-name="ce87"/>
          <table:table-cell office:value-type="string" table:style-name="ce87">
            <text:p>AUG.</text:p>
          </table:table-cell>
          <table:table-cell table:style-name="ce87"/>
          <table:table-cell table:style-name="ce26"/>
          <table:table-cell office:value-type="float" office:value="7.7616779815584103" table:style-name="ce8">
            <text:p>7.76<text:s/></text:p>
          </table:table-cell>
          <table:table-cell office:value-type="float" office:value="-0.60034305317324099" table:style-name="ce8">
            <text:p>-0.60<text:s/></text:p>
          </table:table-cell>
          <table:table-cell office:value-type="float" office:value="1.4113957135389401" table:style-name="ce8">
            <text:p>1.41<text:s/></text:p>
          </table:table-cell>
          <table:table-cell table:number-columns-repeated="16376"/>
        </table:table-row>
        <table:table-row table:style-name="ro9">
          <table:table-cell table:style-name="ce61"/>
          <table:table-cell table:style-name="ce87"/>
          <table:table-cell office:value-type="string" table:style-name="ce87">
            <text:p>SEP.</text:p>
          </table:table-cell>
          <table:table-cell table:style-name="ce87"/>
          <table:table-cell table:style-name="ce26"/>
          <table:table-cell office:value-type="float" office:value="17.4810200506131" table:style-name="ce8">
            <text:p>17.48<text:s/></text:p>
          </table:table-cell>
          <table:table-cell office:value-type="float" office:value="-2.03590597816028" table:style-name="ce8">
            <text:p>-2.04<text:s/></text:p>
          </table:table-cell>
          <table:table-cell office:value-type="float" office:value="-4.8315672940059997" table:style-name="ce8">
            <text:p>-4.83<text:s/></text:p>
          </table:table-cell>
          <table:table-cell table:number-columns-repeated="16376"/>
        </table:table-row>
        <table:table-row table:style-name="ro9">
          <table:table-cell table:style-name="ce61"/>
          <table:table-cell table:style-name="ce87"/>
          <table:table-cell office:value-type="string" table:style-name="ce87">
            <text:p>OCT.</text:p>
          </table:table-cell>
          <table:table-cell table:style-name="ce87"/>
          <table:table-cell table:style-name="ce26"/>
          <table:table-cell office:value-type="float" office:value="13.7249172024157" table:style-name="ce8">
            <text:p>13.72<text:s/></text:p>
          </table:table-cell>
          <table:table-cell office:value-type="float" office:value="1.3667425968109299" table:style-name="ce8">
            <text:p>1.37<text:s/></text:p>
          </table:table-cell>
          <table:table-cell office:value-type="float" office:value="5.4628348123422601" table:style-name="ce8">
            <text:p>5.46<text:s/></text:p>
          </table:table-cell>
          <table:table-cell table:number-columns-repeated="16376"/>
        </table:table-row>
        <table:table-row table:style-name="ro9">
          <table:table-cell table:style-name="ce61"/>
          <table:table-cell table:style-name="ce87"/>
          <table:table-cell office:value-type="string" table:style-name="ce87">
            <text:p>NOV.</text:p>
          </table:table-cell>
          <table:table-cell table:style-name="ce87"/>
          <table:table-cell table:style-name="ce25"/>
          <table:table-cell office:value-type="float" office:value="18.243312493594299" table:style-name="ce8">
            <text:p>18.24<text:s/></text:p>
          </table:table-cell>
          <table:table-cell office:value-type="float" office:value="1.40605027694929" table:style-name="ce8">
            <text:p>1.41<text:s/></text:p>
          </table:table-cell>
          <table:table-cell office:value-type="float" office:value="-0.20202020202020199" table:style-name="ce8">
            <text:p>-0.20<text:s/></text:p>
          </table:table-cell>
          <table:table-cell table:number-columns-repeated="16376"/>
        </table:table-row>
        <table:table-row table:style-name="ro9">
          <table:table-cell table:style-name="ce61"/>
          <table:table-cell table:style-name="ce87"/>
          <table:table-cell office:value-type="string" table:style-name="ce87">
            <text:p>DEC.</text:p>
          </table:table-cell>
          <table:table-cell table:style-name="ce87"/>
          <table:table-cell table:style-name="ce26"/>
          <table:table-cell office:value-type="float" office:value="6.84017664192426" table:style-name="ce8">
            <text:p>6.84<text:s/></text:p>
          </table:table-cell>
          <table:table-cell office:value-type="float" office:value="0.57708871662359995" table:style-name="ce8">
            <text:p>0.58<text:s/></text:p>
          </table:table-cell>
          <table:table-cell office:value-type="float" office:value="-4.1899441340782104" table:style-name="ce8">
            <text:p>-4.19<text:s/></text:p>
          </table:table-cell>
          <table:table-cell table:number-columns-repeated="16376"/>
        </table:table-row>
        <table:table-row table:style-name="ro9">
          <table:table-cell table:style-name="ce61"/>
          <table:table-cell table:number-columns-repeated="3" table:style-name="ce87"/>
          <table:table-cell table:style-name="ce26"/>
          <table:table-cell table:number-columns-repeated="3" table:style-name="ce8"/>
          <table:table-cell table:number-columns-repeated="16376"/>
        </table:table-row>
        <table:table-row table:style-name="ro9">
          <table:table-cell table:style-name="ce61"/>
          <table:table-cell office:value-type="float" office:value="2026" table:style-name="ce87">
            <text:p>2026</text:p>
          </table:table-cell>
          <table:table-cell office:value-type="string" table:style-name="ce87">
            <text:p>JAN.</text:p>
          </table:table-cell>
          <table:table-cell table:style-name="ce87"/>
          <table:table-cell table:style-name="ce26"/>
          <table:table-cell office:value-type="float" office:value="29.969574036511101" table:style-name="ce8">
            <text:p>29.97<text:s/></text:p>
          </table:table-cell>
          <table:table-cell office:value-type="float" office:value="-3.8419777833458602" table:style-name="ce8">
            <text:p>-3.84<text:s/></text:p>
          </table:table-cell>
          <table:table-cell office:value-type="float" office:value="-11.1798469387755" table:style-name="ce8">
            <text:p>-11.18<text:s/></text:p>
          </table:table-cell>
          <table:table-cell table:number-columns-repeated="16376"/>
        </table:table-row>
        <table:table-row table:style-name="ro9">
          <table:table-cell table:style-name="ce61"/>
          <table:table-cell table:style-name="ce87"/>
          <table:table-cell office:value-type="string" table:style-name="ce87">
            <text:p>FEB.</text:p>
          </table:table-cell>
          <table:table-cell table:style-name="ce87"/>
          <table:table-cell table:style-name="ce25"/>
          <table:table-cell office:value-type="float" office:value="2.4684818307023999" table:style-name="ce8">
            <text:p>2.47<text:s/></text:p>
          </table:table-cell>
          <table:table-cell office:value-type="float" office:value="7.7794086810652097" table:style-name="ce8">
            <text:p>7.78<text:s/></text:p>
          </table:table-cell>
          <table:table-cell office:value-type="float" office:value="17.803184973458499" table:style-name="ce8">
            <text:p>17.80<text:s/></text:p>
          </table:table-cell>
          <table:table-cell table:number-columns-repeated="16376"/>
        </table:table-row>
        <table:table-row table:style-name="ro9">
          <table:table-cell table:style-name="ce61"/>
          <table:table-cell table:style-name="ce87"/>
          <table:table-cell office:value-type="string" table:style-name="ce87">
            <text:p>MAR.</text:p>
          </table:table-cell>
          <table:table-cell table:style-name="ce87"/>
          <table:table-cell table:style-name="ce25"/>
          <table:table-cell office:value-type="float" office:value="27.238560556234098" table:style-name="ce8">
            <text:p>27.24<text:s/></text:p>
          </table:table-cell>
          <table:table-cell office:value-type="float" office:value="3.1973434535104301" table:style-name="ce8">
            <text:p>3.20<text:s/></text:p>
          </table:table-cell>
          <table:table-cell office:value-type="float" office:value="-1.1167432282591401" table:style-name="ce8">
            <text:p>-1.12<text:s/></text:p>
          </table:table-cell>
          <table:table-cell table:number-columns-repeated="16376"/>
        </table:table-row>
        <table:table-row table:style-name="ro9">
          <table:table-cell table:style-name="ce61"/>
          <table:table-cell table:style-name="ce87"/>
          <table:table-cell office:value-type="string" table:style-name="ce87">
            <text:p>APR.</text:p>
          </table:table-cell>
          <table:table-cell table:style-name="ce87"/>
          <table:table-cell table:style-name="ce25"/>
          <table:table-cell office:value-type="float" office:value="14.072341191290199" table:style-name="ce8">
            <text:p>14.07<text:s/></text:p>
          </table:table-cell>
          <table:table-cell office:value-type="float" office:value="4.0469720496894404" table:style-name="ce8">
            <text:p>4.05<text:s/></text:p>
          </table:table-cell>
          <table:table-cell office:value-type="float" office:value="1.5796071876305799" table:style-name="ce8">
            <text:p>1.58<text:s/></text:p>
          </table:table-cell>
          <table:table-cell table:number-columns-repeated="16376"/>
        </table:table-row>
        <table:table-row table:style-name="ro9">
          <table:table-cell table:style-name="ce61"/>
          <table:table-cell table:style-name="ce87"/>
          <table:table-cell office:value-type="string" table:style-name="ce87">
            <text:p>MAY</text:p>
          </table:table-cell>
          <table:table-cell table:style-name="ce87"/>
          <table:table-cell office:value-type="string" table:style-name="ce25">
            <text:p>r</text:p>
          </table:table-cell>
          <table:table-cell office:value-type="float" office:value="17.735159817351501" table:style-name="ce8">
            <text:p>17.74<text:s/></text:p>
          </table:table-cell>
          <table:table-cell office:value-type="float" office:value="3.3392739893068102" table:style-name="ce8">
            <text:p>3.34<text:s/></text:p>
          </table:table-cell>
          <table:table-cell office:value-type="float" office:value="1.9198790627361999" table:style-name="ce8">
            <text:p>1.92<text:s/></text:p>
          </table:table-cell>
          <table:table-cell table:number-columns-repeated="16376"/>
        </table:table-row>
        <table:table-row table:style-name="ro9">
          <table:table-cell table:style-name="ce61"/>
          <table:table-cell table:style-name="ce87"/>
          <table:table-cell office:value-type="string" table:style-name="ce87">
            <text:p>JUNE</text:p>
          </table:table-cell>
          <table:table-cell table:style-name="ce87"/>
          <table:table-cell office:value-type="string" table:style-name="ce25">
            <text:p>p</text:p>
          </table:table-cell>
          <table:table-cell office:value-type="float" office:value="30.390848427073401" table:style-name="ce8">
            <text:p>30.39<text:s/></text:p>
          </table:table-cell>
          <table:table-cell office:value-type="float" office:value="5.5814839508524603" table:style-name="ce8">
            <text:p>5.58<text:s/></text:p>
          </table:table-cell>
          <table:table-cell office:value-type="float" office:value="1.5166104959075499" table:style-name="ce8">
            <text:p>1.52<text:s/></text:p>
          </table:table-cell>
          <table:table-cell table:number-columns-repeated="16376"/>
        </table:table-row>
        <table:table-row table:style-name="ro9">
          <table:table-cell table:number-columns-repeated="2" table:style-name="ce21"/>
          <table:table-cell table:number-columns-repeated="2" table:style-name="ce89"/>
          <table:table-cell table:style-name="ce90"/>
          <table:table-cell table:number-columns-repeated="3" table:style-name="ce8"/>
          <table:table-cell table:number-columns-repeated="16376"/>
        </table:table-row>
        <table:table-row table:style-name="ro9">
          <table:table-cell table:number-columns-spanned="8" table:number-rows-spanned="1" table:style-name="ce138"/>
          <table:covered-table-cell table:number-columns-repeated="7"/>
          <table:table-cell table:number-columns-repeated="16376"/>
        </table:table-row>
        <table:table-row table:style-name="ro16">
          <table:table-cell table:number-columns-repeated="2" table:style-name="ce21"/>
          <table:table-cell table:number-columns-repeated="3" table:style-name="ce9"/>
          <table:table-cell table:number-columns-repeated="16379" table:style-name="ce1"/>
        </table:table-row>
        <table:table-row table:style-name="ro13">
          <table:table-cell table:number-columns-spanned="8" table:number-rows-spanned="1" table:style-name="ce96"/>
          <table:covered-table-cell table:number-columns-repeated="7"/>
          <table:table-cell table:number-columns-repeated="16376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2" number:min-decimal-places="2" number:min-integer-digits="1"/>
      <number:text> </number:text>
    </number:number-style>
    <number:number-style style:name="N53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4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楊閔富</meta:initial-creator>
    <dc:creator>楊閔富</dc:creator>
    <meta:creation-date>2007-03-27T08:19:10Z</meta:creation-date>
    <dc:date>2026-07-23T01:50:52Z</dc:date>
    <meta:print-date>2008-06-18T08:33:37Z</meta:print-date>
  </office:meta>
</office:document-meta>
</file>