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_19968__33324__32_4" style:data-style-name="N48">
      <style:table-cell-properties style:vertical-align="middle" fo:background-color="#C0C0C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4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_19968__33324__32_4" style:data-style-name="N48">
      <style:table-cell-properties style:vertical-align="middle" fo:wrap-option="wrap" fo:background-color="#C0C0C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0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C0C0C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4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4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9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1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32_4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4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_19968__33324__32_4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4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32_4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_19968__33324__32_4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3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15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20.7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-1__能源供給使用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4" table:default-cell-style-name="ce6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26">
            <text:p><text:span text:style-name="T2">表</text:span>1-1<text:s/><text:span text:style-name="T2">能源供給使用表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7">
            <text:p>112<text:span text:style-name="T3">年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5" table:number-rows-spanned="1" table:style-name="ce28">
            <text:p><text:s text:c="33"/>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9">
            <text:p>單位：公噸油當量</text:p>
          </table:table-cell>
          <table:covered-table-cell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3" table:style-name="ce30">
            <text:p><text:span text:style-name="T5">能</text:span><text:s/><text:span text:style-name="T5">源</text:span><text:s/><text:span text:style-name="T5">種</text:span><text:s/><text:span text:style-name="T5">類</text:span></text:p>
          </table:table-cell>
          <table:table-cell office:value-type="string" table:number-columns-spanned="4" table:number-rows-spanned="1" table:style-name="ce31">
            <text:p><text:span text:style-name="T5">總</text:span><text:s/><text:span text:style-name="T5">供</text:span><text:s/><text:span text:style-name="T5">給</text:span></text:p>
          </table:table-cell>
          <table:covered-table-cell table:number-columns-repeated="3"/>
          <table:table-cell office:value-type="string" table:number-columns-spanned="5" table:number-rows-spanned="1" table:style-name="ce32">
            <text:p><text:span text:style-name="T5">轉</text:span><text:s/><text:span text:style-name="T5">換　及　轉　變</text:span>(2)</text:p>
          </table:table-cell>
          <table:covered-table-cell table:number-columns-repeated="4"/>
          <table:table-cell office:value-type="string" table:number-columns-spanned="1" table:number-rows-spanned="3" table:style-name="ce33">
            <text:p><text:span text:style-name="T5">最終供給</text:span></text:p>
          </table:table-cell>
          <table:table-cell table:number-columns-repeated="1013" table:style-name="ce6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<text:span text:style-name="T5">合計</text:span></text:p>
          </table:table-cell>
          <table:table-cell office:value-type="string" table:number-columns-spanned="1" table:number-rows-spanned="2" table:style-name="ce35">
            <text:p><text:span text:style-name="T5">來</text:span><text:s/><text:span text:style-name="T5">自</text:span><text:span text:style-name="T5"/></text:p>
            <text:p><text:span text:style-name="T5">我國環境</text:span></text:p>
          </table:table-cell>
          <table:table-cell office:value-type="string" table:number-columns-spanned="1" table:number-rows-spanned="2" table:style-name="ce35">
            <text:p><text:span text:style-name="T5">來自進口</text:span></text:p>
          </table:table-cell>
          <table:table-cell office:value-type="string" table:number-columns-spanned="1" table:number-rows-spanned="2" table:style-name="ce36">
            <text:p><text:span text:style-name="T5">轉變產出</text:span><text:span text:style-name="T5"/></text:p>
            <text:p>(1)</text:p>
          </table:table-cell>
          <table:table-cell office:value-type="string" table:number-columns-spanned="1" table:number-rows-spanned="2" table:style-name="ce37">
            <text:p><text:span text:style-name="T5">產品間轉換</text:span>(<text:span text:style-name="T5">轉出</text:span>)</text:p>
          </table:table-cell>
          <table:table-cell office:value-type="string" table:number-columns-spanned="4" table:number-rows-spanned="1" table:style-name="ce31">
            <text:p><text:span text:style-name="T5">能源轉變</text:span></text:p>
          </table:table-cell>
          <table:covered-table-cell table:number-columns-repeated="3"/>
          <table:covered-table-cell/>
          <table:table-cell table:number-columns-repeated="1013" table:style-name="ce6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合計</text:span></text:p>
          </table:table-cell>
          <table:table-cell office:value-type="string" table:style-name="ce7">
            <text:p><text:span text:style-name="T5">煉焦及煤氣</text:span></text:p>
          </table:table-cell>
          <table:table-cell office:value-type="string" table:style-name="ce7">
            <text:p><text:span text:style-name="T5">石油煉製</text:span></text:p>
          </table:table-cell>
          <table:table-cell office:value-type="string" table:style-name="ce5">
            <text:p><text:span text:style-name="T5">發</text:span><text:s/><text:span text:style-name="T5">電</text:span></text:p>
          </table:table-cell>
          <table:covered-table-cell/>
          <table:table-cell table:number-columns-repeated="1013" table:style-name="ce6"/>
          <table:table-cell table:number-columns-repeated="15360"/>
        </table:table-row>
        <table:table-row table:style-name="ro6">
          <table:table-cell office:value-type="string" table:style-name="ce9">
            <text:p><text:span text:style-name="T8">一、天然投入</text:span></text:p>
          </table:table-cell>
          <table:table-cell office:value-type="float" office:value="3639324.1464153398" table:style-name="ce10">
            <text:p>3,639,324</text:p>
          </table:table-cell>
          <table:table-cell office:value-type="float" office:value="3639324.1464153398" table:style-name="ce10">
            <text:p>3,639,324</text:p>
          </table:table-cell>
          <table:table-cell table:number-columns-repeated="2" table:style-name="ce11"/>
          <table:table-cell office:value-type="float" office:value="44.476550143445102" table:style-name="ce10">
            <text:p>44</text:p>
          </table:table-cell>
          <table:table-cell office:value-type="float" office:value="3257578.3168906802" table:style-name="ce10">
            <text:p>3,257,578</text:p>
          </table:table-cell>
          <table:table-cell office:value-type="float" office:value="0" table:style-name="ce10">
            <text:p>－</text:p>
          </table:table-cell>
          <table:table-cell office:value-type="float" office:value="1472.7505692877401" table:style-name="ce10">
            <text:p>1,473</text:p>
          </table:table-cell>
          <table:table-cell office:value-type="float" office:value="3256105.5663213902" table:style-name="ce10">
            <text:p>3,256,106</text:p>
          </table:table-cell>
          <table:table-cell office:value-type="float" office:value="381701.35297452001" table:style-name="ce10">
            <text:p>381,701</text:p>
          </table:table-cell>
          <table:table-cell table:number-columns-repeated="1013" table:style-name="ce6"/>
          <table:table-cell table:number-columns-repeated="15360"/>
        </table:table-row>
        <table:table-row table:style-name="ro6">
          <table:table-cell office:value-type="string" table:style-name="ce9">
            <text:p>(<text:span text:style-name="T8">一</text:span>)<text:span text:style-name="T8">礦產及能源</text:span><text:span text:style-name="T8"/></text:p>
            <text:p><text:span text:style-name="T8">資源</text:span></text:p>
          </table:table-cell>
          <table:table-cell office:value-type="float" office:value="74218.495800000004" table:style-name="ce10">
            <text:p>74,218</text:p>
          </table:table-cell>
          <table:table-cell office:value-type="float" office:value="74218.495800000004" table:style-name="ce10">
            <text:p>74,218</text:p>
          </table:table-cell>
          <table:table-cell table:number-columns-repeated="2" table:style-name="ce11"/>
          <table:table-cell office:value-type="float" office:value="0" table:style-name="ce10">
            <text:p>－</text:p>
          </table:table-cell>
          <table:table-cell office:value-type="float" office:value="1502.7732052536601" table:style-name="ce10">
            <text:p>1,503</text:p>
          </table:table-cell>
          <table:table-cell office:value-type="float" office:value="0" table:style-name="ce10">
            <text:p>－</text:p>
          </table:table-cell>
          <table:table-cell office:value-type="float" office:value="1472.7505692877401" table:style-name="ce10">
            <text:p>1,473</text:p>
          </table:table-cell>
          <table:table-cell office:value-type="float" office:value="30.0226359659172" table:style-name="ce10">
            <text:p>30</text:p>
          </table:table-cell>
          <table:table-cell office:value-type="float" office:value="72715.722594746301" table:style-name="ce10">
            <text:p>72,716</text:p>
          </table:table-cell>
          <table:table-cell table:number-columns-repeated="1013" table:style-name="ce6"/>
          <table:table-cell table:number-columns-repeated="15360"/>
        </table:table-row>
        <table:table-row table:style-name="ro7">
          <table:table-cell office:value-type="string" table:style-name="ce12">
            <text:p><text:span text:style-name="T5">煤</text:span><text:s/><text:span text:style-name="T5">炭</text:span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2" table:style-name="ce11"/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原</text:span><text:s/><text:span text:style-name="T5">油</text:span></text:p>
          </table:table-cell>
          <table:table-cell office:value-type="float" office:value="1473.5429999999999" table:style-name="ce13">
            <text:p>1,474</text:p>
          </table:table-cell>
          <table:table-cell office:value-type="float" office:value="1473.5429999999999" table:style-name="ce13">
            <text:p>1,474</text:p>
          </table:table-cell>
          <table:table-cell table:number-columns-repeated="2" table:style-name="ce11"/>
          <table:table-cell office:value-type="float" office:value="0" table:style-name="ce13">
            <text:p>－</text:p>
          </table:table-cell>
          <table:table-cell office:value-type="float" office:value="1472.7505692877401" table:style-name="ce13">
            <text:p>1,473</text:p>
          </table:table-cell>
          <table:table-cell office:value-type="float" office:value="0" table:style-name="ce13">
            <text:p>－</text:p>
          </table:table-cell>
          <table:table-cell office:value-type="float" office:value="1472.7505692877401" table:style-name="ce13">
            <text:p>1,473</text:p>
          </table:table-cell>
          <table:table-cell office:value-type="float" office:value="0" table:style-name="ce13">
            <text:p>－</text:p>
          </table:table-cell>
          <table:table-cell office:value-type="float" office:value="0.792430712259375" table:style-name="ce13">
            <text:p>1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天</text:span><text:s/><text:span text:style-name="T5">然</text:span><text:s/><text:span text:style-name="T5">氣</text:span></text:p>
          </table:table-cell>
          <table:table-cell office:value-type="float" office:value="72744.952799999999" table:style-name="ce13">
            <text:p>72,745</text:p>
          </table:table-cell>
          <table:table-cell office:value-type="float" office:value="72744.952799999999" table:style-name="ce13">
            <text:p>72,745</text:p>
          </table:table-cell>
          <table:table-cell table:number-columns-repeated="2" table:style-name="ce11"/>
          <table:table-cell office:value-type="float" office:value="0" table:style-name="ce13">
            <text:p>－</text:p>
          </table:table-cell>
          <table:table-cell office:value-type="float" office:value="30.0226359659172" table:style-name="ce13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0.0226359659172" table:style-name="ce13">
            <text:p>30</text:p>
          </table:table-cell>
          <table:table-cell office:value-type="float" office:value="72714.9301640341" table:style-name="ce13">
            <text:p>72,715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液化天然氣</text:span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2" table:style-name="ce11"/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style-name="ce9">
            <text:p>(<text:span text:style-name="T8">二</text:span>)<text:span text:style-name="T8">可再生能源</text:span></text:p>
          </table:table-cell>
          <table:table-cell office:value-type="float" office:value="2007381.2288895401" table:style-name="ce10">
            <text:p>2,007,381</text:p>
          </table:table-cell>
          <table:table-cell office:value-type="float" office:value="2007381.2288895401" table:style-name="ce10">
            <text:p>2,007,381</text:p>
          </table:table-cell>
          <table:table-cell table:number-columns-repeated="2" table:style-name="ce11"/>
          <table:table-cell office:value-type="float" office:value="0" table:style-name="ce10">
            <text:p>－</text:p>
          </table:table-cell>
          <table:table-cell office:value-type="float" office:value="2007381.2288895401" table:style-name="ce10">
            <text:p>2,007,38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007381.2288895401" table:style-name="ce10">
            <text:p>2,007,381</text:p>
          </table:table-cell>
          <table:table-cell office:value-type="float" office:value="0" table:style-name="ce10">
            <text:p>－</text:p>
          </table:table-cell>
          <table:table-cell table:number-columns-repeated="1013" table:style-name="ce6"/>
          <table:table-cell table:number-columns-repeated="15360"/>
        </table:table-row>
        <table:table-row table:style-name="ro7">
          <table:table-cell office:value-type="string" table:style-name="ce15">
            <text:p><text:s text:c="2"/>水 <text:s text:c="6"/>力<text:s text:c="2"/></text:p>
          </table:table-cell>
          <table:table-cell office:value-type="float" office:value="340819.90627600002" table:style-name="ce13">
            <text:p>340,820</text:p>
          </table:table-cell>
          <table:table-cell office:value-type="float" office:value="340819.90627600002" table:style-name="ce13">
            <text:p>340,820</text:p>
          </table:table-cell>
          <table:table-cell table:number-columns-repeated="2" table:style-name="ce11"/>
          <table:table-cell office:value-type="float" office:value="0" table:style-name="ce13">
            <text:p>－</text:p>
          </table:table-cell>
          <table:table-cell office:value-type="float" office:value="340819.90627600002" table:style-name="ce13">
            <text:p>340,8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40819.90627600002" table:style-name="ce13">
            <text:p>340,820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<text:s text:c="2"/>地 <text:s text:c="6"/>熱<text:s text:c="2"/></text:p>
          </table:table-cell>
          <table:table-cell office:value-type="float" office:value="19921.344440000001" table:style-name="ce13">
            <text:p>19,921</text:p>
          </table:table-cell>
          <table:table-cell office:value-type="float" office:value="19921.344440000001" table:style-name="ce13">
            <text:p>19,921</text:p>
          </table:table-cell>
          <table:table-cell table:number-columns-repeated="2" table:style-name="ce11"/>
          <table:table-cell office:value-type="float" office:value="0" table:style-name="ce13">
            <text:p>－</text:p>
          </table:table-cell>
          <table:table-cell office:value-type="float" office:value="19921.344440000001" table:style-name="ce13">
            <text:p>19,92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9921.344440000001" table:style-name="ce13">
            <text:p>19,921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<text:s text:c="2"/>太 陽 光 電</text:p>
          </table:table-cell>
          <table:table-cell office:value-type="float" office:value="1110147.3124283999" table:style-name="ce13">
            <text:p>1,110,147</text:p>
          </table:table-cell>
          <table:table-cell office:value-type="float" office:value="1110147.3124283999" table:style-name="ce13">
            <text:p>1,110,147</text:p>
          </table:table-cell>
          <table:table-cell table:number-columns-repeated="2" table:style-name="ce11"/>
          <table:table-cell office:value-type="float" office:value="0" table:style-name="ce13">
            <text:p>－</text:p>
          </table:table-cell>
          <table:table-cell office:value-type="float" office:value="1110147.3124283999" table:style-name="ce13">
            <text:p>1,110,14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110147.3124283999" table:style-name="ce13">
            <text:p>1,110,147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<text:s text:c="2"/>風 <text:s text:c="6"/>力</text:p>
          </table:table-cell>
          <table:table-cell office:value-type="float" office:value="536492.66574514005" table:style-name="ce13">
            <text:p>536,493</text:p>
          </table:table-cell>
          <table:table-cell office:value-type="float" office:value="536492.66574514005" table:style-name="ce13">
            <text:p>536,493</text:p>
          </table:table-cell>
          <table:table-cell table:number-columns-repeated="2" table:style-name="ce11"/>
          <table:table-cell office:value-type="float" office:value="0" table:style-name="ce13">
            <text:p>－</text:p>
          </table:table-cell>
          <table:table-cell office:value-type="float" office:value="536492.66574514005" table:style-name="ce13">
            <text:p>536,49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36492.66574514005" table:style-name="ce13">
            <text:p>536,493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<text:s text:c="2"/>太 陽 熱 能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2" table:style-name="ce11"/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style-name="ce9">
            <text:p>(<text:span text:style-name="T8">三</text:span>)<text:span text:style-name="T8">其他</text:span></text:p>
          </table:table-cell>
          <table:table-cell office:value-type="float" office:value="1557724.4217258" table:style-name="ce10">
            <text:p>1,557,724</text:p>
          </table:table-cell>
          <table:table-cell office:value-type="float" office:value="1557724.4217258" table:style-name="ce10">
            <text:p>1,557,724</text:p>
          </table:table-cell>
          <table:table-cell table:number-columns-repeated="2" table:style-name="ce11"/>
          <table:table-cell office:value-type="float" office:value="44.476550143445102" table:style-name="ce10">
            <text:p>44</text:p>
          </table:table-cell>
          <table:table-cell office:value-type="float" office:value="1248694.3147958899" table:style-name="ce10">
            <text:p>1,248,6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48694.3147958899" table:style-name="ce10">
            <text:p>1,248,694</text:p>
          </table:table-cell>
          <table:table-cell office:value-type="float" office:value="308985.63037977298" table:style-name="ce10">
            <text:p>308,986</text:p>
          </table:table-cell>
          <table:table-cell table:number-columns-repeated="1013" table:style-name="ce6"/>
          <table:table-cell table:number-columns-repeated="15360"/>
        </table:table-row>
        <table:table-row table:style-name="ro7">
          <table:table-cell office:value-type="string" table:style-name="ce15">
            <text:p>生 質 能 及</text:p>
            <text:p>廢 棄 物</text:p>
          </table:table-cell>
          <table:table-cell office:value-type="float" office:value="1557724.4217258" table:style-name="ce13">
            <text:p>1,557,724</text:p>
          </table:table-cell>
          <table:table-cell office:value-type="float" office:value="1557724.4217258" table:style-name="ce13">
            <text:p>1,557,724</text:p>
          </table:table-cell>
          <table:table-cell table:number-columns-repeated="2" table:style-name="ce11"/>
          <table:table-cell office:value-type="float" office:value="44.476550143445102" table:style-name="ce13">
            <text:p>44</text:p>
          </table:table-cell>
          <table:table-cell office:value-type="float" office:value="1248694.3147958899" table:style-name="ce13">
            <text:p>1,248,69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248694.3147958899" table:style-name="ce13">
            <text:p>1,248,694</text:p>
          </table:table-cell>
          <table:table-cell office:value-type="float" office:value="308985.63037977298" table:style-name="ce13">
            <text:p>308,986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style-name="ce9">
            <text:p><text:span text:style-name="T8">二、能源產品</text:span></text:p>
          </table:table-cell>
          <table:table-cell office:value-type="float" office:value="196051548.859483" table:style-name="ce10">
            <text:p>196,051,549</text:p>
          </table:table-cell>
          <table:table-cell table:style-name="ce11"/>
          <table:table-cell office:value-type="float" office:value="114481463.983309" table:style-name="ce10">
            <text:p>114,481,464</text:p>
          </table:table-cell>
          <table:table-cell office:value-type="float" office:value="81570084.876173496" table:style-name="ce10">
            <text:p>81,570,085</text:p>
          </table:table-cell>
          <table:table-cell office:value-type="float" office:value="2693208.6129228598" table:style-name="ce10">
            <text:p>2,693,209</text:p>
          </table:table-cell>
          <table:table-cell office:value-type="float" office:value="102768491.18810301" table:style-name="ce10">
            <text:p>102,768,491</text:p>
          </table:table-cell>
          <table:table-cell office:value-type="float" office:value="9128058.8531824909" table:style-name="ce10">
            <text:p>9,128,059</text:p>
          </table:table-cell>
          <table:table-cell office:value-type="float" office:value="42546146.355877496" table:style-name="ce10">
            <text:p>42,546,146</text:p>
          </table:table-cell>
          <table:table-cell office:value-type="float" office:value="51094285.979042597" table:style-name="ce10">
            <text:p>51,094,286</text:p>
          </table:table-cell>
          <table:table-cell office:value-type="float" office:value="90589849.058457494" table:style-name="ce10">
            <text:p>90,589,849</text:p>
          </table:table-cell>
          <table:table-cell table:number-columns-repeated="1013" table:style-name="ce6"/>
          <table:table-cell table:number-columns-repeated="15360"/>
        </table:table-row>
        <table:table-row table:style-name="ro6">
          <table:table-cell office:value-type="string" table:style-name="ce9">
            <text:p>(<text:span text:style-name="T8">一</text:span>)<text:span text:style-name="T8">初級能源</text:span></text:p>
          </table:table-cell>
          <table:table-cell office:value-type="float" office:value="106505494.09079801" table:style-name="ce10">
            <text:p>106,505,494</text:p>
          </table:table-cell>
          <table:table-cell table:style-name="ce11"/>
          <table:table-cell office:value-type="float" office:value="104784787.581898" table:style-name="ce10">
            <text:p>104,784,788</text:p>
          </table:table-cell>
          <table:table-cell office:value-type="float" office:value="1720706.5089" table:style-name="ce10">
            <text:p>1,720,707</text:p>
          </table:table-cell>
          <table:table-cell office:value-type="float" office:value="1.4498565548964901E-3" table:style-name="ce16">
            <text:p>0<text:s/></text:p>
          </table:table-cell>
          <table:table-cell office:value-type="float" office:value="97433400.382167697" table:style-name="ce10">
            <text:p>97,433,400</text:p>
          </table:table-cell>
          <table:table-cell office:value-type="float" office:value="6162116.4856824903" table:style-name="ce10">
            <text:p>6,162,116</text:p>
          </table:table-cell>
          <table:table-cell office:value-type="float" office:value="42167958.538030699" table:style-name="ce10">
            <text:p>42,167,959</text:p>
          </table:table-cell>
          <table:table-cell office:value-type="float" office:value="49103325.358454503" table:style-name="ce10">
            <text:p>49,103,325</text:p>
          </table:table-cell>
          <table:table-cell office:value-type="float" office:value="9072093.7071807291" table:style-name="ce10">
            <text:p>9,072,094</text:p>
          </table:table-cell>
          <table:table-cell table:number-columns-repeated="1013" table:style-name="ce6"/>
          <table:table-cell table:number-columns-repeated="15360"/>
        </table:table-row>
        <table:table-row table:style-name="ro7">
          <table:table-cell office:value-type="string" table:style-name="ce12">
            <text:p><text:span text:style-name="T5">煤</text:span><text:s/><text:span text:style-name="T5">炭</text:span></text:p>
          </table:table-cell>
          <table:table-cell office:value-type="float" office:value="34027890.037975997" table:style-name="ce13">
            <text:p>34,027,890</text:p>
          </table:table-cell>
          <table:table-cell table:style-name="ce17"/>
          <table:table-cell office:value-type="float" office:value="34027890.037975997" table:style-name="ce13">
            <text:p>34,027,8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2059921.471234702" table:style-name="ce13">
            <text:p>32,059,921</text:p>
          </table:table-cell>
          <table:table-cell office:value-type="float" office:value="6162116.4856824903" table:style-name="ce13">
            <text:p>6,162,116</text:p>
          </table:table-cell>
          <table:table-cell office:value-type="float" office:value="0" table:style-name="ce13">
            <text:p>－</text:p>
          </table:table-cell>
          <table:table-cell office:value-type="float" office:value="25897804.985552199" table:style-name="ce13">
            <text:p>25,897,805</text:p>
          </table:table-cell>
          <table:table-cell office:value-type="float" office:value="1967968.5667413301" table:style-name="ce13">
            <text:p>1,967,969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原</text:span><text:s/><text:span text:style-name="T5">油</text:span></text:p>
          </table:table-cell>
          <table:table-cell office:value-type="float" office:value="42160360.795199998" table:style-name="ce13">
            <text:p>42,160,361</text:p>
          </table:table-cell>
          <table:table-cell table:style-name="ce17"/>
          <table:table-cell office:value-type="float" office:value="42160360.795199998" table:style-name="ce13">
            <text:p>42,160,36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2137688.118030697" table:style-name="ce13">
            <text:p>42,137,688</text:p>
          </table:table-cell>
          <table:table-cell office:value-type="float" office:value="0" table:style-name="ce13">
            <text:p>－</text:p>
          </table:table-cell>
          <table:table-cell office:value-type="float" office:value="42137688.118030697" table:style-name="ce13">
            <text:p>42,137,688</text:p>
          </table:table-cell>
          <table:table-cell office:value-type="float" office:value="0" table:style-name="ce13">
            <text:p>－</text:p>
          </table:table-cell>
          <table:table-cell office:value-type="float" office:value="22672.6771692783" table:style-name="ce13">
            <text:p>22,67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天</text:span><text:s/><text:span text:style-name="T5">然</text:span><text:s/><text:span text:style-name="T5">氣</text:span></text:p>
          </table:table-cell>
          <table:table-cell office:value-type="float" office:value="1720706.5089" table:style-name="ce13">
            <text:p>1,720,707</text:p>
          </table:table-cell>
          <table:table-cell table:style-name="ce17"/>
          <table:table-cell office:value-type="float" office:value="0" table:style-name="ce13">
            <text:p>－</text:p>
          </table:table-cell>
          <table:table-cell office:value-type="float" office:value="1720706.5089" table:style-name="ce13">
            <text:p>1,720,707</text:p>
          </table:table-cell>
          <table:table-cell office:value-type="float" office:value="0" table:style-name="ce13">
            <text:p>－</text:p>
          </table:table-cell>
          <table:table-cell office:value-type="float" office:value="710.15435617808305" table:style-name="ce13">
            <text:p>7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10.15435617808305" table:style-name="ce13">
            <text:p>710</text:p>
          </table:table-cell>
          <table:table-cell office:value-type="float" office:value="1719996.35454382" table:style-name="ce13">
            <text:p>1,719,996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液化天然氣</text:span></text:p>
          </table:table-cell>
          <table:table-cell office:value-type="float" office:value="23957297.205504298" table:style-name="ce13">
            <text:p>23,957,297</text:p>
          </table:table-cell>
          <table:table-cell table:style-name="ce17"/>
          <table:table-cell office:value-type="float" office:value="23957297.205504298" table:style-name="ce13">
            <text:p>23,957,2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8595851.169160899" table:style-name="ce13">
            <text:p>18,595,851</text:p>
          </table:table-cell>
          <table:table-cell office:value-type="float" office:value="0" table:style-name="ce13">
            <text:p>－</text:p>
          </table:table-cell>
          <table:table-cell office:value-type="float" office:value="30270.42" table:style-name="ce13">
            <text:p>30,270</text:p>
          </table:table-cell>
          <table:table-cell office:value-type="float" office:value="18565580.749160901" table:style-name="ce13">
            <text:p>18,565,581</text:p>
          </table:table-cell>
          <table:table-cell office:value-type="float" office:value="5361446.0363434404" table:style-name="ce13">
            <text:p>5,361,446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<text:s text:c="2"/>核 <text:s text:c="6"/>能</text:p>
          </table:table-cell>
          <table:table-cell office:value-type="float" office:value="4639188.7641679998" table:style-name="ce13">
            <text:p>4,639,189</text:p>
          </table:table-cell>
          <table:table-cell table:style-name="ce17"/>
          <table:table-cell office:value-type="float" office:value="4639188.7641679998" table:style-name="ce13">
            <text:p>4,639,1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639188.7641679998" table:style-name="ce13">
            <text:p>4,639,1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639188.7641679998" table:style-name="ce13">
            <text:p>4,639,189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<text:s text:c="2"/>水 <text:s text:c="6"/>力</text:p>
          </table:table-cell>
          <table:table-cell office:value-type="float" office:value="0" table:style-name="ce13">
            <text:p>－</text:p>
          </table:table-cell>
          <table:table-cell table:style-name="ce17"/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<text:s text:c="2"/>地 <text:s text:c="6"/>熱<text:s text:c="2"/></text:p>
          </table:table-cell>
          <table:table-cell office:value-type="float" office:value="0" table:style-name="ce13">
            <text:p>－</text:p>
          </table:table-cell>
          <table:table-cell table:style-name="ce17"/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<text:s text:c="2"/>太 陽 光 電</text:p>
          </table:table-cell>
          <table:table-cell office:value-type="float" office:value="0" table:style-name="ce13">
            <text:p>－</text:p>
          </table:table-cell>
          <table:table-cell table:style-name="ce17"/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string" table:style-name="ce14">
            <text:p><text:s/></text:p>
          </table:table-cell>
          <table:table-cell table:number-columns-repeated="16372"/>
        </table:table-row>
        <table:table-row table:style-name="ro7">
          <table:table-cell office:value-type="string" table:style-name="ce15">
            <text:p><text:s text:c="2"/>風 <text:s text:c="6"/>力</text:p>
          </table:table-cell>
          <table:table-cell office:value-type="float" office:value="0" table:style-name="ce13">
            <text:p>－</text:p>
          </table:table-cell>
          <table:table-cell table:style-name="ce17"/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<text:s text:c="2"/>太 陽 熱 能</text:p>
          </table:table-cell>
          <table:table-cell office:value-type="float" office:value="0" table:style-name="ce13">
            <text:p>－</text:p>
          </table:table-cell>
          <table:table-cell table:style-name="ce17"/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5">
            <text:p>生 質 能 及</text:p>
            <text:p>廢 棄 物</text:p>
          </table:table-cell>
          <table:table-cell office:value-type="float" office:value="50.779049999999998" table:style-name="ce13">
            <text:p>51</text:p>
          </table:table-cell>
          <table:table-cell table:style-name="ce17"/>
          <table:table-cell office:value-type="float" office:value="50.779049999999998" table:style-name="ce13">
            <text:p>51</text:p>
          </table:table-cell>
          <table:table-cell office:value-type="float" office:value="0" table:style-name="ce13">
            <text:p>－</text:p>
          </table:table-cell>
          <table:table-cell office:value-type="float" office:value="1.4498565548964901E-3" table:style-name="ce18">
            <text:p>0<text:s/></text:p>
          </table:table-cell>
          <table:table-cell office:value-type="float" office:value="40.705217278090103" table:style-name="ce13">
            <text:p>4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40.705217278090103" table:style-name="ce13">
            <text:p>41</text:p>
          </table:table-cell>
          <table:table-cell office:value-type="float" office:value="10.072382865354999" table:style-name="ce13">
            <text:p>10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9">
            <text:p>(<text:span text:style-name="T8">二</text:span>)<text:span text:style-name="T8">次級能源</text:span></text:p>
          </table:table-cell>
          <table:table-cell office:value-type="float" office:value="89546054.768684596" table:style-name="ce10">
            <text:p>89,546,055</text:p>
          </table:table-cell>
          <table:table-cell table:style-name="ce11"/>
          <table:table-cell office:value-type="float" office:value="9696676.4014111292" table:style-name="ce10">
            <text:p>9,696,676</text:p>
          </table:table-cell>
          <table:table-cell office:value-type="float" office:value="79849378.367273495" table:style-name="ce10">
            <text:p>79,849,378</text:p>
          </table:table-cell>
          <table:table-cell office:value-type="float" office:value="2693208.6114730001" table:style-name="ce10">
            <text:p>2,693,209</text:p>
          </table:table-cell>
          <table:table-cell office:value-type="float" office:value="5335090.8059348296" table:style-name="ce10">
            <text:p>5,335,091</text:p>
          </table:table-cell>
          <table:table-cell office:value-type="float" office:value="2965942.3675000002" table:style-name="ce10">
            <text:p>2,965,942</text:p>
          </table:table-cell>
          <table:table-cell office:value-type="float" office:value="378187.81784674502" table:style-name="ce10">
            <text:p>378,188</text:p>
          </table:table-cell>
          <table:table-cell office:value-type="float" office:value="1990960.62058808" table:style-name="ce10">
            <text:p>1,990,961</text:p>
          </table:table-cell>
          <table:table-cell office:value-type="float" office:value="81517755.3512768" table:style-name="ce10">
            <text:p>81,517,755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煤</text:span><text:s/><text:span text:style-name="T5">產</text:span><text:s/><text:span text:style-name="T5">品</text:span></text:p>
          </table:table-cell>
          <table:table-cell office:value-type="float" office:value="6476616.6259914003" table:style-name="ce13">
            <text:p>6,476,617</text:p>
          </table:table-cell>
          <table:table-cell table:style-name="ce11"/>
          <table:table-cell office:value-type="float" office:value="103409.60000000001" table:style-name="ce13">
            <text:p>103,410</text:p>
          </table:table-cell>
          <table:table-cell office:value-type="float" office:value="6373207.0259913998" table:style-name="ce13">
            <text:p>6,373,207</text:p>
          </table:table-cell>
          <table:table-cell office:value-type="float" office:value="0" table:style-name="ce13">
            <text:p>－</text:p>
          </table:table-cell>
          <table:table-cell office:value-type="float" office:value="3700375.9289914598" table:style-name="ce13">
            <text:p>3,700,376</text:p>
          </table:table-cell>
          <table:table-cell office:value-type="float" office:value="2965942.3675000002" table:style-name="ce13">
            <text:p>2,965,942</text:p>
          </table:table-cell>
          <table:table-cell office:value-type="float" office:value="0" table:style-name="ce13">
            <text:p>－</text:p>
          </table:table-cell>
          <table:table-cell office:value-type="float" office:value="734433.561491456" table:style-name="ce13">
            <text:p>734,434</text:p>
          </table:table-cell>
          <table:table-cell office:value-type="float" office:value="2776240.6969999401" table:style-name="ce13">
            <text:p>2,776,241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石</text:span><text:s/><text:span text:style-name="T5">油</text:span><text:s/><text:span text:style-name="T5">產</text:span><text:s/><text:span text:style-name="T5">品</text:span></text:p>
          </table:table-cell>
          <table:table-cell office:value-type="float" office:value="56607853.0705899" table:style-name="ce13">
            <text:p>56,607,853</text:p>
          </table:table-cell>
          <table:table-cell table:style-name="ce11"/>
          <table:table-cell office:value-type="float" office:value="9593266.8014111295" table:style-name="ce13">
            <text:p>9,593,267</text:p>
          </table:table-cell>
          <table:table-cell office:value-type="float" office:value="47014586.269178703" table:style-name="ce13">
            <text:p>47,014,586</text:p>
          </table:table-cell>
          <table:table-cell office:value-type="float" office:value="2693208.6114730001" table:style-name="ce13">
            <text:p>2,693,209</text:p>
          </table:table-cell>
          <table:table-cell office:value-type="float" office:value="1372318.04094337" table:style-name="ce13">
            <text:p>1,372,318</text:p>
          </table:table-cell>
          <table:table-cell office:value-type="float" office:value="0" table:style-name="ce13">
            <text:p>－</text:p>
          </table:table-cell>
          <table:table-cell office:value-type="float" office:value="378187.81784674502" table:style-name="ce13">
            <text:p>378,188</text:p>
          </table:table-cell>
          <table:table-cell office:value-type="float" office:value="994130.22309662704" table:style-name="ce13">
            <text:p>994,130</text:p>
          </table:table-cell>
          <table:table-cell office:value-type="float" office:value="52542326.418173499" table:style-name="ce13">
            <text:p>52,542,326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抽</text:span><text:s/><text:span text:style-name="T5">蓄</text:span><text:s/><text:span text:style-name="T5">水</text:span><text:s/><text:span text:style-name="T5">力</text:span></text:p>
          </table:table-cell>
          <table:table-cell office:value-type="float" office:value="262396.83600000001" table:style-name="ce13">
            <text:p>262,397</text:p>
          </table:table-cell>
          <table:table-cell table:style-name="ce11"/>
          <table:table-cell office:value-type="float" office:value="0" table:style-name="ce13">
            <text:p>－</text:p>
          </table:table-cell>
          <table:table-cell office:value-type="float" office:value="262396.83600000001" table:style-name="ce13">
            <text:p>262,397</text:p>
          </table:table-cell>
          <table:table-cell office:value-type="float" office:value="0" table:style-name="ce13">
            <text:p>－</text:p>
          </table:table-cell>
          <table:table-cell office:value-type="float" office:value="262396.83600000001" table:style-name="ce13">
            <text:p>262,39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62396.83600000001" table:style-name="ce13">
            <text:p>262,397</text:p>
          </table:table-cell>
          <table:table-cell office:value-type="float" office:value="0" table:style-name="ce13">
            <text:p>－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2">
            <text:p><text:span text:style-name="T5">熱</text:span><text:s/><text:span text:style-name="T5">能</text:span></text:p>
          </table:table-cell>
          <table:table-cell office:value-type="float" office:value="1922539.8102118" table:style-name="ce13">
            <text:p>1,922,540</text:p>
          </table:table-cell>
          <table:table-cell table:style-name="ce11"/>
          <table:table-cell office:value-type="float" office:value="0" table:style-name="ce13">
            <text:p>－</text:p>
          </table:table-cell>
          <table:table-cell office:value-type="float" office:value="1922539.8102118" table:style-name="ce13">
            <text:p>1,922,5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922539.8102118" table:style-name="ce13">
            <text:p>1,922,54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9">
            <text:p><text:s text:c="2"/>電 <text:s text:c="5"/>力</text:p>
          </table:table-cell>
          <table:table-cell office:value-type="float" office:value="24276648.4258915" table:style-name="ce20">
            <text:p>24,276,648</text:p>
          </table:table-cell>
          <table:table-cell table:style-name="ce21"/>
          <table:table-cell office:value-type="float" office:value="0" table:style-name="ce20">
            <text:p>－</text:p>
          </table:table-cell>
          <table:table-cell office:value-type="float" office:value="24276648.4258915" table:style-name="ce20">
            <text:p>24,276,6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276648.4258915" table:style-name="ce20">
            <text:p>24,276,648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22">
            <text:p>資料來源：經濟部能源署</text:p>
          </table:table-cell>
          <table:table-cell table:number-columns-repeated="6" table:style-name="ce23"/>
          <table:table-cell table:number-columns-repeated="16377" table:style-name="ce3"/>
        </table:table-row>
        <table:table-row table:style-name="ro9">
          <table:table-cell office:value-type="string" table:style-name="ce3">
            <text:p><text:span text:style-name="T9">說　　明：公噸油當量</text:span>(TOE, Tonne of Oil Equivalent)=10<text:span text:style-name="T10">7</text:span><text:span text:style-name="T9">千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pan text:style-name="T9">附　　註：</text:span>(1)<text:span text:style-name="T9">轉變產出：由初、次級能源轉變而來之能源量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pan text:style-name="T12">　　　　　</text:span><text:span text:style-name="T4">(2)</text:span><text:span text:style-name="T9">轉換及轉變係指能源於加工過程之投入量，其中轉換為產品之中間轉換，為該油品轉為其他油品，轉變則轉為其他型態之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pan text:style-name="T12">　　　　　</text:span><text:s/><text:span text:style-name="T9">能源，惟能源除轉換及轉變成為能源產品外，也會逕予提供最終供給應用。</text:span></text:p>
          </table:table-cell>
          <table:table-cell table:number-columns-repeated="16383" table:style-name="ce3"/>
        </table:table-row>
        <table:table-row table:style-name="ro10">
          <table:table-cell table:style-name="ce24"/>
          <table:table-cell table:number-columns-repeated="16383" table:style-name="ce3"/>
        </table:table-row>
        <table:table-row table:style-name="ro11">
          <table:table-cell table:number-columns-repeated="1024" table:style-name="ce6"/>
          <table:table-cell table:number-columns-repeated="15360"/>
        </table:table-row>
        <table:table-row table:style-name="ro11">
          <table:table-cell table:number-columns-repeated="9" table:style-name="ce6"/>
          <table:table-cell table:style-name="ce25"/>
          <table:table-cell table:number-columns-repeated="1014" table:style-name="ce6"/>
          <table:table-cell table:number-columns-repeated="15360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表1-1__能源供給使用表.$A$1:表1-1__能源供給使用表.$K$44" table:base-cell-address="表1-1__能源供給使用表.$A$1"/>
        </table:named-expressions>
      </table:table>
      <table:table table:name="表1-1__能源供給使用表(續1)_" table:style-name="ta1">
        <table:table-column table:style-name="co11" table:default-cell-style-name="ce6"/>
        <table:table-column table:style-name="co12" table:number-columns-repeated="9" table:default-cell-style-name="ce6"/>
        <table:table-column table:style-name="co8" table:default-cell-style-name="ce6"/>
        <table:table-column table:style-name="co9" table:number-columns-repeated="245" table:default-cell-style-name="ce6"/>
        <table:table-column table:style-name="co11" table:default-cell-style-name="ce6"/>
        <table:table-column table:style-name="co12" table:number-columns-repeated="9" table:default-cell-style-name="ce6"/>
        <table:table-column table:style-name="co8" table:default-cell-style-name="ce6"/>
        <table:table-column table:style-name="co9" table:number-columns-repeated="245" table:default-cell-style-name="ce6"/>
        <table:table-column table:style-name="co11" table:default-cell-style-name="ce6"/>
        <table:table-column table:style-name="co12" table:number-columns-repeated="9" table:default-cell-style-name="ce6"/>
        <table:table-column table:style-name="co8" table:default-cell-style-name="ce6"/>
        <table:table-column table:style-name="co9" table:number-columns-repeated="245" table:default-cell-style-name="ce6"/>
        <table:table-column table:style-name="co11" table:default-cell-style-name="ce6"/>
        <table:table-column table:style-name="co12" table:number-columns-repeated="9" table:default-cell-style-name="ce6"/>
        <table:table-column table:style-name="co8" table:default-cell-style-name="ce6"/>
        <table:table-column table:style-name="co9" table:number-columns-repeated="245" table:default-cell-style-name="ce6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6">
            <text:p><text:span text:style-name="T13">表</text:span>1-1<text:s/><text:span text:style-name="T2">能源供給使用表（續</text:span>1<text:span text:style-name="T2">）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112<text:span text:style-name="T3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38"/>
          <table:table-cell office:value-type="string" table:number-columns-spanned="6" table:number-rows-spanned="1" table:style-name="ce28">
            <text:p><text:s text:c="12"/></text:p>
          </table:table-cell>
          <table:covered-table-cell table:number-columns-repeated="5"/>
          <table:table-cell office:value-type="string" table:number-columns-spanned="2" table:number-rows-spanned="1" table:style-name="ce29">
            <text:p>單位：公噸油當量</text:p>
          </table:table-cell>
          <table:covered-table-cell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3" table:style-name="ce30">
            <text:p><text:span text:style-name="T5">能</text:span><text:s/><text:span text:style-name="T5">源</text:span><text:s/><text:span text:style-name="T5">種</text:span><text:s/><text:span text:style-name="T5">類</text:span></text:p>
          </table:table-cell>
          <table:table-cell office:value-type="string" table:number-columns-spanned="9" table:number-rows-spanned="1" table:style-name="ce51">
            <text:p>國內消費</text:p>
          </table:table-cell>
          <table:covered-table-cell table:number-columns-repeated="8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52">
            <text:p>能源部門</text:p>
            <text:p>自用</text:p>
          </table:table-cell>
          <table:table-cell office:value-type="string" table:number-columns-spanned="6" table:number-rows-spanned="1" table:style-name="ce52">
            <text:p>能源消費</text:p>
          </table:table-cell>
          <table:covered-table-cell table:number-columns-repeated="5"/>
          <table:table-cell office:value-type="string" table:number-columns-spanned="1" table:number-rows-spanned="2" table:style-name="ce52">
            <text:p>非能源</text:p>
            <text:p>消費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小計</text:p>
          </table:table-cell>
          <table:table-cell office:value-type="string" table:style-name="ce40">
            <text:p>工業</text:p>
          </table:table-cell>
          <table:table-cell office:value-type="string" table:style-name="ce40">
            <text:p>運輸業</text:p>
          </table:table-cell>
          <table:table-cell office:value-type="string" table:style-name="ce40">
            <text:p>農業</text:p>
          </table:table-cell>
          <table:table-cell office:value-type="string" table:style-name="ce40">
            <text:p>服務業</text:p>
          </table:table-cell>
          <table:table-cell office:value-type="string" table:style-name="ce40">
            <text:p>住宅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style-name="ce9">
            <text:p><text:span text:style-name="T8">一、天然投入</text:span></text:p>
          </table:table-cell>
          <table:table-cell office:value-type="float" office:value="376624.30458269903" table:style-name="ce10">
            <text:p>376,624</text:p>
          </table:table-cell>
          <table:table-cell office:value-type="float" office:value="717.47880625093501" table:style-name="ce41">
            <text:p>717</text:p>
          </table:table-cell>
          <table:table-cell office:value-type="float" office:value="375906.82577644801" table:style-name="ce41">
            <text:p>375,907</text:p>
          </table:table-cell>
          <table:table-cell office:value-type="float" office:value="335769.99782562902" table:style-name="ce41">
            <text:p>335,770</text:p>
          </table:table-cell>
          <table:table-cell office:value-type="float" office:value="11.5202244611397" table:style-name="ce41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12492.368982272899" table:style-name="ce41">
            <text:p>12,492</text:p>
          </table:table-cell>
          <table:table-cell office:value-type="float" office:value="27632.938744085099" table:style-name="ce41">
            <text:p>27,633</text:p>
          </table:table-cell>
          <table:table-cell office:value-type="float" office:value="0" table:style-name="ce41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(<text:span text:style-name="T8">一</text:span>)<text:span text:style-name="T8">礦產及能源</text:span><text:span text:style-name="T8"/></text:p>
            <text:p><text:span text:style-name="T8">資源</text:span></text:p>
          </table:table-cell>
          <table:table-cell office:value-type="float" office:value="67641.938546514095" table:style-name="ce10">
            <text:p>67,642</text:p>
          </table:table-cell>
          <table:table-cell office:value-type="float" office:value="717.47880625093501" table:style-name="ce10">
            <text:p>717</text:p>
          </table:table-cell>
          <table:table-cell office:value-type="float" office:value="66924.459740263206" table:style-name="ce10">
            <text:p>66,924</text:p>
          </table:table-cell>
          <table:table-cell office:value-type="float" office:value="26799.152013905201" table:style-name="ce10">
            <text:p>26,7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492.368982272899" table:style-name="ce10">
            <text:p>12,492</text:p>
          </table:table-cell>
          <table:table-cell office:value-type="float" office:value="27632.938744085099" table:style-name="ce10">
            <text:p>27,633</text:p>
          </table:table-cell>
          <table:table-cell office:value-type="float" office:value="0" table:style-name="ce10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<text:span text:style-name="T5">煤</text:span><text:s/><text:span text:style-name="T5">炭</text:span>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<text:span text:style-name="T5">原</text:span><text:s/><text:span text:style-name="T5">油</text:span>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<text:span text:style-name="T5">天</text:span><text:s/><text:span text:style-name="T5">然</text:span><text:s/><text:span text:style-name="T5">氣</text:span></text:p>
          </table:table-cell>
          <table:table-cell office:value-type="float" office:value="67641.938546514095" table:style-name="ce42">
            <text:p>67,642</text:p>
          </table:table-cell>
          <table:table-cell office:value-type="float" office:value="717.47880625093501" table:style-name="ce43">
            <text:p>717</text:p>
          </table:table-cell>
          <table:table-cell office:value-type="float" office:value="66924.459740263206" table:style-name="ce43">
            <text:p>66,924</text:p>
          </table:table-cell>
          <table:table-cell office:value-type="float" office:value="26799.152013905201" table:style-name="ce43">
            <text:p>26,79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492.368982272899" table:style-name="ce43">
            <text:p>12,492</text:p>
          </table:table-cell>
          <table:table-cell office:value-type="float" office:value="27632.938744085099" table:style-name="ce43">
            <text:p>27,633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<text:span text:style-name="T5">液化天然氣</text:span>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(<text:span text:style-name="T8">二</text:span>)<text:span text:style-name="T8">可再生能源</text:span>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水 <text:s text:c="6"/>力<text:s text:c="2"/>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地 <text:s text:c="6"/>熱<text:s text:c="2"/>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太 陽 光 電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風 <text:s text:c="6"/>力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14">
          <table:table-cell office:value-type="string" table:style-name="ce15">
            <text:p><text:s text:c="2"/>太 陽 熱 能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15">
          <table:table-cell office:value-type="string" table:style-name="ce9">
            <text:p>(<text:span text:style-name="T8">三</text:span>)<text:span text:style-name="T8">其他</text:span></text:p>
          </table:table-cell>
          <table:table-cell office:value-type="float" office:value="308982.36603618501" table:style-name="ce46">
            <text:p>308,982</text:p>
          </table:table-cell>
          <table:table-cell office:value-type="float" office:value="0" table:style-name="ce41">
            <text:p>－</text:p>
          </table:table-cell>
          <table:table-cell office:value-type="float" office:value="308982.36603618501" table:style-name="ce41">
            <text:p>308,982</text:p>
          </table:table-cell>
          <table:table-cell office:value-type="float" office:value="308970.84581172402" table:style-name="ce41">
            <text:p>308,971</text:p>
          </table:table-cell>
          <table:table-cell office:value-type="float" office:value="11.5202244611397" table:style-name="ce41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14">
          <table:table-cell office:value-type="string" table:style-name="ce15">
            <text:p><text:s text:c="2"/>生質能及廢棄物</text:p>
          </table:table-cell>
          <table:table-cell office:value-type="float" office:value="308982.36603618501" table:style-name="ce42">
            <text:p>308,982</text:p>
          </table:table-cell>
          <table:table-cell office:value-type="float" office:value="0" table:style-name="ce43">
            <text:p>－</text:p>
          </table:table-cell>
          <table:table-cell office:value-type="float" office:value="308982.36603618501" table:style-name="ce43">
            <text:p>308,982</text:p>
          </table:table-cell>
          <table:table-cell office:value-type="float" office:value="308970.84581172402" table:style-name="ce43">
            <text:p>308,971</text:p>
          </table:table-cell>
          <table:table-cell office:value-type="float" office:value="11.5202244611397" table:style-name="ce43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16">
          <table:table-cell office:value-type="string" table:style-name="ce9">
            <text:p><text:span text:style-name="T8">二、能源產品</text:span></text:p>
          </table:table-cell>
          <table:table-cell office:value-type="float" office:value="70459536.7679625" table:style-name="ce44">
            <text:p>70,459,537</text:p>
          </table:table-cell>
          <table:table-cell office:value-type="float" office:value="6116024.8472623304" table:style-name="ce10">
            <text:p>6,116,025</text:p>
          </table:table-cell>
          <table:table-cell office:value-type="float" office:value="47477700.068590999" table:style-name="ce10">
            <text:p>47,477,700</text:p>
          </table:table-cell>
          <table:table-cell office:value-type="float" office:value="23298917.839843798" table:style-name="ce10">
            <text:p>23,298,918</text:p>
          </table:table-cell>
          <table:table-cell office:value-type="float" office:value="11806640.734655101" table:style-name="ce10">
            <text:p>11,806,641</text:p>
          </table:table-cell>
          <table:table-cell office:value-type="float" office:value="776135.48874885996" table:style-name="ce10">
            <text:p>776,135</text:p>
          </table:table-cell>
          <table:table-cell office:value-type="float" office:value="5556491.2339732703" table:style-name="ce10">
            <text:p>5,556,491</text:p>
          </table:table-cell>
          <table:table-cell office:value-type="float" office:value="6039514.7713699499" table:style-name="ce10">
            <text:p>6,039,515</text:p>
          </table:table-cell>
          <table:table-cell office:value-type="float" office:value="16865811.852109201" table:style-name="ce10">
            <text:p>16,865,812</text:p>
          </table:table-cell>
          <table:table-cell table:number-columns-repeated="1014" table:style-name="ce6"/>
          <table:table-cell table:number-columns-repeated="15360"/>
        </table:table-row>
        <table:table-row table:style-name="ro15">
          <table:table-cell office:value-type="string" table:style-name="ce9">
            <text:p>(<text:span text:style-name="T8">一</text:span>)<text:span text:style-name="T8">初級能源</text:span></text:p>
          </table:table-cell>
          <table:table-cell office:value-type="float" office:value="7831115.8967567496" table:style-name="ce46">
            <text:p>7,831,116</text:p>
          </table:table-cell>
          <table:table-cell office:value-type="float" office:value="561648.14570297999" table:style-name="ce41">
            <text:p>561,648</text:p>
          </table:table-cell>
          <table:table-cell office:value-type="float" office:value="7238833.6877737697" table:style-name="ce41">
            <text:p>7,238,834</text:p>
          </table:table-cell>
          <table:table-cell office:value-type="float" office:value="6115590.3802245902" table:style-name="ce41">
            <text:p>6,115,590</text:p>
          </table:table-cell>
          <table:table-cell office:value-type="float" office:value="3.7553886025317102E-4" table:style-name="ce47">
            <text:p>0<text:s/></text:p>
          </table:table-cell>
          <table:table-cell office:value-type="float" office:value="3821.5034999999998" table:style-name="ce41">
            <text:p>3,822</text:p>
          </table:table-cell>
          <table:table-cell office:value-type="float" office:value="401127.468917727" table:style-name="ce41">
            <text:p>401,127</text:p>
          </table:table-cell>
          <table:table-cell office:value-type="float" office:value="718294.33475591498" table:style-name="ce41">
            <text:p>718,294</text:p>
          </table:table-cell>
          <table:table-cell office:value-type="float" office:value="30634.063279999998" table:style-name="ce41">
            <text:p>30,634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2">
            <text:p><text:span text:style-name="T5">煤</text:span><text:s/><text:span text:style-name="T5">炭</text:span></text:p>
          </table:table-cell>
          <table:table-cell office:value-type="float" office:value="2560691.5255158199" table:style-name="ce42">
            <text:p>2,560,692</text:p>
          </table:table-cell>
          <table:table-cell office:value-type="float" office:value="0" table:style-name="ce43">
            <text:p>－</text:p>
          </table:table-cell>
          <table:table-cell office:value-type="float" office:value="2530057.46223582" table:style-name="ce43">
            <text:p>2,530,057</text:p>
          </table:table-cell>
          <table:table-cell office:value-type="float" office:value="2530057.46223582" table:style-name="ce43">
            <text:p>2,530,05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0634.063279999998" table:style-name="ce43">
            <text:p>30,634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2">
            <text:p><text:span text:style-name="T5">原</text:span><text:s/><text:span text:style-name="T5">油</text:span>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2">
            <text:p><text:span text:style-name="T5">天</text:span><text:s/><text:span text:style-name="T5">然</text:span><text:s/><text:span text:style-name="T5">氣</text:span></text:p>
          </table:table-cell>
          <table:table-cell office:value-type="float" office:value="1599999.99246134" table:style-name="ce42">
            <text:p>1,600,000</text:p>
          </table:table-cell>
          <table:table-cell office:value-type="float" office:value="16971.217993749098" table:style-name="ce43">
            <text:p>16,971</text:p>
          </table:table-cell>
          <table:table-cell office:value-type="float" office:value="1583028.77446759" table:style-name="ce43">
            <text:p>1,583,029</text:p>
          </table:table-cell>
          <table:table-cell office:value-type="float" office:value="633906.18219395098" table:style-name="ce43">
            <text:p>633,90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95494.04861772701" table:style-name="ce43">
            <text:p>295,494</text:p>
          </table:table-cell>
          <table:table-cell office:value-type="float" office:value="653628.54365591495" table:style-name="ce43">
            <text:p>653,629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2">
            <text:p><text:span text:style-name="T5">液化天然氣</text:span></text:p>
          </table:table-cell>
          <table:table-cell office:value-type="float" office:value="3670414.3065031399" table:style-name="ce42">
            <text:p>3,670,414</text:p>
          </table:table-cell>
          <table:table-cell office:value-type="float" office:value="544676.92770923104" table:style-name="ce43">
            <text:p>544,677</text:p>
          </table:table-cell>
          <table:table-cell office:value-type="float" office:value="3125737.3787939101" table:style-name="ce43">
            <text:p>3,125,737</text:p>
          </table:table-cell>
          <table:table-cell office:value-type="float" office:value="2951616.6638939101" table:style-name="ce43">
            <text:p>2,951,617</text:p>
          </table:table-cell>
          <table:table-cell office:value-type="float" office:value="0" table:style-name="ce43">
            <text:p>－</text:p>
          </table:table-cell>
          <table:table-cell office:value-type="float" office:value="3821.5034999999998" table:style-name="ce43">
            <text:p>3,822</text:p>
          </table:table-cell>
          <table:table-cell office:value-type="float" office:value="105633.4203" table:style-name="ce43">
            <text:p>105,633</text:p>
          </table:table-cell>
          <table:table-cell office:value-type="float" office:value="64665.791100000002" table:style-name="ce43">
            <text:p>64,666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5">
            <text:p><text:s text:c="2"/>核 <text:s text:c="6"/>能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5">
            <text:p><text:s text:c="2"/>水 <text:s text:c="6"/>力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5">
            <text:p><text:s text:c="2"/>地 <text:s text:c="6"/>熱<text:s text:c="2"/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5">
            <text:p><text:s text:c="2"/>太 陽 光 電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5">
            <text:p><text:s text:c="2"/>風 <text:s text:c="6"/>力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5">
            <text:p><text:s text:c="2"/>太 陽 熱 能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style-name="ce15">
            <text:p><text:s text:c="2"/>生質能及廢棄物</text:p>
          </table:table-cell>
          <table:table-cell office:value-type="float" office:value="10.0722764535507" table:style-name="ce42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10.0722764535507" table:style-name="ce43">
            <text:p>10</text:p>
          </table:table-cell>
          <table:table-cell office:value-type="float" office:value="10.071900914690501" table:style-name="ce43">
            <text:p>10</text:p>
          </table:table-cell>
          <table:table-cell office:value-type="float" office:value="3.7553886025317102E-4" table:style-name="ce48">
            <text:p>0<text:s/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(<text:span text:style-name="T8">二</text:span>)<text:span text:style-name="T8">次級能源</text:span></text:p>
          </table:table-cell>
          <table:table-cell office:value-type="float" office:value="62628420.871205799" table:style-name="ce46">
            <text:p>62,628,421</text:p>
          </table:table-cell>
          <table:table-cell office:value-type="float" office:value="5554376.7015593499" table:style-name="ce41">
            <text:p>5,554,377</text:p>
          </table:table-cell>
          <table:table-cell office:value-type="float" office:value="40238866.380817197" table:style-name="ce41">
            <text:p>40,238,866</text:p>
          </table:table-cell>
          <table:table-cell office:value-type="float" office:value="17183327.459619202" table:style-name="ce41">
            <text:p>17,183,327</text:p>
          </table:table-cell>
          <table:table-cell office:value-type="float" office:value="11806640.734279601" table:style-name="ce41">
            <text:p>11,806,641</text:p>
          </table:table-cell>
          <table:table-cell office:value-type="float" office:value="772313.98524885997" table:style-name="ce41">
            <text:p>772,314</text:p>
          </table:table-cell>
          <table:table-cell office:value-type="float" office:value="5155363.76505554" table:style-name="ce41">
            <text:p>5,155,364</text:p>
          </table:table-cell>
          <table:table-cell office:value-type="float" office:value="5321220.43661403" table:style-name="ce41">
            <text:p>5,321,220</text:p>
          </table:table-cell>
          <table:table-cell office:value-type="float" office:value="16835177.7888292" table:style-name="ce41">
            <text:p>16,835,178</text:p>
          </table:table-cell>
          <table:table-cell table:number-columns-repeated="16374"/>
        </table:table-row>
        <table:table-row table:style-name="ro17">
          <table:table-cell office:value-type="string" table:style-name="ce12">
            <text:p><text:span text:style-name="T5">煤</text:span><text:s/><text:span text:style-name="T5">產</text:span><text:s/><text:span text:style-name="T5">品</text:span></text:p>
          </table:table-cell>
          <table:table-cell office:value-type="float" office:value="2665466.24261074" table:style-name="ce42">
            <text:p>2,665,466</text:p>
          </table:table-cell>
          <table:table-cell office:value-type="float" office:value="994365.29767470004" table:style-name="ce43">
            <text:p>994,365</text:p>
          </table:table-cell>
          <table:table-cell office:value-type="float" office:value="1561331.75393604" table:style-name="ce43">
            <text:p>1,561,332</text:p>
          </table:table-cell>
          <table:table-cell office:value-type="float" office:value="1561331.75393604" table:style-name="ce43">
            <text:p>1,561,33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9769.19100000001" table:style-name="ce43">
            <text:p>109,769</text:p>
          </table:table-cell>
          <table:table-cell table:number-columns-repeated="16374"/>
        </table:table-row>
        <table:table-row table:style-name="ro17">
          <table:table-cell office:value-type="string" table:style-name="ce12">
            <text:p><text:span text:style-name="T5">石</text:span><text:s/><text:span text:style-name="T5">油</text:span><text:s/><text:span text:style-name="T5">產</text:span><text:s/><text:span text:style-name="T5">品</text:span></text:p>
          </table:table-cell>
          <table:table-cell office:value-type="float" office:value="34259769.760484301" table:style-name="ce42">
            <text:p>34,259,770</text:p>
          </table:table-cell>
          <table:table-cell office:value-type="float" office:value="2583597.0382012702" table:style-name="ce43">
            <text:p>2,583,597</text:p>
          </table:table-cell>
          <table:table-cell office:value-type="float" office:value="14950764.1244538" table:style-name="ce43">
            <text:p>14,950,764</text:p>
          </table:table-cell>
          <table:table-cell office:value-type="float" office:value="930972.949197846" table:style-name="ce43">
            <text:p>930,973</text:p>
          </table:table-cell>
          <table:table-cell office:value-type="float" office:value="11647002.0185776" table:style-name="ce43">
            <text:p>11,647,002</text:p>
          </table:table-cell>
          <table:table-cell office:value-type="float" office:value="490461.65924000001" table:style-name="ce43">
            <text:p>490,462</text:p>
          </table:table-cell>
          <table:table-cell office:value-type="float" office:value="992024.70002845803" table:style-name="ce43">
            <text:p>992,025</text:p>
          </table:table-cell>
          <table:table-cell office:value-type="float" office:value="890302.79740995006" table:style-name="ce43">
            <text:p>890,303</text:p>
          </table:table-cell>
          <table:table-cell office:value-type="float" office:value="16725408.5978292" table:style-name="ce43">
            <text:p>16,725,409</text:p>
          </table:table-cell>
          <table:table-cell table:number-columns-repeated="16374"/>
        </table:table-row>
        <table:table-row table:style-name="ro17">
          <table:table-cell office:value-type="string" table:style-name="ce12">
            <text:p><text:span text:style-name="T5">抽</text:span><text:s/><text:span text:style-name="T5">蓄</text:span><text:s/><text:span text:style-name="T5">水</text:span><text:s/><text:span text:style-name="T5">力</text:span>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<text:span text:style-name="T5">熱</text:span><text:s/><text:span text:style-name="T5">能</text:span></text:p>
          </table:table-cell>
          <table:table-cell office:value-type="float" office:value="1922539.8102118" table:style-name="ce42">
            <text:p>1,922,540</text:p>
          </table:table-cell>
          <table:table-cell office:value-type="float" office:value="389621.48384900001" table:style-name="ce43">
            <text:p>389,621</text:p>
          </table:table-cell>
          <table:table-cell office:value-type="float" office:value="1532918.3263628001" table:style-name="ce43">
            <text:p>1,532,918</text:p>
          </table:table-cell>
          <table:table-cell office:value-type="float" office:value="1532918.3263628001" table:style-name="ce43">
            <text:p>1,532,91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<text:s text:c="2"/>電 <text:s text:c="5"/>力</text:p>
          </table:table-cell>
          <table:table-cell office:value-type="float" office:value="23780645.057898901" table:style-name="ce49">
            <text:p>23,780,645</text:p>
          </table:table-cell>
          <table:table-cell office:value-type="float" office:value="1586792.8818343801" table:style-name="ce50">
            <text:p>1,586,793</text:p>
          </table:table-cell>
          <table:table-cell office:value-type="float" office:value="22193852.176064499" table:style-name="ce50">
            <text:p>22,193,852</text:p>
          </table:table-cell>
          <table:table-cell office:value-type="float" office:value="13158104.4301225" table:style-name="ce50">
            <text:p>13,158,104</text:p>
          </table:table-cell>
          <table:table-cell office:value-type="float" office:value="159638.71570202001" table:style-name="ce50">
            <text:p>159,639</text:p>
          </table:table-cell>
          <table:table-cell office:value-type="float" office:value="281852.32600886002" table:style-name="ce50">
            <text:p>281,852</text:p>
          </table:table-cell>
          <table:table-cell office:value-type="float" office:value="4163339.06502708" table:style-name="ce50">
            <text:p>4,163,339</text:p>
          </table:table-cell>
          <table:table-cell office:value-type="float" office:value="4430917.6392040802" table:style-name="ce50">
            <text:p>4,430,918</text:p>
          </table:table-cell>
          <table:table-cell office:value-type="float" office:value="0" table:style-name="ce50">
            <text:p>－</text:p>
          </table:table-cell>
          <table:table-cell table:number-columns-repeated="16374"/>
        </table:table-row>
        <table:table-row table:number-rows-repeated="1048537" table:style-name="ro12">
          <table:table-cell table:number-columns-repeated="16384"/>
        </table:table-row>
      </table:table>
      <table:table table:name="表1-1__能源供給使用表(續完)" table:style-name="ta1">
        <table:table-column table:style-name="co11" table:default-cell-style-name="ce6"/>
        <table:table-column table:style-name="co12" table:number-columns-repeated="8" table:default-cell-style-name="ce6"/>
        <table:table-column table:style-name="co13" table:default-cell-style-name="ce6"/>
        <table:table-column table:style-name="co9" table:number-columns-repeated="246" table:default-cell-style-name="ce6"/>
        <table:table-column table:style-name="co11" table:default-cell-style-name="ce6"/>
        <table:table-column table:style-name="co12" table:number-columns-repeated="8" table:default-cell-style-name="ce6"/>
        <table:table-column table:style-name="co13" table:default-cell-style-name="ce6"/>
        <table:table-column table:style-name="co9" table:number-columns-repeated="246" table:default-cell-style-name="ce6"/>
        <table:table-column table:style-name="co11" table:default-cell-style-name="ce6"/>
        <table:table-column table:style-name="co12" table:number-columns-repeated="8" table:default-cell-style-name="ce6"/>
        <table:table-column table:style-name="co13" table:default-cell-style-name="ce6"/>
        <table:table-column table:style-name="co9" table:number-columns-repeated="246" table:default-cell-style-name="ce6"/>
        <table:table-column table:style-name="co11" table:default-cell-style-name="ce6"/>
        <table:table-column table:style-name="co12" table:number-columns-repeated="8" table:default-cell-style-name="ce6"/>
        <table:table-column table:style-name="co13" table:default-cell-style-name="ce6"/>
        <table:table-column table:style-name="co9" table:number-columns-repeated="246" table:default-cell-style-name="ce6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6">
            <text:p><text:span text:style-name="T13">表</text:span>1-1<text:s/><text:span text:style-name="T2">能源供給使用表（續完）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112<text:span text:style-name="T3">年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38"/>
          <table:table-cell office:value-type="string" table:number-columns-spanned="6" table:number-rows-spanned="1" table:style-name="ce28">
            <text:p><text:s text:c="45"/></text:p>
          </table:table-cell>
          <table:covered-table-cell table:number-columns-repeated="5"/>
          <table:table-cell office:value-type="string" table:number-columns-spanned="2" table:number-rows-spanned="1" table:style-name="ce29">
            <text:p>單位：公噸油當量</text:p>
          </table:table-cell>
          <table:covered-table-cell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3" table:style-name="ce30">
            <text:p><text:span text:style-name="T5">能</text:span><text:s/><text:span text:style-name="T5">源</text:span><text:s/><text:span text:style-name="T5">種</text:span><text:s/><text:span text:style-name="T5">類</text:span></text:p>
          </table:table-cell>
          <table:table-cell office:value-type="string" table:number-columns-spanned="1" table:number-rows-spanned="3" table:style-name="ce51">
            <text:p>出口</text:p>
          </table:table-cell>
          <table:table-cell office:value-type="string" table:number-columns-spanned="1" table:number-rows-spanned="3" table:style-name="ce52">
            <text:p>國際海運</text:p>
            <text:p>及航空</text:p>
          </table:table-cell>
          <table:table-cell office:value-type="string" table:number-columns-spanned="1" table:number-rows-spanned="3" table:style-name="ce52">
            <text:p>存貨變動</text:p>
          </table:table-cell>
          <table:table-cell table:style-name="ce53"/>
          <table:table-cell office:value-type="string" table:number-columns-spanned="4" table:number-rows-spanned="1" table:style-name="ce56">
            <text:p>能源殘餘物─過程損失</text:p>
          </table:table-cell>
          <table:covered-table-cell table:number-columns-repeated="3"/>
          <table:table-cell office:value-type="string" table:number-columns-spanned="1" table:number-rows-spanned="3" table:style-name="ce57">
            <text:p>統計差異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1" table:number-rows-spanned="2" table:style-name="ce52">
            <text:p>提取</text:p>
            <text:p>過程</text:p>
          </table:table-cell>
          <table:table-cell office:value-type="string" table:number-columns-spanned="1" table:number-rows-spanned="2" table:style-name="ce52">
            <text:p>分配</text:p>
            <text:p>過程</text:p>
          </table:table-cell>
          <table:table-cell office:value-type="string" table:number-columns-spanned="1" table:number-rows-spanned="2" table:style-name="ce52">
            <text:p>儲存</text:p>
            <text:p>過程</text:p>
          </table:table-cell>
          <table:table-cell office:value-type="string" table:number-columns-spanned="1" table:number-rows-spanned="2" table:style-name="ce52">
            <text:p>轉換</text:p>
            <text:p>過程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9">
            <text:p><text:span text:style-name="T8">一、天然投入</text:span>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55.2177808167799" table:style-name="ce41">
            <text:p>5,05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.830611003652201" table:style-name="ce41">
            <text:p>22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(<text:span text:style-name="T8">一</text:span>)<text:span text:style-name="T8">礦產及能源</text:span><text:span text:style-name="T8"/></text:p>
            <text:p><text:span text:style-name="T8">資源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052.2238784126803" table:style-name="ce10">
            <text:p>5,0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1.560169819531499" table:style-name="ce10">
            <text:p>22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<text:span text:style-name="T5">煤</text:span><text:s/><text:span text:style-name="T5">炭</text:span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<text:span text:style-name="T5">原</text:span><text:s/><text:span text:style-name="T5">油</text:span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.59092076744427" table:style-name="ce54">
            <text:p>2<text:s/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-0.79849005518463401" table:style-name="ce43">
            <text:p>-1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<text:span text:style-name="T5">天</text:span><text:s/><text:span text:style-name="T5">然</text:span><text:s/><text:span text:style-name="T5">氣</text:span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50.6329576452399" table:style-name="ce43">
            <text:p>5,05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.358659874716199" table:style-name="ce43">
            <text:p>22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<text:span text:style-name="T5">液化天然氣</text:span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(<text:span text:style-name="T8">二</text:span>)<text:span text:style-name="T8">可再生能源</text:span>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水 <text:s text:c="6"/>力<text:s text:c="2"/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地 <text:s text:c="6"/>熱<text:s text:c="2"/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太 陽 光 電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風 <text:s text:c="6"/>力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太 陽 熱 能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(<text:span text:style-name="T8">三</text:span>)<text:span text:style-name="T8">其他</text:span>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.9939024040980899" table:style-name="ce55">
            <text:p>3<text:s/>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.270441184120637" table:style-name="ce47">
            <text:p>0<text:s/>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<text:s text:c="2"/>生質能及廢棄物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.9939024040980899" table:style-name="ce54">
            <text:p>3<text:s/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270441184120637" table:style-name="ce48">
            <text:p>0<text:s/>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<text:span text:style-name="T8">二、能源產品</text:span></text:p>
          </table:table-cell>
          <table:table-cell office:value-type="float" office:value="14756809.267560201" table:style-name="ce10">
            <text:p>14,756,809</text:p>
          </table:table-cell>
          <table:table-cell office:value-type="float" office:value="3823913.5196000002" table:style-name="ce10">
            <text:p>3,823,914</text:p>
          </table:table-cell>
          <table:table-cell office:value-type="float" office:value="-380536.49414514698" table:style-name="ce10">
            <text:p>-380,536</text:p>
          </table:table-cell>
          <table:table-cell office:value-type="float" office:value="2255205.2119236402" table:style-name="ce10">
            <text:p>2,255,2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56022.186949" table:style-name="ce10">
            <text:p>756,022</text:p>
          </table:table-cell>
          <table:table-cell office:value-type="float" office:value="1499183.02497464" table:style-name="ce10">
            <text:p>1,499,183</text:p>
          </table:table-cell>
          <table:table-cell office:value-type="float" office:value="-325079.21444374498" table:style-name="ce10">
            <text:p>-325,079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(<text:span text:style-name="T8">一</text:span>)<text:span text:style-name="T8">初級能源</text:span></text:p>
          </table:table-cell>
          <table:table-cell office:value-type="float" office:value="828.16672000000005" table:style-name="ce41">
            <text:p>828</text:p>
          </table:table-cell>
          <table:table-cell office:value-type="float" office:value="0" table:style-name="ce41">
            <text:p>－</text:p>
          </table:table-cell>
          <table:table-cell office:value-type="float" office:value="-378855.37221546302" table:style-name="ce41">
            <text:p>-378,855</text:p>
          </table:table-cell>
          <table:table-cell office:value-type="float" office:value="1499183.02497464" table:style-name="ce41">
            <text:p>1,499,18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99183.02497464" table:style-name="ce41">
            <text:p>1,499,183</text:p>
          </table:table-cell>
          <table:table-cell office:value-type="float" office:value="119821.990944812" table:style-name="ce41">
            <text:p>119,822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<text:span text:style-name="T5">煤</text:span><text:s/><text:span text:style-name="T5">炭</text:span></text:p>
          </table:table-cell>
          <table:table-cell office:value-type="float" office:value="828.16672000000005" table:style-name="ce43">
            <text:p>828</text:p>
          </table:table-cell>
          <table:table-cell office:value-type="float" office:value="0" table:style-name="ce43">
            <text:p>－</text:p>
          </table:table-cell>
          <table:table-cell office:value-type="float" office:value="-725641.70218499994" table:style-name="ce43">
            <text:p>-725,64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2090.57669051201" table:style-name="ce43">
            <text:p>132,091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<text:span text:style-name="T5">原</text:span><text:s/><text:span text:style-name="T5">油</text:span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5518.721579232602" table:style-name="ce43">
            <text:p>45,51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-22846.0444099448" table:style-name="ce43">
            <text:p>-22,846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<text:span text:style-name="T5">天</text:span><text:s/><text:span text:style-name="T5">然</text:span><text:s/><text:span text:style-name="T5">氣</text:span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9467.49114235499" table:style-name="ce43">
            <text:p>119,46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28.87094012528405" table:style-name="ce43">
            <text:p>529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<text:span text:style-name="T5">液化天然氣</text:span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81800.11715035301" table:style-name="ce43">
            <text:p>181,800</text:p>
          </table:table-cell>
          <table:table-cell office:value-type="float" office:value="1499183.02497464" table:style-name="ce43">
            <text:p>1,499,18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99183.02497464" table:style-name="ce43">
            <text:p>1,499,183</text:p>
          </table:table-cell>
          <table:table-cell office:value-type="float" office:value="10048.5877153042" table:style-name="ce43">
            <text:p>10,049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<text:s text:c="2"/>核 <text:s text:c="6"/>能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<text:s text:c="2"/>水 <text:s text:c="6"/>力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<text:s text:c="2"/>地 <text:s text:c="6"/>熱<text:s text:c="2"/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<text:s text:c="2"/>太 陽 光 電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<text:s text:c="2"/>風 <text:s text:c="6"/>力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<text:s text:c="2"/>太 陽 熱 能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<text:s text:c="2"/>生質能及廢棄物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.7595901914656705E-5" table:style-name="ce54">
            <text:p>0<text:s/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.8159023630807002E-6" table:style-name="ce54">
            <text:p>0<text:s/>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(<text:span text:style-name="T8">二</text:span>)<text:span text:style-name="T8">次級能源</text:span></text:p>
          </table:table-cell>
          <table:table-cell office:value-type="float" office:value="14755981.1008402" table:style-name="ce41">
            <text:p>14,755,981</text:p>
          </table:table-cell>
          <table:table-cell office:value-type="float" office:value="3823913.5196000002" table:style-name="ce41">
            <text:p>3,823,914</text:p>
          </table:table-cell>
          <table:table-cell office:value-type="float" office:value="-1681.1219296833799" table:style-name="ce41">
            <text:p>-1,681</text:p>
          </table:table-cell>
          <table:table-cell office:value-type="float" office:value="756022.186949" table:style-name="ce41">
            <text:p>756,0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56022.186949" table:style-name="ce41">
            <text:p>756,022</text:p>
          </table:table-cell>
          <table:table-cell office:value-type="float" office:value="0" table:style-name="ce41">
            <text:p>－</text:p>
          </table:table-cell>
          <table:table-cell office:value-type="float" office:value="-444901.20538855699" table:style-name="ce41">
            <text:p>-444,901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<text:span text:style-name="T5">煤</text:span><text:s/><text:span text:style-name="T5">產</text:span><text:s/><text:span text:style-name="T5">品</text:span></text:p>
          </table:table-cell>
          <table:table-cell office:value-type="float" office:value="33775" table:style-name="ce43">
            <text:p>33,775</text:p>
          </table:table-cell>
          <table:table-cell office:value-type="float" office:value="0" table:style-name="ce43">
            <text:p>－</text:p>
          </table:table-cell>
          <table:table-cell office:value-type="float" office:value="-17319.393" table:style-name="ce43">
            <text:p>-17,319</text:p>
          </table:table-cell>
          <table:table-cell office:value-type="float" office:value="76048.715789199996" table:style-name="ce43">
            <text:p>76,04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6048.715789199996" table:style-name="ce43">
            <text:p>76,049</text:p>
          </table:table-cell>
          <table:table-cell office:value-type="float" office:value="0" table:style-name="ce43">
            <text:p>－</text:p>
          </table:table-cell>
          <table:table-cell office:value-type="float" office:value="18270.131600000001" table:style-name="ce43">
            <text:p>18,270</text:p>
          </table:table-cell>
          <table:table-cell table:number-columns-repeated="16374"/>
        </table:table-row>
        <table:table-row table:style-name="ro18">
          <table:table-cell office:value-type="string" table:style-name="ce12">
            <text:p><text:span text:style-name="T5">石</text:span><text:s/><text:span text:style-name="T5">油</text:span><text:s/><text:span text:style-name="T5">產</text:span><text:s/><text:span text:style-name="T5">品</text:span></text:p>
          </table:table-cell>
          <table:table-cell office:value-type="float" office:value="14722206.1008402" table:style-name="ce43">
            <text:p>14,722,206</text:p>
          </table:table-cell>
          <table:table-cell office:value-type="float" office:value="3823913.5196000002" table:style-name="ce43">
            <text:p>3,823,914</text:p>
          </table:table-cell>
          <table:table-cell office:value-type="float" office:value="15638.271070316599" table:style-name="ce43">
            <text:p>15,63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-279201.23382137698" table:style-name="ce43">
            <text:p>-279,201</text:p>
          </table:table-cell>
          <table:table-cell table:number-columns-repeated="16374"/>
        </table:table-row>
        <table:table-row table:style-name="ro17">
          <table:table-cell office:value-type="string" table:style-name="ce12">
            <text:p><text:span text:style-name="T5">抽</text:span><text:s/><text:span text:style-name="T5">蓄</text:span><text:s/><text:span text:style-name="T5">水</text:span><text:s/><text:span text:style-name="T5">力</text:span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7">
          <table:table-cell office:value-type="string" table:style-name="ce12">
            <text:p><text:span text:style-name="T5">熱</text:span><text:s/><text:span text:style-name="T5">能</text:span>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4"/>
        </table:table-row>
        <table:table-row table:style-name="ro17">
          <table:table-cell office:value-type="string" table:style-name="ce19">
            <text:p><text:s text:c="2"/>電 <text:s text:c="5"/>力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679973.47115979996" table:style-name="ce50">
            <text:p>679,97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679973.47115979996" table:style-name="ce50">
            <text:p>679,973</text:p>
          </table:table-cell>
          <table:table-cell office:value-type="float" office:value="0" table:style-name="ce50">
            <text:p>－</text:p>
          </table:table-cell>
          <table:table-cell office:value-type="float" office:value="-183970.10316718" table:style-name="ce50">
            <text:p>-183,970</text:p>
          </table:table-cell>
          <table:table-cell table:number-columns-repeated="16374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P1">
      <number:text>-</number:text>
      <number:number number:decimal-places="0" number:min-decimal-places="0" number:min-integer-digits="0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3937in" fo:margin-left="0.7083in" fo:margin-right="0.708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海芸</meta:initial-creator>
    <dc:creator>徐海芸</dc:creator>
    <meta:creation-date>2024-08-12T07:46:16Z</meta:creation-date>
    <dc:date>2024-08-22T02:11:15Z</dc:date>
    <meta:user-defined meta:name="AppVersion">16.0300</meta:user-defined>
  </office:meta>
</office:document-meta>
</file>