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卷處理方式" style:master-page-name="MP0" style:family="paragraph">
      <style:paragraph-properties fo:break-before="page" fo:line-height="0.3055in"/>
      <style:text-properties style:font-name="標楷體" fo:font-size="16pt" style:font-size-asian="16pt" style:font-size-complex="16pt"/>
    </style:style>
    <style:style style:name="P10" style:parent-style-name="Textbody" style:family="paragraph">
      <style:paragraph-properties style:snap-to-layout-grid="false" fo:text-align="center" fo:margin-top="0.125in" fo:line-height="0.361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註腳文字" style:family="paragraph">
      <style:paragraph-properties fo:margin-left="0.078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註腳文字" style:family="paragraph">
      <style:paragraph-properties fo:margin-left="0.078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6.1in" style:use-optimal-column-width="false"/>
    </style:style>
    <style:style style:name="Table38" style:family="table">
      <style:table-properties style:width="6.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6.1in" style:use-optimal-column-width="false"/>
    </style:style>
    <style:style style:name="Table46" style:family="table">
      <style:table-properties style:width="6.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snap-to-layout-grid="false" fo:margin-top="0.1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P56" style:parent-style-name="Textbody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9" style:family="table-column">
      <style:table-column-properties style:column-width="6.1in" style:use-optimal-column-width="false"/>
    </style:style>
    <style:style style:name="Table58" style:family="table">
      <style:table-properties style:width="6.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66" style:parent-style-name="Textbody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67" style:parent-style-name="本文卷處理方式" style:family="paragraph">
      <style:text-properties style:font-name="標楷體"/>
    </style:style>
  </office:automatic-styles>
  <office:body>
    <office:text text:use-soft-page-breaks="true">
      <text:p text:style-name="P1">其他事項說明</text:p>
      <text:p text:style-name="P10"><text:span text:style-name="T11">「草案預告名稱」</text:span><text:span text:style-name="T12"><text:note text:note-class="footnote" text:id="_ftn0"><text:note-citation>1</text:note-citation><text:note-body><text:p text:style-name="註腳文字"><text:s/><text:span text:style-name="T13">格式說明：</text:span></text:p><text:p text:style-name="P14">(1)<text:span text:style-name="T15">標楷體</text:span><text:span text:style-name="T16">14</text:span><text:span text:style-name="T17">號字，單行間距。</text:span></text:p><text:p text:style-name="P18">(2)<text:span text:style-name="T19">採直式橫書方式製作，距離左邊線</text:span><text:span text:style-name="T20">3</text:span><text:span text:style-name="T21">公分、右邊線</text:span><text:span text:style-name="T22">2.5</text:span><text:span text:style-name="T23">公分、上邊線</text:span><text:span text:style-name="T24">2.5</text:span><text:span text:style-name="T25">公分、下邊線</text:span><text:span text:style-name="T26">2.5</text:span><text:span text:style-name="T27">公分。</text:span></text:p></text:note-body></text:note></text:span></text:p>
      <text:p text:style-name="P28">一、機關聯絡人資訊：</text:p>
      <text:p text:style-name="P29">（一）承辦單位：</text:p>
      <text:p text:style-name="P30">（二）地址：</text:p>
      <text:p text:style-name="P31">（三）聯絡人：姓氏職稱(例如：王專員)</text:p>
      <text:p text:style-name="P32">（四）電話：</text:p>
      <text:p text:style-name="P33">（五）傳真：</text:p>
      <text:p text:style-name="P34">（六）電子郵件：</text:p>
      <text:p text:style-name="P35"/>
      <text:p text:style-name="P36">二、補充資訊：</text:p>
      <text:p text:style-name="P37">(一)曾考慮之主要替代方案：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(表格空間如不敷使用請自行擴充，若無資料亦請敘明）</text:p>
            <text:p text:style-name="P43"/>
            <text:p text:style-name="P44"/>
          </table:table-cell>
        </table:table-row>
      </table:table>
      <text:p text:style-name="P45">(二)用於支持法規之相關資訊(包括可合理取得之科學、技術、經濟等資訊)：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(表格空間如不敷使用請自行擴充，若無資料亦請敘明）</text:p>
            <text:p text:style-name="P51"/>
            <text:p text:style-name="P52"/>
          </table:table-cell>
        </table:table-row>
      </table:table>
      <text:p text:style-name="P53"><text:bookmark-start text:name="_Hlk151719119"/><text:span text:style-name="T54">(三)法規影響評估：(倘有)</text:span><text:span text:style-name="T55"><text:note text:note-class="footnote" text:id="_ftn1"><text:note-citation>2</text:note-citation><text:note-body><text:p text:style-name="P56"><text:span text:style-name="T57">.倘無法規影響評估，請將(三)全項刪除。</text:span></text:p></text:note-body></text:note>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(表格空間如不敷使用請自行擴充；亦得以附件方式附於本頁之後）</text:p>
            <text:p text:style-name="P63"/>
            <text:p text:style-name="P64"/>
          </table:table-cell>
        </table:table-row>
      </table:table>
      <text:p text:style-name="P65"/>
      <text:p text:style-name="P66"><text:bookmark-end text:name="_Hlk151719119"/></text:p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  <style:text-properties fo:color="#FF0000" fo:font-size="14pt" style:font-size-asian="14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君</meta:initial-creator>
    <dc:creator>陳柏君</dc:creator>
    <meta:creation-date>2024-12-09T03:41:00Z</meta:creation-date>
    <dc:date>2024-12-09T03:4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