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margin-top="0.125in" fo:line-height="0.3611in"/>
      <style:text-properties style:font-name="標楷體" style:font-name-asian="標楷體" fo:font-size="16pt" style:font-size-asian="16pt" style:font-size-complex="16pt"/>
    </style:style>
    <style:style style:name="P2" style:parent-style-name="Textbody" style:family="paragraph">
      <style:paragraph-properties style:snap-to-layout-grid="false" fo:text-align="center" fo:line-height="0.3611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註腳參照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/>
    </style:style>
    <style:style style:name="P6" style:parent-style-name="註腳文字" style:family="paragraph">
      <style:paragraph-properties fo:margin-left="0.0784in">
        <style:tab-stops/>
      </style:paragraph-properties>
      <style:text-properties style:font-name="Times New Roman" style:font-name-asian="標楷體"/>
    </style:style>
    <style:style style:name="P7" style:parent-style-name="註腳文字" style:family="paragraph">
      <style:paragraph-properties fo:margin-left="0.0784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P17" style:parent-style-name="Textbody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style:snap-to-layout-grid="false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style:snap-to-layout-grid="false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style:snap-to-layout-grid="false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style:snap-to-layout-grid="false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style:snap-to-layout-grid="false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style:snap-to-layout-grid="false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olumn27" style:family="table-column">
      <style:table-column-properties style:column-width="6.1in" style:use-optimal-column-width="false"/>
    </style:style>
    <style:style style:name="Table26" style:family="table">
      <style:table-properties style:width="6.1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olumn35" style:family="table-column">
      <style:table-column-properties style:column-width="6.1in" style:use-optimal-column-width="false"/>
    </style:style>
    <style:style style:name="Table34" style:family="table">
      <style:table-properties style:width="6.1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0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1" style:parent-style-name="Textbody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olumn43" style:family="table-column">
      <style:table-column-properties style:column-width="6.1in" style:use-optimal-column-width="false"/>
    </style:style>
    <style:style style:name="Table42" style:family="table">
      <style:table-properties style:width="6.1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olumn51" style:family="table-column">
      <style:table-column-properties style:column-width="6.1in" style:use-optimal-column-width="false"/>
    </style:style>
    <style:style style:name="Table50" style:family="table">
      <style:table-properties style:width="6.1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5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6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7" style:parent-style-name="Textbody" style:family="paragraph">
      <style:paragraph-properties style:snap-to-layout-grid="false" fo:margin-top="0.0625in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style:text-position="super 50%" fo:font-size="16pt" style:font-size-asian="16pt" style:font-size-complex="16pt"/>
    </style:style>
    <style:style style:name="P66" style:parent-style-name="Textbody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olumn73" style:family="table-column">
      <style:table-column-properties style:column-width="6.1in" style:use-optimal-column-width="false"/>
    </style:style>
    <style:style style:name="Table72" style:family="table">
      <style:table-properties style:width="6.1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/>
      <style:text-properties style:font-name="標楷體" style:font-name-asian="標楷體" fo:color="#FF0000" fo:font-size="14pt" style:font-size-asian="14pt" style:font-size-complex="14pt"/>
    </style:style>
    <style:style style:name="P77" style:parent-style-name="Textbody" style:family="paragraph">
      <style:paragraph-properties style:snap-to-layout-grid="false" fo:text-align="justify"/>
      <style:text-properties style:font-name="標楷體" style:font-name-asian="標楷體" fo:color="#FF0000" fo:font-size="14pt" style:font-size-asian="14pt" style:font-size-complex="14pt"/>
    </style:style>
    <style:style style:name="P78" style:parent-style-name="Textbody" style:family="paragraph">
      <style:paragraph-properties style:snap-to-layout-grid="false" fo:text-align="justify"/>
      <style:text-properties style:font-name="標楷體" style:font-name-asian="標楷體" fo:color="#FF0000" fo:font-size="14pt" style:font-size-asian="14pt" style:font-size-complex="14pt"/>
    </style:style>
    <style:style style:name="P79" style:parent-style-name="Textbody" style:family="paragraph">
      <style:paragraph-properties style:snap-to-layout-grid="false"/>
    </style:style>
    <style:style style:name="P80" style:parent-style-name="Textbody" style:family="paragraph">
      <style:paragraph-properties style:snap-to-layout-grid="false"/>
    </style:style>
  </office:automatic-styles>
  <office:body>
    <office:text text:use-soft-page-breaks="true">
      <text:p text:style-name="P1">其他事項說明</text:p>
      <text:p text:style-name="P2"><text:span text:style-name="T3">「法規發布名稱」</text:span><text:span text:style-name="T4"><text:note text:note-class="footnote" text:id="_ftn0"><text:note-citation>1</text:note-citation><text:note-body><text:p text:style-name="註腳文字"><text:s/><text:span text:style-name="T5">格式說明：</text:span></text:p><text:p text:style-name="P6">(1)標楷體14號字，單行間距。</text:p><text:p text:style-name="P7">(2)<text:span text:style-name="T8">採直式橫書方式製作，距離左邊線</text:span><text:span text:style-name="T9">3</text:span><text:span text:style-name="T10">公分、右邊線</text:span><text:span text:style-name="T11">2.5</text:span><text:span text:style-name="T12">公分、上邊線</text:span><text:span text:style-name="T13">2.5</text:span><text:span text:style-name="T14">公分、下邊線</text:span><text:span text:style-name="T15">2.5</text:span><text:span text:style-name="T16">公分。</text:span></text:p></text:note-body></text:note></text:span></text:p>
      <text:p text:style-name="P17">一、機關聯絡人資訊：</text:p>
      <text:p text:style-name="P18">（一）承辦單位：</text:p>
      <text:p text:style-name="P19">（二）地址：</text:p>
      <text:p text:style-name="P20">（三）聯絡人：姓氏職稱(例如：王專員)</text:p>
      <text:p text:style-name="P21">（四）電話：</text:p>
      <text:p text:style-name="P22">（五）傳真：</text:p>
      <text:p text:style-name="P23">（六）電子郵件：</text:p>
      <text:p text:style-name="P24">二、補充資訊：</text:p>
      <text:p text:style-name="P25">(一)草案預告後所做重大修正之內容及其原因：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(表格空間如不敷使用請自行擴充，若無資料亦請敘明）</text:p>
            <text:p text:style-name="P31"/>
            <text:p text:style-name="P32"/>
          </table:table-cell>
        </table:table-row>
      </table:table>
      <text:p text:style-name="P33">(二)就草案預告時各方所提實質評論之回應說明：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(表格空間如不敷使用請自行擴充，若無資料亦請敘明）</text:p>
            <text:p text:style-name="P39"/>
            <text:p text:style-name="P40"/>
          </table:table-cell>
        </table:table-row>
      </table:table>
      <text:p text:style-name="P41">(三)主要替代方案及支持所擇方案的理由：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(表格空間如不敷使用請自行擴充，若無資料亦請敘明）</text:p>
            <text:p text:style-name="P47"/>
            <text:p text:style-name="P48"/>
          </table:table-cell>
        </table:table-row>
      </table:table>
      <text:p text:style-name="P49">(四)本次發布法規與參據之關鍵實證資料和其他資訊間之關聯性說明：</text:p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(表格空間如不敷使用請自行擴充，若無資料亦請敘明）</text:p>
            <text:p text:style-name="P55"/>
            <text:p text:style-name="P56"/>
          </table:table-cell>
        </table:table-row>
      </table:table>
      <text:p text:style-name="P57"><text:bookmark-start text:name="_Hlk151719119"/><text:span text:style-name="T58">(</text:span><text:span text:style-name="T59">五</text:span><text:span text:style-name="T60">)</text:span><text:span text:style-name="T61">法規影響評估：</text:span><text:span text:style-name="T62">(</text:span><text:span text:style-name="T63">倘有</text:span><text:span text:style-name="T64">)</text:span><text:span text:style-name="T65"><text:note text:note-class="footnote" text:id="_ftn1"><text:note-citation>2</text:note-citation><text:note-body><text:p text:style-name="P66">.<text:span text:style-name="T67">倘無法規影響評估，請將</text:span><text:span text:style-name="T68">(</text:span><text:span text:style-name="T69">五</text:span><text:span text:style-name="T70">)</text:span><text:span text:style-name="T71">全項刪除。</text:span></text:p></text:note-body></text:note></text:span></text:p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(表格空間如不敷使用請自行擴充；亦得以附件方式附於本頁之後）</text:p>
            <text:p text:style-name="P77"/>
            <text:p text:style-name="P78"/>
          </table:table-cell>
        </table:table-row>
      </table:table>
      <text:p text:style-name="P79"><text:bookmark-end text:name="_Hlk151719119"/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689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鄭志宏</meta:initial-creator>
    <dc:creator>陳柏君</dc:creator>
    <meta:creation-date>2023-12-29T07:23:00Z</meta:creation-date>
    <dc:date>2024-12-09T03:40:00Z</dc:date>
    <meta:print-date>2023-11-23T01:12:00Z</meta:print-date>
    <meta:template xlink:href="Normal" xlink:type="simple"/>
    <meta:editing-cycles>1</meta:editing-cycles>
    <meta:editing-duration>PT300S</meta:editing-duration>
    <meta:document-statistic meta:page-count="1" meta:paragraph-count="1" meta:word-count="54" meta:character-count="363" meta:row-count="2" meta:non-whitespace-character-count="310"/>
  </office:meta>
</office:document-meta>
</file>