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2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_32_2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32_2_32_2_32_2" style:data-style-name="N5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32_2_32_2_32_2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_19968__33324__32_2_32_2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Sheet1_32_3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_32_2_32_2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19968__33324__Sheet1_32_3_32_2" style:data-style-name="N52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_32_2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2_32_2_32_2" style:data-style-name="N53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0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_19968__33324_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4.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3_土石資源實物資產帳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5" table:default-cell-style-name="ce2"/>
        <table:table-column table:style-name="co4" table:number-columns-repeated="192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250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264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表</text:span>1-3<text:s/><text:span text:style-name="T2">實物資產帳－土石資源</text:span></text:p>
          </table:table-cell>
          <table:covered-table-cell table:number-columns-repeated="4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2">
          <table:table-cell table:number-columns-repeated="4" table:style-name="ce2"/>
          <table:table-cell office:value-type="string" table:style-name="ce4">
            <text:p>單位：千立方公尺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3"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3">
            <text:p>河川及水域土石</text:p>
          </table:table-cell>
          <table:table-cell office:value-type="string" table:number-columns-spanned="1" table:number-rows-spanned="2" table:style-name="ce23">
            <text:p>陸上土石</text:p>
          </table:table-cell>
          <table:table-cell office:value-type="string" table:number-columns-spanned="1" table:number-rows-spanned="2" table:style-name="ce24">
            <text:p>濱海及海域土石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 table:visibility="collapse">
          <table:table-cell office:value-type="string" table:style-name="ce5">
            <text:p>102<text:span text:style-name="T4">年</text:span></text:p>
          </table:table-cell>
          <table:table-cell table:number-columns-repeated="4" table:style-name="ce6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 table:visibility="collapse">
          <table:table-cell office:value-type="string" table:style-name="ce7">
            <text:p>期初存量</text:p>
          </table:table-cell>
          <table:table-cell office:value-type="float" office:value="3997923.693" table:style-name="ce8">
            <text:p>3,997,924</text:p>
          </table:table-cell>
          <table:table-cell office:value-type="float" office:value="25677.05" table:style-name="ce8">
            <text:p>25,677</text:p>
          </table:table-cell>
          <table:table-cell office:value-type="float" office:value="1645722.2879999999" table:style-name="ce8">
            <text:p>1,645,722</text:p>
          </table:table-cell>
          <table:table-cell office:value-type="float" office:value="2326524.355" table:style-name="ce8">
            <text:p>2,326,524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 table:visibility="collapse">
          <table:table-cell office:value-type="string" table:style-name="ce7">
            <text:p>　開採量</text:p>
          </table:table-cell>
          <table:table-cell office:value-type="float" office:value="39902.099000000002" table:style-name="ce8">
            <text:p>39,902</text:p>
          </table:table-cell>
          <table:table-cell office:value-type="float" office:value="38529.9" table:style-name="ce8">
            <text:p>38,530</text:p>
          </table:table-cell>
          <table:table-cell office:value-type="float" office:value="1358.1990000000001" table:style-name="ce8">
            <text:p>1,358</text:p>
          </table:table-cell>
          <table:table-cell office:value-type="float" office:value="14" table:style-name="ce8">
            <text:p>14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 table:visibility="collapse">
          <table:table-cell office:value-type="string" table:style-name="ce7">
            <text:p>　其他變動</text:p>
          </table:table-cell>
          <table:table-cell office:value-type="float" office:value="33719.805999999997" table:style-name="ce8">
            <text:p>33,720</text:p>
          </table:table-cell>
          <table:table-cell office:value-type="float" office:value="32630" table:style-name="ce8">
            <text:p>32,630</text:p>
          </table:table-cell>
          <table:table-cell office:value-type="float" office:value="1089.806" table:style-name="ce8">
            <text:p>1,090</text:p>
          </table:table-cell>
          <table:table-cell office:value-type="float" office:value="0" table:style-name="ce8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 table:visibility="collapse">
          <table:table-cell office:value-type="string" table:style-name="ce7">
            <text:p>期末存量</text:p>
          </table:table-cell>
          <table:table-cell office:value-type="float" office:value="3991741.4" table:style-name="ce8">
            <text:p>3,991,741</text:p>
          </table:table-cell>
          <table:table-cell office:value-type="float" office:value="19777.150000000001" table:style-name="ce8">
            <text:p>19,777</text:p>
          </table:table-cell>
          <table:table-cell office:value-type="float" office:value="1645453.895" table:style-name="ce8">
            <text:p>1,645,454</text:p>
          </table:table-cell>
          <table:table-cell office:value-type="float" office:value="2326510.355" table:style-name="ce8">
            <text:p>2,326,510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5" table:visibility="collapse">
          <table:table-cell table:style-name="ce5"/>
          <table:table-cell table:number-columns-repeated="4" table:style-name="ce8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03<text:span text:style-name="T4">年</text:span></text:p>
          </table:table-cell>
          <table:table-cell table:number-columns-repeated="4" table:style-name="ce8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91741.4" table:style-name="ce9">
            <text:p>3,991,741</text:p>
          </table:table-cell>
          <table:table-cell office:value-type="float" office:value="19777.150000000001" table:style-name="ce9">
            <text:p>19,777</text:p>
          </table:table-cell>
          <table:table-cell office:value-type="float" office:value="1645453.895" table:style-name="ce9">
            <text:p>1,645,454</text:p>
          </table:table-cell>
          <table:table-cell office:value-type="float" office:value="2326510.355" table:style-name="ce9">
            <text:p>2,326,510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39001.385999999999" table:style-name="ce9">
            <text:p>39,001</text:p>
          </table:table-cell>
          <table:table-cell office:value-type="float" office:value="37021.699999999997" table:style-name="ce9">
            <text:p>37,022</text:p>
          </table:table-cell>
          <table:table-cell office:value-type="float" office:value="1964.6859999999999" table:style-name="ce9">
            <text:p>1,965</text:p>
          </table:table-cell>
          <table:table-cell office:value-type="float" office:value="15" table:style-name="ce9">
            <text:p>15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32294.667000000001" table:style-name="ce9">
            <text:p>32,295</text:p>
          </table:table-cell>
          <table:table-cell office:value-type="float" office:value="30600" table:style-name="ce9">
            <text:p>30,600</text:p>
          </table:table-cell>
          <table:table-cell office:value-type="float" office:value="1694.6669999999999" table:style-name="ce9">
            <text:p>1,695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85034.6809999999" table:style-name="ce9">
            <text:p>3,985,035</text:p>
          </table:table-cell>
          <table:table-cell office:value-type="float" office:value="13355.45" table:style-name="ce9">
            <text:p>13,355</text:p>
          </table:table-cell>
          <table:table-cell office:value-type="float" office:value="1645183.8759999999" table:style-name="ce9">
            <text:p>1,645,184</text:p>
          </table:table-cell>
          <table:table-cell office:value-type="float" office:value="2326495.355" table:style-name="ce9">
            <text:p>2,326,495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5">
          <table:table-cell table:style-name="ce5"/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04<text:span text:style-name="T4">年</text:span></text:p>
          </table:table-cell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85034.6809999999" table:style-name="ce9">
            <text:p>3,985,035</text:p>
          </table:table-cell>
          <table:table-cell office:value-type="float" office:value="13355.45" table:style-name="ce9">
            <text:p>13,355</text:p>
          </table:table-cell>
          <table:table-cell office:value-type="float" office:value="1645183.8759999999" table:style-name="ce9">
            <text:p>1,645,184</text:p>
          </table:table-cell>
          <table:table-cell office:value-type="float" office:value="2326495.355" table:style-name="ce9">
            <text:p>2,326,495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48036.739000000001" table:style-name="ce9">
            <text:p>48,037</text:p>
          </table:table-cell>
          <table:table-cell office:value-type="float" office:value="46319" table:style-name="ce9">
            <text:p>46,319</text:p>
          </table:table-cell>
          <table:table-cell office:value-type="float" office:value="1710.739" table:style-name="ce9">
            <text:p>1,711</text:p>
          </table:table-cell>
          <table:table-cell office:value-type="float" office:value="7" table:style-name="ce9">
            <text:p>7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41831.328999999998" table:style-name="ce9">
            <text:p>41,831</text:p>
          </table:table-cell>
          <table:table-cell office:value-type="float" office:value="40364.1" table:style-name="ce9">
            <text:p>40,364</text:p>
          </table:table-cell>
          <table:table-cell office:value-type="float" office:value="1467.229" table:style-name="ce9">
            <text:p>1,467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78829.2710000002" table:style-name="ce9">
            <text:p>3,978,829</text:p>
          </table:table-cell>
          <table:table-cell office:value-type="float" office:value="7400.5499999999902" table:style-name="ce9">
            <text:p>7,401</text:p>
          </table:table-cell>
          <table:table-cell office:value-type="float" office:value="1644940.3659999999" table:style-name="ce9">
            <text:p>1,644,940</text:p>
          </table:table-cell>
          <table:table-cell office:value-type="float" office:value="2326488.355" table:style-name="ce9">
            <text:p>2,326,488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5">
          <table:table-cell table:style-name="ce5"/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05<text:span text:style-name="T4">年</text:span></text:p>
          </table:table-cell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78829.2710000002" table:style-name="ce9">
            <text:p>3,978,829</text:p>
          </table:table-cell>
          <table:table-cell office:value-type="float" office:value="7400.5499999999902" table:style-name="ce9">
            <text:p>7,401</text:p>
          </table:table-cell>
          <table:table-cell office:value-type="float" office:value="1644940.3659999999" table:style-name="ce9">
            <text:p>1,644,940</text:p>
          </table:table-cell>
          <table:table-cell office:value-type="float" office:value="2326488.355" table:style-name="ce9">
            <text:p>2,326,488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41546.2366666667" table:style-name="ce9">
            <text:p>41,546</text:p>
          </table:table-cell>
          <table:table-cell office:value-type="float" office:value="39587.800000000003" table:style-name="ce9">
            <text:p>39,588</text:p>
          </table:table-cell>
          <table:table-cell office:value-type="float" office:value="1943.63666666667" table:style-name="ce9">
            <text:p>1,944</text:p>
          </table:table-cell>
          <table:table-cell office:value-type="float" office:value="14.8" table:style-name="ce9">
            <text:p>15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45389.814666666702" table:style-name="ce9">
            <text:p>45,390</text:p>
          </table:table-cell>
          <table:table-cell office:value-type="float" office:value="43676.6" table:style-name="ce9">
            <text:p>43,677</text:p>
          </table:table-cell>
          <table:table-cell office:value-type="float" office:value="1713.2146666666699" table:style-name="ce9">
            <text:p>1,713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82671.9780000001" table:style-name="ce9">
            <text:p>3,982,672</text:p>
          </table:table-cell>
          <table:table-cell office:value-type="float" office:value="11489.4" table:style-name="ce9">
            <text:p>11,489</text:p>
          </table:table-cell>
          <table:table-cell office:value-type="float" office:value="1644709.578" table:style-name="ce9">
            <text:p>1,644,710</text:p>
          </table:table-cell>
          <table:table-cell office:value-type="float" office:value="2326473" table:style-name="ce9">
            <text:p>2,326,473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5">
          <table:table-cell table:style-name="ce5"/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06<text:span text:style-name="T4">年</text:span></text:p>
          </table:table-cell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82671.9780000001" table:style-name="ce9">
            <text:p>3,982,672</text:p>
          </table:table-cell>
          <table:table-cell office:value-type="float" office:value="11489.4" table:style-name="ce9">
            <text:p>11,489</text:p>
          </table:table-cell>
          <table:table-cell office:value-type="float" office:value="1644709.578" table:style-name="ce9">
            <text:p>1,644,710</text:p>
          </table:table-cell>
          <table:table-cell office:value-type="float" office:value="2326473" table:style-name="ce9">
            <text:p>2,326,473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46045.708666666702" table:style-name="ce9">
            <text:p>46,046</text:p>
          </table:table-cell>
          <table:table-cell office:value-type="float" office:value="44318.9" table:style-name="ce9">
            <text:p>44,319</text:p>
          </table:table-cell>
          <table:table-cell office:value-type="float" office:value="1723.28866666667" table:style-name="ce9">
            <text:p>1,723</text:p>
          </table:table-cell>
          <table:table-cell office:value-type="float" office:value="3.52" table:style-name="ce9">
            <text:p>4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45069.625333333301" table:style-name="ce9">
            <text:p>45,070</text:p>
          </table:table-cell>
          <table:table-cell office:value-type="float" office:value="43578" table:style-name="ce9">
            <text:p>43,578</text:p>
          </table:table-cell>
          <table:table-cell office:value-type="float" office:value="1491.62533333333" table:style-name="ce9">
            <text:p>1,492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81695.8946666699" table:style-name="ce9">
            <text:p>3,981,696</text:p>
          </table:table-cell>
          <table:table-cell office:value-type="float" office:value="10748.5" table:style-name="ce9">
            <text:p>10,749</text:p>
          </table:table-cell>
          <table:table-cell office:value-type="float" office:value="1644477.9146666699" table:style-name="ce9">
            <text:p>1,644,478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5">
          <table:table-cell table:style-name="ce5"/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07<text:span text:style-name="T4">年</text:span></text:p>
          </table:table-cell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81695.8946666699" table:style-name="ce9">
            <text:p>3,981,696</text:p>
          </table:table-cell>
          <table:table-cell office:value-type="float" office:value="10748.5" table:style-name="ce9">
            <text:p>10,749</text:p>
          </table:table-cell>
          <table:table-cell office:value-type="float" office:value="1644477.9146666699" table:style-name="ce9">
            <text:p>1,644,478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48008.654000000002" table:style-name="ce9">
            <text:p>48,009</text:p>
          </table:table-cell>
          <table:table-cell office:value-type="float" office:value="46127.3" table:style-name="ce9">
            <text:p>46,127</text:p>
          </table:table-cell>
          <table:table-cell office:value-type="float" office:value="1881.354" table:style-name="ce9">
            <text:p>1,881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50925.249333333297" table:style-name="ce9">
            <text:p>50,925</text:p>
          </table:table-cell>
          <table:table-cell office:value-type="float" office:value="49258.3" table:style-name="ce9">
            <text:p>49,258</text:p>
          </table:table-cell>
          <table:table-cell office:value-type="float" office:value="1666.9493333333301" table:style-name="ce9">
            <text:p>1,667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84612.49" table:style-name="ce9">
            <text:p>3,984,612</text:p>
          </table:table-cell>
          <table:table-cell office:value-type="float" office:value="13879.5" table:style-name="ce9">
            <text:p>13,880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5">
          <table:table-cell table:style-name="ce5"/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08<text:span text:style-name="T4">年</text:span></text:p>
          </table:table-cell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84612.49" table:style-name="ce9">
            <text:p>3,984,612</text:p>
          </table:table-cell>
          <table:table-cell office:value-type="float" office:value="13879.5" table:style-name="ce9">
            <text:p>13,880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52654.544666666698" table:style-name="ce9">
            <text:p>52,655</text:p>
          </table:table-cell>
          <table:table-cell office:value-type="float" office:value="50901.9" table:style-name="ce9">
            <text:p>50,902</text:p>
          </table:table-cell>
          <table:table-cell office:value-type="float" office:value="1752.64466666667" table:style-name="ce9">
            <text:p>1,753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51203.044666666698" table:style-name="ce9">
            <text:p>51,203</text:p>
          </table:table-cell>
          <table:table-cell office:value-type="float" office:value="49450.400000000001" table:style-name="ce9">
            <text:p>49,450</text:p>
          </table:table-cell>
          <table:table-cell office:value-type="float" office:value="1752.64466666667" table:style-name="ce9">
            <text:p>1,753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83160.99" table:style-name="ce9">
            <text:p>3,983,161</text:p>
          </table:table-cell>
          <table:table-cell office:value-type="float" office:value="12428" table:style-name="ce9">
            <text:p>12,428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5">
          <table:table-cell table:style-name="ce5"/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09<text:span text:style-name="T4">年</text:span></text:p>
          </table:table-cell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83160.99" table:style-name="ce9">
            <text:p>3,983,161</text:p>
          </table:table-cell>
          <table:table-cell office:value-type="float" office:value="12428" table:style-name="ce9">
            <text:p>12,428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56278.076666666697" table:style-name="ce9">
            <text:p>56,278</text:p>
          </table:table-cell>
          <table:table-cell office:value-type="float" office:value="55293.8" table:style-name="ce9">
            <text:p>55,294</text:p>
          </table:table-cell>
          <table:table-cell office:value-type="float" office:value="984.27666666666698" table:style-name="ce9">
            <text:p>984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53567.076666666697" table:style-name="ce9">
            <text:p>53,567</text:p>
          </table:table-cell>
          <table:table-cell office:value-type="float" office:value="52582.8" table:style-name="ce9">
            <text:p>52,583</text:p>
          </table:table-cell>
          <table:table-cell office:value-type="float" office:value="984.27666666666698" table:style-name="ce9">
            <text:p>984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80449.99" table:style-name="ce9">
            <text:p>3,980,450</text:p>
          </table:table-cell>
          <table:table-cell office:value-type="float" office:value="9717" table:style-name="ce9">
            <text:p>9,717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5">
          <table:table-cell table:style-name="ce5"/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10<text:span text:style-name="T4">年</text:span></text:p>
          </table:table-cell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80449.99" table:style-name="ce9">
            <text:p>3,980,450</text:p>
          </table:table-cell>
          <table:table-cell office:value-type="float" office:value="9717" table:style-name="ce9">
            <text:p>9,717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57705.599999999999" table:style-name="ce9">
            <text:p>57,706</text:p>
          </table:table-cell>
          <table:table-cell office:value-type="float" office:value="57178.6" table:style-name="ce9">
            <text:p>57,179</text:p>
          </table:table-cell>
          <table:table-cell office:value-type="float" office:value="527" table:style-name="ce9">
            <text:p>527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56794.7" table:style-name="ce9">
            <text:p>56,795</text:p>
          </table:table-cell>
          <table:table-cell office:value-type="float" office:value="56267.7" table:style-name="ce9">
            <text:p>56,268</text:p>
          </table:table-cell>
          <table:table-cell office:value-type="float" office:value="527" table:style-name="ce9">
            <text:p>527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79539.09" table:style-name="ce9">
            <text:p>3,979,539</text:p>
          </table:table-cell>
          <table:table-cell office:value-type="float" office:value="8806.1" table:style-name="ce9">
            <text:p>8,806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5">
          <table:table-cell table:style-name="ce5"/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11<text:span text:style-name="T4">年</text:span></text:p>
          </table:table-cell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79539.09" table:style-name="ce9">
            <text:p>3,979,539</text:p>
          </table:table-cell>
          <table:table-cell office:value-type="float" office:value="8806.1" table:style-name="ce9">
            <text:p>8,806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55627.6" table:style-name="ce9">
            <text:p>55,628</text:p>
          </table:table-cell>
          <table:table-cell office:value-type="float" office:value="54842.6" table:style-name="ce9">
            <text:p>54,843</text:p>
          </table:table-cell>
          <table:table-cell office:value-type="float" office:value="785" table:style-name="ce9">
            <text:p>785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56692.3" table:style-name="ce9">
            <text:p>56,692</text:p>
          </table:table-cell>
          <table:table-cell office:value-type="float" office:value="55907.3" table:style-name="ce9">
            <text:p>55,907</text:p>
          </table:table-cell>
          <table:table-cell office:value-type="float" office:value="785" table:style-name="ce9">
            <text:p>785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80603.79" table:style-name="ce9">
            <text:p>3,980,604</text:p>
          </table:table-cell>
          <table:table-cell office:value-type="float" office:value="9870.7999999999993" table:style-name="ce9">
            <text:p>9,871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6">
          <table:table-cell table:style-name="ce10"/>
          <table:table-cell table:number-columns-repeated="4" table:style-name="ce11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12<text:span text:style-name="T4">年</text:span></text:p>
          </table:table-cell>
          <table:table-cell table:number-columns-repeated="4" table:style-name="ce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80603.79" table:formula="of:=[.C66]+[.D66]+[.E66]" table:style-name="ce9">
            <text:p>3,980,604</text:p>
          </table:table-cell>
          <table:table-cell office:value-type="float" office:value="9870.7999999999993" table:style-name="ce9">
            <text:p>9,871</text:p>
          </table:table-cell>
          <table:table-cell office:value-type="float" office:value="1644263.51" table:style-name="ce9">
            <text:p>1,644,264</text:p>
          </table:table-cell>
          <table:table-cell office:value-type="float" office:value="2326469.48" table:style-name="ce9">
            <text:p>2,326,469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54767.4" table:formula="of:=[.C67]+[.D67]+[.E67]" table:style-name="ce9">
            <text:p>54,767</text:p>
          </table:table-cell>
          <table:table-cell office:value-type="float" office:value="53821.4" table:style-name="ce9">
            <text:p>53,821</text:p>
          </table:table-cell>
          <table:table-cell office:value-type="float" office:value="940" table:style-name="ce9">
            <text:p>940</text:p>
          </table:table-cell>
          <table:table-cell office:value-type="float" office:value="6" table:style-name="ce9">
            <text:p>6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63274.8" table:formula="of:=[.C68]+[.D68]+[.E68]" table:style-name="ce9">
            <text:p>63,275</text:p>
          </table:table-cell>
          <table:table-cell office:value-type="float" office:value="62349.8" table:style-name="ce9">
            <text:p>62,350</text:p>
          </table:table-cell>
          <table:table-cell office:value-type="float" office:value="925" table:style-name="ce9">
            <text:p>925</text:p>
          </table:table-cell>
          <table:table-cell office:value-type="float" office:value="0" table:style-name="ce9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89111.19" table:formula="of:=[.C69]+[.D69]+[.E69]" table:style-name="ce9">
            <text:p>3,989,111</text:p>
          </table:table-cell>
          <table:table-cell office:value-type="float" office:value="18399.2" table:style-name="ce9">
            <text:p>18,399</text:p>
          </table:table-cell>
          <table:table-cell office:value-type="float" office:value="1644248.51" table:style-name="ce9">
            <text:p>1,644,249</text:p>
          </table:table-cell>
          <table:table-cell office:value-type="float" office:value="2326463.48" table:style-name="ce9">
            <text:p>2,326,463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6">
          <table:table-cell table:style-name="ce10"/>
          <table:table-cell table:style-name="ce9"/>
          <table:table-cell table:number-columns-repeated="3" table:style-name="ce11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5">
            <text:p>113<text:span text:style-name="T4">年</text:span></text:p>
          </table:table-cell>
          <table:table-cell table:style-name="ce9"/>
          <table:table-cell table:number-columns-repeated="3" table:style-name="ce12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初存量</text:p>
          </table:table-cell>
          <table:table-cell office:value-type="float" office:value="3989111" table:formula="of:=[.C72]+[.D72]+[.E72]" table:style-name="ce9">
            <text:p>3,989,111</text:p>
          </table:table-cell>
          <table:table-cell office:value-type="float" office:value="18399" table:style-name="ce9">
            <text:p>18,399</text:p>
          </table:table-cell>
          <table:table-cell office:value-type="float" office:value="1644249" table:style-name="ce9">
            <text:p>1,644,249</text:p>
          </table:table-cell>
          <table:table-cell office:value-type="float" office:value="2326463" table:style-name="ce9">
            <text:p>2,326,463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開採量</text:p>
          </table:table-cell>
          <table:table-cell office:value-type="float" office:value="62275.4" table:formula="of:=[.C73]+[.D73]+[.E73]" table:style-name="ce9">
            <text:p>62,275</text:p>
          </table:table-cell>
          <table:table-cell office:value-type="float" office:value="61607.4" table:style-name="ce9">
            <text:p>61,607</text:p>
          </table:table-cell>
          <table:table-cell office:value-type="float" office:value="665" table:style-name="ce9">
            <text:p>665</text:p>
          </table:table-cell>
          <table:table-cell office:value-type="float" office:value="3" table:style-name="ce9">
            <text:p>3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　其他變動</text:p>
          </table:table-cell>
          <table:table-cell office:value-type="float" office:value="69832" table:style-name="ce9">
            <text:p>69,832</text:p>
          </table:table-cell>
          <table:table-cell office:value-type="float" office:value="69184.2" table:style-name="ce9">
            <text:p>69,184</text:p>
          </table:table-cell>
          <table:table-cell office:value-type="float" office:value="648" table:style-name="ce9">
            <text:p>648</text:p>
          </table:table-cell>
          <table:table-cell office:value-type="float" office:value="0" table:style-name="ce8">
            <text:p>－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4">
          <table:table-cell office:value-type="string" table:style-name="ce7">
            <text:p>期末存量</text:p>
          </table:table-cell>
          <table:table-cell office:value-type="float" office:value="3996668" table:formula="of:=[.C75]+[.D75]+[.E75]" table:style-name="ce9">
            <text:p>3,996,668</text:p>
          </table:table-cell>
          <table:table-cell office:value-type="float" office:value="25976" table:style-name="ce9">
            <text:p>25,976</text:p>
          </table:table-cell>
          <table:table-cell office:value-type="float" office:value="1644232" table:style-name="ce9">
            <text:p>1,644,232</text:p>
          </table:table-cell>
          <table:table-cell office:value-type="float" office:value="2326460" table:style-name="ce9">
            <text:p>2,326,460</text:p>
          </table:table-cell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7">
          <table:table-cell table:style-name="ce13"/>
          <table:table-cell table:number-columns-repeated="4" table:style-name="ce14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style-name="ro8">
          <table:table-cell office:value-type="string" table:style-name="ce15">
            <text:p>資料來源：經濟部地質調查及礦業管理中心、水利署</text:p>
          </table:table-cell>
          <table:table-cell table:style-name="ce16"/>
          <table:table-cell table:number-columns-repeated="3" table:style-name="ce17"/>
          <table:table-cell table:number-columns-repeated="16379" table:style-name="ce2"/>
        </table:table-row>
        <table:table-row table:style-name="ro8">
          <table:table-cell office:value-type="string" table:style-name="ce18">
            <text:p>說　　明：<text:span text:style-name="T5">1.</text:span>河川及水域土石資料取自經濟部水利署，餘由經濟部地質調查及礦業管理中心提供。</text:p>
          </table:table-cell>
          <table:table-cell table:number-columns-repeated="49" table:style-name="ce2"/>
          <table:table-cell table:number-columns-repeated="4" table:style-name="ce3"/>
          <table:table-cell table:number-columns-repeated="16330" table:style-name="ce2"/>
        </table:table-row>
        <table:table-row table:style-name="ro8">
          <table:table-cell office:value-type="string" table:style-name="ce18">
            <text:p>　　　　　<text:span text:style-name="T5">2.</text:span>陸上土石開採量含礦區批註土石。</text:p>
          </table:table-cell>
          <table:table-cell table:number-columns-repeated="49" table:style-name="ce2"/>
          <table:table-cell table:number-columns-repeated="4" table:style-name="ce3"/>
          <table:table-cell table:number-columns-repeated="16330" table:style-name="ce2"/>
        </table:table-row>
        <table:table-row table:style-name="ro8">
          <table:table-cell office:value-type="string" table:style-name="ce18">
            <text:p>　　　　　<text:span text:style-name="T5">3.</text:span>「其他變動」包含重新估算之資源存量及新礦脈的發現。</text:p>
          </table:table-cell>
          <table:table-cell table:number-columns-repeated="49" table:style-name="ce2"/>
          <table:table-cell table:number-columns-repeated="4" table:style-name="ce3"/>
          <table:table-cell table:number-columns-repeated="16330" table:style-name="ce2"/>
        </table:table-row>
        <table:table-row table:style-name="ro9">
          <table:table-cell table:number-columns-repeated="2" table:style-name="ce2"/>
          <table:table-cell table:number-columns-repeated="3" table:style-name="ce19"/>
          <table:table-cell table:number-columns-repeated="45" table:style-name="ce2"/>
          <table:table-cell table:number-columns-repeated="4" table:style-name="ce3"/>
          <table:table-cell table:number-columns-repeated="16330" table:style-name="ce2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表1-3_土石資源實物資產帳.$A$1:表1-3_土石資源實物資產帳.$E$80" table:base-cell-address="表1-3_土石資源實物資產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Sheet1_32_3_32_2" style:display-name="一般_Sheet1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3937in" fo:margin-left="0.7083in" fo:margin-right="0.708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統計科</meta:initial-creator>
    <dc:creator>綜合統計科</dc:creator>
    <meta:creation-date>2025-06-25T01:40:05Z</meta:creation-date>
    <dc:date>2025-08-05T03:00:2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