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新細明體1" svg:font-family="新細明體1"/>
    <style:font-face style:name="新細明體2" svg:font-family="新細明體2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style:font-name="新細明體2" style:font-name-asian="新細明體2" style:font-name-complex="新細明體2" fo:font-size="12pt" style:font-size-asian="12pt" style:font-size-complex="12pt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新細明體2" style:font-name-asian="新細明體2" style:font-name-complex="新細明體2" fo:font-size="12pt" style:font-size-asian="12pt" style:font-size-complex="12pt"/>
    </style:style>
    <style:style style:name="ce4" style:family="table-cell" style:parent-style-name="_19968__33324__32_2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2" style:font-name-asian="新細明體2" style:font-name-complex="新細明體2" fo:font-size="8pt" style:font-size-asian="8pt" style:font-size-complex="8pt"/>
    </style:style>
    <style:style style:name="ce5" style:family="table-cell" style:parent-style-name="_19968__33324_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2" style:font-name-asian="新細明體2" style:font-name-complex="新細明體2" fo:font-size="9pt" style:font-size-asian="9pt" style:font-size-complex="9pt"/>
    </style:style>
    <style:style style:name="ce6" style:family="table-cell" style:parent-style-name="_19968__33324__32_2_32_2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新細明體2" style:font-name-asian="新細明體2" style:font-name-complex="新細明體2" fo:font-size="9pt" style:font-size-asian="9pt" style:font-size-complex="9pt"/>
    </style:style>
    <style:style style:name="ce7" style:family="table-cell" style:parent-style-name="_19968__33324__32_2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2" style:font-name-asian="新細明體2" style:font-name-complex="新細明體2" fo:font-size="9pt" style:font-size-asian="9pt" style:font-size-complex="9pt"/>
    </style:style>
    <style:style style:name="ce8" style:family="table-cell" style:parent-style-name="_19968__33324__32_2_32_2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2" style:font-name-asian="新細明體2" style:font-name-complex="新細明體2" fo:font-size="9pt" style:font-size-asian="9pt" style:font-size-complex="9pt"/>
    </style:style>
    <style:style style:name="ce9" style:family="table-cell" style:parent-style-name="_19968__33324__32_2_32_2_32_2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0" style:family="table-cell" style:parent-style-name="_19968__33324__32_2_32_2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_19968__33324__32_2_32_2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2" style:font-name-asian="新細明體2" style:font-name-complex="新細明體2" fo:font-size="9pt" style:font-size-asian="9pt" style:font-size-complex="9pt"/>
    </style:style>
    <style:style style:name="ce12" style:family="table-cell" style:parent-style-name="_19968__33324__32_2_32_2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新細明體2" style:font-name-asian="新細明體2" style:font-name-complex="新細明體2" fo:font-size="9pt" style:font-size-asian="9pt" style:font-size-complex="9pt"/>
    </style:style>
    <style:style style:name="ce13" style:family="table-cell" style:parent-style-name="_19968__33324__32_2_32_2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32_2_32_2_32_2" style:data-style-name="N49">
      <style:table-cell-properties style:vertical-align="middle" fo:background-color="transparent" style:cell-protect="protected"/>
      <style:text-properties fo:color="#000000" style:font-name="新細明體2" style:font-name-asian="新細明體2" style:font-name-complex="新細明體2" fo:font-size="9pt" style:font-size-asian="9pt" style:font-size-complex="9pt" fo:font-weight="bold" style:font-weight-asian="bold" style:font-weight-complex="bold"/>
    </style:style>
    <style:style style:name="ce15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style:font-name="新細明體2" style:font-name-asian="新細明體2" style:font-name-complex="新細明體2" fo:font-size="12pt" style:font-size-asian="12pt" style:font-size-complex="12pt" fo:font-weight="bold" style:font-weight-asian="bold" style:font-weight-complex="bold"/>
    </style:style>
    <style:style style:name="ce16" style:family="table-cell" style:parent-style-name="_19968__33324__32_2_32_2_32_2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2_32_2_32_2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_19968__33324__32_2_32_2_32_2" style:data-style-name="N49">
      <style:table-cell-properties style:vertical-align="middle" fo:background-color="transparent" style:cell-protect="protected"/>
      <style:text-properties fo:color="#000000" style:font-name="新細明體2" style:font-name-asian="新細明體2" style:font-name-complex="新細明體2" fo:font-size="12pt" style:font-size-asian="12pt" style:font-size-complex="12pt"/>
    </style:style>
    <style:style style:name="ce19" style:family="table-cell" style:parent-style-name="_19968__33324__32_2_32_2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新細明體2" style:font-name-asian="新細明體2" style:font-name-complex="新細明體2" fo:font-size="10pt" style:font-size-asian="10pt" style:font-size-complex="10pt"/>
    </style:style>
    <style:style style:name="ce20" style:family="table-cell" style:parent-style-name="_19968__33324__32_2_32_2_32_2" style:data-style-name="N5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2_32_2_32_2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2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2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2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_19968__33324__32_2_32_2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新細明體2" style:font-name-asian="新細明體2" style:font-name-complex="新細明體2" fo:font-size="9pt" style:font-size-asian="9pt" style:font-size-complex="9pt"/>
    </style:style>
    <style:style style:name="ce26" style:family="table-cell" style:parent-style-name="_19968__33324__32_2_32_2_32_2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Sheet1_32_3_32_2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2" style:font-name-asian="新細明體2" style:font-name-complex="新細明體2" fo:font-size="8pt" style:font-size-asian="8pt" style:font-size-complex="8pt"/>
    </style:style>
    <style:style style:name="ce28" style:family="table-cell" style:parent-style-name="_19968__33324__32_2_32_2_32_2" style:data-style-name="N51">
      <style:table-cell-properties style:vertical-align="middle" fo:background-color="transparent" style:cell-protect="protected"/>
      <style:text-properties fo:color="#000000" style:font-name="新細明體2" style:font-name-asian="新細明體2" style:font-name-complex="新細明體2" fo:font-size="8pt" style:font-size-asian="8pt" style:font-size-complex="8pt"/>
    </style:style>
    <style:style style:name="ce29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style:font-name="新細明體2" style:font-name-asian="新細明體2" style:font-name-complex="新細明體2" fo:font-size="8pt" style:font-size-asian="8pt" style:font-size-complex="8pt"/>
    </style:style>
    <style:style style:name="ce30" style:family="table-cell" style:parent-style-name="_19968__33324__Sheet1_32_3_32_2" style:data-style-name="N50">
      <style:table-cell-properties style:vertical-align="middle" fo:background-color="transparent" style:cell-protect="protected"/>
      <style:text-properties fo:color="#000000" style:font-name="新細明體2" style:font-name-asian="新細明體2" style:font-name-complex="新細明體2" fo:font-size="8pt" style:font-size-asian="8pt" style:font-size-complex="8pt"/>
    </style:style>
    <style:style style:name="ce31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新細明體2" style:font-name-asian="新細明體2" style:font-name-complex="新細明體2" fo:font-size="8pt" style:font-size-asian="8pt" style:font-size-complex="8pt"/>
    </style:style>
    <style:style style:name="ce32" style:family="table-cell" style:parent-style-name="_19968__33324__32_2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2" style:font-name-asian="新細明體2" style:font-name-complex="新細明體2" fo:font-size="9pt" style:font-size-asian="9pt" style:font-size-complex="9pt"/>
    </style:style>
    <style:style style:name="ce33" style:family="table-cell" style:parent-style-name="_19968__33324__32_2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2" style:font-name-asian="新細明體2" style:font-name-complex="新細明體2" fo:font-size="9pt" style:font-size-asian="9pt" style:font-size-complex="9pt" fo:font-weight="bold" style:font-weight-asian="bold" style:font-weight-complex="bold"/>
    </style:style>
    <style:style style:name="ce34" style:family="table-cell" style:parent-style-name="_19968__33324__32_2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2" style:font-name-asian="新細明體2" style:font-name-complex="新細明體2" fo:font-size="9pt" style:font-size-asian="9pt" style:font-size-complex="9pt"/>
    </style:style>
    <style:style style:name="ce35" style:family="table-cell" style:parent-style-name="_19968__33324__32_2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2" style:font-name-asian="新細明體2" style:font-name-complex="新細明體2" fo:font-size="9pt" style:font-size-asian="9pt" style:font-size-complex="9pt" fo:font-weight="bold" style:font-weight-asian="bold" style:font-weight-complex="bold"/>
    </style:style>
    <style:style style:name="ce36" style:family="table-cell" style:parent-style-name="_19968__33324__32_2_32_2_32_2" style:data-style-name="N52">
      <style:table-cell-properties style:vertical-align="middle" fo:background-color="transparent" style:cell-protect="protected"/>
      <style:text-properties fo:color="#000000" style:font-name="新細明體2" style:font-name-asian="新細明體2" style:font-name-complex="新細明體2" fo:font-size="12pt" style:font-size-asian="12pt" style:font-size-complex="12pt"/>
    </style:style>
    <style:style style:name="ce37" style:family="table-cell" style:parent-style-name="_19968__33324__32_2_32_2_32_2" style:data-style-name="N53">
      <style:table-cell-properties style:vertical-align="middle" fo:background-color="transparent" style:cell-protect="protected"/>
      <style:text-properties fo:color="#000000" style:font-name="新細明體2" style:font-name-asian="新細明體2" style:font-name-complex="新細明體2" fo:font-size="12pt" style:font-size-asian="12pt" style:font-size-complex="12pt"/>
    </style:style>
    <style:style style:name="ce38" style:family="table-cell" style:parent-style-name="_19968__33324_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40" style:family="table-cell" style:parent-style-name="_19968__33324_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2" style:font-name-asian="新細明體2" style:font-name-complex="新細明體2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2" style:font-name-asian="新細明體2" style:font-name-complex="新細明體2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2" style:font-name-asian="新細明體2" style:font-name-complex="新細明體2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2" style:font-name-asian="新細明體2" style:font-name-complex="新細明體2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3.4713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8735cm"/>
    </style:style>
    <style:style style:name="co5" style:family="table-column">
      <style:table-column-properties fo:break-before="auto" style:column-width="2.7305cm"/>
    </style:style>
    <style:style style:name="co6" style:family="table-column">
      <style:table-column-properties fo:break-before="auto" style:column-width="4.6778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3.25966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2_非金屬及能源礦產實物資產帳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number-columns-repeated="39" table:default-cell-style-name="ce2"/>
        <table:table-column table:style-name="co7" table:number-columns-repeated="192" table:default-cell-style-name="ce3"/>
        <table:table-column table:style-name="co1" table:default-cell-style-name="ce3"/>
        <table:table-column table:style-name="co3" table:number-columns-repeated="5" table:default-cell-style-name="ce3"/>
        <table:table-column table:style-name="co8" table:default-cell-style-name="ce3"/>
        <table:table-column table:style-name="co7" table:number-columns-repeated="249" table:default-cell-style-name="ce3"/>
        <table:table-column table:style-name="co1" table:default-cell-style-name="ce3"/>
        <table:table-column table:style-name="co3" table:number-columns-repeated="5" table:default-cell-style-name="ce3"/>
        <table:table-column table:style-name="co8" table:default-cell-style-name="ce3"/>
        <table:table-column table:style-name="co7" table:number-columns-repeated="249" table:default-cell-style-name="ce3"/>
        <table:table-column table:style-name="co1" table:default-cell-style-name="ce3"/>
        <table:table-column table:style-name="co3" table:number-columns-repeated="5" table:default-cell-style-name="ce3"/>
        <table:table-column table:style-name="co8" table:default-cell-style-name="ce3"/>
        <table:table-column table:style-name="co7" table:number-columns-repeated="15623" table:default-cell-style-name="ce3"/>
        <table:table-row table:style-name="ro1">
          <table:table-cell office:value-type="string" table:number-columns-spanned="7" table:number-rows-spanned="1" table:style-name="ce38">
            <text:p><text:span text:style-name="T2">表</text:span>1-2<text:s/><text:span text:style-name="T2">實物資產帳－非金屬及能源礦產</text:span></text:p>
          </table:table-cell>
          <table:covered-table-cell table:number-columns-repeated="6"/>
          <table:table-cell table:number-columns-repeated="43" table:style-name="ce2"/>
          <table:table-cell table:style-name="ce3"/>
          <table:table-cell table:number-columns-repeated="16333" table:style-name="ce2"/>
        </table:table-row>
        <table:table-row table:style-name="ro2">
          <table:table-cell table:number-columns-repeated="6" table:style-name="ce2"/>
          <table:table-cell table:style-name="ce4"/>
          <table:table-cell table:number-columns-repeated="43" table:style-name="ce2"/>
          <table:table-cell table:style-name="ce3"/>
          <table:table-cell table:number-columns-repeated="16333" table:style-name="ce2"/>
        </table:table-row>
        <table:table-row table:style-name="ro3">
          <table:table-cell table:number-columns-spanned="1" table:number-rows-spanned="2" table:style-name="ce39"/>
          <table:table-cell office:value-type="string" table:number-columns-spanned="5" table:number-rows-spanned="1" table:style-name="ce40">
            <text:p>非金屬礦產（千公噸）</text:p>
          </table:table-cell>
          <table:covered-table-cell table:number-columns-repeated="4"/>
          <table:table-cell office:value-type="string" table:style-name="ce6">
            <text:p>能源礦產</text:p>
            <text:p/>
          </table:table-cell>
          <table:table-cell table:number-columns-repeated="43" table:style-name="ce2"/>
          <table:table-cell table:style-name="ce3"/>
          <table:table-cell table:number-columns-repeated="16333" table:style-name="ce2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7">
            <text:p>大理石</text:p>
          </table:table-cell>
          <table:table-cell office:value-type="string" table:style-name="ce8">
            <text:p>蛇紋石</text:p>
          </table:table-cell>
          <table:table-cell office:value-type="string" table:style-name="ce7">
            <text:p>石灰石</text:p>
          </table:table-cell>
          <table:table-cell office:value-type="string" table:style-name="ce7">
            <text:p>白雲石</text:p>
          </table:table-cell>
          <table:table-cell office:value-type="string" table:style-name="ce9">
            <text:p>（千公秉油當量）</text:p>
          </table:table-cell>
          <table:table-cell table:number-columns-repeated="43" table:style-name="ce2"/>
          <table:table-cell table:style-name="ce3"/>
          <table:table-cell table:number-columns-repeated="16333" table:style-name="ce2"/>
        </table:table-row>
        <table:table-row table:style-name="ro4" table:visibility="collapse">
          <table:table-cell office:value-type="string" table:style-name="ce10">
            <text:p>102<text:span text:style-name="T3">年</text:span></text:p>
          </table:table-cell>
          <table:table-cell table:number-columns-repeated="6" table:style-name="ce11"/>
          <table:table-cell table:number-columns-repeated="43" table:style-name="ce2"/>
          <table:table-cell table:style-name="ce3"/>
          <table:table-cell table:number-columns-repeated="16333" table:style-name="ce2"/>
        </table:table-row>
        <table:table-row table:style-name="ro4" table:visibility="collapse">
          <table:table-cell office:value-type="string" table:style-name="ce12">
            <text:p>期初存量</text:p>
          </table:table-cell>
          <table:table-cell office:value-type="float" office:value="10389423.147" table:style-name="ce13">
            <text:p>10,389,423</text:p>
          </table:table-cell>
          <table:table-cell office:value-type="float" office:value="9516961.807" table:style-name="ce13">
            <text:p>9,516,962</text:p>
          </table:table-cell>
          <table:table-cell office:value-type="float" office:value="399764.67200000002" table:style-name="ce13">
            <text:p>399,765</text:p>
          </table:table-cell>
          <table:table-cell office:value-type="float" office:value="133916.02600000001" table:style-name="ce13">
            <text:p>133,916</text:p>
          </table:table-cell>
          <table:table-cell office:value-type="float" office:value="338780.64199999999" table:style-name="ce13">
            <text:p>338,781</text:p>
          </table:table-cell>
          <table:table-cell office:value-type="float" office:value="5283.442" table:style-name="ce13">
            <text:p>5,283</text:p>
          </table:table-cell>
          <table:table-cell table:number-columns-repeated="43" table:style-name="ce2"/>
          <table:table-cell table:style-name="ce3"/>
          <table:table-cell table:number-columns-repeated="16333" table:style-name="ce2"/>
        </table:table-row>
        <table:table-row table:style-name="ro4" table:visibility="collapse">
          <table:table-cell office:value-type="string" table:style-name="ce12">
            <text:p>　開採量</text:p>
          </table:table-cell>
          <table:table-cell office:value-type="float" office:value="22338" table:style-name="ce13">
            <text:p>22,338</text:p>
          </table:table-cell>
          <table:table-cell office:value-type="float" office:value="22197.392" table:style-name="ce13">
            <text:p>22,197</text:p>
          </table:table-cell>
          <table:table-cell office:value-type="float" office:value="93.605000000000004" table:style-name="ce13">
            <text:p>94</text:p>
          </table:table-cell>
          <table:table-cell office:value-type="float" office:value="9.0739999999999998" table:style-name="ce13">
            <text:p>9</text:p>
          </table:table-cell>
          <table:table-cell office:value-type="float" office:value="37.752000000000002" table:style-name="ce13">
            <text:p>38</text:p>
          </table:table-cell>
          <table:table-cell office:value-type="float" office:value="366.31599999999997" table:style-name="ce13">
            <text:p>366</text:p>
          </table:table-cell>
          <table:table-cell table:number-columns-repeated="43" table:style-name="ce2"/>
          <table:table-cell table:style-name="ce3"/>
          <table:table-cell table:number-columns-repeated="16333" table:style-name="ce2"/>
        </table:table-row>
        <table:table-row table:style-name="ro4" table:visibility="collapse">
          <table:table-cell office:value-type="string" table:style-name="ce12">
            <text:p>　其他變動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7.695" table:style-name="ce13">
            <text:p>28</text:p>
          </table:table-cell>
          <table:table-cell table:number-columns-repeated="43" table:style-name="ce2"/>
          <table:table-cell table:style-name="ce3"/>
          <table:table-cell table:number-columns-repeated="16333" table:style-name="ce2"/>
        </table:table-row>
        <table:table-row table:style-name="ro4" table:visibility="collapse">
          <table:table-cell office:value-type="string" table:style-name="ce12">
            <text:p>期末存量</text:p>
          </table:table-cell>
          <table:table-cell office:value-type="float" office:value="10367085.323999999" table:style-name="ce13">
            <text:p>10,367,085</text:p>
          </table:table-cell>
          <table:table-cell office:value-type="float" office:value="9494764.4149999991" table:style-name="ce13">
            <text:p>9,494,764</text:p>
          </table:table-cell>
          <table:table-cell office:value-type="float" office:value="399671.06699999998" table:style-name="ce13">
            <text:p>399,671</text:p>
          </table:table-cell>
          <table:table-cell office:value-type="float" office:value="133906.95199999999" table:style-name="ce13">
            <text:p>133,907</text:p>
          </table:table-cell>
          <table:table-cell office:value-type="float" office:value="338742.89" table:style-name="ce13">
            <text:p>338,743</text:p>
          </table:table-cell>
          <table:table-cell office:value-type="float" office:value="4944.8209999999999" table:style-name="ce13">
            <text:p>4,945</text:p>
          </table:table-cell>
          <table:table-cell table:number-columns-repeated="43" table:style-name="ce2"/>
          <table:table-cell table:style-name="ce3"/>
          <table:table-cell table:number-columns-repeated="16333" table:style-name="ce2"/>
        </table:table-row>
        <table:table-row table:style-name="ro5" table:visibility="collapse">
          <table:table-cell table:style-name="ce10"/>
          <table:table-cell table:number-columns-repeated="6" table:style-name="ce13"/>
          <table:table-cell table:number-columns-repeated="43" table:style-name="ce2"/>
          <table:table-cell table:style-name="ce3"/>
          <table:table-cell table:number-columns-repeated="16333" table:style-name="ce2"/>
        </table:table-row>
        <table:table-row table:style-name="ro4">
          <table:table-cell office:value-type="string" table:style-name="ce10">
            <text:p>103<text:span text:style-name="T3">年</text:span></text:p>
          </table:table-cell>
          <table:table-cell table:number-columns-repeated="6" table:style-name="ce14"/>
          <table:table-cell table:number-columns-repeated="16377" table:style-name="ce15"/>
        </table:table-row>
        <table:table-row table:style-name="ro4">
          <table:table-cell office:value-type="string" table:style-name="ce12">
            <text:p>期初存量</text:p>
          </table:table-cell>
          <table:table-cell office:value-type="float" office:value="10367085.323999999" table:style-name="ce16">
            <text:p>10,367,085</text:p>
          </table:table-cell>
          <table:table-cell office:value-type="float" office:value="9494764.4149999991" table:style-name="ce16">
            <text:p>9,494,764</text:p>
          </table:table-cell>
          <table:table-cell office:value-type="float" office:value="399671.06699999998" table:style-name="ce16">
            <text:p>399,671</text:p>
          </table:table-cell>
          <table:table-cell office:value-type="float" office:value="133906.95199999999" table:style-name="ce16">
            <text:p>133,907</text:p>
          </table:table-cell>
          <table:table-cell office:value-type="float" office:value="338742.89" table:style-name="ce16">
            <text:p>338,743</text:p>
          </table:table-cell>
          <table:table-cell office:value-type="float" office:value="4944.8209999999999" table:style-name="ce16">
            <text:p>4,945</text:p>
          </table:table-cell>
          <table:table-cell table:number-columns-repeated="43" table:style-name="ce2"/>
          <table:table-cell table:style-name="ce3"/>
          <table:table-cell table:number-columns-repeated="16333" table:style-name="ce2"/>
        </table:table-row>
        <table:table-row table:style-name="ro4">
          <table:table-cell office:value-type="string" table:style-name="ce12">
            <text:p>　開採量</text:p>
          </table:table-cell>
          <table:table-cell office:value-type="float" office:value="20781" table:style-name="ce16">
            <text:p>20,781</text:p>
          </table:table-cell>
          <table:table-cell office:value-type="float" office:value="20591.168000000001" table:style-name="ce16">
            <text:p>20,591</text:p>
          </table:table-cell>
          <table:table-cell office:value-type="float" office:value="137.95500000000001" table:style-name="ce16">
            <text:p>138</text:p>
          </table:table-cell>
          <table:table-cell office:value-type="float" office:value="30.048999999999999" table:style-name="ce16">
            <text:p>30</text:p>
          </table:table-cell>
          <table:table-cell office:value-type="float" office:value="22.196000000000002" table:style-name="ce16">
            <text:p>22</text:p>
          </table:table-cell>
          <table:table-cell office:value-type="float" office:value="370.24200000000002" table:style-name="ce16">
            <text:p>370</text:p>
          </table:table-cell>
          <table:table-cell table:number-columns-repeated="43" table:style-name="ce2"/>
          <table:table-cell table:style-name="ce3"/>
          <table:table-cell table:number-columns-repeated="16333" table:style-name="ce2"/>
        </table:table-row>
        <table:table-row table:style-name="ro4">
          <table:table-cell office:value-type="string" table:style-name="ce12">
            <text:p>　其他變動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12.294" table:style-name="ce16">
            <text:p>112</text:p>
          </table:table-cell>
          <table:table-cell table:number-columns-repeated="43" table:style-name="ce2"/>
          <table:table-cell table:style-name="ce3"/>
          <table:table-cell table:number-columns-repeated="16333" table:style-name="ce2"/>
        </table:table-row>
        <table:table-row table:style-name="ro4">
          <table:table-cell office:value-type="string" table:style-name="ce12">
            <text:p>期末存量</text:p>
          </table:table-cell>
          <table:table-cell office:value-type="float" office:value="10346303.956" table:style-name="ce16">
            <text:p>10,346,304</text:p>
          </table:table-cell>
          <table:table-cell office:value-type="float" office:value="9474173.2469999995" table:style-name="ce16">
            <text:p>9,474,173</text:p>
          </table:table-cell>
          <table:table-cell office:value-type="float" office:value="399533.11200000002" table:style-name="ce16">
            <text:p>399,533</text:p>
          </table:table-cell>
          <table:table-cell office:value-type="float" office:value="133876.90299999999" table:style-name="ce16">
            <text:p>133,877</text:p>
          </table:table-cell>
          <table:table-cell office:value-type="float" office:value="338720.69400000002" table:style-name="ce16">
            <text:p>338,721</text:p>
          </table:table-cell>
          <table:table-cell office:value-type="float" office:value="4686.8720000000003" table:style-name="ce16">
            <text:p>4,687</text:p>
          </table:table-cell>
          <table:table-cell table:number-columns-repeated="43" table:style-name="ce2"/>
          <table:table-cell table:style-name="ce3"/>
          <table:table-cell table:number-columns-repeated="16333" table:style-name="ce2"/>
        </table:table-row>
        <table:table-row table:style-name="ro5">
          <table:table-cell table:style-name="ce10"/>
          <table:table-cell table:number-columns-repeated="6" table:style-name="ce16"/>
          <table:table-cell table:number-columns-repeated="43" table:style-name="ce2"/>
          <table:table-cell table:style-name="ce3"/>
          <table:table-cell table:number-columns-repeated="16333" table:style-name="ce2"/>
        </table:table-row>
        <table:table-row table:style-name="ro4">
          <table:table-cell office:value-type="string" table:style-name="ce10">
            <text:p>104<text:span text:style-name="T3">年</text:span></text:p>
          </table:table-cell>
          <table:table-cell table:number-columns-repeated="6" table:style-name="ce17"/>
          <table:table-cell table:number-columns-repeated="16377" table:style-name="ce15"/>
        </table:table-row>
        <table:table-row table:style-name="ro4">
          <table:table-cell office:value-type="string" table:style-name="ce12">
            <text:p>期初存量</text:p>
          </table:table-cell>
          <table:table-cell office:value-type="float" office:value="10346303.956" table:style-name="ce16">
            <text:p>10,346,304</text:p>
          </table:table-cell>
          <table:table-cell office:value-type="float" office:value="9474173.2469999995" table:style-name="ce16">
            <text:p>9,474,173</text:p>
          </table:table-cell>
          <table:table-cell office:value-type="float" office:value="399533.11200000002" table:style-name="ce16">
            <text:p>399,533</text:p>
          </table:table-cell>
          <table:table-cell office:value-type="float" office:value="133876.90299999999" table:style-name="ce16">
            <text:p>133,877</text:p>
          </table:table-cell>
          <table:table-cell office:value-type="float" office:value="338720.69400000002" table:style-name="ce16">
            <text:p>338,721</text:p>
          </table:table-cell>
          <table:table-cell office:value-type="float" office:value="4686.8720000000003" table:style-name="ce16">
            <text:p>4,687</text:p>
          </table:table-cell>
          <table:table-cell table:number-columns-repeated="43" table:style-name="ce2"/>
          <table:table-cell table:style-name="ce3"/>
          <table:table-cell table:number-columns-repeated="16333" table:style-name="ce2"/>
        </table:table-row>
        <table:table-row table:style-name="ro4">
          <table:table-cell office:value-type="string" table:style-name="ce12">
            <text:p>　開採量</text:p>
          </table:table-cell>
          <table:table-cell office:value-type="float" office:value="18193" table:style-name="ce16">
            <text:p>18,193</text:p>
          </table:table-cell>
          <table:table-cell office:value-type="float" office:value="18035.342000000001" table:style-name="ce16">
            <text:p>18,035</text:p>
          </table:table-cell>
          <table:table-cell office:value-type="float" office:value="133.964" table:style-name="ce16">
            <text:p>134</text:p>
          </table:table-cell>
          <table:table-cell office:value-type="float" office:value="1.0940000000000001" table:style-name="ce16">
            <text:p>1</text:p>
          </table:table-cell>
          <table:table-cell office:value-type="float" office:value="22.35" table:style-name="ce16">
            <text:p>22</text:p>
          </table:table-cell>
          <table:table-cell office:value-type="float" office:value="358.53100000000001" table:style-name="ce16">
            <text:p>359</text:p>
          </table:table-cell>
          <table:table-cell table:number-columns-repeated="43" table:style-name="ce2"/>
          <table:table-cell table:style-name="ce3"/>
          <table:table-cell table:number-columns-repeated="16333" table:style-name="ce2"/>
        </table:table-row>
        <table:table-row table:style-name="ro4">
          <table:table-cell office:value-type="string" table:style-name="ce12">
            <text:p>　其他變動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5.1909999999999998" table:style-name="ce16">
            <text:p>5</text:p>
          </table:table-cell>
          <table:table-cell table:number-columns-repeated="43" table:style-name="ce2"/>
          <table:table-cell table:style-name="ce3"/>
          <table:table-cell table:number-columns-repeated="16333" table:style-name="ce2"/>
        </table:table-row>
        <table:table-row table:style-name="ro4">
          <table:table-cell office:value-type="string" table:style-name="ce12">
            <text:p>期末存量</text:p>
          </table:table-cell>
          <table:table-cell office:value-type="float" office:value="10328111.207" table:style-name="ce16">
            <text:p>10,328,111</text:p>
          </table:table-cell>
          <table:table-cell office:value-type="float" office:value="9456137.9059999995" table:style-name="ce16">
            <text:p>9,456,138</text:p>
          </table:table-cell>
          <table:table-cell office:value-type="float" office:value="399399.14799999999" table:style-name="ce16">
            <text:p>399,399</text:p>
          </table:table-cell>
          <table:table-cell office:value-type="float" office:value="133875.80900000001" table:style-name="ce16">
            <text:p>133,876</text:p>
          </table:table-cell>
          <table:table-cell office:value-type="float" office:value="338698.34399999998" table:style-name="ce16">
            <text:p>338,698</text:p>
          </table:table-cell>
          <table:table-cell office:value-type="float" office:value="4333.5330000000004" table:style-name="ce16">
            <text:p>4,334</text:p>
          </table:table-cell>
          <table:table-cell table:number-columns-repeated="43" table:style-name="ce2"/>
          <table:table-cell table:style-name="ce3"/>
          <table:table-cell table:number-columns-repeated="16333" table:style-name="ce2"/>
        </table:table-row>
        <table:table-row table:style-name="ro5">
          <table:table-cell table:style-name="ce10"/>
          <table:table-cell table:number-columns-repeated="6" table:style-name="ce16"/>
          <table:table-cell table:number-columns-repeated="43" table:style-name="ce2"/>
          <table:table-cell table:style-name="ce3"/>
          <table:table-cell table:number-columns-repeated="16333" table:style-name="ce2"/>
        </table:table-row>
        <table:table-row table:style-name="ro4">
          <table:table-cell office:value-type="string" table:style-name="ce10">
            <text:p>105<text:span text:style-name="T3">年</text:span></text:p>
          </table:table-cell>
          <table:table-cell table:number-columns-repeated="6" table:style-name="ce17"/>
          <table:table-cell table:number-columns-repeated="16377" table:style-name="ce15"/>
        </table:table-row>
        <table:table-row table:style-name="ro4">
          <table:table-cell office:value-type="string" table:style-name="ce12">
            <text:p>期初存量</text:p>
          </table:table-cell>
          <table:table-cell office:value-type="float" office:value="10328111.207" table:style-name="ce16">
            <text:p>10,328,111</text:p>
          </table:table-cell>
          <table:table-cell office:value-type="float" office:value="9456137.9059999995" table:style-name="ce16">
            <text:p>9,456,138</text:p>
          </table:table-cell>
          <table:table-cell office:value-type="float" office:value="399399.14799999999" table:style-name="ce16">
            <text:p>399,399</text:p>
          </table:table-cell>
          <table:table-cell office:value-type="float" office:value="133875.80900000001" table:style-name="ce16">
            <text:p>133,876</text:p>
          </table:table-cell>
          <table:table-cell office:value-type="float" office:value="338698.34399999998" table:style-name="ce16">
            <text:p>338,698</text:p>
          </table:table-cell>
          <table:table-cell office:value-type="float" office:value="4333.5330000000004" table:style-name="ce16">
            <text:p>4,334</text:p>
          </table:table-cell>
          <table:table-cell table:number-columns-repeated="43" table:style-name="ce2"/>
          <table:table-cell table:style-name="ce3"/>
          <table:table-cell table:number-columns-repeated="16333" table:style-name="ce2"/>
        </table:table-row>
        <table:table-row table:style-name="ro4">
          <table:table-cell office:value-type="string" table:style-name="ce12">
            <text:p>　開採量</text:p>
          </table:table-cell>
          <table:table-cell office:value-type="float" office:value="16044" table:style-name="ce16">
            <text:p>16,044</text:p>
          </table:table-cell>
          <table:table-cell office:value-type="float" office:value="15918.147999999999" table:style-name="ce16">
            <text:p>15,918</text:p>
          </table:table-cell>
          <table:table-cell office:value-type="float" office:value="102.021" table:style-name="ce16">
            <text:p>102</text:p>
          </table:table-cell>
          <table:table-cell office:value-type="float" office:value="1.4390000000000001" table:style-name="ce16">
            <text:p>1</text:p>
          </table:table-cell>
          <table:table-cell office:value-type="float" office:value="22.004999999999999" table:style-name="ce16">
            <text:p>22</text:p>
          </table:table-cell>
          <table:table-cell office:value-type="float" office:value="308.99799999999999" table:style-name="ce16">
            <text:p>309</text:p>
          </table:table-cell>
          <table:table-cell table:number-columns-repeated="43" table:style-name="ce2"/>
          <table:table-cell table:style-name="ce3"/>
          <table:table-cell table:number-columns-repeated="16333" table:style-name="ce2"/>
        </table:table-row>
        <table:table-row table:style-name="ro4">
          <table:table-cell office:value-type="string" table:style-name="ce12">
            <text:p>　其他變動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56.170999999999999" table:style-name="ce16">
            <text:p>56</text:p>
          </table:table-cell>
          <table:table-cell table:number-columns-repeated="43" table:style-name="ce2"/>
          <table:table-cell table:style-name="ce3"/>
          <table:table-cell table:number-columns-repeated="16333" table:style-name="ce2"/>
        </table:table-row>
        <table:table-row table:style-name="ro4">
          <table:table-cell office:value-type="string" table:style-name="ce12">
            <text:p>期末存量</text:p>
          </table:table-cell>
          <table:table-cell office:value-type="float" office:value="10312067.594000001" table:style-name="ce16">
            <text:p>10,312,068</text:p>
          </table:table-cell>
          <table:table-cell office:value-type="float" office:value="9440219.7579999994" table:style-name="ce16">
            <text:p>9,440,220</text:p>
          </table:table-cell>
          <table:table-cell office:value-type="float" office:value="399297.12699999998" table:style-name="ce16">
            <text:p>399,297</text:p>
          </table:table-cell>
          <table:table-cell office:value-type="float" office:value="133874.37" table:style-name="ce16">
            <text:p>133,874</text:p>
          </table:table-cell>
          <table:table-cell office:value-type="float" office:value="338676.33899999998" table:style-name="ce16">
            <text:p>338,676</text:p>
          </table:table-cell>
          <table:table-cell office:value-type="float" office:value="4080.7060000000001" table:style-name="ce16">
            <text:p>4,081</text:p>
          </table:table-cell>
          <table:table-cell table:number-columns-repeated="43" table:style-name="ce2"/>
          <table:table-cell table:style-name="ce3"/>
          <table:table-cell table:number-columns-repeated="16333" table:style-name="ce2"/>
        </table:table-row>
        <table:table-row table:style-name="ro5">
          <table:table-cell table:style-name="ce10"/>
          <table:table-cell table:number-columns-repeated="6" table:style-name="ce16"/>
          <table:table-cell table:number-columns-repeated="43" table:style-name="ce2"/>
          <table:table-cell table:style-name="ce3"/>
          <table:table-cell table:number-columns-repeated="16333" table:style-name="ce2"/>
        </table:table-row>
        <table:table-row table:style-name="ro4">
          <table:table-cell office:value-type="string" table:style-name="ce10">
            <text:p>106<text:span text:style-name="T3">年</text:span></text:p>
          </table:table-cell>
          <table:table-cell table:number-columns-repeated="6" table:style-name="ce17"/>
          <table:table-cell table:number-columns-repeated="16377" table:style-name="ce15"/>
        </table:table-row>
        <table:table-row table:style-name="ro4">
          <table:table-cell office:value-type="string" table:style-name="ce12">
            <text:p>期初存量</text:p>
          </table:table-cell>
          <table:table-cell office:value-type="float" office:value="10312067.594000001" table:style-name="ce16">
            <text:p>10,312,068</text:p>
          </table:table-cell>
          <table:table-cell office:value-type="float" office:value="9440219.7579999994" table:style-name="ce16">
            <text:p>9,440,220</text:p>
          </table:table-cell>
          <table:table-cell office:value-type="float" office:value="399297.12699999998" table:style-name="ce16">
            <text:p>399,297</text:p>
          </table:table-cell>
          <table:table-cell office:value-type="float" office:value="133874.37" table:style-name="ce16">
            <text:p>133,874</text:p>
          </table:table-cell>
          <table:table-cell office:value-type="float" office:value="338676.33899999998" table:style-name="ce16">
            <text:p>338,676</text:p>
          </table:table-cell>
          <table:table-cell office:value-type="float" office:value="4080.7060000000001" table:style-name="ce16">
            <text:p>4,081</text:p>
          </table:table-cell>
          <table:table-cell table:number-columns-repeated="43" table:style-name="ce2"/>
          <table:table-cell table:style-name="ce3"/>
          <table:table-cell table:number-columns-repeated="16333" table:style-name="ce2"/>
        </table:table-row>
        <table:table-row table:style-name="ro4">
          <table:table-cell office:value-type="string" table:style-name="ce12">
            <text:p>　開採量</text:p>
          </table:table-cell>
          <table:table-cell office:value-type="float" office:value="15764" table:style-name="ce16">
            <text:p>15,764</text:p>
          </table:table-cell>
          <table:table-cell office:value-type="float" office:value="15675.146000000001" table:style-name="ce16">
            <text:p>15,675</text:p>
          </table:table-cell>
          <table:table-cell office:value-type="float" office:value="72.072000000000003" table:style-name="ce16">
            <text:p>72</text:p>
          </table:table-cell>
          <table:table-cell office:value-type="float" office:value="2.99" table:style-name="ce16">
            <text:p>3</text:p>
          </table:table-cell>
          <table:table-cell office:value-type="float" office:value="13.356999999999999" table:style-name="ce16">
            <text:p>13</text:p>
          </table:table-cell>
          <table:table-cell office:value-type="float" office:value="253.495" table:style-name="ce16">
            <text:p>253</text:p>
          </table:table-cell>
          <table:table-cell table:number-columns-repeated="43" table:style-name="ce2"/>
          <table:table-cell table:style-name="ce3"/>
          <table:table-cell table:number-columns-repeated="16333" table:style-name="ce2"/>
        </table:table-row>
        <table:table-row table:style-name="ro4">
          <table:table-cell office:value-type="string" table:style-name="ce12">
            <text:p>　其他變動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-429.68200000000002" table:style-name="ce16">
            <text:p>-430</text:p>
          </table:table-cell>
          <table:table-cell table:number-columns-repeated="43" table:style-name="ce2"/>
          <table:table-cell table:style-name="ce3"/>
          <table:table-cell table:number-columns-repeated="16333" table:style-name="ce2"/>
        </table:table-row>
        <table:table-row table:style-name="ro4">
          <table:table-cell office:value-type="string" table:style-name="ce12">
            <text:p>期末存量</text:p>
          </table:table-cell>
          <table:table-cell office:value-type="float" office:value="10296304.029999999" table:style-name="ce16">
            <text:p>10,296,304</text:p>
          </table:table-cell>
          <table:table-cell office:value-type="float" office:value="9424544.6119999997" table:style-name="ce16">
            <text:p>9,424,545</text:p>
          </table:table-cell>
          <table:table-cell office:value-type="float" office:value="399225.05499999999" table:style-name="ce16">
            <text:p>399,225</text:p>
          </table:table-cell>
          <table:table-cell office:value-type="float" office:value="133871.38" table:style-name="ce16">
            <text:p>133,871</text:p>
          </table:table-cell>
          <table:table-cell office:value-type="float" office:value="338662.98200000002" table:style-name="ce16">
            <text:p>338,663</text:p>
          </table:table-cell>
          <table:table-cell office:value-type="float" office:value="3397.529" table:style-name="ce16">
            <text:p>3,398</text:p>
          </table:table-cell>
          <table:table-cell table:number-columns-repeated="43" table:style-name="ce2"/>
          <table:table-cell table:style-name="ce3"/>
          <table:table-cell table:number-columns-repeated="16333" table:style-name="ce2"/>
        </table:table-row>
        <table:table-row table:style-name="ro5">
          <table:table-cell table:style-name="ce10"/>
          <table:table-cell table:number-columns-repeated="6" table:style-name="ce16"/>
          <table:table-cell table:number-columns-repeated="43" table:style-name="ce2"/>
          <table:table-cell table:style-name="ce3"/>
          <table:table-cell table:number-columns-repeated="16333" table:style-name="ce2"/>
        </table:table-row>
        <table:table-row table:style-name="ro4">
          <table:table-cell office:value-type="string" table:style-name="ce10">
            <text:p>107<text:span text:style-name="T3">年</text:span></text:p>
          </table:table-cell>
          <table:table-cell table:number-columns-repeated="6" table:style-name="ce17"/>
          <table:table-cell table:number-columns-repeated="16377" table:style-name="ce15"/>
        </table:table-row>
        <table:table-row table:style-name="ro4">
          <table:table-cell office:value-type="string" table:style-name="ce12">
            <text:p>期初存量</text:p>
          </table:table-cell>
          <table:table-cell office:value-type="float" office:value="10296304.029999999" table:style-name="ce16">
            <text:p>10,296,304</text:p>
          </table:table-cell>
          <table:table-cell office:value-type="float" office:value="9424544.6119999997" table:style-name="ce16">
            <text:p>9,424,545</text:p>
          </table:table-cell>
          <table:table-cell office:value-type="float" office:value="399225.05499999999" table:style-name="ce16">
            <text:p>399,225</text:p>
          </table:table-cell>
          <table:table-cell office:value-type="float" office:value="133871.38" table:style-name="ce16">
            <text:p>133,871</text:p>
          </table:table-cell>
          <table:table-cell office:value-type="float" office:value="338662.98200000002" table:style-name="ce16">
            <text:p>338,663</text:p>
          </table:table-cell>
          <table:table-cell office:value-type="float" office:value="3397.529" table:style-name="ce16">
            <text:p>3,398</text:p>
          </table:table-cell>
          <table:table-cell table:number-columns-repeated="43" table:style-name="ce2"/>
          <table:table-cell table:style-name="ce3"/>
          <table:table-cell table:number-columns-repeated="16333" table:style-name="ce2"/>
        </table:table-row>
        <table:table-row table:style-name="ro4">
          <table:table-cell office:value-type="string" table:style-name="ce12">
            <text:p>　開採量</text:p>
          </table:table-cell>
          <table:table-cell office:value-type="float" office:value="15760.263999999999" table:style-name="ce16">
            <text:p>15,760</text:p>
          </table:table-cell>
          <table:table-cell office:value-type="float" office:value="15650.331" table:style-name="ce16">
            <text:p>15,650</text:p>
          </table:table-cell>
          <table:table-cell office:value-type="float" office:value="96.394999999999996" table:style-name="ce16">
            <text:p>96</text:p>
          </table:table-cell>
          <table:table-cell office:value-type="float" office:value="0.12" table:style-name="ce16">
            <text:p>0</text:p>
          </table:table-cell>
          <table:table-cell office:value-type="float" office:value="13.419" table:style-name="ce16">
            <text:p>13</text:p>
          </table:table-cell>
          <table:table-cell office:value-type="float" office:value="189.167" table:style-name="ce16">
            <text:p>189</text:p>
          </table:table-cell>
          <table:table-cell table:number-columns-repeated="43" table:style-name="ce2"/>
          <table:table-cell table:style-name="ce3"/>
          <table:table-cell table:number-columns-repeated="16333" table:style-name="ce2"/>
        </table:table-row>
        <table:table-row table:style-name="ro4">
          <table:table-cell office:value-type="string" table:style-name="ce12">
            <text:p>　其他變動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55.386000000000003" table:style-name="ce16">
            <text:p>55</text:p>
          </table:table-cell>
          <table:table-cell table:number-columns-repeated="43" table:style-name="ce2"/>
          <table:table-cell table:style-name="ce3"/>
          <table:table-cell table:number-columns-repeated="16333" table:style-name="ce2"/>
        </table:table-row>
        <table:table-row table:style-name="ro4">
          <table:table-cell office:value-type="string" table:style-name="ce12">
            <text:p>期末存量</text:p>
          </table:table-cell>
          <table:table-cell office:value-type="float" office:value="10280543.766000001" table:style-name="ce16">
            <text:p>10,280,544</text:p>
          </table:table-cell>
          <table:table-cell office:value-type="float" office:value="9408894.2809999995" table:style-name="ce16">
            <text:p>9,408,894</text:p>
          </table:table-cell>
          <table:table-cell office:value-type="float" office:value="399128.66100000002" table:style-name="ce16">
            <text:p>399,129</text:p>
          </table:table-cell>
          <table:table-cell office:value-type="float" office:value="133871.26" table:style-name="ce16">
            <text:p>133,871</text:p>
          </table:table-cell>
          <table:table-cell office:value-type="float" office:value="338649.56400000001" table:style-name="ce16">
            <text:p>338,650</text:p>
          </table:table-cell>
          <table:table-cell office:value-type="float" office:value="3263.7489999999998" table:style-name="ce16">
            <text:p>3,264</text:p>
          </table:table-cell>
          <table:table-cell table:number-columns-repeated="43" table:style-name="ce2"/>
          <table:table-cell table:style-name="ce3"/>
          <table:table-cell table:number-columns-repeated="16333" table:style-name="ce2"/>
        </table:table-row>
        <table:table-row table:style-name="ro5">
          <table:table-cell table:style-name="ce10"/>
          <table:table-cell table:number-columns-repeated="6" table:style-name="ce16"/>
          <table:table-cell table:number-columns-repeated="43" table:style-name="ce2"/>
          <table:table-cell table:style-name="ce3"/>
          <table:table-cell table:number-columns-repeated="16333" table:style-name="ce2"/>
        </table:table-row>
        <table:table-row table:style-name="ro4">
          <table:table-cell office:value-type="string" table:style-name="ce10">
            <text:p>108<text:span text:style-name="T3">年</text:span></text:p>
          </table:table-cell>
          <table:table-cell table:number-columns-repeated="6" table:style-name="ce17"/>
          <table:table-cell table:number-columns-repeated="16377" table:style-name="ce15"/>
        </table:table-row>
        <table:table-row table:style-name="ro4">
          <table:table-cell office:value-type="string" table:style-name="ce12">
            <text:p>期初存量</text:p>
          </table:table-cell>
          <table:table-cell office:value-type="float" office:value="10280543.766000001" table:style-name="ce16">
            <text:p>10,280,544</text:p>
          </table:table-cell>
          <table:table-cell office:value-type="float" office:value="9408894.2809999995" table:style-name="ce16">
            <text:p>9,408,894</text:p>
          </table:table-cell>
          <table:table-cell office:value-type="float" office:value="399128.66100000002" table:style-name="ce16">
            <text:p>399,129</text:p>
          </table:table-cell>
          <table:table-cell office:value-type="float" office:value="133871.26" table:style-name="ce16">
            <text:p>133,871</text:p>
          </table:table-cell>
          <table:table-cell office:value-type="float" office:value="338649.56400000001" table:style-name="ce16">
            <text:p>338,650</text:p>
          </table:table-cell>
          <table:table-cell office:value-type="float" office:value="3263.7489999999998" table:style-name="ce16">
            <text:p>3,264</text:p>
          </table:table-cell>
          <table:table-cell table:number-columns-repeated="43" table:style-name="ce2"/>
          <table:table-cell table:style-name="ce3"/>
          <table:table-cell table:number-columns-repeated="16333" table:style-name="ce2"/>
        </table:table-row>
        <table:table-row table:style-name="ro4">
          <table:table-cell office:value-type="string" table:style-name="ce12">
            <text:p>　開採量</text:p>
          </table:table-cell>
          <table:table-cell office:value-type="float" office:value="16595.846000000001" table:style-name="ce16">
            <text:p>16,596</text:p>
          </table:table-cell>
          <table:table-cell office:value-type="float" office:value="16539.490000000002" table:style-name="ce16">
            <text:p>16,539</text:p>
          </table:table-cell>
          <table:table-cell office:value-type="float" office:value="36.793999999999997" table:style-name="ce16">
            <text:p>37</text:p>
          </table:table-cell>
          <table:table-cell office:value-type="float" office:value="0.80900000000000005" table:style-name="ce16">
            <text:p>1</text:p>
          </table:table-cell>
          <table:table-cell office:value-type="float" office:value="18.753" table:style-name="ce16">
            <text:p>19</text:p>
          </table:table-cell>
          <table:table-cell office:value-type="float" office:value="159.989" table:style-name="ce16">
            <text:p>160</text:p>
          </table:table-cell>
          <table:table-cell table:number-columns-repeated="43" table:style-name="ce2"/>
          <table:table-cell table:style-name="ce3"/>
          <table:table-cell table:number-columns-repeated="16333" table:style-name="ce2"/>
        </table:table-row>
        <table:table-row table:style-name="ro4">
          <table:table-cell office:value-type="string" table:style-name="ce12">
            <text:p>　其他變動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-149.18199999999999" table:style-name="ce16">
            <text:p>-149</text:p>
          </table:table-cell>
          <table:table-cell table:number-columns-repeated="43" table:style-name="ce2"/>
          <table:table-cell table:style-name="ce3"/>
          <table:table-cell table:number-columns-repeated="16333" table:style-name="ce2"/>
        </table:table-row>
        <table:table-row table:style-name="ro4">
          <table:table-cell office:value-type="string" table:style-name="ce12">
            <text:p>期末存量</text:p>
          </table:table-cell>
          <table:table-cell office:value-type="float" office:value="10263947.919" table:style-name="ce16">
            <text:p>10,263,948</text:p>
          </table:table-cell>
          <table:table-cell office:value-type="float" office:value="9392354.7909999993" table:style-name="ce16">
            <text:p>9,392,355</text:p>
          </table:table-cell>
          <table:table-cell office:value-type="float" office:value="399091.86599999998" table:style-name="ce16">
            <text:p>399,092</text:p>
          </table:table-cell>
          <table:table-cell office:value-type="float" office:value="133870.451" table:style-name="ce16">
            <text:p>133,870</text:p>
          </table:table-cell>
          <table:table-cell office:value-type="float" office:value="338630.81099999999" table:style-name="ce16">
            <text:p>338,631</text:p>
          </table:table-cell>
          <table:table-cell office:value-type="float" office:value="2954.578" table:style-name="ce16">
            <text:p>2,955</text:p>
          </table:table-cell>
          <table:table-cell table:number-columns-repeated="43" table:style-name="ce2"/>
          <table:table-cell table:style-name="ce3"/>
          <table:table-cell table:number-columns-repeated="16333" table:style-name="ce2"/>
        </table:table-row>
        <table:table-row table:style-name="ro5">
          <table:table-cell table:style-name="ce10"/>
          <table:table-cell table:number-columns-repeated="6" table:style-name="ce16"/>
          <table:table-cell table:number-columns-repeated="43" table:style-name="ce2"/>
          <table:table-cell table:style-name="ce3"/>
          <table:table-cell table:number-columns-repeated="16333" table:style-name="ce2"/>
        </table:table-row>
        <table:table-row table:style-name="ro4">
          <table:table-cell office:value-type="string" table:style-name="ce10">
            <text:p>109<text:span text:style-name="T3">年</text:span></text:p>
          </table:table-cell>
          <table:table-cell table:number-columns-repeated="6" table:style-name="ce17"/>
          <table:table-cell table:number-columns-repeated="16377" table:style-name="ce15"/>
        </table:table-row>
        <table:table-row table:style-name="ro4">
          <table:table-cell office:value-type="string" table:style-name="ce12">
            <text:p>期初存量</text:p>
          </table:table-cell>
          <table:table-cell office:value-type="float" office:value="10263947.919" table:style-name="ce16">
            <text:p>10,263,948</text:p>
          </table:table-cell>
          <table:table-cell office:value-type="float" office:value="9392354.7909999993" table:style-name="ce16">
            <text:p>9,392,355</text:p>
          </table:table-cell>
          <table:table-cell office:value-type="float" office:value="399091.86599999998" table:style-name="ce16">
            <text:p>399,092</text:p>
          </table:table-cell>
          <table:table-cell office:value-type="float" office:value="133870.451" table:style-name="ce16">
            <text:p>133,870</text:p>
          </table:table-cell>
          <table:table-cell office:value-type="float" office:value="338630.81099999999" table:style-name="ce16">
            <text:p>338,631</text:p>
          </table:table-cell>
          <table:table-cell office:value-type="float" office:value="2954.578" table:style-name="ce16">
            <text:p>2,955</text:p>
          </table:table-cell>
          <table:table-cell table:number-columns-repeated="43" table:style-name="ce2"/>
          <table:table-cell table:style-name="ce3"/>
          <table:table-cell table:number-columns-repeated="16333" table:style-name="ce2"/>
        </table:table-row>
        <table:table-row table:style-name="ro4">
          <table:table-cell office:value-type="string" table:style-name="ce12">
            <text:p>　開採量</text:p>
          </table:table-cell>
          <table:table-cell office:value-type="float" office:value="16699.412" table:style-name="ce16">
            <text:p>16,699</text:p>
          </table:table-cell>
          <table:table-cell office:value-type="float" office:value="16623.916000000001" table:style-name="ce16">
            <text:p>16,624</text:p>
          </table:table-cell>
          <table:table-cell office:value-type="float" office:value="56.96" table:style-name="ce16">
            <text:p>57</text:p>
          </table:table-cell>
          <table:table-cell office:value-type="float" office:value="0.47" table:style-name="ce16">
            <text:p>0</text:p>
          </table:table-cell>
          <table:table-cell office:value-type="float" office:value="18.065000000000001" table:style-name="ce16">
            <text:p>18</text:p>
          </table:table-cell>
          <table:table-cell office:value-type="float" office:value="100.526" table:style-name="ce16">
            <text:p>101</text:p>
          </table:table-cell>
          <table:table-cell table:number-columns-repeated="43" table:style-name="ce2"/>
          <table:table-cell table:style-name="ce3"/>
          <table:table-cell table:number-columns-repeated="16333" table:style-name="ce2"/>
        </table:table-row>
        <table:table-row table:style-name="ro4">
          <table:table-cell office:value-type="string" table:style-name="ce12">
            <text:p>　其他變動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341.74099999999999" table:style-name="ce16">
            <text:p>342</text:p>
          </table:table-cell>
          <table:table-cell table:number-columns-repeated="43" table:style-name="ce2"/>
          <table:table-cell table:style-name="ce3"/>
          <table:table-cell table:number-columns-repeated="16333" table:style-name="ce2"/>
        </table:table-row>
        <table:table-row table:style-name="ro4">
          <table:table-cell office:value-type="string" table:style-name="ce12">
            <text:p>期末存量</text:p>
          </table:table-cell>
          <table:table-cell office:value-type="float" office:value="10247248.507999999" table:style-name="ce16">
            <text:p>10,247,249</text:p>
          </table:table-cell>
          <table:table-cell office:value-type="float" office:value="9375730.875" table:style-name="ce16">
            <text:p>9,375,731</text:p>
          </table:table-cell>
          <table:table-cell office:value-type="float" office:value="399034.90600000002" table:style-name="ce16">
            <text:p>399,035</text:p>
          </table:table-cell>
          <table:table-cell office:value-type="float" office:value="133869.981" table:style-name="ce16">
            <text:p>133,870</text:p>
          </table:table-cell>
          <table:table-cell office:value-type="float" office:value="338612.74599999998" table:style-name="ce16">
            <text:p>338,613</text:p>
          </table:table-cell>
          <table:table-cell office:value-type="float" office:value="3195.7939999999999" table:style-name="ce16">
            <text:p>3,196</text:p>
          </table:table-cell>
          <table:table-cell table:number-columns-repeated="43" table:style-name="ce2"/>
          <table:table-cell table:style-name="ce3"/>
          <table:table-cell table:number-columns-repeated="16333" table:style-name="ce2"/>
        </table:table-row>
        <table:table-row table:style-name="ro5">
          <table:table-cell table:style-name="ce10"/>
          <table:table-cell table:number-columns-repeated="6" table:style-name="ce16"/>
          <table:table-cell table:number-columns-repeated="43" table:style-name="ce2"/>
          <table:table-cell table:style-name="ce3"/>
          <table:table-cell table:number-columns-repeated="16333" table:style-name="ce2"/>
        </table:table-row>
        <table:table-row table:style-name="ro4">
          <table:table-cell office:value-type="string" table:style-name="ce10">
            <text:p>110<text:span text:style-name="T3">年</text:span></text:p>
          </table:table-cell>
          <table:table-cell table:number-columns-repeated="6" table:style-name="ce17"/>
          <table:table-cell table:number-columns-repeated="16377" table:style-name="ce15"/>
        </table:table-row>
        <table:table-row table:style-name="ro4">
          <table:table-cell office:value-type="string" table:style-name="ce12">
            <text:p>期初存量</text:p>
          </table:table-cell>
          <table:table-cell office:value-type="float" office:value="10247248.507999999" table:style-name="ce16">
            <text:p>10,247,249</text:p>
          </table:table-cell>
          <table:table-cell office:value-type="float" office:value="9375730.875" table:style-name="ce16">
            <text:p>9,375,731</text:p>
          </table:table-cell>
          <table:table-cell office:value-type="float" office:value="399034.90600000002" table:style-name="ce16">
            <text:p>399,035</text:p>
          </table:table-cell>
          <table:table-cell office:value-type="float" office:value="133869.981" table:style-name="ce16">
            <text:p>133,870</text:p>
          </table:table-cell>
          <table:table-cell office:value-type="float" office:value="338612.74599999998" table:style-name="ce16">
            <text:p>338,613</text:p>
          </table:table-cell>
          <table:table-cell office:value-type="float" office:value="3195.7939999999999" table:style-name="ce16">
            <text:p>3,196</text:p>
          </table:table-cell>
          <table:table-cell table:number-columns-repeated="43" table:style-name="ce2"/>
          <table:table-cell table:style-name="ce3"/>
          <table:table-cell table:number-columns-repeated="16333" table:style-name="ce2"/>
        </table:table-row>
        <table:table-row table:style-name="ro4">
          <table:table-cell office:value-type="string" table:style-name="ce12">
            <text:p>　開採量</text:p>
          </table:table-cell>
          <table:table-cell office:value-type="float" office:value="16842.8" table:style-name="ce16">
            <text:p>16,843</text:p>
          </table:table-cell>
          <table:table-cell office:value-type="float" office:value="16750.403999999999" table:style-name="ce16">
            <text:p>16,750</text:p>
          </table:table-cell>
          <table:table-cell office:value-type="float" office:value="78.747" table:style-name="ce16">
            <text:p>79</text:p>
          </table:table-cell>
          <table:table-cell office:value-type="float" office:value="7.0000000000000007E-2" table:style-name="ce16">
            <text:p>0</text:p>
          </table:table-cell>
          <table:table-cell office:value-type="float" office:value="13.579000000000001" table:style-name="ce16">
            <text:p>14</text:p>
          </table:table-cell>
          <table:table-cell office:value-type="float" office:value="105.35" table:style-name="ce16">
            <text:p>105</text:p>
          </table:table-cell>
          <table:table-cell table:number-columns-repeated="43" table:style-name="ce2"/>
          <table:table-cell table:style-name="ce3"/>
          <table:table-cell table:number-columns-repeated="16333" table:style-name="ce2"/>
        </table:table-row>
        <table:table-row table:style-name="ro4">
          <table:table-cell office:value-type="string" table:style-name="ce12">
            <text:p>　其他變動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-137.012" table:style-name="ce16">
            <text:p>-137</text:p>
          </table:table-cell>
          <table:table-cell table:number-columns-repeated="43" table:style-name="ce2"/>
          <table:table-cell table:style-name="ce3"/>
          <table:table-cell table:number-columns-repeated="16333" table:style-name="ce2"/>
        </table:table-row>
        <table:table-row table:style-name="ro4">
          <table:table-cell office:value-type="string" table:style-name="ce12">
            <text:p>期末存量</text:p>
          </table:table-cell>
          <table:table-cell office:value-type="float" office:value="10230405.708000001" table:style-name="ce16">
            <text:p>10,230,406</text:p>
          </table:table-cell>
          <table:table-cell office:value-type="float" office:value="9358980.4710000008" table:style-name="ce16">
            <text:p>9,358,980</text:p>
          </table:table-cell>
          <table:table-cell office:value-type="float" office:value="398956.15899999999" table:style-name="ce16">
            <text:p>398,956</text:p>
          </table:table-cell>
          <table:table-cell office:value-type="float" office:value="133869.91099999999" table:style-name="ce16">
            <text:p>133,870</text:p>
          </table:table-cell>
          <table:table-cell office:value-type="float" office:value="338599.16700000002" table:style-name="ce16">
            <text:p>338,599</text:p>
          </table:table-cell>
          <table:table-cell office:value-type="float" office:value="2953.4319999999998" table:style-name="ce16">
            <text:p>2,953</text:p>
          </table:table-cell>
          <table:table-cell table:number-columns-repeated="43" table:style-name="ce2"/>
          <table:table-cell table:style-name="ce3"/>
          <table:table-cell table:number-columns-repeated="16333" table:style-name="ce2"/>
        </table:table-row>
        <table:table-row table:style-name="ro5">
          <table:table-cell table:style-name="ce10"/>
          <table:table-cell table:number-columns-repeated="6" table:style-name="ce16"/>
          <table:table-cell table:number-columns-repeated="43" table:style-name="ce2"/>
          <table:table-cell table:style-name="ce3"/>
          <table:table-cell table:number-columns-repeated="16333" table:style-name="ce2"/>
        </table:table-row>
        <table:table-row table:style-name="ro4">
          <table:table-cell office:value-type="string" table:style-name="ce10">
            <text:p>111<text:span text:style-name="T3">年</text:span></text:p>
          </table:table-cell>
          <table:table-cell table:number-columns-repeated="6" table:style-name="ce17"/>
          <table:table-cell table:number-columns-repeated="16377" table:style-name="ce15"/>
        </table:table-row>
        <table:table-row table:style-name="ro4">
          <table:table-cell office:value-type="string" table:style-name="ce12">
            <text:p>期初存量</text:p>
          </table:table-cell>
          <table:table-cell office:value-type="float" office:value="10230405.708000001" table:style-name="ce16">
            <text:p>10,230,406</text:p>
          </table:table-cell>
          <table:table-cell office:value-type="float" office:value="9358980.4710000008" table:style-name="ce16">
            <text:p>9,358,980</text:p>
          </table:table-cell>
          <table:table-cell office:value-type="float" office:value="398956.15899999999" table:style-name="ce16">
            <text:p>398,956</text:p>
          </table:table-cell>
          <table:table-cell office:value-type="float" office:value="133869.91099999999" table:style-name="ce16">
            <text:p>133,870</text:p>
          </table:table-cell>
          <table:table-cell office:value-type="float" office:value="338599.16700000002" table:style-name="ce16">
            <text:p>338,599</text:p>
          </table:table-cell>
          <table:table-cell office:value-type="float" office:value="2953.4319999999998" table:style-name="ce16">
            <text:p>2,953</text:p>
          </table:table-cell>
          <table:table-cell table:number-columns-repeated="43" table:style-name="ce2"/>
          <table:table-cell table:style-name="ce3"/>
          <table:table-cell table:number-columns-repeated="16333" table:style-name="ce2"/>
        </table:table-row>
        <table:table-row table:style-name="ro4">
          <table:table-cell office:value-type="string" table:style-name="ce12">
            <text:p>　開採量</text:p>
          </table:table-cell>
          <table:table-cell office:value-type="float" office:value="16486.830000000002" table:style-name="ce16">
            <text:p>16,487</text:p>
          </table:table-cell>
          <table:table-cell office:value-type="float" office:value="16421.691999999999" table:style-name="ce16">
            <text:p>16,422</text:p>
          </table:table-cell>
          <table:table-cell office:value-type="float" office:value="51.3" table:style-name="ce16">
            <text:p>51</text:p>
          </table:table-cell>
          <table:table-cell office:value-type="float" office:value="9.1999999999999998E-2" table:style-name="ce16">
            <text:p>0</text:p>
          </table:table-cell>
          <table:table-cell office:value-type="float" office:value="13.747" table:style-name="ce16">
            <text:p>14</text:p>
          </table:table-cell>
          <table:table-cell office:value-type="float" office:value="91.317999999999998" table:style-name="ce16">
            <text:p>91</text:p>
          </table:table-cell>
          <table:table-cell table:number-columns-repeated="43" table:style-name="ce2"/>
          <table:table-cell table:style-name="ce3"/>
          <table:table-cell table:number-columns-repeated="16333" table:style-name="ce2"/>
        </table:table-row>
        <table:table-row table:style-name="ro4">
          <table:table-cell office:value-type="string" table:style-name="ce12">
            <text:p>　其他變動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-26.716999999999999" table:style-name="ce16">
            <text:p>-27</text:p>
          </table:table-cell>
          <table:table-cell table:number-columns-repeated="43" table:style-name="ce2"/>
          <table:table-cell table:style-name="ce3"/>
          <table:table-cell table:number-columns-repeated="16333" table:style-name="ce2"/>
        </table:table-row>
        <table:table-row table:style-name="ro4">
          <table:table-cell office:value-type="string" table:style-name="ce12">
            <text:p>期末存量</text:p>
          </table:table-cell>
          <table:table-cell office:value-type="float" office:value="10213918.877" table:style-name="ce16">
            <text:p>10,213,919</text:p>
          </table:table-cell>
          <table:table-cell office:value-type="float" office:value="9342558.7789999992" table:style-name="ce16">
            <text:p>9,342,559</text:p>
          </table:table-cell>
          <table:table-cell office:value-type="float" office:value="398904.859" table:style-name="ce16">
            <text:p>398,905</text:p>
          </table:table-cell>
          <table:table-cell office:value-type="float" office:value="133869.81899999999" table:style-name="ce16">
            <text:p>133,870</text:p>
          </table:table-cell>
          <table:table-cell office:value-type="float" office:value="338585.42" table:style-name="ce16">
            <text:p>338,585</text:p>
          </table:table-cell>
          <table:table-cell office:value-type="float" office:value="2835.3969999999999" table:style-name="ce16">
            <text:p>2,835</text:p>
          </table:table-cell>
          <table:table-cell table:style-name="ce18"/>
          <table:table-cell table:number-columns-repeated="42" table:style-name="ce2"/>
          <table:table-cell table:style-name="ce3"/>
          <table:table-cell table:number-columns-repeated="16333" table:style-name="ce2"/>
        </table:table-row>
        <table:table-row table:style-name="ro6">
          <table:table-cell table:style-name="ce19"/>
          <table:table-cell table:style-name="ce20"/>
          <table:table-cell table:number-columns-repeated="5" table:style-name="ce21"/>
          <table:table-cell table:number-columns-repeated="43" table:style-name="ce2"/>
          <table:table-cell table:style-name="ce3"/>
          <table:table-cell table:number-columns-repeated="16333" table:style-name="ce2"/>
        </table:table-row>
        <table:table-row table:style-name="ro4">
          <table:table-cell office:value-type="string" table:style-name="ce10">
            <text:p>112<text:span text:style-name="T3">年</text:span></text:p>
          </table:table-cell>
          <table:table-cell table:number-columns-repeated="6" table:style-name="ce17"/>
          <table:table-cell table:number-columns-repeated="16377" table:style-name="ce15"/>
        </table:table-row>
        <table:table-row table:style-name="ro4">
          <table:table-cell office:value-type="string" table:style-name="ce12">
            <text:p>期初存量</text:p>
          </table:table-cell>
          <table:table-cell office:value-type="float" office:value="10213918.877" table:style-name="ce22">
            <text:p>10,213,919</text:p>
          </table:table-cell>
          <table:table-cell office:value-type="float" office:value="9342558.7789999992" table:style-name="ce22">
            <text:p>9,342,559</text:p>
          </table:table-cell>
          <table:table-cell office:value-type="float" office:value="398904.859" table:style-name="ce22">
            <text:p>398,905</text:p>
          </table:table-cell>
          <table:table-cell office:value-type="float" office:value="133869.81899999999" table:style-name="ce22">
            <text:p>133,870</text:p>
          </table:table-cell>
          <table:table-cell office:value-type="float" office:value="338585.42" table:style-name="ce22">
            <text:p>338,585</text:p>
          </table:table-cell>
          <table:table-cell office:value-type="float" office:value="2835.3969999999999" table:style-name="ce22">
            <text:p>2,835</text:p>
          </table:table-cell>
          <table:table-cell table:number-columns-repeated="43" table:style-name="ce2"/>
          <table:table-cell table:number-columns-repeated="16334"/>
        </table:table-row>
        <table:table-row table:style-name="ro4">
          <table:table-cell office:value-type="string" table:style-name="ce12">
            <text:p>　開採量</text:p>
          </table:table-cell>
          <table:table-cell office:value-type="float" office:value="15052.23999" table:style-name="ce22">
            <text:p>15,052</text:p>
          </table:table-cell>
          <table:table-cell office:value-type="float" office:value="14985.77738" table:style-name="ce22">
            <text:p>14,986</text:p>
          </table:table-cell>
          <table:table-cell office:value-type="float" office:value="50.403419999999997" table:style-name="ce22">
            <text:p>50</text:p>
          </table:table-cell>
          <table:table-cell office:value-type="float" office:value="5.9499999999999997E-2" table:style-name="ce23">
            <text:p>0</text:p>
          </table:table-cell>
          <table:table-cell office:value-type="float" office:value="15.999689999999999" table:style-name="ce22">
            <text:p>16</text:p>
          </table:table-cell>
          <table:table-cell office:value-type="float" office:value="86.540342829131603" table:style-name="ce22">
            <text:p>87</text:p>
          </table:table-cell>
          <table:table-cell table:number-columns-repeated="43" table:style-name="ce2"/>
          <table:table-cell table:number-columns-repeated="16334"/>
        </table:table-row>
        <table:table-row table:style-name="ro4">
          <table:table-cell office:value-type="string" table:style-name="ce12">
            <text:p>　其他變動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9.245002959851789" table:formula="of:=[.G69]-[.G66]+[.G67]" table:style-name="ce22">
            <text:p>19</text:p>
          </table:table-cell>
          <table:table-cell table:number-columns-repeated="43" table:style-name="ce2"/>
          <table:table-cell table:number-columns-repeated="16334"/>
        </table:table-row>
        <table:table-row table:style-name="ro4">
          <table:table-cell office:value-type="string" table:style-name="ce12">
            <text:p>期末存量</text:p>
          </table:table-cell>
          <table:table-cell office:value-type="float" office:value="10198866.637010001" table:style-name="ce22">
            <text:p>10,198,867</text:p>
          </table:table-cell>
          <table:table-cell office:value-type="float" office:value="9327573.0016200002" table:style-name="ce22">
            <text:p>9,327,573</text:p>
          </table:table-cell>
          <table:table-cell office:value-type="float" office:value="398854.45558000001" table:style-name="ce22">
            <text:p>398,854</text:p>
          </table:table-cell>
          <table:table-cell office:value-type="float" office:value="133869.75949999999" table:style-name="ce23">
            <text:p>133,870</text:p>
          </table:table-cell>
          <table:table-cell office:value-type="float" office:value="338569.42031000002" table:style-name="ce22">
            <text:p>338,569</text:p>
          </table:table-cell>
          <table:table-cell office:value-type="float" office:value="2768.1016601307201" table:style-name="ce22">
            <text:p>2,768</text:p>
          </table:table-cell>
          <table:table-cell table:style-name="ce18"/>
          <table:table-cell table:number-columns-repeated="42" table:style-name="ce2"/>
          <table:table-cell table:number-columns-repeated="16334"/>
        </table:table-row>
        <table:table-row table:style-name="ro6">
          <table:table-cell table:style-name="ce19"/>
          <table:table-cell table:number-columns-repeated="6" table:style-name="ce24"/>
          <table:table-cell table:number-columns-repeated="43" table:style-name="ce2"/>
          <table:table-cell table:number-columns-repeated="16334"/>
        </table:table-row>
        <table:table-row table:style-name="ro4">
          <table:table-cell office:value-type="string" table:style-name="ce10">
            <text:p>113<text:span text:style-name="T3">年</text:span></text:p>
          </table:table-cell>
          <table:table-cell table:number-columns-repeated="6" table:style-name="ce24"/>
          <table:table-cell table:number-columns-repeated="16377" table:style-name="ce15"/>
        </table:table-row>
        <table:table-row table:style-name="ro4">
          <table:table-cell office:value-type="string" table:style-name="ce12">
            <text:p>期初存量</text:p>
          </table:table-cell>
          <table:table-cell office:value-type="float" office:value="10198866.637010001" table:style-name="ce23">
            <text:p>10,198,867</text:p>
          </table:table-cell>
          <table:table-cell office:value-type="float" office:value="9327573.0016200002" table:style-name="ce22">
            <text:p>9,327,573</text:p>
          </table:table-cell>
          <table:table-cell office:value-type="float" office:value="398854.45558000001" table:style-name="ce22">
            <text:p>398,854</text:p>
          </table:table-cell>
          <table:table-cell office:value-type="float" office:value="133869.75949999999" table:style-name="ce23">
            <text:p>133,870</text:p>
          </table:table-cell>
          <table:table-cell office:value-type="float" office:value="338569.42031000002" table:style-name="ce22">
            <text:p>338,569</text:p>
          </table:table-cell>
          <table:table-cell office:value-type="float" office:value="2768.1016601307201" table:style-name="ce22">
            <text:p>2,768</text:p>
          </table:table-cell>
          <table:table-cell table:number-columns-repeated="43" table:style-name="ce2"/>
          <table:table-cell table:number-columns-repeated="16334"/>
        </table:table-row>
        <table:table-row table:style-name="ro4">
          <table:table-cell office:value-type="string" table:style-name="ce12">
            <text:p>　開採量</text:p>
          </table:table-cell>
          <table:table-cell office:value-type="float" office:value="13037.04241" table:style-name="ce23">
            <text:p>13,037</text:p>
          </table:table-cell>
          <table:table-cell office:value-type="float" office:value="13009.36052" table:style-name="ce22">
            <text:p>13,009</text:p>
          </table:table-cell>
          <table:table-cell office:value-type="float" office:value="25.14368" table:style-name="ce22">
            <text:p>25</text:p>
          </table:table-cell>
          <table:table-cell office:value-type="float" office:value="0.39079999999999998" table:style-name="ce23">
            <text:p>0</text:p>
          </table:table-cell>
          <table:table-cell office:value-type="float" office:value="2.1474099999999998" table:style-name="ce22">
            <text:p>2</text:p>
          </table:table-cell>
          <table:table-cell office:value-type="float" office:value="88.602919007469694" table:style-name="ce22">
            <text:p>89</text:p>
          </table:table-cell>
          <table:table-cell table:number-columns-repeated="43" table:style-name="ce2"/>
          <table:table-cell table:number-columns-repeated="16334"/>
        </table:table-row>
        <table:table-row table:style-name="ro4">
          <table:table-cell office:value-type="string" table:style-name="ce12">
            <text:p>　其他變動</text:p>
          </table:table-cell>
          <table:table-cell office:value-type="float" office:value="0" table:formula="of:=SUM([.C74:.F74])" table:style-name="ce23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-43.28417156209062" table:formula="of:=[.G75]-[.G72]+[.G73]" table:style-name="ce22">
            <text:p>-43</text:p>
          </table:table-cell>
          <table:table-cell table:number-columns-repeated="43" table:style-name="ce2"/>
          <table:table-cell table:number-columns-repeated="16334"/>
        </table:table-row>
        <table:table-row table:style-name="ro4">
          <table:table-cell office:value-type="string" table:style-name="ce12">
            <text:p>期末存量</text:p>
          </table:table-cell>
          <table:table-cell office:value-type="float" office:value="10185829.594599999" table:formula="of:=SUM([.C75:.F75])" table:style-name="ce23">
            <text:p>10,185,830</text:p>
          </table:table-cell>
          <table:table-cell office:value-type="float" office:value="9314563.6411000006" table:formula="of:=[.C72]-[.C73]+[.C74]" table:style-name="ce22">
            <text:p>9,314,564</text:p>
          </table:table-cell>
          <table:table-cell office:value-type="float" office:value="398829.31190000003" table:formula="of:=[.D72]-[.D73]+[.D74]" table:style-name="ce22">
            <text:p>398,829</text:p>
          </table:table-cell>
          <table:table-cell office:value-type="float" office:value="133869.36869999999" table:formula="of:=[.E72]-[.E73]+[.E74]" table:style-name="ce23">
            <text:p>133,869</text:p>
          </table:table-cell>
          <table:table-cell office:value-type="float" office:value="338567.27290000004" table:formula="of:=[.F72]-[.F73]+[.F74]" table:style-name="ce22">
            <text:p>338,567</text:p>
          </table:table-cell>
          <table:table-cell office:value-type="float" office:value="2636.2145695611598" table:style-name="ce22">
            <text:p>2,636</text:p>
          </table:table-cell>
          <table:table-cell table:style-name="ce18"/>
          <table:table-cell table:number-columns-repeated="42" table:style-name="ce2"/>
          <table:table-cell table:number-columns-repeated="16334"/>
        </table:table-row>
        <table:table-row table:style-name="ro7">
          <table:table-cell table:style-name="ce25"/>
          <table:table-cell table:number-columns-repeated="6" table:style-name="ce26"/>
          <table:table-cell table:style-name="ce18"/>
          <table:table-cell table:number-columns-repeated="42" table:style-name="ce2"/>
          <table:table-cell table:number-columns-repeated="16334"/>
        </table:table-row>
        <table:table-row table:style-name="ro8">
          <table:table-cell office:value-type="string" table:style-name="ce27">
            <text:p>資料來源：經濟部地質調查及礦業管理中心、臺灣中油股份有限公司</text:p>
          </table:table-cell>
          <table:table-cell table:number-columns-repeated="6" table:style-name="ce28"/>
          <table:table-cell table:number-columns-repeated="16377" table:style-name="ce29"/>
        </table:table-row>
        <table:table-row table:style-name="ro8">
          <table:table-cell office:value-type="string" table:style-name="ce29">
            <text:p>說　　明：<text:span text:style-name="T4">1.</text:span><text:span text:style-name="T5">因四捨五入，容或有尾差；表</text:span><text:span text:style-name="T4">1-3</text:span><text:span text:style-name="T5">亦同。</text:span></text:p>
          </table:table-cell>
          <table:table-cell table:style-name="ce27"/>
          <table:table-cell table:number-columns-repeated="6" table:style-name="ce30"/>
          <table:table-cell table:number-columns-repeated="42" table:style-name="ce29"/>
          <table:table-cell table:number-columns-repeated="16334" table:style-name="ce31"/>
        </table:table-row>
        <table:table-row table:style-name="ro8">
          <table:table-cell office:value-type="string" table:style-name="ce29">
            <text:p>　　　　　<text:span text:style-name="T4">2.</text:span><text:span text:style-name="T5">「其他變動」包含重新估算之資源存量及新礦脈的發現。</text:span></text:p>
          </table:table-cell>
          <table:table-cell table:style-name="ce27"/>
          <table:table-cell table:number-columns-repeated="6" table:style-name="ce30"/>
          <table:table-cell table:style-name="ce16"/>
          <table:table-cell table:style-name="ce32"/>
          <table:table-cell table:style-name="ce33"/>
          <table:table-cell table:number-columns-repeated="39" table:style-name="ce29"/>
          <table:table-cell table:number-columns-repeated="16334" table:style-name="ce31"/>
        </table:table-row>
        <table:table-row table:style-name="ro8">
          <table:table-cell table:style-name="ce29"/>
          <table:table-cell table:style-name="ce28"/>
          <table:table-cell table:number-columns-repeated="6" table:style-name="ce29"/>
          <table:table-cell table:style-name="ce16"/>
          <table:table-cell table:style-name="ce22"/>
          <table:table-cell table:style-name="ce33"/>
          <table:table-cell table:number-columns-repeated="39" table:style-name="ce29"/>
          <table:table-cell table:number-columns-repeated="16334" table:style-name="ce31"/>
        </table:table-row>
        <table:table-row table:style-name="ro9">
          <table:table-cell table:number-columns-repeated="2"/>
          <table:table-cell table:number-columns-repeated="6" table:style-name="ce2"/>
          <table:table-cell table:style-name="ce16"/>
          <table:table-cell table:style-name="ce34"/>
          <table:table-cell table:style-name="ce35"/>
          <table:table-cell table:number-columns-repeated="39" table:style-name="ce2"/>
          <table:table-cell table:number-columns-repeated="16334" table:style-name="ce3"/>
        </table:table-row>
        <table:table-row table:style-name="ro9">
          <table:table-cell table:number-columns-repeated="2" table:style-name="ce2"/>
          <table:table-cell table:number-columns-repeated="5" table:style-name="ce36"/>
          <table:table-cell table:style-name="ce2"/>
          <table:table-cell table:style-name="ce16"/>
          <table:table-cell table:style-name="ce32"/>
          <table:table-cell table:style-name="ce33"/>
          <table:table-cell table:number-columns-repeated="39" table:style-name="ce2"/>
          <table:table-cell table:style-name="ce3"/>
          <table:table-cell table:number-columns-repeated="16333" table:style-name="ce2"/>
        </table:table-row>
        <table:table-row table:style-name="ro10">
          <table:table-cell table:number-columns-repeated="16384"/>
        </table:table-row>
        <table:table-row table:style-name="ro9">
          <table:table-cell table:number-columns-repeated="2"/>
          <table:table-cell table:number-columns-repeated="6" table:style-name="ce2"/>
          <table:table-cell table:number-columns-repeated="3" table:style-name="ce37"/>
          <table:table-cell table:number-columns-repeated="39" table:style-name="ce2"/>
          <table:table-cell table:number-columns-repeated="16334" table:style-name="ce3"/>
        </table:table-row>
        <table:table-row table:number-rows-repeated="1048492" table:style-name="ro10">
          <table:table-cell table:number-columns-repeated="16384"/>
        </table:table-row>
        <table:named-expressions>
          <table:named-range table:name="Print_Area" table:cell-range-address="表1-2_非金屬及能源礦產實物資產帳.$A$1:表1-2_非金屬及能源礦產實物資產帳.$G$79" table:base-cell-address="表1-2_非金屬及能源礦產實物資產帳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新細明體1" svg:font-family="新細明體1"/>
    <style:font-face style:name="新細明體2" svg:font-family="新細明體2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─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decimal-places="1" number:min-integer-digits="1" number:grouping="true"/>
      <number:text> </number:text>
    </number:number-style>
    <number:number-style style:name="N52">
      <number:number number:decimal-places="1" number:min-decimal-places="1" number:min-integer-digits="1"/>
      <number:text> </number:text>
    </number:number-style>
    <number:number-style style:name="N53P0">
      <number:number number:decimal-places="9" number:min-decimal-places="9" number:min-integer-digits="1" number:grouping="true"/>
    </number:number-style>
    <number:number-style style:name="N53P1">
      <number:text>-</number:text>
      <number:number number:decimal-places="9" number:min-decimal-places="9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新細明體2" style:font-name-asian="新細明體2" style:font-name-complex="新細明體2" fo:font-size="12pt" style:font-size-asian="12pt" style:font-size-complex="12pt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 style:font-name="新細明體2" style:font-name-asian="新細明體2" style:font-name-complex="新細明體2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2" style:font-name-asian="新細明體2" style:font-name-complex="新細明體2" fo:font-size="12pt" style:font-size-asian="12pt" style:font-size-complex="12pt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name="新細明體2" style:font-name-asian="新細明體2" style:font-name-complex="新細明體2" fo:font-size="12pt" style:font-size-asian="12pt" style:font-size-complex="12pt" style:font-family-generic="roman"/>
    </style:style>
    <style:style style:name="_19968__33324__Sheet1_32_3_32_2" style:display-name="一般_Sheet1 3 2" style:family="table-cell" style:data-style-name="N0">
      <style:table-cell-properties style:vertical-align="automatic" fo:background-color="transparent"/>
      <style:text-properties fo:color="#000000" style:font-name="新細明體2" style:font-name-asian="新細明體2" style:font-name-complex="新細明體2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in" fo:margin-bottom="0.3937in" fo:margin-left="0.7083in" fo:margin-right="0.7083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綜合統計科</meta:initial-creator>
    <dc:creator>綜合統計科</dc:creator>
    <meta:creation-date>2025-06-25T01:30:27Z</meta:creation-date>
    <dc:date>2025-08-05T03:36:42Z</dc:date>
    <meta:user-defined meta:name="AppVersion">16.0300</meta:user-defined>
  </office:meta>
</office:document-meta>
</file>