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P1" style:family="paragraph" style:parent-style-name="Standard">
      <style:text-properties fo:font-size="16pt" fo:font-weight="bold" style:font-name-asian="標楷體" style:font-size-asian="16pt" style:font-weight-asian="bold" style:font-weight-complex="bold"/>
    </style:style>
    <style:style style:name="P2" style:family="paragraph" style:parent-style-name="Standard">
      <style:text-properties fo:font-size="16pt" style:font-name-asian="標楷體" style:font-size-asian="16pt"/>
    </style:style>
    <style:style style:name="P3" style:family="paragraph" style:parent-style-name="Standard" style:list-style-name="WW8Num1"/>
    <style:style style:name="P4" style:family="paragraph" style:parent-style-name="Standard" style:master-page-name="Standard">
      <style:paragraph-properties style:page-number="auto"/>
      <style:text-properties fo:font-size="16pt" fo:font-weight="bold" style:font-name-asian="標楷體" style:font-size-asian="16pt" style:font-weight-asian="bold" style:font-weight-complex="bold"/>
    </style:style>
    <style:style style:name="T1" style:family="text">
      <style:text-properties fo:font-size="16pt" style:font-name-asian="標楷體" style:font-size-asian="16pt"/>
    </style:style>
    <style:style style:name="T2" style:family="text">
      <style:text-properties fo:font-size="16pt" fo:font-weight="bold" style:font-name-asian="標楷體" style:font-size-asian="16pt"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依據98年11月3日經秘字第09802571690號函，本部第963次（981029）擴大業務會報部長指示事項：</text:p>
      <text:p text:style-name="P1"/>
      <text:p text:style-name="P2">各單位同仁因公赴大陸，除依據「經濟部及所屬各機關人員因公申請赴大陸地區從事相關活動審核處理原則」辦理外，另請遵守下列原則：</text:p>
      <text:p text:style-name="P2"/>
      <text:list xml:id="list2430070981" text:style-name="WW8Num1">
        <text:list-item>
          <text:p text:style-name="P3"><text:span text:style-name="T1">人數方面：原則上不特別設限，由各單位首長確實衡酌業務實際需要，妥為遴派；</text:span><text:span text:style-name="T2">如遇立法院開議期間，單位首長擬前往大陸地區，併請預為考量因應</text:span><text:span text:style-name="T1">。</text:span></text:p>
        </text:list-item>
        <text:list-item>
          <text:p text:style-name="P3"><text:span text:style-name="T1">經費方面：本部及所屬各機關人員，經遴派赴大陸地區從事與業務相關活動者，以政府預算支應為原則，</text:span><text:span text:style-name="T2">避免接受大陸地區、財團法人或民間機構等之經費補助</text:span><text:span text:style-name="T1">。</text:span></text:p>
        </text:list-item>
      </text:list>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Noto Serif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WW8Num1z0" style:family="text">
      <style:text-properties fo:font-size="16pt" style:font-name-asian="標楷體" style:font-family-asian="標楷體" style:font-family-generic-asian="script"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有關本部第963次（981029）擴大業務會報部長指示事項：</dc:title>
    <dc:subject/>
    <meta:keyword/>
    <dc:description/>
    <meta:initial-creator>Administrator</meta:initial-creator>
    <meta:creation-date>2026-03-27T10:23:00</meta:creation-date>
    <dc:creator>林純存</dc:creator>
    <dc:date>2026-03-27T10:23:00</dc:date>
    <meta:print-date>2009-11-06T10:30:00</meta:print-date>
    <meta:editing-cycles>2</meta:editing-cycles>
    <meta:editing-duration>PT1M</meta:editing-duration>
    <meta:document-statistic meta:table-count="0" meta:image-count="0" meta:object-count="0" meta:page-count="1" meta:paragraph-count="4" meta:word-count="240" meta:character-count="259" meta:non-whitespace-character-count="259"/>
    <meta:generator>NDC_ODF_Application_Tools_/3.3.2$Windows_X86_64 LibreOffice_project/1c83f50314a572f826dc60cf827b7d4b71120510</meta:generator>
  </office:meta>
</office:document-meta>
</file>