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6229__36899__32080_" style:data-style-name="N0">
      <style:table-cell-properties style:vertical-align="to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_19968__33324__32_4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4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4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4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Sheet1" style:data-style-name="N57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4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4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_32_2_32_2" style:data-style-name="N55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_32_2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4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32_3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32_3" style:data-style-name="N57">
      <style:table-cell-properties fo:border-top="thin solid #000000" fo:border-bottom="none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3" style:data-style-name="N57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32_2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32_3" style:data-style-name="N57">
      <style:table-cell-properties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_19968__33324__32_4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3" style:data-style-name="N57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3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4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4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3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_32_3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3" style:data-style-name="N3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32_4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32_4_32_2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32_3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4_32_2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32_3" style:data-style-name="N57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3" style:data-style-name="N57">
      <style:table-cell-properties fo:border-top="none" fo:border-bottom="thin solid #000000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3" style:data-style-name="N57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32_4_32_2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32_4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32_3" style:data-style-name="N5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_32_3" style:data-style-name="N5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3" style:data-style-name="N5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Sheet1_32_4" style:data-style-name="N57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4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4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32_4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32_4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32_4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32_2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32_4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32_4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32_4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_19968__33324__32_4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0" style:family="table-cell" style:parent-style-name="_19968__33324__32_4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2_4" style:data-style-name="N50">
      <style:table-cell-properties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_19968__33324_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_19968__33324__32_2_32_2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_32_2_32_2" style:data-style-name="N57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9968__33324__32_2_32_2_32_2" style:data-style-name="N57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32_2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32_2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_19968__33324__Sheet1_32_3" style:data-style-name="N57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2_2_32_2" style:data-style-name="N51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2_2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Sheet1_32_3" style:data-style-name="N57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2_2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_19968__33324__32_2_32_2_32_2" style:data-style-name="N48">
      <style:table-cell-properties style:vertical-align="middle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_19968__33324_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_19968__33324__32_2_32_2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9968__33324_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Sheet1_32_3" style:data-style-name="N57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32_2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_19968__33324_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_19968__33324__32_2_32_2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_19968__33324__32_2_32_2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19968__33324_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_19968__33324__32_2_32_2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_19968__33324__32_2_32_2_32_2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_19968__33324__32_2_32_2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32_2_32_2_32_2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_19968__33324__32_2_32_2_32_2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_19968__33324__R3.1.11_34892__26989__21029__36074__25613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32_2" style:data-style-name="N55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_19968__33324__32_2" style:data-style-name="N5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_19968__33324__32_4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19968__33324__32_4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19968__33324__32_4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19968__33324__Sheet1_32_3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32_4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08" style:family="table-cell" style:parent-style-name="_19968__33324__32_4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_19968__33324__32_4" style:data-style-name="N49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19968__33324__32_4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_19968__33324__32_4_32_2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19968__33324__32_4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19968__33324__32_4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_19968__33324__32_2_32_3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_19968__33324__32_2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32_8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2_2_32_3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_19968__33324__32_2_32_3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_19968__33324__32_2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_19968__33324__Sheet1_32_2_32_2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Sheet1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2_2_32_3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32_7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3" style:family="table-cell" style:parent-style-name="_19968__33324_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_19968__33324__32_2_32_3_32_2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_19968__33324__32_2_32_3_32_2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_19968__33324__32_2_32_3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40" style:family="table-cell" style:parent-style-name="Default" style:data-style-name="N0">
      <style:table-cell-properties fo:background-color="#FFFFFF"/>
    </style:style>
    <style:style style:name="ce241" style:family="table-cell" style:parent-style-name="_19968__33324__32_5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32_5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32_5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32_5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_19968__33324__32_2_32_3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_19968__33324__32_2_32_3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32_2_32_3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_19968__33324__32_2_32_3_32_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32_2_32_3_32_2" style:data-style-name="N48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32_2_32_3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_19968__33324__32_2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_19968__33324__32_2_32_3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_19968__33324__32_2_32_3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9968__33324__32_2_32_3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_19968__33324__32_2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32_5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_19968__33324__32_5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_19968__33324__32_5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_19968__33324__32_5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19968__33324__32_5_32_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19968__33324__32_5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32_5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32_5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32_5_32_2" style:data-style-name="N4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32_5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32_5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32_2_32_3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_19968__33324__32_2_32_3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9968__33324__32_2_32_3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_19968__33324__32_5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_19968__33324__32_5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_19968__33324__32_5_32_2" style:data-style-name="N49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_19968__33324__32_5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32_5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Sheet1_32_3_32_2" style:data-style-name="N52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2_5_32_2" style:data-style-name="N49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_19968__33324__32_5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_19968__33324__32_5_32_2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7" style:family="table-cell" style:parent-style-name="_19968__33324__32_5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32_5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="thin solid #000000" fo:background-color="#FFFFFF"/>
    </style:style>
    <style:style style:name="ce290" style:family="table-cell" style:parent-style-name="_19968__33324__32_5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19968__33324__32_4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2" style:family="table-cell" style:parent-style-name="_19968__33324__32_4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_19968__33324__32_4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2_4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19968__33324__Sheet1" style:data-style-name="N57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01" style:family="table-cell" style:parent-style-name="_19968__33324__32_4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32_4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2_4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_19968__33324__32_2_32_3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8" style:family="table-cell" style:parent-style-name="_19968__33324__32_2_32_3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_19968__33324__32_2_32_3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_19968__33324__32_2_32_3_32_2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_19968__33324__32_5_32_2" style:data-style-name="N4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10.4069444444444cm"/>
    </style:style>
    <style:style style:name="co3" style:family="table-column">
      <style:table-column-properties fo:break-before="auto" style:column-width="8.29027777777778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1.65805555555556cm" style:use-optimal-column-width="true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2277777777778cm"/>
    </style:style>
    <style:style style:name="co17" style:family="table-column">
      <style:table-column-properties fo:break-before="auto" style:column-width="1.46402777777778cm"/>
    </style:style>
    <style:style style:name="co18" style:family="table-column">
      <style:table-column-properties fo:break-before="auto" style:column-width="2.02847222222222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2.20486111111111cm"/>
    </style:style>
    <style:style style:name="co21" style:family="table-column">
      <style:table-column-properties fo:break-before="auto" style:column-width="1.34055555555556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1.65805555555556cm"/>
    </style:style>
    <style:style style:name="co26" style:family="table-column">
      <style:table-column-properties fo:break-before="auto" style:column-width="1.60513888888889cm"/>
    </style:style>
    <style:style style:name="co27" style:family="table-column">
      <style:table-column-properties fo:break-before="auto" style:column-width="1.81680555555556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86972222222222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34597222222222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41652777777778cm"/>
    </style:style>
    <style:style style:name="co34" style:family="table-column">
      <style:table-column-properties fo:break-before="auto" style:column-width="4.09222222222222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2.94569444444444cm"/>
    </style:style>
    <style:style style:name="co37" style:family="table-column">
      <style:table-column-properties fo:break-before="auto" style:column-width="3.35138888888889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02305555555556cm"/>
    </style:style>
    <style:style style:name="co41" style:family="table-column">
      <style:table-column-properties fo:break-before="auto" style:column-width="4.49791666666667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1.41111111111111cm"/>
    </style:style>
    <style:style style:name="co44" style:family="table-column">
      <style:table-column-properties fo:break-before="auto" style:column-width="2.52236111111111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4.40972222222222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2.13430555555556cm"/>
    </style:style>
    <style:style style:name="co49" style:family="table-column">
      <style:table-column-properties fo:break-before="auto" style:column-width="2.45180555555556cm"/>
    </style:style>
    <style:style style:name="co50" style:family="table-column">
      <style:table-column-properties fo:break-before="auto" style:column-width="2.257777777777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75pt" style:use-optimal-row-height="false" fo:break-before="auto"/>
    </style:style>
    <style:style style:name="ro3" style:family="table-row">
      <style:table-row-properties style:row-height="1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20.9pt" style:use-optimal-row-height="fals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20.75pt" style:use-optimal-row-height="false" fo:break-before="auto"/>
    </style:style>
    <style:style style:name="ro14" style:family="table-row">
      <style:table-row-properties style:row-height="1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15.65pt" style:use-optimal-row-height="tru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0.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24.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17.5pt" style:use-optimal-row-height="false" fo:break-before="auto"/>
    </style:style>
    <style:style style:name="ro27" style:family="table-row">
      <style:table-row-properties style:row-height="16pt" style:use-optimal-row-height="false" fo:break-before="auto"/>
    </style:style>
    <style:style style:name="ro28" style:family="table-row">
      <style:table-row-properties style:row-height="17pt" style:use-optimal-row-height="true" fo:break-before="auto"/>
    </style:style>
    <style:style style:name="ro29" style:family="table-row">
      <style:table-row-properties style:row-height="23.5pt" style:use-optimal-row-height="false" fo:break-before="auto"/>
    </style:style>
    <style:style style:name="ro30" style:family="table-row">
      <style:table-row-properties style:row-height="49.7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5pt" style:use-optimal-row-height="false" fo:break-before="auto"/>
    </style:style>
    <style:style style:name="ro33" style:family="table-row">
      <style:table-row-properties style:row-height="21.65pt" style:use-optimal-row-height="false" fo:break-before="auto"/>
    </style:style>
    <style:style style:name="ro34" style:family="table-row">
      <style:table-row-properties style:row-height="21.2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6.15pt" style:use-optimal-row-height="false" fo:break-before="auto"/>
    </style:style>
    <style:style style:name="ro37" style:family="table-row">
      <style:table-row-properties style:row-height="10.25pt" style:use-optimal-row-height="false" fo:break-before="auto"/>
    </style:style>
    <style:style style:name="ro38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4" table:number-rows-spanned="1" table:style-name="ce13">
            <text:p><text:span text:style-name="T2">經濟部環境與經濟帳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<text:span text:style-name="T4">表名</text:span></text:p>
          </table:table-cell>
          <table:table-cell office:value-type="string" table:number-columns-spanned="2" table:number-rows-spanned="1" table:style-name="ce16">
            <text:p><text:span text:style-name="T4">產製及彙總單位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資料產製單位</text:span></text:p>
          </table:table-cell>
          <table:table-cell office:value-type="string" table:style-name="ce5">
            <text:p><text:span text:style-name="T4">彙總單位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7">
            <text:p><text:span text:style-name="T1">礦產與土石資源</text:span></text:p>
          </table:table-cell>
          <table:table-cell office:value-type="string" table:style-name="ce6">
            <text:p><text:span text:style-name="T1">表</text:span>1-1 <text:s/><text:span text:style-name="T1">能源供給使用表</text:span></text:p>
          </table:table-cell>
          <table:table-cell office:value-type="string" table:style-name="ce7">
            <text:p><text:span text:style-name="T1">能源署</text:span></text:p>
          </table:table-cell>
          <table:table-cell office:value-type="string" table:style-name="ce7">
            <text:p><text:span text:style-name="T1">能源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1-2 <text:s/><text:span text:style-name="T1">實物資產帳－非金屬及能源礦產</text:span></text:p>
          </table:table-cell>
          <table:table-cell office:value-type="string" table:style-name="ce8">
            <text:p>1.<text:span text:style-name="T1">非金屬礦產：地礦中心</text:span></text:p>
          </table:table-cell>
          <table:table-cell office:value-type="string" table:number-columns-spanned="1" table:number-rows-spanned="2" table:style-name="ce19">
            <text:p><text:span text:style-name="T1">地礦中心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能源礦產期末存量：中油</text:span>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1-3 <text:s/><text:span text:style-name="T1">實物資產帳－土石資源</text:span></text:p>
          </table:table-cell>
          <table:table-cell office:value-type="string" table:style-name="ce10">
            <text:p>1.<text:span text:style-name="T1">河川及水域土石：水利署</text:span></text:p>
          </table:table-cell>
          <table:table-cell office:value-type="string" table:number-columns-spanned="1" table:number-rows-spanned="2" table:style-name="ce1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2.<text:span text:style-name="T1">陸上土石、濱海及海域土石：地礦中心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7">
            <text:p><text:span text:style-name="T1">水資源</text:span></text:p>
          </table:table-cell>
          <table:table-cell office:value-type="string" table:style-name="ce11">
            <text:p><text:span text:style-name="T1">表</text:span>2-1 <text:s/><text:span text:style-name="T1">臺灣重要河川水文特性</text:span> </text:p>
          </table:table-cell>
          <table:table-cell office:value-type="string" table:style-name="ce8">
            <text:p><text:span text:style-name="T1">水利署</text:span></text:p>
          </table:table-cell>
          <table:table-cell office:value-type="string" table:style-name="ce8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2  <text:span text:style-name="T1">河川逕流量統計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3  <text:span text:style-name="T1">實物資產帳－地下水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4  <text:span text:style-name="T1">實物資產帳－水庫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7">
            <text:p><text:span text:style-name="T1">對政府的環境支付</text:span>(<text:span text:style-name="T1">含自然資源許可證</text:span>)</text:p>
          </table:table-cell>
          <table:table-cell office:value-type="string" table:style-name="ce11">
            <text:p><text:span text:style-name="T1">表</text:span>3-1 <text:s/><text:span text:style-name="T1">對政府的環境支付－能源類</text:span></text:p>
          </table:table-cell>
          <table:table-cell office:value-type="string" table:style-name="ce8">
            <text:p><text:span text:style-name="T1">能源署</text:span></text:p>
          </table:table-cell>
          <table:table-cell office:value-type="string" table:style-name="ce8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3-2 <text:s/><text:span text:style-name="T1">對政府的環境支付－資源類</text:span></text:p>
          </table:table-cell>
          <table:table-cell office:value-type="string" table:style-name="ce8">
            <text:p>1.<text:span text:style-name="T1">礦業權費、礦產權利金：地礦中心</text:span></text:p>
          </table:table-cell>
          <table:table-cell office:value-type="string" table:number-columns-spanned="1" table:number-rows-spanned="2" table:style-name="ce1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土石採取許可使用費：水利署</text:span>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表1-1__能源供給使用表_(113年)" table:style-name="ta2"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default-cell-style-name="ce69"/>
        <table:table-column table:style-name="co10" table:default-cell-style-name="ce69"/>
        <table:table-column table:style-name="co8" table:default-cell-style-name="ce69"/>
        <table:table-column table:style-name="co12" table:default-cell-style-name="ce69"/>
        <table:table-column table:style-name="co11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9" table:default-cell-style-name="ce69"/>
        <table:table-column table:style-name="co14" table:default-cell-style-name="ce69"/>
        <table:table-column table:style-name="co15" table:number-columns-repeated="9" table:default-cell-style-name="ce69"/>
        <table:table-column table:style-name="co16" table:default-cell-style-name="ce69"/>
        <table:table-column table:style-name="co6" table:number-columns-repeated="198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3" table:default-cell-style-name="ce69"/>
        <table:table-column table:style-name="co17" table:default-cell-style-name="ce69"/>
        <table:table-column table:style-name="co9" table:default-cell-style-name="ce69"/>
        <table:table-column table:style-name="co13" table:default-cell-style-name="ce69"/>
        <table:table-column table:style-name="co8" table:default-cell-style-name="ce69"/>
        <table:table-column table:style-name="co12" table:default-cell-style-name="ce69"/>
        <table:table-column table:style-name="co17" table:default-cell-style-name="ce69"/>
        <table:table-column table:style-name="co13" table:default-cell-style-name="ce69"/>
        <table:table-column table:style-name="co18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3" table:default-cell-style-name="ce69"/>
        <table:table-column table:style-name="co17" table:default-cell-style-name="ce69"/>
        <table:table-column table:style-name="co9" table:default-cell-style-name="ce69"/>
        <table:table-column table:style-name="co13" table:default-cell-style-name="ce69"/>
        <table:table-column table:style-name="co8" table:default-cell-style-name="ce69"/>
        <table:table-column table:style-name="co12" table:default-cell-style-name="ce69"/>
        <table:table-column table:style-name="co17" table:default-cell-style-name="ce69"/>
        <table:table-column table:style-name="co13" table:default-cell-style-name="ce69"/>
        <table:table-column table:style-name="co18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3" table:default-cell-style-name="ce69"/>
        <table:table-column table:style-name="co17" table:default-cell-style-name="ce69"/>
        <table:table-column table:style-name="co9" table:default-cell-style-name="ce69"/>
        <table:table-column table:style-name="co13" table:default-cell-style-name="ce69"/>
        <table:table-column table:style-name="co8" table:default-cell-style-name="ce69"/>
        <table:table-column table:style-name="co12" table:default-cell-style-name="ce69"/>
        <table:table-column table:style-name="co17" table:default-cell-style-name="ce69"/>
        <table:table-column table:style-name="co13" table:default-cell-style-name="ce69"/>
        <table:table-column table:style-name="co18" table:default-cell-style-name="ce69"/>
        <table:table-column table:style-name="co6" table:number-columns-repeated="244" table:default-cell-style-name="ce69"/>
        <table:table-column table:style-name="co19" table:number-columns-repeated="15386" table:default-cell-style-name="ce70"/>
        <table:table-row table:style-name="ro7">
          <table:table-cell office:value-type="string" table:number-columns-spanned="11" table:number-rows-spanned="1" table:style-name="ce110">
            <text:p><text:span text:style-name="T6">表</text:span>1-1<text:s/><text:span text:style-name="T6">能源供給使用表</text:span></text:p>
          </table:table-cell>
          <table:covered-table-cell table:number-columns-repeated="10"/>
          <table:table-cell office:value-type="string" table:number-columns-spanned="10" table:number-rows-spanned="1" table:style-name="ce110">
            <text:p><text:span text:style-name="T6">表</text:span>1-1<text:s/><text:span text:style-name="T6">能源供給使用表（續</text:span>1<text:span text:style-name="T6">）</text:span></text:p>
          </table:table-cell>
          <table:covered-table-cell table:number-columns-repeated="9"/>
          <table:table-cell office:value-type="string" table:number-columns-spanned="11" table:number-rows-spanned="1" table:style-name="ce110">
            <text:p><text:span text:style-name="T6">表</text:span>1-1<text:s/><text:span text:style-name="T6">能源供給使用表（續完）</text:span></text:p>
          </table:table-cell>
          <table:covered-table-cell table:number-columns-repeated="10"/>
          <table:table-cell table:number-columns-repeated="16352" table:style-name="ce61"/>
        </table:table-row>
        <table:table-row table:style-name="ro8">
          <table:table-cell office:value-type="string" table:number-columns-spanned="11" table:number-rows-spanned="1" table:style-name="ce111">
            <text:p>113<text:span text:style-name="T1">年</text:span></text:p>
          </table:table-cell>
          <table:covered-table-cell table:number-columns-repeated="10"/>
          <table:table-cell office:value-type="string" table:number-columns-spanned="10" table:number-rows-spanned="1" table:style-name="ce111">
            <text:p>113<text:span text:style-name="T1">年</text:span></text:p>
          </table:table-cell>
          <table:covered-table-cell table:number-columns-repeated="9"/>
          <table:table-cell office:value-type="string" table:number-columns-spanned="11" table:number-rows-spanned="1" table:style-name="ce111">
            <text:p>113<text:span text:style-name="T1">年</text:span></text:p>
          </table:table-cell>
          <table:covered-table-cell table:number-columns-repeated="10"/>
          <table:table-cell table:number-columns-repeated="16352" table:style-name="ce61"/>
        </table:table-row>
        <table:table-row table:style-name="ro9">
          <table:table-cell table:style-name="ce62"/>
          <table:table-cell table:number-columns-repeated="2" table:style-name="ce63"/>
          <table:table-cell office:value-type="string" table:number-columns-spanned="5" table:number-rows-spanned="1" table:style-name="ce112">
            <text:p><text:s text:c="33"/></text:p>
          </table:table-cell>
          <table:covered-table-cell table:number-columns-repeated="4"/>
          <table:table-cell table:style-name="ce63"/>
          <table:table-cell office:value-type="string" table:number-columns-spanned="2" table:number-rows-spanned="1" table:style-name="ce113">
            <text:p><text:span text:style-name="T10">單位：公噸油當量</text:span></text:p>
          </table:table-cell>
          <table:covered-table-cell/>
          <table:table-cell table:style-name="ce62"/>
          <table:table-cell table:style-name="ce64"/>
          <table:table-cell office:value-type="string" table:number-columns-spanned="6" table:number-rows-spanned="1" table:style-name="ce112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113">
            <text:p><text:span text:style-name="T10">單位：公噸油當量</text:span></text:p>
          </table:table-cell>
          <table:covered-table-cell/>
          <table:table-cell table:style-name="ce62"/>
          <table:table-cell table:number-columns-repeated="2" table:style-name="ce64"/>
          <table:table-cell office:value-type="string" table:number-columns-spanned="6" table:number-rows-spanned="1" table:style-name="ce112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113">
            <text:p><text:span text:style-name="T10">單位：公噸油當量</text:span></text:p>
          </table:table-cell>
          <table:covered-table-cell/>
          <table:table-cell table:number-columns-repeated="16352" table:style-name="ce62"/>
        </table:table-row>
        <table:table-row table:style-name="ro4">
          <table:table-cell office:value-type="string" table:number-columns-spanned="1" table:number-rows-spanned="3" table:style-name="ce114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4" table:number-rows-spanned="1" table:style-name="ce115">
            <text:p><text:span text:style-name="T10">總</text:span><text:s/><text:span text:style-name="T10">供</text:span><text:s/><text:span text:style-name="T10">給</text:span></text:p>
          </table:table-cell>
          <table:covered-table-cell table:number-columns-repeated="3"/>
          <table:table-cell office:value-type="string" table:number-columns-spanned="5" table:number-rows-spanned="1" table:style-name="ce116">
            <text:p><text:span text:style-name="T10">轉</text:span><text:s/><text:span text:style-name="T10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117">
            <text:p><text:span text:style-name="T10">最終供給</text:span></text:p>
          </table:table-cell>
          <table:table-cell office:value-type="string" table:number-columns-spanned="1" table:number-rows-spanned="3" table:style-name="ce118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9" table:number-rows-spanned="1" table:style-name="ce118">
            <text:p><text:span text:style-name="T10">國內消費</text:span></text:p>
          </table:table-cell>
          <table:covered-table-cell table:number-columns-repeated="8"/>
          <table:table-cell office:value-type="string" table:number-columns-spanned="1" table:number-rows-spanned="3" table:style-name="ce118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1" table:number-rows-spanned="3" table:style-name="ce118">
            <text:p><text:span text:style-name="T10">出口</text:span></text:p>
          </table:table-cell>
          <table:table-cell office:value-type="string" table:number-columns-spanned="1" table:number-rows-spanned="3" table:style-name="ce119">
            <text:p><text:span text:style-name="T10">國際海運</text:span></text:p>
          </table:table-cell>
          <table:table-cell office:value-type="string" table:number-columns-spanned="1" table:number-rows-spanned="3" table:style-name="ce119">
            <text:p><text:span text:style-name="T10">國際航空</text:span></text:p>
          </table:table-cell>
          <table:table-cell office:value-type="string" table:number-columns-spanned="1" table:number-rows-spanned="3" table:style-name="ce119">
            <text:p><text:span text:style-name="T10">存貨變動</text:span></text:p>
          </table:table-cell>
          <table:table-cell table:style-name="ce68"/>
          <table:table-cell office:value-type="string" table:number-columns-spanned="4" table:number-rows-spanned="1" table:style-name="ce120">
            <text:p><text:span text:style-name="T10">能源殘餘物─過程損失</text:span></text:p>
          </table:table-cell>
          <table:covered-table-cell table:number-columns-repeated="3"/>
          <table:table-cell office:value-type="string" table:number-columns-spanned="1" table:number-rows-spanned="3" table:style-name="ce121">
            <text:p><text:span text:style-name="T10">統計差異</text:span>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number-columns-spanned="1" table:number-rows-spanned="2" table:style-name="ce118">
            <text:p><text:span text:style-name="T10">合計</text:span></text:p>
          </table:table-cell>
          <table:table-cell office:value-type="string" table:number-columns-spanned="1" table:number-rows-spanned="2" table:style-name="ce119">
            <text:p><text:span text:style-name="T10">來</text:span><text:s/><text:span text:style-name="T10">自</text:span><text:span text:style-name="T10"/></text:p>
            <text:p><text:span text:style-name="T10">我國環境</text:span></text:p>
          </table:table-cell>
          <table:table-cell office:value-type="string" table:number-columns-spanned="1" table:number-rows-spanned="2" table:style-name="ce119">
            <text:p><text:span text:style-name="T10">來自進口</text:span></text:p>
          </table:table-cell>
          <table:table-cell office:value-type="string" table:number-columns-spanned="1" table:number-rows-spanned="2" table:style-name="ce122">
            <text:p><text:span text:style-name="T10">轉變產出</text:span><text:span text:style-name="T10"/></text:p>
            <text:p>(1)</text:p>
          </table:table-cell>
          <table:table-cell office:value-type="string" table:number-columns-spanned="1" table:number-rows-spanned="2" table:style-name="ce123">
            <text:p><text:span text:style-name="T10">產品間轉換</text:span>(<text:span text:style-name="T10">轉出</text:span>)</text:p>
          </table:table-cell>
          <table:table-cell office:value-type="string" table:number-columns-spanned="4" table:number-rows-spanned="1" table:style-name="ce115">
            <text:p><text:span text:style-name="T10">能源轉變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8">
            <text:p><text:span text:style-name="T10">合計</text:span></text:p>
          </table:table-cell>
          <table:table-cell office:value-type="string" table:number-columns-spanned="1" table:number-rows-spanned="2" table:style-name="ce119">
            <text:p><text:span text:style-name="T10">能源部門</text:span><text:span text:style-name="T10"/></text:p>
            <text:p><text:span text:style-name="T10">自用</text:span></text:p>
          </table:table-cell>
          <table:table-cell office:value-type="string" table:number-columns-spanned="6" table:number-rows-spanned="1" table:style-name="ce119">
            <text:p><text:span text:style-name="T10">能源消費</text:span></text:p>
          </table:table-cell>
          <table:covered-table-cell table:number-columns-repeated="5"/>
          <table:table-cell office:value-type="string" table:number-columns-spanned="1" table:number-rows-spanned="2" table:style-name="ce119">
            <text:p><text:span text:style-name="T10">非能源</text:span><text:span text:style-name="T10"/></text:p>
            <text:p><text:span text:style-name="T10">消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<text:span text:style-name="T10">小計</text:span></text:p>
          </table:table-cell>
          <table:table-cell office:value-type="string" table:number-columns-spanned="1" table:number-rows-spanned="2" table:style-name="ce119">
            <text:p><text:span text:style-name="T10">提取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119">
            <text:p><text:span text:style-name="T10">分配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119">
            <text:p><text:span text:style-name="T10">儲存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119">
            <text:p><text:span text:style-name="T10">轉換</text:span><text:span text:style-name="T10"/></text:p>
            <text:p><text:span text:style-name="T10">過程</text:span></text:p>
          </table:table-cell>
          <table:covered-table-cell/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10">合計</text:span></text:p>
          </table:table-cell>
          <table:table-cell office:value-type="string" table:style-name="ce66">
            <text:p><text:span text:style-name="T10">煉焦及煤氣</text:span></text:p>
          </table:table-cell>
          <table:table-cell office:value-type="string" table:style-name="ce66">
            <text:p><text:span text:style-name="T10">石油煉製</text:span></text:p>
          </table:table-cell>
          <table:table-cell office:value-type="string" table:style-name="ce65">
            <text:p><text:span text:style-name="T10">發</text:span><text:s/><text:span text:style-name="T10">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10">小計</text:span></text:p>
          </table:table-cell>
          <table:table-cell office:value-type="string" table:style-name="ce72">
            <text:p><text:span text:style-name="T10">工業</text:span></text:p>
          </table:table-cell>
          <table:table-cell office:value-type="string" table:style-name="ce72">
            <text:p><text:span text:style-name="T10">運輸業</text:span></text:p>
          </table:table-cell>
          <table:table-cell office:value-type="string" table:style-name="ce72">
            <text:p><text:span text:style-name="T10">農業</text:span></text:p>
          </table:table-cell>
          <table:table-cell office:value-type="string" table:style-name="ce72">
            <text:p><text:span text:style-name="T10">服務業</text:span></text:p>
          </table:table-cell>
          <table:table-cell office:value-type="string" table:style-name="ce72">
            <text:p><text:span text:style-name="T10">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1">
          <table:table-cell office:value-type="string" table:style-name="ce73">
            <text:p><text:span text:style-name="T16">合　　　　計</text:span></text:p>
          </table:table-cell>
          <table:table-cell office:value-type="float" office:value="194536900.98065647" table:style-name="ce74">
            <text:p>194,536,901<text:s/></text:p>
          </table:table-cell>
          <table:table-cell office:value-type="float" office:value="4508085.6298744278" table:style-name="ce74">
            <text:p>4,508,086<text:s/></text:p>
          </table:table-cell>
          <table:table-cell table:number-columns-repeated="2" table:style-name="ce75"/>
          <table:table-cell office:value-type="float" office:value="2546393.6255998998" table:style-name="ce76">
            <text:p>2,546,394<text:s/></text:p>
          </table:table-cell>
          <table:table-cell office:value-type="float" office:value="101367935.02242565" table:style-name="ce76">
            <text:p>101,367,935<text:s/></text:p>
          </table:table-cell>
          <table:table-cell office:value-type="float" office:value="9090028.0220431667" table:style-name="ce76">
            <text:p>9,090,028<text:s/></text:p>
          </table:table-cell>
          <table:table-cell office:value-type="float" office:value="39316972.262693927" table:style-name="ce76">
            <text:p>39,316,972<text:s/></text:p>
          </table:table-cell>
          <table:table-cell office:value-type="float" office:value="52960934.737688579" table:style-name="ce76">
            <text:p>52,960,935<text:s/></text:p>
          </table:table-cell>
          <table:table-cell office:value-type="float" office:value="90622572.332630917" table:style-name="ce74">
            <text:p>90,622,572<text:s/></text:p>
          </table:table-cell>
          <table:table-cell office:value-type="string" table:style-name="ce77">
            <text:p><text:span text:style-name="T16">合　　　　計</text:span></text:p>
          </table:table-cell>
          <table:table-cell office:value-type="float" office:value="69751908.12722905" table:style-name="ce78">
            <text:p>69,751,908</text:p>
          </table:table-cell>
          <table:table-cell office:value-type="float" office:value="6451109.6659436971" table:style-name="ce78">
            <text:p>6,451,110</text:p>
          </table:table-cell>
          <table:table-cell office:value-type="float" office:value="47785908.741571225" table:style-name="ce78">
            <text:p>47,785,909</text:p>
          </table:table-cell>
          <table:table-cell office:value-type="float" office:value="23587847.677342597" table:style-name="ce78">
            <text:p>23,587,848</text:p>
          </table:table-cell>
          <table:table-cell office:value-type="float" office:value="11549577.445888719" table:style-name="ce78">
            <text:p>11,549,577</text:p>
          </table:table-cell>
          <table:table-cell office:value-type="float" office:value="814076.41149413993" table:style-name="ce78">
            <text:p>814,076</text:p>
          </table:table-cell>
          <table:table-cell office:value-type="float" office:value="5712539.7175486227" table:style-name="ce78">
            <text:p>5,712,540</text:p>
          </table:table-cell>
          <table:table-cell office:value-type="float" office:value="6121867.4892971404" table:style-name="ce78">
            <text:p>6,121,867</text:p>
          </table:table-cell>
          <table:table-cell office:value-type="float" office:value="15514889.719714135" table:style-name="ce78">
            <text:p>15,514,890</text:p>
          </table:table-cell>
          <table:table-cell office:value-type="string" table:style-name="ce77">
            <text:p><text:span text:style-name="T16">合　　　　計</text:span></text:p>
          </table:table-cell>
          <table:table-cell office:value-type="float" office:value="14486401.136694171" table:style-name="ce78">
            <text:p>14,486,401</text:p>
          </table:table-cell>
          <table:table-cell office:value-type="float" office:value="1249004.7540807999" table:style-name="ce79">
            <text:p>1,249,005</text:p>
          </table:table-cell>
          <table:table-cell office:value-type="float" office:value="3092830.4175572" table:style-name="ce79">
            <text:p>3,092,830</text:p>
          </table:table-cell>
          <table:table-cell office:value-type="float" office:value="304273.00448766304" table:style-name="ce78">
            <text:p>304,273</text:p>
          </table:table-cell>
          <table:table-cell office:value-type="float" office:value="2052993.8636917488" table:style-name="ce78">
            <text:p>2,052,99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06570.47492980002" table:style-name="ce78">
            <text:p>706,570</text:p>
          </table:table-cell>
          <table:table-cell office:value-type="float" office:value="1346423.3887619488" table:style-name="ce78">
            <text:p>1,346,423</text:p>
          </table:table-cell>
          <table:table-cell office:value-type="float" office:value="-314838.97110972763" table:style-name="ce78">
            <text:p>-314,839</text:p>
          </table:table-cell>
          <table:table-cell table:number-columns-repeated="16352"/>
        </table:table-row>
        <table:table-row table:style-name="ro11">
          <table:table-cell office:value-type="string" table:style-name="ce80">
            <text:p><text:span text:style-name="T12">一、天然投入</text:span></text:p>
          </table:table-cell>
          <table:table-cell office:value-type="float" office:value="4508085.6298744278" table:style-name="ce74">
            <text:p>4,508,086<text:s/></text:p>
          </table:table-cell>
          <table:table-cell office:value-type="float" office:value="4508085.6298744278" table:style-name="ce74">
            <text:p>4,508,086<text:s/></text:p>
          </table:table-cell>
          <table:table-cell table:number-columns-repeated="2" table:style-name="ce81"/>
          <table:table-cell office:value-type="float" office:value="40.717989787927763" table:style-name="ce74">
            <text:p>41<text:s/></text:p>
          </table:table-cell>
          <table:table-cell office:value-type="float" office:value="4103045.7894616011" table:style-name="ce74">
            <text:p>4,103,04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44.5986485315216" table:style-name="ce74">
            <text:p>1,345<text:s/></text:p>
          </table:table-cell>
          <table:table-cell office:value-type="float" office:value="4101701.1908130692" table:style-name="ce74">
            <text:p>4,101,701<text:s/></text:p>
          </table:table-cell>
          <table:table-cell office:value-type="float" office:value="404999.12242303911" table:style-name="ce74">
            <text:p>404,999<text:s/></text:p>
          </table:table-cell>
          <table:table-cell office:value-type="string" table:style-name="ce82">
            <text:p><text:span text:style-name="T12">一、天然投入</text:span></text:p>
          </table:table-cell>
          <table:table-cell office:value-type="float" office:value="403299.62696750741" table:style-name="ce83">
            <text:p>403,300</text:p>
          </table:table-cell>
          <table:table-cell office:value-type="float" office:value="611.68599052559978" table:style-name="ce83">
            <text:p>612</text:p>
          </table:table-cell>
          <table:table-cell office:value-type="float" office:value="402687.94097698183" table:style-name="ce83">
            <text:p>402,688</text:p>
          </table:table-cell>
          <table:table-cell office:value-type="float" office:value="371997.98000037175" table:style-name="ce83">
            <text:p>371,998</text:p>
          </table:table-cell>
          <table:table-cell office:value-type="float" office:value="20.289920844308348" table:style-name="ce83">
            <text:p>20</text:p>
          </table:table-cell>
          <table:table-cell office:value-type="float" office:value="0" table:style-name="ce83">
            <text:p>－</text:p>
          </table:table-cell>
          <table:table-cell office:value-type="float" office:value="9676.0319964774881" table:style-name="ce83">
            <text:p>9,676</text:p>
          </table:table-cell>
          <table:table-cell office:value-type="float" office:value="20993.639059288278" table:style-name="ce83">
            <text:p>20,994</text:p>
          </table:table-cell>
          <table:table-cell office:value-type="float" office:value="0" table:style-name="ce83">
            <text:p>－</text:p>
          </table:table-cell>
          <table:table-cell office:value-type="string" table:style-name="ce82">
            <text:p><text:span text:style-name="T12">一、天然投入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82.3607778017079" table:style-name="ce78">
            <text:p>1,68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.134677730032099" table:style-name="ce78">
            <text:p>17</text:p>
          </table:table-cell>
          <table:table-cell table:number-columns-repeated="16352"/>
        </table:table-row>
        <table:table-row table:style-name="ro12">
          <table:table-cell office:value-type="string" table:style-name="ce80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56576.776937100003" table:style-name="ce74">
            <text:p>56,577<text:s/></text:p>
          </table:table-cell>
          <table:table-cell office:value-type="float" office:value="56576.776937100003" table:style-name="ce74">
            <text:p>56,577<text:s/></text:p>
          </table:table-cell>
          <table:table-cell table:number-columns-repeated="2" table:style-name="ce81"/>
          <table:table-cell office:value-type="float" office:value="0" table:style-name="ce74">
            <text:p>0<text:s/></text:p>
          </table:table-cell>
          <table:table-cell office:value-type="float" office:value="1425.930463042391" table:style-name="ce74">
            <text:p>1,4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44.5986485315216" table:style-name="ce74">
            <text:p>1,345<text:s/></text:p>
          </table:table-cell>
          <table:table-cell office:value-type="float" office:value="81.331814510869378" table:style-name="ce74">
            <text:p>81<text:s/></text:p>
          </table:table-cell>
          <table:table-cell office:value-type="float" office:value="55150.846474057609" table:style-name="ce74">
            <text:p>55,151<text:s/></text:p>
          </table:table-cell>
          <table:table-cell office:value-type="string" table:style-name="ce82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53433.566513211234" table:style-name="ce83">
            <text:p>53,434</text:p>
          </table:table-cell>
          <table:table-cell office:value-type="float" office:value="611.68599052559978" table:style-name="ce83">
            <text:p>612</text:p>
          </table:table-cell>
          <table:table-cell office:value-type="float" office:value="52821.880522685635" table:style-name="ce83">
            <text:p>52,822</text:p>
          </table:table-cell>
          <table:table-cell office:value-type="float" office:value="22152.209466919867" table:style-name="ce83">
            <text:p>22,15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9676.0319964774881" table:style-name="ce83">
            <text:p>9,676</text:p>
          </table:table-cell>
          <table:table-cell office:value-type="float" office:value="20993.639059288278" table:style-name="ce83">
            <text:p>20,994</text:p>
          </table:table-cell>
          <table:table-cell office:value-type="float" office:value="0" table:style-name="ce83">
            <text:p>－</text:p>
          </table:table-cell>
          <table:table-cell office:value-type="string" table:style-name="ce82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00.5864270469731" table:style-name="ce78">
            <text:p>1,7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.693533799405635" table:style-name="ce78">
            <text:p>17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煤</text:span><text:s/><text:span text:style-name="T10">炭</text:span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pan text:style-name="T10">煤</text:span><text:s/><text:span text:style-name="T10">炭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煤</text:span><text:s/><text:span text:style-name="T10">炭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原</text:span><text:s/><text:span text:style-name="T10">油</text:span></text:p>
          </table:table-cell>
          <table:table-cell office:value-type="float" office:value="1338.0872571" table:style-name="ce85">
            <text:p>1,338<text:s/></text:p>
          </table:table-cell>
          <table:table-cell office:value-type="float" office:value="1338.0872571" table:style-name="ce86">
            <text:p>1,338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1344.5986485315216" table:style-name="ce86">
            <text:p>1,34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344.5986485315216" table:style-name="ce86">
            <text:p>1,34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-6.5113914315215879" table:style-name="ce86">
            <text:p>-7<text:s/></text:p>
          </table:table-cell>
          <table:table-cell office:value-type="string" table:style-name="ce87">
            <text:p><text:span text:style-name="T10">原</text:span><text:s/><text:span text:style-name="T10">油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原</text:span><text:s/><text:span text:style-name="T10">油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6.3759970694303876" table:style-name="ce90">
            <text:p>-6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-0.13539436209106978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55238.689680000003" table:style-name="ce85">
            <text:p>55,239<text:s/></text:p>
          </table:table-cell>
          <table:table-cell office:value-type="float" office:value="55238.689680000003" table:style-name="ce86">
            <text:p>55,239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81.331814510869378" table:style-name="ce86">
            <text:p>8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81.331814510869378" table:style-name="ce86">
            <text:p>81<text:s/></text:p>
          </table:table-cell>
          <table:table-cell office:value-type="float" office:value="55157.357865489132" table:style-name="ce86">
            <text:p>55,157<text:s/></text:p>
          </table:table-cell>
          <table:table-cell office:value-type="string" table:style-name="ce87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53433.566513211234" table:style-name="ce88">
            <text:p>53,434</text:p>
          </table:table-cell>
          <table:table-cell office:value-type="float" office:value="611.68599052559978" table:style-name="ce89">
            <text:p>612</text:p>
          </table:table-cell>
          <table:table-cell office:value-type="float" office:value="52821.880522685635" table:style-name="ce89">
            <text:p>52,822</text:p>
          </table:table-cell>
          <table:table-cell office:value-type="float" office:value="22152.209466919867" table:style-name="ce89">
            <text:p>22,15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9676.0319964774881" table:style-name="ce89">
            <text:p>9,676</text:p>
          </table:table-cell>
          <table:table-cell office:value-type="float" office:value="20993.639059288278" table:style-name="ce89">
            <text:p>20,994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706.9624241164036" table:style-name="ce90">
            <text:p>1,70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6.828928161496705" table:style-name="ce90">
            <text:p>17<text:s/></text:p>
          </table:table-cell>
          <table:table-cell table:number-columns-repeated="16352"/>
        </table:table-row>
        <table:table-row table:style-name="ro11">
          <table:table-cell office:value-type="string" table:style-name="ce84">
            <text:p><text:span text:style-name="T10">液化天然氣</text:span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pan text:style-name="T10">液化天然氣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液化天然氣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0">
            <text:p>(<text:span text:style-name="T12">二</text:span>)<text:span text:style-name="T12">可再生能源</text:span></text:p>
          </table:table-cell>
          <table:table-cell office:value-type="float" office:value="2604193.3812880199" table:style-name="ce92">
            <text:p>2,604,193</text:p>
          </table:table-cell>
          <table:table-cell office:value-type="float" office:value="2604193.3812880199" table:style-name="ce92">
            <text:p>2,604,193</text:p>
          </table:table-cell>
          <table:table-cell table:number-columns-repeated="2" table:style-name="ce81"/>
          <table:table-cell office:value-type="float" office:value="0" table:style-name="ce74">
            <text:p>0<text:s/></text:p>
          </table:table-cell>
          <table:table-cell office:value-type="float" office:value="2604193.3812880199" table:style-name="ce74">
            <text:p>2,604,19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604193.3812880199" table:style-name="ce74">
            <text:p>2,604,19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82">
            <text:p>(<text:span text:style-name="T12">二</text:span>)<text:span text:style-name="T12">可再生能源</text:span>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string" table:style-name="ce82">
            <text:p>(<text:span text:style-name="T12">二</text:span>)<text:span text:style-name="T12">可再生能源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361902.46244714002" table:style-name="ce85">
            <text:p>361,902<text:s/></text:p>
          </table:table-cell>
          <table:table-cell office:value-type="float" office:value="361902.46244714002" table:style-name="ce86">
            <text:p>361,902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361902.46244714002" table:style-name="ce86">
            <text:p>361,90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61902.46244714002" table:style-name="ce86">
            <text:p>361,902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22997.03124" table:style-name="ce85">
            <text:p>22,997<text:s/></text:p>
          </table:table-cell>
          <table:table-cell office:value-type="float" office:value="22997.03124" table:style-name="ce86">
            <text:p>22,997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22997.03124" table:style-name="ce86">
            <text:p>22,99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2997.03124" table:style-name="ce86">
            <text:p>22,997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1315450.10281574" table:style-name="ce85">
            <text:p>1,315,450<text:s/></text:p>
          </table:table-cell>
          <table:table-cell office:value-type="float" office:value="1315450.10281574" table:style-name="ce86">
            <text:p>1,315,450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1315450.10281574" table:style-name="ce86">
            <text:p>1,315,45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315450.10281574" table:style-name="ce86">
            <text:p>1,315,450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風</text:span><text:s text:c="7"/><text:span text:style-name="T10">力</text:span></text:p>
          </table:table-cell>
          <table:table-cell office:value-type="float" office:value="903843.78478513996" table:style-name="ce85">
            <text:p>903,844<text:s/></text:p>
          </table:table-cell>
          <table:table-cell office:value-type="float" office:value="903843.78478513996" table:style-name="ce86">
            <text:p>903,844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903843.78478514007" table:style-name="ce86">
            <text:p>903,84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903843.78478514007" table:style-name="ce86">
            <text:p>903,844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1">
          <table:table-cell office:value-type="string" table:style-name="ce84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2" table:style-name="ce81"/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0">
            <text:p>(<text:span text:style-name="T12">三</text:span>)<text:span text:style-name="T12">其他</text:span></text:p>
          </table:table-cell>
          <table:table-cell office:value-type="float" office:value="1847315.471649308" table:style-name="ce92">
            <text:p>1,847,315</text:p>
          </table:table-cell>
          <table:table-cell office:value-type="float" office:value="1847315.471649308" table:style-name="ce92">
            <text:p>1,847,315</text:p>
          </table:table-cell>
          <table:table-cell table:number-columns-repeated="2" table:style-name="ce81"/>
          <table:table-cell office:value-type="float" office:value="40.717989787927763" table:style-name="ce74">
            <text:p>41<text:s/></text:p>
          </table:table-cell>
          <table:table-cell office:value-type="float" office:value="1497426.4777105385" table:style-name="ce74">
            <text:p>1,497,4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97426.4777105385" table:style-name="ce74">
            <text:p>1,497,426<text:s/></text:p>
          </table:table-cell>
          <table:table-cell office:value-type="float" office:value="349848.27594898152" table:style-name="ce74">
            <text:p>349,848<text:s/></text:p>
          </table:table-cell>
          <table:table-cell office:value-type="string" table:style-name="ce82">
            <text:p>(<text:span text:style-name="T12">三</text:span>)<text:span text:style-name="T12">其他</text:span></text:p>
          </table:table-cell>
          <table:table-cell office:value-type="float" office:value="349866.06045429618" table:style-name="ce93">
            <text:p>349,866</text:p>
          </table:table-cell>
          <table:table-cell office:value-type="float" office:value="0" table:style-name="ce83">
            <text:p>－</text:p>
          </table:table-cell>
          <table:table-cell office:value-type="float" office:value="349866.06045429618" table:style-name="ce83">
            <text:p>349,866</text:p>
          </table:table-cell>
          <table:table-cell office:value-type="float" office:value="349845.77053345187" table:style-name="ce83">
            <text:p>349,846</text:p>
          </table:table-cell>
          <table:table-cell office:value-type="float" office:value="20.289920844308348" table:style-name="ce83">
            <text:p>20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string" table:style-name="ce82">
            <text:p>(<text:span text:style-name="T12">三</text:span>)<text:span text:style-name="T12">其他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18.225649245265181" table:style-name="ce78">
            <text:p>-1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44114393062646334" table:style-name="ce78">
            <text:p>0</text:p>
          </table:table-cell>
          <table:table-cell table:number-columns-repeated="16352"/>
        </table:table-row>
        <table:table-row table:style-name="ro11">
          <table:table-cell office:value-type="string" table:style-name="ce84">
            <text:p><text:span text:style-name="T10">生</text:span><text:s/><text:span text:style-name="T10">質</text:span><text:s/><text:span text:style-name="T10">能</text:span><text:s/><text:span text:style-name="T10">及</text:span><text:span text:style-name="T10"/></text:p>
            <text:p><text:span text:style-name="T10">廢</text:span><text:s/><text:span text:style-name="T10">棄</text:span><text:s/><text:span text:style-name="T10">物</text:span></text:p>
          </table:table-cell>
          <table:table-cell office:value-type="float" office:value="1847315.471649308" table:style-name="ce85">
            <text:p>1,847,315<text:s/></text:p>
          </table:table-cell>
          <table:table-cell office:value-type="float" office:value="1847315.471649308" table:style-name="ce86">
            <text:p>1,847,315<text:s/></text:p>
          </table:table-cell>
          <table:table-cell table:number-columns-repeated="2" table:style-name="ce81"/>
          <table:table-cell office:value-type="float" office:value="40.717989787927763" table:style-name="ce86">
            <text:p>41<text:s/></text:p>
          </table:table-cell>
          <table:table-cell office:value-type="float" office:value="1497426.4777105385" table:style-name="ce86">
            <text:p>1,497,42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497426.4777105385" table:style-name="ce86">
            <text:p>1,497,426<text:s/></text:p>
          </table:table-cell>
          <table:table-cell office:value-type="float" office:value="349848.27594898152" table:style-name="ce86">
            <text:p>349,848<text:s/></text:p>
          </table:table-cell>
          <table:table-cell office:value-type="string" table:style-name="ce87">
            <text:p><text:s text:c="2"/><text:span text:style-name="T10">生質能及廢棄物</text:span></text:p>
          </table:table-cell>
          <table:table-cell office:value-type="float" office:value="349866.06045429618" table:style-name="ce88">
            <text:p>349,866</text:p>
          </table:table-cell>
          <table:table-cell office:value-type="float" office:value="0" table:style-name="ce89">
            <text:p>－</text:p>
          </table:table-cell>
          <table:table-cell office:value-type="float" office:value="349866.06045429618" table:style-name="ce89">
            <text:p>349,866</text:p>
          </table:table-cell>
          <table:table-cell office:value-type="float" office:value="349845.77053345187" table:style-name="ce89">
            <text:p>349,846</text:p>
          </table:table-cell>
          <table:table-cell office:value-type="float" office:value="20.289920844308348" table:style-name="ce89">
            <text:p>2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生質能及廢棄物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18.225649245265181" table:style-name="ce90">
            <text:p>-1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.44114393062646334" table:style-name="ce90">
            <text:p>0<text:s/></text:p>
          </table:table-cell>
          <table:table-cell table:number-columns-repeated="16352"/>
        </table:table-row>
        <table:table-row table:style-name="ro11">
          <table:table-cell office:value-type="string" table:style-name="ce80">
            <text:p><text:span text:style-name="T12">二、能源產品</text:span></text:p>
          </table:table-cell>
          <table:table-cell office:value-type="float" office:value="190028815.35078204" table:style-name="ce74">
            <text:p>190,028,815<text:s/></text:p>
          </table:table-cell>
          <table:table-cell table:style-name="ce81"/>
          <table:table-cell office:value-type="float" office:value="109746584.85994466" table:style-name="ce74">
            <text:p>109,746,585<text:s/></text:p>
          </table:table-cell>
          <table:table-cell office:value-type="float" office:value="80282230.490837395" table:style-name="ce74">
            <text:p>80,282,230<text:s/></text:p>
          </table:table-cell>
          <table:table-cell office:value-type="float" office:value="2546352.9076101119" table:style-name="ce74">
            <text:p>2,546,353<text:s/></text:p>
          </table:table-cell>
          <table:table-cell office:value-type="float" office:value="97264889.232964054" table:style-name="ce74">
            <text:p>97,264,889<text:s/></text:p>
          </table:table-cell>
          <table:table-cell office:value-type="float" office:value="9090028.0220431667" table:style-name="ce74">
            <text:p>9,090,028<text:s/></text:p>
          </table:table-cell>
          <table:table-cell office:value-type="float" office:value="39315627.664045393" table:style-name="ce74">
            <text:p>39,315,628<text:s/></text:p>
          </table:table-cell>
          <table:table-cell office:value-type="float" office:value="48859233.546875507" table:style-name="ce74">
            <text:p>48,859,234<text:s/></text:p>
          </table:table-cell>
          <table:table-cell office:value-type="float" office:value="90217573.21020788" table:style-name="ce74">
            <text:p>90,217,573<text:s/></text:p>
          </table:table-cell>
          <table:table-cell office:value-type="string" table:style-name="ce82">
            <text:p><text:span text:style-name="T12">二、能源產品</text:span></text:p>
          </table:table-cell>
          <table:table-cell office:value-type="float" office:value="69348608.500261545" table:style-name="ce93">
            <text:p>69,348,609</text:p>
          </table:table-cell>
          <table:table-cell office:value-type="float" office:value="6450497.9799531717" table:style-name="ce83">
            <text:p>6,450,498</text:p>
          </table:table-cell>
          <table:table-cell office:value-type="float" office:value="47383220.80059424" table:style-name="ce83">
            <text:p>47,383,221</text:p>
          </table:table-cell>
          <table:table-cell office:value-type="float" office:value="23215849.697342224" table:style-name="ce83">
            <text:p>23,215,850</text:p>
          </table:table-cell>
          <table:table-cell office:value-type="float" office:value="11549557.155967874" table:style-name="ce83">
            <text:p>11,549,557</text:p>
          </table:table-cell>
          <table:table-cell office:value-type="float" office:value="814076.41149413993" table:style-name="ce83">
            <text:p>814,076</text:p>
          </table:table-cell>
          <table:table-cell office:value-type="float" office:value="5702863.6855521454" table:style-name="ce83">
            <text:p>5,702,864</text:p>
          </table:table-cell>
          <table:table-cell office:value-type="float" office:value="6100873.850237852" table:style-name="ce83">
            <text:p>6,100,874</text:p>
          </table:table-cell>
          <table:table-cell office:value-type="float" office:value="15514889.719714135" table:style-name="ce83">
            <text:p>15,514,890</text:p>
          </table:table-cell>
          <table:table-cell office:value-type="string" table:style-name="ce82">
            <text:p><text:span text:style-name="T12">二、能源產品</text:span></text:p>
          </table:table-cell>
          <table:table-cell office:value-type="float" office:value="14486401.136694171" table:style-name="ce78">
            <text:p>14,486,401</text:p>
          </table:table-cell>
          <table:table-cell office:value-type="float" office:value="1249004.7540807999" table:style-name="ce79">
            <text:p>1,249,005</text:p>
          </table:table-cell>
          <table:table-cell office:value-type="float" office:value="3092830.4175572" table:style-name="ce79">
            <text:p>3,092,830</text:p>
          </table:table-cell>
          <table:table-cell office:value-type="float" office:value="302590.64370986132" table:style-name="ce78">
            <text:p>302,591</text:p>
          </table:table-cell>
          <table:table-cell office:value-type="float" office:value="2052993.8636917488" table:style-name="ce78">
            <text:p>2,052,99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06570.47492980002" table:style-name="ce78">
            <text:p>706,570</text:p>
          </table:table-cell>
          <table:table-cell office:value-type="float" office:value="1346423.3887619488" table:style-name="ce78">
            <text:p>1,346,423</text:p>
          </table:table-cell>
          <table:table-cell office:value-type="float" office:value="-314856.10578745767" table:style-name="ce78">
            <text:p>-314,856</text:p>
          </table:table-cell>
          <table:table-cell table:number-columns-repeated="16352"/>
        </table:table-row>
        <table:table-row table:style-name="ro12">
          <table:table-cell office:value-type="string" table:style-name="ce80">
            <text:p>(<text:span text:style-name="T12">一</text:span>)<text:span text:style-name="T12">初級能源</text:span></text:p>
          </table:table-cell>
          <table:table-cell office:value-type="float" office:value="101529273.0682572" table:style-name="ce74">
            <text:p>101,529,273<text:s/></text:p>
          </table:table-cell>
          <table:table-cell table:style-name="ce81"/>
          <table:table-cell office:value-type="float" office:value="99802449.616412699" table:style-name="ce74">
            <text:p>99,802,450<text:s/></text:p>
          </table:table-cell>
          <table:table-cell office:value-type="float" office:value="1726823.4518444999" table:style-name="ce74">
            <text:p>1,726,823<text:s/></text:p>
          </table:table-cell>
          <table:table-cell office:value-type="float" office:value="5.602120722379973E-4" table:style-name="ce74">
            <text:p>0<text:s/></text:p>
          </table:table-cell>
          <table:table-cell office:value-type="float" office:value="92019037.013569102" table:style-name="ce74">
            <text:p>92,019,037<text:s/></text:p>
          </table:table-cell>
          <table:table-cell office:value-type="float" office:value="6235680.8965682667" table:style-name="ce74">
            <text:p>6,235,681<text:s/></text:p>
          </table:table-cell>
          <table:table-cell office:value-type="float" office:value="39019981.333800271" table:style-name="ce74">
            <text:p>39,019,981<text:s/></text:p>
          </table:table-cell>
          <table:table-cell office:value-type="float" office:value="46763374.783200577" table:style-name="ce74">
            <text:p>46,763,375<text:s/></text:p>
          </table:table-cell>
          <table:table-cell office:value-type="float" office:value="9510236.0541278739" table:style-name="ce74">
            <text:p>9,510,236<text:s/></text:p>
          </table:table-cell>
          <table:table-cell office:value-type="string" table:style-name="ce82">
            <text:p>(<text:span text:style-name="T12">一</text:span>)<text:span text:style-name="T12">初級能源</text:span></text:p>
          </table:table-cell>
          <table:table-cell office:value-type="float" office:value="7920329.3234524336" table:style-name="ce93">
            <text:p>7,920,329</text:p>
          </table:table-cell>
          <table:table-cell office:value-type="float" office:value="643204.94215750229" table:style-name="ce83">
            <text:p>643,205</text:p>
          </table:table-cell>
          <table:table-cell office:value-type="float" office:value="7252905.3753349315" table:style-name="ce83">
            <text:p>7,252,905</text:p>
          </table:table-cell>
          <table:table-cell office:value-type="float" office:value="6128077.7422974417" table:style-name="ce83">
            <text:p>6,128,078</text:p>
          </table:table-cell>
          <table:table-cell office:value-type="float" office:value="2.7915569164725684E-4" table:style-name="ce94">
            <text:p>0<text:s/></text:p>
          </table:table-cell>
          <table:table-cell office:value-type="float" office:value="3350.8046519999998" table:style-name="ce83">
            <text:p>3,351</text:p>
          </table:table-cell>
          <table:table-cell office:value-type="float" office:value="403694.9028977225" table:style-name="ce83">
            <text:p>403,695</text:p>
          </table:table-cell>
          <table:table-cell office:value-type="float" office:value="717781.92520861165" table:style-name="ce83">
            <text:p>717,782</text:p>
          </table:table-cell>
          <table:table-cell office:value-type="float" office:value="24219.005959999999" table:style-name="ce83">
            <text:p>24,219</text:p>
          </table:table-cell>
          <table:table-cell office:value-type="string" table:style-name="ce82">
            <text:p>(<text:span text:style-name="T12">一</text:span>)<text:span text:style-name="T12">初級能源</text:span></text:p>
          </table:table-cell>
          <table:table-cell office:value-type="float" office:value="686.21073999999999" table:style-name="ce78">
            <text:p>6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90332.525360466854" table:style-name="ce78">
            <text:p>-90,333</text:p>
          </table:table-cell>
          <table:table-cell office:value-type="float" office:value="1346423.3887619488" table:style-name="ce78">
            <text:p>1,346,42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346423.3887619488" table:style-name="ce78">
            <text:p>1,346,423</text:p>
          </table:table-cell>
          <table:table-cell office:value-type="float" office:value="333129.65653396037" table:style-name="ce78">
            <text:p>333,130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煤</text:span><text:s/><text:span text:style-name="T10">炭</text:span></text:p>
          </table:table-cell>
          <table:table-cell office:value-type="float" office:value="33234520.244524799" table:style-name="ce85">
            <text:p>33,234,520<text:s/></text:p>
          </table:table-cell>
          <table:table-cell table:style-name="ce81"/>
          <table:table-cell office:value-type="float" office:value="33234520.244524799" table:style-name="ce86">
            <text:p>33,234,52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0220846.079220787" table:style-name="ce86">
            <text:p>30,220,846<text:s/></text:p>
          </table:table-cell>
          <table:table-cell office:value-type="float" office:value="6235680.8965682667" table:style-name="ce86">
            <text:p>6,235,68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3985165.182652518" table:style-name="ce86">
            <text:p>23,985,165<text:s/></text:p>
          </table:table-cell>
          <table:table-cell office:value-type="float" office:value="3013674.1653040126" table:style-name="ce86">
            <text:p>3,013,674<text:s/></text:p>
          </table:table-cell>
          <table:table-cell office:value-type="string" table:style-name="ce87">
            <text:p><text:span text:style-name="T10">煤</text:span><text:s/><text:span text:style-name="T10">炭</text:span></text:p>
          </table:table-cell>
          <table:table-cell office:value-type="float" office:value="2533531.1542678801" table:style-name="ce88">
            <text:p>2,533,531</text:p>
          </table:table-cell>
          <table:table-cell office:value-type="float" office:value="0" table:style-name="ce89">
            <text:p>－</text:p>
          </table:table-cell>
          <table:table-cell office:value-type="float" office:value="2509312.1483078799" table:style-name="ce89">
            <text:p>2,509,312</text:p>
          </table:table-cell>
          <table:table-cell office:value-type="float" office:value="2509312.1483078799" table:style-name="ce89">
            <text:p>2,509,31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24219.005959999999" table:style-name="ce89">
            <text:p>24,219</text:p>
          </table:table-cell>
          <table:table-cell office:value-type="string" table:style-name="ce87">
            <text:p><text:span text:style-name="T10">煤</text:span><text:s/><text:span text:style-name="T10">炭</text:span></text:p>
          </table:table-cell>
          <table:table-cell office:value-type="float" office:value="686.21073999999999" table:style-name="ce90">
            <text:p>68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08241.54638080001" table:style-name="ce90">
            <text:p>108,24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71215.25391533284" table:style-name="ce90">
            <text:p>371,215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原</text:span><text:s/><text:span text:style-name="T10">油</text:span></text:p>
          </table:table-cell>
          <table:table-cell office:value-type="float" office:value="38802666.911906697" table:style-name="ce85">
            <text:p>38,802,667<text:s/></text:p>
          </table:table-cell>
          <table:table-cell table:style-name="ce81"/>
          <table:table-cell office:value-type="float" office:value="38802666.911906697" table:style-name="ce86">
            <text:p>38,802,66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8991488.195055269" table:style-name="ce86">
            <text:p>38,991,48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8991488.195055269" table:style-name="ce86">
            <text:p>38,991,48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-188821.28314857185" table:style-name="ce86">
            <text:p>-188,821<text:s/></text:p>
          </table:table-cell>
          <table:table-cell office:value-type="string" table:style-name="ce87">
            <text:p><text:span text:style-name="T10">原</text:span><text:s/><text:span text:style-name="T10">油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原</text:span><text:s/><text:span text:style-name="T10">油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184895.03521063057" table:style-name="ce90">
            <text:p>-184,89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-3926.2479379379083" table:style-name="ce90">
            <text:p>-3,926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1726823.4518444999" table:style-name="ce85">
            <text:p>1,726,823<text:s/></text:p>
          </table:table-cell>
          <table:table-cell table:style-name="ce81"/>
          <table:table-cell office:value-type="float" office:value="0" table:style-name="ce86">
            <text:p>0<text:s/></text:p>
          </table:table-cell>
          <table:table-cell office:value-type="float" office:value="1726823.4518444999" table:style-name="ce86">
            <text:p>1,726,82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542.5238269054471" table:style-name="ce86">
            <text:p>2,54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542.5238269054471" table:style-name="ce86">
            <text:p>2,543<text:s/></text:p>
          </table:table-cell>
          <table:table-cell office:value-type="float" office:value="1724280.9280175944" table:style-name="ce86">
            <text:p>1,724,281<text:s/></text:p>
          </table:table-cell>
          <table:table-cell office:value-type="string" table:style-name="ce87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1670393.2751705723" table:style-name="ce88">
            <text:p>1,670,393</text:p>
          </table:table-cell>
          <table:table-cell office:value-type="float" office:value="19121.990759074401" table:style-name="ce89">
            <text:p>19,122</text:p>
          </table:table-cell>
          <table:table-cell office:value-type="float" office:value="1651271.2844114979" table:style-name="ce89">
            <text:p>1,651,271</text:p>
          </table:table-cell>
          <table:table-cell office:value-type="float" office:value="692502.93660566374" table:style-name="ce89">
            <text:p>692,50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302483.62278522248" table:style-name="ce89">
            <text:p>302,484</text:p>
          </table:table-cell>
          <table:table-cell office:value-type="float" office:value="656284.72502061166" table:style-name="ce89">
            <text:p>656,285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53361.561660083586" table:style-name="ce90">
            <text:p>53,36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526.09118693850326" table:style-name="ce90">
            <text:p>526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液化天然氣</text:span></text:p>
          </table:table-cell>
          <table:table-cell office:value-type="float" office:value="24591057.180925202" table:style-name="ce85">
            <text:p>24,591,057<text:s/></text:p>
          </table:table-cell>
          <table:table-cell table:style-name="ce81"/>
          <table:table-cell office:value-type="float" office:value="24591057.180925202" table:style-name="ce86">
            <text:p>24,591,057<text:s/></text:p>
          </table:table-cell>
          <table:table-cell table:number-columns-repeated="2" table:style-name="ce86"/>
          <table:table-cell office:value-type="float" office:value="19629959.750302963" table:style-name="ce86">
            <text:p>19,629,96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8493.138745" table:style-name="ce86">
            <text:p>28,493<text:s/></text:p>
          </table:table-cell>
          <table:table-cell office:value-type="float" office:value="19601466.611557964" table:style-name="ce86">
            <text:p>19,601,467<text:s/></text:p>
          </table:table-cell>
          <table:table-cell office:value-type="float" office:value="4961097.4306222387" table:style-name="ce86">
            <text:p>4,961,097<text:s/></text:p>
          </table:table-cell>
          <table:table-cell office:value-type="string" table:style-name="ce87">
            <text:p><text:span text:style-name="T10">液化天然氣</text:span></text:p>
          </table:table-cell>
          <table:table-cell office:value-type="float" office:value="3716400.0804366963" table:style-name="ce88">
            <text:p>3,716,400</text:p>
          </table:table-cell>
          <table:table-cell office:value-type="float" office:value="624082.95139842783" table:style-name="ce89">
            <text:p>624,083</text:p>
          </table:table-cell>
          <table:table-cell office:value-type="float" office:value="3092317.1290382682" table:style-name="ce89">
            <text:p>3,092,317</text:p>
          </table:table-cell>
          <table:table-cell office:value-type="float" office:value="2926257.8440857683" table:style-name="ce89">
            <text:p>2,926,258</text:p>
          </table:table-cell>
          <table:table-cell office:value-type="float" office:value="0" table:style-name="ce89">
            <text:p>－</text:p>
          </table:table-cell>
          <table:table-cell office:value-type="float" office:value="3350.8046519999998" table:style-name="ce89">
            <text:p>3,351</text:p>
          </table:table-cell>
          <table:table-cell office:value-type="float" office:value="101211.2801125" table:style-name="ce89">
            <text:p>101,211</text:p>
          </table:table-cell>
          <table:table-cell office:value-type="float" office:value="61497.200188000003" table:style-name="ce89">
            <text:p>61,497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液化天然氣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67040.597939965141" table:style-name="ce90">
            <text:p>-67,041<text:s/></text:p>
          </table:table-cell>
          <table:table-cell office:value-type="float" office:value="1346423.3887619488" table:style-name="ce90">
            <text:p>1,346,423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346423.3887619488" table:style-name="ce90">
            <text:p>1,346,423<text:s/></text:p>
          </table:table-cell>
          <table:table-cell office:value-type="float" office:value="-34685.440636442509" table:style-name="ce90">
            <text:p>-34,685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核</text:span><text:s text:c="7"/><text:span text:style-name="T10">能</text:span></text:p>
          </table:table-cell>
          <table:table-cell office:value-type="float" office:value="3174179.8630559999" table:style-name="ce86">
            <text:p>3,174,180<text:s/></text:p>
          </table:table-cell>
          <table:table-cell table:style-name="ce81"/>
          <table:table-cell office:value-type="float" office:value="3174179.8630559999" table:style-name="ce86">
            <text:p>3,174,18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174179.8630559999" table:style-name="ce86">
            <text:p>3,174,18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174179.8630559999" table:style-name="ce86">
            <text:p>3,174,180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 text:c="2"/><text:span text:style-name="T10">核</text:span><text:s text:c="7"/><text:span text:style-name="T10">能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核</text:span><text:s text:c="7"/><text:span text:style-name="T10">能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水</text:span><text:s text:c="7"/><text:span text:style-name="T10">力</text:span>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7">
            <text:p><text:s text:c="2"/><text:span text:style-name="T10">水</text:span><text:s text:c="7"/><text:span text:style-name="T10">力</text:span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<text:s text:c="2"/><text:span text:style-name="T10">水</text:span><text:s text:c="7"/><text:span text:style-name="T10">力</text:span>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地</text:span><text:s text:c="7"/><text:span text:style-name="T10">熱</text:span><text:s text:c="2"/>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7">
            <text:p><text:s text:c="2"/><text:span text:style-name="T10">地</text:span><text:s text:c="7"/><text:span text:style-name="T10">熱</text:span><text:s text:c="2"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<text:s text:c="2"/><text:span text:style-name="T10">地</text:span><text:s text:c="7"/><text:span text:style-name="T10">熱</text:span><text:s text:c="2"/>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風</text:span><text:s text:c="7"/><text:span text:style-name="T10">力</text:span>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7">
            <text:p><text:s text:c="2"/><text:span text:style-name="T10">風</text:span><text:s text:c="7"/><text:span text:style-name="T10">力</text:span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<text:s text:c="2"/><text:span text:style-name="T10">風</text:span><text:s text:c="7"/><text:span text:style-name="T10">力</text:span>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52"/>
        </table:table-row>
        <table:table-row table:style-name="ro13">
          <table:table-cell office:value-type="string" table:style-name="ce84">
            <text:p><text:span text:style-name="T10">生</text:span><text:s/><text:span text:style-name="T10">質</text:span><text:s/><text:span text:style-name="T10">能</text:span><text:s/><text:span text:style-name="T10">及</text:span><text:span text:style-name="T10"/></text:p>
            <text:p><text:span text:style-name="T10">廢</text:span><text:s/><text:span text:style-name="T10">棄</text:span><text:s/><text:span text:style-name="T10">物</text:span></text:p>
          </table:table-cell>
          <table:table-cell office:value-type="float" office:value="25.416" table:style-name="ce85">
            <text:p>25<text:s/></text:p>
          </table:table-cell>
          <table:table-cell table:style-name="ce81"/>
          <table:table-cell office:value-type="float" office:value="25.416" table:style-name="ce86">
            <text:p>2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.602120722379973E-4" table:style-name="ce86">
            <text:p>0<text:s/></text:p>
          </table:table-cell>
          <table:table-cell office:value-type="float" office:value="20.602107188282154" table:style-name="ce86">
            <text:p>2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0.602107188282154" table:style-name="ce86">
            <text:p>21<text:s/></text:p>
          </table:table-cell>
          <table:table-cell office:value-type="float" office:value="4.8133325996456087" table:style-name="ce86">
            <text:p>5<text:s/></text:p>
          </table:table-cell>
          <table:table-cell office:value-type="string" table:style-name="ce87">
            <text:p><text:s text:c="2"/><text:span text:style-name="T10">生質能及廢棄物</text:span></text:p>
          </table:table-cell>
          <table:table-cell office:value-type="float" office:value="4.8135772849708873" table:style-name="ce88">
            <text:p>5</text:p>
          </table:table-cell>
          <table:table-cell office:value-type="float" office:value="0" table:style-name="ce89">
            <text:p>－</text:p>
          </table:table-cell>
          <table:table-cell office:value-type="float" office:value="4.8135772849708873" table:style-name="ce89">
            <text:p>5</text:p>
          </table:table-cell>
          <table:table-cell office:value-type="float" office:value="4.8132981292792403" table:style-name="ce89">
            <text:p>5</text:p>
          </table:table-cell>
          <table:table-cell office:value-type="float" office:value="2.7915569164725684E-4" table:style-name="ce96">
            <text:p>0<text:s/>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 text:c="2"/><text:span text:style-name="T10">生質能及廢棄物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2.5075473481748524E-4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6.0694095366352719E-6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0">
            <text:p>(<text:span text:style-name="T12">二</text:span>)<text:span text:style-name="T12">次級能源</text:span></text:p>
          </table:table-cell>
          <table:table-cell office:value-type="float" office:value="88499542.282524854" table:style-name="ce74">
            <text:p>88,499,542<text:s/></text:p>
          </table:table-cell>
          <table:table-cell table:style-name="ce81"/>
          <table:table-cell office:value-type="float" office:value="9944135.243531961" table:style-name="ce74">
            <text:p>9,944,135<text:s/></text:p>
          </table:table-cell>
          <table:table-cell office:value-type="float" office:value="78555407.038992897" table:style-name="ce74">
            <text:p>78,555,407<text:s/></text:p>
          </table:table-cell>
          <table:table-cell office:value-type="float" office:value="2546352.9070498999" table:style-name="ce74">
            <text:p>2,546,353<text:s/></text:p>
          </table:table-cell>
          <table:table-cell office:value-type="float" office:value="5245852.2193949549" table:style-name="ce74">
            <text:p>5,245,852<text:s/></text:p>
          </table:table-cell>
          <table:table-cell office:value-type="float" office:value="2854347.1254749" table:style-name="ce74">
            <text:p>2,854,347<text:s/></text:p>
          </table:table-cell>
          <table:table-cell office:value-type="float" office:value="295646.33024512453" table:style-name="ce74">
            <text:p>295,646<text:s/></text:p>
          </table:table-cell>
          <table:table-cell office:value-type="float" office:value="2095858.7636749304" table:style-name="ce74">
            <text:p>2,095,859<text:s/></text:p>
          </table:table-cell>
          <table:table-cell office:value-type="float" office:value="80707337.156080008" table:style-name="ce74">
            <text:p>80,707,337<text:s/></text:p>
          </table:table-cell>
          <table:table-cell office:value-type="string" table:style-name="ce82">
            <text:p>(<text:span text:style-name="T12">二</text:span>)<text:span text:style-name="T12">次級能源</text:span></text:p>
          </table:table-cell>
          <table:table-cell office:value-type="float" office:value="61428279.176809117" table:style-name="ce93">
            <text:p>61,428,279</text:p>
          </table:table-cell>
          <table:table-cell office:value-type="float" office:value="5807293.0377956694" table:style-name="ce83">
            <text:p>5,807,293</text:p>
          </table:table-cell>
          <table:table-cell office:value-type="float" office:value="40130315.425259307" table:style-name="ce83">
            <text:p>40,130,315</text:p>
          </table:table-cell>
          <table:table-cell office:value-type="float" office:value="17087771.955044784" table:style-name="ce83">
            <text:p>17,087,772</text:p>
          </table:table-cell>
          <table:table-cell office:value-type="float" office:value="11549557.155688718" table:style-name="ce83">
            <text:p>11,549,557</text:p>
          </table:table-cell>
          <table:table-cell office:value-type="float" office:value="810725.60684213997" table:style-name="ce83">
            <text:p>810,726</text:p>
          </table:table-cell>
          <table:table-cell office:value-type="float" office:value="5299168.7826544233" table:style-name="ce83">
            <text:p>5,299,169</text:p>
          </table:table-cell>
          <table:table-cell office:value-type="float" office:value="5383091.9250292405" table:style-name="ce83">
            <text:p>5,383,092</text:p>
          </table:table-cell>
          <table:table-cell office:value-type="float" office:value="15490670.713754134" table:style-name="ce83">
            <text:p>15,490,671</text:p>
          </table:table-cell>
          <table:table-cell office:value-type="string" table:style-name="ce82">
            <text:p>(<text:span text:style-name="T12">二</text:span>)<text:span text:style-name="T12">次級能源</text:span></text:p>
          </table:table-cell>
          <table:table-cell office:value-type="float" office:value="14485714.925954171" table:style-name="ce78">
            <text:p>14,485,715</text:p>
          </table:table-cell>
          <table:table-cell office:value-type="float" office:value="1249004.7540807999" table:style-name="ce79">
            <text:p>1,249,005</text:p>
          </table:table-cell>
          <table:table-cell office:value-type="float" office:value="3092830.4175572" table:style-name="ce79">
            <text:p>3,092,830</text:p>
          </table:table-cell>
          <table:table-cell office:value-type="float" office:value="392923.16907032818" table:style-name="ce78">
            <text:p>392,923</text:p>
          </table:table-cell>
          <table:table-cell office:value-type="float" office:value="706570.47492980002" table:style-name="ce78">
            <text:p>706,57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06570.47492980002" table:style-name="ce78">
            <text:p>706,570</text:p>
          </table:table-cell>
          <table:table-cell office:value-type="float" office:value="0" table:style-name="ce78">
            <text:p>0</text:p>
          </table:table-cell>
          <table:table-cell office:value-type="float" office:value="-647985.76232141803" table:style-name="ce78">
            <text:p>-647,986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6386957.5982005987" table:style-name="ce85">
            <text:p>6,386,958<text:s/></text:p>
          </table:table-cell>
          <table:table-cell table:style-name="ce81"/>
          <table:table-cell office:value-type="float" office:value="107376.7163684" table:style-name="ce86">
            <text:p>107,377<text:s/></text:p>
          </table:table-cell>
          <table:table-cell office:value-type="float" office:value="6279580.8818321992" table:style-name="ce86">
            <text:p>6,279,58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650094.4613492815" table:style-name="ce86">
            <text:p>3,650,094<text:s/></text:p>
          </table:table-cell>
          <table:table-cell office:value-type="float" office:value="2854347.1254749" table:style-name="ce86">
            <text:p>2,854,34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795747.33587438148" table:style-name="ce86">
            <text:p>795,747<text:s/></text:p>
          </table:table-cell>
          <table:table-cell office:value-type="float" office:value="2736863.1368513172" table:style-name="ce86">
            <text:p>2,736,863<text:s/></text:p>
          </table:table-cell>
          <table:table-cell office:value-type="string" table:style-name="ce87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2606821.2201334187" table:style-name="ce88">
            <text:p>2,606,821</text:p>
          </table:table-cell>
          <table:table-cell office:value-type="float" office:value="995345.32175190002" table:style-name="ce89">
            <text:p>995,345</text:p>
          </table:table-cell>
          <table:table-cell office:value-type="float" office:value="1487555.1484323186" table:style-name="ce89">
            <text:p>1,487,555</text:p>
          </table:table-cell>
          <table:table-cell office:value-type="float" office:value="1487555.1484323186" table:style-name="ce89">
            <text:p>1,487,55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123920.74994920001" table:style-name="ce89">
            <text:p>123,921</text:p>
          </table:table-cell>
          <table:table-cell office:value-type="string" table:style-name="ce87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33691.0703822" table:style-name="ce90">
            <text:p>33,69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-4114.4696452999997" table:style-name="ce90">
            <text:p>-4,114<text:s/></text:p>
          </table:table-cell>
          <table:table-cell office:value-type="float" office:value="65473.412486900001" table:style-name="ce90">
            <text:p>65,473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65473.412486900001" table:style-name="ce90">
            <text:p>65,473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4991.903494099992" table:style-name="ce90">
            <text:p>34,992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55273143.081465036" table:style-name="ce86">
            <text:p>55,273,143<text:s/></text:p>
          </table:table-cell>
          <table:table-cell table:style-name="ce81"/>
          <table:table-cell office:value-type="float" office:value="9836758.5271635614" table:style-name="ce86">
            <text:p>9,836,759<text:s/></text:p>
          </table:table-cell>
          <table:table-cell office:value-type="float" office:value="45436384.554301478" table:style-name="ce86">
            <text:p>45,436,385<text:s/></text:p>
          </table:table-cell>
          <table:table-cell office:value-type="float" office:value="2546352.9070498999" table:style-name="ce86">
            <text:p>2,546,353<text:s/></text:p>
          </table:table-cell>
          <table:table-cell office:value-type="float" office:value="1331280.9064376736" table:style-name="ce86">
            <text:p>1,331,28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95646.33024512453" table:style-name="ce86">
            <text:p>295,646<text:s/></text:p>
          </table:table-cell>
          <table:table-cell office:value-type="float" office:value="1035634.5761925491" table:style-name="ce86">
            <text:p>1,035,635<text:s/></text:p>
          </table:table-cell>
          <table:table-cell office:value-type="float" office:value="51395509.267977461" table:style-name="ce86">
            <text:p>51,395,509<text:s/></text:p>
          </table:table-cell>
          <table:table-cell office:value-type="string" table:style-name="ce87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32488650.68912309" table:style-name="ce88">
            <text:p>32,488,651</text:p>
          </table:table-cell>
          <table:table-cell office:value-type="float" office:value="2670526.7432593298" table:style-name="ce89">
            <text:p>2,670,527</text:p>
          </table:table-cell>
          <table:table-cell office:value-type="float" office:value="14451373.982058825" table:style-name="ce89">
            <text:p>14,451,374</text:p>
          </table:table-cell>
          <table:table-cell office:value-type="float" office:value="764020.28379746585" table:style-name="ce89">
            <text:p>764,020</text:p>
          </table:table-cell>
          <table:table-cell office:value-type="float" office:value="11385483.014482077" table:style-name="ce89">
            <text:p>11,385,483</text:p>
          </table:table-cell>
          <table:table-cell office:value-type="float" office:value="517993.4117103999" table:style-name="ce89">
            <text:p>517,993</text:p>
          </table:table-cell>
          <table:table-cell office:value-type="float" office:value="996811.12248696247" table:style-name="ce89">
            <text:p>996,811</text:p>
          </table:table-cell>
          <table:table-cell office:value-type="float" office:value="787066.14958192047" table:style-name="ce89">
            <text:p>787,066</text:p>
          </table:table-cell>
          <table:table-cell office:value-type="float" office:value="15366749.963804934" table:style-name="ce89">
            <text:p>15,366,750</text:p>
          </table:table-cell>
          <table:table-cell office:value-type="string" table:style-name="ce87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14452023.85557197" table:style-name="ce90">
            <text:p>14,452,024<text:s/></text:p>
          </table:table-cell>
          <table:table-cell office:value-type="float" office:value="1249004.7540807999" table:style-name="ce91">
            <text:p>1,249,005<text:s/></text:p>
          </table:table-cell>
          <table:table-cell office:value-type="float" office:value="3092830.4175572" table:style-name="ce91">
            <text:p>3,092,830<text:s/></text:p>
          </table:table-cell>
          <table:table-cell office:value-type="float" office:value="397037.63871562819" table:style-name="ce90">
            <text:p>397,03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-284038.08707123803" table:style-name="ce90">
            <text:p>-284,038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264476.851608" table:style-name="ce86">
            <text:p>264,477<text:s/></text:p>
          </table:table-cell>
          <table:table-cell table:style-name="ce81"/>
          <table:table-cell office:value-type="float" office:value="0" table:style-name="ce86">
            <text:p>0<text:s/></text:p>
          </table:table-cell>
          <table:table-cell office:value-type="float" office:value="264476.851608" table:style-name="ce86">
            <text:p>264,47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64476.851608" table:style-name="ce86">
            <text:p>264,47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64476.851608" table:style-name="ce86">
            <text:p>264,477<text:s/></text:p>
          </table:table-cell>
          <table:table-cell office:value-type="float" office:value="0" table:style-name="ce86">
            <text:p>0<text:s/></text:p>
          </table:table-cell>
          <table:table-cell office:value-type="string" table:style-name="ce87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12">
          <table:table-cell office:value-type="string" table:style-name="ce84">
            <text:p><text:span text:style-name="T10">熱</text:span><text:s/><text:span text:style-name="T10">能</text:span></text:p>
          </table:table-cell>
          <table:table-cell office:value-type="float" office:value="1706056.4062312001" table:style-name="ce86">
            <text:p>1,706,056<text:s/></text:p>
          </table:table-cell>
          <table:table-cell table:style-name="ce81"/>
          <table:table-cell office:value-type="float" office:value="0" table:style-name="ce86">
            <text:p>0<text:s/></text:p>
          </table:table-cell>
          <table:table-cell office:value-type="float" office:value="1706056.4062312001" table:style-name="ce86">
            <text:p>1,706,05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706056.4062312001" table:style-name="ce86">
            <text:p>1,706,056<text:s/></text:p>
          </table:table-cell>
          <table:table-cell office:value-type="string" table:style-name="ce87">
            <text:p><text:span text:style-name="T10">熱</text:span><text:s/><text:span text:style-name="T10">能</text:span></text:p>
          </table:table-cell>
          <table:table-cell office:value-type="float" office:value="1706056.4062312001" table:style-name="ce88">
            <text:p>1,706,056</text:p>
          </table:table-cell>
          <table:table-cell office:value-type="float" office:value="334052.62051159999" table:style-name="ce89">
            <text:p>334,053</text:p>
          </table:table-cell>
          <table:table-cell office:value-type="float" office:value="1372003.7857196" table:style-name="ce89">
            <text:p>1,372,004</text:p>
          </table:table-cell>
          <table:table-cell office:value-type="float" office:value="1372003.7857196" table:style-name="ce89">
            <text:p>1,372,004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string" table:style-name="ce87">
            <text:p><text:span text:style-name="T10">熱</text:span><text:s/><text:span text:style-name="T10">能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7">
            <text:p><text:s text:c="2"/><text:span text:style-name="T10">電</text:span><text:s text:c="6"/><text:span text:style-name="T10">力</text:span></text:p>
          </table:table-cell>
          <table:table-cell office:value-type="float" office:value="24868908.345020019" table:style-name="ce98">
            <text:p>24,868,908<text:s/></text:p>
          </table:table-cell>
          <table:table-cell table:style-name="ce99"/>
          <table:table-cell office:value-type="float" office:value="0" table:style-name="ce100">
            <text:p>0<text:s/></text:p>
          </table:table-cell>
          <table:table-cell office:value-type="float" office:value="24868908.345020019" table:style-name="ce100">
            <text:p>24,868,90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4868908.345020019" table:style-name="ce100">
            <text:p>24,868,908<text:s/></text:p>
          </table:table-cell>
          <table:table-cell office:value-type="string" table:style-name="ce101">
            <text:p><text:s text:c="2"/><text:span text:style-name="T10">電</text:span><text:s text:c="6"/><text:span text:style-name="T10">力</text:span></text:p>
          </table:table-cell>
          <table:table-cell office:value-type="float" office:value="24626750.861321401" table:style-name="ce102">
            <text:p>24,626,751</text:p>
          </table:table-cell>
          <table:table-cell office:value-type="float" office:value="1807368.35227284" table:style-name="ce103">
            <text:p>1,807,368</text:p>
          </table:table-cell>
          <table:table-cell office:value-type="float" office:value="22819382.509048562" table:style-name="ce103">
            <text:p>22,819,383</text:p>
          </table:table-cell>
          <table:table-cell office:value-type="float" office:value="13464192.737095401" table:style-name="ce103">
            <text:p>13,464,193</text:p>
          </table:table-cell>
          <table:table-cell office:value-type="float" office:value="164074.14120663999" table:style-name="ce103">
            <text:p>164,074</text:p>
          </table:table-cell>
          <table:table-cell office:value-type="float" office:value="292732.19513174001" table:style-name="ce103">
            <text:p>292,732</text:p>
          </table:table-cell>
          <table:table-cell office:value-type="float" office:value="4302357.6601674603" table:style-name="ce103">
            <text:p>4,302,358</text:p>
          </table:table-cell>
          <table:table-cell office:value-type="float" office:value="4596025.7754473202" table:style-name="ce103">
            <text:p>4,596,026</text:p>
          </table:table-cell>
          <table:table-cell office:value-type="float" office:value="0" table:style-name="ce103">
            <text:p>－</text:p>
          </table:table-cell>
          <table:table-cell office:value-type="string" table:style-name="ce101">
            <text:p><text:s text:c="2"/><text:span text:style-name="T10">電</text:span><text:s text:c="6"/><text:span text:style-name="T10">力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641097.06244290003" table:style-name="ce106">
            <text:p>641,097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641097.06244290003" table:style-name="ce106">
            <text:p>641,097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-398939.57874427998" table:style-name="ce106">
            <text:p>-398,940<text:s/></text:p>
          </table:table-cell>
          <table:table-cell table:number-columns-repeated="16352" table:style-name="ce62"/>
        </table:table-row>
        <table:table-row table:style-name="ro14">
          <table:table-cell office:value-type="string" table:style-name="ce107">
            <text:p><text:span text:style-name="T14">資料來源：經濟部能源署</text:span></text:p>
          </table:table-cell>
          <table:table-cell table:number-columns-repeated="6" table:style-name="ce108"/>
          <table:table-cell table:number-columns-repeated="4" table:style-name="ce62"/>
          <table:table-cell table:style-name="ce107"/>
          <table:table-cell table:number-columns-repeated="9" table:style-name="ce69"/>
          <table:table-cell table:style-name="ce107"/>
          <table:table-cell table:number-columns-repeated="10" table:style-name="ce69"/>
          <table:table-cell table:number-columns-repeated="16352" table:style-name="ce62"/>
        </table:table-row>
        <table:table-row table:style-name="ro14">
          <table:table-cell office:value-type="string" table:style-name="ce62">
            <text:p><text:span text:style-name="T14">說　　明：公噸油當量</text:span>(TOE, Tonne of Oil Equivalent)=10<text:span text:style-name="T15">7</text:span><text:span text:style-name="T14">千卡。</text:span></text:p>
          </table:table-cell>
          <table:table-cell table:number-columns-repeated="10" table:style-name="ce62"/>
          <table:table-cell table:number-columns-repeated="21" table:style-name="ce69"/>
          <table:table-cell table:number-columns-repeated="16352" table:style-name="ce62"/>
        </table:table-row>
        <table:table-row table:style-name="ro14">
          <table:table-cell office:value-type="string" table:style-name="ce62">
            <text:p><text:span text:style-name="T14">附　　註：</text:span>(1)<text:span text:style-name="T14">轉變產出：由初、次級能源轉變而來之能源量。</text:span></text:p>
          </table:table-cell>
          <table:table-cell table:number-columns-repeated="10" table:style-name="ce62"/>
          <table:table-cell table:number-columns-repeated="21" table:style-name="ce69"/>
          <table:table-cell table:number-columns-repeated="16352" table:style-name="ce62"/>
        </table:table-row>
        <table:table-row table:style-name="ro14">
          <table:table-cell office:value-type="string" table:style-name="ce62">
            <text:p><text:span text:style-name="T14">　　　　　</text:span>(2)<text:span text:style-name="T14">轉換及轉變係指能源於加工過程之投入量，其中轉換為產品之中間轉換，為該油品轉為其他油品，轉變則轉為其他型態之</text:span></text:p>
          </table:table-cell>
          <table:table-cell table:number-columns-repeated="10" table:style-name="ce62"/>
          <table:table-cell table:number-columns-repeated="21" table:style-name="ce69"/>
          <table:table-cell table:number-columns-repeated="16352" table:style-name="ce62"/>
        </table:table-row>
        <table:table-row table:style-name="ro15">
          <table:table-cell office:value-type="string" table:style-name="ce62">
            <text:p><text:span text:style-name="T14">　　　　　</text:span><text:s/><text:span text:style-name="T14">能源，惟能源除轉換及轉變成為能源產品外，也會逕予提供最終供給應用。</text:span></text:p>
          </table:table-cell>
          <table:table-cell table:number-columns-repeated="10" table:style-name="ce62"/>
          <table:table-cell table:number-columns-repeated="21" table:style-name="ce69"/>
          <table:table-cell table:number-columns-repeated="16352" table:style-name="ce62"/>
        </table:table-row>
        <table:table-row table:style-name="ro16">
          <table:table-cell table:number-columns-repeated="11" table:style-name="ce62"/>
          <table:table-cell table:number-columns-repeated="987" table:style-name="ce69"/>
          <table:table-cell table:number-columns-repeated="15386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9" table:style-name="ce69"/>
          <table:table-cell table:style-name="ce109"/>
          <table:table-cell table:number-columns-repeated="988" table:style-name="ce69"/>
          <table:table-cell table:number-columns-repeated="15386"/>
        </table:table-row>
        <table:table-row table:number-rows-repeated="1048528" table:style-name="ro17">
          <table:table-cell table:number-columns-repeated="16384"/>
        </table:table-row>
        <table:named-expressions>
          <table:named-range table:name="Print_Area" table:cell-range-address="表1-1__能源供給使用表_(113年).$A$1:表1-1__能源供給使用表_(113年).$K$45" table:base-cell-address="表1-1__能源供給使用表_(113年).$A$1"/>
        </table:named-expressions>
      </table:table>
      <table:table table:name="表1-1__能源供給使用表(112年)" table:style-name="ta3">
        <table:table-column table:style-name="co20" table:default-cell-style-name="ce27"/>
        <table:table-column table:style-name="co15" table:default-cell-style-name="ce27"/>
        <table:table-column table:style-name="co21" table:default-cell-style-name="ce27"/>
        <table:table-column table:style-name="co13" table:default-cell-style-name="ce27"/>
        <table:table-column table:style-name="co22" table:default-cell-style-name="ce27"/>
        <table:table-column table:style-name="co21" table:default-cell-style-name="ce27"/>
        <table:table-column table:style-name="co13" table:default-cell-style-name="ce27"/>
        <table:table-column table:style-name="co15" table:default-cell-style-name="ce27"/>
        <table:table-column table:style-name="co23" table:default-cell-style-name="ce27"/>
        <table:table-column table:style-name="co22" table:default-cell-style-name="ce27"/>
        <table:table-column table:style-name="co12" table:default-cell-style-name="ce27"/>
        <table:table-column table:style-name="co24" table:default-cell-style-name="ce27"/>
        <table:table-column table:style-name="co25" table:number-columns-repeated="9" table:default-cell-style-name="ce27"/>
        <table:table-column table:style-name="co24" table:default-cell-style-name="ce27"/>
        <table:table-column table:style-name="co25" table:number-columns-repeated="8" table:default-cell-style-name="ce27"/>
        <table:table-column table:style-name="co26" table:default-cell-style-name="ce27"/>
        <table:table-column table:style-name="co27" table:number-columns-repeated="224" table:default-cell-style-name="ce27"/>
        <table:table-column table:style-name="co20" table:default-cell-style-name="ce27"/>
        <table:table-column table:style-name="co15" table:default-cell-style-name="ce27"/>
        <table:table-column table:style-name="co21" table:default-cell-style-name="ce27"/>
        <table:table-column table:style-name="co13" table:default-cell-style-name="ce27"/>
        <table:table-column table:style-name="co22" table:default-cell-style-name="ce27"/>
        <table:table-column table:style-name="co21" table:default-cell-style-name="ce27"/>
        <table:table-column table:style-name="co13" table:default-cell-style-name="ce27"/>
        <table:table-column table:style-name="co15" table:default-cell-style-name="ce27"/>
        <table:table-column table:style-name="co23" table:default-cell-style-name="ce27"/>
        <table:table-column table:style-name="co22" table:default-cell-style-name="ce27"/>
        <table:table-column table:style-name="co12" table:default-cell-style-name="ce27"/>
        <table:table-column table:style-name="co28" table:default-cell-style-name="ce27"/>
        <table:table-column table:style-name="co27" table:number-columns-repeated="244" table:default-cell-style-name="ce27"/>
        <table:table-column table:style-name="co20" table:default-cell-style-name="ce27"/>
        <table:table-column table:style-name="co15" table:default-cell-style-name="ce27"/>
        <table:table-column table:style-name="co21" table:default-cell-style-name="ce27"/>
        <table:table-column table:style-name="co13" table:default-cell-style-name="ce27"/>
        <table:table-column table:style-name="co22" table:default-cell-style-name="ce27"/>
        <table:table-column table:style-name="co21" table:default-cell-style-name="ce27"/>
        <table:table-column table:style-name="co13" table:default-cell-style-name="ce27"/>
        <table:table-column table:style-name="co15" table:default-cell-style-name="ce27"/>
        <table:table-column table:style-name="co23" table:default-cell-style-name="ce27"/>
        <table:table-column table:style-name="co22" table:default-cell-style-name="ce27"/>
        <table:table-column table:style-name="co12" table:default-cell-style-name="ce27"/>
        <table:table-column table:style-name="co28" table:default-cell-style-name="ce27"/>
        <table:table-column table:style-name="co27" table:number-columns-repeated="244" table:default-cell-style-name="ce27"/>
        <table:table-column table:style-name="co20" table:default-cell-style-name="ce27"/>
        <table:table-column table:style-name="co15" table:default-cell-style-name="ce27"/>
        <table:table-column table:style-name="co21" table:default-cell-style-name="ce27"/>
        <table:table-column table:style-name="co13" table:default-cell-style-name="ce27"/>
        <table:table-column table:style-name="co22" table:default-cell-style-name="ce27"/>
        <table:table-column table:style-name="co21" table:default-cell-style-name="ce27"/>
        <table:table-column table:style-name="co13" table:default-cell-style-name="ce27"/>
        <table:table-column table:style-name="co15" table:default-cell-style-name="ce27"/>
        <table:table-column table:style-name="co23" table:default-cell-style-name="ce27"/>
        <table:table-column table:style-name="co22" table:default-cell-style-name="ce27"/>
        <table:table-column table:style-name="co12" table:default-cell-style-name="ce27"/>
        <table:table-column table:style-name="co28" table:default-cell-style-name="ce27"/>
        <table:table-column table:style-name="co27" table:number-columns-repeated="244" table:default-cell-style-name="ce27"/>
        <table:table-column table:style-name="co29" table:number-columns-repeated="15361" table:default-cell-style-name="ce125"/>
        <table:table-row table:style-name="ro7">
          <table:table-cell office:value-type="string" table:number-columns-spanned="11" table:number-rows-spanned="1" table:style-name="ce48">
            <text:p><text:span text:style-name="T6">表</text:span>1-1<text:s/><text:span text:style-name="T6">能源供給使用表</text:span></text:p>
          </table:table-cell>
          <table:covered-table-cell table:number-columns-repeated="10"/>
          <table:table-cell office:value-type="string" table:number-columns-spanned="10" table:number-rows-spanned="1" table:style-name="ce48">
            <text:p><text:span text:style-name="T6">表</text:span>1-1<text:s/><text:span text:style-name="T6">能源供給使用表（續</text:span>1<text:span text:style-name="T6">）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6">表</text:span>1-1<text:s/><text:span text:style-name="T6">能源供給使用表（續完）</text:span></text:p>
          </table:table-cell>
          <table:covered-table-cell table:number-columns-repeated="9"/>
          <table:table-cell table:number-columns-repeated="16353" table:style-name="ce20"/>
        </table:table-row>
        <table:table-row table:style-name="ro5">
          <table:table-cell office:value-type="string" table:number-columns-spanned="11" table:number-rows-spanned="1" table:style-name="ce134">
            <text:p>112<text:span text:style-name="T1">年</text:span></text:p>
          </table:table-cell>
          <table:covered-table-cell table:number-columns-repeated="10"/>
          <table:table-cell office:value-type="string" table:number-columns-spanned="10" table:number-rows-spanned="1" table:style-name="ce134">
            <text:p>112<text:span text:style-name="T1">年</text:span></text:p>
          </table:table-cell>
          <table:covered-table-cell table:number-columns-repeated="9"/>
          <table:table-cell office:value-type="string" table:number-columns-spanned="10" table:number-rows-spanned="1" table:style-name="ce134">
            <text:p>112<text:span text:style-name="T1">年</text:span></text:p>
          </table:table-cell>
          <table:covered-table-cell table:number-columns-repeated="9"/>
          <table:table-cell table:number-columns-repeated="16353" table:style-name="ce20"/>
        </table:table-row>
        <table:table-row table:style-name="ro9">
          <table:table-cell table:style-name="ce21"/>
          <table:table-cell table:number-columns-repeated="2" table:style-name="ce22"/>
          <table:table-cell office:value-type="string" table:number-columns-spanned="5" table:number-rows-spanned="1" table:style-name="ce49">
            <text:p><text:s text:c="33"/></text:p>
          </table:table-cell>
          <table:covered-table-cell table:number-columns-repeated="4"/>
          <table:table-cell table:style-name="ce22"/>
          <table:table-cell office:value-type="string" table:number-columns-spanned="2" table:number-rows-spanned="1" table:style-name="ce50">
            <text:p><text:span text:style-name="T10">單位：公噸油當量</text:span></text:p>
          </table:table-cell>
          <table:covered-table-cell/>
          <table:table-cell table:style-name="ce21"/>
          <table:table-cell table:style-name="ce124"/>
          <table:table-cell office:value-type="string" table:number-columns-spanned="6" table:number-rows-spanned="1" table:style-name="ce49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50">
            <text:p><text:span text:style-name="T10">單位：公噸油當量</text:span></text:p>
          </table:table-cell>
          <table:covered-table-cell/>
          <table:table-cell table:style-name="ce21"/>
          <table:table-cell table:style-name="ce124"/>
          <table:table-cell office:value-type="string" table:number-columns-spanned="6" table:number-rows-spanned="1" table:style-name="ce49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50">
            <text:p><text:span text:style-name="T10">單位：公噸油當量</text:span></text:p>
          </table:table-cell>
          <table:covered-table-cell/>
          <table:table-cell table:number-columns-repeated="16353" table:style-name="ce21"/>
        </table:table-row>
        <table:table-row table:style-name="ro4">
          <table:table-cell office:value-type="string" table:number-columns-spanned="1" table:number-rows-spanned="3" table:style-name="ce51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4" table:number-rows-spanned="1" table:style-name="ce52">
            <text:p><text:span text:style-name="T10">總</text:span><text:s/><text:span text:style-name="T10">供</text:span><text:s/><text:span text:style-name="T10">給</text:span></text:p>
          </table:table-cell>
          <table:covered-table-cell table:number-columns-repeated="3"/>
          <table:table-cell office:value-type="string" table:number-columns-spanned="5" table:number-rows-spanned="1" table:style-name="ce53">
            <text:p><text:span text:style-name="T10">轉</text:span><text:s/><text:span text:style-name="T10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54">
            <text:p><text:span text:style-name="T10">最終供給</text:span></text:p>
          </table:table-cell>
          <table:table-cell office:value-type="string" table:number-columns-spanned="1" table:number-rows-spanned="3" table:style-name="ce55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9" table:number-rows-spanned="1" table:style-name="ce55">
            <text:p><text:span text:style-name="T10">國內消費</text:span></text:p>
          </table:table-cell>
          <table:covered-table-cell table:number-columns-repeated="8"/>
          <table:table-cell office:value-type="string" table:number-columns-spanned="1" table:number-rows-spanned="3" table:style-name="ce55">
            <text:p><text:span text:style-name="T10">能</text:span><text:s/><text:span text:style-name="T10">源</text:span><text:s/><text:span text:style-name="T10">種</text:span><text:s/><text:span text:style-name="T10">類</text:span></text:p>
          </table:table-cell>
          <table:table-cell office:value-type="string" table:number-columns-spanned="1" table:number-rows-spanned="3" table:style-name="ce55">
            <text:p><text:span text:style-name="T10">出口</text:span></text:p>
          </table:table-cell>
          <table:table-cell office:value-type="string" table:number-columns-spanned="1" table:number-rows-spanned="3" table:style-name="ce56">
            <text:p><text:span text:style-name="T10">國際海運</text:span><text:span text:style-name="T10"/></text:p>
            <text:p><text:span text:style-name="T10">及航空</text:span></text:p>
          </table:table-cell>
          <table:table-cell office:value-type="string" table:number-columns-spanned="1" table:number-rows-spanned="3" table:style-name="ce56">
            <text:p><text:span text:style-name="T10">存貨變動</text:span></text:p>
          </table:table-cell>
          <table:table-cell table:style-name="ce26"/>
          <table:table-cell office:value-type="string" table:number-columns-spanned="4" table:number-rows-spanned="1" table:style-name="ce57">
            <text:p><text:span text:style-name="T10">能源殘餘物─過程損失</text:span>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pan text:style-name="T10">統計差異</text:span></text:p>
          </table:table-cell>
          <table:table-cell table:number-columns-repeated="16353"/>
        </table:table-row>
        <table:table-row table:style-name="ro18">
          <table:covered-table-cell/>
          <table:table-cell office:value-type="string" table:number-columns-spanned="1" table:number-rows-spanned="2" table:style-name="ce55">
            <text:p><text:span text:style-name="T10">合計</text:span></text:p>
          </table:table-cell>
          <table:table-cell office:value-type="string" table:number-columns-spanned="1" table:number-rows-spanned="2" table:style-name="ce56">
            <text:p><text:span text:style-name="T10">來</text:span><text:s/><text:span text:style-name="T10">自</text:span><text:span text:style-name="T10"/></text:p>
            <text:p><text:span text:style-name="T10">我國環境</text:span></text:p>
          </table:table-cell>
          <table:table-cell office:value-type="string" table:number-columns-spanned="1" table:number-rows-spanned="2" table:style-name="ce56">
            <text:p><text:span text:style-name="T10">來自進口</text:span></text:p>
          </table:table-cell>
          <table:table-cell office:value-type="string" table:number-columns-spanned="1" table:number-rows-spanned="2" table:style-name="ce59">
            <text:p><text:span text:style-name="T10">轉變產出</text:span><text:span text:style-name="T10"/></text:p>
            <text:p>(1)</text:p>
          </table:table-cell>
          <table:table-cell office:value-type="string" table:number-columns-spanned="1" table:number-rows-spanned="2" table:style-name="ce60">
            <text:p><text:span text:style-name="T10">產品間轉換</text:span>(<text:span text:style-name="T10">轉出</text:span>)</text:p>
          </table:table-cell>
          <table:table-cell office:value-type="string" table:number-columns-spanned="4" table:number-rows-spanned="1" table:style-name="ce52">
            <text:p><text:span text:style-name="T10">能源轉變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5">
            <text:p><text:span text:style-name="T10">合計</text:span></text:p>
          </table:table-cell>
          <table:table-cell office:value-type="string" table:number-columns-spanned="1" table:number-rows-spanned="2" table:style-name="ce56">
            <text:p><text:span text:style-name="T10">能源部門</text:span><text:span text:style-name="T10"/></text:p>
            <text:p><text:span text:style-name="T10">自用</text:span></text:p>
          </table:table-cell>
          <table:table-cell office:value-type="string" table:number-columns-spanned="6" table:number-rows-spanned="1" table:style-name="ce56">
            <text:p><text:span text:style-name="T10">能源消費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<text:span text:style-name="T10">非能源</text:span><text:span text:style-name="T10"/></text:p>
            <text:p><text:span text:style-name="T10">消費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10">小計</text:span></text:p>
          </table:table-cell>
          <table:table-cell office:value-type="string" table:number-columns-spanned="1" table:number-rows-spanned="2" table:style-name="ce56">
            <text:p><text:span text:style-name="T10">提取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56">
            <text:p><text:span text:style-name="T10">分配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56">
            <text:p><text:span text:style-name="T10">儲存</text:span><text:span text:style-name="T10"/></text:p>
            <text:p><text:span text:style-name="T10">過程</text:span></text:p>
          </table:table-cell>
          <table:table-cell office:value-type="string" table:number-columns-spanned="1" table:number-rows-spanned="2" table:style-name="ce56">
            <text:p><text:span text:style-name="T10">轉換</text:span><text:span text:style-name="T10"/></text:p>
            <text:p><text:span text:style-name="T10">過程</text:span></text:p>
          </table:table-cell>
          <table:covered-table-cell/>
          <table:table-cell table:number-columns-repeated="163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0">合計</text:span></text:p>
          </table:table-cell>
          <table:table-cell office:value-type="string" table:style-name="ce24">
            <text:p><text:span text:style-name="T10">煉焦及煤氣</text:span></text:p>
          </table:table-cell>
          <table:table-cell office:value-type="string" table:style-name="ce24">
            <text:p><text:span text:style-name="T10">石油煉製</text:span></text:p>
          </table:table-cell>
          <table:table-cell office:value-type="string" table:style-name="ce23">
            <text:p><text:span text:style-name="T10">發</text:span><text:s/><text:span text:style-name="T10">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10">小計</text:span></text:p>
          </table:table-cell>
          <table:table-cell office:value-type="string" table:style-name="ce30">
            <text:p><text:span text:style-name="T10">工業</text:span></text:p>
          </table:table-cell>
          <table:table-cell office:value-type="string" table:style-name="ce30">
            <text:p><text:span text:style-name="T10">運輸業</text:span></text:p>
          </table:table-cell>
          <table:table-cell office:value-type="string" table:style-name="ce30">
            <text:p><text:span text:style-name="T10">農業</text:span></text:p>
          </table:table-cell>
          <table:table-cell office:value-type="string" table:style-name="ce30">
            <text:p><text:span text:style-name="T10">服務業</text:span></text:p>
          </table:table-cell>
          <table:table-cell office:value-type="string" table:style-name="ce30">
            <text:p><text:span text:style-name="T10">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8">
          <table:table-cell office:value-type="string" table:style-name="ce73">
            <text:p><text:span text:style-name="T16">合　　　　計</text:span></text:p>
          </table:table-cell>
          <table:table-cell office:value-type="float" office:value="199690873.00589836" table:formula="of:=[.B8]+[.B22]" table:style-name="ce32">
            <text:p>199,690,873</text:p>
          </table:table-cell>
          <table:table-cell office:value-type="float" office:value="3639324.1464153398" table:formula="of:=[.C8]+[.C22]" table:style-name="ce32">
            <text:p>3,639,324</text:p>
          </table:table-cell>
          <table:table-cell office:value-type="float" office:value="114481463.983309" table:formula="of:=[.D8]+[.D22]" table:style-name="ce32">
            <text:p>114,481,464</text:p>
          </table:table-cell>
          <table:table-cell office:value-type="float" office:value="81570084.876173496" table:formula="of:=[.E8]+[.E22]" table:style-name="ce32">
            <text:p>81,570,085</text:p>
          </table:table-cell>
          <table:table-cell office:value-type="float" office:value="2693253.0894730035" table:formula="of:=[.F8]+[.F22]" table:style-name="ce32">
            <text:p>2,693,253</text:p>
          </table:table-cell>
          <table:table-cell office:value-type="float" office:value="106026069.50499369" table:formula="of:=[.G8]+[.G22]" table:style-name="ce32">
            <text:p>106,026,070</text:p>
          </table:table-cell>
          <table:table-cell office:value-type="float" office:value="9128058.8531824909" table:formula="of:=[.H8]+[.H22]" table:style-name="ce32">
            <text:p>9,128,059</text:p>
          </table:table-cell>
          <table:table-cell office:value-type="float" office:value="42547619.106446788" table:formula="of:=[.I8]+[.I22]" table:style-name="ce32">
            <text:p>42,547,619</text:p>
          </table:table-cell>
          <table:table-cell office:value-type="float" office:value="54350391.545363985" table:formula="of:=[.J8]+[.J22]" table:style-name="ce32">
            <text:p>54,350,392</text:p>
          </table:table-cell>
          <table:table-cell office:value-type="float" office:value="90971550.411432013" table:formula="of:=[.K8]+[.K22]" table:style-name="ce32">
            <text:p>90,971,550</text:p>
          </table:table-cell>
          <table:table-cell office:value-type="string" table:style-name="ce77">
            <text:p><text:span text:style-name="T16">合　　　　計</text:span></text:p>
          </table:table-cell>
          <table:table-cell office:value-type="float" office:value="70836161.072545201" table:formula="of:=[.M8]+[.M22]" table:style-name="ce32">
            <text:p>70,836,161</text:p>
          </table:table-cell>
          <table:table-cell office:value-type="float" office:value="6116742.3260685811" table:formula="of:=[.N8]+[.N22]" table:style-name="ce32">
            <text:p>6,116,742</text:p>
          </table:table-cell>
          <table:table-cell office:value-type="float" office:value="47853606.894367449" table:formula="of:=[.O8]+[.O22]" table:style-name="ce32">
            <text:p>47,853,607</text:p>
          </table:table-cell>
          <table:table-cell office:value-type="float" office:value="23634687.837669428" table:formula="of:=[.P8]+[.P22]" table:style-name="ce32">
            <text:p>23,634,688</text:p>
          </table:table-cell>
          <table:table-cell office:value-type="float" office:value="11806652.254879562" table:formula="of:=[.Q8]+[.Q22]" table:style-name="ce32">
            <text:p>11,806,652</text:p>
          </table:table-cell>
          <table:table-cell office:value-type="float" office:value="776135.48874885996" table:formula="of:=[.R8]+[.R22]" table:style-name="ce32">
            <text:p>776,135</text:p>
          </table:table-cell>
          <table:table-cell office:value-type="float" office:value="5568983.6029555434" table:formula="of:=[.S8]+[.S22]" table:style-name="ce32">
            <text:p>5,568,984</text:p>
          </table:table-cell>
          <table:table-cell office:value-type="float" office:value="6067147.7101140348" table:formula="of:=[.T8]+[.T22]" table:style-name="ce32">
            <text:p>6,067,148</text:p>
          </table:table-cell>
          <table:table-cell office:value-type="float" office:value="16865811.852109201" table:formula="of:=[.U8]+[.U22]" table:style-name="ce32">
            <text:p>16,865,812</text:p>
          </table:table-cell>
          <table:table-cell office:value-type="string" table:style-name="ce77">
            <text:p><text:span text:style-name="T16">合　　　　計</text:span></text:p>
          </table:table-cell>
          <table:table-cell office:value-type="float" office:value="14756809.267560201" table:formula="of:=[.W8]+[.W22]" table:style-name="ce32">
            <text:p>14,756,809</text:p>
          </table:table-cell>
          <table:table-cell office:value-type="float" office:value="3823913.5196000002" table:formula="of:=[.X8]+[.X22]" table:style-name="ce32">
            <text:p>3,823,914</text:p>
          </table:table-cell>
          <table:table-cell office:value-type="float" office:value="-375481.2763643302" table:formula="of:=[.Y8]+[.Y22]" table:style-name="ce32">
            <text:p>-375,481</text:p>
          </table:table-cell>
          <table:table-cell office:value-type="float" office:value="2255205.2119236402" table:formula="of:=[.Z8]+[.Z22]" table:style-name="ce32">
            <text:p>2,255,205</text:p>
          </table:table-cell>
          <table:table-cell office:value-type="float" office:value="0" table:formula="of:=[.AA8]+[.AA22]" table:style-name="ce32">
            <text:p>－</text:p>
          </table:table-cell>
          <table:table-cell office:value-type="float" office:value="0" table:formula="of:=[.AB8]+[.AB22]" table:style-name="ce32">
            <text:p>－</text:p>
          </table:table-cell>
          <table:table-cell office:value-type="float" office:value="756022.186949" table:formula="of:=[.AC8]+[.AC22]" table:style-name="ce32">
            <text:p>756,022</text:p>
          </table:table-cell>
          <table:table-cell office:value-type="float" office:value="1499183.02497464" table:formula="of:=[.AD8]+[.AD22]" table:style-name="ce32">
            <text:p>1,499,183</text:p>
          </table:table-cell>
          <table:table-cell office:value-type="float" office:value="-325057.3838327413" table:formula="of:=[.AE8]+[.AE22]" table:style-name="ce32">
            <text:p>-325,057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<text:span text:style-name="T12">一、天然投入</text:span></text:p>
          </table:table-cell>
          <table:table-cell office:value-type="float" office:value="3639324.1464153398" table:style-name="ce32">
            <text:p>3,639,324</text:p>
          </table:table-cell>
          <table:table-cell office:value-type="float" office:value="3639324.1464153398" table:style-name="ce32">
            <text:p>3,639,324</text:p>
          </table:table-cell>
          <table:table-cell table:number-columns-repeated="2" table:style-name="ce126"/>
          <table:table-cell office:value-type="float" office:value="44.476550143445102" table:style-name="ce32">
            <text:p>44</text:p>
          </table:table-cell>
          <table:table-cell office:value-type="float" office:value="3257578.3168906802" table:style-name="ce32">
            <text:p>3,257,578</text:p>
          </table:table-cell>
          <table:table-cell office:value-type="float" office:value="0" table:style-name="ce32">
            <text:p>－</text:p>
          </table:table-cell>
          <table:table-cell office:value-type="float" office:value="1472.7505692877401" table:style-name="ce32">
            <text:p>1,473</text:p>
          </table:table-cell>
          <table:table-cell office:value-type="float" office:value="3256105.5663213902" table:style-name="ce32">
            <text:p>3,256,106</text:p>
          </table:table-cell>
          <table:table-cell office:value-type="float" office:value="381701.35297452001" table:style-name="ce32">
            <text:p>381,701</text:p>
          </table:table-cell>
          <table:table-cell office:value-type="string" table:style-name="ce33">
            <text:p><text:span text:style-name="T12">一、天然投入</text:span></text:p>
          </table:table-cell>
          <table:table-cell office:value-type="float" office:value="376624.30458269903" table:style-name="ce32">
            <text:p>376,624</text:p>
          </table:table-cell>
          <table:table-cell office:value-type="float" office:value="717.47880625093501" table:style-name="ce32">
            <text:p>717</text:p>
          </table:table-cell>
          <table:table-cell office:value-type="float" office:value="375906.82577644801" table:style-name="ce32">
            <text:p>375,907</text:p>
          </table:table-cell>
          <table:table-cell office:value-type="float" office:value="335769.99782562902" table:style-name="ce32">
            <text:p>335,770</text:p>
          </table:table-cell>
          <table:table-cell office:value-type="float" office:value="11.5202244611397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12492.368982272899" table:style-name="ce32">
            <text:p>12,492</text:p>
          </table:table-cell>
          <table:table-cell office:value-type="float" office:value="27632.938744085099" table:style-name="ce32">
            <text:p>27,633</text:p>
          </table:table-cell>
          <table:table-cell office:value-type="float" office:value="0" table:style-name="ce32">
            <text:p>－</text:p>
          </table:table-cell>
          <table:table-cell office:value-type="string" table:style-name="ce33">
            <text:p><text:span text:style-name="T12">一、天然投入</text:span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055.2177808167799" table:style-name="ce32">
            <text:p>5,05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1.830611003652201" table:style-name="ce32">
            <text:p>22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74218.495800000004" table:style-name="ce32">
            <text:p>74,218</text:p>
          </table:table-cell>
          <table:table-cell office:value-type="float" office:value="74218.495800000004" table:style-name="ce32">
            <text:p>74,218</text:p>
          </table:table-cell>
          <table:table-cell table:number-columns-repeated="2" table:style-name="ce126"/>
          <table:table-cell office:value-type="float" office:value="0" table:style-name="ce32">
            <text:p>－</text:p>
          </table:table-cell>
          <table:table-cell office:value-type="float" office:value="1502.7732052536601" table:style-name="ce32">
            <text:p>1,503</text:p>
          </table:table-cell>
          <table:table-cell office:value-type="float" office:value="0" table:style-name="ce32">
            <text:p>－</text:p>
          </table:table-cell>
          <table:table-cell office:value-type="float" office:value="1472.7505692877401" table:style-name="ce32">
            <text:p>1,473</text:p>
          </table:table-cell>
          <table:table-cell office:value-type="float" office:value="30.0226359659172" table:style-name="ce32">
            <text:p>30</text:p>
          </table:table-cell>
          <table:table-cell office:value-type="float" office:value="72715.722594746301" table:style-name="ce32">
            <text:p>72,716</text:p>
          </table:table-cell>
          <table:table-cell office:value-type="string" table:style-name="ce33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67641.938546514095" table:style-name="ce32">
            <text:p>67,642</text:p>
          </table:table-cell>
          <table:table-cell office:value-type="float" office:value="717.47880625093501" table:style-name="ce32">
            <text:p>717</text:p>
          </table:table-cell>
          <table:table-cell office:value-type="float" office:value="66924.459740263206" table:style-name="ce32">
            <text:p>66,924</text:p>
          </table:table-cell>
          <table:table-cell office:value-type="float" office:value="26799.152013905201" table:style-name="ce32">
            <text:p>26,79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492.368982272899" table:style-name="ce32">
            <text:p>12,492</text:p>
          </table:table-cell>
          <table:table-cell office:value-type="float" office:value="27632.938744085099" table:style-name="ce32">
            <text:p>27,633</text:p>
          </table:table-cell>
          <table:table-cell office:value-type="float" office:value="0" table:style-name="ce32">
            <text:p>－</text:p>
          </table:table-cell>
          <table:table-cell office:value-type="string" table:style-name="ce33">
            <text:p>(<text:span text:style-name="T12">一</text:span>)<text:span text:style-name="T12">礦產及能源</text:span><text:span text:style-name="T12"/></text:p>
            <text:p><text:span text:style-name="T12">資源</text:span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052.2238784126803" table:style-name="ce32">
            <text:p>5,05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1.560169819531499" table:style-name="ce32">
            <text:p>22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煤</text:span><text:s/><text:span text:style-name="T10">炭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煤</text:span><text:s/><text:span text:style-name="T10">炭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煤</text:span><text:s/><text:span text:style-name="T10">炭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原</text:span><text:s/><text:span text:style-name="T10">油</text:span></text:p>
          </table:table-cell>
          <table:table-cell office:value-type="float" office:value="1473.5429999999999" table:style-name="ce35">
            <text:p>1,474</text:p>
          </table:table-cell>
          <table:table-cell office:value-type="float" office:value="1473.5429999999999" table:style-name="ce35">
            <text:p>1,474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1472.7505692877401" table:style-name="ce35">
            <text:p>1,473</text:p>
          </table:table-cell>
          <table:table-cell office:value-type="float" office:value="0" table:style-name="ce35">
            <text:p>－</text:p>
          </table:table-cell>
          <table:table-cell office:value-type="float" office:value="1472.7505692877401" table:style-name="ce35">
            <text:p>1,473</text:p>
          </table:table-cell>
          <table:table-cell office:value-type="float" office:value="0" table:style-name="ce35">
            <text:p>－</text:p>
          </table:table-cell>
          <table:table-cell office:value-type="float" office:value="0.792430712259375" table:style-name="ce35">
            <text:p>1</text:p>
          </table:table-cell>
          <table:table-cell office:value-type="string" table:style-name="ce36">
            <text:p><text:span text:style-name="T10">原</text:span><text:s/><text:span text:style-name="T10">油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原</text:span><text:s/><text:span text:style-name="T10">油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.59092076744427" table:style-name="ce37">
            <text:p>2<text:s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-0.79849005518463401" table:style-name="ce35">
            <text:p>-1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72744.952799999999" table:style-name="ce35">
            <text:p>72,745</text:p>
          </table:table-cell>
          <table:table-cell office:value-type="float" office:value="72744.952799999999" table:style-name="ce35">
            <text:p>72,745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30.0226359659172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0.0226359659172" table:style-name="ce35">
            <text:p>30</text:p>
          </table:table-cell>
          <table:table-cell office:value-type="float" office:value="72714.9301640341" table:style-name="ce35">
            <text:p>72,715</text:p>
          </table:table-cell>
          <table:table-cell office:value-type="string" table:style-name="ce36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67641.938546514095" table:style-name="ce127">
            <text:p>67,642</text:p>
          </table:table-cell>
          <table:table-cell office:value-type="float" office:value="717.47880625093501" table:style-name="ce35">
            <text:p>717</text:p>
          </table:table-cell>
          <table:table-cell office:value-type="float" office:value="66924.459740263206" table:style-name="ce35">
            <text:p>66,924</text:p>
          </table:table-cell>
          <table:table-cell office:value-type="float" office:value="26799.152013905201" table:style-name="ce35">
            <text:p>26,79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2492.368982272899" table:style-name="ce35">
            <text:p>12,492</text:p>
          </table:table-cell>
          <table:table-cell office:value-type="float" office:value="27632.938744085099" table:style-name="ce35">
            <text:p>27,633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050.6329576452399" table:style-name="ce35">
            <text:p>5,05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2.358659874716199" table:style-name="ce35">
            <text:p>22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液化天然氣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液化天然氣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液化天然氣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(<text:span text:style-name="T12">二</text:span>)<text:span text:style-name="T12">可再生能源</text:span></text:p>
          </table:table-cell>
          <table:table-cell office:value-type="float" office:value="2007381.2288895401" table:style-name="ce32">
            <text:p>2,007,381</text:p>
          </table:table-cell>
          <table:table-cell office:value-type="float" office:value="2007381.2288895401" table:style-name="ce32">
            <text:p>2,007,381</text:p>
          </table:table-cell>
          <table:table-cell table:number-columns-repeated="2" table:style-name="ce126"/>
          <table:table-cell office:value-type="float" office:value="0" table:style-name="ce32">
            <text:p>－</text:p>
          </table:table-cell>
          <table:table-cell office:value-type="float" office:value="2007381.2288895401" table:style-name="ce32">
            <text:p>2,007,38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007381.2288895401" table:style-name="ce32">
            <text:p>2,007,381</text:p>
          </table:table-cell>
          <table:table-cell office:value-type="float" office:value="0" table:style-name="ce32">
            <text:p>－</text:p>
          </table:table-cell>
          <table:table-cell office:value-type="string" table:style-name="ce33">
            <text:p>(<text:span text:style-name="T12">二</text:span>)<text:span text:style-name="T12">可再生能源</text:span>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33">
            <text:p>(<text:span text:style-name="T12">二</text:span>)<text:span text:style-name="T12">可再生能源</text:span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340819.90627600002" table:style-name="ce35">
            <text:p>340,820</text:p>
          </table:table-cell>
          <table:table-cell office:value-type="float" office:value="340819.90627600002" table:style-name="ce35">
            <text:p>340,820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340819.90627600002" table:style-name="ce35">
            <text:p>340,8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40819.90627600002" table:style-name="ce35">
            <text:p>340,820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水</text:span><text:s text:c="7"/><text:span text:style-name="T10">力</text:span><text:s text:c="2"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19921.344440000001" table:style-name="ce35">
            <text:p>19,921</text:p>
          </table:table-cell>
          <table:table-cell office:value-type="float" office:value="19921.344440000001" table:style-name="ce35">
            <text:p>19,921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19921.344440000001" table:style-name="ce35">
            <text:p>19,92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9921.344440000001" table:style-name="ce35">
            <text:p>19,921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1110147.3124283999" table:style-name="ce35">
            <text:p>1,110,147</text:p>
          </table:table-cell>
          <table:table-cell office:value-type="float" office:value="1110147.3124283999" table:style-name="ce35">
            <text:p>1,110,147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1110147.3124283999" table:style-name="ce35">
            <text:p>1,110,14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110147.3124283999" table:style-name="ce35">
            <text:p>1,110,147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風</text:span><text:s text:c="7"/><text:span text:style-name="T10">力</text:span></text:p>
          </table:table-cell>
          <table:table-cell office:value-type="float" office:value="536492.66574514005" table:style-name="ce35">
            <text:p>536,493</text:p>
          </table:table-cell>
          <table:table-cell office:value-type="float" office:value="536492.66574514005" table:style-name="ce35">
            <text:p>536,493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536492.66574514005" table:style-name="ce35">
            <text:p>536,49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36492.66574514005" table:style-name="ce35">
            <text:p>536,493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2" table:style-name="ce126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(<text:span text:style-name="T12">三</text:span>)<text:span text:style-name="T12">其他</text:span></text:p>
          </table:table-cell>
          <table:table-cell office:value-type="float" office:value="1557724.4217258" table:style-name="ce32">
            <text:p>1,557,724</text:p>
          </table:table-cell>
          <table:table-cell office:value-type="float" office:value="1557724.4217258" table:style-name="ce32">
            <text:p>1,557,724</text:p>
          </table:table-cell>
          <table:table-cell table:number-columns-repeated="2" table:style-name="ce126"/>
          <table:table-cell office:value-type="float" office:value="44.476550143445102" table:style-name="ce32">
            <text:p>44</text:p>
          </table:table-cell>
          <table:table-cell office:value-type="float" office:value="1248694.3147958899" table:style-name="ce32">
            <text:p>1,248,69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48694.3147958899" table:style-name="ce32">
            <text:p>1,248,694</text:p>
          </table:table-cell>
          <table:table-cell office:value-type="float" office:value="308985.63037977298" table:style-name="ce32">
            <text:p>308,986</text:p>
          </table:table-cell>
          <table:table-cell office:value-type="string" table:style-name="ce33">
            <text:p>(<text:span text:style-name="T12">三</text:span>)<text:span text:style-name="T12">其他</text:span></text:p>
          </table:table-cell>
          <table:table-cell office:value-type="float" office:value="308982.36603618501" table:style-name="ce128">
            <text:p>308,982</text:p>
          </table:table-cell>
          <table:table-cell office:value-type="float" office:value="0" table:style-name="ce32">
            <text:p>－</text:p>
          </table:table-cell>
          <table:table-cell office:value-type="float" office:value="308982.36603618501" table:style-name="ce32">
            <text:p>308,982</text:p>
          </table:table-cell>
          <table:table-cell office:value-type="float" office:value="308970.84581172402" table:style-name="ce32">
            <text:p>308,971</text:p>
          </table:table-cell>
          <table:table-cell office:value-type="float" office:value="11.5202244611397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33">
            <text:p>(<text:span text:style-name="T12">三</text:span>)<text:span text:style-name="T12">其他</text:span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.9939024040980899" table:style-name="ce129">
            <text:p>3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.270441184120637" table:style-name="ce39">
            <text:p>0<text:s/>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生</text:span><text:s/><text:span text:style-name="T10">質</text:span><text:s/><text:span text:style-name="T10">能</text:span><text:s/><text:span text:style-name="T10">及</text:span><text:span text:style-name="T10"/></text:p>
            <text:p><text:span text:style-name="T10">廢</text:span><text:s/><text:span text:style-name="T10">棄</text:span><text:s/><text:span text:style-name="T10">物</text:span></text:p>
          </table:table-cell>
          <table:table-cell office:value-type="float" office:value="1557724.4217258" table:style-name="ce35">
            <text:p>1,557,724</text:p>
          </table:table-cell>
          <table:table-cell office:value-type="float" office:value="1557724.4217258" table:style-name="ce35">
            <text:p>1,557,724</text:p>
          </table:table-cell>
          <table:table-cell table:number-columns-repeated="2" table:style-name="ce126"/>
          <table:table-cell office:value-type="float" office:value="44.476550143445102" table:style-name="ce35">
            <text:p>44</text:p>
          </table:table-cell>
          <table:table-cell office:value-type="float" office:value="1248694.3147958899" table:style-name="ce35">
            <text:p>1,248,69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248694.3147958899" table:style-name="ce35">
            <text:p>1,248,694</text:p>
          </table:table-cell>
          <table:table-cell office:value-type="float" office:value="308985.63037977298" table:style-name="ce35">
            <text:p>308,986</text:p>
          </table:table-cell>
          <table:table-cell office:value-type="string" table:style-name="ce36">
            <text:p><text:s text:c="2"/><text:span text:style-name="T10">生質能及廢棄物</text:span></text:p>
          </table:table-cell>
          <table:table-cell office:value-type="float" office:value="308982.36603618501" table:style-name="ce127">
            <text:p>308,982</text:p>
          </table:table-cell>
          <table:table-cell office:value-type="float" office:value="0" table:style-name="ce35">
            <text:p>－</text:p>
          </table:table-cell>
          <table:table-cell office:value-type="float" office:value="308982.36603618501" table:style-name="ce35">
            <text:p>308,982</text:p>
          </table:table-cell>
          <table:table-cell office:value-type="float" office:value="308970.84581172402" table:style-name="ce35">
            <text:p>308,971</text:p>
          </table:table-cell>
          <table:table-cell office:value-type="float" office:value="11.5202244611397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生質能及廢棄物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.9939024040980899" table:style-name="ce37">
            <text:p>3<text:s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.270441184120637" table:style-name="ce130">
            <text:p>0<text:s/>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<text:span text:style-name="T12">二、能源產品</text:span></text:p>
          </table:table-cell>
          <table:table-cell office:value-type="float" office:value="196051548.859483" table:style-name="ce32">
            <text:p>196,051,549</text:p>
          </table:table-cell>
          <table:table-cell table:style-name="ce126"/>
          <table:table-cell office:value-type="float" office:value="114481463.983309" table:style-name="ce32">
            <text:p>114,481,464</text:p>
          </table:table-cell>
          <table:table-cell office:value-type="float" office:value="81570084.876173496" table:style-name="ce32">
            <text:p>81,570,085</text:p>
          </table:table-cell>
          <table:table-cell office:value-type="float" office:value="2693208.6129228598" table:style-name="ce32">
            <text:p>2,693,209</text:p>
          </table:table-cell>
          <table:table-cell office:value-type="float" office:value="102768491.18810301" table:style-name="ce32">
            <text:p>102,768,491</text:p>
          </table:table-cell>
          <table:table-cell office:value-type="float" office:value="9128058.8531824909" table:style-name="ce32">
            <text:p>9,128,059</text:p>
          </table:table-cell>
          <table:table-cell office:value-type="float" office:value="42546146.355877496" table:style-name="ce32">
            <text:p>42,546,146</text:p>
          </table:table-cell>
          <table:table-cell office:value-type="float" office:value="51094285.979042597" table:style-name="ce32">
            <text:p>51,094,286</text:p>
          </table:table-cell>
          <table:table-cell office:value-type="float" office:value="90589849.058457494" table:style-name="ce32">
            <text:p>90,589,849</text:p>
          </table:table-cell>
          <table:table-cell office:value-type="string" table:style-name="ce33">
            <text:p><text:span text:style-name="T12">二、能源產品</text:span></text:p>
          </table:table-cell>
          <table:table-cell office:value-type="float" office:value="70459536.7679625" table:style-name="ce128">
            <text:p>70,459,537</text:p>
          </table:table-cell>
          <table:table-cell office:value-type="float" office:value="6116024.8472623304" table:style-name="ce32">
            <text:p>6,116,025</text:p>
          </table:table-cell>
          <table:table-cell office:value-type="float" office:value="47477700.068590999" table:style-name="ce32">
            <text:p>47,477,700</text:p>
          </table:table-cell>
          <table:table-cell office:value-type="float" office:value="23298917.839843798" table:style-name="ce32">
            <text:p>23,298,918</text:p>
          </table:table-cell>
          <table:table-cell office:value-type="float" office:value="11806640.734655101" table:style-name="ce32">
            <text:p>11,806,641</text:p>
          </table:table-cell>
          <table:table-cell office:value-type="float" office:value="776135.48874885996" table:style-name="ce32">
            <text:p>776,135</text:p>
          </table:table-cell>
          <table:table-cell office:value-type="float" office:value="5556491.2339732703" table:style-name="ce32">
            <text:p>5,556,491</text:p>
          </table:table-cell>
          <table:table-cell office:value-type="float" office:value="6039514.7713699499" table:style-name="ce32">
            <text:p>6,039,515</text:p>
          </table:table-cell>
          <table:table-cell office:value-type="float" office:value="16865811.852109201" table:style-name="ce32">
            <text:p>16,865,812</text:p>
          </table:table-cell>
          <table:table-cell office:value-type="string" table:style-name="ce33">
            <text:p><text:span text:style-name="T12">二、能源產品</text:span></text:p>
          </table:table-cell>
          <table:table-cell office:value-type="float" office:value="14756809.267560201" table:style-name="ce32">
            <text:p>14,756,809</text:p>
          </table:table-cell>
          <table:table-cell office:value-type="float" office:value="3823913.5196000002" table:style-name="ce32">
            <text:p>3,823,914</text:p>
          </table:table-cell>
          <table:table-cell office:value-type="float" office:value="-380536.49414514698" table:style-name="ce32">
            <text:p>-380,536</text:p>
          </table:table-cell>
          <table:table-cell office:value-type="float" office:value="2255205.2119236402" table:style-name="ce32">
            <text:p>2,255,20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56022.186949" table:style-name="ce32">
            <text:p>756,022</text:p>
          </table:table-cell>
          <table:table-cell office:value-type="float" office:value="1499183.02497464" table:style-name="ce32">
            <text:p>1,499,183</text:p>
          </table:table-cell>
          <table:table-cell office:value-type="float" office:value="-325079.21444374498" table:style-name="ce32">
            <text:p>-325,079</text:p>
          </table:table-cell>
          <table:table-cell table:number-columns-repeated="16353"/>
        </table:table-row>
        <table:table-row table:style-name="ro11">
          <table:table-cell office:value-type="string" table:style-name="ce31">
            <text:p>(<text:span text:style-name="T12">一</text:span>)<text:span text:style-name="T12">初級能源</text:span></text:p>
          </table:table-cell>
          <table:table-cell office:value-type="float" office:value="106505494.09079801" table:style-name="ce32">
            <text:p>106,505,494</text:p>
          </table:table-cell>
          <table:table-cell table:style-name="ce126"/>
          <table:table-cell office:value-type="float" office:value="104784787.581898" table:style-name="ce32">
            <text:p>104,784,788</text:p>
          </table:table-cell>
          <table:table-cell office:value-type="float" office:value="1720706.5089" table:style-name="ce32">
            <text:p>1,720,707</text:p>
          </table:table-cell>
          <table:table-cell office:value-type="float" office:value="1.4498565548964901E-3" table:style-name="ce39">
            <text:p>0<text:s/></text:p>
          </table:table-cell>
          <table:table-cell office:value-type="float" office:value="97433400.382167697" table:style-name="ce32">
            <text:p>97,433,400</text:p>
          </table:table-cell>
          <table:table-cell office:value-type="float" office:value="6162116.4856824903" table:style-name="ce32">
            <text:p>6,162,116</text:p>
          </table:table-cell>
          <table:table-cell office:value-type="float" office:value="42167958.538030699" table:style-name="ce32">
            <text:p>42,167,959</text:p>
          </table:table-cell>
          <table:table-cell office:value-type="float" office:value="49103325.358454503" table:style-name="ce32">
            <text:p>49,103,325</text:p>
          </table:table-cell>
          <table:table-cell office:value-type="float" office:value="9072093.7071807291" table:style-name="ce32">
            <text:p>9,072,094</text:p>
          </table:table-cell>
          <table:table-cell office:value-type="string" table:style-name="ce33">
            <text:p>(<text:span text:style-name="T12">一</text:span>)<text:span text:style-name="T12">初級能源</text:span></text:p>
          </table:table-cell>
          <table:table-cell office:value-type="float" office:value="7831115.8967567496" table:style-name="ce128">
            <text:p>7,831,116</text:p>
          </table:table-cell>
          <table:table-cell office:value-type="float" office:value="561648.14570297999" table:style-name="ce32">
            <text:p>561,648</text:p>
          </table:table-cell>
          <table:table-cell office:value-type="float" office:value="7238833.6877737697" table:style-name="ce32">
            <text:p>7,238,834</text:p>
          </table:table-cell>
          <table:table-cell office:value-type="float" office:value="6115590.3802245902" table:style-name="ce32">
            <text:p>6,115,590</text:p>
          </table:table-cell>
          <table:table-cell office:value-type="float" office:value="3.7553886025317102E-4" table:style-name="ce39">
            <text:p>0<text:s/></text:p>
          </table:table-cell>
          <table:table-cell office:value-type="float" office:value="3821.5034999999998" table:style-name="ce32">
            <text:p>3,822</text:p>
          </table:table-cell>
          <table:table-cell office:value-type="float" office:value="401127.468917727" table:style-name="ce32">
            <text:p>401,127</text:p>
          </table:table-cell>
          <table:table-cell office:value-type="float" office:value="718294.33475591498" table:style-name="ce32">
            <text:p>718,294</text:p>
          </table:table-cell>
          <table:table-cell office:value-type="float" office:value="30634.063279999998" table:style-name="ce32">
            <text:p>30,634</text:p>
          </table:table-cell>
          <table:table-cell office:value-type="string" table:style-name="ce33">
            <text:p>(<text:span text:style-name="T12">一</text:span>)<text:span text:style-name="T12">初級能源</text:span></text:p>
          </table:table-cell>
          <table:table-cell office:value-type="float" office:value="828.16672000000005" table:style-name="ce32">
            <text:p>828</text:p>
          </table:table-cell>
          <table:table-cell office:value-type="float" office:value="0" table:style-name="ce32">
            <text:p>－</text:p>
          </table:table-cell>
          <table:table-cell office:value-type="float" office:value="-378855.37221546302" table:style-name="ce32">
            <text:p>-378,855</text:p>
          </table:table-cell>
          <table:table-cell office:value-type="float" office:value="1499183.02497464" table:style-name="ce32">
            <text:p>1,499,18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99183.02497464" table:style-name="ce32">
            <text:p>1,499,183</text:p>
          </table:table-cell>
          <table:table-cell office:value-type="float" office:value="119821.990944812" table:style-name="ce32">
            <text:p>119,822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煤</text:span><text:s/><text:span text:style-name="T10">炭</text:span></text:p>
          </table:table-cell>
          <table:table-cell office:value-type="float" office:value="34027890.037975997" table:style-name="ce35">
            <text:p>34,027,890</text:p>
          </table:table-cell>
          <table:table-cell table:style-name="ce131"/>
          <table:table-cell office:value-type="float" office:value="34027890.037975997" table:style-name="ce35">
            <text:p>34,027,89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2059921.471234702" table:style-name="ce35">
            <text:p>32,059,921</text:p>
          </table:table-cell>
          <table:table-cell office:value-type="float" office:value="6162116.4856824903" table:style-name="ce35">
            <text:p>6,162,116</text:p>
          </table:table-cell>
          <table:table-cell office:value-type="float" office:value="0" table:style-name="ce35">
            <text:p>－</text:p>
          </table:table-cell>
          <table:table-cell office:value-type="float" office:value="25897804.985552199" table:style-name="ce35">
            <text:p>25,897,805</text:p>
          </table:table-cell>
          <table:table-cell office:value-type="float" office:value="1967968.5667413301" table:style-name="ce35">
            <text:p>1,967,969</text:p>
          </table:table-cell>
          <table:table-cell office:value-type="string" table:style-name="ce36">
            <text:p><text:span text:style-name="T10">煤</text:span><text:s/><text:span text:style-name="T10">炭</text:span></text:p>
          </table:table-cell>
          <table:table-cell office:value-type="float" office:value="2560691.5255158199" table:style-name="ce127">
            <text:p>2,560,692</text:p>
          </table:table-cell>
          <table:table-cell office:value-type="float" office:value="0" table:style-name="ce35">
            <text:p>－</text:p>
          </table:table-cell>
          <table:table-cell office:value-type="float" office:value="2530057.46223582" table:style-name="ce35">
            <text:p>2,530,057</text:p>
          </table:table-cell>
          <table:table-cell office:value-type="float" office:value="2530057.46223582" table:style-name="ce35">
            <text:p>2,530,05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0634.063279999998" table:style-name="ce35">
            <text:p>30,634</text:p>
          </table:table-cell>
          <table:table-cell office:value-type="string" table:style-name="ce36">
            <text:p><text:span text:style-name="T10">煤</text:span><text:s/><text:span text:style-name="T10">炭</text:span></text:p>
          </table:table-cell>
          <table:table-cell office:value-type="float" office:value="828.16672000000005" table:style-name="ce35">
            <text:p>828</text:p>
          </table:table-cell>
          <table:table-cell office:value-type="float" office:value="0" table:style-name="ce35">
            <text:p>－</text:p>
          </table:table-cell>
          <table:table-cell office:value-type="float" office:value="-725641.70218499994" table:style-name="ce35">
            <text:p>-725,64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2090.57669051201" table:style-name="ce35">
            <text:p>132,091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原</text:span><text:s/><text:span text:style-name="T10">油</text:span></text:p>
          </table:table-cell>
          <table:table-cell office:value-type="float" office:value="42160360.795199998" table:style-name="ce35">
            <text:p>42,160,361</text:p>
          </table:table-cell>
          <table:table-cell table:style-name="ce131"/>
          <table:table-cell office:value-type="float" office:value="42160360.795199998" table:style-name="ce35">
            <text:p>42,160,36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2137688.118030697" table:style-name="ce35">
            <text:p>42,137,688</text:p>
          </table:table-cell>
          <table:table-cell office:value-type="float" office:value="0" table:style-name="ce35">
            <text:p>－</text:p>
          </table:table-cell>
          <table:table-cell office:value-type="float" office:value="42137688.118030697" table:style-name="ce35">
            <text:p>42,137,688</text:p>
          </table:table-cell>
          <table:table-cell office:value-type="float" office:value="0" table:style-name="ce35">
            <text:p>－</text:p>
          </table:table-cell>
          <table:table-cell office:value-type="float" office:value="22672.6771692783" table:style-name="ce35">
            <text:p>22,673</text:p>
          </table:table-cell>
          <table:table-cell office:value-type="string" table:style-name="ce36">
            <text:p><text:span text:style-name="T10">原</text:span><text:s/><text:span text:style-name="T10">油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原</text:span><text:s/><text:span text:style-name="T10">油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5518.721579232602" table:style-name="ce35">
            <text:p>45,51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-22846.0444099448" table:style-name="ce35">
            <text:p>-22,846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1720706.5089" table:style-name="ce35">
            <text:p>1,720,707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1720706.5089" table:style-name="ce35">
            <text:p>1,720,707</text:p>
          </table:table-cell>
          <table:table-cell office:value-type="float" office:value="0" table:style-name="ce35">
            <text:p>－</text:p>
          </table:table-cell>
          <table:table-cell office:value-type="float" office:value="710.15435617808305" table:style-name="ce35">
            <text:p>71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710.15435617808305" table:style-name="ce35">
            <text:p>710</text:p>
          </table:table-cell>
          <table:table-cell office:value-type="float" office:value="1719996.35454382" table:style-name="ce35">
            <text:p>1,719,996</text:p>
          </table:table-cell>
          <table:table-cell office:value-type="string" table:style-name="ce36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1599999.99246134" table:style-name="ce127">
            <text:p>1,600,000</text:p>
          </table:table-cell>
          <table:table-cell office:value-type="float" office:value="16971.217993749098" table:style-name="ce35">
            <text:p>16,971</text:p>
          </table:table-cell>
          <table:table-cell office:value-type="float" office:value="1583028.77446759" table:style-name="ce35">
            <text:p>1,583,029</text:p>
          </table:table-cell>
          <table:table-cell office:value-type="float" office:value="633906.18219395098" table:style-name="ce35">
            <text:p>633,90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95494.04861772701" table:style-name="ce35">
            <text:p>295,494</text:p>
          </table:table-cell>
          <table:table-cell office:value-type="float" office:value="653628.54365591495" table:style-name="ce35">
            <text:p>653,629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天</text:span><text:s/><text:span text:style-name="T10">然</text:span><text:s/><text:span text:style-name="T10">氣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19467.49114235499" table:style-name="ce35">
            <text:p>119,46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28.87094012528405" table:style-name="ce35">
            <text:p>529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液化天然氣</text:span></text:p>
          </table:table-cell>
          <table:table-cell office:value-type="float" office:value="23957297.205504298" table:style-name="ce35">
            <text:p>23,957,297</text:p>
          </table:table-cell>
          <table:table-cell table:style-name="ce131"/>
          <table:table-cell office:value-type="float" office:value="23957297.205504298" table:style-name="ce35">
            <text:p>23,957,29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8595851.169160899" table:style-name="ce35">
            <text:p>18,595,851</text:p>
          </table:table-cell>
          <table:table-cell office:value-type="float" office:value="0" table:style-name="ce35">
            <text:p>－</text:p>
          </table:table-cell>
          <table:table-cell office:value-type="float" office:value="30270.42" table:style-name="ce35">
            <text:p>30,270</text:p>
          </table:table-cell>
          <table:table-cell office:value-type="float" office:value="18565580.749160901" table:style-name="ce35">
            <text:p>18,565,581</text:p>
          </table:table-cell>
          <table:table-cell office:value-type="float" office:value="5361446.0363434404" table:style-name="ce35">
            <text:p>5,361,446</text:p>
          </table:table-cell>
          <table:table-cell office:value-type="string" table:style-name="ce36">
            <text:p><text:span text:style-name="T10">液化天然氣</text:span></text:p>
          </table:table-cell>
          <table:table-cell office:value-type="float" office:value="3670414.3065031399" table:style-name="ce127">
            <text:p>3,670,414</text:p>
          </table:table-cell>
          <table:table-cell office:value-type="float" office:value="544676.92770923104" table:style-name="ce35">
            <text:p>544,677</text:p>
          </table:table-cell>
          <table:table-cell office:value-type="float" office:value="3125737.3787939101" table:style-name="ce35">
            <text:p>3,125,737</text:p>
          </table:table-cell>
          <table:table-cell office:value-type="float" office:value="2951616.6638939101" table:style-name="ce35">
            <text:p>2,951,617</text:p>
          </table:table-cell>
          <table:table-cell office:value-type="float" office:value="0" table:style-name="ce35">
            <text:p>－</text:p>
          </table:table-cell>
          <table:table-cell office:value-type="float" office:value="3821.5034999999998" table:style-name="ce35">
            <text:p>3,822</text:p>
          </table:table-cell>
          <table:table-cell office:value-type="float" office:value="105633.4203" table:style-name="ce35">
            <text:p>105,633</text:p>
          </table:table-cell>
          <table:table-cell office:value-type="float" office:value="64665.791100000002" table:style-name="ce35">
            <text:p>64,666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液化天然氣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81800.11715035301" table:style-name="ce35">
            <text:p>181,800</text:p>
          </table:table-cell>
          <table:table-cell office:value-type="float" office:value="1499183.02497464" table:style-name="ce35">
            <text:p>1,499,18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499183.02497464" table:style-name="ce35">
            <text:p>1,499,183</text:p>
          </table:table-cell>
          <table:table-cell office:value-type="float" office:value="10048.5877153042" table:style-name="ce35">
            <text:p>10,049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核</text:span><text:s text:c="7"/><text:span text:style-name="T10">能</text:span></text:p>
          </table:table-cell>
          <table:table-cell office:value-type="float" office:value="4639188.7641679998" table:style-name="ce35">
            <text:p>4,639,189</text:p>
          </table:table-cell>
          <table:table-cell table:style-name="ce131"/>
          <table:table-cell office:value-type="float" office:value="4639188.7641679998" table:style-name="ce35">
            <text:p>4,639,18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639188.7641679998" table:style-name="ce35">
            <text:p>4,639,18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639188.7641679998" table:style-name="ce35">
            <text:p>4,639,189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核</text:span><text:s text:c="7"/><text:span text:style-name="T10">能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核</text:span><text:s text:c="7"/><text:span text:style-name="T10">能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水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水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水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35">
            <text:p>－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地</text:span><text:s text:c="7"/><text:span text:style-name="T10">熱</text:span><text:s text:c="2"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35">
            <text:p>－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光</text:span><text:s/><text:span text:style-name="T10">電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風</text:span><text:s text:c="7"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35">
            <text:p>－</text:p>
          </table:table-cell>
          <table:table-cell table:style-name="ce131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太</text:span><text:s/><text:span text:style-name="T10">陽</text:span><text:s/><text:span text:style-name="T10">熱</text:span><text:s/><text:span text:style-name="T10">能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生</text:span><text:s/><text:span text:style-name="T10">質</text:span><text:s/><text:span text:style-name="T10">能</text:span><text:s/><text:span text:style-name="T10">及</text:span><text:span text:style-name="T10"/></text:p>
            <text:p><text:span text:style-name="T10">廢</text:span><text:s/><text:span text:style-name="T10">棄</text:span><text:s/><text:span text:style-name="T10">物</text:span></text:p>
          </table:table-cell>
          <table:table-cell office:value-type="float" office:value="50.779049999999998" table:style-name="ce35">
            <text:p>51</text:p>
          </table:table-cell>
          <table:table-cell table:style-name="ce131"/>
          <table:table-cell office:value-type="float" office:value="50.779049999999998" table:style-name="ce35">
            <text:p>51</text:p>
          </table:table-cell>
          <table:table-cell office:value-type="float" office:value="0" table:style-name="ce35">
            <text:p>－</text:p>
          </table:table-cell>
          <table:table-cell office:value-type="float" office:value="1.4498565548964901E-3" table:style-name="ce130">
            <text:p>0<text:s/></text:p>
          </table:table-cell>
          <table:table-cell office:value-type="float" office:value="40.705217278090103" table:style-name="ce35">
            <text:p>4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0.705217278090103" table:style-name="ce35">
            <text:p>41</text:p>
          </table:table-cell>
          <table:table-cell office:value-type="float" office:value="10.072382865354999" table:style-name="ce35">
            <text:p>10</text:p>
          </table:table-cell>
          <table:table-cell office:value-type="string" table:style-name="ce36">
            <text:p><text:s text:c="2"/><text:span text:style-name="T10">生質能及廢棄物</text:span></text:p>
          </table:table-cell>
          <table:table-cell office:value-type="float" office:value="10.0722764535507" table:style-name="ce127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0.0722764535507" table:style-name="ce35">
            <text:p>10</text:p>
          </table:table-cell>
          <table:table-cell office:value-type="float" office:value="10.071900914690501" table:style-name="ce35">
            <text:p>10</text:p>
          </table:table-cell>
          <table:table-cell office:value-type="float" office:value="3.7553886025317102E-4" table:style-name="ce130">
            <text:p>0<text:s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2"/><text:span text:style-name="T10">生質能及廢棄物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9.7595901914656705E-5" table:style-name="ce37">
            <text:p>0<text:s/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.8159023630807002E-6" table:style-name="ce37">
            <text:p>0<text:s/></text:p>
          </table:table-cell>
          <table:table-cell table:number-columns-repeated="16353"/>
        </table:table-row>
        <table:table-row table:style-name="ro13">
          <table:table-cell office:value-type="string" table:style-name="ce31">
            <text:p>(<text:span text:style-name="T12">二</text:span>)<text:span text:style-name="T12">次級能源</text:span></text:p>
          </table:table-cell>
          <table:table-cell office:value-type="float" office:value="89546054.768684596" table:style-name="ce32">
            <text:p>89,546,055</text:p>
          </table:table-cell>
          <table:table-cell table:style-name="ce126"/>
          <table:table-cell office:value-type="float" office:value="9696676.4014111292" table:style-name="ce32">
            <text:p>9,696,676</text:p>
          </table:table-cell>
          <table:table-cell office:value-type="float" office:value="79849378.367273495" table:style-name="ce32">
            <text:p>79,849,378</text:p>
          </table:table-cell>
          <table:table-cell office:value-type="float" office:value="2693208.6114730001" table:style-name="ce32">
            <text:p>2,693,209</text:p>
          </table:table-cell>
          <table:table-cell office:value-type="float" office:value="5335090.8059348296" table:style-name="ce32">
            <text:p>5,335,091</text:p>
          </table:table-cell>
          <table:table-cell office:value-type="float" office:value="2965942.3675000002" table:style-name="ce32">
            <text:p>2,965,942</text:p>
          </table:table-cell>
          <table:table-cell office:value-type="float" office:value="378187.81784674502" table:style-name="ce32">
            <text:p>378,188</text:p>
          </table:table-cell>
          <table:table-cell office:value-type="float" office:value="1990960.62058808" table:style-name="ce32">
            <text:p>1,990,961</text:p>
          </table:table-cell>
          <table:table-cell office:value-type="float" office:value="81517755.3512768" table:style-name="ce32">
            <text:p>81,517,755</text:p>
          </table:table-cell>
          <table:table-cell office:value-type="string" table:style-name="ce33">
            <text:p>(<text:span text:style-name="T12">二</text:span>)<text:span text:style-name="T12">次級能源</text:span></text:p>
          </table:table-cell>
          <table:table-cell office:value-type="float" office:value="62628420.871205799" table:style-name="ce128">
            <text:p>62,628,421</text:p>
          </table:table-cell>
          <table:table-cell office:value-type="float" office:value="5554376.7015593499" table:style-name="ce32">
            <text:p>5,554,377</text:p>
          </table:table-cell>
          <table:table-cell office:value-type="float" office:value="40238866.380817197" table:style-name="ce32">
            <text:p>40,238,866</text:p>
          </table:table-cell>
          <table:table-cell office:value-type="float" office:value="17183327.459619202" table:style-name="ce32">
            <text:p>17,183,327</text:p>
          </table:table-cell>
          <table:table-cell office:value-type="float" office:value="11806640.734279601" table:style-name="ce32">
            <text:p>11,806,641</text:p>
          </table:table-cell>
          <table:table-cell office:value-type="float" office:value="772313.98524885997" table:style-name="ce32">
            <text:p>772,314</text:p>
          </table:table-cell>
          <table:table-cell office:value-type="float" office:value="5155363.76505554" table:style-name="ce32">
            <text:p>5,155,364</text:p>
          </table:table-cell>
          <table:table-cell office:value-type="float" office:value="5321220.43661403" table:style-name="ce32">
            <text:p>5,321,220</text:p>
          </table:table-cell>
          <table:table-cell office:value-type="float" office:value="16835177.7888292" table:style-name="ce32">
            <text:p>16,835,178</text:p>
          </table:table-cell>
          <table:table-cell office:value-type="string" table:style-name="ce33">
            <text:p>(<text:span text:style-name="T12">二</text:span>)<text:span text:style-name="T12">次級能源</text:span></text:p>
          </table:table-cell>
          <table:table-cell office:value-type="float" office:value="14755981.1008402" table:style-name="ce32">
            <text:p>14,755,981</text:p>
          </table:table-cell>
          <table:table-cell office:value-type="float" office:value="3823913.5196000002" table:style-name="ce32">
            <text:p>3,823,914</text:p>
          </table:table-cell>
          <table:table-cell office:value-type="float" office:value="-1681.1219296833799" table:style-name="ce32">
            <text:p>-1,681</text:p>
          </table:table-cell>
          <table:table-cell office:value-type="float" office:value="756022.186949" table:style-name="ce32">
            <text:p>756,02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56022.186949" table:style-name="ce32">
            <text:p>756,022</text:p>
          </table:table-cell>
          <table:table-cell office:value-type="float" office:value="0" table:style-name="ce32">
            <text:p>－</text:p>
          </table:table-cell>
          <table:table-cell office:value-type="float" office:value="-444901.20538855699" table:style-name="ce32">
            <text:p>-444,901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6476616.6259914003" table:style-name="ce35">
            <text:p>6,476,617</text:p>
          </table:table-cell>
          <table:table-cell table:style-name="ce126"/>
          <table:table-cell office:value-type="float" office:value="103409.60000000001" table:style-name="ce35">
            <text:p>103,410</text:p>
          </table:table-cell>
          <table:table-cell office:value-type="float" office:value="6373207.0259913998" table:style-name="ce35">
            <text:p>6,373,207</text:p>
          </table:table-cell>
          <table:table-cell office:value-type="float" office:value="0" table:style-name="ce35">
            <text:p>－</text:p>
          </table:table-cell>
          <table:table-cell office:value-type="float" office:value="3700375.9289914598" table:style-name="ce35">
            <text:p>3,700,376</text:p>
          </table:table-cell>
          <table:table-cell office:value-type="float" office:value="2965942.3675000002" table:style-name="ce35">
            <text:p>2,965,942</text:p>
          </table:table-cell>
          <table:table-cell office:value-type="float" office:value="0" table:style-name="ce35">
            <text:p>－</text:p>
          </table:table-cell>
          <table:table-cell office:value-type="float" office:value="734433.561491456" table:style-name="ce35">
            <text:p>734,434</text:p>
          </table:table-cell>
          <table:table-cell office:value-type="float" office:value="2776240.6969999401" table:style-name="ce35">
            <text:p>2,776,241</text:p>
          </table:table-cell>
          <table:table-cell office:value-type="string" table:style-name="ce36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2665466.24261074" table:style-name="ce127">
            <text:p>2,665,466</text:p>
          </table:table-cell>
          <table:table-cell office:value-type="float" office:value="994365.29767470004" table:style-name="ce35">
            <text:p>994,365</text:p>
          </table:table-cell>
          <table:table-cell office:value-type="float" office:value="1561331.75393604" table:style-name="ce35">
            <text:p>1,561,332</text:p>
          </table:table-cell>
          <table:table-cell office:value-type="float" office:value="1561331.75393604" table:style-name="ce35">
            <text:p>1,561,3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9769.19100000001" table:style-name="ce35">
            <text:p>109,769</text:p>
          </table:table-cell>
          <table:table-cell office:value-type="string" table:style-name="ce36">
            <text:p><text:span text:style-name="T10">煤</text:span><text:s/><text:span text:style-name="T10">產</text:span><text:s/><text:span text:style-name="T10">品</text:span></text:p>
          </table:table-cell>
          <table:table-cell office:value-type="float" office:value="33775" table:style-name="ce35">
            <text:p>33,775</text:p>
          </table:table-cell>
          <table:table-cell office:value-type="float" office:value="0" table:style-name="ce35">
            <text:p>－</text:p>
          </table:table-cell>
          <table:table-cell office:value-type="float" office:value="-17319.393" table:style-name="ce35">
            <text:p>-17,319</text:p>
          </table:table-cell>
          <table:table-cell office:value-type="float" office:value="76048.715789199996" table:style-name="ce35">
            <text:p>76,04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76048.715789199996" table:style-name="ce35">
            <text:p>76,049</text:p>
          </table:table-cell>
          <table:table-cell office:value-type="float" office:value="0" table:style-name="ce35">
            <text:p>－</text:p>
          </table:table-cell>
          <table:table-cell office:value-type="float" office:value="18270.131600000001" table:style-name="ce35">
            <text:p>18,270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56607853.0705899" table:style-name="ce35">
            <text:p>56,607,853</text:p>
          </table:table-cell>
          <table:table-cell table:style-name="ce126"/>
          <table:table-cell office:value-type="float" office:value="9593266.8014111295" table:style-name="ce35">
            <text:p>9,593,267</text:p>
          </table:table-cell>
          <table:table-cell office:value-type="float" office:value="47014586.269178703" table:style-name="ce35">
            <text:p>47,014,586</text:p>
          </table:table-cell>
          <table:table-cell office:value-type="float" office:value="2693208.6114730001" table:style-name="ce35">
            <text:p>2,693,209</text:p>
          </table:table-cell>
          <table:table-cell office:value-type="float" office:value="1372318.04094337" table:style-name="ce35">
            <text:p>1,372,318</text:p>
          </table:table-cell>
          <table:table-cell office:value-type="float" office:value="0" table:style-name="ce35">
            <text:p>－</text:p>
          </table:table-cell>
          <table:table-cell office:value-type="float" office:value="378187.81784674502" table:style-name="ce35">
            <text:p>378,188</text:p>
          </table:table-cell>
          <table:table-cell office:value-type="float" office:value="994130.22309662704" table:style-name="ce35">
            <text:p>994,130</text:p>
          </table:table-cell>
          <table:table-cell office:value-type="float" office:value="52542326.418173499" table:style-name="ce35">
            <text:p>52,542,326</text:p>
          </table:table-cell>
          <table:table-cell office:value-type="string" table:style-name="ce36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34259769.760484301" table:style-name="ce127">
            <text:p>34,259,770</text:p>
          </table:table-cell>
          <table:table-cell office:value-type="float" office:value="2583597.0382012702" table:style-name="ce35">
            <text:p>2,583,597</text:p>
          </table:table-cell>
          <table:table-cell office:value-type="float" office:value="14950764.1244538" table:style-name="ce35">
            <text:p>14,950,764</text:p>
          </table:table-cell>
          <table:table-cell office:value-type="float" office:value="930972.949197846" table:style-name="ce35">
            <text:p>930,973</text:p>
          </table:table-cell>
          <table:table-cell office:value-type="float" office:value="11647002.0185776" table:style-name="ce35">
            <text:p>11,647,002</text:p>
          </table:table-cell>
          <table:table-cell office:value-type="float" office:value="490461.65924000001" table:style-name="ce35">
            <text:p>490,462</text:p>
          </table:table-cell>
          <table:table-cell office:value-type="float" office:value="992024.70002845803" table:style-name="ce35">
            <text:p>992,025</text:p>
          </table:table-cell>
          <table:table-cell office:value-type="float" office:value="890302.79740995006" table:style-name="ce35">
            <text:p>890,303</text:p>
          </table:table-cell>
          <table:table-cell office:value-type="float" office:value="16725408.5978292" table:style-name="ce35">
            <text:p>16,725,409</text:p>
          </table:table-cell>
          <table:table-cell office:value-type="string" table:style-name="ce36">
            <text:p><text:span text:style-name="T10">石</text:span><text:s/><text:span text:style-name="T10">油</text:span><text:s/><text:span text:style-name="T10">產</text:span><text:s/><text:span text:style-name="T10">品</text:span></text:p>
          </table:table-cell>
          <table:table-cell office:value-type="float" office:value="14722206.1008402" table:style-name="ce35">
            <text:p>14,722,206</text:p>
          </table:table-cell>
          <table:table-cell office:value-type="float" office:value="3823913.5196000002" table:style-name="ce35">
            <text:p>3,823,914</text:p>
          </table:table-cell>
          <table:table-cell office:value-type="float" office:value="15638.271070316599" table:style-name="ce35">
            <text:p>15,63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-279201.23382137698" table:style-name="ce35">
            <text:p>-279,201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262396.83600000001" table:style-name="ce35">
            <text:p>262,397</text:p>
          </table:table-cell>
          <table:table-cell table:style-name="ce126"/>
          <table:table-cell office:value-type="float" office:value="0" table:style-name="ce35">
            <text:p>－</text:p>
          </table:table-cell>
          <table:table-cell office:value-type="float" office:value="262396.83600000001" table:style-name="ce35">
            <text:p>262,397</text:p>
          </table:table-cell>
          <table:table-cell office:value-type="float" office:value="0" table:style-name="ce35">
            <text:p>－</text:p>
          </table:table-cell>
          <table:table-cell office:value-type="float" office:value="262396.83600000001" table:style-name="ce35">
            <text:p>262,39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62396.83600000001" table:style-name="ce35">
            <text:p>262,397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抽</text:span><text:s/><text:span text:style-name="T10">蓄</text:span><text:s/><text:span text:style-name="T10">水</text:span><text:s/><text:span text:style-name="T10">力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34">
            <text:p><text:span text:style-name="T10">熱</text:span><text:s/><text:span text:style-name="T10">能</text:span></text:p>
          </table:table-cell>
          <table:table-cell office:value-type="float" office:value="1922539.8102118" table:style-name="ce35">
            <text:p>1,922,540</text:p>
          </table:table-cell>
          <table:table-cell table:style-name="ce126"/>
          <table:table-cell office:value-type="float" office:value="0" table:style-name="ce35">
            <text:p>－</text:p>
          </table:table-cell>
          <table:table-cell office:value-type="float" office:value="1922539.8102118" table:style-name="ce35">
            <text:p>1,922,54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922539.8102118" table:style-name="ce35">
            <text:p>1,922,540</text:p>
          </table:table-cell>
          <table:table-cell office:value-type="string" table:style-name="ce36">
            <text:p><text:span text:style-name="T10">熱</text:span><text:s/><text:span text:style-name="T10">能</text:span></text:p>
          </table:table-cell>
          <table:table-cell office:value-type="float" office:value="1922539.8102118" table:style-name="ce127">
            <text:p>1,922,540</text:p>
          </table:table-cell>
          <table:table-cell office:value-type="float" office:value="389621.48384900001" table:style-name="ce35">
            <text:p>389,621</text:p>
          </table:table-cell>
          <table:table-cell office:value-type="float" office:value="1532918.3263628001" table:style-name="ce35">
            <text:p>1,532,918</text:p>
          </table:table-cell>
          <table:table-cell office:value-type="float" office:value="1532918.3263628001" table:style-name="ce35">
            <text:p>1,532,91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pan text:style-name="T10">熱</text:span><text:s/><text:span text:style-name="T10">能</text:span>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40">
            <text:p><text:s text:c="2"/><text:span text:style-name="T10">電</text:span><text:s text:c="6"/><text:span text:style-name="T10">力</text:span></text:p>
          </table:table-cell>
          <table:table-cell office:value-type="float" office:value="24276648.4258915" table:style-name="ce41">
            <text:p>24,276,648</text:p>
          </table:table-cell>
          <table:table-cell table:style-name="ce132"/>
          <table:table-cell office:value-type="float" office:value="0" table:style-name="ce41">
            <text:p>－</text:p>
          </table:table-cell>
          <table:table-cell office:value-type="float" office:value="24276648.4258915" table:style-name="ce41">
            <text:p>24,276,64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276648.4258915" table:style-name="ce41">
            <text:p>24,276,648</text:p>
          </table:table-cell>
          <table:table-cell office:value-type="string" table:style-name="ce42">
            <text:p><text:s text:c="2"/><text:span text:style-name="T10">電</text:span><text:s text:c="6"/><text:span text:style-name="T10">力</text:span></text:p>
          </table:table-cell>
          <table:table-cell office:value-type="float" office:value="23780645.057898901" table:style-name="ce133">
            <text:p>23,780,645</text:p>
          </table:table-cell>
          <table:table-cell office:value-type="float" office:value="1586792.8818343801" table:style-name="ce41">
            <text:p>1,586,793</text:p>
          </table:table-cell>
          <table:table-cell office:value-type="float" office:value="22193852.176064499" table:style-name="ce41">
            <text:p>22,193,852</text:p>
          </table:table-cell>
          <table:table-cell office:value-type="float" office:value="13158104.4301225" table:style-name="ce41">
            <text:p>13,158,104</text:p>
          </table:table-cell>
          <table:table-cell office:value-type="float" office:value="159638.71570202001" table:style-name="ce41">
            <text:p>159,639</text:p>
          </table:table-cell>
          <table:table-cell office:value-type="float" office:value="281852.32600886002" table:style-name="ce41">
            <text:p>281,852</text:p>
          </table:table-cell>
          <table:table-cell office:value-type="float" office:value="4163339.06502708" table:style-name="ce41">
            <text:p>4,163,339</text:p>
          </table:table-cell>
          <table:table-cell office:value-type="float" office:value="4430917.6392040802" table:style-name="ce41">
            <text:p>4,430,918</text:p>
          </table:table-cell>
          <table:table-cell office:value-type="float" office:value="0" table:style-name="ce41">
            <text:p>－</text:p>
          </table:table-cell>
          <table:table-cell office:value-type="string" table:style-name="ce42">
            <text:p><text:s text:c="2"/><text:span text:style-name="T10">電</text:span><text:s text:c="6"/><text:span text:style-name="T10">力</text:span>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79973.47115979996" table:style-name="ce41">
            <text:p>679,97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79973.47115979996" table:style-name="ce41">
            <text:p>679,973</text:p>
          </table:table-cell>
          <table:table-cell office:value-type="float" office:value="0" table:style-name="ce41">
            <text:p>－</text:p>
          </table:table-cell>
          <table:table-cell office:value-type="float" office:value="-183970.10316718" table:style-name="ce41">
            <text:p>-183,970</text:p>
          </table:table-cell>
          <table:table-cell table:number-columns-repeated="16353"/>
        </table:table-row>
        <table:table-row table:style-name="ro7">
          <table:table-cell office:value-type="string" table:style-name="ce43">
            <text:p><text:span text:style-name="T14">資料來源：經濟部能源署</text:span></text:p>
          </table:table-cell>
          <table:table-cell table:number-columns-repeated="6" table:style-name="ce44"/>
          <table:table-cell table:number-columns-repeated="4" table:style-name="ce21"/>
          <table:table-cell table:style-name="ce43"/>
          <table:table-cell table:number-columns-repeated="9" table:style-name="ce27"/>
          <table:table-cell table:style-name="ce43"/>
          <table:table-cell table:number-columns-repeated="9" table:style-name="ce27"/>
          <table:table-cell table:number-columns-repeated="16353" table:style-name="ce21"/>
        </table:table-row>
        <table:table-row table:style-name="ro19">
          <table:table-cell office:value-type="string" table:style-name="ce21">
            <text:p><text:span text:style-name="T14">說　　明：公噸油當量</text:span>(TOE, Tonne of Oil Equivalent)=10<text:span text:style-name="T15">7</text:span><text:span text:style-name="T14">千卡。</text:span></text:p>
          </table:table-cell>
          <table:table-cell table:number-columns-repeated="10" table:style-name="ce21"/>
          <table:table-cell table:number-columns-repeated="11" table:style-name="ce27"/>
          <table:table-cell table:number-columns-repeated="9" table:style-name="ce45"/>
          <table:table-cell table:number-columns-repeated="16353" table:style-name="ce21"/>
        </table:table-row>
        <table:table-row table:style-name="ro19">
          <table:table-cell office:value-type="string" table:style-name="ce21">
            <text:p><text:span text:style-name="T14">附　　註：</text:span>(1)<text:span text:style-name="T14">轉變產出：由初、次級能源轉變而來之能源量。</text:span></text:p>
          </table:table-cell>
          <table:table-cell table:number-columns-repeated="10" table:style-name="ce21"/>
          <table:table-cell table:number-columns-repeated="20" table:style-name="ce27"/>
          <table:table-cell table:number-columns-repeated="16353" table:style-name="ce21"/>
        </table:table-row>
        <table:table-row table:style-name="ro19">
          <table:table-cell office:value-type="string" table:style-name="ce21">
            <text:p><text:span text:style-name="T14">　　　　　</text:span>(2)<text:span text:style-name="T14">轉換及轉變係指能源於加工過程之投入量，其中轉換為產品之中間轉換，為該油品轉為其他油品，轉變則轉為其他型態之</text:span></text:p>
          </table:table-cell>
          <table:table-cell table:number-columns-repeated="10" table:style-name="ce21"/>
          <table:table-cell table:number-columns-repeated="20" table:style-name="ce27"/>
          <table:table-cell table:number-columns-repeated="16353" table:style-name="ce21"/>
        </table:table-row>
        <table:table-row table:style-name="ro19">
          <table:table-cell office:value-type="string" table:style-name="ce21">
            <text:p><text:span text:style-name="T14">　　　　　</text:span><text:s/><text:span text:style-name="T14">能源，惟能源除轉換及轉變成為能源產品外，也會逕予提供最終供給應用。</text:span></text:p>
          </table:table-cell>
          <table:table-cell table:number-columns-repeated="10" table:style-name="ce21"/>
          <table:table-cell table:number-columns-repeated="20" table:style-name="ce27"/>
          <table:table-cell table:number-columns-repeated="16353" table:style-name="ce21"/>
        </table:table-row>
        <table:table-row table:style-name="ro14">
          <table:table-cell table:number-columns-repeated="11" table:style-name="ce21"/>
          <table:table-cell table:number-columns-repeated="20" table:style-name="ce27"/>
          <table:table-cell table:number-columns-repeated="16353" table:style-name="ce21"/>
        </table:table-row>
        <table:table-row table:style-name="ro16">
          <table:table-cell table:number-columns-repeated="9" table:style-name="ce27"/>
          <table:table-cell table:style-name="ce45"/>
          <table:table-cell table:number-columns-repeated="1013" table:style-name="ce27"/>
          <table:table-cell table:number-columns-repeated="15361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表1-1__能源供給使用表(112年).$A$1:表1-1__能源供給使用表(112年).$K$45" table:base-cell-address="表1-1__能源供給使用表(112年).$A$1"/>
        </table:named-expressions>
      </table:table>
      <table:table table:name="表1-2_非金屬及能源礦產實物資產帳" table:style-name="ta4">
        <table:table-column table:style-name="co30" table:default-cell-style-name="ce135"/>
        <table:table-column table:style-name="co31" table:number-columns-repeated="5" table:default-cell-style-name="ce135"/>
        <table:table-column table:style-name="co32" table:default-cell-style-name="ce135"/>
        <table:table-column table:style-name="co28" table:default-cell-style-name="ce135"/>
        <table:table-column table:style-name="co5" table:number-columns-repeated="248" table:default-cell-style-name="ce135"/>
        <table:table-column table:style-name="co30" table:default-cell-style-name="ce135"/>
        <table:table-column table:style-name="co31" table:number-columns-repeated="5" table:default-cell-style-name="ce135"/>
        <table:table-column table:style-name="co33" table:default-cell-style-name="ce135"/>
        <table:table-column table:style-name="co5" table:number-columns-repeated="249" table:default-cell-style-name="ce135"/>
        <table:table-column table:style-name="co30" table:default-cell-style-name="ce135"/>
        <table:table-column table:style-name="co31" table:number-columns-repeated="5" table:default-cell-style-name="ce135"/>
        <table:table-column table:style-name="co33" table:default-cell-style-name="ce135"/>
        <table:table-column table:style-name="co5" table:number-columns-repeated="249" table:default-cell-style-name="ce135"/>
        <table:table-column table:style-name="co30" table:default-cell-style-name="ce135"/>
        <table:table-column table:style-name="co31" table:number-columns-repeated="5" table:default-cell-style-name="ce135"/>
        <table:table-column table:style-name="co33" table:default-cell-style-name="ce135"/>
        <table:table-column table:style-name="co5" table:number-columns-repeated="249" table:default-cell-style-name="ce135"/>
        <table:table-column table:style-name="co6" table:number-columns-repeated="15360" table:default-cell-style-name="ce28"/>
        <table:table-row table:style-name="ro20">
          <table:table-cell office:value-type="string" table:number-columns-spanned="7" table:number-rows-spanned="1" table:style-name="ce161">
            <text:p><text:span text:style-name="T6">表</text:span>1-2<text:s/><text:span text:style-name="T6">實物資產帳－非金屬及能源礦產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6" table:style-name="ce135"/>
          <table:table-cell table:style-name="ce136"/>
          <table:table-cell table:number-columns-repeated="16377"/>
        </table:table-row>
        <table:table-row table:style-name="ro22">
          <table:table-cell table:number-columns-spanned="1" table:number-rows-spanned="2" table:style-name="ce162"/>
          <table:table-cell office:value-type="string" table:number-columns-spanned="5" table:number-rows-spanned="1" table:style-name="ce163">
            <text:p><text:span text:style-name="T17">非金屬礦產（千公噸）</text:span></text:p>
          </table:table-cell>
          <table:covered-table-cell table:number-columns-repeated="4"/>
          <table:table-cell office:value-type="string" table:style-name="ce138">
            <text:p><text:span text:style-name="T17">能源礦產</text:span><text:span text:style-name="T17"/></text:p>
            <text:p/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37">
            <text:p><text:span text:style-name="T17">合計</text:span></text:p>
          </table:table-cell>
          <table:table-cell office:value-type="string" table:style-name="ce139">
            <text:p><text:span text:style-name="T17">大理石</text:span></text:p>
          </table:table-cell>
          <table:table-cell office:value-type="string" table:style-name="ce140">
            <text:p><text:span text:style-name="T17">蛇紋石</text:span></text:p>
          </table:table-cell>
          <table:table-cell office:value-type="string" table:style-name="ce139">
            <text:p><text:span text:style-name="T17">石灰石</text:span></text:p>
          </table:table-cell>
          <table:table-cell office:value-type="string" table:style-name="ce139">
            <text:p><text:span text:style-name="T17">白雲石</text:span></text:p>
          </table:table-cell>
          <table:table-cell office:value-type="string" table:style-name="ce141">
            <text:p><text:span text:style-name="T17">（千公秉油當量）</text:span>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102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389423.147" table:style-name="ce38">
            <text:p>10,389,423</text:p>
          </table:table-cell>
          <table:table-cell office:value-type="float" office:value="9516961.807" table:style-name="ce38">
            <text:p>9,516,962</text:p>
          </table:table-cell>
          <table:table-cell office:value-type="float" office:value="399764.67200000002" table:style-name="ce38">
            <text:p>399,765</text:p>
          </table:table-cell>
          <table:table-cell office:value-type="float" office:value="133916.02600000001" table:style-name="ce38">
            <text:p>133,916</text:p>
          </table:table-cell>
          <table:table-cell office:value-type="float" office:value="338780.64199999999" table:style-name="ce38">
            <text:p>338,781</text:p>
          </table:table-cell>
          <table:table-cell office:value-type="float" office:value="5283.442" table:style-name="ce38">
            <text:p>5,283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22338" table:style-name="ce38">
            <text:p>22,338</text:p>
          </table:table-cell>
          <table:table-cell office:value-type="float" office:value="22197.392" table:style-name="ce38">
            <text:p>22,197</text:p>
          </table:table-cell>
          <table:table-cell office:value-type="float" office:value="93.605000000000004" table:style-name="ce38">
            <text:p>94</text:p>
          </table:table-cell>
          <table:table-cell office:value-type="float" office:value="9.0739999999999998" table:style-name="ce38">
            <text:p>9</text:p>
          </table:table-cell>
          <table:table-cell office:value-type="float" office:value="37.752000000000002" table:style-name="ce38">
            <text:p>38</text:p>
          </table:table-cell>
          <table:table-cell office:value-type="float" office:value="366.31599999999997" table:style-name="ce38">
            <text:p>366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7.695" table:style-name="ce38">
            <text:p>28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367085.323999999" table:style-name="ce38">
            <text:p>10,367,085</text:p>
          </table:table-cell>
          <table:table-cell office:value-type="float" office:value="9494764.4149999991" table:style-name="ce38">
            <text:p>9,494,764</text:p>
          </table:table-cell>
          <table:table-cell office:value-type="float" office:value="399671.06699999998" table:style-name="ce38">
            <text:p>399,671</text:p>
          </table:table-cell>
          <table:table-cell office:value-type="float" office:value="133906.95199999999" table:style-name="ce38">
            <text:p>133,907</text:p>
          </table:table-cell>
          <table:table-cell office:value-type="float" office:value="338742.89" table:style-name="ce38">
            <text:p>338,743</text:p>
          </table:table-cell>
          <table:table-cell office:value-type="float" office:value="4944.8209999999999" table:style-name="ce38">
            <text:p>4,945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103<text:span text:style-name="T17">年</text:span></text:p>
          </table:table-cell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367085.323999999" table:style-name="ce38">
            <text:p>10,367,085</text:p>
          </table:table-cell>
          <table:table-cell office:value-type="float" office:value="9494764.4149999991" table:style-name="ce38">
            <text:p>9,494,764</text:p>
          </table:table-cell>
          <table:table-cell office:value-type="float" office:value="399671.06699999998" table:style-name="ce38">
            <text:p>399,671</text:p>
          </table:table-cell>
          <table:table-cell office:value-type="float" office:value="133906.95199999999" table:style-name="ce38">
            <text:p>133,907</text:p>
          </table:table-cell>
          <table:table-cell office:value-type="float" office:value="338742.89" table:style-name="ce38">
            <text:p>338,743</text:p>
          </table:table-cell>
          <table:table-cell office:value-type="float" office:value="4944.8209999999999" table:style-name="ce38">
            <text:p>4,945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20781" table:style-name="ce38">
            <text:p>20,781</text:p>
          </table:table-cell>
          <table:table-cell office:value-type="float" office:value="20591.168000000001" table:style-name="ce38">
            <text:p>20,591</text:p>
          </table:table-cell>
          <table:table-cell office:value-type="float" office:value="137.95500000000001" table:style-name="ce38">
            <text:p>138</text:p>
          </table:table-cell>
          <table:table-cell office:value-type="float" office:value="30.048999999999999" table:style-name="ce38">
            <text:p>30</text:p>
          </table:table-cell>
          <table:table-cell office:value-type="float" office:value="22.196000000000002" table:style-name="ce38">
            <text:p>22</text:p>
          </table:table-cell>
          <table:table-cell office:value-type="float" office:value="370.24200000000002" table:style-name="ce38">
            <text:p>370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2.294" table:style-name="ce38">
            <text:p>112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346303.956" table:style-name="ce38">
            <text:p>10,346,304</text:p>
          </table:table-cell>
          <table:table-cell office:value-type="float" office:value="9474173.2469999995" table:style-name="ce38">
            <text:p>9,474,173</text:p>
          </table:table-cell>
          <table:table-cell office:value-type="float" office:value="399533.11200000002" table:style-name="ce38">
            <text:p>399,533</text:p>
          </table:table-cell>
          <table:table-cell office:value-type="float" office:value="133876.90299999999" table:style-name="ce38">
            <text:p>133,877</text:p>
          </table:table-cell>
          <table:table-cell office:value-type="float" office:value="338720.69400000002" table:style-name="ce38">
            <text:p>338,721</text:p>
          </table:table-cell>
          <table:table-cell office:value-type="float" office:value="4686.8720000000003" table:style-name="ce38">
            <text:p>4,687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4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346303.956" table:style-name="ce38">
            <text:p>10,346,304</text:p>
          </table:table-cell>
          <table:table-cell office:value-type="float" office:value="9474173.2469999995" table:style-name="ce38">
            <text:p>9,474,173</text:p>
          </table:table-cell>
          <table:table-cell office:value-type="float" office:value="399533.11200000002" table:style-name="ce38">
            <text:p>399,533</text:p>
          </table:table-cell>
          <table:table-cell office:value-type="float" office:value="133876.90299999999" table:style-name="ce38">
            <text:p>133,877</text:p>
          </table:table-cell>
          <table:table-cell office:value-type="float" office:value="338720.69400000002" table:style-name="ce38">
            <text:p>338,721</text:p>
          </table:table-cell>
          <table:table-cell office:value-type="float" office:value="4686.8720000000003" table:style-name="ce38">
            <text:p>4,687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8193" table:style-name="ce38">
            <text:p>18,193</text:p>
          </table:table-cell>
          <table:table-cell office:value-type="float" office:value="18035.342000000001" table:style-name="ce38">
            <text:p>18,035</text:p>
          </table:table-cell>
          <table:table-cell office:value-type="float" office:value="133.964" table:style-name="ce38">
            <text:p>134</text:p>
          </table:table-cell>
          <table:table-cell office:value-type="float" office:value="1.0940000000000001" table:style-name="ce38">
            <text:p>1</text:p>
          </table:table-cell>
          <table:table-cell office:value-type="float" office:value="22.35" table:style-name="ce38">
            <text:p>22</text:p>
          </table:table-cell>
          <table:table-cell office:value-type="float" office:value="358.53100000000001" table:style-name="ce38">
            <text:p>359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.1909999999999998" table:style-name="ce38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328111.207" table:style-name="ce38">
            <text:p>10,328,111</text:p>
          </table:table-cell>
          <table:table-cell office:value-type="float" office:value="9456137.9059999995" table:style-name="ce38">
            <text:p>9,456,138</text:p>
          </table:table-cell>
          <table:table-cell office:value-type="float" office:value="399399.14799999999" table:style-name="ce38">
            <text:p>399,399</text:p>
          </table:table-cell>
          <table:table-cell office:value-type="float" office:value="133875.80900000001" table:style-name="ce38">
            <text:p>133,876</text:p>
          </table:table-cell>
          <table:table-cell office:value-type="float" office:value="338698.34399999998" table:style-name="ce38">
            <text:p>338,698</text:p>
          </table:table-cell>
          <table:table-cell office:value-type="float" office:value="4333.5330000000004" table:style-name="ce38">
            <text:p>4,334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5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328111.207" table:style-name="ce38">
            <text:p>10,328,111</text:p>
          </table:table-cell>
          <table:table-cell office:value-type="float" office:value="9456137.9059999995" table:style-name="ce38">
            <text:p>9,456,138</text:p>
          </table:table-cell>
          <table:table-cell office:value-type="float" office:value="399399.14799999999" table:style-name="ce38">
            <text:p>399,399</text:p>
          </table:table-cell>
          <table:table-cell office:value-type="float" office:value="133875.80900000001" table:style-name="ce38">
            <text:p>133,876</text:p>
          </table:table-cell>
          <table:table-cell office:value-type="float" office:value="338698.34399999998" table:style-name="ce38">
            <text:p>338,698</text:p>
          </table:table-cell>
          <table:table-cell office:value-type="float" office:value="4333.5330000000004" table:style-name="ce38">
            <text:p>4,334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6044" table:style-name="ce38">
            <text:p>16,044</text:p>
          </table:table-cell>
          <table:table-cell office:value-type="float" office:value="15918.147999999999" table:style-name="ce38">
            <text:p>15,918</text:p>
          </table:table-cell>
          <table:table-cell office:value-type="float" office:value="102.021" table:style-name="ce38">
            <text:p>102</text:p>
          </table:table-cell>
          <table:table-cell office:value-type="float" office:value="1.4390000000000001" table:style-name="ce38">
            <text:p>1</text:p>
          </table:table-cell>
          <table:table-cell office:value-type="float" office:value="22.004999999999999" table:style-name="ce38">
            <text:p>22</text:p>
          </table:table-cell>
          <table:table-cell office:value-type="float" office:value="308.99799999999999" table:style-name="ce38">
            <text:p>309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6.170999999999999" table:style-name="ce38">
            <text:p>56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312067.594000001" table:style-name="ce38">
            <text:p>10,312,068</text:p>
          </table:table-cell>
          <table:table-cell office:value-type="float" office:value="9440219.7579999994" table:style-name="ce38">
            <text:p>9,440,220</text:p>
          </table:table-cell>
          <table:table-cell office:value-type="float" office:value="399297.12699999998" table:style-name="ce38">
            <text:p>399,297</text:p>
          </table:table-cell>
          <table:table-cell office:value-type="float" office:value="133874.37" table:style-name="ce38">
            <text:p>133,874</text:p>
          </table:table-cell>
          <table:table-cell office:value-type="float" office:value="338676.33899999998" table:style-name="ce38">
            <text:p>338,676</text:p>
          </table:table-cell>
          <table:table-cell office:value-type="float" office:value="4080.7060000000001" table:style-name="ce38">
            <text:p>4,081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6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312067.594000001" table:style-name="ce38">
            <text:p>10,312,068</text:p>
          </table:table-cell>
          <table:table-cell office:value-type="float" office:value="9440219.7579999994" table:style-name="ce38">
            <text:p>9,440,220</text:p>
          </table:table-cell>
          <table:table-cell office:value-type="float" office:value="399297.12699999998" table:style-name="ce38">
            <text:p>399,297</text:p>
          </table:table-cell>
          <table:table-cell office:value-type="float" office:value="133874.37" table:style-name="ce38">
            <text:p>133,874</text:p>
          </table:table-cell>
          <table:table-cell office:value-type="float" office:value="338676.33899999998" table:style-name="ce38">
            <text:p>338,676</text:p>
          </table:table-cell>
          <table:table-cell office:value-type="float" office:value="4080.7060000000001" table:style-name="ce38">
            <text:p>4,081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5764" table:style-name="ce38">
            <text:p>15,764</text:p>
          </table:table-cell>
          <table:table-cell office:value-type="float" office:value="15675.146000000001" table:style-name="ce38">
            <text:p>15,675</text:p>
          </table:table-cell>
          <table:table-cell office:value-type="float" office:value="72.072000000000003" table:style-name="ce38">
            <text:p>72</text:p>
          </table:table-cell>
          <table:table-cell office:value-type="float" office:value="2.99" table:style-name="ce38">
            <text:p>3</text:p>
          </table:table-cell>
          <table:table-cell office:value-type="float" office:value="13.356999999999999" table:style-name="ce38">
            <text:p>13</text:p>
          </table:table-cell>
          <table:table-cell office:value-type="float" office:value="253.495" table:style-name="ce38">
            <text:p>253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-429.68200000000002" table:style-name="ce38">
            <text:p>-430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96304.029999999" table:style-name="ce38">
            <text:p>10,296,304</text:p>
          </table:table-cell>
          <table:table-cell office:value-type="float" office:value="9424544.6119999997" table:style-name="ce38">
            <text:p>9,424,545</text:p>
          </table:table-cell>
          <table:table-cell office:value-type="float" office:value="399225.05499999999" table:style-name="ce38">
            <text:p>399,225</text:p>
          </table:table-cell>
          <table:table-cell office:value-type="float" office:value="133871.38" table:style-name="ce38">
            <text:p>133,871</text:p>
          </table:table-cell>
          <table:table-cell office:value-type="float" office:value="338662.98200000002" table:style-name="ce38">
            <text:p>338,663</text:p>
          </table:table-cell>
          <table:table-cell office:value-type="float" office:value="3397.529" table:style-name="ce38">
            <text:p>3,398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7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96304.029999999" table:style-name="ce38">
            <text:p>10,296,304</text:p>
          </table:table-cell>
          <table:table-cell office:value-type="float" office:value="9424544.6119999997" table:style-name="ce38">
            <text:p>9,424,545</text:p>
          </table:table-cell>
          <table:table-cell office:value-type="float" office:value="399225.05499999999" table:style-name="ce38">
            <text:p>399,225</text:p>
          </table:table-cell>
          <table:table-cell office:value-type="float" office:value="133871.38" table:style-name="ce38">
            <text:p>133,871</text:p>
          </table:table-cell>
          <table:table-cell office:value-type="float" office:value="338662.98200000002" table:style-name="ce38">
            <text:p>338,663</text:p>
          </table:table-cell>
          <table:table-cell office:value-type="float" office:value="3397.529" table:style-name="ce38">
            <text:p>3,398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5760.263999999999" table:style-name="ce38">
            <text:p>15,760</text:p>
          </table:table-cell>
          <table:table-cell office:value-type="float" office:value="15650.331" table:style-name="ce38">
            <text:p>15,650</text:p>
          </table:table-cell>
          <table:table-cell office:value-type="float" office:value="96.394999999999996" table:style-name="ce38">
            <text:p>96</text:p>
          </table:table-cell>
          <table:table-cell office:value-type="float" office:value="0.12" table:style-name="ce38">
            <text:p>0</text:p>
          </table:table-cell>
          <table:table-cell office:value-type="float" office:value="13.419" table:style-name="ce38">
            <text:p>13</text:p>
          </table:table-cell>
          <table:table-cell office:value-type="float" office:value="189.167" table:style-name="ce38">
            <text:p>189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5.386000000000003" table:style-name="ce38">
            <text:p>55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80543.766000001" table:style-name="ce38">
            <text:p>10,280,544</text:p>
          </table:table-cell>
          <table:table-cell office:value-type="float" office:value="9408894.2809999995" table:style-name="ce38">
            <text:p>9,408,894</text:p>
          </table:table-cell>
          <table:table-cell office:value-type="float" office:value="399128.66100000002" table:style-name="ce38">
            <text:p>399,129</text:p>
          </table:table-cell>
          <table:table-cell office:value-type="float" office:value="133871.26" table:style-name="ce38">
            <text:p>133,871</text:p>
          </table:table-cell>
          <table:table-cell office:value-type="float" office:value="338649.56400000001" table:style-name="ce38">
            <text:p>338,650</text:p>
          </table:table-cell>
          <table:table-cell office:value-type="float" office:value="3263.7489999999998" table:style-name="ce38">
            <text:p>3,264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8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80543.766000001" table:style-name="ce38">
            <text:p>10,280,544</text:p>
          </table:table-cell>
          <table:table-cell office:value-type="float" office:value="9408894.2809999995" table:style-name="ce38">
            <text:p>9,408,894</text:p>
          </table:table-cell>
          <table:table-cell office:value-type="float" office:value="399128.66100000002" table:style-name="ce38">
            <text:p>399,129</text:p>
          </table:table-cell>
          <table:table-cell office:value-type="float" office:value="133871.26" table:style-name="ce38">
            <text:p>133,871</text:p>
          </table:table-cell>
          <table:table-cell office:value-type="float" office:value="338649.56400000001" table:style-name="ce38">
            <text:p>338,650</text:p>
          </table:table-cell>
          <table:table-cell office:value-type="float" office:value="3263.7489999999998" table:style-name="ce38">
            <text:p>3,264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6595.846000000001" table:style-name="ce38">
            <text:p>16,596</text:p>
          </table:table-cell>
          <table:table-cell office:value-type="float" office:value="16539.490000000002" table:style-name="ce38">
            <text:p>16,539</text:p>
          </table:table-cell>
          <table:table-cell office:value-type="float" office:value="36.793999999999997" table:style-name="ce38">
            <text:p>37</text:p>
          </table:table-cell>
          <table:table-cell office:value-type="float" office:value="0.80900000000000005" table:style-name="ce38">
            <text:p>1</text:p>
          </table:table-cell>
          <table:table-cell office:value-type="float" office:value="18.753" table:style-name="ce38">
            <text:p>19</text:p>
          </table:table-cell>
          <table:table-cell office:value-type="float" office:value="159.989" table:style-name="ce38">
            <text:p>160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-149.18199999999999" table:style-name="ce38">
            <text:p>-149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63947.919" table:style-name="ce38">
            <text:p>10,263,948</text:p>
          </table:table-cell>
          <table:table-cell office:value-type="float" office:value="9392354.7909999993" table:style-name="ce38">
            <text:p>9,392,355</text:p>
          </table:table-cell>
          <table:table-cell office:value-type="float" office:value="399091.86599999998" table:style-name="ce38">
            <text:p>399,092</text:p>
          </table:table-cell>
          <table:table-cell office:value-type="float" office:value="133870.451" table:style-name="ce38">
            <text:p>133,870</text:p>
          </table:table-cell>
          <table:table-cell office:value-type="float" office:value="338630.81099999999" table:style-name="ce38">
            <text:p>338,631</text:p>
          </table:table-cell>
          <table:table-cell office:value-type="float" office:value="2954.578" table:style-name="ce38">
            <text:p>2,955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09<text:span text:style-name="T17">年</text:span></text:p>
          </table:table-cell>
          <table:table-cell table:number-columns-repeated="5" table:style-name="ce143"/>
          <table:table-cell table:style-name="ce145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63947.919" table:style-name="ce38">
            <text:p>10,263,948</text:p>
          </table:table-cell>
          <table:table-cell office:value-type="float" office:value="9392354.7909999993" table:style-name="ce38">
            <text:p>9,392,355</text:p>
          </table:table-cell>
          <table:table-cell office:value-type="float" office:value="399091.86599999998" table:style-name="ce38">
            <text:p>399,092</text:p>
          </table:table-cell>
          <table:table-cell office:value-type="float" office:value="133870.451" table:style-name="ce38">
            <text:p>133,870</text:p>
          </table:table-cell>
          <table:table-cell office:value-type="float" office:value="338630.81099999999" table:style-name="ce38">
            <text:p>338,631</text:p>
          </table:table-cell>
          <table:table-cell office:value-type="float" office:value="2954.578" table:style-name="ce38">
            <text:p>2,955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6699.412" table:style-name="ce38">
            <text:p>16,699</text:p>
          </table:table-cell>
          <table:table-cell office:value-type="float" office:value="16623.916000000001" table:style-name="ce38">
            <text:p>16,624</text:p>
          </table:table-cell>
          <table:table-cell office:value-type="float" office:value="56.96" table:style-name="ce38">
            <text:p>57</text:p>
          </table:table-cell>
          <table:table-cell office:value-type="float" office:value="0.47" table:style-name="ce38">
            <text:p>0</text:p>
          </table:table-cell>
          <table:table-cell office:value-type="float" office:value="18.065000000000001" table:style-name="ce38">
            <text:p>18</text:p>
          </table:table-cell>
          <table:table-cell office:value-type="float" office:value="100.526" table:style-name="ce38">
            <text:p>101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41.74099999999999" table:style-name="ce38">
            <text:p>342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47248.507999999" table:style-name="ce38">
            <text:p>10,247,249</text:p>
          </table:table-cell>
          <table:table-cell office:value-type="float" office:value="9375730.875" table:style-name="ce38">
            <text:p>9,375,731</text:p>
          </table:table-cell>
          <table:table-cell office:value-type="float" office:value="399034.90600000002" table:style-name="ce38">
            <text:p>399,035</text:p>
          </table:table-cell>
          <table:table-cell office:value-type="float" office:value="133869.981" table:style-name="ce38">
            <text:p>133,870</text:p>
          </table:table-cell>
          <table:table-cell office:value-type="float" office:value="338612.74599999998" table:style-name="ce38">
            <text:p>338,613</text:p>
          </table:table-cell>
          <table:table-cell office:value-type="float" office:value="3195.7939999999999" table:style-name="ce38">
            <text:p>3,196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10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47248.507999999" table:style-name="ce38">
            <text:p>10,247,249</text:p>
          </table:table-cell>
          <table:table-cell office:value-type="float" office:value="9375730.875" table:style-name="ce38">
            <text:p>9,375,731</text:p>
          </table:table-cell>
          <table:table-cell office:value-type="float" office:value="399034.90600000002" table:style-name="ce38">
            <text:p>399,035</text:p>
          </table:table-cell>
          <table:table-cell office:value-type="float" office:value="133869.981" table:style-name="ce38">
            <text:p>133,870</text:p>
          </table:table-cell>
          <table:table-cell office:value-type="float" office:value="338612.74599999998" table:style-name="ce38">
            <text:p>338,613</text:p>
          </table:table-cell>
          <table:table-cell office:value-type="float" office:value="3195.7939999999999" table:style-name="ce38">
            <text:p>3,196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6842.8" table:style-name="ce38">
            <text:p>16,843</text:p>
          </table:table-cell>
          <table:table-cell office:value-type="float" office:value="16750.403999999999" table:style-name="ce38">
            <text:p>16,750</text:p>
          </table:table-cell>
          <table:table-cell office:value-type="float" office:value="78.747" table:style-name="ce38">
            <text:p>79</text:p>
          </table:table-cell>
          <table:table-cell office:value-type="float" office:value="7.0000000000000007E-2" table:style-name="ce38">
            <text:p>0</text:p>
          </table:table-cell>
          <table:table-cell office:value-type="float" office:value="13.579000000000001" table:style-name="ce38">
            <text:p>14</text:p>
          </table:table-cell>
          <table:table-cell office:value-type="float" office:value="105.35" table:style-name="ce38">
            <text:p>105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-137.012" table:style-name="ce38">
            <text:p>-137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30405.708000001" table:style-name="ce38">
            <text:p>10,230,406</text:p>
          </table:table-cell>
          <table:table-cell office:value-type="float" office:value="9358980.4710000008" table:style-name="ce38">
            <text:p>9,358,980</text:p>
          </table:table-cell>
          <table:table-cell office:value-type="float" office:value="398956.15899999999" table:style-name="ce38">
            <text:p>398,956</text:p>
          </table:table-cell>
          <table:table-cell office:value-type="float" office:value="133869.91099999999" table:style-name="ce38">
            <text:p>133,870</text:p>
          </table:table-cell>
          <table:table-cell office:value-type="float" office:value="338599.16700000002" table:style-name="ce38">
            <text:p>338,599</text:p>
          </table:table-cell>
          <table:table-cell office:value-type="float" office:value="2953.4319999999998" table:style-name="ce38">
            <text:p>2,953</text:p>
          </table:table-cell>
          <table:table-cell table:number-columns-repeated="16377"/>
        </table:table-row>
        <table:table-row table:style-name="ro14">
          <table:table-cell table:style-name="ce142"/>
          <table:table-cell table:number-columns-repeated="6" table:style-name="ce38"/>
          <table:table-cell table:number-columns-repeated="16377"/>
        </table:table-row>
        <table:table-row table:style-name="ro14">
          <table:table-cell office:value-type="string" table:style-name="ce142">
            <text:p>111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30405.708000001" table:style-name="ce38">
            <text:p>10,230,406</text:p>
          </table:table-cell>
          <table:table-cell office:value-type="float" office:value="9358980.4710000008" table:style-name="ce38">
            <text:p>9,358,980</text:p>
          </table:table-cell>
          <table:table-cell office:value-type="float" office:value="398956.15899999999" table:style-name="ce38">
            <text:p>398,956</text:p>
          </table:table-cell>
          <table:table-cell office:value-type="float" office:value="133869.91099999999" table:style-name="ce38">
            <text:p>133,870</text:p>
          </table:table-cell>
          <table:table-cell office:value-type="float" office:value="338599.16700000002" table:style-name="ce38">
            <text:p>338,599</text:p>
          </table:table-cell>
          <table:table-cell office:value-type="float" office:value="2953.4319999999998" table:style-name="ce38">
            <text:p>2,953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6486.830000000002" table:style-name="ce38">
            <text:p>16,487</text:p>
          </table:table-cell>
          <table:table-cell office:value-type="float" office:value="16421.691999999999" table:style-name="ce38">
            <text:p>16,422</text:p>
          </table:table-cell>
          <table:table-cell office:value-type="float" office:value="51.3" table:style-name="ce38">
            <text:p>51</text:p>
          </table:table-cell>
          <table:table-cell office:value-type="float" office:value="9.1999999999999998E-2" table:style-name="ce38">
            <text:p>0</text:p>
          </table:table-cell>
          <table:table-cell office:value-type="float" office:value="13.747" table:style-name="ce38">
            <text:p>14</text:p>
          </table:table-cell>
          <table:table-cell office:value-type="float" office:value="91.317999999999998" table:style-name="ce38">
            <text:p>91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-26.716999999999999" table:style-name="ce38">
            <text:p>-27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213918.877" table:style-name="ce38">
            <text:p>10,213,919</text:p>
          </table:table-cell>
          <table:table-cell office:value-type="float" office:value="9342558.7789999992" table:style-name="ce38">
            <text:p>9,342,559</text:p>
          </table:table-cell>
          <table:table-cell office:value-type="float" office:value="398904.859" table:style-name="ce38">
            <text:p>398,905</text:p>
          </table:table-cell>
          <table:table-cell office:value-type="float" office:value="133869.81899999999" table:style-name="ce38">
            <text:p>133,870</text:p>
          </table:table-cell>
          <table:table-cell office:value-type="float" office:value="338585.42" table:style-name="ce38">
            <text:p>338,585</text:p>
          </table:table-cell>
          <table:table-cell office:value-type="float" office:value="2835.3969999999999" table:style-name="ce38">
            <text:p>2,835</text:p>
          </table:table-cell>
          <table:table-cell table:number-columns-repeated="16377"/>
        </table:table-row>
        <table:table-row table:style-name="ro14">
          <table:table-cell table:style-name="ce146"/>
          <table:table-cell table:style-name="ce147"/>
          <table:table-cell table:number-columns-repeated="5" table:style-name="ce148"/>
          <table:table-cell table:number-columns-repeated="16377"/>
        </table:table-row>
        <table:table-row table:style-name="ro14">
          <table:table-cell office:value-type="string" table:style-name="ce142">
            <text:p>112<text:span text:style-name="T17">年</text:span></text:p>
          </table:table-cell>
          <table:table-cell table:number-columns-repeated="6" table:style-name="ce143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213918.877" table:style-name="ce149">
            <text:p>10,213,919</text:p>
          </table:table-cell>
          <table:table-cell office:value-type="float" office:value="9342558.7789999992" table:style-name="ce149">
            <text:p>9,342,559</text:p>
          </table:table-cell>
          <table:table-cell office:value-type="float" office:value="398904.859" table:style-name="ce149">
            <text:p>398,905</text:p>
          </table:table-cell>
          <table:table-cell office:value-type="float" office:value="133869.81899999999" table:style-name="ce149">
            <text:p>133,870</text:p>
          </table:table-cell>
          <table:table-cell office:value-type="float" office:value="338585.42" table:style-name="ce149">
            <text:p>338,585</text:p>
          </table:table-cell>
          <table:table-cell office:value-type="float" office:value="2835.3969999999999" table:style-name="ce149">
            <text:p>2,835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5052.23999" table:style-name="ce149">
            <text:p>15,052</text:p>
          </table:table-cell>
          <table:table-cell office:value-type="float" office:value="14985.77738" table:style-name="ce149">
            <text:p>14,986</text:p>
          </table:table-cell>
          <table:table-cell office:value-type="float" office:value="50.403419999999997" table:style-name="ce149">
            <text:p>50</text:p>
          </table:table-cell>
          <table:table-cell office:value-type="float" office:value="5.9499999999999997E-2" table:style-name="ce149">
            <text:p>0</text:p>
          </table:table-cell>
          <table:table-cell office:value-type="float" office:value="15.999689999999999" table:style-name="ce149">
            <text:p>16</text:p>
          </table:table-cell>
          <table:table-cell office:value-type="float" office:value="86.540342829131603" table:style-name="ce149">
            <text:p>87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19.245002959851789" table:formula="of:=[.G69]-[.G66]+[.G67]" table:style-name="ce149">
            <text:p>19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198866.637010001" table:style-name="ce149">
            <text:p>10,198,867</text:p>
          </table:table-cell>
          <table:table-cell office:value-type="float" office:value="9327573.0016200002" table:style-name="ce149">
            <text:p>9,327,573</text:p>
          </table:table-cell>
          <table:table-cell office:value-type="float" office:value="398854.45558000001" table:style-name="ce149">
            <text:p>398,854</text:p>
          </table:table-cell>
          <table:table-cell office:value-type="float" office:value="133869.75949999999" table:style-name="ce149">
            <text:p>133,870</text:p>
          </table:table-cell>
          <table:table-cell office:value-type="float" office:value="338569.42031000002" table:style-name="ce149">
            <text:p>338,569</text:p>
          </table:table-cell>
          <table:table-cell office:value-type="float" office:value="2768.1016601307201" table:style-name="ce149">
            <text:p>2,768</text:p>
          </table:table-cell>
          <table:table-cell table:style-name="ce150"/>
          <table:table-cell table:number-columns-repeated="1016" table:style-name="ce135"/>
          <table:table-cell table:number-columns-repeated="15360"/>
        </table:table-row>
        <table:table-row table:style-name="ro14">
          <table:table-cell table:style-name="ce146"/>
          <table:table-cell table:number-columns-repeated="6" table:style-name="ce151"/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113<text:span text:style-name="T17">年</text:span></text:p>
          </table:table-cell>
          <table:table-cell table:number-columns-repeated="6" table:style-name="ce151"/>
          <table:table-cell table:number-columns-repeated="16377" table:style-name="ce144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10198866.637010001" table:style-name="ce149">
            <text:p>10,198,867</text:p>
          </table:table-cell>
          <table:table-cell office:value-type="float" office:value="9327573.0016200002" table:style-name="ce149">
            <text:p>9,327,573</text:p>
          </table:table-cell>
          <table:table-cell office:value-type="float" office:value="398854.45558000001" table:style-name="ce149">
            <text:p>398,854</text:p>
          </table:table-cell>
          <table:table-cell office:value-type="float" office:value="133869.75949999999" table:style-name="ce149">
            <text:p>133,870</text:p>
          </table:table-cell>
          <table:table-cell office:value-type="float" office:value="338569.42031000002" table:style-name="ce149">
            <text:p>338,569</text:p>
          </table:table-cell>
          <table:table-cell office:value-type="float" office:value="2768.1016601307201" table:style-name="ce149">
            <text:p>2,768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13037.04241" table:style-name="ce149">
            <text:p>13,037</text:p>
          </table:table-cell>
          <table:table-cell office:value-type="float" office:value="13009.36052" table:style-name="ce149">
            <text:p>13,009</text:p>
          </table:table-cell>
          <table:table-cell office:value-type="float" office:value="25.14368" table:style-name="ce149">
            <text:p>25</text:p>
          </table:table-cell>
          <table:table-cell office:value-type="float" office:value="0.39079999999999998" table:style-name="ce149">
            <text:p>0</text:p>
          </table:table-cell>
          <table:table-cell office:value-type="float" office:value="2.1474099999999998" table:style-name="ce149">
            <text:p>2</text:p>
          </table:table-cell>
          <table:table-cell office:value-type="float" office:value="88.602919007469694" table:style-name="ce149">
            <text:p>89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0" table:formula="of:=SUM([.C74:.F74])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0" table:style-name="ce149">
            <text:p>－</text:p>
          </table:table-cell>
          <table:table-cell office:value-type="float" office:value="-43.284171562092894" table:formula="of:=[.G75]-[.G72]+[.G73]" table:style-name="ce149">
            <text:p>-43</text:p>
          </table:table-cell>
          <table:table-cell table:number-columns-repeated="1017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10185829.594599999" table:formula="of:=SUM([.C75:.F75])" table:style-name="ce149">
            <text:p>10,185,830</text:p>
          </table:table-cell>
          <table:table-cell office:value-type="float" office:value="9314563.6411000006" table:formula="of:=[.C72]-[.C73]+[.C74]" table:style-name="ce149">
            <text:p>9,314,564</text:p>
          </table:table-cell>
          <table:table-cell office:value-type="float" office:value="398829.31190000003" table:formula="of:=[.D72]-[.D73]+[.D74]" table:style-name="ce149">
            <text:p>398,829</text:p>
          </table:table-cell>
          <table:table-cell office:value-type="float" office:value="133869.36869999999" table:formula="of:=[.E72]-[.E73]+[.E74]" table:style-name="ce149">
            <text:p>133,869</text:p>
          </table:table-cell>
          <table:table-cell office:value-type="float" office:value="338567.27290000004" table:formula="of:=[.F72]-[.F73]+[.F74]" table:style-name="ce149">
            <text:p>338,567</text:p>
          </table:table-cell>
          <table:table-cell office:value-type="float" office:value="2636.2145695611575" table:style-name="ce149">
            <text:p>2,636</text:p>
          </table:table-cell>
          <table:table-cell table:style-name="ce150"/>
          <table:table-cell table:number-columns-repeated="1016" table:style-name="ce135"/>
          <table:table-cell table:number-columns-repeated="15360"/>
        </table:table-row>
        <table:table-row table:style-name="ro14">
          <table:table-cell table:style-name="ce152"/>
          <table:table-cell table:number-columns-repeated="6" table:style-name="ce153"/>
          <table:table-cell table:style-name="ce150"/>
          <table:table-cell table:number-columns-repeated="1016" table:style-name="ce135"/>
          <table:table-cell table:number-columns-repeated="15360" table:style-name="ce1"/>
        </table:table-row>
        <table:table-row table:style-name="ro7">
          <table:table-cell office:value-type="string" table:style-name="ce154">
            <text:p><text:span text:style-name="T14">資料來源：經濟部地質調查及礦業管理中心、臺灣中油股份有限公司</text:span></text:p>
          </table:table-cell>
          <table:table-cell table:number-columns-repeated="2" table:style-name="ce155"/>
          <table:table-cell table:number-columns-repeated="4" table:style-name="ce156"/>
          <table:table-cell table:number-columns-repeated="16377" table:style-name="ce157"/>
        </table:table-row>
        <table:table-row table:style-name="ro7">
          <table:table-cell office:value-type="string" table:style-name="ce158">
            <text:p><text:span text:style-name="T14">說　　明：</text:span>1.<text:span text:style-name="T14">因四捨五入，容或有尾差；表</text:span>1-3<text:span text:style-name="T14">亦同。</text:span></text:p>
          </table:table-cell>
          <table:table-cell table:style-name="ce154"/>
          <table:table-cell table:number-columns-repeated="7" table:style-name="ce159"/>
          <table:table-cell table:number-columns-repeated="16375" table:style-name="ce158"/>
        </table:table-row>
        <table:table-row table:style-name="ro7">
          <table:table-cell office:value-type="string" table:style-name="ce158">
            <text:p><text:span text:style-name="T14">　　　　　</text:span>2.<text:span text:style-name="T14">「其他變動」包含重新估算之資源存量及新礦脈的發現。</text:span></text:p>
          </table:table-cell>
          <table:table-cell table:style-name="ce154"/>
          <table:table-cell table:number-columns-repeated="7" table:style-name="ce159"/>
          <table:table-cell table:number-columns-repeated="16375" table:style-name="ce158"/>
        </table:table-row>
        <table:table-row table:style-name="ro7">
          <table:table-cell table:style-name="ce158"/>
          <table:table-cell table:style-name="ce155"/>
          <table:table-cell table:number-columns-repeated="16382" table:style-name="ce158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2" table:style-name="ce135"/>
          <table:table-cell table:number-columns-repeated="5" table:style-name="ce160"/>
          <table:table-cell table:number-columns-repeated="1017" table:style-name="ce135"/>
          <table:table-cell table:number-columns-repeated="15360" table:style-name="ce1"/>
        </table:table-row>
        <table:table-row table:number-rows-repeated="6" table:style-name="ro16">
          <table:table-cell table:number-columns-repeated="1024" table:style-name="ce135"/>
          <table:table-cell table:number-columns-repeated="15360"/>
        </table:table-row>
        <table:table-row table:number-rows-repeated="1048488" table:style-name="ro17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79" table:base-cell-address="表1-2_非金屬及能源礦產實物資產帳.$A$1"/>
        </table:named-expressions>
      </table:table>
      <table:table table:name="表1-3_土石資源實物資產帳" table:style-name="ta5">
        <table:table-column table:style-name="co34" table:default-cell-style-name="ce135"/>
        <table:table-column table:style-name="co35" table:number-columns-repeated="3" table:default-cell-style-name="ce135"/>
        <table:table-column table:style-name="co36" table:default-cell-style-name="ce135"/>
        <table:table-column table:style-name="co27" table:default-cell-style-name="ce135"/>
        <table:table-column table:style-name="co5" table:number-columns-repeated="250" table:default-cell-style-name="ce135"/>
        <table:table-column table:style-name="co34" table:default-cell-style-name="ce135"/>
        <table:table-column table:style-name="co35" table:number-columns-repeated="3" table:default-cell-style-name="ce135"/>
        <table:table-column table:style-name="co36" table:default-cell-style-name="ce135"/>
        <table:table-column table:style-name="co27" table:default-cell-style-name="ce135"/>
        <table:table-column table:style-name="co5" table:number-columns-repeated="250" table:default-cell-style-name="ce135"/>
        <table:table-column table:style-name="co34" table:default-cell-style-name="ce135"/>
        <table:table-column table:style-name="co35" table:number-columns-repeated="3" table:default-cell-style-name="ce135"/>
        <table:table-column table:style-name="co36" table:default-cell-style-name="ce135"/>
        <table:table-column table:style-name="co27" table:default-cell-style-name="ce135"/>
        <table:table-column table:style-name="co5" table:number-columns-repeated="250" table:default-cell-style-name="ce135"/>
        <table:table-column table:style-name="co34" table:default-cell-style-name="ce135"/>
        <table:table-column table:style-name="co35" table:number-columns-repeated="3" table:default-cell-style-name="ce135"/>
        <table:table-column table:style-name="co36" table:default-cell-style-name="ce135"/>
        <table:table-column table:style-name="co27" table:default-cell-style-name="ce135"/>
        <table:table-column table:style-name="co5" table:number-columns-repeated="250" table:default-cell-style-name="ce135"/>
        <table:table-column table:style-name="co6" table:number-columns-repeated="15360" table:default-cell-style-name="ce28"/>
        <table:table-row table:style-name="ro20">
          <table:table-cell office:value-type="string" table:number-columns-spanned="5" table:number-rows-spanned="1" table:style-name="ce161">
            <text:p><text:span text:style-name="T6">表</text:span>1-3<text:s/><text:span text:style-name="T6">實物資產帳－土石資源</text:span></text:p>
          </table:table-cell>
          <table:covered-table-cell table:number-columns-repeated="4"/>
          <table:table-cell table:number-columns-repeated="1019" table:style-name="ce135"/>
          <table:table-cell table:number-columns-repeated="15360"/>
        </table:table-row>
        <table:table-row table:style-name="ro21">
          <table:table-cell table:number-columns-repeated="4" table:style-name="ce135"/>
          <table:table-cell office:value-type="string" table:style-name="ce136">
            <text:p><text:span text:style-name="T14">單位：千立方公尺</text:span></text:p>
          </table:table-cell>
          <table:table-cell table:number-columns-repeated="1019" table:style-name="ce135"/>
          <table:table-cell table:number-columns-repeated="15360"/>
        </table:table-row>
        <table:table-row table:style-name="ro22">
          <table:table-cell table:number-columns-spanned="1" table:number-rows-spanned="2" table:style-name="ce162"/>
          <table:table-cell office:value-type="string" table:number-columns-spanned="1" table:number-rows-spanned="2" table:style-name="ce170">
            <text:p><text:span text:style-name="T17">總計</text:span></text:p>
          </table:table-cell>
          <table:table-cell office:value-type="string" table:number-columns-spanned="1" table:number-rows-spanned="2" table:style-name="ce163">
            <text:p><text:span text:style-name="T17">河川及水域土石</text:span></text:p>
          </table:table-cell>
          <table:table-cell office:value-type="string" table:number-columns-spanned="1" table:number-rows-spanned="2" table:style-name="ce163">
            <text:p><text:span text:style-name="T17">陸上土石</text:span></text:p>
          </table:table-cell>
          <table:table-cell office:value-type="string" table:number-columns-spanned="1" table:number-rows-spanned="2" table:style-name="ce171">
            <text:p><text:span text:style-name="T17">濱海及海域土石</text:span></text:p>
          </table:table-cell>
          <table:table-cell table:number-columns-repeated="1019" table:style-name="ce13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2<text:span text:style-name="T17">年</text:span></text:p>
          </table:table-cell>
          <table:table-cell table:number-columns-repeated="4" table:style-name="ce164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97923.693" table:style-name="ce38">
            <text:p>3,997,924</text:p>
          </table:table-cell>
          <table:table-cell office:value-type="float" office:value="25677.05" table:style-name="ce38">
            <text:p>25,677</text:p>
          </table:table-cell>
          <table:table-cell office:value-type="float" office:value="1645722.2879999999" table:style-name="ce38">
            <text:p>1,645,722</text:p>
          </table:table-cell>
          <table:table-cell office:value-type="float" office:value="2326524.355" table:style-name="ce38">
            <text:p>2,326,524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39902.099000000002" table:style-name="ce38">
            <text:p>39,902</text:p>
          </table:table-cell>
          <table:table-cell office:value-type="float" office:value="38529.9" table:style-name="ce38">
            <text:p>38,530</text:p>
          </table:table-cell>
          <table:table-cell office:value-type="float" office:value="1358.1990000000001" table:style-name="ce38">
            <text:p>1,358</text:p>
          </table:table-cell>
          <table:table-cell office:value-type="float" office:value="14" table:style-name="ce38">
            <text:p>14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33719.805999999997" table:style-name="ce38">
            <text:p>33,720</text:p>
          </table:table-cell>
          <table:table-cell office:value-type="float" office:value="32630" table:style-name="ce38">
            <text:p>32,630</text:p>
          </table:table-cell>
          <table:table-cell office:value-type="float" office:value="1089.806" table:style-name="ce38">
            <text:p>1,090</text:p>
          </table:table-cell>
          <table:table-cell office:value-type="float" office:value="0" table:style-name="ce38">
            <text:p>－</text:p>
          </table:table-cell>
          <table:table-cell table:style-name="ce165"/>
          <table:table-cell table:number-columns-repeated="16378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91741.4" table:style-name="ce38">
            <text:p>3,991,741</text:p>
          </table:table-cell>
          <table:table-cell office:value-type="float" office:value="19777.150000000001" table:style-name="ce38">
            <text:p>19,777</text:p>
          </table:table-cell>
          <table:table-cell office:value-type="float" office:value="1645453.895" table:style-name="ce38">
            <text:p>1,645,454</text:p>
          </table:table-cell>
          <table:table-cell office:value-type="float" office:value="2326510.355" table:style-name="ce38">
            <text:p>2,326,510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164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3<text:span text:style-name="T17">年</text:span></text:p>
          </table:table-cell>
          <table:table-cell table:number-columns-repeated="4" table:style-name="ce164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91741.4" table:style-name="ce38">
            <text:p>3,991,741</text:p>
          </table:table-cell>
          <table:table-cell office:value-type="float" office:value="19777.150000000001" table:style-name="ce38">
            <text:p>19,777</text:p>
          </table:table-cell>
          <table:table-cell office:value-type="float" office:value="1645453.895" table:style-name="ce38">
            <text:p>1,645,454</text:p>
          </table:table-cell>
          <table:table-cell office:value-type="float" office:value="2326510.355" table:style-name="ce38">
            <text:p>2,326,510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39001.385999999999" table:style-name="ce38">
            <text:p>39,001</text:p>
          </table:table-cell>
          <table:table-cell office:value-type="float" office:value="37021.699999999997" table:style-name="ce38">
            <text:p>37,022</text:p>
          </table:table-cell>
          <table:table-cell office:value-type="float" office:value="1964.6859999999999" table:style-name="ce38">
            <text:p>1,965</text:p>
          </table:table-cell>
          <table:table-cell office:value-type="float" office:value="15" table:style-name="ce38">
            <text:p>15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32294.667000000001" table:style-name="ce38">
            <text:p>32,295</text:p>
          </table:table-cell>
          <table:table-cell office:value-type="float" office:value="30600" table:style-name="ce38">
            <text:p>30,600</text:p>
          </table:table-cell>
          <table:table-cell office:value-type="float" office:value="1694.6669999999999" table:style-name="ce38">
            <text:p>1,695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5034.6809999999" table:style-name="ce38">
            <text:p>3,985,035</text:p>
          </table:table-cell>
          <table:table-cell office:value-type="float" office:value="13355.45" table:style-name="ce38">
            <text:p>13,355</text:p>
          </table:table-cell>
          <table:table-cell office:value-type="float" office:value="1645183.8759999999" table:style-name="ce38">
            <text:p>1,645,184</text:p>
          </table:table-cell>
          <table:table-cell office:value-type="float" office:value="2326495.355" table:style-name="ce38">
            <text:p>2,326,495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4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5034.6809999999" table:style-name="ce38">
            <text:p>3,985,035</text:p>
          </table:table-cell>
          <table:table-cell office:value-type="float" office:value="13355.45" table:style-name="ce38">
            <text:p>13,355</text:p>
          </table:table-cell>
          <table:table-cell office:value-type="float" office:value="1645183.8759999999" table:style-name="ce38">
            <text:p>1,645,184</text:p>
          </table:table-cell>
          <table:table-cell office:value-type="float" office:value="2326495.355" table:style-name="ce38">
            <text:p>2,326,495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48036.739000000001" table:style-name="ce38">
            <text:p>48,037</text:p>
          </table:table-cell>
          <table:table-cell office:value-type="float" office:value="46319" table:style-name="ce38">
            <text:p>46,319</text:p>
          </table:table-cell>
          <table:table-cell office:value-type="float" office:value="1710.739" table:style-name="ce38">
            <text:p>1,711</text:p>
          </table:table-cell>
          <table:table-cell office:value-type="float" office:value="7" table:style-name="ce38">
            <text:p>7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41831.328999999998" table:style-name="ce38">
            <text:p>41,831</text:p>
          </table:table-cell>
          <table:table-cell office:value-type="float" office:value="40364.1" table:style-name="ce38">
            <text:p>40,364</text:p>
          </table:table-cell>
          <table:table-cell office:value-type="float" office:value="1467.229" table:style-name="ce38">
            <text:p>1,467</text:p>
          </table:table-cell>
          <table:table-cell office:value-type="float" office:value="0" table:style-name="ce38">
            <text:p>－</text:p>
          </table:table-cell>
          <table:table-cell table:style-name="ce165"/>
          <table:table-cell table:number-columns-repeated="16378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78829.2710000002" table:style-name="ce38">
            <text:p>3,978,829</text:p>
          </table:table-cell>
          <table:table-cell office:value-type="float" office:value="7400.5499999999902" table:style-name="ce38">
            <text:p>7,401</text:p>
          </table:table-cell>
          <table:table-cell office:value-type="float" office:value="1644940.3659999999" table:style-name="ce38">
            <text:p>1,644,940</text:p>
          </table:table-cell>
          <table:table-cell office:value-type="float" office:value="2326488.355" table:style-name="ce38">
            <text:p>2,326,488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5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78829.2710000002" table:style-name="ce38">
            <text:p>3,978,829</text:p>
          </table:table-cell>
          <table:table-cell office:value-type="float" office:value="7400.5499999999902" table:style-name="ce38">
            <text:p>7,401</text:p>
          </table:table-cell>
          <table:table-cell office:value-type="float" office:value="1644940.3659999999" table:style-name="ce38">
            <text:p>1,644,940</text:p>
          </table:table-cell>
          <table:table-cell office:value-type="float" office:value="2326488.355" table:style-name="ce38">
            <text:p>2,326,488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41546.2366666667" table:style-name="ce38">
            <text:p>41,546</text:p>
          </table:table-cell>
          <table:table-cell office:value-type="float" office:value="39587.800000000003" table:style-name="ce38">
            <text:p>39,588</text:p>
          </table:table-cell>
          <table:table-cell office:value-type="float" office:value="1943.63666666667" table:style-name="ce38">
            <text:p>1,944</text:p>
          </table:table-cell>
          <table:table-cell office:value-type="float" office:value="14.8" table:style-name="ce38">
            <text:p>15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45389.814666666702" table:style-name="ce38">
            <text:p>45,390</text:p>
          </table:table-cell>
          <table:table-cell office:value-type="float" office:value="43676.6" table:style-name="ce38">
            <text:p>43,677</text:p>
          </table:table-cell>
          <table:table-cell office:value-type="float" office:value="1713.2146666666699" table:style-name="ce38">
            <text:p>1,713</text:p>
          </table:table-cell>
          <table:table-cell office:value-type="float" office:value="0" table:style-name="ce38">
            <text:p>－</text:p>
          </table:table-cell>
          <table:table-cell table:style-name="ce165"/>
          <table:table-cell table:number-columns-repeated="16378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2671.9780000001" table:style-name="ce38">
            <text:p>3,982,672</text:p>
          </table:table-cell>
          <table:table-cell office:value-type="float" office:value="11489.4" table:style-name="ce38">
            <text:p>11,489</text:p>
          </table:table-cell>
          <table:table-cell office:value-type="float" office:value="1644709.578" table:style-name="ce38">
            <text:p>1,644,710</text:p>
          </table:table-cell>
          <table:table-cell office:value-type="float" office:value="2326473" table:style-name="ce38">
            <text:p>2,326,473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6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2671.9780000001" table:style-name="ce38">
            <text:p>3,982,672</text:p>
          </table:table-cell>
          <table:table-cell office:value-type="float" office:value="11489.4" table:style-name="ce38">
            <text:p>11,489</text:p>
          </table:table-cell>
          <table:table-cell office:value-type="float" office:value="1644709.578" table:style-name="ce38">
            <text:p>1,644,710</text:p>
          </table:table-cell>
          <table:table-cell office:value-type="float" office:value="2326473" table:style-name="ce38">
            <text:p>2,326,473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46045.708666666702" table:style-name="ce38">
            <text:p>46,046</text:p>
          </table:table-cell>
          <table:table-cell office:value-type="float" office:value="44318.9" table:style-name="ce38">
            <text:p>44,319</text:p>
          </table:table-cell>
          <table:table-cell office:value-type="float" office:value="1723.28866666667" table:style-name="ce38">
            <text:p>1,723</text:p>
          </table:table-cell>
          <table:table-cell office:value-type="float" office:value="3.52" table:style-name="ce38">
            <text:p>4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45069.625333333301" table:style-name="ce38">
            <text:p>45,070</text:p>
          </table:table-cell>
          <table:table-cell office:value-type="float" office:value="43578" table:style-name="ce38">
            <text:p>43,578</text:p>
          </table:table-cell>
          <table:table-cell office:value-type="float" office:value="1491.62533333333" table:style-name="ce38">
            <text:p>1,492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1695.8946666699" table:style-name="ce38">
            <text:p>3,981,696</text:p>
          </table:table-cell>
          <table:table-cell office:value-type="float" office:value="10748.5" table:style-name="ce38">
            <text:p>10,749</text:p>
          </table:table-cell>
          <table:table-cell office:value-type="float" office:value="1644477.9146666699" table:style-name="ce38">
            <text:p>1,644,478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7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1695.8946666699" table:style-name="ce38">
            <text:p>3,981,696</text:p>
          </table:table-cell>
          <table:table-cell office:value-type="float" office:value="10748.5" table:style-name="ce38">
            <text:p>10,749</text:p>
          </table:table-cell>
          <table:table-cell office:value-type="float" office:value="1644477.9146666699" table:style-name="ce38">
            <text:p>1,644,478</text:p>
          </table:table-cell>
          <table:table-cell office:value-type="float" office:value="2326469.48" table:style-name="ce38">
            <text:p>2,326,469</text:p>
          </table:table-cell>
          <table:table-cell table:style-name="ce166"/>
          <table:table-cell table:number-columns-repeated="16378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48008.654000000002" table:style-name="ce38">
            <text:p>48,009</text:p>
          </table:table-cell>
          <table:table-cell office:value-type="float" office:value="46127.3" table:style-name="ce38">
            <text:p>46,127</text:p>
          </table:table-cell>
          <table:table-cell office:value-type="float" office:value="1881.354" table:style-name="ce38">
            <text:p>1,881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50925.249333333297" table:style-name="ce38">
            <text:p>50,925</text:p>
          </table:table-cell>
          <table:table-cell office:value-type="float" office:value="49258.3" table:style-name="ce38">
            <text:p>49,258</text:p>
          </table:table-cell>
          <table:table-cell office:value-type="float" office:value="1666.9493333333301" table:style-name="ce38">
            <text:p>1,667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4612.49" table:style-name="ce38">
            <text:p>3,984,612</text:p>
          </table:table-cell>
          <table:table-cell office:value-type="float" office:value="13879.5" table:style-name="ce38">
            <text:p>13,880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8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4612.49" table:style-name="ce38">
            <text:p>3,984,612</text:p>
          </table:table-cell>
          <table:table-cell office:value-type="float" office:value="13879.5" table:style-name="ce38">
            <text:p>13,880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52654.544666666698" table:style-name="ce38">
            <text:p>52,655</text:p>
          </table:table-cell>
          <table:table-cell office:value-type="float" office:value="50901.9" table:style-name="ce38">
            <text:p>50,902</text:p>
          </table:table-cell>
          <table:table-cell office:value-type="float" office:value="1752.64466666667" table:style-name="ce38">
            <text:p>1,753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51203.044666666698" table:style-name="ce38">
            <text:p>51,203</text:p>
          </table:table-cell>
          <table:table-cell office:value-type="float" office:value="49450.400000000001" table:style-name="ce38">
            <text:p>49,450</text:p>
          </table:table-cell>
          <table:table-cell office:value-type="float" office:value="1752.64466666667" table:style-name="ce38">
            <text:p>1,753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3160.99" table:style-name="ce38">
            <text:p>3,983,161</text:p>
          </table:table-cell>
          <table:table-cell office:value-type="float" office:value="12428" table:style-name="ce38">
            <text:p>12,428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09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3160.99" table:style-name="ce38">
            <text:p>3,983,161</text:p>
          </table:table-cell>
          <table:table-cell office:value-type="float" office:value="12428" table:style-name="ce38">
            <text:p>12,428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56278.076666666697" table:style-name="ce38">
            <text:p>56,278</text:p>
          </table:table-cell>
          <table:table-cell office:value-type="float" office:value="55293.8" table:style-name="ce38">
            <text:p>55,294</text:p>
          </table:table-cell>
          <table:table-cell office:value-type="float" office:value="984.27666666666698" table:style-name="ce38">
            <text:p>984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53567.076666666697" table:style-name="ce38">
            <text:p>53,567</text:p>
          </table:table-cell>
          <table:table-cell office:value-type="float" office:value="52582.8" table:style-name="ce38">
            <text:p>52,583</text:p>
          </table:table-cell>
          <table:table-cell office:value-type="float" office:value="984.27666666666698" table:style-name="ce38">
            <text:p>984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0449.99" table:style-name="ce38">
            <text:p>3,980,450</text:p>
          </table:table-cell>
          <table:table-cell office:value-type="float" office:value="9717" table:style-name="ce38">
            <text:p>9,717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6379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6379"/>
        </table:table-row>
        <table:table-row table:style-name="ro14">
          <table:table-cell office:value-type="string" table:style-name="ce142">
            <text:p>110<text:span text:style-name="T17">年</text:span></text:p>
          </table:table-cell>
          <table:table-cell table:number-columns-repeated="4" table:style-name="ce38"/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0449.99" table:style-name="ce38">
            <text:p>3,980,450</text:p>
          </table:table-cell>
          <table:table-cell office:value-type="float" office:value="9717" table:style-name="ce38">
            <text:p>9,717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57705.599999999999" table:style-name="ce38">
            <text:p>57,706</text:p>
          </table:table-cell>
          <table:table-cell office:value-type="float" office:value="57178.6" table:style-name="ce38">
            <text:p>57,179</text:p>
          </table:table-cell>
          <table:table-cell office:value-type="float" office:value="527" table:style-name="ce38">
            <text:p>527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56794.7" table:style-name="ce38">
            <text:p>56,795</text:p>
          </table:table-cell>
          <table:table-cell office:value-type="float" office:value="56267.7" table:style-name="ce38">
            <text:p>56,268</text:p>
          </table:table-cell>
          <table:table-cell office:value-type="float" office:value="527" table:style-name="ce38">
            <text:p>527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79539.09" table:style-name="ce38">
            <text:p>3,979,539</text:p>
          </table:table-cell>
          <table:table-cell office:value-type="float" office:value="8806.1" table:style-name="ce38">
            <text:p>8,806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6379"/>
        </table:table-row>
        <table:table-row table:style-name="ro14">
          <table:table-cell table:style-name="ce142"/>
          <table:table-cell table:number-columns-repeated="4" table:style-name="ce38"/>
          <table:table-cell table:number-columns-repeated="16379"/>
        </table:table-row>
        <table:table-row table:style-name="ro14">
          <table:table-cell office:value-type="string" table:style-name="ce142">
            <text:p>111<text:span text:style-name="T17">年</text:span></text:p>
          </table:table-cell>
          <table:table-cell table:number-columns-repeated="4" table:style-name="ce38"/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79539.09" table:style-name="ce38">
            <text:p>3,979,539</text:p>
          </table:table-cell>
          <table:table-cell office:value-type="float" office:value="8806.1" table:style-name="ce38">
            <text:p>8,806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55627.6" table:style-name="ce38">
            <text:p>55,628</text:p>
          </table:table-cell>
          <table:table-cell office:value-type="float" office:value="54842.6" table:style-name="ce38">
            <text:p>54,843</text:p>
          </table:table-cell>
          <table:table-cell office:value-type="float" office:value="785" table:style-name="ce38">
            <text:p>785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56692.3" table:style-name="ce38">
            <text:p>56,692</text:p>
          </table:table-cell>
          <table:table-cell office:value-type="float" office:value="55907.3" table:style-name="ce38">
            <text:p>55,907</text:p>
          </table:table-cell>
          <table:table-cell office:value-type="float" office:value="785" table:style-name="ce38">
            <text:p>785</text:p>
          </table:table-cell>
          <table:table-cell office:value-type="float" office:value="0" table:style-name="ce38">
            <text:p>－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0603.79" table:style-name="ce38">
            <text:p>3,980,604</text:p>
          </table:table-cell>
          <table:table-cell office:value-type="float" office:value="9870.7999999999993" table:style-name="ce38">
            <text:p>9,871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6379"/>
        </table:table-row>
        <table:table-row table:style-name="ro14">
          <table:table-cell table:style-name="ce146"/>
          <table:table-cell table:number-columns-repeated="4" table:style-name="ce46"/>
          <table:table-cell table:number-columns-repeated="16379"/>
        </table:table-row>
        <table:table-row table:style-name="ro14">
          <table:table-cell office:value-type="string" table:style-name="ce142">
            <text:p>112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0603.79" table:formula="of:=[.C66]+[.D66]+[.E66]" table:style-name="ce38">
            <text:p>3,980,604</text:p>
          </table:table-cell>
          <table:table-cell office:value-type="float" office:value="9870.7999999999993" table:style-name="ce38">
            <text:p>9,871</text:p>
          </table:table-cell>
          <table:table-cell office:value-type="float" office:value="1644263.51" table:style-name="ce38">
            <text:p>1,644,264</text:p>
          </table:table-cell>
          <table:table-cell office:value-type="float" office:value="2326469.48" table:style-name="ce38">
            <text:p>2,326,469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54767.4" table:formula="of:=[.C67]+[.D67]+[.E67]" table:style-name="ce38">
            <text:p>54,767</text:p>
          </table:table-cell>
          <table:table-cell office:value-type="float" office:value="53821.4" table:style-name="ce38">
            <text:p>53,821</text:p>
          </table:table-cell>
          <table:table-cell office:value-type="float" office:value="940" table:style-name="ce38">
            <text:p>940</text:p>
          </table:table-cell>
          <table:table-cell office:value-type="float" office:value="6" table:style-name="ce38">
            <text:p>6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63274.8" table:formula="of:=[.C68]+[.D68]+[.E68]" table:style-name="ce38">
            <text:p>63,275</text:p>
          </table:table-cell>
          <table:table-cell office:value-type="float" office:value="62349.8" table:style-name="ce38">
            <text:p>62,350</text:p>
          </table:table-cell>
          <table:table-cell office:value-type="float" office:value="925" table:style-name="ce38">
            <text:p>925</text:p>
          </table:table-cell>
          <table:table-cell office:value-type="float" office:value="0" table:style-name="ce38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89111.19" table:formula="of:=[.C69]+[.D69]+[.E69]" table:style-name="ce38">
            <text:p>3,989,111</text:p>
          </table:table-cell>
          <table:table-cell office:value-type="float" office:value="18399.2" table:style-name="ce38">
            <text:p>18,399</text:p>
          </table:table-cell>
          <table:table-cell office:value-type="float" office:value="1644248.51" table:style-name="ce38">
            <text:p>1,644,249</text:p>
          </table:table-cell>
          <table:table-cell office:value-type="float" office:value="2326463.48" table:style-name="ce38">
            <text:p>2,326,463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46"/>
          <table:table-cell table:style-name="ce38"/>
          <table:table-cell table:number-columns-repeated="3" table:style-name="ce46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113<text:span text:style-name="T17">年</text:span></text:p>
          </table:table-cell>
          <table:table-cell table:number-columns-repeated="4" table:style-name="ce38"/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初存量</text:span></text:p>
          </table:table-cell>
          <table:table-cell office:value-type="float" office:value="3989111" table:formula="of:=[.C72]+[.D72]+[.E72]" table:style-name="ce38">
            <text:p>3,989,111</text:p>
          </table:table-cell>
          <table:table-cell office:value-type="float" office:value="18399" table:style-name="ce38">
            <text:p>18,399</text:p>
          </table:table-cell>
          <table:table-cell office:value-type="float" office:value="1644249" table:style-name="ce38">
            <text:p>1,644,249</text:p>
          </table:table-cell>
          <table:table-cell office:value-type="float" office:value="2326463" table:style-name="ce38">
            <text:p>2,326,463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開採量</text:span></text:p>
          </table:table-cell>
          <table:table-cell office:value-type="float" office:value="62275.4" table:formula="of:=[.C73]+[.D73]+[.E73]" table:style-name="ce38">
            <text:p>62,275</text:p>
          </table:table-cell>
          <table:table-cell office:value-type="float" office:value="61607.4" table:style-name="ce38">
            <text:p>61,607</text:p>
          </table:table-cell>
          <table:table-cell office:value-type="float" office:value="665" table:style-name="ce38">
            <text:p>665</text:p>
          </table:table-cell>
          <table:table-cell office:value-type="float" office:value="3" table:style-name="ce38">
            <text:p>3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　其他變動</text:span></text:p>
          </table:table-cell>
          <table:table-cell office:value-type="float" office:value="69832" table:style-name="ce38">
            <text:p>69,832</text:p>
          </table:table-cell>
          <table:table-cell office:value-type="float" office:value="69184.2" table:style-name="ce38">
            <text:p>69,184</text:p>
          </table:table-cell>
          <table:table-cell office:value-type="float" office:value="648" table:style-name="ce38">
            <text:p>648</text:p>
          </table:table-cell>
          <table:table-cell office:value-type="float" office:value="0" table:style-name="ce47">
            <text:p>－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office:value-type="string" table:style-name="ce142">
            <text:p><text:span text:style-name="T17">期末存量</text:span></text:p>
          </table:table-cell>
          <table:table-cell office:value-type="float" office:value="3996668" table:formula="of:=[.C75]+[.D75]+[.E75]" table:style-name="ce38">
            <text:p>3,996,668</text:p>
          </table:table-cell>
          <table:table-cell office:value-type="float" office:value="25976" table:style-name="ce38">
            <text:p>25,976</text:p>
          </table:table-cell>
          <table:table-cell office:value-type="float" office:value="1644232" table:style-name="ce38">
            <text:p>1,644,232</text:p>
          </table:table-cell>
          <table:table-cell office:value-type="float" office:value="2326460" table:style-name="ce38">
            <text:p>2,326,460</text:p>
          </table:table-cell>
          <table:table-cell table:number-columns-repeated="1019" table:style-name="ce135"/>
          <table:table-cell table:number-columns-repeated="15360"/>
        </table:table-row>
        <table:table-row table:style-name="ro14">
          <table:table-cell table:style-name="ce152"/>
          <table:table-cell table:number-columns-repeated="4" table:style-name="ce153"/>
          <table:table-cell table:number-columns-repeated="1019" table:style-name="ce135"/>
          <table:table-cell table:number-columns-repeated="15360" table:style-name="ce1"/>
        </table:table-row>
        <table:table-row table:style-name="ro7">
          <table:table-cell office:value-type="string" table:style-name="ce154">
            <text:p><text:span text:style-name="T14">資料來源：經濟部地質調查及礦業管理中心、水利署</text:span></text:p>
          </table:table-cell>
          <table:table-cell table:style-name="ce167"/>
          <table:table-cell table:number-columns-repeated="5" table:style-name="ce168"/>
          <table:table-cell table:number-columns-repeated="16377" table:style-name="ce169"/>
        </table:table-row>
        <table:table-row table:style-name="ro7">
          <table:table-cell office:value-type="string" table:style-name="ce158">
            <text:p><text:span text:style-name="T14">說　　明：</text:span>1.<text:span text:style-name="T14">河川及水域土石資料取自經濟部水利署，餘由經濟部地質調查及礦業管理中心提供。</text:span></text:p>
          </table:table-cell>
          <table:table-cell table:number-columns-repeated="1023" table:style-name="ce135"/>
          <table:table-cell table:number-columns-repeated="15360" table:style-name="ce1"/>
        </table:table-row>
        <table:table-row table:style-name="ro7">
          <table:table-cell office:value-type="string" table:style-name="ce158">
            <text:p><text:span text:style-name="T14">　　　　　</text:span>2.<text:span text:style-name="T14">陸上土石開採量含礦區批註土石。</text:span></text:p>
          </table:table-cell>
          <table:table-cell table:number-columns-repeated="1023" table:style-name="ce135"/>
          <table:table-cell table:number-columns-repeated="15360" table:style-name="ce1"/>
        </table:table-row>
        <table:table-row table:style-name="ro7">
          <table:table-cell office:value-type="string" table:style-name="ce158">
            <text:p><text:span text:style-name="T14">　　　　　</text:span>3.<text:span text:style-name="T14">「其他變動」包含重新估算之資源存量及新礦脈的發現。</text:span></text:p>
          </table:table-cell>
          <table:table-cell table:number-columns-repeated="1023" table:style-name="ce135"/>
          <table:table-cell table:number-columns-repeated="15360" table:style-name="ce1"/>
        </table:table-row>
        <table:table-row table:style-name="ro16">
          <table:table-cell table:number-columns-repeated="2" table:style-name="ce135"/>
          <table:table-cell table:number-columns-repeated="3" table:style-name="ce160"/>
          <table:table-cell table:number-columns-repeated="1019" table:style-name="ce135"/>
          <table:table-cell table:number-columns-repeated="15360" table:style-name="ce1"/>
        </table:table-row>
        <table:table-row table:number-rows-repeated="6" table:style-name="ro16">
          <table:table-cell table:number-columns-repeated="1024" table:style-name="ce135"/>
          <table:table-cell table:number-columns-repeated="15360"/>
        </table:table-row>
        <table:table-row table:number-rows-repeated="1048489" table:style-name="ro17">
          <table:table-cell table:number-columns-repeated="16384"/>
        </table:table-row>
      </table:table>
      <table:table table:name="表2-1_臺灣重要河川水文特性" table:style-name="ta6">
        <table:table-column table:style-name="co37" table:default-cell-style-name="ce173"/>
        <table:table-column table:style-name="co15" table:default-cell-style-name="ce173"/>
        <table:table-column table:style-name="co6" table:default-cell-style-name="ce173"/>
        <table:table-column table:style-name="co5" table:number-columns-repeated="6" table:default-cell-style-name="ce173"/>
        <table:table-column table:style-name="co19" table:default-cell-style-name="ce193"/>
        <table:table-column table:style-name="co38" table:default-cell-style-name="ce173"/>
        <table:table-column table:style-name="co39" table:default-cell-style-name="ce173"/>
        <table:table-column table:style-name="co40" table:number-columns-repeated="1012" table:default-cell-style-name="ce173"/>
        <table:table-column table:style-name="co6" table:number-columns-repeated="15360" table:default-cell-style-name="ce28"/>
        <table:table-row table:style-name="ro20">
          <table:table-cell office:value-type="string" table:number-columns-spanned="10" table:number-rows-spanned="1" table:style-name="ce196">
            <text:p><text:span text:style-name="T6">表</text:span>2-1<text:s/><text:span text:style-name="T6">臺灣重要河川水文特性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table:number-columns-spanned="10" table:number-rows-spanned="1" table:style-name="ce19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8">
            <text:p><text:span text:style-name="T17">區域</text:span></text:p>
          </table:table-cell>
          <table:table-cell office:value-type="string" table:number-columns-spanned="1" table:number-rows-spanned="2" table:style-name="ce199">
            <text:p><text:span text:style-name="T17">主流長度</text:span><text:span text:style-name="T17"/></text:p>
            <text:p><text:span text:style-name="T17"/></text:p>
            <text:p>(<text:span text:style-name="T17">公里</text:span>)</text:p>
          </table:table-cell>
          <table:table-cell office:value-type="string" table:number-columns-spanned="1" table:number-rows-spanned="2" table:style-name="ce199">
            <text:p><text:span text:style-name="T17">主流河床</text:span><text:span text:style-name="T17"/></text:p>
            <text:p><text:span text:style-name="T17"/></text:p>
            <text:p><text:span text:style-name="T17">平均坡降</text:span></text:p>
          </table:table-cell>
          <table:table-cell office:value-type="string" table:number-columns-spanned="1" table:number-rows-spanned="2" table:style-name="ce199">
            <text:p><text:span text:style-name="T17">流域面積</text:span><text:span text:style-name="T17"/></text:p>
            <text:p><text:span text:style-name="T17"/></text:p>
            <text:p>(<text:span text:style-name="T17">平方公里</text:span>)</text:p>
          </table:table-cell>
          <table:table-cell office:value-type="string" table:number-columns-spanned="6" table:number-rows-spanned="1" table:style-name="ce200">
            <text:p><text:span text:style-name="T17">逕流量</text:span><text:span text:style-name="T17"/></text:p>
            <text:p>(<text:span text:style-name="T17">百萬立方公尺</text:span>)</text:p>
          </table:table-cell>
          <table:covered-table-cell table:number-columns-repeated="5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74">
            <text:p>108<text:span text:style-name="T17">年</text:span></text:p>
          </table:table-cell>
          <table:table-cell office:value-type="string" table:style-name="ce174">
            <text:p>109<text:span text:style-name="T17">年</text:span></text:p>
          </table:table-cell>
          <table:table-cell office:value-type="string" table:style-name="ce174">
            <text:p>110<text:span text:style-name="T17">年</text:span></text:p>
          </table:table-cell>
          <table:table-cell office:value-type="string" table:style-name="ce174">
            <text:p>111<text:span text:style-name="T17">年</text:span></text:p>
          </table:table-cell>
          <table:table-cell office:value-type="string" table:style-name="ce175">
            <text:p>112<text:span text:style-name="T17">年</text:span></text:p>
          </table:table-cell>
          <table:table-cell office:value-type="string" table:style-name="ce175">
            <text:p>113<text:span text:style-name="T17">年</text:span></text:p>
          </table:table-cell>
          <table:table-cell table:number-columns-repeated="16374"/>
        </table:table-row>
        <table:table-row table:style-name="ro1">
          <table:table-cell office:value-type="string" table:style-name="ce176">
            <text:p><text:span text:style-name="T17">北部</text:span></text:p>
          </table:table-cell>
          <table:table-cell table:style-name="ce177"/>
          <table:table-cell table:style-name="ce178"/>
          <table:table-cell table:style-name="ce179"/>
          <table:table-cell table:number-columns-repeated="5" table:style-name="ce180"/>
          <table:table-cell table:style-name="ce181"/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淡水河</text:span></text:p>
          </table:table-cell>
          <table:table-cell office:value-type="float" office:value="158.69999999999999" table:style-name="ce177">
            <text:p>158.7<text:s/></text:p>
          </table:table-cell>
          <table:table-cell office:value-type="string" table:style-name="ce178">
            <text:p>1/122</text:p>
          </table:table-cell>
          <table:table-cell office:value-type="float" office:value="2726" table:style-name="ce179">
            <text:p>2,726.0<text:s/></text:p>
          </table:table-cell>
          <table:table-cell office:value-type="float" office:value="6858" table:style-name="ce183">
            <text:p>6,858<text:s/></text:p>
          </table:table-cell>
          <table:table-cell office:value-type="float" office:value="4181" table:style-name="ce184">
            <text:p>4,181<text:s/></text:p>
          </table:table-cell>
          <table:table-cell office:value-type="float" office:value="5496" table:style-name="ce184">
            <text:p>5,496<text:s/></text:p>
          </table:table-cell>
          <table:table-cell office:value-type="float" office:value="15437.68" table:style-name="ce184">
            <text:p>15,438<text:s/></text:p>
          </table:table-cell>
          <table:table-cell office:value-type="float" office:value="3250.79" table:style-name="ce184">
            <text:p>3,251<text:s/></text:p>
          </table:table-cell>
          <table:table-cell office:value-type="float" office:value="2920" table:style-name="ce184">
            <text:p>2,920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蘭陽溪</text:span></text:p>
          </table:table-cell>
          <table:table-cell office:value-type="float" office:value="73" table:style-name="ce177">
            <text:p>73.0<text:s/></text:p>
          </table:table-cell>
          <table:table-cell office:value-type="string" table:style-name="ce178">
            <text:p>1/55</text:p>
          </table:table-cell>
          <table:table-cell office:value-type="float" office:value="978" table:style-name="ce179">
            <text:p>978.0<text:s/></text:p>
          </table:table-cell>
          <table:table-cell office:value-type="float" office:value="2392" table:style-name="ce183">
            <text:p>2,392<text:s/></text:p>
          </table:table-cell>
          <table:table-cell office:value-type="float" office:value="2868" table:style-name="ce184">
            <text:p>2,868<text:s/></text:p>
          </table:table-cell>
          <table:table-cell office:value-type="float" office:value="2491" table:style-name="ce184">
            <text:p>2,491<text:s/></text:p>
          </table:table-cell>
          <table:table-cell office:value-type="float" office:value="4455.2223219999996" table:style-name="ce184">
            <text:p>4,455<text:s/></text:p>
          </table:table-cell>
          <table:table-cell office:value-type="float" office:value="2879.95" table:style-name="ce184">
            <text:p>2,880<text:s/></text:p>
          </table:table-cell>
          <table:table-cell office:value-type="float" office:value="2808" table:style-name="ce184">
            <text:p>2,808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頭前溪</text:span></text:p>
          </table:table-cell>
          <table:table-cell office:value-type="float" office:value="63" table:style-name="ce177">
            <text:p>63.0<text:s/></text:p>
          </table:table-cell>
          <table:table-cell office:value-type="string" table:style-name="ce178">
            <text:p>1/190</text:p>
          </table:table-cell>
          <table:table-cell office:value-type="float" office:value="565.9" table:style-name="ce179">
            <text:p>565.9<text:s/></text:p>
          </table:table-cell>
          <table:table-cell office:value-type="float" office:value="794" table:style-name="ce183">
            <text:p>794<text:s/></text:p>
          </table:table-cell>
          <table:table-cell office:value-type="float" office:value="977" table:style-name="ce184">
            <text:p>977<text:s/></text:p>
          </table:table-cell>
          <table:table-cell office:value-type="float" office:value="653" table:style-name="ce184">
            <text:p>653<text:s/></text:p>
          </table:table-cell>
          <table:table-cell office:value-type="float" office:value="488.07193230000001" table:style-name="ce184">
            <text:p>488<text:s/></text:p>
          </table:table-cell>
          <table:table-cell office:value-type="float" office:value="167.77" table:style-name="ce184">
            <text:p>168<text:s/></text:p>
          </table:table-cell>
          <table:table-cell office:value-type="float" office:value="71" table:style-name="ce184">
            <text:p>71<text:s/></text:p>
          </table:table-cell>
          <table:table-cell table:number-columns-repeated="16374"/>
        </table:table-row>
        <table:table-row table:style-name="ro1">
          <table:table-cell office:value-type="string" table:style-name="ce176">
            <text:p><text:span text:style-name="T17">中部</text:span></text:p>
          </table:table-cell>
          <table:table-cell table:style-name="ce177"/>
          <table:table-cell table:style-name="ce178"/>
          <table:table-cell table:style-name="ce179"/>
          <table:table-cell table:style-name="ce183"/>
          <table:table-cell table:number-columns-repeated="5" table:style-name="ce184"/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後龍溪</text:span></text:p>
          </table:table-cell>
          <table:table-cell office:value-type="float" office:value="58.3" table:style-name="ce177">
            <text:p>58.3<text:s/></text:p>
          </table:table-cell>
          <table:table-cell office:value-type="string" table:style-name="ce178">
            <text:p>1/160</text:p>
          </table:table-cell>
          <table:table-cell office:value-type="float" office:value="536.6" table:style-name="ce179">
            <text:p>536.6<text:s/></text:p>
          </table:table-cell>
          <table:table-cell office:value-type="float" office:value="760" table:style-name="ce183">
            <text:p>760<text:s/></text:p>
          </table:table-cell>
          <table:table-cell office:value-type="float" office:value="277" table:style-name="ce184">
            <text:p>277<text:s/></text:p>
          </table:table-cell>
          <table:table-cell office:value-type="float" office:value="528" table:style-name="ce184">
            <text:p>528<text:s/></text:p>
          </table:table-cell>
          <table:table-cell office:value-type="float" office:value="876.05479200000002" table:style-name="ce184">
            <text:p>876<text:s/></text:p>
          </table:table-cell>
          <table:table-cell office:value-type="float" office:value="399.22" table:style-name="ce184">
            <text:p>399<text:s/></text:p>
          </table:table-cell>
          <table:table-cell office:value-type="float" office:value="230" table:style-name="ce184">
            <text:p>230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大安溪</text:span></text:p>
          </table:table-cell>
          <table:table-cell office:value-type="float" office:value="95.8" table:style-name="ce177">
            <text:p>95.8<text:s/></text:p>
          </table:table-cell>
          <table:table-cell office:value-type="string" table:style-name="ce178">
            <text:p>1/75</text:p>
          </table:table-cell>
          <table:table-cell office:value-type="float" office:value="758" table:style-name="ce179">
            <text:p>758.0<text:s/></text:p>
          </table:table-cell>
          <table:table-cell office:value-type="float" office:value="1313" table:style-name="ce183">
            <text:p>1,313<text:s/></text:p>
          </table:table-cell>
          <table:table-cell office:value-type="float" office:value="656" table:style-name="ce184">
            <text:p>656<text:s/></text:p>
          </table:table-cell>
          <table:table-cell office:value-type="float" office:value="794" table:style-name="ce184">
            <text:p>794<text:s/></text:p>
          </table:table-cell>
          <table:table-cell office:value-type="float" office:value="657.17819669999994" table:style-name="ce184">
            <text:p>657<text:s/></text:p>
          </table:table-cell>
          <table:table-cell office:value-type="float" office:value="293.38" table:style-name="ce184">
            <text:p>293<text:s/></text:p>
          </table:table-cell>
          <table:table-cell office:value-type="float" office:value="417" table:style-name="ce184">
            <text:p>417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大甲溪</text:span></text:p>
          </table:table-cell>
          <table:table-cell office:value-type="float" office:value="124.2" table:style-name="ce177">
            <text:p>124.2<text:s/></text:p>
          </table:table-cell>
          <table:table-cell office:value-type="string" table:style-name="ce178">
            <text:p>1/60</text:p>
          </table:table-cell>
          <table:table-cell office:value-type="float" office:value="1235.7" table:style-name="ce179">
            <text:p>1,235.7<text:s/></text:p>
          </table:table-cell>
          <table:table-cell office:value-type="float" office:value="1380" table:style-name="ce183">
            <text:p>1,380<text:s/></text:p>
          </table:table-cell>
          <table:table-cell office:value-type="float" office:value="977" table:style-name="ce184">
            <text:p>977<text:s/></text:p>
          </table:table-cell>
          <table:table-cell office:value-type="float" office:value="421" table:style-name="ce184">
            <text:p>421<text:s/></text:p>
          </table:table-cell>
          <table:table-cell office:value-type="float" office:value="678.19636479999997" table:style-name="ce184">
            <text:p>678<text:s/></text:p>
          </table:table-cell>
          <table:table-cell office:value-type="float" office:value="298.35000000000002" table:style-name="ce184">
            <text:p>298<text:s/></text:p>
          </table:table-cell>
          <table:table-cell office:value-type="float" office:value="294" table:style-name="ce184">
            <text:p>294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烏溪</text:span></text:p>
          </table:table-cell>
          <table:table-cell office:value-type="float" office:value="121" table:style-name="ce177">
            <text:p>121.0<text:s/></text:p>
          </table:table-cell>
          <table:table-cell office:value-type="string" table:style-name="ce178">
            <text:p>1/92</text:p>
          </table:table-cell>
          <table:table-cell office:value-type="float" office:value="2037" table:style-name="ce179">
            <text:p>2,037.0<text:s/></text:p>
          </table:table-cell>
          <table:table-cell office:value-type="float" office:value="4966" table:style-name="ce183">
            <text:p>4,966<text:s/></text:p>
          </table:table-cell>
          <table:table-cell office:value-type="float" office:value="1429" table:style-name="ce184">
            <text:p>1,429<text:s/></text:p>
          </table:table-cell>
          <table:table-cell office:value-type="float" office:value="3240" table:style-name="ce184">
            <text:p>3,240<text:s/></text:p>
          </table:table-cell>
          <table:table-cell office:value-type="float" office:value="3425.5672690000001" table:style-name="ce184">
            <text:p>3,426<text:s/></text:p>
          </table:table-cell>
          <table:table-cell office:value-type="float" office:value="2997.29" table:style-name="ce184">
            <text:p>2,997<text:s/></text:p>
          </table:table-cell>
          <table:table-cell office:value-type="float" office:value="3787" table:style-name="ce184">
            <text:p>3,787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濁水溪</text:span></text:p>
          </table:table-cell>
          <table:table-cell office:value-type="float" office:value="186.6" table:style-name="ce177">
            <text:p>186.6<text:s/></text:p>
          </table:table-cell>
          <table:table-cell office:value-type="string" table:style-name="ce178">
            <text:p>1/190</text:p>
          </table:table-cell>
          <table:table-cell office:value-type="float" office:value="3156.9" table:style-name="ce179">
            <text:p>3,156.9<text:s/></text:p>
          </table:table-cell>
          <table:table-cell office:value-type="float" office:value="5201" table:style-name="ce183">
            <text:p>5,201<text:s/></text:p>
          </table:table-cell>
          <table:table-cell office:value-type="float" office:value="2904" table:style-name="ce184">
            <text:p>2,904<text:s/></text:p>
          </table:table-cell>
          <table:table-cell office:value-type="float" office:value="2543" table:style-name="ce184">
            <text:p>2,543<text:s/></text:p>
          </table:table-cell>
          <table:table-cell office:value-type="float" office:value="1579.6385640000001" table:style-name="ce184">
            <text:p>1,580<text:s/></text:p>
          </table:table-cell>
          <table:table-cell office:value-type="float" office:value="2419.5300000000002" table:style-name="ce184">
            <text:p>2,420<text:s/></text:p>
          </table:table-cell>
          <table:table-cell office:value-type="float" office:value="4592" table:style-name="ce184">
            <text:p>4,592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北港溪</text:span></text:p>
          </table:table-cell>
          <table:table-cell office:value-type="float" office:value="82" table:style-name="ce177">
            <text:p>82.0<text:s/></text:p>
          </table:table-cell>
          <table:table-cell office:value-type="string" table:style-name="ce178">
            <text:p>1/59</text:p>
          </table:table-cell>
          <table:table-cell office:value-type="float" office:value="645.20000000000005" table:style-name="ce179">
            <text:p>645.2<text:s/></text:p>
          </table:table-cell>
          <table:table-cell office:value-type="float" office:value="955" table:style-name="ce183">
            <text:p>955<text:s/></text:p>
          </table:table-cell>
          <table:table-cell office:value-type="float" office:value="756" table:style-name="ce184">
            <text:p>756<text:s/></text:p>
          </table:table-cell>
          <table:table-cell office:value-type="float" office:value="1060" table:style-name="ce184">
            <text:p>1,060<text:s/></text:p>
          </table:table-cell>
          <table:table-cell office:value-type="float" office:value="1012.682897" table:style-name="ce184">
            <text:p>1,013<text:s/></text:p>
          </table:table-cell>
          <table:table-cell office:value-type="float" office:value="468.49" table:style-name="ce184">
            <text:p>468<text:s/></text:p>
          </table:table-cell>
          <table:table-cell office:value-type="float" office:value="1190" table:style-name="ce184">
            <text:p>1,190<text:s/></text:p>
          </table:table-cell>
          <table:table-cell table:number-columns-repeated="16374"/>
        </table:table-row>
        <table:table-row table:style-name="ro1">
          <table:table-cell office:value-type="string" table:style-name="ce176">
            <text:p><text:span text:style-name="T17">南部</text:span></text:p>
          </table:table-cell>
          <table:table-cell table:style-name="ce177"/>
          <table:table-cell table:style-name="ce178"/>
          <table:table-cell table:style-name="ce179"/>
          <table:table-cell table:style-name="ce183"/>
          <table:table-cell table:number-columns-repeated="5" table:style-name="ce184"/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朴子溪</text:span></text:p>
          </table:table-cell>
          <table:table-cell office:value-type="float" office:value="75.900000000000006" table:style-name="ce177">
            <text:p>75.9<text:s/></text:p>
          </table:table-cell>
          <table:table-cell office:value-type="string" table:style-name="ce178">
            <text:p>1/53</text:p>
          </table:table-cell>
          <table:table-cell office:value-type="float" office:value="426.6" table:style-name="ce179">
            <text:p>426.6<text:s/></text:p>
          </table:table-cell>
          <table:table-cell office:value-type="float" office:value="988" table:style-name="ce183">
            <text:p>988<text:s/></text:p>
          </table:table-cell>
          <table:table-cell office:value-type="float" office:value="680" table:style-name="ce184">
            <text:p>680<text:s/></text:p>
          </table:table-cell>
          <table:table-cell office:value-type="float" office:value="751" table:style-name="ce184">
            <text:p>751<text:s/></text:p>
          </table:table-cell>
          <table:table-cell office:value-type="float" office:value="413.01068240000001" table:style-name="ce184">
            <text:p>413<text:s/></text:p>
          </table:table-cell>
          <table:table-cell office:value-type="float" office:value="429.92" table:style-name="ce184">
            <text:p>430<text:s/></text:p>
          </table:table-cell>
          <table:table-cell office:value-type="float" office:value="338" table:style-name="ce184">
            <text:p>338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八掌溪</text:span></text:p>
          </table:table-cell>
          <table:table-cell office:value-type="float" office:value="80.900000000000006" table:style-name="ce177">
            <text:p>80.9<text:s/></text:p>
          </table:table-cell>
          <table:table-cell office:value-type="string" table:style-name="ce178">
            <text:p>1/42</text:p>
          </table:table-cell>
          <table:table-cell office:value-type="float" office:value="474.7" table:style-name="ce179">
            <text:p>474.7<text:s/></text:p>
          </table:table-cell>
          <table:table-cell office:value-type="float" office:value="984" table:style-name="ce183">
            <text:p>984<text:s/></text:p>
          </table:table-cell>
          <table:table-cell office:value-type="float" office:value="708" table:style-name="ce184">
            <text:p>708<text:s/></text:p>
          </table:table-cell>
          <table:table-cell office:value-type="float" office:value="942" table:style-name="ce184">
            <text:p>942<text:s/></text:p>
          </table:table-cell>
          <table:table-cell office:value-type="float" office:value="659.35844789999999" table:style-name="ce184">
            <text:p>659<text:s/></text:p>
          </table:table-cell>
          <table:table-cell office:value-type="float" office:value="490.71" table:style-name="ce184">
            <text:p>491<text:s/></text:p>
          </table:table-cell>
          <table:table-cell office:value-type="float" office:value="744" table:style-name="ce184">
            <text:p>744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急水溪</text:span></text:p>
          </table:table-cell>
          <table:table-cell office:value-type="float" office:value="70" table:style-name="ce177">
            <text:p>70.0<text:s/></text:p>
          </table:table-cell>
          <table:table-cell office:value-type="string" table:style-name="ce178">
            <text:p>1/118</text:p>
          </table:table-cell>
          <table:table-cell office:value-type="float" office:value="380" table:style-name="ce179">
            <text:p>380.0<text:s/></text:p>
          </table:table-cell>
          <table:table-cell office:value-type="float" office:value="782" table:style-name="ce183">
            <text:p>782<text:s/></text:p>
          </table:table-cell>
          <table:table-cell office:value-type="float" office:value="552" table:style-name="ce184">
            <text:p>552<text:s/></text:p>
          </table:table-cell>
          <table:table-cell office:value-type="float" office:value="1019" table:style-name="ce184">
            <text:p>1,019<text:s/></text:p>
          </table:table-cell>
          <table:table-cell office:value-type="float" office:value="527.77386539999998" table:style-name="ce184">
            <text:p>528<text:s/></text:p>
          </table:table-cell>
          <table:table-cell office:value-type="float" office:value="648.30999999999995" table:style-name="ce184">
            <text:p>648<text:s/></text:p>
          </table:table-cell>
          <table:table-cell office:value-type="float" office:value="555" table:style-name="ce184">
            <text:p>555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曾文溪</text:span></text:p>
          </table:table-cell>
          <table:table-cell office:value-type="float" office:value="138.5" table:style-name="ce177">
            <text:p>138.5<text:s/></text:p>
          </table:table-cell>
          <table:table-cell office:value-type="string" table:style-name="ce178">
            <text:p>1/200</text:p>
          </table:table-cell>
          <table:table-cell office:value-type="float" office:value="1176.5999999999999" table:style-name="ce179">
            <text:p>1,176.6<text:s/></text:p>
          </table:table-cell>
          <table:table-cell office:value-type="float" office:value="1488" table:style-name="ce183">
            <text:p>1,488<text:s/></text:p>
          </table:table-cell>
          <table:table-cell office:value-type="float" office:value="1790" table:style-name="ce184">
            <text:p>1,790<text:s/></text:p>
          </table:table-cell>
          <table:table-cell office:value-type="float" office:value="2774" table:style-name="ce184">
            <text:p>2,774<text:s/></text:p>
          </table:table-cell>
          <table:table-cell office:value-type="float" office:value="291.74928060000002" table:style-name="ce184">
            <text:p>292<text:s/></text:p>
          </table:table-cell>
          <table:table-cell office:value-type="float" office:value="462.76" table:style-name="ce184">
            <text:p>463<text:s/></text:p>
          </table:table-cell>
          <table:table-cell office:value-type="float" office:value="1918" table:style-name="ce184">
            <text:p>1,918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鹽水溪</text:span></text:p>
          </table:table-cell>
          <table:table-cell office:value-type="float" office:value="41.3" table:style-name="ce177">
            <text:p>41.3<text:s/></text:p>
          </table:table-cell>
          <table:table-cell office:value-type="string" table:style-name="ce178">
            <text:p>1/295</text:p>
          </table:table-cell>
          <table:table-cell office:value-type="float" office:value="343" table:style-name="ce179">
            <text:p>343.0<text:s/></text:p>
          </table:table-cell>
          <table:table-cell office:value-type="float" office:value="719" table:style-name="ce183">
            <text:p>719<text:s/></text:p>
          </table:table-cell>
          <table:table-cell office:value-type="float" office:value="618" table:style-name="ce184">
            <text:p>618<text:s/></text:p>
          </table:table-cell>
          <table:table-cell office:value-type="float" office:value="1067" table:style-name="ce184">
            <text:p>1,067<text:s/></text:p>
          </table:table-cell>
          <table:table-cell office:value-type="float" office:value="324.14500229999999" table:style-name="ce184">
            <text:p>324<text:s/></text:p>
          </table:table-cell>
          <table:table-cell office:value-type="float" office:value="215.27" table:style-name="ce184">
            <text:p>215<text:s/></text:p>
          </table:table-cell>
          <table:table-cell office:value-type="float" office:value="258" table:style-name="ce184">
            <text:p>258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二仁溪</text:span></text:p>
          </table:table-cell>
          <table:table-cell office:value-type="float" office:value="63.2" table:style-name="ce177">
            <text:p>63.2<text:s/></text:p>
          </table:table-cell>
          <table:table-cell office:value-type="string" table:style-name="ce178">
            <text:p>1/786</text:p>
          </table:table-cell>
          <table:table-cell office:value-type="float" office:value="350" table:style-name="ce179">
            <text:p>350.0<text:s/></text:p>
          </table:table-cell>
          <table:table-cell office:value-type="float" office:value="677" table:style-name="ce183">
            <text:p>677<text:s/></text:p>
          </table:table-cell>
          <table:table-cell office:value-type="float" office:value="556" table:style-name="ce184">
            <text:p>556<text:s/></text:p>
          </table:table-cell>
          <table:table-cell office:value-type="float" office:value="891" table:style-name="ce184">
            <text:p>891<text:s/></text:p>
          </table:table-cell>
          <table:table-cell office:value-type="float" office:value="257.08418829999999" table:style-name="ce184">
            <text:p>257<text:s/></text:p>
          </table:table-cell>
          <table:table-cell office:value-type="float" office:value="326.77999999999997" table:style-name="ce184">
            <text:p>327<text:s/></text:p>
          </table:table-cell>
          <table:table-cell office:value-type="float" office:value="408" table:style-name="ce184">
            <text:p>408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高屏溪</text:span></text:p>
          </table:table-cell>
          <table:table-cell office:value-type="float" office:value="171" table:style-name="ce177">
            <text:p>171.0<text:s/></text:p>
          </table:table-cell>
          <table:table-cell office:value-type="string" table:style-name="ce178">
            <text:p>1/150</text:p>
          </table:table-cell>
          <table:table-cell office:value-type="float" office:value="3256.9" table:style-name="ce179">
            <text:p>3,256.9<text:s/></text:p>
          </table:table-cell>
          <table:table-cell office:value-type="float" office:value="10118" table:style-name="ce183">
            <text:p>10,118<text:s/></text:p>
          </table:table-cell>
          <table:table-cell office:value-type="float" office:value="7001" table:style-name="ce184">
            <text:p>7,001<text:s/></text:p>
          </table:table-cell>
          <table:table-cell office:value-type="float" office:value="9217" table:style-name="ce184">
            <text:p>9,217<text:s/></text:p>
          </table:table-cell>
          <table:table-cell office:value-type="float" office:value="4068.1923320000001" table:style-name="ce184">
            <text:p>4,068<text:s/></text:p>
          </table:table-cell>
          <table:table-cell office:value-type="float" office:value="5950.46" table:style-name="ce184">
            <text:p>5,950<text:s/></text:p>
          </table:table-cell>
          <table:table-cell office:value-type="float" office:value="8059" table:style-name="ce184">
            <text:p>8,059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東港溪</text:span></text:p>
          </table:table-cell>
          <table:table-cell office:value-type="float" office:value="42" table:style-name="ce177">
            <text:p>42.0<text:s/></text:p>
          </table:table-cell>
          <table:table-cell office:value-type="string" table:style-name="ce178">
            <text:p>1/500</text:p>
          </table:table-cell>
          <table:table-cell office:value-type="float" office:value="436" table:style-name="ce179">
            <text:p>436.0<text:s/></text:p>
          </table:table-cell>
          <table:table-cell office:value-type="float" office:value="1771" table:style-name="ce183">
            <text:p>1,771<text:s/></text:p>
          </table:table-cell>
          <table:table-cell office:value-type="float" office:value="1561" table:style-name="ce184">
            <text:p>1,561<text:s/></text:p>
          </table:table-cell>
          <table:table-cell office:value-type="float" office:value="1358" table:style-name="ce184">
            <text:p>1,358<text:s/></text:p>
          </table:table-cell>
          <table:table-cell office:value-type="float" office:value="827.72760140000003" table:style-name="ce184">
            <text:p>828<text:s/></text:p>
          </table:table-cell>
          <table:table-cell office:value-type="float" office:value="1535.69" table:style-name="ce184">
            <text:p>1,536<text:s/></text:p>
          </table:table-cell>
          <table:table-cell office:value-type="float" office:value="654" table:style-name="ce184">
            <text:p>654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林邊溪</text:span></text:p>
          </table:table-cell>
          <table:table-cell office:value-type="float" office:value="44.3" table:style-name="ce177">
            <text:p>44.3<text:s/></text:p>
          </table:table-cell>
          <table:table-cell office:value-type="string" table:style-name="ce178">
            <text:p>1/15</text:p>
          </table:table-cell>
          <table:table-cell office:value-type="float" office:value="345" table:style-name="ce179">
            <text:p>345.0<text:s/></text:p>
          </table:table-cell>
          <table:table-cell office:value-type="float" office:value="1290" table:style-name="ce183">
            <text:p>1,290<text:s/></text:p>
          </table:table-cell>
          <table:table-cell office:value-type="float" office:value="1137" table:style-name="ce184">
            <text:p>1,137<text:s/></text:p>
          </table:table-cell>
          <table:table-cell office:value-type="float" office:value="223" table:style-name="ce184">
            <text:p>223<text:s/></text:p>
          </table:table-cell>
          <table:table-cell office:value-type="float" office:value="581.84" table:style-name="ce184">
            <text:p>582<text:s/></text:p>
          </table:table-cell>
          <table:table-cell office:value-type="float" office:value="1009.26" table:style-name="ce184">
            <text:p>1,009<text:s/></text:p>
          </table:table-cell>
          <table:table-cell office:value-type="string" table:style-name="ce18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76">
            <text:p><text:span text:style-name="T17">東部</text:span></text:p>
          </table:table-cell>
          <table:table-cell table:style-name="ce177"/>
          <table:table-cell table:style-name="ce178"/>
          <table:table-cell table:style-name="ce179"/>
          <table:table-cell table:style-name="ce183"/>
          <table:table-cell table:number-columns-repeated="5" table:style-name="ce184"/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花蓮溪</text:span></text:p>
          </table:table-cell>
          <table:table-cell office:value-type="float" office:value="57.3" table:style-name="ce177">
            <text:p>57.3<text:s/></text:p>
          </table:table-cell>
          <table:table-cell office:value-type="string" table:style-name="ce178">
            <text:p>1/285</text:p>
          </table:table-cell>
          <table:table-cell office:value-type="float" office:value="1507.1" table:style-name="ce179">
            <text:p>1,507.1<text:s/></text:p>
          </table:table-cell>
          <table:table-cell office:value-type="float" office:value="2302" table:style-name="ce183">
            <text:p>2,302<text:s/></text:p>
          </table:table-cell>
          <table:table-cell office:value-type="float" office:value="2529" table:style-name="ce184">
            <text:p>2,529<text:s/></text:p>
          </table:table-cell>
          <table:table-cell office:value-type="float" office:value="2730" table:style-name="ce184">
            <text:p>2,730<text:s/></text:p>
          </table:table-cell>
          <table:table-cell office:value-type="float" office:value="804.74406539999995" table:style-name="ce184">
            <text:p>805<text:s/></text:p>
          </table:table-cell>
          <table:table-cell office:value-type="float" office:value="6446.06" table:style-name="ce184">
            <text:p>6,446<text:s/></text:p>
          </table:table-cell>
          <table:table-cell office:value-type="float" office:value="3206" table:style-name="ce184">
            <text:p>3,206<text:s/></text:p>
          </table:table-cell>
          <table:table-cell table:number-columns-repeated="16374"/>
        </table:table-row>
        <table:table-row table:style-name="ro1">
          <table:table-cell office:value-type="string" table:style-name="ce182">
            <text:p><text:span text:style-name="T17">秀姑巒溪</text:span></text:p>
          </table:table-cell>
          <table:table-cell office:value-type="float" office:value="81.2" table:style-name="ce177">
            <text:p>81.2<text:s/></text:p>
          </table:table-cell>
          <table:table-cell office:value-type="string" table:style-name="ce178">
            <text:p>1/34</text:p>
          </table:table-cell>
          <table:table-cell office:value-type="float" office:value="1790" table:style-name="ce179">
            <text:p>1,790.0<text:s/></text:p>
          </table:table-cell>
          <table:table-cell office:value-type="float" office:value="2480" table:style-name="ce183">
            <text:p>2,480<text:s/></text:p>
          </table:table-cell>
          <table:table-cell office:value-type="float" office:value="2418" table:style-name="ce184">
            <text:p>2,418<text:s/></text:p>
          </table:table-cell>
          <table:table-cell office:value-type="float" office:value="3736" table:style-name="ce184">
            <text:p>3,736<text:s/></text:p>
          </table:table-cell>
          <table:table-cell office:value-type="float" office:value="3661.8104910000002" table:style-name="ce184">
            <text:p>3,662<text:s/></text:p>
          </table:table-cell>
          <table:table-cell office:value-type="float" office:value="5167.54" table:style-name="ce184">
            <text:p>5,168<text:s/></text:p>
          </table:table-cell>
          <table:table-cell office:value-type="float" office:value="4595" table:style-name="ce184">
            <text:p>4,595<text:s/></text:p>
          </table:table-cell>
          <table:table-cell table:number-columns-repeated="16374"/>
        </table:table-row>
        <table:table-row table:style-name="ro1">
          <table:table-cell office:value-type="string" table:style-name="ce185">
            <text:p><text:span text:style-name="T17">卑南溪</text:span></text:p>
          </table:table-cell>
          <table:table-cell office:value-type="float" office:value="84.4" table:style-name="ce186">
            <text:p>84.4<text:s/></text:p>
          </table:table-cell>
          <table:table-cell office:value-type="string" table:style-name="ce187">
            <text:p>1/165</text:p>
          </table:table-cell>
          <table:table-cell office:value-type="float" office:value="1603.2" table:style-name="ce188">
            <text:p>1,603.2<text:s/></text:p>
          </table:table-cell>
          <table:table-cell office:value-type="float" office:value="550" table:style-name="ce189">
            <text:p>550<text:s/></text:p>
          </table:table-cell>
          <table:table-cell office:value-type="float" office:value="1998" table:style-name="ce190">
            <text:p>1,998<text:s/></text:p>
          </table:table-cell>
          <table:table-cell office:value-type="float" office:value="3556" table:style-name="ce190">
            <text:p>3,556<text:s/></text:p>
          </table:table-cell>
          <table:table-cell office:value-type="float" office:value="2502.053488" table:style-name="ce190">
            <text:p>2,502<text:s/></text:p>
          </table:table-cell>
          <table:table-cell office:value-type="float" office:value="4318.83" table:style-name="ce190">
            <text:p>4,319<text:s/></text:p>
          </table:table-cell>
          <table:table-cell office:value-type="float" office:value="4504" table:style-name="ce190">
            <text:p>4,504<text:s/></text:p>
          </table:table-cell>
          <table:table-cell table:number-columns-repeated="16374"/>
        </table:table-row>
        <table:table-row table:style-name="ro7">
          <table:table-cell office:value-type="string" table:style-name="ce191">
            <text:p><text:span text:style-name="T14">資料來源：經濟部水利署</text:span></text:p>
          </table:table-cell>
          <table:table-cell table:number-columns-repeated="3" table:style-name="ce38"/>
          <table:table-cell table:style-name="ce173"/>
          <table:table-cell table:style-name="ce38"/>
          <table:table-cell table:number-columns-repeated="3" table:style-name="ce172"/>
          <table:table-cell table:style-name="ce192"/>
          <table:table-cell table:number-columns-repeated="16374" table:style-name="ce172"/>
        </table:table-row>
        <table:table-row table:number-rows-repeated="2" table:style-name="ro16">
          <table:table-cell table:style-name="ce173"/>
          <table:table-cell table:number-columns-repeated="3" table:style-name="ce38"/>
          <table:table-cell table:style-name="ce173"/>
          <table:table-cell table:style-name="ce38"/>
          <table:table-cell table:number-columns-repeated="3" table:style-name="ce173"/>
          <table:table-cell table:style-name="ce193"/>
          <table:table-cell table:number-columns-repeated="16374"/>
        </table:table-row>
        <table:table-row table:number-rows-repeated="25" table:style-name="ro16">
          <table:table-cell/>
          <table:table-cell table:number-columns-repeated="3" table:style-name="ce38"/>
          <table:table-cell table:style-name="ce173"/>
          <table:table-cell table:style-name="ce38"/>
          <table:table-cell table:number-columns-repeated="16378"/>
        </table:table-row>
        <table:table-row table:style-name="ro16">
          <table:table-cell/>
          <table:table-cell table:number-columns-repeated="3" table:style-name="ce46"/>
          <table:table-cell table:style-name="ce173"/>
          <table:table-cell table:style-name="ce46"/>
          <table:table-cell table:number-columns-repeated="16378"/>
        </table:table-row>
        <table:table-row table:number-rows-repeated="5" table:style-name="ro16">
          <table:table-cell/>
          <table:table-cell table:number-columns-repeated="3" table:style-name="ce38"/>
          <table:table-cell table:style-name="ce173"/>
          <table:table-cell table:style-name="ce38"/>
          <table:table-cell table:number-columns-repeated="16378"/>
        </table:table-row>
        <table:table-row table:style-name="ro16">
          <table:table-cell/>
          <table:table-cell table:style-name="ce38"/>
          <table:table-cell table:number-columns-repeated="2" table:style-name="ce46"/>
          <table:table-cell table:style-name="ce173"/>
          <table:table-cell table:style-name="ce46"/>
          <table:table-cell table:number-columns-repeated="16378"/>
        </table:table-row>
        <table:table-row table:style-name="ro16">
          <table:table-cell table:style-name="ce194"/>
          <table:table-cell table:number-columns-repeated="3" table:style-name="ce38"/>
          <table:table-cell table:style-name="ce173"/>
          <table:table-cell table:style-name="ce38"/>
          <table:table-cell table:number-columns-repeated="16378"/>
        </table:table-row>
        <table:table-row table:number-rows-repeated="2" table:style-name="ro16">
          <table:table-cell table:style-name="ce173"/>
          <table:table-cell table:number-columns-repeated="3" table:style-name="ce38"/>
          <table:table-cell table:style-name="ce173"/>
          <table:table-cell table:style-name="ce38"/>
          <table:table-cell table:number-columns-repeated="16378"/>
        </table:table-row>
        <table:table-row table:style-name="ro16">
          <table:table-cell table:style-name="ce173"/>
          <table:table-cell table:number-columns-repeated="3" table:style-name="ce38"/>
          <table:table-cell table:style-name="ce173"/>
          <table:table-cell table:style-name="ce47"/>
          <table:table-cell table:number-columns-repeated="16378"/>
        </table:table-row>
        <table:table-row table:style-name="ro16">
          <table:table-cell table:style-name="ce173"/>
          <table:table-cell table:number-columns-repeated="3" table:style-name="ce38"/>
          <table:table-cell table:style-name="ce173"/>
          <table:table-cell table:style-name="ce38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style-name="ce195"/>
          <table:table-cell table:number-columns-repeated="8" table:style-name="ce173"/>
          <table:table-cell table:number-columns-repeated="16375"/>
        </table:table-row>
        <table:table-row table:number-rows-repeated="1048505" table:style-name="ro16">
          <table:table-cell table:number-columns-repeated="16384"/>
        </table:table-row>
      </table:table>
      <table:table table:name="表2-2_河川逕流量" table:style-name="ta7">
        <table:table-column table:style-name="co41" table:default-cell-style-name="ce208"/>
        <table:table-column table:style-name="co40" table:number-columns-repeated="12" table:default-cell-style-name="ce27"/>
        <table:table-column table:style-name="co5" table:number-columns-repeated="1011" table:default-cell-style-name="ce27"/>
        <table:table-column table:style-name="co6" table:number-columns-repeated="15360" table:default-cell-style-name="ce28"/>
        <table:table-row table:style-name="ro20">
          <table:table-cell office:value-type="string" table:number-columns-spanned="13" table:number-rows-spanned="1" table:style-name="ce210">
            <text:p><text:span text:style-name="T6">表</text:span>2-2<text:s/><text:span text:style-name="T6">河川逕流量統計</text:span></text:p>
          </table:table-cell>
          <table:covered-table-cell table:number-columns-repeated="12"/>
          <table:table-cell table:number-columns-repeated="1011" table:style-name="ce27"/>
          <table:table-cell table:number-columns-repeated="15360"/>
        </table:table-row>
        <table:table-row table:style-name="ro21">
          <table:table-cell office:value-type="string" table:number-columns-spanned="13" table:number-rows-spanned="1" table:style-name="ce211">
            <text:p><text:span text:style-name="T14">單位：百萬立方公尺</text:span></text:p>
          </table:table-cell>
          <table:covered-table-cell table:number-columns-repeated="12"/>
          <table:table-cell table:number-columns-repeated="1011" table:style-name="ce27"/>
          <table:table-cell table:number-columns-repeated="15360"/>
        </table:table-row>
        <table:table-row table:style-name="ro25">
          <table:table-cell table:style-name="ce201"/>
          <table:table-cell office:value-type="string" table:number-columns-spanned="3" table:number-rows-spanned="1" table:style-name="ce212">
            <text:p><text:span text:style-name="T17">總計</text:span></text:p>
          </table:table-cell>
          <table:covered-table-cell table:number-columns-repeated="2"/>
          <table:table-cell office:value-type="string" table:number-columns-spanned="3" table:number-rows-spanned="1" table:style-name="ce212">
            <text:p><text:span text:style-name="T17">水庫調節水量</text:span></text:p>
          </table:table-cell>
          <table:covered-table-cell table:number-columns-repeated="2"/>
          <table:table-cell office:value-type="string" table:number-columns-spanned="3" table:number-rows-spanned="1" table:style-name="ce212">
            <text:p><text:span text:style-name="T17">引用河水量</text:span></text:p>
          </table:table-cell>
          <table:covered-table-cell table:number-columns-repeated="2"/>
          <table:table-cell office:value-type="string" table:number-columns-spanned="3" table:number-rows-spanned="1" table:style-name="ce213">
            <text:p><text:span text:style-name="T17">直接入海量</text:span></text:p>
          </table:table-cell>
          <table:covered-table-cell table:number-columns-repeated="2"/>
          <table:table-cell table:number-columns-repeated="1011" table:style-name="ce27"/>
          <table:table-cell table:number-columns-repeated="15360"/>
        </table:table-row>
        <table:table-row table:style-name="ro26">
          <table:table-cell office:value-type="string" table:style-name="ce203">
            <text:p>101<text:span text:style-name="T17">年</text:span></text:p>
          </table:table-cell>
          <table:table-cell office:value-type="float" office:value="84698" table:number-columns-spanned="3" table:number-rows-spanned="1" table:style-name="ce214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215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215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215">
            <text:p>73,074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2<text:span text:style-name="T17">年</text:span></text:p>
          </table:table-cell>
          <table:table-cell office:value-type="float" office:value="70988" table:number-columns-spanned="3" table:number-rows-spanned="1" table:style-name="ce216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215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215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215">
            <text:p>59,303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3<text:span text:style-name="T17">年</text:span></text:p>
          </table:table-cell>
          <table:table-cell office:value-type="float" office:value="46105" table:number-columns-spanned="3" table:number-rows-spanned="1" table:style-name="ce216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215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215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215">
            <text:p>34,765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4<text:span text:style-name="T17">年</text:span></text:p>
          </table:table-cell>
          <table:table-cell office:value-type="float" office:value="54221" table:number-columns-spanned="3" table:number-rows-spanned="1" table:style-name="ce216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215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215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215">
            <text:p>43,724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5<text:span text:style-name="T17">年</text:span></text:p>
          </table:table-cell>
          <table:table-cell office:value-type="float" office:value="88055" table:number-columns-spanned="3" table:number-rows-spanned="1" table:style-name="ce216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215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215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215">
            <text:p>76,969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5">
            <text:p>106<text:span text:style-name="T17">年</text:span></text:p>
          </table:table-cell>
          <table:table-cell office:value-type="float" office:value="73140" table:number-columns-spanned="3" table:number-rows-spanned="1" table:style-name="ce216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215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215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215">
            <text:p>61,940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7<text:span text:style-name="T17">年</text:span></text:p>
          </table:table-cell>
          <table:table-cell office:value-type="float" office:value="61473" table:number-columns-spanned="3" table:number-rows-spanned="1" table:style-name="ce216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215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215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215">
            <text:p>50,193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8<text:span text:style-name="T17">年</text:span></text:p>
          </table:table-cell>
          <table:table-cell office:value-type="float" office:value="64921" table:number-columns-spanned="3" table:number-rows-spanned="1" table:style-name="ce216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215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215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215">
            <text:p>53,558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09<text:span text:style-name="T17">年</text:span></text:p>
          </table:table-cell>
          <table:table-cell office:value-type="float" office:value="48224" table:number-columns-spanned="3" table:number-rows-spanned="1" table:style-name="ce216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215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215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215">
            <text:p>36,918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3">
            <text:p>110<text:span text:style-name="T17">年</text:span></text:p>
          </table:table-cell>
          <table:table-cell office:value-type="float" office:value="66166" table:number-columns-spanned="3" table:number-rows-spanned="1" table:style-name="ce216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215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215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215">
            <text:p>56,888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205">
            <text:p>111<text:span text:style-name="T17">年</text:span></text:p>
          </table:table-cell>
          <table:table-cell office:value-type="float" office:value="64007" table:number-columns-spanned="3" table:number-rows-spanned="1" table:style-name="ce217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218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218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218">
            <text:p>52,848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26">
          <table:table-cell office:value-type="string" table:style-name="ce309">
            <text:p>112<text:span text:style-name="T17">年</text:span></text:p>
          </table:table-cell>
          <table:table-cell office:value-type="float" office:value="62951" table:number-columns-spanned="3" table:number-rows-spanned="1" table:style-name="ce308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307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307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307">
            <text:p>53,426</text:p>
          </table:table-cell>
          <table:covered-table-cell table:number-columns-repeated="2"/>
          <table:table-cell table:style-name="ce204"/>
          <table:table-cell table:number-columns-repeated="16370"/>
        </table:table-row>
        <table:table-row table:style-name="ro7">
          <table:table-cell office:value-type="string" table:style-name="ce206">
            <text:p><text:span text:style-name="T14">資料來源：經濟部水利署</text:span></text:p>
          </table:table-cell>
          <table:table-cell table:number-columns-repeated="4" table:style-name="ce38"/>
          <table:table-cell table:number-columns-repeated="16379" table:style-name="ce207"/>
        </table:table-row>
        <table:table-row table:style-name="ro27">
          <table:table-cell table:style-name="ce208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number-rows-repeated="39" table:style-name="ro10">
          <table:table-cell table:style-name="ce208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style-name="ro10">
          <table:table-cell table:style-name="ce208"/>
          <table:table-cell table:number-columns-repeated="4" table:style-name="ce46"/>
          <table:table-cell table:number-columns-repeated="1019" table:style-name="ce27"/>
          <table:table-cell table:number-columns-repeated="15360" table:style-name="ce1"/>
        </table:table-row>
        <table:table-row table:number-rows-repeated="5" table:style-name="ro10">
          <table:table-cell table:style-name="ce208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style-name="ro28">
          <table:table-cell table:style-name="ce208"/>
          <table:table-cell table:style-name="ce38"/>
          <table:table-cell table:number-columns-repeated="3" table:style-name="ce46"/>
          <table:table-cell table:number-columns-repeated="1019" table:style-name="ce27"/>
          <table:table-cell table:number-columns-repeated="15360" table:style-name="ce1"/>
        </table:table-row>
        <table:table-row table:style-name="ro28">
          <table:table-cell table:style-name="ce204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number-rows-repeated="2" table:style-name="ro28">
          <table:table-cell table:style-name="ce208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style-name="ro28">
          <table:table-cell table:style-name="ce208"/>
          <table:table-cell table:number-columns-repeated="3" table:style-name="ce38"/>
          <table:table-cell table:style-name="ce47"/>
          <table:table-cell table:number-columns-repeated="1019" table:style-name="ce27"/>
          <table:table-cell table:number-columns-repeated="15360" table:style-name="ce1"/>
        </table:table-row>
        <table:table-row table:style-name="ro28">
          <table:table-cell table:style-name="ce208"/>
          <table:table-cell table:number-columns-repeated="4" table:style-name="ce38"/>
          <table:table-cell table:number-columns-repeated="1019" table:style-name="ce27"/>
          <table:table-cell table:number-columns-repeated="15360" table:style-name="ce1"/>
        </table:table-row>
        <table:table-row table:style-name="ro17">
          <table:table-cell table:number-columns-repeated="16384"/>
        </table:table-row>
        <table:table-row table:style-name="ro28">
          <table:table-cell table:style-name="ce209"/>
          <table:table-cell table:number-columns-repeated="1023" table:style-name="ce27"/>
          <table:table-cell table:number-columns-repeated="15360" table:style-name="ce1"/>
        </table:table-row>
        <table:table-row table:number-rows-repeated="1048506" table:style-name="ro17">
          <table:table-cell table:number-columns-repeated="16384"/>
        </table:table-row>
        <table:named-expressions>
          <table:named-range table:name="Print_Area" table:cell-range-address="表2-2_河川逕流量.$A$1:表2-2_河川逕流量.$M$17" table:base-cell-address="表2-2_河川逕流量.$A$1"/>
        </table:named-expressions>
      </table:table>
      <table:table table:name="表2-3_地下水實物資產帳" table:style-name="ta8">
        <table:table-column table:style-name="co42" table:default-cell-style-name="ce230"/>
        <table:table-column table:style-name="co43" table:number-columns-repeated="12" table:default-cell-style-name="ce219"/>
        <table:table-column table:style-name="co39" table:default-cell-style-name="ce219"/>
        <table:table-column table:style-name="co44" table:number-columns-repeated="19" table:default-cell-style-name="ce219"/>
        <table:table-column table:style-name="co44" table:number-columns-repeated="959" table:default-cell-style-name="ce220"/>
        <table:table-column table:style-name="co45" table:default-cell-style-name="ce220"/>
        <table:table-column table:style-name="co14" table:number-columns-repeated="31" table:default-cell-style-name="ce220"/>
        <table:table-column table:style-name="co29" table:number-columns-repeated="15360" table:default-cell-style-name="ce231"/>
        <table:table-row table:style-name="ro29">
          <table:table-cell office:value-type="string" table:number-columns-spanned="13" table:number-rows-spanned="1" table:style-name="ce232">
            <text:p><text:span text:style-name="T6">表</text:span>2-3<text:s/><text:span text:style-name="T6">實物資產帳－地下水</text:span></text:p>
          </table:table-cell>
          <table:covered-table-cell table:number-columns-repeated="12"/>
          <table:table-cell table:style-name="ce219"/>
          <table:table-cell table:number-columns-repeated="16370" table:style-name="ce220"/>
        </table:table-row>
        <table:table-row table:style-name="ro21">
          <table:table-cell table:style-name="ce219"/>
          <table:table-cell table:number-columns-repeated="11" table:style-name="ce221"/>
          <table:table-cell office:value-type="string" table:style-name="ce222">
            <text:p><text:span text:style-name="T14">單位：百萬立方公尺</text:span></text:p>
          </table:table-cell>
          <table:table-cell table:style-name="ce219"/>
          <table:table-cell table:number-columns-repeated="16370" table:style-name="ce220"/>
        </table:table-row>
        <table:table-row table:style-name="ro30">
          <table:table-cell office:value-type="string" table:style-name="ce223">
            <text:p><text:s/></text:p>
          </table:table-cell>
          <table:table-cell office:value-type="string" table:number-columns-spanned="4" table:number-rows-spanned="1" table:style-name="ce233">
            <text:p><text:span text:style-name="T17">抽用量</text:span></text:p>
          </table:table-cell>
          <table:covered-table-cell table:number-columns-repeated="3"/>
          <table:table-cell office:value-type="string" table:number-columns-spanned="4" table:number-rows-spanned="1" table:style-name="ce233">
            <text:p><text:span text:style-name="T17">補注量</text:span></text:p>
          </table:table-cell>
          <table:covered-table-cell table:number-columns-repeated="3"/>
          <table:table-cell office:value-type="string" table:number-columns-spanned="4" table:number-rows-spanned="1" table:style-name="ce234">
            <text:p><text:span text:style-name="T17">超抽量</text:span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2<text:span text:style-name="T17">年</text:span></text:p>
          </table:table-cell>
          <table:table-cell office:value-type="float" office:value="5223.8940000000002" table:number-columns-spanned="4" table:number-rows-spanned="1" table:style-name="ce235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236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236">
            <text:p>1,550.4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4<text:span text:style-name="T17">年</text:span></text:p>
          </table:table-cell>
          <table:table-cell office:value-type="float" office:value="5006.125" table:number-columns-spanned="4" table:number-rows-spanned="1" table:style-name="ce237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238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238">
            <text:p>1,454.2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5<text:span text:style-name="T17">年</text:span></text:p>
          </table:table-cell>
          <table:table-cell office:value-type="float" office:value="5076.2169999999996" table:number-columns-spanned="4" table:number-rows-spanned="1" table:style-name="ce237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238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238">
            <text:p>1,171.0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6<text:span text:style-name="T17">年</text:span></text:p>
          </table:table-cell>
          <table:table-cell office:value-type="float" office:value="5146.0749999999998" table:number-columns-spanned="4" table:number-rows-spanned="1" table:style-name="ce237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238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238">
            <text:p>1,441.2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7<text:span text:style-name="T17">年</text:span></text:p>
          </table:table-cell>
          <table:table-cell office:value-type="float" office:value="5066.607" table:number-columns-spanned="4" table:number-rows-spanned="1" table:style-name="ce237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238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238">
            <text:p>1,328.2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8<text:span text:style-name="T17">年</text:span></text:p>
          </table:table-cell>
          <table:table-cell office:value-type="float" office:value="5088.4470000000001" table:number-columns-spanned="4" table:number-rows-spanned="1" table:style-name="ce237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238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238">
            <text:p>1,302.2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09<text:span text:style-name="T17">年</text:span></text:p>
          </table:table-cell>
          <table:table-cell office:value-type="float" office:value="5020.6379999999999" table:number-columns-spanned="4" table:number-rows-spanned="1" table:style-name="ce237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238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238">
            <text:p>1,639.6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10<text:span text:style-name="T17">年</text:span></text:p>
          </table:table-cell>
          <table:table-cell office:value-type="float" office:value="5059.4809999999998" table:number-columns-spanned="4" table:number-rows-spanned="1" table:style-name="ce237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238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238">
            <text:p>1,390.9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8">
          <table:table-cell office:value-type="string" table:style-name="ce224">
            <text:p>111<text:span text:style-name="T17">年</text:span></text:p>
          </table:table-cell>
          <table:table-cell office:value-type="float" office:value="4707.7" table:number-columns-spanned="4" table:number-rows-spanned="1" table:style-name="ce237">
            <text:p>4,707.7<text:s/></text:p>
          </table:table-cell>
          <table:covered-table-cell table:number-columns-repeated="3"/>
          <table:table-cell office:value-type="float" office:value="4823.3" table:number-columns-spanned="4" table:number-rows-spanned="1" table:style-name="ce238">
            <text:p>4,823.3<text:s/></text:p>
          </table:table-cell>
          <table:covered-table-cell table:number-columns-repeated="3"/>
          <table:table-cell office:value-type="float" office:value="1233.4000000000001" table:number-columns-spanned="4" table:number-rows-spanned="1" table:style-name="ce238">
            <text:p>1,233.4<text:s/></text:p>
          </table:table-cell>
          <table:covered-table-cell table:number-columns-repeated="3"/>
          <table:table-cell table:style-name="ce225"/>
          <table:table-cell table:number-columns-repeated="16370" table:style-name="ce220"/>
        </table:table-row>
        <table:table-row table:style-name="ro8">
          <table:table-cell office:value-type="string" table:style-name="ce224">
            <text:p>112<text:span text:style-name="T17">年</text:span></text:p>
          </table:table-cell>
          <table:table-cell office:value-type="float" office:value="4869.7" table:number-columns-spanned="4" table:number-rows-spanned="1" table:style-name="ce237">
            <text:p>4,869.7<text:s/></text:p>
          </table:table-cell>
          <table:covered-table-cell table:number-columns-repeated="3"/>
          <table:table-cell office:value-type="float" office:value="4226.8999999999996" table:number-columns-spanned="4" table:number-rows-spanned="1" table:style-name="ce238">
            <text:p>4,226.9<text:s/></text:p>
          </table:table-cell>
          <table:covered-table-cell table:number-columns-repeated="3"/>
          <table:table-cell office:value-type="float" office:value="1773.9" table:number-columns-spanned="4" table:number-rows-spanned="1" table:style-name="ce238">
            <text:p>1,773.9<text:s/></text:p>
          </table:table-cell>
          <table:covered-table-cell table:number-columns-repeated="3"/>
          <table:table-cell table:style-name="ce225"/>
          <table:table-cell table:number-columns-repeated="16370" table:style-name="ce220"/>
        </table:table-row>
        <table:table-row table:style-name="ro21">
          <table:table-cell office:value-type="string" table:style-name="ce224">
            <text:p><text:span text:style-name="T17">依地下水區分</text:span></text:p>
          </table:table-cell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6">
            <text:p><text:span text:style-name="T17">臺北盆地</text:span></text:p>
          </table:table-cell>
          <table:table-cell office:value-type="float" office:value="37.01" table:number-columns-spanned="4" table:number-rows-spanned="1" table:style-name="ce237">
            <text:p>37.0<text:s/></text:p>
          </table:table-cell>
          <table:covered-table-cell table:number-columns-repeated="3"/>
          <table:table-cell office:value-type="float" office:value="66.790000000000006" table:number-columns-spanned="4" table:number-rows-spanned="1" table:style-name="ce238">
            <text:p>66.8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6">
            <text:p><text:span text:style-name="T17">桃園中壢台地</text:span></text:p>
          </table:table-cell>
          <table:table-cell office:value-type="float" office:value="142.4" table:number-columns-spanned="4" table:number-rows-spanned="1" table:style-name="ce237">
            <text:p>142.4<text:s/></text:p>
          </table:table-cell>
          <table:covered-table-cell table:number-columns-repeated="3"/>
          <table:table-cell office:value-type="float" office:value="262.99" table:number-columns-spanned="4" table:number-rows-spanned="1" table:style-name="ce238">
            <text:p>263.0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新竹苗栗地區</text:span></text:p>
          </table:table-cell>
          <table:table-cell office:value-type="float" office:value="152.06" table:number-columns-spanned="4" table:number-rows-spanned="1" table:style-name="ce237">
            <text:p>152.1<text:s/></text:p>
          </table:table-cell>
          <table:covered-table-cell table:number-columns-repeated="3"/>
          <table:table-cell office:value-type="float" office:value="427.15" table:number-columns-spanned="4" table:number-rows-spanned="1" table:style-name="ce238">
            <text:p>427.2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臺中地區</text:span></text:p>
          </table:table-cell>
          <table:table-cell office:value-type="float" office:value="243.78" table:number-columns-spanned="4" table:number-rows-spanned="1" table:style-name="ce237">
            <text:p>243.8<text:s/></text:p>
          </table:table-cell>
          <table:covered-table-cell table:number-columns-repeated="3"/>
          <table:table-cell office:value-type="float" office:value="420.22" table:number-columns-spanned="4" table:number-rows-spanned="1" table:style-name="ce238">
            <text:p>420.2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濁水溪沖積扇</text:span></text:p>
          </table:table-cell>
          <table:table-cell office:value-type="float" office:value="1823.06" table:number-columns-spanned="4" table:number-rows-spanned="1" table:style-name="ce237">
            <text:p>1,823.1<text:s/></text:p>
          </table:table-cell>
          <table:covered-table-cell table:number-columns-repeated="3"/>
          <table:table-cell office:value-type="float" office:value="1144.1099999999999" table:number-columns-spanned="4" table:number-rows-spanned="1" table:style-name="ce238">
            <text:p>1,144.1<text:s/></text:p>
          </table:table-cell>
          <table:covered-table-cell table:number-columns-repeated="3"/>
          <table:table-cell office:value-type="float" office:value="678.95" table:number-columns-spanned="4" table:number-rows-spanned="1" table:style-name="ce238">
            <text:p>679.0<text:s/>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嘉南平原</text:span></text:p>
          </table:table-cell>
          <table:table-cell office:value-type="float" office:value="1241.42" table:number-columns-spanned="4" table:number-rows-spanned="1" table:style-name="ce237">
            <text:p>1,241.4<text:s/></text:p>
          </table:table-cell>
          <table:covered-table-cell table:number-columns-repeated="3"/>
          <table:table-cell office:value-type="float" office:value="472.17" table:number-columns-spanned="4" table:number-rows-spanned="1" table:style-name="ce238">
            <text:p>472.2<text:s/></text:p>
          </table:table-cell>
          <table:covered-table-cell table:number-columns-repeated="3"/>
          <table:table-cell office:value-type="float" office:value="769.25" table:number-columns-spanned="4" table:number-rows-spanned="1" table:style-name="ce238">
            <text:p>769.3<text:s/>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屏東平原</text:span></text:p>
          </table:table-cell>
          <table:table-cell office:value-type="float" office:value="1029.02" table:number-columns-spanned="4" table:number-rows-spanned="1" table:style-name="ce237">
            <text:p>1,029.0<text:s/></text:p>
          </table:table-cell>
          <table:covered-table-cell table:number-columns-repeated="3"/>
          <table:table-cell office:value-type="float" office:value="703.29" table:number-columns-spanned="4" table:number-rows-spanned="1" table:style-name="ce238">
            <text:p>703.3<text:s/></text:p>
          </table:table-cell>
          <table:covered-table-cell table:number-columns-repeated="3"/>
          <table:table-cell office:value-type="float" office:value="325.73" table:number-columns-spanned="4" table:number-rows-spanned="1" table:style-name="ce238">
            <text:p>325.7<text:s/>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蘭陽平原</text:span></text:p>
          </table:table-cell>
          <table:table-cell office:value-type="float" office:value="54.71" table:number-columns-spanned="4" table:number-rows-spanned="1" table:style-name="ce237">
            <text:p>54.7<text:s/></text:p>
          </table:table-cell>
          <table:covered-table-cell table:number-columns-repeated="3"/>
          <table:table-cell office:value-type="float" office:value="382.34" table:number-columns-spanned="4" table:number-rows-spanned="1" table:style-name="ce238">
            <text:p>382.3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花蓮臺東縱谷</text:span></text:p>
          </table:table-cell>
          <table:table-cell office:value-type="float" office:value="140.80000000000001" table:number-columns-spanned="4" table:number-rows-spanned="1" table:style-name="ce237">
            <text:p>140.8<text:s/></text:p>
          </table:table-cell>
          <table:covered-table-cell table:number-columns-repeated="3"/>
          <table:table-cell office:value-type="float" office:value="338.44" table:number-columns-spanned="4" table:number-rows-spanned="1" table:style-name="ce238">
            <text:p>338.4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7">
            <text:p><text:span text:style-name="T17">離島地區</text:span></text:p>
          </table:table-cell>
          <table:table-cell office:value-type="float" office:value="5.4530000000000003" table:number-columns-spanned="4" table:number-rows-spanned="1" table:style-name="ce237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238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" table:style-name="ce219"/>
          <table:table-cell table:number-columns-repeated="16369" table:style-name="ce220"/>
        </table:table-row>
        <table:table-row table:style-name="ro31">
          <table:table-cell office:value-type="string" table:style-name="ce224">
            <text:p>113<text:span text:style-name="T17">年</text:span></text:p>
          </table:table-cell>
          <table:table-cell office:value-type="float" office:value="4703.2510776348554" table:formula="of:=SUM([.B27:.E36])" table:number-columns-spanned="4" table:number-rows-spanned="1" table:style-name="ce237">
            <text:p>4,703.3<text:s/></text:p>
          </table:table-cell>
          <table:covered-table-cell table:number-columns-repeated="3"/>
          <table:table-cell office:value-type="float" office:value="4773.549" table:formula="of:=SUM([.F27:.I36])" table:number-columns-spanned="4" table:number-rows-spanned="1" table:style-name="ce238">
            <text:p>4,773.5<text:s/></text:p>
          </table:table-cell>
          <table:covered-table-cell table:number-columns-repeated="3"/>
          <table:table-cell office:value-type="float" office:value="1159.9000000000001" table:formula="of:=SUM([.J27:.M36])" table:number-columns-spanned="4" table:number-rows-spanned="1" table:style-name="ce238">
            <text:p>1,159.9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4">
            <text:p><text:span text:style-name="T17">依地下水區分</text:span></text:p>
          </table:table-cell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6">
            <text:p><text:span text:style-name="T17">臺北盆地</text:span></text:p>
          </table:table-cell>
          <table:table-cell office:value-type="float" office:value="35.75" table:number-columns-spanned="4" table:number-rows-spanned="1" table:style-name="ce237">
            <text:p>35.8<text:s/></text:p>
          </table:table-cell>
          <table:covered-table-cell table:number-columns-repeated="3"/>
          <table:table-cell office:value-type="float" office:value="60.01" table:number-columns-spanned="4" table:number-rows-spanned="1" table:style-name="ce238">
            <text:p>60.0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6">
            <text:p><text:span text:style-name="T17">桃園中壢台地</text:span></text:p>
          </table:table-cell>
          <table:table-cell office:value-type="float" office:value="137.55000000000001" table:number-columns-spanned="4" table:number-rows-spanned="1" table:style-name="ce237">
            <text:p>137.6<text:s/></text:p>
          </table:table-cell>
          <table:covered-table-cell table:number-columns-repeated="3"/>
          <table:table-cell office:value-type="float" office:value="291.86" table:number-columns-spanned="4" table:number-rows-spanned="1" table:style-name="ce238">
            <text:p>291.9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7">
            <text:p><text:span text:style-name="T17">新竹苗栗地區</text:span></text:p>
          </table:table-cell>
          <table:table-cell office:value-type="float" office:value="146.88" table:number-columns-spanned="4" table:number-rows-spanned="1" table:style-name="ce237">
            <text:p>146.9<text:s/></text:p>
          </table:table-cell>
          <table:covered-table-cell table:number-columns-repeated="3"/>
          <table:table-cell office:value-type="float" office:value="466.47" table:number-columns-spanned="4" table:number-rows-spanned="1" table:style-name="ce238">
            <text:p>466.5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7">
            <text:p><text:span text:style-name="T17">臺中地區</text:span></text:p>
          </table:table-cell>
          <table:table-cell office:value-type="float" office:value="235.47" table:number-columns-spanned="4" table:number-rows-spanned="1" table:style-name="ce237">
            <text:p>235.5<text:s/></text:p>
          </table:table-cell>
          <table:covered-table-cell table:number-columns-repeated="3"/>
          <table:table-cell office:value-type="float" office:value="411.36" table:number-columns-spanned="4" table:number-rows-spanned="1" table:style-name="ce238">
            <text:p>411.4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7">
            <text:p><text:span text:style-name="T17">濁水溪沖積扇</text:span></text:p>
          </table:table-cell>
          <table:table-cell office:value-type="float" office:value="1760.94" table:number-columns-spanned="4" table:number-rows-spanned="1" table:style-name="ce237">
            <text:p>1,760.9<text:s/></text:p>
          </table:table-cell>
          <table:covered-table-cell table:number-columns-repeated="3"/>
          <table:table-cell office:value-type="float" office:value="1204.93" table:number-columns-spanned="4" table:number-rows-spanned="1" table:style-name="ce238">
            <text:p>1,204.9<text:s/></text:p>
          </table:table-cell>
          <table:covered-table-cell table:number-columns-repeated="3"/>
          <table:table-cell office:value-type="float" office:value="556.01" table:number-columns-spanned="4" table:number-rows-spanned="1" table:style-name="ce238">
            <text:p>556.0<text:s/></text:p>
          </table:table-cell>
          <table:covered-table-cell table:number-columns-repeated="3"/>
          <table:table-cell table:style-name="ce219"/>
          <table:table-cell table:number-columns-repeated="16370" table:style-name="ce220"/>
        </table:table-row>
        <table:table-row table:style-name="ro31">
          <table:table-cell office:value-type="string" table:style-name="ce227">
            <text:p><text:span text:style-name="T17">嘉南平原</text:span></text:p>
          </table:table-cell>
          <table:table-cell office:value-type="float" office:value="1199.1199999999999" table:number-columns-spanned="4" table:number-rows-spanned="1" table:style-name="ce237">
            <text:p>1,199.1<text:s/></text:p>
          </table:table-cell>
          <table:covered-table-cell table:number-columns-repeated="3"/>
          <table:table-cell office:value-type="float" office:value="855.33" table:number-columns-spanned="4" table:number-rows-spanned="1" table:style-name="ce238">
            <text:p>855.3<text:s/></text:p>
          </table:table-cell>
          <table:covered-table-cell table:number-columns-repeated="3"/>
          <table:table-cell office:value-type="float" office:value="343.79" table:number-columns-spanned="4" table:number-rows-spanned="1" table:style-name="ce238">
            <text:p>343.8<text:s/></text:p>
          </table:table-cell>
          <table:covered-table-cell table:number-columns-repeated="3"/>
          <table:table-cell table:style-name="ce219"/>
          <table:table-cell table:style-name="ce220"/>
          <table:table-cell table:number-columns-repeated="18" table:style-name="ce219"/>
          <table:table-cell table:number-columns-repeated="991" table:style-name="ce220"/>
          <table:table-cell table:number-columns-repeated="15360" table:style-name="ce219"/>
        </table:table-row>
        <table:table-row table:style-name="ro31">
          <table:table-cell office:value-type="string" table:style-name="ce227">
            <text:p><text:span text:style-name="T17">屏東平原</text:span></text:p>
          </table:table-cell>
          <table:table-cell office:value-type="float" office:value="993.95" table:number-columns-spanned="4" table:number-rows-spanned="1" table:style-name="ce237">
            <text:p>994.0<text:s/></text:p>
          </table:table-cell>
          <table:covered-table-cell table:number-columns-repeated="3"/>
          <table:table-cell office:value-type="float" office:value="733.85" table:number-columns-spanned="4" table:number-rows-spanned="1" table:style-name="ce238">
            <text:p>733.9<text:s/></text:p>
          </table:table-cell>
          <table:covered-table-cell table:number-columns-repeated="3"/>
          <table:table-cell office:value-type="float" office:value="260.10000000000002" table:number-columns-spanned="4" table:number-rows-spanned="1" table:style-name="ce238">
            <text:p>260.1<text:s/></text:p>
          </table:table-cell>
          <table:covered-table-cell table:number-columns-repeated="3"/>
          <table:table-cell table:style-name="ce219"/>
          <table:table-cell table:style-name="ce220"/>
          <table:table-cell table:number-columns-repeated="18" table:style-name="ce219"/>
          <table:table-cell table:number-columns-repeated="991" table:style-name="ce220"/>
          <table:table-cell table:number-columns-repeated="15360" table:style-name="ce219"/>
        </table:table-row>
        <table:table-row table:style-name="ro31">
          <table:table-cell office:value-type="string" table:style-name="ce227">
            <text:p><text:span text:style-name="T17">蘭陽平原</text:span></text:p>
          </table:table-cell>
          <table:table-cell office:value-type="float" office:value="52.85" table:number-columns-spanned="4" table:number-rows-spanned="1" table:style-name="ce237">
            <text:p>52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238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style-name="ce219"/>
          <table:table-cell table:style-name="ce220"/>
          <table:table-cell table:number-columns-repeated="18" table:style-name="ce219"/>
          <table:table-cell table:number-columns-repeated="991" table:style-name="ce220"/>
          <table:table-cell table:number-columns-repeated="15360" table:style-name="ce219"/>
        </table:table-row>
        <table:table-row table:style-name="ro31">
          <table:table-cell office:value-type="string" table:style-name="ce227">
            <text:p><text:span text:style-name="T17">花蓮臺東縱谷</text:span></text:p>
          </table:table-cell>
          <table:table-cell office:value-type="float" office:value="136" table:number-columns-spanned="4" table:number-rows-spanned="1" table:style-name="ce237">
            <text:p>136.0<text:s/></text:p>
          </table:table-cell>
          <table:covered-table-cell table:number-columns-repeated="3"/>
          <table:table-cell office:value-type="float" office:value="358.38" table:number-columns-spanned="4" table:number-rows-spanned="1" table:style-name="ce238">
            <text:p>358.4<text:s/></text:p>
          </table:table-cell>
          <table:covered-table-cell table:number-columns-repeated="3"/>
          <table:table-cell office:value-type="string" table:number-columns-spanned="4" table:number-rows-spanned="1" table:style-name="ce238">
            <text:p>-</text:p>
          </table:table-cell>
          <table:covered-table-cell table:number-columns-repeated="3"/>
          <table:table-cell table:number-columns-repeated="20" table:style-name="ce219"/>
          <table:table-cell table:number-columns-repeated="991" table:style-name="ce220"/>
          <table:table-cell table:number-columns-repeated="15360" table:style-name="ce219"/>
        </table:table-row>
        <table:table-row table:style-name="ro31">
          <table:table-cell office:value-type="string" table:style-name="ce227">
            <text:p><text:span text:style-name="T17">離島地區</text:span></text:p>
          </table:table-cell>
          <table:table-cell office:value-type="float" office:value="4.7410776348553103" table:number-columns-spanned="4" table:number-rows-spanned="1" table:style-name="ce311">
            <text:p>4.7<text:s/></text:p>
          </table:table-cell>
          <table:covered-table-cell table:number-columns-repeated="3"/>
          <table:table-cell office:value-type="float" office:value="9.3889999999999993" table:number-columns-spanned="4" table:number-rows-spanned="1" table:style-name="ce310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310">
            <text:p>-</text:p>
          </table:table-cell>
          <table:covered-table-cell table:number-columns-repeated="3"/>
          <table:table-cell table:number-columns-repeated="20" table:style-name="ce219"/>
          <table:table-cell table:number-columns-repeated="991" table:style-name="ce220"/>
          <table:table-cell table:number-columns-repeated="15360" table:style-name="ce219"/>
        </table:table-row>
        <table:table-row table:style-name="ro7">
          <table:table-cell office:value-type="string" table:style-name="ce228">
            <text:p><text:span text:style-name="T14">資料來源：經濟部水利署、臺灣自來水公司、臺北自來水事業處、金門自來水廠與酒廠及連江自來水廠</text:span></text:p>
          </table:table-cell>
          <table:table-cell table:number-columns-repeated="992" table:style-name="ce219"/>
          <table:table-cell table:number-columns-repeated="15391" table:style-name="ce220"/>
        </table:table-row>
        <table:table-row table:style-name="ro14">
          <table:table-cell office:value-type="string" table:style-name="ce229">
            <text:p><text:span text:style-name="T14">說</text:span><text:s/><text:span text:style-name="T14">明：</text:span>1.<text:span text:style-name="T14">超抽量係指各地下水區超抽量之合計。</text:span></text:p>
          </table:table-cell>
          <table:table-cell table:number-columns-repeated="32" table:style-name="ce219"/>
          <table:table-cell table:number-columns-repeated="16351" table:style-name="ce220"/>
        </table:table-row>
        <table:table-row table:style-name="ro14">
          <table:table-cell office:value-type="string" table:style-name="ce229">
            <text:p><text:span text:style-name="T14">說</text:span><text:s/><text:span text:style-name="T14">明：</text:span>2.<text:span text:style-name="T14">因四捨五入，容或有尾差；表</text:span>2-4<text:span text:style-name="T14">亦同。</text:span></text:p>
          </table:table-cell>
          <table:table-cell table:number-columns-repeated="32" table:style-name="ce219"/>
          <table:table-cell table:number-columns-repeated="16351" table:style-name="ce220"/>
        </table:table-row>
        <table:table-row table:number-rows-repeated="9" table:style-name="ro16">
          <table:table-cell table:style-name="ce230"/>
          <table:table-cell table:number-columns-repeated="32" table:style-name="ce219"/>
          <table:table-cell table:number-columns-repeated="991" table:style-name="ce220"/>
          <table:table-cell table:number-columns-repeated="15360"/>
        </table:table-row>
        <table:table-row table:number-rows-repeated="3" table:style-name="ro16">
          <table:table-cell table:number-columns-repeated="16384"/>
        </table:table-row>
        <table:table-row table:number-rows-repeated="1048525" table:style-name="ro17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39" table:base-cell-address="表2-3_地下水實物資產帳.$A$1"/>
        </table:named-expressions>
      </table:table>
      <table:table table:name="表2-4_水庫實物資產帳" table:style-name="ta9">
        <table:table-column table:style-name="co46" table:default-cell-style-name="ce274"/>
        <table:table-column table:style-name="co35" table:number-columns-repeated="5" table:default-cell-style-name="ce274"/>
        <table:table-column table:style-name="co35" table:default-cell-style-name="ce241"/>
        <table:table-column table:style-name="co46" table:default-cell-style-name="ce274"/>
        <table:table-column table:style-name="co35" table:number-columns-repeated="5" table:default-cell-style-name="ce274"/>
        <table:table-column table:style-name="co35" table:default-cell-style-name="ce241"/>
        <table:table-column table:style-name="co46" table:default-cell-style-name="ce274"/>
        <table:table-column table:style-name="co35" table:number-columns-repeated="5" table:default-cell-style-name="ce274"/>
        <table:table-column table:style-name="co35" table:default-cell-style-name="ce241"/>
        <table:table-column table:style-name="co46" table:default-cell-style-name="ce274"/>
        <table:table-column table:style-name="co35" table:number-columns-repeated="5" table:default-cell-style-name="ce274"/>
        <table:table-column table:style-name="co35" table:default-cell-style-name="ce241"/>
        <table:table-column table:style-name="co44" table:number-columns-repeated="35" table:default-cell-style-name="ce274"/>
        <table:table-column table:style-name="co44" table:number-columns-repeated="192" table:default-cell-style-name="ce220"/>
        <table:table-column table:style-name="co46" table:default-cell-style-name="ce220"/>
        <table:table-column table:style-name="co35" table:number-columns-repeated="6" table:default-cell-style-name="ce220"/>
        <table:table-column table:style-name="co44" table:number-columns-repeated="249" table:default-cell-style-name="ce220"/>
        <table:table-column table:style-name="co46" table:default-cell-style-name="ce220"/>
        <table:table-column table:style-name="co35" table:number-columns-repeated="6" table:default-cell-style-name="ce220"/>
        <table:table-column table:style-name="co44" table:number-columns-repeated="249" table:default-cell-style-name="ce220"/>
        <table:table-column table:style-name="co46" table:default-cell-style-name="ce220"/>
        <table:table-column table:style-name="co35" table:number-columns-repeated="6" table:default-cell-style-name="ce220"/>
        <table:table-column table:style-name="co44" table:number-columns-repeated="248" table:default-cell-style-name="ce220"/>
        <table:table-column table:style-name="co45" table:default-cell-style-name="ce220"/>
        <table:table-column table:style-name="co14" table:default-cell-style-name="ce220"/>
        <table:table-column table:style-name="co29" table:number-columns-repeated="15360" table:default-cell-style-name="ce231"/>
        <table:table-row table:style-name="ro20">
          <table:table-cell office:value-type="string" table:number-columns-spanned="7" table:number-rows-spanned="1" table:style-name="ce286">
            <text:p><text:span text:style-name="T6">表</text:span>2-4<text:s/><text:span text:style-name="T6">實物資產帳－水庫</text:span></text:p>
          </table:table-cell>
          <table:covered-table-cell table:number-columns-repeated="6"/>
          <table:table-cell office:value-type="string" table:number-columns-spanned="7" table:number-rows-spanned="1" table:style-name="ce286">
            <text:p><text:span text:style-name="T6">表</text:span>2-4<text:s/><text:span text:style-name="T6">實物資產帳－水庫（續</text:span>1<text:span text:style-name="T6">）</text:span></text:p>
          </table:table-cell>
          <table:covered-table-cell table:number-columns-repeated="6"/>
          <table:table-cell office:value-type="string" table:number-columns-spanned="7" table:number-rows-spanned="1" table:style-name="ce286">
            <text:p><text:span text:style-name="T6">表</text:span>2-4<text:s/><text:span text:style-name="T6">實物資產帳－水庫（續</text:span>2<text:span text:style-name="T6">）</text:span></text:p>
          </table:table-cell>
          <table:covered-table-cell table:number-columns-repeated="6"/>
          <table:table-cell office:value-type="string" table:number-columns-spanned="7" table:number-rows-spanned="1" table:style-name="ce286">
            <text:p><text:span text:style-name="T6">表</text:span>2-4<text:s/><text:span text:style-name="T6">實物資產帳－水庫（續完）</text:span></text:p>
          </table:table-cell>
          <table:covered-table-cell table:number-columns-repeated="6"/>
          <table:table-cell table:number-columns-repeated="16356" table:style-name="ce220"/>
        </table:table-row>
        <table:table-row table:style-name="ro21">
          <table:table-cell table:number-columns-repeated="5" table:style-name="ce241"/>
          <table:table-cell table:style-name="ce242"/>
          <table:table-cell office:value-type="string" table:style-name="ce243">
            <text:p><text:span text:style-name="T14">單位：萬立方公尺</text:span></text:p>
          </table:table-cell>
          <table:table-cell table:number-columns-repeated="5" table:style-name="ce241"/>
          <table:table-cell table:style-name="ce242"/>
          <table:table-cell office:value-type="string" table:style-name="ce243">
            <text:p><text:s text:c="7"/><text:span text:style-name="T14">單位：萬立方公尺</text:span></text:p>
          </table:table-cell>
          <table:table-cell table:number-columns-repeated="5" table:style-name="ce241"/>
          <table:table-cell table:style-name="ce242"/>
          <table:table-cell office:value-type="string" table:style-name="ce243">
            <text:p><text:span text:style-name="T14">單位：萬立方公尺</text:span></text:p>
          </table:table-cell>
          <table:table-cell table:number-columns-repeated="5" table:style-name="ce241"/>
          <table:table-cell table:style-name="ce242"/>
          <table:table-cell office:value-type="string" table:style-name="ce243">
            <text:p><text:s text:c="7"/><text:span text:style-name="T14">單位：萬立方公尺</text:span></text:p>
          </table:table-cell>
          <table:table-cell table:number-columns-repeated="16356" table:style-name="ce220"/>
        </table:table-row>
        <table:table-row table:style-name="ro22">
          <table:table-cell table:number-columns-spanned="1" table:number-rows-spanned="2" table:style-name="ce162"/>
          <table:table-cell office:value-type="string" table:number-columns-spanned="1" table:number-rows-spanned="2" table:style-name="ce287">
            <text:p><text:span text:style-name="T18">年初存水量</text:span><text:span text:style-name="T18"/></text:p>
            <text:p>(1)</text:p>
          </table:table-cell>
          <table:table-cell office:value-type="string" table:number-columns-spanned="1" table:number-rows-spanned="2" table:style-name="ce288">
            <text:p><text:span text:style-name="T18">進水量</text:span></text:p>
          </table:table-cell>
          <table:table-cell office:value-type="string" table:number-columns-spanned="2" table:number-rows-spanned="1" table:style-name="ce287">
            <text:p><text:span text:style-name="T18">發電水量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18">各標的用水量</text:span></text:p>
          </table:table-cell>
          <table:covered-table-cell/>
          <table:table-cell table:number-columns-spanned="1" table:number-rows-spanned="2" table:style-name="ce289"/>
          <table:table-cell office:value-type="string" table:number-columns-spanned="2" table:number-rows-spanned="1" table:style-name="ce287">
            <text:p><text:span text:style-name="T18">各標的用水量</text:span></text:p>
          </table:table-cell>
          <table:covered-table-cell/>
          <table:table-cell office:value-type="string" table:number-columns-spanned="1" table:number-rows-spanned="2" table:style-name="ce288">
            <text:p><text:span text:style-name="T18">其他放流量</text:span></text:p>
          </table:table-cell>
          <table:table-cell office:value-type="string" table:number-columns-spanned="1" table:number-rows-spanned="2" table:style-name="ce288">
            <text:p><text:span text:style-name="T18">洩洪量</text:span></text:p>
          </table:table-cell>
          <table:table-cell office:value-type="string" table:number-columns-spanned="1" table:number-rows-spanned="2" table:style-name="ce288">
            <text:p><text:span text:style-name="T18">損耗水量</text:span></text:p>
          </table:table-cell>
          <table:table-cell office:value-type="string" table:number-columns-spanned="1" table:number-rows-spanned="2" table:style-name="ce288">
            <text:p><text:span text:style-name="T18">年底存水量</text:span></text:p>
          </table:table-cell>
          <table:table-cell table:number-columns-spanned="1" table:number-rows-spanned="2" table:style-name="ce289"/>
          <table:table-cell office:value-type="string" table:number-columns-spanned="1" table:number-rows-spanned="2" table:style-name="ce287">
            <text:p><text:span text:style-name="T18">年初存水量</text:span><text:span text:style-name="T18"/></text:p>
            <text:p>(1)</text:p>
          </table:table-cell>
          <table:table-cell office:value-type="string" table:number-columns-spanned="1" table:number-rows-spanned="2" table:style-name="ce288">
            <text:p><text:span text:style-name="T18">進水量</text:span></text:p>
          </table:table-cell>
          <table:table-cell office:value-type="string" table:number-columns-spanned="2" table:number-rows-spanned="1" table:style-name="ce287">
            <text:p><text:span text:style-name="T18">發電水量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18">各標的用水量</text:span></text:p>
          </table:table-cell>
          <table:covered-table-cell/>
          <table:table-cell table:number-columns-spanned="1" table:number-rows-spanned="2" table:style-name="ce289"/>
          <table:table-cell office:value-type="string" table:number-columns-spanned="2" table:number-rows-spanned="1" table:style-name="ce287">
            <text:p><text:span text:style-name="T18">各標的用水量</text:span></text:p>
          </table:table-cell>
          <table:covered-table-cell/>
          <table:table-cell office:value-type="string" table:number-columns-spanned="1" table:number-rows-spanned="2" table:style-name="ce288">
            <text:p><text:span text:style-name="T18">其他放流量</text:span></text:p>
          </table:table-cell>
          <table:table-cell office:value-type="string" table:number-columns-spanned="1" table:number-rows-spanned="2" table:style-name="ce288">
            <text:p><text:span text:style-name="T18">洩洪量</text:span></text:p>
          </table:table-cell>
          <table:table-cell office:value-type="string" table:number-columns-spanned="1" table:number-rows-spanned="2" table:style-name="ce288">
            <text:p><text:span text:style-name="T18">損耗水量</text:span></text:p>
          </table:table-cell>
          <table:table-cell office:value-type="string" table:number-columns-spanned="1" table:number-rows-spanned="2" table:style-name="ce290">
            <text:p><text:span text:style-name="T18">年底存水量</text:span></text:p>
          </table:table-cell>
          <table:table-cell table:number-columns-repeated="16356" table:style-name="ce220"/>
        </table:table-row>
        <table:table-row table:style-name="ro22">
          <table:covered-table-cell/>
          <table:covered-table-cell/>
          <table:covered-table-cell/>
          <table:table-cell office:value-type="string" table:style-name="ce312">
            <text:p><text:span text:style-name="T18">放流</text:span></text:p>
          </table:table-cell>
          <table:table-cell office:value-type="string" table:style-name="ce244">
            <text:p><text:span text:style-name="T18">回流</text:span><text:s/>(2)</text:p>
          </table:table-cell>
          <table:table-cell office:value-type="string" table:style-name="ce244">
            <text:p><text:span text:style-name="T18">總計</text:span></text:p>
          </table:table-cell>
          <table:table-cell office:value-type="string" table:style-name="ce245">
            <text:p><text:span text:style-name="T18">農業用水</text:span></text:p>
          </table:table-cell>
          <table:covered-table-cell/>
          <table:table-cell office:value-type="string" table:style-name="ce246">
            <text:p><text:span text:style-name="T18">生活用水</text:span></text:p>
          </table:table-cell>
          <table:table-cell office:value-type="string" table:style-name="ce246">
            <text:p><text:span text:style-name="T18">工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<text:span text:style-name="T18">放流</text:span></text:p>
          </table:table-cell>
          <table:table-cell office:value-type="string" table:style-name="ce244">
            <text:p><text:span text:style-name="T18">回流</text:span><text:s/>(2)</text:p>
          </table:table-cell>
          <table:table-cell office:value-type="string" table:style-name="ce244">
            <text:p><text:span text:style-name="T18">總計</text:span></text:p>
          </table:table-cell>
          <table:table-cell office:value-type="string" table:style-name="ce245">
            <text:p><text:span text:style-name="T18">農業用水</text:span></text:p>
          </table:table-cell>
          <table:covered-table-cell/>
          <table:table-cell office:value-type="string" table:style-name="ce246">
            <text:p><text:span text:style-name="T18">生活用水</text:span></text:p>
          </table:table-cell>
          <table:table-cell office:value-type="string" table:style-name="ce246">
            <text:p><text:span text:style-name="T18">工業用水</text:span></text:p>
          </table:table-cell>
          <table:covered-table-cell/>
          <table:covered-table-cell/>
          <table:covered-table-cell/>
          <table:covered-table-cell/>
          <table:table-cell table:number-columns-repeated="16356" table:style-name="ce220"/>
        </table:table-row>
        <table:table-row table:style-name="ro32">
          <table:table-cell table:style-name="ce24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49"/>
          <table:table-cell table:style-name="ce250"/>
          <table:table-cell table:number-columns-repeated="2" table:style-name="ce251"/>
          <table:table-cell table:number-columns-repeated="4" table:style-name="ce252"/>
          <table:table-cell table:style-name="ce250"/>
          <table:table-cell table:number-columns-repeated="6" table:style-name="ce251"/>
          <table:table-cell table:style-name="ce250"/>
          <table:table-cell table:number-columns-repeated="6" table:style-name="ce251"/>
          <table:table-cell table:number-columns-repeated="16356" table:style-name="ce220"/>
        </table:table-row>
        <table:table-row table:style-name="ro33">
          <table:table-cell office:value-type="string" table:style-name="ce253">
            <text:p><text:span text:style-name="T17">　</text:span>103<text:span text:style-name="T17">年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2832159" table:style-name="ce254">
            <text:p>2,832,159</text:p>
          </table:table-cell>
          <table:table-cell office:value-type="float" office:value="1191251" table:style-name="ce254">
            <text:p>1,191,251</text:p>
          </table:table-cell>
          <table:table-cell office:value-type="float" office:value="0" table:style-name="ce254">
            <text:p>－</text:p>
          </table:table-cell>
          <table:table-cell office:value-type="float" office:value="774593" table:style-name="ce254">
            <text:p>774,593</text:p>
          </table:table-cell>
          <table:table-cell office:value-type="float" office:value="391722" table:style-name="ce254">
            <text:p>391,722</text:p>
          </table:table-cell>
          <table:table-cell office:value-type="string" table:style-name="ce255">
            <text:p><text:span text:style-name="T17">　</text:span>103<text:span text:style-name="T17">年</text:span></text:p>
          </table:table-cell>
          <table:table-cell office:value-type="float" office:value="354708" table:style-name="ce254">
            <text:p>354,708</text:p>
          </table:table-cell>
          <table:table-cell office:value-type="float" office:value="28162" table:style-name="ce254">
            <text:p>28,162</text:p>
          </table:table-cell>
          <table:table-cell office:value-type="float" office:value="358241" table:style-name="ce254">
            <text:p>358,241</text:p>
          </table:table-cell>
          <table:table-cell office:value-type="float" office:value="780741" table:style-name="ce254">
            <text:p>780,741</text:p>
          </table:table-cell>
          <table:table-cell office:value-type="float" office:value="6439" table:style-name="ce254">
            <text:p>6,439</text:p>
          </table:table-cell>
          <table:table-cell office:value-type="float" office:value="139083" table:style-name="ce254">
            <text:p>139,083</text:p>
          </table:table-cell>
          <table:table-cell office:value-type="string" table:style-name="ce256">
            <text:p><text:span text:style-name="T17">　</text:span>109<text:span text:style-name="T17">年</text:span></text:p>
          </table:table-cell>
          <table:table-cell office:value-type="float" office:value="156961.57279999999" table:style-name="ce248">
            <text:p>156,962</text:p>
          </table:table-cell>
          <table:table-cell office:value-type="float" office:value="2147782.0590760699" table:style-name="ce248">
            <text:p>2,147,782</text:p>
          </table:table-cell>
          <table:table-cell office:value-type="float" office:value="1577731.7778839199" table:style-name="ce248">
            <text:p>1,577,732</text:p>
          </table:table-cell>
          <table:table-cell office:value-type="float" office:value="539798.03827828902" table:style-name="ce248">
            <text:p>539,798</text:p>
          </table:table-cell>
          <table:table-cell office:value-type="float" office:value="637798.71510000003" table:style-name="ce248">
            <text:p>637,799</text:p>
          </table:table-cell>
          <table:table-cell office:value-type="float" office:value="242581.46400000001" table:style-name="ce248">
            <text:p>242,581</text:p>
          </table:table-cell>
          <table:table-cell office:value-type="string" table:style-name="ce256">
            <text:p><text:span text:style-name="T17">　</text:span>109<text:span text:style-name="T17">年</text:span></text:p>
          </table:table-cell>
          <table:table-cell office:value-type="float" office:value="370194.2843" table:style-name="ce248">
            <text:p>370,194</text:p>
          </table:table-cell>
          <table:table-cell office:value-type="float" office:value="25022.966799999998" table:style-name="ce248">
            <text:p>25,023</text:p>
          </table:table-cell>
          <table:table-cell office:value-type="float" office:value="257343.97" table:style-name="ce248">
            <text:p>257,344</text:p>
          </table:table-cell>
          <table:table-cell office:value-type="float" office:value="295211.06248999998" table:style-name="ce248">
            <text:p>295,211</text:p>
          </table:table-cell>
          <table:table-cell office:value-type="float" office:value="-3127.8719999999998" table:style-name="ce248">
            <text:p>-3,128</text:p>
          </table:table-cell>
          <table:table-cell office:value-type="float" office:value="112137.11029746001" table:style-name="ce248">
            <text:p>112,137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北區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981108" table:style-name="ce254">
            <text:p>981,108</text:p>
          </table:table-cell>
          <table:table-cell office:value-type="float" office:value="269139" table:style-name="ce254">
            <text:p>269,139</text:p>
          </table:table-cell>
          <table:table-cell office:value-type="float" office:value="0" table:style-name="ce254">
            <text:p>－</text:p>
          </table:table-cell>
          <table:table-cell office:value-type="float" office:value="239142" table:style-name="ce254">
            <text:p>239,142</text:p>
          </table:table-cell>
          <table:table-cell office:value-type="float" office:value="48685" table:style-name="ce254">
            <text:p>48,685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86691" table:style-name="ce254">
            <text:p>186,691</text:p>
          </table:table-cell>
          <table:table-cell office:value-type="float" office:value="3767" table:style-name="ce254">
            <text:p>3,767</text:p>
          </table:table-cell>
          <table:table-cell office:value-type="float" office:value="75189" table:style-name="ce254">
            <text:p>75,189</text:p>
          </table:table-cell>
          <table:table-cell office:value-type="float" office:value="483803" table:style-name="ce254">
            <text:p>483,803</text:p>
          </table:table-cell>
          <table:table-cell office:value-type="float" office:value="378" table:style-name="ce254">
            <text:p>378</text:p>
          </table:table-cell>
          <table:table-cell office:value-type="float" office:value="52409" table:style-name="ce254">
            <text:p>52,409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57091.74" table:style-name="ce248">
            <text:p>57,092</text:p>
          </table:table-cell>
          <table:table-cell office:value-type="float" office:value="779783.054" table:style-name="ce248">
            <text:p>779,783</text:p>
          </table:table-cell>
          <table:table-cell office:value-type="float" office:value="171976.87" table:style-name="ce248">
            <text:p>171,977</text:p>
          </table:table-cell>
          <table:table-cell office:value-type="float" office:value="64427.88" table:style-name="ce248">
            <text:p>64,428</text:p>
          </table:table-cell>
          <table:table-cell office:value-type="float" office:value="228190.9583" table:style-name="ce248">
            <text:p>228,191</text:p>
          </table:table-cell>
          <table:table-cell office:value-type="float" office:value="22750.720000000001" table:style-name="ce248">
            <text:p>22,751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204504.7083" table:style-name="ce248">
            <text:p>204,505</text:p>
          </table:table-cell>
          <table:table-cell office:value-type="float" office:value="935.53" table:style-name="ce248">
            <text:p>936</text:p>
          </table:table-cell>
          <table:table-cell office:value-type="float" office:value="166765.31" table:style-name="ce248">
            <text:p>166,765</text:p>
          </table:table-cell>
          <table:table-cell office:value-type="float" office:value="240067.2157" table:style-name="ce248">
            <text:p>240,067</text:p>
          </table:table-cell>
          <table:table-cell office:value-type="float" office:value="67.150000000000006" table:style-name="ce248">
            <text:p>67</text:p>
          </table:table-cell>
          <table:table-cell office:value-type="float" office:value="52241.14" table:style-name="ce248">
            <text:p>52,241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中區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1466983" table:style-name="ce254">
            <text:p>1,466,983</text:p>
          </table:table-cell>
          <table:table-cell office:value-type="float" office:value="645550" table:style-name="ce254">
            <text:p>645,550</text:p>
          </table:table-cell>
          <table:table-cell office:value-type="float" office:value="0" table:style-name="ce254">
            <text:p>－</text:p>
          </table:table-cell>
          <table:table-cell office:value-type="float" office:value="322015" table:style-name="ce254">
            <text:p>322,015</text:p>
          </table:table-cell>
          <table:table-cell office:value-type="float" office:value="242216" table:style-name="ce254">
            <text:p>242,216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8911" table:style-name="ce254">
            <text:p>68,911</text:p>
          </table:table-cell>
          <table:table-cell office:value-type="float" office:value="10888" table:style-name="ce254">
            <text:p>10,888</text:p>
          </table:table-cell>
          <table:table-cell office:value-type="float" office:value="268672" table:style-name="ce254">
            <text:p>268,672</text:p>
          </table:table-cell>
          <table:table-cell office:value-type="float" office:value="260117" table:style-name="ce254">
            <text:p>260,117</text:p>
          </table:table-cell>
          <table:table-cell office:value-type="float" office:value="5130" table:style-name="ce254">
            <text:p>5,130</text:p>
          </table:table-cell>
          <table:table-cell office:value-type="float" office:value="41457" table:style-name="ce254">
            <text:p>41,457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44996.112800000003" table:style-name="ce248">
            <text:p>44,996</text:p>
          </table:table-cell>
          <table:table-cell office:value-type="float" office:value="1122892.09058607" table:style-name="ce248">
            <text:p>1,122,892</text:p>
          </table:table-cell>
          <table:table-cell office:value-type="float" office:value="1171759.10788392" table:style-name="ce248">
            <text:p>1,171,759</text:p>
          </table:table-cell>
          <table:table-cell office:value-type="float" office:value="370021.65827828902" table:style-name="ce248">
            <text:p>370,022</text:p>
          </table:table-cell>
          <table:table-cell office:value-type="float" office:value="254897.83679999999" table:style-name="ce248">
            <text:p>254,898</text:p>
          </table:table-cell>
          <table:table-cell office:value-type="float" office:value="168524.91399999999" table:style-name="ce248">
            <text:p>168,525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73569.195999999996" table:style-name="ce248">
            <text:p>73,569</text:p>
          </table:table-cell>
          <table:table-cell office:value-type="float" office:value="12803.7268" table:style-name="ce248">
            <text:p>12,804</text:p>
          </table:table-cell>
          <table:table-cell office:value-type="float" office:value="68588.320000000007" table:style-name="ce248">
            <text:p>68,588</text:p>
          </table:table-cell>
          <table:table-cell office:value-type="float" office:value="44493.129399999998" table:style-name="ce248">
            <text:p>44,493</text:p>
          </table:table-cell>
          <table:table-cell office:value-type="float" office:value="970.59799999999996" table:style-name="ce248">
            <text:p>971</text:p>
          </table:table-cell>
          <table:table-cell office:value-type="float" office:value="28496.663197460399" table:style-name="ce248">
            <text:p>28,497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南區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242878" table:style-name="ce254">
            <text:p>242,878</text:p>
          </table:table-cell>
          <table:table-cell office:value-type="float" office:value="178850" table:style-name="ce254">
            <text:p>178,850</text:p>
          </table:table-cell>
          <table:table-cell office:value-type="float" office:value="0" table:style-name="ce254">
            <text:p>－</text:p>
          </table:table-cell>
          <table:table-cell office:value-type="float" office:value="205102" table:style-name="ce254">
            <text:p>205,102</text:p>
          </table:table-cell>
          <table:table-cell office:value-type="float" office:value="93253" table:style-name="ce254">
            <text:p>93,253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8341" table:style-name="ce254">
            <text:p>98,341</text:p>
          </table:table-cell>
          <table:table-cell office:value-type="float" office:value="13508" table:style-name="ce254">
            <text:p>13,508</text:p>
          </table:table-cell>
          <table:table-cell office:value-type="float" office:value="12967" table:style-name="ce254">
            <text:p>12,967</text:p>
          </table:table-cell>
          <table:table-cell office:value-type="float" office:value="7426" table:style-name="ce254">
            <text:p>7,426</text:p>
          </table:table-cell>
          <table:table-cell office:value-type="float" office:value="-2856" table:style-name="ce254">
            <text:p>-2,856</text:p>
          </table:table-cell>
          <table:table-cell office:value-type="float" office:value="44626" table:style-name="ce254">
            <text:p>44,626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54276.480000000003" table:style-name="ce248">
            <text:p>54,276</text:p>
          </table:table-cell>
          <table:table-cell office:value-type="float" office:value="180096.81448999999" table:style-name="ce248">
            <text:p>180,097</text:p>
          </table:table-cell>
          <table:table-cell office:value-type="float" office:value="170328.5" table:style-name="ce248">
            <text:p>170,329</text:p>
          </table:table-cell>
          <table:table-cell office:value-type="float" office:value="105348.5" table:style-name="ce248">
            <text:p>105,349</text:p>
          </table:table-cell>
          <table:table-cell office:value-type="float" office:value="154221.41" table:style-name="ce248">
            <text:p>154,221</text:p>
          </table:table-cell>
          <table:table-cell office:value-type="float" office:value="51303.040000000001" table:style-name="ce248">
            <text:p>51,303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1641.27" table:style-name="ce248">
            <text:p>91,641</text:p>
          </table:table-cell>
          <table:table-cell office:value-type="float" office:value="11277.1" table:style-name="ce248">
            <text:p>11,277</text:p>
          </table:table-cell>
          <table:table-cell office:value-type="float" office:value="21654.31" table:style-name="ce248">
            <text:p>21,654</text:p>
          </table:table-cell>
          <table:table-cell office:value-type="float" office:value="9986.3173900000002" table:style-name="ce248">
            <text:p>9,986</text:p>
          </table:table-cell>
          <table:table-cell office:value-type="float" office:value="-4275.93" table:style-name="ce248">
            <text:p>-4,276</text:p>
          </table:table-cell>
          <table:table-cell office:value-type="float" office:value="31058.557100000002" table:style-name="ce248">
            <text:p>31,059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東區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140556" table:style-name="ce254">
            <text:p>140,556</text:p>
          </table:table-cell>
          <table:table-cell office:value-type="float" office:value="97711" table:style-name="ce254">
            <text:p>97,711</text:p>
          </table:table-cell>
          <table:table-cell office:value-type="float" office:value="0" table:style-name="ce254">
            <text:p>－</text:p>
          </table:table-cell>
          <table:table-cell office:value-type="float" office:value="7599" table:style-name="ce254">
            <text:p>7,599</text:p>
          </table:table-cell>
          <table:table-cell office:value-type="float" office:value="7565" table:style-name="ce254">
            <text:p>7,565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4" table:style-name="ce254">
            <text:p>34</text:p>
          </table:table-cell>
          <table:table-cell office:value-type="float" office:value="0" table:style-name="ce254">
            <text:p>－</text:p>
          </table:table-cell>
          <table:table-cell office:value-type="float" office:value="1413" table:style-name="ce254">
            <text:p>1,413</text:p>
          </table:table-cell>
          <table:table-cell office:value-type="float" office:value="29394" table:style-name="ce254">
            <text:p>29,394</text:p>
          </table:table-cell>
          <table:table-cell office:value-type="float" office:value="3726" table:style-name="ce254">
            <text:p>3,726</text:p>
          </table:table-cell>
          <table:table-cell office:value-type="float" office:value="69" table:style-name="ce254">
            <text:p>69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.2" table:style-name="ce248">
            <text:p>5</text:p>
          </table:table-cell>
          <table:table-cell office:value-type="float" office:value="64703.13" table:style-name="ce248">
            <text:p>64,703</text:p>
          </table:table-cell>
          <table:table-cell office:value-type="float" office:value="63667.3" table:style-name="ce248">
            <text:p>63,667</text:p>
          </table:table-cell>
          <table:table-cell office:value-type="float" office:value="0" table:style-name="ce248">
            <text:p>－</text:p>
          </table:table-cell>
          <table:table-cell office:value-type="float" office:value="35.6" table:style-name="ce248">
            <text:p>36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5.6" table:style-name="ce248">
            <text:p>36</text:p>
          </table:table-cell>
          <table:table-cell office:value-type="float" office:value="0" table:style-name="ce248">
            <text:p>－</text:p>
          </table:table-cell>
          <table:table-cell office:value-type="float" office:value="336.03" table:style-name="ce248">
            <text:p>336</text:p>
          </table:table-cell>
          <table:table-cell office:value-type="float" office:value="664.4" table:style-name="ce248">
            <text:p>664</text:p>
          </table:table-cell>
          <table:table-cell office:value-type="float" office:value="0" table:style-name="ce248">
            <text:p>－</text:p>
          </table:table-cell>
          <table:table-cell office:value-type="float" office:value="5" table:style-name="ce248">
            <text:p>5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離島地區</text:span></text:p>
          </table:table-cell>
          <table:table-cell office:value-type="float" office:value="0" table:style-name="ce254">
            <text:p>－</text:p>
          </table:table-cell>
          <table:table-cell office:value-type="float" office:value="634" table:style-name="ce254">
            <text:p>634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4">
            <text:p>－</text:p>
          </table:table-cell>
          <table:table-cell office:value-type="float" office:value="735" table:style-name="ce254">
            <text:p>735</text:p>
          </table:table-cell>
          <table:table-cell office:value-type="float" office:value="3" table:style-name="ce254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731" table:style-name="ce254">
            <text:p>731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4">
            <text:p>－</text:p>
          </table:table-cell>
          <table:table-cell office:value-type="float" office:value="62" table:style-name="ce254">
            <text:p>62</text:p>
          </table:table-cell>
          <table:table-cell office:value-type="float" office:value="522" table:style-name="ce254">
            <text:p>522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592.04" table:style-name="ce248">
            <text:p>592</text:p>
          </table:table-cell>
          <table:table-cell office:value-type="float" office:value="306.97000000000003" table:style-name="ce248">
            <text:p>307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452.91" table:style-name="ce248">
            <text:p>453</text:p>
          </table:table-cell>
          <table:table-cell office:value-type="float" office:value="2.79" table:style-name="ce248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443.51" table:style-name="ce248">
            <text:p>444</text:p>
          </table:table-cell>
          <table:table-cell office:value-type="float" office:value="6.61" table:style-name="ce248">
            <text:p>7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110.31" table:style-name="ce248">
            <text:p>110</text:p>
          </table:table-cell>
          <table:table-cell office:value-type="float" office:value="335.75" table:style-name="ce248">
            <text:p>336</text:p>
          </table:table-cell>
          <table:table-cell table:number-columns-repeated="16356" table:style-name="ce220"/>
        </table:table-row>
        <table:table-row table:style-name="ro32">
          <table:table-cell table:style-name="ce257"/>
          <table:table-cell table:style-name="ce254"/>
          <table:table-cell table:number-columns-repeated="2" table:style-name="ce258"/>
          <table:table-cell table:style-name="ce254"/>
          <table:table-cell table:number-columns-repeated="2" table:style-name="ce258"/>
          <table:table-cell table:style-name="ce250"/>
          <table:table-cell table:number-columns-repeated="2" table:style-name="ce251"/>
          <table:table-cell table:number-columns-repeated="4" table:style-name="ce252"/>
          <table:table-cell table:style-name="ce250"/>
          <table:table-cell table:number-columns-repeated="6" table:style-name="ce251"/>
          <table:table-cell table:style-name="ce250"/>
          <table:table-cell table:number-columns-repeated="6" table:style-name="ce251"/>
          <table:table-cell table:number-columns-repeated="16356" table:style-name="ce220"/>
        </table:table-row>
        <table:table-row table:style-name="ro33">
          <table:table-cell office:value-type="string" table:style-name="ce224">
            <text:p><text:span text:style-name="T17">　</text:span>104<text:span text:style-name="T17">年</text:span></text:p>
          </table:table-cell>
          <table:table-cell office:value-type="float" office:value="137634.52950599999" table:style-name="ce248">
            <text:p>137,635</text:p>
          </table:table-cell>
          <table:table-cell office:value-type="float" office:value="3273301.9497751701" table:style-name="ce248">
            <text:p>3,273,302</text:p>
          </table:table-cell>
          <table:table-cell office:value-type="float" office:value="1712842.0941260201" table:style-name="ce248">
            <text:p>1,712,842</text:p>
          </table:table-cell>
          <table:table-cell office:value-type="float" office:value="416794.708782" table:style-name="ce248">
            <text:p>416,795</text:p>
          </table:table-cell>
          <table:table-cell office:value-type="float" office:value="581830.36640000006" table:style-name="ce248">
            <text:p>581,830</text:p>
          </table:table-cell>
          <table:table-cell office:value-type="float" office:value="274261.29320000001" table:style-name="ce248">
            <text:p>274,261</text:p>
          </table:table-cell>
          <table:table-cell office:value-type="string" table:style-name="ce256">
            <text:p><text:span text:style-name="T17">　</text:span>104<text:span text:style-name="T17">年</text:span></text:p>
          </table:table-cell>
          <table:table-cell office:value-type="float" office:value="280021.04430000001" table:style-name="ce248">
            <text:p>280,021</text:p>
          </table:table-cell>
          <table:table-cell office:value-type="float" office:value="27548.028900000001" table:style-name="ce248">
            <text:p>27,548</text:p>
          </table:table-cell>
          <table:table-cell office:value-type="float" office:value="462385.46659376298" table:style-name="ce248">
            <text:p>462,385</text:p>
          </table:table-cell>
          <table:table-cell office:value-type="float" office:value="997226.36202" table:style-name="ce248">
            <text:p>997,226</text:p>
          </table:table-cell>
          <table:table-cell office:value-type="float" office:value="-7414.0508635392198" table:style-name="ce248">
            <text:p>-7,414</text:p>
          </table:table-cell>
          <table:table-cell office:value-type="float" office:value="160747.66976753899" table:style-name="ce248">
            <text:p>160,748</text:p>
          </table:table-cell>
          <table:table-cell office:value-type="string" table:style-name="ce256">
            <text:p><text:span text:style-name="T17">　</text:span>110<text:span text:style-name="T17">年</text:span></text:p>
          </table:table-cell>
          <table:table-cell office:value-type="float" office:value="112131.1008" table:style-name="ce248">
            <text:p>112,131</text:p>
          </table:table-cell>
          <table:table-cell office:value-type="float" office:value="8846461.2566" table:style-name="ce248">
            <text:p>8,846,461</text:p>
          </table:table-cell>
          <table:table-cell office:value-type="float" office:value="1740443.1306306601" table:style-name="ce248">
            <text:p>1,740,443</text:p>
          </table:table-cell>
          <table:table-cell office:value-type="float" office:value="508017.10003066203" table:style-name="ce248">
            <text:p>508,017</text:p>
          </table:table-cell>
          <table:table-cell office:value-type="float" office:value="591834.49939999997" table:style-name="ce248">
            <text:p>591,834</text:p>
          </table:table-cell>
          <table:table-cell office:value-type="float" office:value="219112.4191" table:style-name="ce248">
            <text:p>219,112</text:p>
          </table:table-cell>
          <table:table-cell office:value-type="string" table:style-name="ce256">
            <text:p><text:span text:style-name="T17">　</text:span>110<text:span text:style-name="T17">年</text:span></text:p>
          </table:table-cell>
          <table:table-cell office:value-type="float" office:value="347141.78779999999" table:style-name="ce248">
            <text:p>347,142</text:p>
          </table:table-cell>
          <table:table-cell office:value-type="float" office:value="25580.2925" table:style-name="ce248">
            <text:p>25,580</text:p>
          </table:table-cell>
          <table:table-cell office:value-type="float" office:value="779058.65079999994" table:style-name="ce248">
            <text:p>779,059</text:p>
          </table:table-cell>
          <table:table-cell office:value-type="float" office:value="6247862.4228999997" table:style-name="ce248">
            <text:p>6,247,862</text:p>
          </table:table-cell>
          <table:table-cell office:value-type="float" office:value="-2422.5770000000002" table:style-name="ce248">
            <text:p>-2,423</text:p>
          </table:table-cell>
          <table:table-cell office:value-type="float" office:value="172147.04440000001" table:style-name="ce248">
            <text:p>172,147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北區</text:span></text:p>
          </table:table-cell>
          <table:table-cell office:value-type="float" office:value="50961.24" table:style-name="ce248">
            <text:p>50,961</text:p>
          </table:table-cell>
          <table:table-cell office:value-type="float" office:value="1277618.6789673199" table:style-name="ce248">
            <text:p>1,277,619</text:p>
          </table:table-cell>
          <table:table-cell office:value-type="float" office:value="229529.30485355499" table:style-name="ce248">
            <text:p>229,529</text:p>
          </table:table-cell>
          <table:table-cell office:value-type="float" office:value="49500.800000000003" table:style-name="ce248">
            <text:p>49,501</text:p>
          </table:table-cell>
          <table:table-cell office:value-type="float" office:value="155509.27359999999" table:style-name="ce248">
            <text:p>155,509</text:p>
          </table:table-cell>
          <table:table-cell office:value-type="float" office:value="31256.366399999999" table:style-name="ce248">
            <text:p>31,256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20668.976" table:style-name="ce248">
            <text:p>120,669</text:p>
          </table:table-cell>
          <table:table-cell office:value-type="float" office:value="3583.9312" table:style-name="ce248">
            <text:p>3,584</text:p>
          </table:table-cell>
          <table:table-cell office:value-type="float" office:value="254280.73659376201" table:style-name="ce248">
            <text:p>254,281</text:p>
          </table:table-cell>
          <table:table-cell office:value-type="float" office:value="676168.78151999996" table:style-name="ce248">
            <text:p>676,169</text:p>
          </table:table-cell>
          <table:table-cell office:value-type="float" office:value="286.14" table:style-name="ce248">
            <text:p>286</text:p>
          </table:table-cell>
          <table:table-cell office:value-type="float" office:value="53615.76" table:style-name="ce248">
            <text:p>53,616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52241.13" table:style-name="ce248">
            <text:p>52,241</text:p>
          </table:table-cell>
          <table:table-cell office:value-type="float" office:value="1195462.68" table:style-name="ce248">
            <text:p>1,195,463</text:p>
          </table:table-cell>
          <table:table-cell office:value-type="float" office:value="331938.45" table:style-name="ce248">
            <text:p>331,938</text:p>
          </table:table-cell>
          <table:table-cell office:value-type="float" office:value="84476.73" table:style-name="ce248">
            <text:p>84,477</text:p>
          </table:table-cell>
          <table:table-cell office:value-type="float" office:value="218111.29" table:style-name="ce248">
            <text:p>218,111</text:p>
          </table:table-cell>
          <table:table-cell office:value-type="float" office:value="18574.02" table:style-name="ce248">
            <text:p>18,574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97805.24" table:style-name="ce248">
            <text:p>197,805</text:p>
          </table:table-cell>
          <table:table-cell office:value-type="float" office:value="1732.03" table:style-name="ce248">
            <text:p>1,732</text:p>
          </table:table-cell>
          <table:table-cell office:value-type="float" office:value="196631.44" table:style-name="ce248">
            <text:p>196,631</text:p>
          </table:table-cell>
          <table:table-cell office:value-type="float" office:value="461251.92" table:style-name="ce248">
            <text:p>461,252</text:p>
          </table:table-cell>
          <table:table-cell office:value-type="float" office:value="66.72" table:style-name="ce248">
            <text:p>67</text:p>
          </table:table-cell>
          <table:table-cell office:value-type="float" office:value="60815.6" table:style-name="ce248">
            <text:p>60,816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中區</text:span></text:p>
          </table:table-cell>
          <table:table-cell office:value-type="float" office:value="41456.879505999997" table:style-name="ce248">
            <text:p>41,457</text:p>
          </table:table-cell>
          <table:table-cell office:value-type="float" office:value="1567581.13080785" table:style-name="ce248">
            <text:p>1,567,581</text:p>
          </table:table-cell>
          <table:table-cell office:value-type="float" office:value="1235047.39927246" table:style-name="ce248">
            <text:p>1,235,047</text:p>
          </table:table-cell>
          <table:table-cell office:value-type="float" office:value="269544.50878199999" table:style-name="ce248">
            <text:p>269,545</text:p>
          </table:table-cell>
          <table:table-cell office:value-type="float" office:value="263762.16279999999" table:style-name="ce248">
            <text:p>263,762</text:p>
          </table:table-cell>
          <table:table-cell office:value-type="float" office:value="187675.3468" table:style-name="ce248">
            <text:p>187,675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5606.418300000005" table:style-name="ce248">
            <text:p>65,606</text:p>
          </table:table-cell>
          <table:table-cell office:value-type="float" office:value="10480.3977" table:style-name="ce248">
            <text:p>10,480</text:p>
          </table:table-cell>
          <table:table-cell office:value-type="float" office:value="192765.28" table:style-name="ce248">
            <text:p>192,765</text:p>
          </table:table-cell>
          <table:table-cell office:value-type="float" office:value="188661.20050000001" table:style-name="ce248">
            <text:p>188,661</text:p>
          </table:table-cell>
          <table:table-cell office:value-type="float" office:value="744.15740000000096" table:style-name="ce248">
            <text:p>744</text:p>
          </table:table-cell>
          <table:table-cell office:value-type="float" office:value="48925.671503999998" table:style-name="ce248">
            <text:p>48,926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28496.663700000001" table:style-name="ce248">
            <text:p>28,497</text:p>
          </table:table-cell>
          <table:table-cell office:value-type="float" office:value="1405511.9865999999" table:style-name="ce248">
            <text:p>1,405,512</text:p>
          </table:table-cell>
          <table:table-cell office:value-type="float" office:value="1197972.1806306599" table:style-name="ce248">
            <text:p>1,197,972</text:p>
          </table:table-cell>
          <table:table-cell office:value-type="float" office:value="345148.97003066202" table:style-name="ce248">
            <text:p>345,149</text:p>
          </table:table-cell>
          <table:table-cell office:value-type="float" office:value="239511.78940000001" table:style-name="ce248">
            <text:p>239,512</text:p>
          </table:table-cell>
          <table:table-cell office:value-type="float" office:value="164246.34909999999" table:style-name="ce248">
            <text:p>164,246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3274.497799999997" table:style-name="ce248">
            <text:p>63,274</text:p>
          </table:table-cell>
          <table:table-cell office:value-type="float" office:value="11990.942499999999" table:style-name="ce248">
            <text:p>11,991</text:p>
          </table:table-cell>
          <table:table-cell office:value-type="float" office:value="145121.32999999999" table:style-name="ce248">
            <text:p>145,121</text:p>
          </table:table-cell>
          <table:table-cell office:value-type="float" office:value="235504.19289999999" table:style-name="ce248">
            <text:p>235,504</text:p>
          </table:table-cell>
          <table:table-cell office:value-type="float" office:value="1925.633" table:style-name="ce248">
            <text:p>1,926</text:p>
          </table:table-cell>
          <table:table-cell office:value-type="float" office:value="52856.824399999998" table:style-name="ce248">
            <text:p>52,857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南區</text:span></text:p>
          </table:table-cell>
          <table:table-cell office:value-type="float" office:value="44626.1" table:style-name="ce248">
            <text:p>44,626</text:p>
          </table:table-cell>
          <table:table-cell office:value-type="float" office:value="251211.31" table:style-name="ce248">
            <text:p>251,211</text:p>
          </table:table-cell>
          <table:table-cell office:value-type="float" office:value="168443.4" table:style-name="ce248">
            <text:p>168,443</text:p>
          </table:table-cell>
          <table:table-cell office:value-type="float" office:value="97749.4" table:style-name="ce248">
            <text:p>97,749</text:p>
          </table:table-cell>
          <table:table-cell office:value-type="float" office:value="161958.15" table:style-name="ce248">
            <text:p>161,958</text:p>
          </table:table-cell>
          <table:table-cell office:value-type="float" office:value="55325.68" table:style-name="ce248">
            <text:p>55,326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3148.77" table:style-name="ce248">
            <text:p>93,149</text:p>
          </table:table-cell>
          <table:table-cell office:value-type="float" office:value="13483.7" table:style-name="ce248">
            <text:p>13,484</text:p>
          </table:table-cell>
          <table:table-cell office:value-type="float" office:value="13844.69" table:style-name="ce248">
            <text:p>13,845</text:p>
          </table:table-cell>
          <table:table-cell office:value-type="float" office:value="37739" table:style-name="ce248">
            <text:p>37,739</text:p>
          </table:table-cell>
          <table:table-cell office:value-type="float" office:value="-8503.6882635392194" table:style-name="ce248">
            <text:p>-8,504</text:p>
          </table:table-cell>
          <table:table-cell office:value-type="float" office:value="57421.758263539203" table:style-name="ce248">
            <text:p>57,422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31052.557100000002" table:style-name="ce248">
            <text:p>31,053</text:p>
          </table:table-cell>
          <table:table-cell office:value-type="float" office:value="269334.34999999998" table:style-name="ce248">
            <text:p>269,334</text:p>
          </table:table-cell>
          <table:table-cell office:value-type="float" office:value="125947.4" table:style-name="ce248">
            <text:p>125,947</text:p>
          </table:table-cell>
          <table:table-cell office:value-type="float" office:value="78391.399999999994" table:style-name="ce248">
            <text:p>78,391</text:p>
          </table:table-cell>
          <table:table-cell office:value-type="float" office:value="133881.56" table:style-name="ce248">
            <text:p>133,882</text:p>
          </table:table-cell>
          <table:table-cell office:value-type="float" office:value="36289.18" table:style-name="ce248">
            <text:p>36,289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85740.68" table:style-name="ce248">
            <text:p>85,741</text:p>
          </table:table-cell>
          <table:table-cell office:value-type="float" office:value="11851.7" table:style-name="ce248">
            <text:p>11,852</text:p>
          </table:table-cell>
          <table:table-cell office:value-type="float" office:value="39336.080800000003" table:style-name="ce248">
            <text:p>39,336</text:p>
          </table:table-cell>
          <table:table-cell office:value-type="float" office:value="57940.41" table:style-name="ce248">
            <text:p>57,940</text:p>
          </table:table-cell>
          <table:table-cell office:value-type="float" office:value="-4485.34" table:style-name="ce248">
            <text:p>-4,485</text:p>
          </table:table-cell>
          <table:table-cell office:value-type="float" office:value="58102.65" table:style-name="ce248">
            <text:p>58,103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東區</text:span></text:p>
          </table:table-cell>
          <table:table-cell office:value-type="float" office:value="69.400000000000006" table:style-name="ce248">
            <text:p>69</text:p>
          </table:table-cell>
          <table:table-cell office:value-type="float" office:value="175934.99" table:style-name="ce248">
            <text:p>175,935</text:p>
          </table:table-cell>
          <table:table-cell office:value-type="float" office:value="79821.990000000005" table:style-name="ce248">
            <text:p>79,822</text:p>
          </table:table-cell>
          <table:table-cell office:value-type="float" office:value="0" table:style-name="ce248">
            <text:p>－</text:p>
          </table:table-cell>
          <table:table-cell office:value-type="float" office:value="28.7" table:style-name="ce248">
            <text:p>29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28.7" table:style-name="ce248">
            <text:p>29</text:p>
          </table:table-cell>
          <table:table-cell office:value-type="float" office:value="0" table:style-name="ce248">
            <text:p>－</text:p>
          </table:table-cell>
          <table:table-cell office:value-type="float" office:value="1494.76" table:style-name="ce248">
            <text:p>1,495</text:p>
          </table:table-cell>
          <table:table-cell office:value-type="float" office:value="94589.54" table:style-name="ce248">
            <text:p>94,590</text:p>
          </table:table-cell>
          <table:table-cell office:value-type="float" office:value="0" table:style-name="ce248">
            <text:p>－</text:p>
          </table:table-cell>
          <table:table-cell office:value-type="float" office:value="7.1" table:style-name="ce248">
            <text:p>7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" table:style-name="ce248">
            <text:p>5</text:p>
          </table:table-cell>
          <table:table-cell office:value-type="float" office:value="5975756.7999999998" table:style-name="ce248">
            <text:p>5,975,757</text:p>
          </table:table-cell>
          <table:table-cell office:value-type="float" office:value="84585.1" table:style-name="ce248">
            <text:p>84,585</text:p>
          </table:table-cell>
          <table:table-cell office:value-type="float" office:value="0" table:style-name="ce248">
            <text:p>－</text:p>
          </table:table-cell>
          <table:table-cell office:value-type="float" office:value="36" table:style-name="ce248">
            <text:p>36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6" table:style-name="ce248">
            <text:p>36</text:p>
          </table:table-cell>
          <table:table-cell office:value-type="float" office:value="0" table:style-name="ce248">
            <text:p>－</text:p>
          </table:table-cell>
          <table:table-cell office:value-type="float" office:value="397969.8" table:style-name="ce248">
            <text:p>397,970</text:p>
          </table:table-cell>
          <table:table-cell office:value-type="float" office:value="5493165.9000000004" table:style-name="ce248">
            <text:p>5,493,166</text:p>
          </table:table-cell>
          <table:table-cell office:value-type="float" office:value="0" table:style-name="ce248">
            <text:p>－</text:p>
          </table:table-cell>
          <table:table-cell office:value-type="float" office:value="5" table:style-name="ce248">
            <text:p>5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離島地區</text:span></text:p>
          </table:table-cell>
          <table:table-cell office:value-type="float" office:value="520.91" table:style-name="ce248">
            <text:p>521</text:p>
          </table:table-cell>
          <table:table-cell office:value-type="float" office:value="955.84" table:style-name="ce248">
            <text:p>956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572.08000000000004" table:style-name="ce248">
            <text:p>572</text:p>
          </table:table-cell>
          <table:table-cell office:value-type="float" office:value="3.9" table:style-name="ce248">
            <text:p>4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568.17999999999995" table:style-name="ce248">
            <text:p>568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67.84" table:style-name="ce248">
            <text:p>68</text:p>
          </table:table-cell>
          <table:table-cell office:value-type="float" office:value="59.34" table:style-name="ce248">
            <text:p>59</text:p>
          </table:table-cell>
          <table:table-cell office:value-type="float" office:value="777.38" table:style-name="ce248">
            <text:p>777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335.75" table:style-name="ce248">
            <text:p>336</text:p>
          </table:table-cell>
          <table:table-cell office:value-type="float" office:value="395.44" table:style-name="ce248">
            <text:p>395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293.86" table:style-name="ce248">
            <text:p>294</text:p>
          </table:table-cell>
          <table:table-cell office:value-type="float" office:value="2.87" table:style-name="ce248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285.37" table:style-name="ce248">
            <text:p>285</text:p>
          </table:table-cell>
          <table:table-cell office:value-type="float" office:value="5.62" table:style-name="ce248">
            <text:p>6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70.41" table:style-name="ce248">
            <text:p>70</text:p>
          </table:table-cell>
          <table:table-cell office:value-type="float" office:value="366.97" table:style-name="ce248">
            <text:p>367</text:p>
          </table:table-cell>
          <table:table-cell table:number-columns-repeated="16356" table:style-name="ce220"/>
        </table:table-row>
        <table:table-row table:style-name="ro32">
          <table:table-cell table:style-name="ce24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49"/>
          <table:table-cell table:style-name="ce250"/>
          <table:table-cell table:number-columns-repeated="2" table:style-name="ce251"/>
          <table:table-cell table:number-columns-repeated="4" table:style-name="ce252"/>
          <table:table-cell table:style-name="ce250"/>
          <table:table-cell table:number-columns-repeated="6" table:style-name="ce251"/>
          <table:table-cell table:style-name="ce250"/>
          <table:table-cell table:number-columns-repeated="6" table:style-name="ce251"/>
          <table:table-cell table:number-columns-repeated="16356" table:style-name="ce220"/>
        </table:table-row>
        <table:table-row table:style-name="ro33">
          <table:table-cell office:value-type="string" table:style-name="ce224">
            <text:p><text:span text:style-name="T17">　</text:span>105<text:span text:style-name="T17">年</text:span></text:p>
          </table:table-cell>
          <table:table-cell office:value-type="float" office:value="160747.67739999999" table:style-name="ce248">
            <text:p>160,748</text:p>
          </table:table-cell>
          <table:table-cell office:value-type="float" office:value="4606480.1356960004" table:style-name="ce248">
            <text:p>4,606,480</text:p>
          </table:table-cell>
          <table:table-cell office:value-type="float" office:value="2493676.2599999998" table:style-name="ce248">
            <text:p>2,493,676</text:p>
          </table:table-cell>
          <table:table-cell office:value-type="float" office:value="550038.30000000005" table:style-name="ce248">
            <text:p>550,038</text:p>
          </table:table-cell>
          <table:table-cell office:value-type="float" office:value="760128.75974999997" table:style-name="ce248">
            <text:p>760,129</text:p>
          </table:table-cell>
          <table:table-cell office:value-type="float" office:value="400293.3665" table:style-name="ce248">
            <text:p>400,293</text:p>
          </table:table-cell>
          <table:table-cell office:value-type="string" table:style-name="ce256">
            <text:p><text:span text:style-name="T17">　</text:span>105<text:span text:style-name="T17">年</text:span></text:p>
          </table:table-cell>
          <table:table-cell office:value-type="float" office:value="332655.23225" table:style-name="ce248">
            <text:p>332,655</text:p>
          </table:table-cell>
          <table:table-cell office:value-type="float" office:value="27180.161" table:style-name="ce248">
            <text:p>27,180</text:p>
          </table:table-cell>
          <table:table-cell office:value-type="float" office:value="625908.34250000003" table:style-name="ce248">
            <text:p>625,908</text:p>
          </table:table-cell>
          <table:table-cell office:value-type="float" office:value="1308355.648" table:style-name="ce248">
            <text:p>1,308,356</text:p>
          </table:table-cell>
          <table:table-cell office:value-type="float" office:value="26425.161649999998" table:style-name="ce248">
            <text:p>26,425</text:p>
          </table:table-cell>
          <table:table-cell office:value-type="float" office:value="169934.337" table:style-name="ce248">
            <text:p>169,934</text:p>
          </table:table-cell>
          <table:table-cell office:value-type="string" table:style-name="ce256">
            <text:p><text:span text:style-name="T17">　</text:span>111<text:span text:style-name="T17">年</text:span></text:p>
          </table:table-cell>
          <table:table-cell office:value-type="float" office:value="172147.0344" table:style-name="ce248">
            <text:p>172,147</text:p>
          </table:table-cell>
          <table:table-cell office:value-type="float" office:value="3792430.8167866901" table:style-name="ce248">
            <text:p>3,792,431</text:p>
          </table:table-cell>
          <table:table-cell office:value-type="float" office:value="1829128.11934045" table:style-name="ce248">
            <text:p>1,829,128</text:p>
          </table:table-cell>
          <table:table-cell office:value-type="float" office:value="321429.73496799998" table:style-name="ce248">
            <text:p>321,430</text:p>
          </table:table-cell>
          <table:table-cell office:value-type="float" office:value="668387.89639999997" table:style-name="ce248">
            <text:p>668,388</text:p>
          </table:table-cell>
          <table:table-cell office:value-type="float" office:value="305506.92060000001" table:style-name="ce248">
            <text:p>305,507</text:p>
          </table:table-cell>
          <table:table-cell office:value-type="string" table:style-name="ce256">
            <text:p><text:span text:style-name="T17">　</text:span>111<text:span text:style-name="T17">年</text:span></text:p>
          </table:table-cell>
          <table:table-cell office:value-type="float" office:value="340396.55219999998" table:style-name="ce259">
            <text:p>340,397</text:p>
          </table:table-cell>
          <table:table-cell office:value-type="float" office:value="22484.4136" table:style-name="ce259">
            <text:p>22,484</text:p>
          </table:table-cell>
          <table:table-cell office:value-type="float" office:value="503328.92668504" table:style-name="ce259">
            <text:p>503,329</text:p>
          </table:table-cell>
          <table:table-cell office:value-type="float" office:value="1186443.0615000001" table:style-name="ce259">
            <text:p>1,186,443</text:p>
          </table:table-cell>
          <table:table-cell office:value-type="float" office:value="-415.64579999999802" table:style-name="ce259">
            <text:p>-416</text:p>
          </table:table-cell>
          <table:table-cell office:value-type="float" office:value="147889.03339468499" table:style-name="ce259">
            <text:p>147,889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北區</text:span></text:p>
          </table:table-cell>
          <table:table-cell office:value-type="float" office:value="53615.76" table:style-name="ce248">
            <text:p>53,616</text:p>
          </table:table-cell>
          <table:table-cell office:value-type="float" office:value="1526168.5745999999" table:style-name="ce248">
            <text:p>1,526,169</text:p>
          </table:table-cell>
          <table:table-cell office:value-type="float" office:value="369554.6" table:style-name="ce248">
            <text:p>369,555</text:p>
          </table:table-cell>
          <table:table-cell office:value-type="float" office:value="87887" table:style-name="ce248">
            <text:p>87,887</text:p>
          </table:table-cell>
          <table:table-cell office:value-type="float" office:value="221417.60454999999" table:style-name="ce248">
            <text:p>221,418</text:p>
          </table:table-cell>
          <table:table-cell office:value-type="float" office:value="49535.364800000003" table:style-name="ce248">
            <text:p>49,535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68668.14855000001" table:style-name="ce248">
            <text:p>168,668</text:p>
          </table:table-cell>
          <table:table-cell office:value-type="float" office:value="3214.0911999999998" table:style-name="ce248">
            <text:p>3,214</text:p>
          </table:table-cell>
          <table:table-cell office:value-type="float" office:value="328018.01250000001" table:style-name="ce248">
            <text:p>328,018</text:p>
          </table:table-cell>
          <table:table-cell office:value-type="float" office:value="669269.1" table:style-name="ce248">
            <text:p>669,269</text:p>
          </table:table-cell>
          <table:table-cell office:value-type="float" office:value="75.202249999998898" table:style-name="ce248">
            <text:p>75</text:p>
          </table:table-cell>
          <table:table-cell office:value-type="float" office:value="56929.16" table:style-name="ce248">
            <text:p>56,929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60815.59" table:style-name="ce259">
            <text:p>60,816</text:p>
          </table:table-cell>
          <table:table-cell office:value-type="float" office:value="1703610.44154133" table:style-name="ce259">
            <text:p>1,703,610</text:p>
          </table:table-cell>
          <table:table-cell office:value-type="float" office:value="410982.76285629102" table:style-name="ce259">
            <text:p>410,983</text:p>
          </table:table-cell>
          <table:table-cell office:value-type="float" office:value="97562.14" table:style-name="ce259">
            <text:p>97,562</text:p>
          </table:table-cell>
          <table:table-cell office:value-type="float" office:value="213041.92000000001" table:style-name="ce259">
            <text:p>213,042</text:p>
          </table:table-cell>
          <table:table-cell office:value-type="float" office:value="34330.07" table:style-name="ce259">
            <text:p>34,330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77845.51" table:style-name="ce259">
            <text:p>177,846</text:p>
          </table:table-cell>
          <table:table-cell office:value-type="float" office:value="866.33" table:style-name="ce259">
            <text:p>866</text:p>
          </table:table-cell>
          <table:table-cell office:value-type="float" office:value="248669.15548504001" table:style-name="ce259">
            <text:p>248,669</text:p>
          </table:table-cell>
          <table:table-cell office:value-type="float" office:value="896804.95319999999" table:style-name="ce259">
            <text:p>896,805</text:p>
          </table:table-cell>
          <table:table-cell office:value-type="float" office:value="66.81" table:style-name="ce259">
            <text:p>67</text:p>
          </table:table-cell>
          <table:table-cell office:value-type="float" office:value="60735.95" table:style-name="ce259">
            <text:p>60,736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中區</text:span></text:p>
          </table:table-cell>
          <table:table-cell office:value-type="float" office:value="48925.6774" table:style-name="ce248">
            <text:p>48,926</text:p>
          </table:table-cell>
          <table:table-cell office:value-type="float" office:value="2539241.2210960002" table:style-name="ce248">
            <text:p>2,539,241</text:p>
          </table:table-cell>
          <table:table-cell office:value-type="float" office:value="1843871.45" table:style-name="ce248">
            <text:p>1,843,871</text:p>
          </table:table-cell>
          <table:table-cell office:value-type="float" office:value="346591.8" table:style-name="ce248">
            <text:p>346,592</text:p>
          </table:table-cell>
          <table:table-cell office:value-type="float" office:value="358048.46519999998" table:style-name="ce248">
            <text:p>358,048</text:p>
          </table:table-cell>
          <table:table-cell office:value-type="float" office:value="281949.9817" table:style-name="ce248">
            <text:p>281,950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5651.613700000002" table:style-name="ce248">
            <text:p>65,652</text:p>
          </table:table-cell>
          <table:table-cell office:value-type="float" office:value="10446.8698" table:style-name="ce248">
            <text:p>10,447</text:p>
          </table:table-cell>
          <table:table-cell office:value-type="float" office:value="273050.96000000002" table:style-name="ce248">
            <text:p>273,051</text:p>
          </table:table-cell>
          <table:table-cell office:value-type="float" office:value="425716.05800000002" table:style-name="ce248">
            <text:p>425,716</text:p>
          </table:table-cell>
          <table:table-cell office:value-type="float" office:value="36534.189400000003" table:style-name="ce248">
            <text:p>36,534</text:p>
          </table:table-cell>
          <table:table-cell office:value-type="float" office:value="50520.607000000004" table:style-name="ce248">
            <text:p>50,521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52856.824399999998" table:style-name="ce259">
            <text:p>52,857</text:p>
          </table:table-cell>
          <table:table-cell office:value-type="float" office:value="1751446.4812453601" table:style-name="ce259">
            <text:p>1,751,446</text:p>
          </table:table-cell>
          <table:table-cell office:value-type="float" office:value="1115329.55648415" table:style-name="ce259">
            <text:p>1,115,330</text:p>
          </table:table-cell>
          <table:table-cell office:value-type="float" office:value="104809.39496799999" table:style-name="ce259">
            <text:p>104,809</text:p>
          </table:table-cell>
          <table:table-cell office:value-type="float" office:value="297589.1164" table:style-name="ce259">
            <text:p>297,589</text:p>
          </table:table-cell>
          <table:table-cell office:value-type="float" office:value="215209.87059999999" table:style-name="ce259">
            <text:p>215,210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70635.462199999994" table:style-name="ce259">
            <text:p>70,635</text:p>
          </table:table-cell>
          <table:table-cell office:value-type="float" office:value="11743.783600000001" table:style-name="ce259">
            <text:p>11,744</text:p>
          </table:table-cell>
          <table:table-cell office:value-type="float" office:value="224435.48" table:style-name="ce259">
            <text:p>224,435</text:p>
          </table:table-cell>
          <table:table-cell office:value-type="float" office:value="245918.32430000001" table:style-name="ce259">
            <text:p>245,918</text:p>
          </table:table-cell>
          <table:table-cell office:value-type="float" office:value="7172.1642000000002" table:style-name="ce259">
            <text:p>7,172</text:p>
          </table:table-cell>
          <table:table-cell office:value-type="float" office:value="53440.913394685398" table:style-name="ce259">
            <text:p>53,441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南區</text:span></text:p>
          </table:table-cell>
          <table:table-cell office:value-type="float" office:value="57421.760000000002" table:style-name="ce248">
            <text:p>57,422</text:p>
          </table:table-cell>
          <table:table-cell office:value-type="float" office:value="324003.03999999998" table:style-name="ce248">
            <text:p>324,003</text:p>
          </table:table-cell>
          <table:table-cell office:value-type="float" office:value="199078.5" table:style-name="ce248">
            <text:p>199,079</text:p>
          </table:table-cell>
          <table:table-cell office:value-type="float" office:value="115559.5" table:style-name="ce248">
            <text:p>115,560</text:p>
          </table:table-cell>
          <table:table-cell office:value-type="float" office:value="179914.23" table:style-name="ce248">
            <text:p>179,914</text:p>
          </table:table-cell>
          <table:table-cell office:value-type="float" office:value="68804.62" table:style-name="ce248">
            <text:p>68,805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7590.41" table:style-name="ce248">
            <text:p>97,590</text:p>
          </table:table-cell>
          <table:table-cell office:value-type="float" office:value="13519.2" table:style-name="ce248">
            <text:p>13,519</text:p>
          </table:table-cell>
          <table:table-cell office:value-type="float" office:value="23344.61" table:style-name="ce248">
            <text:p>23,345</text:p>
          </table:table-cell>
          <table:table-cell office:value-type="float" office:value="79914.27" table:style-name="ce248">
            <text:p>79,914</text:p>
          </table:table-cell>
          <table:table-cell office:value-type="float" office:value="-10318.26" table:style-name="ce248">
            <text:p>-10,318</text:p>
          </table:table-cell>
          <table:table-cell office:value-type="float" office:value="61597.55" table:style-name="ce248">
            <text:p>61,598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58102.65" table:style-name="ce259">
            <text:p>58,103</text:p>
          </table:table-cell>
          <table:table-cell office:value-type="float" office:value="175255.27" table:style-name="ce259">
            <text:p>175,255</text:p>
          </table:table-cell>
          <table:table-cell office:value-type="float" office:value="181745.2" table:style-name="ce259">
            <text:p>181,745</text:p>
          </table:table-cell>
          <table:table-cell office:value-type="float" office:value="119058.2" table:style-name="ce259">
            <text:p>119,058</text:p>
          </table:table-cell>
          <table:table-cell office:value-type="float" office:value="157316.26" table:style-name="ce259">
            <text:p>157,316</text:p>
          </table:table-cell>
          <table:table-cell office:value-type="float" office:value="55964.58" table:style-name="ce259">
            <text:p>55,965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1477.38" table:style-name="ce259">
            <text:p>91,477</text:p>
          </table:table-cell>
          <table:table-cell office:value-type="float" office:value="9874.2999999999993" table:style-name="ce259">
            <text:p>9,874</text:p>
          </table:table-cell>
          <table:table-cell office:value-type="float" office:value="25022.2912" table:style-name="ce259">
            <text:p>25,022</text:p>
          </table:table-cell>
          <table:table-cell office:value-type="float" office:value="8546.2000000000007" table:style-name="ce259">
            <text:p>8,546</text:p>
          </table:table-cell>
          <table:table-cell office:value-type="float" office:value="-7732.18" table:style-name="ce259">
            <text:p>-7,732</text:p>
          </table:table-cell>
          <table:table-cell office:value-type="float" office:value="33185.919999999998" table:style-name="ce259">
            <text:p>33,186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東區</text:span></text:p>
          </table:table-cell>
          <table:table-cell office:value-type="float" office:value="7.1" table:style-name="ce248">
            <text:p>7</text:p>
          </table:table-cell>
          <table:table-cell office:value-type="float" office:value="216076.17" table:style-name="ce248">
            <text:p>216,076</text:p>
          </table:table-cell>
          <table:table-cell office:value-type="float" office:value="81171.710000000006" table:style-name="ce248">
            <text:p>81,172</text:p>
          </table:table-cell>
          <table:table-cell office:value-type="float" office:value="0" table:style-name="ce248">
            <text:p>－</text:p>
          </table:table-cell>
          <table:table-cell office:value-type="float" office:value="31.3" table:style-name="ce248">
            <text:p>31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1.3" table:style-name="ce248">
            <text:p>31</text:p>
          </table:table-cell>
          <table:table-cell office:value-type="float" office:value="0" table:style-name="ce248">
            <text:p>－</text:p>
          </table:table-cell>
          <table:table-cell office:value-type="float" office:value="1494.76" table:style-name="ce248">
            <text:p>1,495</text:p>
          </table:table-cell>
          <table:table-cell office:value-type="float" office:value="133379.1" table:style-name="ce248">
            <text:p>133,379</text:p>
          </table:table-cell>
          <table:table-cell office:value-type="float" office:value="0" table:style-name="ce248">
            <text:p>－</text:p>
          </table:table-cell>
          <table:table-cell office:value-type="float" office:value="6.4" table:style-name="ce248">
            <text:p>6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" table:style-name="ce259">
            <text:p>5</text:p>
          </table:table-cell>
          <table:table-cell office:value-type="float" office:value="161486.78400000001" table:style-name="ce259">
            <text:p>161,487</text:p>
          </table:table-cell>
          <table:table-cell office:value-type="float" office:value="121070.6" table:style-name="ce259">
            <text:p>121,071</text:p>
          </table:table-cell>
          <table:table-cell office:value-type="float" office:value="0" table:style-name="ce259">
            <text:p>－</text:p>
          </table:table-cell>
          <table:table-cell office:value-type="float" office:value="40.6" table:style-name="ce259">
            <text:p>41</text:p>
          </table:table-cell>
          <table:table-cell office:value-type="float" office:value="0" table:style-name="ce259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40.6" table:style-name="ce259">
            <text:p>41</text:p>
          </table:table-cell>
          <table:table-cell office:value-type="float" office:value="0" table:style-name="ce259">
            <text:p>－</text:p>
          </table:table-cell>
          <table:table-cell office:value-type="float" office:value="5202" table:style-name="ce259">
            <text:p>5,202</text:p>
          </table:table-cell>
          <table:table-cell office:value-type="float" office:value="35173.584000000003" table:style-name="ce259">
            <text:p>35,174</text:p>
          </table:table-cell>
          <table:table-cell office:value-type="float" office:value="0" table:style-name="ce259">
            <text:p>－</text:p>
          </table:table-cell>
          <table:table-cell office:value-type="float" office:value="5" table:style-name="ce259">
            <text:p>5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離島地區</text:span></text:p>
          </table:table-cell>
          <table:table-cell office:value-type="float" office:value="777.38" table:style-name="ce248">
            <text:p>777</text:p>
          </table:table-cell>
          <table:table-cell office:value-type="float" office:value="991.13" table:style-name="ce248">
            <text:p>991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717.16" table:style-name="ce248">
            <text:p>717</text:p>
          </table:table-cell>
          <table:table-cell office:value-type="float" office:value="3.4" table:style-name="ce248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713.76" table:style-name="ce248">
            <text:p>714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77.12" table:style-name="ce248">
            <text:p>77</text:p>
          </table:table-cell>
          <table:table-cell office:value-type="float" office:value="134.03" table:style-name="ce248">
            <text:p>134</text:p>
          </table:table-cell>
          <table:table-cell office:value-type="float" office:value="880.62" table:style-name="ce248">
            <text:p>881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366.97" table:style-name="ce259">
            <text:p>367</text:p>
          </table:table-cell>
          <table:table-cell office:value-type="float" office:value="631.84" table:style-name="ce259">
            <text:p>632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400" table:style-name="ce259">
            <text:p>400</text:p>
          </table:table-cell>
          <table:table-cell office:value-type="float" office:value="2.4" table:style-name="ce259">
            <text:p>2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397.6" table:style-name="ce259">
            <text:p>398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77.56" table:style-name="ce259">
            <text:p>78</text:p>
          </table:table-cell>
          <table:table-cell office:value-type="float" office:value="521.25" table:style-name="ce259">
            <text:p>521</text:p>
          </table:table-cell>
          <table:table-cell table:number-columns-repeated="16356" table:style-name="ce220"/>
        </table:table-row>
        <table:table-row table:style-name="ro32">
          <table:table-cell table:style-name="ce24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49"/>
          <table:table-cell table:style-name="ce250"/>
          <table:table-cell table:number-columns-repeated="2" table:style-name="ce251"/>
          <table:table-cell table:number-columns-repeated="4" table:style-name="ce252"/>
          <table:table-cell table:style-name="ce260"/>
          <table:table-cell table:number-columns-repeated="6" table:style-name="ce259"/>
          <table:table-cell table:style-name="ce260"/>
          <table:table-cell table:number-columns-repeated="6" table:style-name="ce259"/>
          <table:table-cell table:number-columns-repeated="16356" table:style-name="ce220"/>
        </table:table-row>
        <table:table-row table:style-name="ro33">
          <table:table-cell office:value-type="string" table:style-name="ce224">
            <text:p><text:span text:style-name="T17">　</text:span>106<text:span text:style-name="T17">年</text:span></text:p>
          </table:table-cell>
          <table:table-cell office:value-type="float" office:value="169934.3371" table:style-name="ce248">
            <text:p>169,934</text:p>
          </table:table-cell>
          <table:table-cell office:value-type="float" office:value="4234082.6399999997" table:style-name="ce248">
            <text:p>4,234,083</text:p>
          </table:table-cell>
          <table:table-cell office:value-type="float" office:value="2302427.96" table:style-name="ce248">
            <text:p>2,302,428</text:p>
          </table:table-cell>
          <table:table-cell office:value-type="float" office:value="603351.79" table:style-name="ce248">
            <text:p>603,352</text:p>
          </table:table-cell>
          <table:table-cell office:value-type="float" office:value="717457.34259999997" table:style-name="ce248">
            <text:p>717,457</text:p>
          </table:table-cell>
          <table:table-cell office:value-type="float" office:value="352033.46010000003" table:style-name="ce248">
            <text:p>352,033</text:p>
          </table:table-cell>
          <table:table-cell office:value-type="string" table:style-name="ce256">
            <text:p><text:span text:style-name="T17">　</text:span>106<text:span text:style-name="T17">年</text:span></text:p>
          </table:table-cell>
          <table:table-cell office:value-type="float" office:value="334721.2156" table:style-name="ce248">
            <text:p>334,721</text:p>
          </table:table-cell>
          <table:table-cell office:value-type="float" office:value="30702.6669" table:style-name="ce248">
            <text:p>30,703</text:p>
          </table:table-cell>
          <table:table-cell office:value-type="float" office:value="544544.96719999996" table:style-name="ce248">
            <text:p>544,545</text:p>
          </table:table-cell>
          <table:table-cell office:value-type="float" office:value="1347564.6958000001" table:style-name="ce248">
            <text:p>1,347,565</text:p>
          </table:table-cell>
          <table:table-cell office:value-type="float" office:value="12694.0414" table:style-name="ce248">
            <text:p>12,694</text:p>
          </table:table-cell>
          <table:table-cell office:value-type="float" office:value="150546.12539999999" table:style-name="ce248">
            <text:p>150,546</text:p>
          </table:table-cell>
          <table:table-cell office:value-type="string" table:style-name="ce256">
            <text:p><text:span text:style-name="T17">　</text:span>112<text:span text:style-name="T17">年</text:span></text:p>
          </table:table-cell>
          <table:table-cell office:value-type="float" office:value="147946.062394685" table:style-name="ce248">
            <text:p>147,946</text:p>
          </table:table-cell>
          <table:table-cell office:value-type="float" office:value="2659340.6124999998" table:style-name="ce248">
            <text:p>2,659,341</text:p>
          </table:table-cell>
          <table:table-cell office:value-type="float" office:value="1281461.21" table:style-name="ce248">
            <text:p>1,281,461</text:p>
          </table:table-cell>
          <table:table-cell office:value-type="float" office:value="239640.3" table:style-name="ce248">
            <text:p>239,640</text:p>
          </table:table-cell>
          <table:table-cell office:value-type="float" office:value="609137.63950000005" table:style-name="ce248">
            <text:p>609,138</text:p>
          </table:table-cell>
          <table:table-cell office:value-type="float" office:value="240799.56479999999" table:style-name="ce248">
            <text:p>240,800</text:p>
          </table:table-cell>
          <table:table-cell office:value-type="string" table:style-name="ce256">
            <text:p><text:span text:style-name="T17">　</text:span>112<text:span text:style-name="T17">年</text:span></text:p>
          </table:table-cell>
          <table:table-cell office:value-type="float" office:value="347234.41600000003" table:style-name="ce248">
            <text:p>347,234</text:p>
          </table:table-cell>
          <table:table-cell office:value-type="float" office:value="21103.6587" table:style-name="ce248">
            <text:p>21,104</text:p>
          </table:table-cell>
          <table:table-cell office:value-type="float" office:value="319446.47560000001" table:style-name="ce248">
            <text:p>319,446</text:p>
          </table:table-cell>
          <table:table-cell office:value-type="float" office:value="675757.21499999997" table:style-name="ce248">
            <text:p>675,757</text:p>
          </table:table-cell>
          <table:table-cell office:value-type="float" office:value="3165.857" table:style-name="ce248">
            <text:p>3,166</text:p>
          </table:table-cell>
          <table:table-cell office:value-type="float" office:value="174898.41099999999" table:style-name="ce248">
            <text:p>174,898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北區</text:span></text:p>
          </table:table-cell>
          <table:table-cell office:value-type="float" office:value="56929.16" table:style-name="ce248">
            <text:p>56,929</text:p>
          </table:table-cell>
          <table:table-cell office:value-type="float" office:value="1257763.83" table:style-name="ce248">
            <text:p>1,257,764</text:p>
          </table:table-cell>
          <table:table-cell office:value-type="float" office:value="347547.02" table:style-name="ce248">
            <text:p>347,547</text:p>
          </table:table-cell>
          <table:table-cell office:value-type="float" office:value="67561.14" table:style-name="ce248">
            <text:p>67,561</text:p>
          </table:table-cell>
          <table:table-cell office:value-type="float" office:value="215601.97" table:style-name="ce248">
            <text:p>215,602</text:p>
          </table:table-cell>
          <table:table-cell office:value-type="float" office:value="41298.910000000003" table:style-name="ce248">
            <text:p>41,299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70971.37" table:style-name="ce248">
            <text:p>170,971</text:p>
          </table:table-cell>
          <table:table-cell office:value-type="float" office:value="3331.69" table:style-name="ce248">
            <text:p>3,332</text:p>
          </table:table-cell>
          <table:table-cell office:value-type="float" office:value="213682.04" table:style-name="ce248">
            <text:p>213,682</text:p>
          </table:table-cell>
          <table:table-cell office:value-type="float" office:value="526318.59" table:style-name="ce248">
            <text:p>526,319</text:p>
          </table:table-cell>
          <table:table-cell office:value-type="float" office:value="78.739999999999995" table:style-name="ce248">
            <text:p>79</text:p>
          </table:table-cell>
          <table:table-cell office:value-type="float" office:value="58085.55" table:style-name="ce248">
            <text:p>58,086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60735.93" table:style-name="ce259">
            <text:p>60,736</text:p>
          </table:table-cell>
          <table:table-cell office:value-type="float" office:value="964756.11" table:style-name="ce259">
            <text:p>964,756</text:p>
          </table:table-cell>
          <table:table-cell office:value-type="float" office:value="310737.24" table:style-name="ce259">
            <text:p>310,737</text:p>
          </table:table-cell>
          <table:table-cell office:value-type="float" office:value="87822.36" table:style-name="ce259">
            <text:p>87,822</text:p>
          </table:table-cell>
          <table:table-cell office:value-type="float" office:value="227813.55" table:style-name="ce259">
            <text:p>227,814</text:p>
          </table:table-cell>
          <table:table-cell office:value-type="float" office:value="32363.03" table:style-name="ce259">
            <text:p>32,363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94513.68" table:style-name="ce248">
            <text:p>194,514</text:p>
          </table:table-cell>
          <table:table-cell office:value-type="float" office:value="936.84" table:style-name="ce248">
            <text:p>937</text:p>
          </table:table-cell>
          <table:table-cell office:value-type="float" office:value="163385.264" table:style-name="ce248">
            <text:p>163,385</text:p>
          </table:table-cell>
          <table:table-cell office:value-type="float" office:value="338659.08" table:style-name="ce248">
            <text:p>338,659</text:p>
          </table:table-cell>
          <table:table-cell office:value-type="float" office:value="65.73" table:style-name="ce248">
            <text:p>66</text:p>
          </table:table-cell>
          <table:table-cell office:value-type="float" office:value="56603.43" table:style-name="ce248">
            <text:p>56,603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中區</text:span></text:p>
          </table:table-cell>
          <table:table-cell office:value-type="float" office:value="50520.607100000001" table:style-name="ce248">
            <text:p>50,521</text:p>
          </table:table-cell>
          <table:table-cell office:value-type="float" office:value="2523337.7000000002" table:style-name="ce248">
            <text:p>2,523,338</text:p>
          </table:table-cell>
          <table:table-cell office:value-type="float" office:value="1619648.71" table:style-name="ce248">
            <text:p>1,619,649</text:p>
          </table:table-cell>
          <table:table-cell office:value-type="float" office:value="381166.25" table:style-name="ce248">
            <text:p>381,166</text:p>
          </table:table-cell>
          <table:table-cell office:value-type="float" office:value="318235.82260000001" table:style-name="ce248">
            <text:p>318,236</text:p>
          </table:table-cell>
          <table:table-cell office:value-type="float" office:value="238242.23009999999" table:style-name="ce248">
            <text:p>238,242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6444.815600000002" table:style-name="ce248">
            <text:p>66,445</text:p>
          </table:table-cell>
          <table:table-cell office:value-type="float" office:value="13548.776900000001" table:style-name="ce248">
            <text:p>13,549</text:p>
          </table:table-cell>
          <table:table-cell office:value-type="float" office:value="309668.34999999998" table:style-name="ce248">
            <text:p>309,668</text:p>
          </table:table-cell>
          <table:table-cell office:value-type="float" office:value="688796.25580000004" table:style-name="ce248">
            <text:p>688,796</text:p>
          </table:table-cell>
          <table:table-cell office:value-type="float" office:value="18158.0314" table:style-name="ce248">
            <text:p>18,158</text:p>
          </table:table-cell>
          <table:table-cell office:value-type="float" office:value="47688.705399999999" table:style-name="ce248">
            <text:p>47,689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53445.393394685401" table:style-name="ce259">
            <text:p>53,445</text:p>
          </table:table-cell>
          <table:table-cell office:value-type="float" office:value="1398614.4624999999" table:style-name="ce259">
            <text:p>1,398,614</text:p>
          </table:table-cell>
          <table:table-cell office:value-type="float" office:value="830134.05" table:style-name="ce259">
            <text:p>830,134</text:p>
          </table:table-cell>
          <table:table-cell office:value-type="float" office:value="118225.04" table:style-name="ce259">
            <text:p>118,225</text:p>
          </table:table-cell>
          <table:table-cell office:value-type="float" office:value="272739.1495" table:style-name="ce259">
            <text:p>272,739</text:p>
          </table:table-cell>
          <table:table-cell office:value-type="float" office:value="191408.17480000001" table:style-name="ce259">
            <text:p>191,408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9970.245999999999" table:style-name="ce248">
            <text:p>69,970</text:p>
          </table:table-cell>
          <table:table-cell office:value-type="float" office:value="11360.7287" table:style-name="ce248">
            <text:p>11,361</text:p>
          </table:table-cell>
          <table:table-cell office:value-type="float" office:value="110154.64" table:style-name="ce248">
            <text:p>110,155</text:p>
          </table:table-cell>
          <table:table-cell office:value-type="float" office:value="298831.625" table:style-name="ce248">
            <text:p>298,832</text:p>
          </table:table-cell>
          <table:table-cell office:value-type="float" office:value="8149.527" table:style-name="ce248">
            <text:p>8,150</text:p>
          </table:table-cell>
          <table:table-cell office:value-type="float" office:value="50276.101000000002" table:style-name="ce248">
            <text:p>50,276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南區</text:span></text:p>
          </table:table-cell>
          <table:table-cell office:value-type="float" office:value="61597.55" table:style-name="ce248">
            <text:p>61,598</text:p>
          </table:table-cell>
          <table:table-cell office:value-type="float" office:value="280214.53999999998" table:style-name="ce248">
            <text:p>280,215</text:p>
          </table:table-cell>
          <table:table-cell office:value-type="float" office:value="244191.4" table:style-name="ce248">
            <text:p>244,191</text:p>
          </table:table-cell>
          <table:table-cell office:value-type="float" office:value="154624.4" table:style-name="ce248">
            <text:p>154,624</text:p>
          </table:table-cell>
          <table:table-cell office:value-type="float" office:value="182814.12" table:style-name="ce248">
            <text:p>182,814</text:p>
          </table:table-cell>
          <table:table-cell office:value-type="float" office:value="72488.820000000007" table:style-name="ce248">
            <text:p>72,489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6508.2" table:style-name="ce248">
            <text:p>96,508</text:p>
          </table:table-cell>
          <table:table-cell office:value-type="float" office:value="13817.1" table:style-name="ce248">
            <text:p>13,817</text:p>
          </table:table-cell>
          <table:table-cell office:value-type="float" office:value="19699.817200000001" table:style-name="ce248">
            <text:p>19,700</text:p>
          </table:table-cell>
          <table:table-cell office:value-type="float" office:value="52759.26" table:style-name="ce248">
            <text:p>52,759</text:p>
          </table:table-cell>
          <table:table-cell office:value-type="float" office:value="-5671.11" table:style-name="ce248">
            <text:p>-5,671</text:p>
          </table:table-cell>
          <table:table-cell office:value-type="float" office:value="44273.27" table:style-name="ce248">
            <text:p>44,273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33185.938999999998" table:style-name="ce259">
            <text:p>33,186</text:p>
          </table:table-cell>
          <table:table-cell office:value-type="float" office:value="178117.32" table:style-name="ce259">
            <text:p>178,117</text:p>
          </table:table-cell>
          <table:table-cell office:value-type="float" office:value="45929.72" table:style-name="ce259">
            <text:p>45,930</text:p>
          </table:table-cell>
          <table:table-cell office:value-type="float" office:value="33592.9" table:style-name="ce259">
            <text:p>33,593</text:p>
          </table:table-cell>
          <table:table-cell office:value-type="float" office:value="108229.7" table:style-name="ce259">
            <text:p>108,230</text:p>
          </table:table-cell>
          <table:table-cell office:value-type="float" office:value="17027.759999999998" table:style-name="ce259">
            <text:p>17,028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82395.850000000006" table:style-name="ce248">
            <text:p>82,396</text:p>
          </table:table-cell>
          <table:table-cell office:value-type="float" office:value="8806.09" table:style-name="ce248">
            <text:p>8,806</text:p>
          </table:table-cell>
          <table:table-cell office:value-type="float" office:value="44796.7716" table:style-name="ce248">
            <text:p>44,797</text:p>
          </table:table-cell>
          <table:table-cell office:value-type="float" office:value="16553.21" table:style-name="ce248">
            <text:p>16,553</text:p>
          </table:table-cell>
          <table:table-cell office:value-type="float" office:value="-5100.22" table:style-name="ce248">
            <text:p>-5,100</text:p>
          </table:table-cell>
          <table:table-cell office:value-type="float" office:value="67476.820000000007" table:style-name="ce248">
            <text:p>67,477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東區</text:span></text:p>
          </table:table-cell>
          <table:table-cell office:value-type="float" office:value="6.4" table:style-name="ce248">
            <text:p>6</text:p>
          </table:table-cell>
          <table:table-cell office:value-type="float" office:value="172251.78" table:style-name="ce248">
            <text:p>172,252</text:p>
          </table:table-cell>
          <table:table-cell office:value-type="float" office:value="91040.83" table:style-name="ce248">
            <text:p>91,041</text:p>
          </table:table-cell>
          <table:table-cell office:value-type="float" office:value="0" table:style-name="ce248">
            <text:p>－</text:p>
          </table:table-cell>
          <table:table-cell office:value-type="float" office:value="34.1" table:style-name="ce248">
            <text:p>34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4.1" table:style-name="ce248">
            <text:p>34</text:p>
          </table:table-cell>
          <table:table-cell office:value-type="float" office:value="0" table:style-name="ce248">
            <text:p>－</text:p>
          </table:table-cell>
          <table:table-cell office:value-type="float" office:value="1494.76" table:style-name="ce248">
            <text:p>1,495</text:p>
          </table:table-cell>
          <table:table-cell office:value-type="float" office:value="79682.69" table:style-name="ce248">
            <text:p>79,683</text:p>
          </table:table-cell>
          <table:table-cell office:value-type="float" office:value="0" table:style-name="ce248">
            <text:p>－</text:p>
          </table:table-cell>
          <table:table-cell office:value-type="float" office:value="5.8" table:style-name="ce248">
            <text:p>6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" table:style-name="ce259">
            <text:p>5</text:p>
          </table:table-cell>
          <table:table-cell office:value-type="float" office:value="117523.1" table:style-name="ce259">
            <text:p>117,523</text:p>
          </table:table-cell>
          <table:table-cell office:value-type="float" office:value="94660.2" table:style-name="ce259">
            <text:p>94,660</text:p>
          </table:table-cell>
          <table:table-cell office:value-type="float" office:value="0" table:style-name="ce259">
            <text:p>－</text:p>
          </table:table-cell>
          <table:table-cell office:value-type="float" office:value="39.700000000000003" table:style-name="ce259">
            <text:p>40</text:p>
          </table:table-cell>
          <table:table-cell office:value-type="float" office:value="0" table:style-name="ce259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39.700000000000003" table:style-name="ce248">
            <text:p>40</text:p>
          </table:table-cell>
          <table:table-cell office:value-type="float" office:value="0" table:style-name="ce248">
            <text:p>－</text:p>
          </table:table-cell>
          <table:table-cell office:value-type="float" office:value="1109.8" table:style-name="ce248">
            <text:p>1,110</text:p>
          </table:table-cell>
          <table:table-cell office:value-type="float" office:value="21713.3" table:style-name="ce248">
            <text:p>21,713</text:p>
          </table:table-cell>
          <table:table-cell office:value-type="float" office:value="0" table:style-name="ce248">
            <text:p>－</text:p>
          </table:table-cell>
          <table:table-cell office:value-type="float" office:value="5" table:style-name="ce248">
            <text:p>5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離島地區</text:span></text:p>
          </table:table-cell>
          <table:table-cell office:value-type="float" office:value="880.62" table:style-name="ce248">
            <text:p>881</text:p>
          </table:table-cell>
          <table:table-cell office:value-type="float" office:value="514.79" table:style-name="ce248">
            <text:p>515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771.33" table:style-name="ce248">
            <text:p>771</text:p>
          </table:table-cell>
          <table:table-cell office:value-type="float" office:value="3.5" table:style-name="ce248">
            <text:p>4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762.73" table:style-name="ce248">
            <text:p>763</text:p>
          </table:table-cell>
          <table:table-cell office:value-type="float" office:value="5.0999999999999996" table:style-name="ce248">
            <text:p>5</text:p>
          </table:table-cell>
          <table:table-cell office:value-type="float" office:value="0" table:style-name="ce248">
            <text:p>－</text:p>
          </table:table-cell>
          <table:table-cell office:value-type="float" office:value="7.9" table:style-name="ce248">
            <text:p>8</text:p>
          </table:table-cell>
          <table:table-cell office:value-type="float" office:value="128.38" table:style-name="ce248">
            <text:p>128</text:p>
          </table:table-cell>
          <table:table-cell office:value-type="float" office:value="492.8" table:style-name="ce248">
            <text:p>49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573.79999999999995" table:style-name="ce259">
            <text:p>574</text:p>
          </table:table-cell>
          <table:table-cell office:value-type="float" office:value="329.62" table:style-name="ce259">
            <text:p>330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315.54000000000002" table:style-name="ce259">
            <text:p>316</text:p>
          </table:table-cell>
          <table:table-cell office:value-type="float" office:value="0.6" table:style-name="ce259">
            <text:p>1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314.94" table:style-name="ce248">
            <text:p>315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50.82" table:style-name="ce248">
            <text:p>51</text:p>
          </table:table-cell>
          <table:table-cell office:value-type="float" office:value="537.05999999999995" table:style-name="ce248">
            <text:p>537</text:p>
          </table:table-cell>
          <table:table-cell table:number-columns-repeated="16356" table:style-name="ce220"/>
        </table:table-row>
        <table:table-row table:style-name="ro35">
          <table:table-cell table:style-name="ce261"/>
          <table:table-cell table:number-columns-repeated="6" table:style-name="ce262"/>
          <table:table-cell table:style-name="ce260"/>
          <table:table-cell table:number-columns-repeated="6" table:style-name="ce263"/>
          <table:table-cell table:style-name="ce264"/>
          <table:table-cell table:number-columns-repeated="5" table:style-name="ce241"/>
          <table:table-cell table:style-name="ce265"/>
          <table:table-cell table:style-name="ce264"/>
          <table:table-cell table:number-columns-repeated="5" table:style-name="ce241"/>
          <table:table-cell table:style-name="ce265"/>
          <table:table-cell table:number-columns-repeated="16356" table:style-name="ce220"/>
        </table:table-row>
        <table:table-row table:style-name="ro33">
          <table:table-cell office:value-type="string" table:style-name="ce224">
            <text:p><text:span text:style-name="T17">　</text:span>107<text:span text:style-name="T17">年</text:span></text:p>
          </table:table-cell>
          <table:table-cell office:value-type="float" office:value="150546.12539999999" table:style-name="ce248">
            <text:p>150,546</text:p>
          </table:table-cell>
          <table:table-cell office:value-type="float" office:value="3026776.5691999998" table:style-name="ce248">
            <text:p>3,026,777</text:p>
          </table:table-cell>
          <table:table-cell office:value-type="float" office:value="1965983.5848999999" table:style-name="ce248">
            <text:p>1,965,984</text:p>
          </table:table-cell>
          <table:table-cell office:value-type="float" office:value="576429.04" table:style-name="ce248">
            <text:p>576,429</text:p>
          </table:table-cell>
          <table:table-cell office:value-type="float" office:value="715986.2341" table:style-name="ce248">
            <text:p>715,986</text:p>
          </table:table-cell>
          <table:table-cell office:value-type="float" office:value="337320.55170000001" table:style-name="ce248">
            <text:p>337,321</text:p>
          </table:table-cell>
          <table:table-cell office:value-type="string" table:style-name="ce256">
            <text:p><text:span text:style-name="T17">　</text:span>107<text:span text:style-name="T17">年</text:span></text:p>
          </table:table-cell>
          <table:table-cell office:value-type="float" office:value="350302.03639999998" table:style-name="ce248">
            <text:p>350,302</text:p>
          </table:table-cell>
          <table:table-cell office:value-type="float" office:value="28363.646000000001" table:style-name="ce248">
            <text:p>28,364</text:p>
          </table:table-cell>
          <table:table-cell office:value-type="float" office:value="419527.21710000001" table:style-name="ce248">
            <text:p>419,527</text:p>
          </table:table-cell>
          <table:table-cell office:value-type="float" office:value="580012.08649999998" table:style-name="ce248">
            <text:p>580,012</text:p>
          </table:table-cell>
          <table:table-cell office:value-type="float" office:value="-5483.2453999999998" table:style-name="ce248">
            <text:p>-5,483</text:p>
          </table:table-cell>
          <table:table-cell office:value-type="float" office:value="155503.34270000001" table:style-name="ce248">
            <text:p>155,503</text:p>
          </table:table-cell>
          <table:table-cell office:value-type="string" table:style-name="ce256">
            <text:p><text:span text:style-name="T17">　</text:span>113<text:span text:style-name="T17">年</text:span></text:p>
          </table:table-cell>
          <table:table-cell office:value-type="float" office:value="174898.391" table:style-name="ce248">
            <text:p>174,898</text:p>
          </table:table-cell>
          <table:table-cell office:value-type="float" office:value="3793748.72" table:style-name="ce248">
            <text:p>3,793,749</text:p>
          </table:table-cell>
          <table:table-cell office:value-type="float" office:value="1753675.95" table:style-name="ce248">
            <text:p>1,753,676</text:p>
          </table:table-cell>
          <table:table-cell office:value-type="float" office:value="300152.82" table:style-name="ce248">
            <text:p>300,153</text:p>
          </table:table-cell>
          <table:table-cell office:value-type="float" office:value="671291.79" table:style-name="ce248">
            <text:p>671,292</text:p>
          </table:table-cell>
          <table:table-cell office:value-type="float" office:value="288093.64" table:style-name="ce248">
            <text:p>288,094</text:p>
          </table:table-cell>
          <table:table-cell office:value-type="string" table:style-name="ce256">
            <text:p><text:span text:style-name="T17">　</text:span>113<text:span text:style-name="T17">年</text:span></text:p>
          </table:table-cell>
          <table:table-cell office:value-type="float" office:value="362061.94" table:style-name="ce248">
            <text:p>362,062</text:p>
          </table:table-cell>
          <table:table-cell office:value-type="float" office:value="21136.21" table:style-name="ce248">
            <text:p>21,136</text:p>
          </table:table-cell>
          <table:table-cell office:value-type="float" office:value="524721.14009999996" table:style-name="ce248">
            <text:p>524,721</text:p>
          </table:table-cell>
          <table:table-cell office:value-type="float" office:value="1119313.3" table:style-name="ce248">
            <text:p>1,119,313</text:p>
          </table:table-cell>
          <table:table-cell office:value-type="float" office:value="5045.7031999999999" table:style-name="ce248">
            <text:p>5,046</text:p>
          </table:table-cell>
          <table:table-cell office:value-type="float" office:value="196849.2225" table:style-name="ce248">
            <text:p>196,849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北區</text:span></text:p>
          </table:table-cell>
          <table:table-cell office:value-type="float" office:value="58085.55" table:style-name="ce248">
            <text:p>58,086</text:p>
          </table:table-cell>
          <table:table-cell office:value-type="float" office:value="1051865.3400000001" table:style-name="ce248">
            <text:p>1,051,865</text:p>
          </table:table-cell>
          <table:table-cell office:value-type="float" office:value="355670.67499999999" table:style-name="ce248">
            <text:p>355,671</text:p>
          </table:table-cell>
          <table:table-cell office:value-type="float" office:value="89925.22" table:style-name="ce248">
            <text:p>89,925</text:p>
          </table:table-cell>
          <table:table-cell office:value-type="float" office:value="233769.54" table:style-name="ce248">
            <text:p>233,770</text:p>
          </table:table-cell>
          <table:table-cell office:value-type="float" office:value="43066.98" table:style-name="ce248">
            <text:p>43,067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89686.76" table:style-name="ce248">
            <text:p>189,687</text:p>
          </table:table-cell>
          <table:table-cell office:value-type="float" office:value="1015.8" table:style-name="ce248">
            <text:p>1,016</text:p>
          </table:table-cell>
          <table:table-cell office:value-type="float" office:value="176444.36" table:style-name="ce248">
            <text:p>176,444</text:p>
          </table:table-cell>
          <table:table-cell office:value-type="float" office:value="368313.88" table:style-name="ce248">
            <text:p>368,314</text:p>
          </table:table-cell>
          <table:table-cell office:value-type="float" office:value="144.85400000000001" table:style-name="ce248">
            <text:p>145</text:p>
          </table:table-cell>
          <table:table-cell office:value-type="float" office:value="55495.5" table:style-name="ce248">
            <text:p>55,496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56603.43" table:style-name="ce259">
            <text:p>56,603</text:p>
          </table:table-cell>
          <table:table-cell office:value-type="float" office:value="1189098.1200000001" table:style-name="ce259">
            <text:p>1,189,098</text:p>
          </table:table-cell>
          <table:table-cell office:value-type="float" office:value="240373.62" table:style-name="ce259">
            <text:p>240,374</text:p>
          </table:table-cell>
          <table:table-cell office:value-type="float" office:value="75417.11" table:style-name="ce259">
            <text:p>75,417</text:p>
          </table:table-cell>
          <table:table-cell office:value-type="float" office:value="225596.12" table:style-name="ce259">
            <text:p>225,596</text:p>
          </table:table-cell>
          <table:table-cell office:value-type="float" office:value="26013.23" table:style-name="ce259">
            <text:p>26,013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98887.28" table:style-name="ce248">
            <text:p>198,887</text:p>
          </table:table-cell>
          <table:table-cell office:value-type="float" office:value="695.61" table:style-name="ce248">
            <text:p>696</text:p>
          </table:table-cell>
          <table:table-cell office:value-type="float" office:value="187857.054" table:style-name="ce248">
            <text:p>187,857</text:p>
          </table:table-cell>
          <table:table-cell office:value-type="float" office:value="567994.23" table:style-name="ce248">
            <text:p>567,994</text:p>
          </table:table-cell>
          <table:table-cell office:value-type="float" office:value="82.04" table:style-name="ce248">
            <text:p>82</text:p>
          </table:table-cell>
          <table:table-cell office:value-type="float" office:value="61414.02" table:style-name="ce248">
            <text:p>61,414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中區</text:span></text:p>
          </table:table-cell>
          <table:table-cell office:value-type="float" office:value="47688.705399999999" table:style-name="ce248">
            <text:p>47,689</text:p>
          </table:table-cell>
          <table:table-cell office:value-type="float" office:value="1582583.1092000001" table:style-name="ce248">
            <text:p>1,582,583</text:p>
          </table:table-cell>
          <table:table-cell office:value-type="float" office:value="1358739.2098999999" table:style-name="ce248">
            <text:p>1,358,739</text:p>
          </table:table-cell>
          <table:table-cell office:value-type="float" office:value="378490.02" table:style-name="ce248">
            <text:p>378,490</text:p>
          </table:table-cell>
          <table:table-cell office:value-type="float" office:value="318579.34409999999" table:style-name="ce248">
            <text:p>318,579</text:p>
          </table:table-cell>
          <table:table-cell office:value-type="float" office:value="237057.27170000001" table:style-name="ce248">
            <text:p>237,057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67791.126399999994" table:style-name="ce248">
            <text:p>67,791</text:p>
          </table:table-cell>
          <table:table-cell office:value-type="float" office:value="13730.946" table:style-name="ce248">
            <text:p>13,731</text:p>
          </table:table-cell>
          <table:table-cell office:value-type="float" office:value="208839.65710000001" table:style-name="ce248">
            <text:p>208,840</text:p>
          </table:table-cell>
          <table:table-cell office:value-type="float" office:value="124768.2365" table:style-name="ce248">
            <text:p>124,768</text:p>
          </table:table-cell>
          <table:table-cell office:value-type="float" office:value="556.82060000000001" table:style-name="ce248">
            <text:p>557</text:p>
          </table:table-cell>
          <table:table-cell office:value-type="float" office:value="45034.782700000003" table:style-name="ce248">
            <text:p>45,035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50276.080999999998" table:style-name="ce259">
            <text:p>50,276</text:p>
          </table:table-cell>
          <table:table-cell office:value-type="float" office:value="2204938.0699999998" table:style-name="ce259">
            <text:p>2,204,938</text:p>
          </table:table-cell>
          <table:table-cell office:value-type="float" office:value="1293753.53" table:style-name="ce259">
            <text:p>1,293,754</text:p>
          </table:table-cell>
          <table:table-cell office:value-type="float" office:value="123439.41" table:style-name="ce259">
            <text:p>123,439</text:p>
          </table:table-cell>
          <table:table-cell office:value-type="float" office:value="290202.90000000002" table:style-name="ce259">
            <text:p>290,203</text:p>
          </table:table-cell>
          <table:table-cell office:value-type="float" office:value="206907.29" table:style-name="ce259">
            <text:p>206,907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71995.25" table:style-name="ce248">
            <text:p>71,995</text:p>
          </table:table-cell>
          <table:table-cell office:value-type="float" office:value="11300.36" table:style-name="ce248">
            <text:p>11,300</text:p>
          </table:table-cell>
          <table:table-cell office:value-type="float" office:value="248365.37" table:style-name="ce248">
            <text:p>248,365</text:p>
          </table:table-cell>
          <table:table-cell office:value-type="float" office:value="477989.17" table:style-name="ce248">
            <text:p>477,989</text:p>
          </table:table-cell>
          <table:table-cell office:value-type="float" office:value="9773.9032000000097" table:style-name="ce248">
            <text:p>9,774</text:p>
          </table:table-cell>
          <table:table-cell office:value-type="float" office:value="58568.672500000001" table:style-name="ce248">
            <text:p>58,569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南區</text:span></text:p>
          </table:table-cell>
          <table:table-cell office:value-type="float" office:value="44273.27" table:style-name="ce248">
            <text:p>44,273</text:p>
          </table:table-cell>
          <table:table-cell office:value-type="float" office:value="293719.03000000003" table:style-name="ce248">
            <text:p>293,719</text:p>
          </table:table-cell>
          <table:table-cell office:value-type="float" office:value="179257.8" table:style-name="ce248">
            <text:p>179,258</text:p>
          </table:table-cell>
          <table:table-cell office:value-type="float" office:value="108013.8" table:style-name="ce248">
            <text:p>108,014</text:p>
          </table:table-cell>
          <table:table-cell office:value-type="float" office:value="162888.25" table:style-name="ce248">
            <text:p>162,888</text:p>
          </table:table-cell>
          <table:table-cell office:value-type="float" office:value="57193.4" table:style-name="ce248">
            <text:p>57,193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2083.65" table:style-name="ce248">
            <text:p>92,084</text:p>
          </table:table-cell>
          <table:table-cell office:value-type="float" office:value="13611.2" table:style-name="ce248">
            <text:p>13,611</text:p>
          </table:table-cell>
          <table:table-cell office:value-type="float" office:value="31818.65" table:style-name="ce248">
            <text:p>31,819</text:p>
          </table:table-cell>
          <table:table-cell office:value-type="float" office:value="64026.83" table:style-name="ce248">
            <text:p>64,027</text:p>
          </table:table-cell>
          <table:table-cell office:value-type="float" office:value="-6249.02" table:style-name="ce248">
            <text:p>-6,249</text:p>
          </table:table-cell>
          <table:table-cell office:value-type="float" office:value="54322.16" table:style-name="ce248">
            <text:p>54,322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67476.820000000007" table:style-name="ce259">
            <text:p>67,477</text:p>
          </table:table-cell>
          <table:table-cell office:value-type="float" office:value="338366.94" table:style-name="ce259">
            <text:p>338,367</text:p>
          </table:table-cell>
          <table:table-cell office:value-type="float" office:value="170975.9" table:style-name="ce259">
            <text:p>170,976</text:p>
          </table:table-cell>
          <table:table-cell office:value-type="float" office:value="101296.3" table:style-name="ce259">
            <text:p>101,296</text:p>
          </table:table-cell>
          <table:table-cell office:value-type="float" office:value="155224.21" table:style-name="ce259">
            <text:p>155,224</text:p>
          </table:table-cell>
          <table:table-cell office:value-type="float" office:value="55171.78" table:style-name="ce259">
            <text:p>55,172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0912.19" table:style-name="ce248">
            <text:p>90,912</text:p>
          </table:table-cell>
          <table:table-cell office:value-type="float" office:value="9140.24" table:style-name="ce248">
            <text:p>9,140</text:p>
          </table:table-cell>
          <table:table-cell office:value-type="float" office:value="83296.716100000005" table:style-name="ce248">
            <text:p>83,297</text:p>
          </table:table-cell>
          <table:table-cell office:value-type="float" office:value="66252.69" table:style-name="ce248">
            <text:p>66,253</text:p>
          </table:table-cell>
          <table:table-cell office:value-type="float" office:value="-4890.42" table:style-name="ce248">
            <text:p>-4,890</text:p>
          </table:table-cell>
          <table:table-cell office:value-type="float" office:value="76131.7" table:style-name="ce248">
            <text:p>76,132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東區</text:span></text:p>
          </table:table-cell>
          <table:table-cell office:value-type="float" office:value="5.8" table:style-name="ce248">
            <text:p>6</text:p>
          </table:table-cell>
          <table:table-cell office:value-type="float" office:value="97682.99" table:style-name="ce248">
            <text:p>97,683</text:p>
          </table:table-cell>
          <table:table-cell office:value-type="float" office:value="72315.899999999994" table:style-name="ce248">
            <text:p>72,316</text:p>
          </table:table-cell>
          <table:table-cell office:value-type="float" office:value="0" table:style-name="ce248">
            <text:p>－</text:p>
          </table:table-cell>
          <table:table-cell office:value-type="float" office:value="44.1" table:style-name="ce248">
            <text:p>44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44.1" table:style-name="ce248">
            <text:p>44</text:p>
          </table:table-cell>
          <table:table-cell office:value-type="float" office:value="0" table:style-name="ce248">
            <text:p>－</text:p>
          </table:table-cell>
          <table:table-cell office:value-type="float" office:value="2424.5500000000002" table:style-name="ce248">
            <text:p>2,425</text:p>
          </table:table-cell>
          <table:table-cell office:value-type="float" office:value="22898.14" table:style-name="ce248">
            <text:p>22,898</text:p>
          </table:table-cell>
          <table:table-cell office:value-type="float" office:value="0" table:style-name="ce248">
            <text:p>－</text:p>
          </table:table-cell>
          <table:table-cell office:value-type="float" office:value="6.1" table:style-name="ce248">
            <text:p>6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" table:style-name="ce259">
            <text:p>5</text:p>
          </table:table-cell>
          <table:table-cell office:value-type="float" office:value="60899.7" table:style-name="ce259">
            <text:p>60,900</text:p>
          </table:table-cell>
          <table:table-cell office:value-type="float" office:value="48572.9" table:style-name="ce259">
            <text:p>48,573</text:p>
          </table:table-cell>
          <table:table-cell office:value-type="float" office:value="0" table:style-name="ce259">
            <text:p>－</text:p>
          </table:table-cell>
          <table:table-cell office:value-type="float" office:value="50.7" table:style-name="ce259">
            <text:p>51</text:p>
          </table:table-cell>
          <table:table-cell office:value-type="float" office:value="0" table:style-name="ce259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50.7" table:style-name="ce248">
            <text:p>51</text:p>
          </table:table-cell>
          <table:table-cell office:value-type="float" office:value="0" table:style-name="ce248">
            <text:p>－</text:p>
          </table:table-cell>
          <table:table-cell office:value-type="float" office:value="5202" table:style-name="ce248">
            <text:p>5,202</text:p>
          </table:table-cell>
          <table:table-cell office:value-type="float" office:value="7074" table:style-name="ce248">
            <text:p>7,074</text:p>
          </table:table-cell>
          <table:table-cell office:value-type="float" office:value="0" table:style-name="ce248">
            <text:p>－</text:p>
          </table:table-cell>
          <table:table-cell office:value-type="float" office:value="5" table:style-name="ce248">
            <text:p>5</text:p>
          </table:table-cell>
          <table:table-cell table:number-columns-repeated="16356" table:style-name="ce220"/>
        </table:table-row>
        <table:table-row table:style-name="ro34">
          <table:table-cell office:value-type="string" table:style-name="ce247">
            <text:p><text:span text:style-name="T17">　離島地區</text:span></text:p>
          </table:table-cell>
          <table:table-cell office:value-type="float" office:value="492.8" table:style-name="ce248">
            <text:p>493</text:p>
          </table:table-cell>
          <table:table-cell office:value-type="float" office:value="926.1" table:style-name="ce248">
            <text:p>926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705" table:style-name="ce248">
            <text:p>705</text:p>
          </table:table-cell>
          <table:table-cell office:value-type="float" office:value="2.9" table:style-name="ce248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696.4" table:style-name="ce248">
            <text:p>696</text:p>
          </table:table-cell>
          <table:table-cell office:value-type="float" office:value="5.7" table:style-name="ce248">
            <text:p>6</text:p>
          </table:table-cell>
          <table:table-cell office:value-type="float" office:value="0" table:style-name="ce248">
            <text:p>－</text:p>
          </table:table-cell>
          <table:table-cell office:value-type="float" office:value="5" table:style-name="ce248">
            <text:p>5</text:p>
          </table:table-cell>
          <table:table-cell office:value-type="float" office:value="64.099999999999994" table:style-name="ce248">
            <text:p>64</text:p>
          </table:table-cell>
          <table:table-cell office:value-type="float" office:value="644.79999999999995" table:style-name="ce248">
            <text:p>645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537.05999999999995" table:style-name="ce259">
            <text:p>537</text:p>
          </table:table-cell>
          <table:table-cell office:value-type="float" office:value="445.89" table:style-name="ce259">
            <text:p>446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217.86" table:style-name="ce259">
            <text:p>218</text:p>
          </table:table-cell>
          <table:table-cell office:value-type="float" office:value="1.34" table:style-name="ce259">
            <text:p>1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216.52" table:style-name="ce248">
            <text:p>217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3.21" table:style-name="ce248">
            <text:p>3</text:p>
          </table:table-cell>
          <table:table-cell office:value-type="float" office:value="80.180000000000007" table:style-name="ce248">
            <text:p>80</text:p>
          </table:table-cell>
          <table:table-cell office:value-type="float" office:value="729.83" table:style-name="ce248">
            <text:p>730</text:p>
          </table:table-cell>
          <table:table-cell table:number-columns-repeated="16356" table:style-name="ce220"/>
        </table:table-row>
        <table:table-row table:style-name="ro35">
          <table:table-cell table:style-name="ce266"/>
          <table:table-cell table:style-name="ce267"/>
          <table:table-cell table:number-columns-repeated="4" table:style-name="ce241"/>
          <table:table-cell table:style-name="ce265"/>
          <table:table-cell table:style-name="ce268"/>
          <table:table-cell table:style-name="ce269"/>
          <table:table-cell table:number-columns-repeated="5" table:style-name="ce270"/>
          <table:table-cell table:style-name="ce264"/>
          <table:table-cell table:number-columns-repeated="5" table:style-name="ce241"/>
          <table:table-cell table:style-name="ce265"/>
          <table:table-cell table:style-name="ce271"/>
          <table:table-cell table:style-name="ce272"/>
          <table:table-cell table:number-columns-repeated="5" table:style-name="ce248"/>
          <table:table-cell table:number-columns-repeated="16356" table:style-name="ce220"/>
        </table:table-row>
        <table:table-row table:style-name="ro33">
          <table:table-cell office:value-type="string" table:style-name="ce224">
            <text:p><text:span text:style-name="T17">　</text:span>108<text:span text:style-name="T17">年</text:span></text:p>
          </table:table-cell>
          <table:table-cell office:value-type="float" office:value="155503.34270000001" table:style-name="ce248">
            <text:p>155,503</text:p>
          </table:table-cell>
          <table:table-cell office:value-type="float" office:value="3991032.1342000002" table:style-name="ce248">
            <text:p>3,991,032</text:p>
          </table:table-cell>
          <table:table-cell office:value-type="float" office:value="2141776.1800000002" table:style-name="ce248">
            <text:p>2,141,776</text:p>
          </table:table-cell>
          <table:table-cell office:value-type="float" office:value="550843.24" table:style-name="ce248">
            <text:p>550,843</text:p>
          </table:table-cell>
          <table:table-cell office:value-type="float" office:value="704258.86880000005" table:style-name="ce248">
            <text:p>704,259</text:p>
          </table:table-cell>
          <table:table-cell office:value-type="float" office:value="327931.36040000001" table:style-name="ce248">
            <text:p>327,931</text:p>
          </table:table-cell>
          <table:table-cell office:value-type="string" table:style-name="ce256">
            <text:p><text:span text:style-name="T17">　</text:span>108<text:span text:style-name="T17">年</text:span></text:p>
          </table:table-cell>
          <table:table-cell office:value-type="float" office:value="350249.9547" table:style-name="ce248">
            <text:p>350,250</text:p>
          </table:table-cell>
          <table:table-cell office:value-type="float" office:value="26077.5537" table:style-name="ce248">
            <text:p>26,078</text:p>
          </table:table-cell>
          <table:table-cell office:value-type="float" office:value="697088.82700000005" table:style-name="ce248">
            <text:p>697,089</text:p>
          </table:table-cell>
          <table:table-cell office:value-type="float" office:value="1142878.344" table:style-name="ce248">
            <text:p>1,142,878</text:p>
          </table:table-cell>
          <table:table-cell office:value-type="float" office:value="-7444.2587000000003" table:style-name="ce248">
            <text:p>-7,444</text:p>
          </table:table-cell>
          <table:table-cell office:value-type="float" office:value="156961.59280000001" table:style-name="ce248">
            <text:p>156,962</text:p>
          </table:table-cell>
          <table:table-cell table:style-name="ce273"/>
          <table:table-cell table:style-name="ce272"/>
          <table:table-cell table:number-columns-repeated="5" table:style-name="ce248"/>
          <table:table-cell table:style-name="ce273"/>
          <table:table-cell table:number-columns-repeated="6" table:style-name="ce259"/>
          <table:table-cell table:number-columns-repeated="16356" table:style-name="ce274"/>
        </table:table-row>
        <table:table-row table:style-name="ro33">
          <table:table-cell office:value-type="string" table:style-name="ce247">
            <text:p><text:span text:style-name="T17">　北區</text:span></text:p>
          </table:table-cell>
          <table:table-cell office:value-type="float" office:value="55495.5" table:style-name="ce248">
            <text:p>55,496</text:p>
          </table:table-cell>
          <table:table-cell office:value-type="float" office:value="1132474.31" table:style-name="ce248">
            <text:p>1,132,474</text:p>
          </table:table-cell>
          <table:table-cell office:value-type="float" office:value="351457.06" table:style-name="ce248">
            <text:p>351,457</text:p>
          </table:table-cell>
          <table:table-cell office:value-type="float" office:value="89592.5" table:style-name="ce248">
            <text:p>89,593</text:p>
          </table:table-cell>
          <table:table-cell office:value-type="float" office:value="218322.48" table:style-name="ce248">
            <text:p>218,322</text:p>
          </table:table-cell>
          <table:table-cell office:value-type="float" office:value="34190.300000000003" table:style-name="ce248">
            <text:p>34,190</text:p>
          </table:table-cell>
          <table:table-cell office:value-type="string" table:style-name="ce250">
            <text:p><text:span text:style-name="T17">　北區</text:span></text:p>
          </table:table-cell>
          <table:table-cell office:value-type="float" office:value="183097.58" table:style-name="ce248">
            <text:p>183,098</text:p>
          </table:table-cell>
          <table:table-cell office:value-type="float" office:value="1034.5999999999999" table:style-name="ce248">
            <text:p>1,035</text:p>
          </table:table-cell>
          <table:table-cell office:value-type="float" office:value="176062.12" table:style-name="ce248">
            <text:p>176,062</text:p>
          </table:table-cell>
          <table:table-cell office:value-type="float" office:value="452763.1" table:style-name="ce248">
            <text:p>452,763</text:p>
          </table:table-cell>
          <table:table-cell office:value-type="float" office:value="73.8" table:style-name="ce248">
            <text:p>74</text:p>
          </table:table-cell>
          <table:table-cell office:value-type="float" office:value="57091.76" table:style-name="ce248">
            <text:p>57,092</text:p>
          </table:table-cell>
          <table:table-cell table:style-name="ce275"/>
          <table:table-cell table:number-columns-repeated="6" table:style-name="ce259"/>
          <table:table-cell table:style-name="ce275"/>
          <table:table-cell table:number-columns-repeated="6" table:style-name="ce259"/>
          <table:table-cell table:number-columns-repeated="16356" table:style-name="ce220"/>
        </table:table-row>
        <table:table-row table:style-name="ro33">
          <table:table-cell office:value-type="string" table:style-name="ce247">
            <text:p><text:span text:style-name="T17">　中區</text:span></text:p>
          </table:table-cell>
          <table:table-cell office:value-type="float" office:value="45034.782700000003" table:style-name="ce248">
            <text:p>45,035</text:p>
          </table:table-cell>
          <table:table-cell office:value-type="float" office:value="2457895.6242" table:style-name="ce248">
            <text:p>2,457,896</text:p>
          </table:table-cell>
          <table:table-cell office:value-type="float" office:value="1527976.65" table:style-name="ce248">
            <text:p>1,527,977</text:p>
          </table:table-cell>
          <table:table-cell office:value-type="float" office:value="362272.64" table:style-name="ce248">
            <text:p>362,273</text:p>
          </table:table-cell>
          <table:table-cell office:value-type="float" office:value="322605.21879999997" table:style-name="ce248">
            <text:p>322,605</text:p>
          </table:table-cell>
          <table:table-cell office:value-type="float" office:value="235673.33040000001" table:style-name="ce248">
            <text:p>235,673</text:p>
          </table:table-cell>
          <table:table-cell office:value-type="string" table:style-name="ce250">
            <text:p><text:span text:style-name="T17">　中區</text:span></text:p>
          </table:table-cell>
          <table:table-cell office:value-type="float" office:value="73744.864700000006" table:style-name="ce248">
            <text:p>73,745</text:p>
          </table:table-cell>
          <table:table-cell office:value-type="float" office:value="13187.0237" table:style-name="ce248">
            <text:p>13,187</text:p>
          </table:table-cell>
          <table:table-cell office:value-type="float" office:value="389444.19" table:style-name="ce248">
            <text:p>389,444</text:p>
          </table:table-cell>
          <table:table-cell office:value-type="float" office:value="627651.35400000005" table:style-name="ce248">
            <text:p>627,651</text:p>
          </table:table-cell>
          <table:table-cell office:value-type="float" office:value="1152.9013" table:style-name="ce248">
            <text:p>1,153</text:p>
          </table:table-cell>
          <table:table-cell office:value-type="float" office:value="44996.112800000003" table:style-name="ce248">
            <text:p>44,996</text:p>
          </table:table-cell>
          <table:table-cell table:style-name="ce275"/>
          <table:table-cell table:number-columns-repeated="6" table:style-name="ce259"/>
          <table:table-cell table:style-name="ce275"/>
          <table:table-cell table:number-columns-repeated="6" table:style-name="ce259"/>
          <table:table-cell table:number-columns-repeated="16356"/>
        </table:table-row>
        <table:table-row table:style-name="ro33">
          <table:table-cell office:value-type="string" table:style-name="ce247">
            <text:p><text:span text:style-name="T17">　南區</text:span></text:p>
          </table:table-cell>
          <table:table-cell office:value-type="float" office:value="54322.16" table:style-name="ce248">
            <text:p>54,322</text:p>
          </table:table-cell>
          <table:table-cell office:value-type="float" office:value="288340.84000000003" table:style-name="ce248">
            <text:p>288,341</text:p>
          </table:table-cell>
          <table:table-cell office:value-type="float" office:value="172512.1" table:style-name="ce248">
            <text:p>172,512</text:p>
          </table:table-cell>
          <table:table-cell office:value-type="float" office:value="98978.1" table:style-name="ce248">
            <text:p>98,978</text:p>
          </table:table-cell>
          <table:table-cell office:value-type="float" office:value="162813.97" table:style-name="ce248">
            <text:p>162,814</text:p>
          </table:table-cell>
          <table:table-cell office:value-type="float" office:value="58064.77" table:style-name="ce248">
            <text:p>58,065</text:p>
          </table:table-cell>
          <table:table-cell office:value-type="string" table:style-name="ce250">
            <text:p><text:span text:style-name="T17">　南區</text:span></text:p>
          </table:table-cell>
          <table:table-cell office:value-type="float" office:value="92899" table:style-name="ce248">
            <text:p>92,899</text:p>
          </table:table-cell>
          <table:table-cell office:value-type="float" office:value="11850.2" table:style-name="ce248">
            <text:p>11,850</text:p>
          </table:table-cell>
          <table:table-cell office:value-type="float" office:value="130301.137" table:style-name="ce248">
            <text:p>130,301</text:p>
          </table:table-cell>
          <table:table-cell office:value-type="float" office:value="41752.800000000003" table:style-name="ce248">
            <text:p>41,753</text:p>
          </table:table-cell>
          <table:table-cell office:value-type="float" office:value="-8714.56" table:style-name="ce248">
            <text:p>-8,715</text:p>
          </table:table-cell>
          <table:table-cell office:value-type="float" office:value="54276.480000000003" table:style-name="ce248">
            <text:p>54,276</text:p>
          </table:table-cell>
          <table:table-cell table:style-name="ce275"/>
          <table:table-cell table:number-columns-repeated="6" table:style-name="ce259"/>
          <table:table-cell table:style-name="ce275"/>
          <table:table-cell table:number-columns-repeated="6" table:style-name="ce259"/>
          <table:table-cell table:number-columns-repeated="16356"/>
        </table:table-row>
        <table:table-row table:style-name="ro33">
          <table:table-cell office:value-type="string" table:style-name="ce247">
            <text:p><text:span text:style-name="T17">　東區</text:span></text:p>
          </table:table-cell>
          <table:table-cell office:value-type="float" office:value="6.1" table:style-name="ce248">
            <text:p>6</text:p>
          </table:table-cell>
          <table:table-cell office:value-type="float" office:value="111868.54" table:style-name="ce248">
            <text:p>111,869</text:p>
          </table:table-cell>
          <table:table-cell office:value-type="float" office:value="89830.37" table:style-name="ce248">
            <text:p>89,830</text:p>
          </table:table-cell>
          <table:table-cell office:value-type="float" office:value="0" table:style-name="ce248">
            <text:p>－</text:p>
          </table:table-cell>
          <table:table-cell office:value-type="float" office:value="46.6" table:style-name="ce248">
            <text:p>47</text:p>
          </table:table-cell>
          <table:table-cell office:value-type="float" office:value="0" table:style-name="ce248">
            <text:p>－</text:p>
          </table:table-cell>
          <table:table-cell office:value-type="string" table:style-name="ce250">
            <text:p><text:span text:style-name="T17">　東區</text:span></text:p>
          </table:table-cell>
          <table:table-cell office:value-type="float" office:value="46.6" table:style-name="ce248">
            <text:p>47</text:p>
          </table:table-cell>
          <table:table-cell office:value-type="float" office:value="0" table:style-name="ce248">
            <text:p>－</text:p>
          </table:table-cell>
          <table:table-cell office:value-type="float" office:value="1281.3800000000001" table:style-name="ce248">
            <text:p>1,281</text:p>
          </table:table-cell>
          <table:table-cell office:value-type="float" office:value="20711.09" table:style-name="ce248">
            <text:p>20,711</text:p>
          </table:table-cell>
          <table:table-cell office:value-type="float" office:value="0" table:style-name="ce248">
            <text:p>－</text:p>
          </table:table-cell>
          <table:table-cell office:value-type="float" office:value="5.2" table:style-name="ce248">
            <text:p>5</text:p>
          </table:table-cell>
          <table:table-cell table:style-name="ce275"/>
          <table:table-cell table:number-columns-repeated="6" table:style-name="ce259"/>
          <table:table-cell table:style-name="ce275"/>
          <table:table-cell table:style-name="ce276"/>
          <table:table-cell table:number-columns-repeated="5" table:style-name="ce259"/>
          <table:table-cell table:number-columns-repeated="16356"/>
        </table:table-row>
        <table:table-row table:style-name="ro33">
          <table:table-cell office:value-type="string" table:style-name="ce247">
            <text:p><text:span text:style-name="T17">　離島地區</text:span></text:p>
          </table:table-cell>
          <table:table-cell office:value-type="float" office:value="644.79999999999995" table:style-name="ce272">
            <text:p>645</text:p>
          </table:table-cell>
          <table:table-cell office:value-type="float" office:value="452.82" table:style-name="ce248">
            <text:p>453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470.6" table:style-name="ce248">
            <text:p>471</text:p>
          </table:table-cell>
          <table:table-cell office:value-type="float" office:value="2.96" table:style-name="ce248">
            <text:p>3</text:p>
          </table:table-cell>
          <table:table-cell office:value-type="string" table:style-name="ce250">
            <text:p><text:span text:style-name="T17">　離島地區</text:span></text:p>
          </table:table-cell>
          <table:table-cell office:value-type="float" office:value="461.91" table:style-name="ce248">
            <text:p>462</text:p>
          </table:table-cell>
          <table:table-cell office:value-type="float" office:value="5.73" table:style-name="ce248">
            <text:p>6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43.6" table:style-name="ce248">
            <text:p>44</text:p>
          </table:table-cell>
          <table:table-cell office:value-type="float" office:value="592.04" table:style-name="ce248">
            <text:p>592</text:p>
          </table:table-cell>
          <table:table-cell table:style-name="ce275"/>
          <table:table-cell table:style-name="ce276"/>
          <table:table-cell table:number-columns-repeated="5" table:style-name="ce259"/>
          <table:table-cell table:style-name="ce275"/>
          <table:table-cell table:style-name="ce267"/>
          <table:table-cell table:number-columns-repeated="4" table:style-name="ce241"/>
          <table:table-cell table:style-name="ce265"/>
          <table:table-cell table:number-columns-repeated="16356"/>
        </table:table-row>
        <table:table-row table:style-name="ro36">
          <table:table-cell table:style-name="ce266"/>
          <table:table-cell table:style-name="ce277"/>
          <table:table-cell table:style-name="ce241"/>
          <table:table-cell table:style-name="ce278"/>
          <table:table-cell table:number-columns-repeated="2" table:style-name="ce241"/>
          <table:table-cell table:style-name="ce265"/>
          <table:table-cell table:style-name="ce279"/>
          <table:table-cell table:number-columns-repeated="5" table:style-name="ce278"/>
          <table:table-cell table:style-name="ce280"/>
          <table:table-cell table:style-name="ce279"/>
          <table:table-cell table:style-name="ce277"/>
          <table:table-cell table:number-columns-repeated="4" table:style-name="ce278"/>
          <table:table-cell table:style-name="ce280"/>
          <table:table-cell table:style-name="ce279"/>
          <table:table-cell table:style-name="ce277"/>
          <table:table-cell table:number-columns-repeated="4" table:style-name="ce278"/>
          <table:table-cell table:style-name="ce280"/>
          <table:table-cell table:number-columns-repeated="16356"/>
        </table:table-row>
        <table:table-row table:style-name="ro16">
          <table:table-cell office:value-type="string" table:style-name="ce281">
            <text:p><text:span text:style-name="T14">資料來源：經濟部水利署</text:span></text:p>
          </table:table-cell>
          <table:table-cell table:style-name="ce241"/>
          <table:table-cell table:style-name="ce282"/>
          <table:table-cell table:style-name="ce241"/>
          <table:table-cell table:number-columns-repeated="2" table:style-name="ce282"/>
          <table:table-cell table:style-name="ce283"/>
          <table:table-cell table:style-name="ce281"/>
          <table:table-cell table:number-columns-repeated="5" table:style-name="ce241"/>
          <table:table-cell table:style-name="ce283"/>
          <table:table-cell table:style-name="ce281"/>
          <table:table-cell table:number-columns-repeated="5" table:style-name="ce274"/>
          <table:table-cell table:style-name="ce241"/>
          <table:table-cell table:number-columns-repeated="6" table:style-name="ce274"/>
          <table:table-cell table:style-name="ce241"/>
          <table:table-cell table:number-columns-repeated="16356"/>
        </table:table-row>
        <table:table-row table:style-name="ro16">
          <table:table-cell table:number-columns-repeated="6" table:style-name="ce241"/>
          <table:table-cell table:style-name="ce274"/>
          <table:table-cell table:style-name="ce284"/>
          <table:table-cell table:number-columns-repeated="6" table:style-name="ce248"/>
          <table:table-cell table:number-columns-repeated="16370"/>
        </table:table-row>
        <table:table-row table:number-rows-repeated="5" table:style-name="ro16">
          <table:table-cell table:number-columns-repeated="6" table:style-name="ce274"/>
          <table:table-cell table:style-name="ce241"/>
          <table:table-cell table:style-name="ce285"/>
          <table:table-cell table:number-columns-repeated="6" table:style-name="ce248"/>
          <table:table-cell table:number-columns-repeated="16370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表2-4_水庫實物資產帳.$A$1:表2-4_水庫實物資產帳.$G$48" table:base-cell-address="表2-4_水庫實物資產帳.$A$1"/>
        </table:named-expressions>
      </table:table>
      <table:table table:name="_表3-1_對政府的環境支付－能源類" table:style-name="ta10">
        <table:table-column table:style-name="co47" table:default-cell-style-name="ce208"/>
        <table:table-column table:style-name="co48" table:number-columns-repeated="6" table:default-cell-style-name="ce208"/>
        <table:table-column table:style-name="co5" table:number-columns-repeated="248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6" table:number-columns-repeated="15360" table:default-cell-style-name="ce28"/>
        <table:table-row table:style-name="ro20">
          <table:table-cell office:value-type="string" table:number-columns-spanned="7" table:number-rows-spanned="1" table:style-name="ce210">
            <text:p><text:span text:style-name="T6">表</text:span>3-1<text:s/><text:span text:style-name="T6">對政府的環境支付－能源類（含使用自然資源的許可證）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2" table:style-name="ce291"/>
          <table:table-cell table:number-columns-repeated="3" table:style-name="ce208"/>
          <table:table-cell table:style-name="ce292"/>
          <table:table-cell office:value-type="string" table:style-name="ce292">
            <text:p>單位：百萬元</text:p>
          </table:table-cell>
          <table:table-cell table:number-columns-repeated="16377"/>
        </table:table-row>
        <table:table-row table:style-name="ro25">
          <table:table-cell table:style-name="ce293"/>
          <table:table-cell office:value-type="string" table:style-name="ce202">
            <text:p>108<text:span text:style-name="T17">年</text:span></text:p>
          </table:table-cell>
          <table:table-cell office:value-type="string" table:style-name="ce202">
            <text:p>109<text:span text:style-name="T17">年</text:span></text:p>
          </table:table-cell>
          <table:table-cell office:value-type="string" table:style-name="ce294">
            <text:p>110<text:span text:style-name="T17">年</text:span></text:p>
          </table:table-cell>
          <table:table-cell office:value-type="string" table:style-name="ce295">
            <text:p>111<text:span text:style-name="T17">年</text:span></text:p>
          </table:table-cell>
          <table:table-cell office:value-type="string" table:style-name="ce295">
            <text:p>112<text:span text:style-name="T17">年</text:span></text:p>
          </table:table-cell>
          <table:table-cell office:value-type="string" table:style-name="ce295">
            <text:p>113<text:span text:style-name="T17">年</text:span></text:p>
          </table:table-cell>
          <table:table-cell table:number-columns-repeated="16377"/>
        </table:table-row>
        <table:table-row table:style-name="ro29">
          <table:table-cell office:value-type="string" table:style-name="ce203">
            <text:p><text:span text:style-name="T17">能源類</text:span></text:p>
          </table:table-cell>
          <table:table-cell table:number-columns-repeated="4" table:style-name="ce204"/>
          <table:table-cell table:number-columns-repeated="16379" table:style-name="ce296"/>
        </table:table-row>
        <table:table-row table:style-name="ro29">
          <table:table-cell office:value-type="string" table:style-name="ce297">
            <text:p><text:span text:style-name="T17">能源類石油基金</text:span></text:p>
          </table:table-cell>
          <table:table-cell office:value-type="float" office:value="518.19299999999998" table:style-name="ce204">
            <text:p>518</text:p>
          </table:table-cell>
          <table:table-cell office:value-type="float" office:value="341.47800000000001" table:style-name="ce298">
            <text:p>341</text:p>
          </table:table-cell>
          <table:table-cell office:value-type="float" office:value="169.65100000000001" table:style-name="ce298">
            <text:p>170</text:p>
          </table:table-cell>
          <table:table-cell office:value-type="float" office:value="239.876" table:style-name="ce298">
            <text:p>240</text:p>
          </table:table-cell>
          <table:table-cell office:value-type="float" office:value="351.77" table:style-name="ce298">
            <text:p>352</text:p>
          </table:table-cell>
          <table:table-cell office:value-type="float" office:value="626" table:style-name="ce298">
            <text:p>626</text:p>
          </table:table-cell>
          <table:table-cell table:number-columns-repeated="16377" table:style-name="ce296"/>
        </table:table-row>
        <table:table-row table:style-name="ro7">
          <table:table-cell office:value-type="string" table:style-name="ce299">
            <text:p><text:span text:style-name="T14">資料來源：經濟部能源署</text:span></text:p>
          </table:table-cell>
          <table:table-cell table:style-name="ce299"/>
          <table:table-cell table:style-name="ce300"/>
          <table:table-cell table:number-columns-repeated="16381" table:style-name="ce207"/>
        </table:table-row>
        <table:table-row table:style-name="ro19">
          <table:table-cell office:value-type="string" table:number-columns-spanned="6" table:number-rows-spanned="1" table:style-name="ce302">
            <text:p><text:span text:style-name="T14">說明：因四捨五入，容或有尾差。</text:span><text:span text:style-name="T14"/></text:p>
            <text:p/>
          </table:table-cell>
          <table:covered-table-cell table:number-columns-repeated="5"/>
          <table:table-cell table:number-columns-repeated="16378" table:style-name="ce301"/>
        </table:table-row>
        <table:table-row table:style-name="ro37">
          <table:table-cell table:number-columns-spanned="6" table:number-rows-spanned="1" table:style-name="ce240"/>
          <table:covered-table-cell table:number-columns-repeated="5"/>
          <table:table-cell table:number-columns-repeated="16378" table:style-name="ce301"/>
        </table:table-row>
        <table:table-row table:style-name="ro19">
          <table:table-cell table:number-columns-spanned="6" table:number-rows-spanned="1" table:style-name="ce240"/>
          <table:covered-table-cell table:number-columns-repeated="5"/>
          <table:table-cell table:number-columns-repeated="16378" table:style-name="ce301"/>
        </table:table-row>
        <table:table-row table:number-rows-repeated="2" table:style-name="ro16">
          <table:table-cell table:number-columns-repeated="16384"/>
        </table:table-row>
        <table:table-row table:number-rows-repeated="5" table:style-name="ro16">
          <table:table-cell table:number-columns-repeated="2" table:style-name="ce208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4" table:style-name="ro16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8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4" table:style-name="ro16">
          <table:table-cell table:number-columns-repeated="2"/>
          <table:table-cell table:number-columns-repeated="5" table:style-name="ce149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51"/>
          <table:table-cell table:number-columns-repeated="16377"/>
        </table:table-row>
        <table:table-row table:style-name="ro16">
          <table:table-cell table:number-columns-repeated="2" table:style-name="ce204"/>
          <table:table-cell table:number-columns-repeated="5" table:style-name="ce151"/>
          <table:table-cell table:number-columns-repeated="16377"/>
        </table:table-row>
        <table:table-row table:number-rows-repeated="4" table:style-name="ro16">
          <table:table-cell table:number-columns-repeated="2" table:style-name="ce208"/>
          <table:table-cell table:number-columns-repeated="5" table:style-name="ce149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09"/>
          <table:table-cell table:number-columns-repeated="1022" table:style-name="ce208"/>
          <table:table-cell table:number-columns-repeated="15360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_表3-1_對政府的環境支付－能源類.$A$1:_表3-1_對政府的環境支付－能源類.$G$7" table:base-cell-address="_表3-1_對政府的環境支付－能源類.$A$1"/>
        </table:named-expressions>
      </table:table>
      <table:table table:name="_表3-2_對政府的環境支付_－資源類" table:style-name="ta10">
        <table:table-column table:style-name="co47" table:default-cell-style-name="ce208"/>
        <table:table-column table:style-name="co50" table:number-columns-repeated="6" table:default-cell-style-name="ce208"/>
        <table:table-column table:style-name="co5" table:number-columns-repeated="248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49" table:number-columns-repeated="5" table:default-cell-style-name="ce208"/>
        <table:table-column table:style-name="co5" table:number-columns-repeated="250" table:default-cell-style-name="ce208"/>
        <table:table-column table:style-name="co47" table:default-cell-style-name="ce208"/>
        <table:table-column table:style-name="co6" table:number-columns-repeated="15360" table:default-cell-style-name="ce28"/>
        <table:table-row table:style-name="ro20">
          <table:table-cell office:value-type="string" table:number-columns-spanned="7" table:number-rows-spanned="1" table:style-name="ce210">
            <text:p><text:span text:style-name="T6">表</text:span>3-2<text:s/><text:span text:style-name="T6">對政府的環境支付－資源類（含使用自然資源的許可證）</text:span></text:p>
          </table:table-cell>
          <table:covered-table-cell table:number-columns-repeated="6"/>
          <table:table-cell table:number-columns-repeated="1017" table:style-name="ce208"/>
          <table:table-cell table:number-columns-repeated="15360"/>
        </table:table-row>
        <table:table-row table:style-name="ro21">
          <table:table-cell table:number-columns-repeated="2" table:style-name="ce291"/>
          <table:table-cell table:number-columns-repeated="3" table:style-name="ce208"/>
          <table:table-cell table:style-name="ce292"/>
          <table:table-cell office:value-type="string" table:style-name="ce292">
            <text:p><text:span text:style-name="T14">單位：百萬元</text:span></text:p>
          </table:table-cell>
          <table:table-cell table:number-columns-repeated="1017" table:style-name="ce208"/>
          <table:table-cell table:number-columns-repeated="15360"/>
        </table:table-row>
        <table:table-row table:style-name="ro25">
          <table:table-cell table:style-name="ce293"/>
          <table:table-cell office:value-type="string" table:style-name="ce202">
            <text:p>108<text:span text:style-name="T17">年</text:span></text:p>
          </table:table-cell>
          <table:table-cell office:value-type="string" table:style-name="ce202">
            <text:p>109<text:span text:style-name="T17">年</text:span></text:p>
          </table:table-cell>
          <table:table-cell office:value-type="string" table:style-name="ce294">
            <text:p>110<text:span text:style-name="T17">年</text:span></text:p>
          </table:table-cell>
          <table:table-cell office:value-type="string" table:style-name="ce295">
            <text:p>111<text:span text:style-name="T17">年</text:span></text:p>
          </table:table-cell>
          <table:table-cell office:value-type="string" table:style-name="ce295">
            <text:p>112<text:span text:style-name="T17">年</text:span></text:p>
          </table:table-cell>
          <table:table-cell office:value-type="string" table:style-name="ce295">
            <text:p>113<text:span text:style-name="T17">年</text:span></text:p>
          </table:table-cell>
          <table:table-cell table:number-columns-repeated="1017" table:style-name="ce208"/>
          <table:table-cell table:number-columns-repeated="15360"/>
        </table:table-row>
        <table:table-row table:style-name="ro29">
          <table:table-cell office:value-type="string" table:style-name="ce203">
            <text:p><text:span text:style-name="T17">資源類</text:span></text:p>
          </table:table-cell>
          <table:table-cell table:number-columns-repeated="6" table:style-name="ce303"/>
          <table:table-cell table:number-columns-repeated="16377" table:style-name="ce296"/>
        </table:table-row>
        <table:table-row table:style-name="ro29">
          <table:table-cell office:value-type="string" table:style-name="ce297">
            <text:p><text:span text:style-name="T17">礦業權費</text:span></text:p>
          </table:table-cell>
          <table:table-cell office:value-type="float" office:value="15.12" table:style-name="ce303">
            <text:p>15</text:p>
          </table:table-cell>
          <table:table-cell office:value-type="float" office:value="14.789" table:style-name="ce303">
            <text:p>15</text:p>
          </table:table-cell>
          <table:table-cell office:value-type="float" office:value="13.722" table:style-name="ce303">
            <text:p>14</text:p>
          </table:table-cell>
          <table:table-cell office:value-type="float" office:value="21.495000000000001" table:style-name="ce303">
            <text:p>21</text:p>
          </table:table-cell>
          <table:table-cell office:value-type="float" office:value="32" table:style-name="ce303">
            <text:p>32</text:p>
          </table:table-cell>
          <table:table-cell office:value-type="float" office:value="35" table:style-name="ce303">
            <text:p>35</text:p>
          </table:table-cell>
          <table:table-cell table:number-columns-repeated="16377" table:style-name="ce296"/>
        </table:table-row>
        <table:table-row table:style-name="ro29">
          <table:table-cell office:value-type="string" table:style-name="ce297">
            <text:p><text:span text:style-name="T17">礦產權利金</text:span></text:p>
          </table:table-cell>
          <table:table-cell office:value-type="float" office:value="138.04900000000001" table:style-name="ce303">
            <text:p>138</text:p>
          </table:table-cell>
          <table:table-cell office:value-type="float" office:value="104.337" table:style-name="ce303">
            <text:p>104</text:p>
          </table:table-cell>
          <table:table-cell office:value-type="float" office:value="70.858000000000004" table:style-name="ce303">
            <text:p>71</text:p>
          </table:table-cell>
          <table:table-cell office:value-type="float" office:value="71.59" table:style-name="ce303">
            <text:p>72</text:p>
          </table:table-cell>
          <table:table-cell office:value-type="float" office:value="133" table:style-name="ce303">
            <text:p>133</text:p>
          </table:table-cell>
          <table:table-cell office:value-type="float" office:value="228" table:style-name="ce303">
            <text:p>228</text:p>
          </table:table-cell>
          <table:table-cell table:style-name="ce303"/>
          <table:table-cell table:number-columns-repeated="16376" table:style-name="ce296"/>
        </table:table-row>
        <table:table-row table:style-name="ro29">
          <table:table-cell office:value-type="string" table:style-name="ce304">
            <text:p><text:span text:style-name="T17">土石採取許可使用費</text:span></text:p>
          </table:table-cell>
          <table:table-cell office:value-type="float" office:value="105.443" table:style-name="ce305">
            <text:p>105</text:p>
          </table:table-cell>
          <table:table-cell office:value-type="float" office:value="353.64400000000001" table:style-name="ce305">
            <text:p>354</text:p>
          </table:table-cell>
          <table:table-cell office:value-type="float" office:value="136.751" table:style-name="ce305">
            <text:p>137</text:p>
          </table:table-cell>
          <table:table-cell office:value-type="float" office:value="185.203" table:style-name="ce305">
            <text:p>185</text:p>
          </table:table-cell>
          <table:table-cell office:value-type="float" office:value="140.31299999999999" table:style-name="ce305">
            <text:p>140</text:p>
          </table:table-cell>
          <table:table-cell office:value-type="float" office:value="227" table:style-name="ce305">
            <text:p>227</text:p>
          </table:table-cell>
          <table:table-cell table:number-columns-repeated="16377" table:style-name="ce296"/>
        </table:table-row>
        <table:table-row table:style-name="ro7">
          <table:table-cell office:value-type="string" table:style-name="ce299">
            <text:p><text:span text:style-name="T14">資料來源：經濟部地質調查及礦業管理中心、經濟部水利署</text:span></text:p>
          </table:table-cell>
          <table:table-cell table:style-name="ce299"/>
          <table:table-cell table:style-name="ce306"/>
          <table:table-cell table:number-columns-repeated="16381" table:style-name="ce207"/>
        </table:table-row>
        <table:table-row table:style-name="ro19">
          <table:table-cell office:value-type="string" table:number-columns-spanned="6" table:number-rows-spanned="1" table:style-name="ce302">
            <text:p><text:span text:style-name="T14">說明：因四捨五入，容或有尾差。</text:span><text:span text:style-name="T14"/></text:p>
            <text:p/>
          </table:table-cell>
          <table:covered-table-cell table:number-columns-repeated="5"/>
          <table:table-cell table:number-columns-repeated="16378" table:style-name="ce301"/>
        </table:table-row>
        <table:table-row table:style-name="ro37">
          <table:table-cell table:number-columns-spanned="6" table:number-rows-spanned="1" table:style-name="ce240"/>
          <table:covered-table-cell table:number-columns-repeated="5"/>
          <table:table-cell table:number-columns-repeated="16378" table:style-name="ce301"/>
        </table:table-row>
        <table:table-row table:style-name="ro19">
          <table:table-cell table:number-columns-repeated="2" table:style-name="ce208"/>
          <table:table-cell table:number-columns-repeated="4" table:style-name="ce28"/>
          <table:table-cell table:number-columns-repeated="16378" table:style-name="ce301"/>
        </table:table-row>
        <table:table-row table:number-rows-repeated="5" table:style-name="ro38">
          <table:table-cell table:number-columns-repeated="2" table:style-name="ce208"/>
          <table:table-cell table:number-columns-repeated="5" table:style-name="ce38"/>
          <table:table-cell table:number-columns-repeated="1017" table:style-name="ce208"/>
          <table:table-cell table:number-columns-repeated="15360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5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4" table:style-name="ro38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8"/>
          <table:table-cell table:number-columns-repeated="16377"/>
        </table:table-row>
        <table:table-row table:style-name="ro38">
          <table:table-cell table:number-columns-repeated="2"/>
          <table:table-cell table:number-columns-repeated="5" table:style-name="ce143"/>
          <table:table-cell table:number-columns-repeated="16377"/>
        </table:table-row>
        <table:table-row table:number-rows-repeated="4" table:style-name="ro38">
          <table:table-cell table:number-columns-repeated="2"/>
          <table:table-cell table:number-columns-repeated="5" table:style-name="ce149"/>
          <table:table-cell table:number-columns-repeated="16377"/>
        </table:table-row>
        <table:table-row table:style-name="ro16">
          <table:table-cell table:number-columns-repeated="2"/>
          <table:table-cell table:number-columns-repeated="5" table:style-name="ce151"/>
          <table:table-cell table:number-columns-repeated="16377"/>
        </table:table-row>
        <table:table-row table:style-name="ro16">
          <table:table-cell table:number-columns-repeated="2" table:style-name="ce204"/>
          <table:table-cell table:number-columns-repeated="5" table:style-name="ce151"/>
          <table:table-cell table:number-columns-repeated="16377"/>
        </table:table-row>
        <table:table-row table:number-rows-repeated="4" table:style-name="ro16">
          <table:table-cell table:number-columns-repeated="2" table:style-name="ce208"/>
          <table:table-cell table:number-columns-repeated="5" table:style-name="ce149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09"/>
          <table:table-cell table:number-columns-repeated="1022" table:style-name="ce208"/>
          <table:table-cell table:number-columns-repeated="15360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_表3-2_對政府的環境支付_－資源類.$A$1:_表3-2_對政府的環境支付_－資源類.$G$9" table:base-cell-address="_表3-2_對政府的環境支付_－資源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0" number:grouping="true"/>
    </number:number-style>
    <number:number-style style:name="N50P1">
      <number:text>-</number:text>
      <number:number number:decimal-places="0" number:min-decimal-places="0" number:min-integer-digits="0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5" number:min-decimal-places="5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2_32_2" style:display-name="一般_Sheet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</style:style>
    <style:style style:name="_19968__33324__Sheet1_32_4" style:display-name="一般_Sheet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.06338582677165in" fo:margin-bottom="0.7874015748031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1.1811in" fo:margin-bottom="0.7874in" fo:margin-left="0.7083in" fo:margin-right="0.708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9">
      <style:page-layout-properties fo:margin-top="1.1811in" fo:margin-bottom="0.7874in" fo:margin-left="0.7083in" fo:margin-right="0.708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共用</meta:initial-creator>
    <dc:creator>綜合統計科</dc:creator>
    <meta:creation-date>2025-05-02T06:08:39Z</meta:creation-date>
    <dc:date>2026-04-09T02:18:54Z</dc:date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