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新細明體2" svg:font-family="新細明體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36229__36899__32080_" style:data-style-name="N0">
      <style:table-cell-properties style:vertical-align="top" fo:background-color="#FFFFFF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9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32_9" style:data-style-name="N0">
      <style:table-cell-properties fo:border-top="2pt solid #000000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9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9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9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9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9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9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9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9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9" style:data-style-name="N48">
      <style:table-cell-properties fo:border-top="thin solid #000000" fo:border-bottom="none" fo:border-left="none" fo:border-right="none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9" style:data-style-name="N48">
      <style:table-cell-properties fo:border-top="thin solid #000000" fo:border-bottom="none" fo:border-left="none" fo:border-right="thin double #000000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9" style:data-style-name="N48">
      <style:table-cell-properties fo:border-top="thin solid #000000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9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9" style:data-style-name="N48">
      <style:table-cell-properties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9" style:data-style-name="N48">
      <style:table-cell-properties fo:border-top="none" fo:border-bottom="none" fo:border-left="none" fo:border-right="thin double #000000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9" style:data-style-name="N48">
      <style:table-cell-properties fo:border-top="none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9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9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ce50" style:family="table-cell" style:parent-style-name="_19968__33324__32_9" style:data-style-name="N48">
      <style:table-cell-properties style:vertical-align="middle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9" style:data-style-name="N48">
      <style:table-cell-properties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9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9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9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9" style:data-style-name="N48">
      <style:table-cell-properties style:vertical-align="middle" fo:wrap-option="wrap" fo:background-color="#F2F2F2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9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9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9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9" style:data-style-name="N48">
      <style:table-cell-properties fo:border-top="none" fo:border-bottom="2pt solid #000000" fo:border-left="none" fo:border-right="none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9" style:data-style-name="N48">
      <style:table-cell-properties fo:border-top="none" fo:border-bottom="2pt solid #000000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9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9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9" style:data-style-name="N0">
      <style:table-cell-properties fo:border-top="2pt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9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9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9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9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9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9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9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4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32_2_32_3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32_4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3" style:data-style-name="N48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3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4_32_2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3" style:data-style-name="N48">
      <style:table-cell-properties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4_32_2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4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4_32_2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3" style:data-style-name="N3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4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3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4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4_32_2" style:data-style-name="N5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4_32_2" style:data-style-name="N5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_32_3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Sheet1_32_4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32_4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Sheet1_32_4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4_32_2" style:data-style-name="N5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9968__33324__32_4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_19968__33324__32_4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4_32_2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4_32_2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4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_32_2_32_3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_19968__33324__32_2_32_2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2_2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19968__33324__32_2_32_2_32_3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_19968__33324__32_2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_32_2_32_3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_32_2_32_3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32_2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32_2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19968__33324__32_2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_19968__33324__32_2_32_2_32_2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32_2_32_2_32_2_32_2" style:data-style-name="N48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19968__33324__32_2_32_2_32_2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_19968__33324__32_2_32_2_32_3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19968__33324__32_2_32_2_32_3" style:data-style-name="N5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19968__33324__32_2_32_2_32_3" style:data-style-name="N48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19968__33324__32_2_32_2_32_3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32_2_32_2_32_3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32_2_32_2_32_3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_19968__33324__Sheet1_32_3_32_3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7" style:family="table-cell" style:parent-style-name="_19968__33324__32_2_32_2_32_3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32_2_32_2_32_3" style:data-style-name="N51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32_2_32_2_32_3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32_2_32_2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1" style:family="table-cell" style:parent-style-name="_19968__33324__Sheet1_32_3_32_3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32_2_32_2_32_3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_19968__33324__32_2_32_2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75" style:family="table-cell" style:parent-style-name="_19968__33324__32_2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19968__33324__32_2_32_2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_19968__33324__32_2_32_2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_19968__33324__32_2_32_2_32_2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32_2_32_2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_19968__33324__32_2_32_2_32_2_32_2" style:data-style-name="N52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_19968__33324__32_2_32_2_32_2_32_2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19968__33324__32_2_32_2_32_2_32_2" style:data-style-name="N50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19968__33324__32_2_32_2_32_2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_19968__33324__32_2_32_2_32_2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_19968__33324__32_2_32_2_32_2_32_2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19968__33324__Sheet1_32_3_32_3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_19968__33324__32_2_32_2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_19968__33324__Sheet1_32_3_32_3" style:data-style-name="N48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32_2_32_2_32_2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90" style:family="table-cell" style:parent-style-name="_19968__33324__32_2_32_2_32_2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_19968__33324__32_2_32_2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_19968__33324__32_2_32_2_32_2_32_2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19968__33324__32_2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_19968__33324__32_2_32_2_32_2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97" style:family="table-cell" style:parent-style-name="_19968__33324__32_2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_19968__33324__32_2_32_2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9" style:family="table-cell" style:parent-style-name="_19968__33324_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_19968__33324__32_2" style:data-style-name="N5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9" style:family="table-cell" style:parent-style-name="_19968__33324__32_2_32_2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_19968__33324__32_2_32_2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_19968__33324__32_2_32_2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_19968__33324_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_19968__33324_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_19968__33324__32_2_32_2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_19968__33324__32_2_32_2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_19968__33324__32_2_32_2_32_2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_19968__33324__32_2_32_2_32_2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_19968__33324__32_2_32_2_32_2" style:data-style-name="N5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_19968__33324__32_2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_19968__33324__32_2_32_2_32_2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_19968__33324__R3.1.11_34892__26989__21029__36074__25613_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_19968__33324_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_19968__33324__32_2" style:data-style-name="N53">
      <style:table-cell-properties style:vertical-align="middle" fo:background-color="#FFFFFF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28" style:family="table-cell" style:parent-style-name="_19968__33324_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_19968__33324__32_2" style:data-style-name="N5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_19968__33324__32_2_32_2_32_2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2" style:family="table-cell" style:parent-style-name="_19968__33324__32_2_32_2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3" style:family="table-cell" style:parent-style-name="_19968__33324_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_19968__33324__32_4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_19968__33324__32_4" style:data-style-name="N55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19968__33324__32_4" style:data-style-name="N55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19968__33324__32_4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19968__33324__32_4" style:data-style-name="N55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_19968__33324__32_4" style:data-style-name="N55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19968__33324__32_4" style:data-style-name="N55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19968__33324__Sheet1_32_3" style:data-style-name="N56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19968__33324__32_4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50" style:family="table-cell" style:parent-style-name="_19968__33324__32_4" style:data-style-name="N55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9968__33324__32_4" style:data-style-name="N55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2" style:family="table-cell" style:parent-style-name="_19968__33324__32_4" style:data-style-name="N5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3" style:family="table-cell" style:parent-style-name="_19968__33324__32_4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_19968__33324__32_4_32_2" style:data-style-name="N55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19968__33324__32_4_32_2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19968__33324__32_2_32_3" style:data-style-name="N55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_19968__33324__32_2_32_3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_19968__33324__32_2_32_3" style:data-style-name="N55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19968__33324__32_2_32_3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19968__33324__32_2_32_3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_19968__33324__32_8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_19968__33324__32_2_32_3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_19968__33324__32_2_32_3_32_2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_19968__33324__32_2_32_3_32_2" style:data-style-name="N55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_19968__33324__32_2_32_3_32_2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_19968__33324__32_2_32_3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_19968__33324__32_2_32_3_32_2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_19968__33324__32_2_32_3_32_2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_19968__33324__32_2_32_3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_19968__33324__32_2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_19968__33324__Sheet1_32_2_32_2" style:data-style-name="N5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_19968__33324__32_2_32_3_32_2" style:data-style-name="N55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_19968__33324__32_7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_19968__33324__32_2_32_3_32_2" style:data-style-name="N5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9" style:family="table-cell" style:parent-style-name="_19968__33324__32_2_32_3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_19968__33324__32_2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_19968__33324__32_2_32_3_32_2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_19968__33324__32_2_32_3_32_2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_19968__33324__32_2_32_3_32_2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_19968__33324__32_2_32_3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86" style:family="table-cell" style:parent-style-name="Default" style:data-style-name="N0">
      <style:table-cell-properties fo:background-color="#FFFFFF"/>
    </style:style>
    <style:style style:name="ce287" style:family="table-cell" style:parent-style-name="_19968__33324__32_2_32_3_32_2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_19968__33324__32_2_32_3_32_2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_19968__33324__32_5_32_2" style:data-style-name="N55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_19968__33324__32_5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_19968__33324__32_5_32_2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_19968__33324__32_5_32_2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_19968__33324__32_5_32_2" style:data-style-name="N5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_19968__33324__32_5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_19968__33324__32_5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_19968__33324__32_2_32_3_32_2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7" style:family="table-cell" style:parent-style-name="_19968__33324__32_2_32_3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_19968__33324__32_2_32_3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_19968__33324__32_2_32_3_32_2" style:data-style-name="N5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_19968__33324__32_2_32_3_32_2" style:data-style-name="N5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_19968__33324__32_2_32_3_32_2" style:data-style-name="N5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19968__33324__32_2_32_3_32_2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_19968__33324__32_2_32_3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4" style:family="table-cell" style:parent-style-name="_19968__33324__32_2_32_3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5" style:family="table-cell" style:parent-style-name="_19968__33324__32_2_32_3_32_2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6" style:family="table-cell" style:parent-style-name="_19968__33324__32_2_32_3_32_2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_19968__33324__32_2_32_3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8" style:family="table-cell" style:parent-style-name="_19968__33324__32_2_32_3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_19968__33324__32_2_32_3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_19968__33324__32_2_32_3_32_2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_19968__33324__32_2_32_3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_19968__33324__32_2_32_3_32_2" style:data-style-name="N50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_19968__33324__32_5_32_2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_19968__33324__32_5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_19968__33324__32_5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_19968__33324__32_5_32_2" style:data-style-name="N55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_19968__33324__32_5_32_2" style:data-style-name="N55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_19968__33324__32_5_32_2" style:data-style-name="N5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_19968__33324__32_5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_19968__33324__32_5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_19968__33324__32_5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_19968__33324__32_2_32_3_32_2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_19968__33324__32_5_32_2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_19968__33324__32_5_32_2" style:data-style-name="N55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_19968__33324__32_5_32_2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_19968__33324__32_5_32_2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7" style:family="table-cell" style:parent-style-name="_19968__33324__32_2_32_3_32_2" style:data-style-name="N55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8" style:family="table-cell" style:parent-style-name="_19968__33324__32_5_32_2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9" style:family="table-cell" style:parent-style-name="_19968__33324__Sheet1_32_3_32_2" style:data-style-name="N56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0" style:family="table-cell" style:parent-style-name="_19968__33324__32_5_32_2" style:data-style-name="N55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_19968__33324__32_5_32_2" style:data-style-name="N5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2" style:family="table-cell" style:parent-style-name="_19968__33324__32_5_32_2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_19968__33324__32_5_32_2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_19968__33324__32_5_32_2" style:data-style-name="N5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5" style:family="table-cell" style:parent-style-name="_19968__33324__32_5_32_2" style:data-style-name="N5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_19968__33324__32_5_32_2" style:data-style-name="N5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_19968__33324__32_4" style:data-style-name="N55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_19968__33324__32_3_32_2" style:data-style-name="N0">
      <style:table-cell-properties style:vertical-align="middle" fo:background-color="transparent"/>
    </style:style>
    <style:style style:name="ce339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0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1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_19968__33324__32_4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_19968__33324__32_4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_19968__33324__32_4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19968__33324__32_4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_19968__33324__32_4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_19968__33324__32_4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_19968__33324__32_4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_19968__33324__32_4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_19968__33324__32_4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_19968__33324__Sheet1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6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7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8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_19968__33324__32_4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60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2" style:family="table-cell" style:parent-style-name="_19968__33324__32_4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3" style:family="table-cell" style:parent-style-name="Default" style:data-style-name="N0">
      <style:table-cell-properties fo:background-color="transparent"/>
    </style:style>
    <style:style style:name="ce364" style:family="table-cell" style:parent-style-name="_19968__33324__32_4_32_3" style:data-style-name="N55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_19968__33324__32_4_32_3" style:data-style-name="N5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6" style:family="table-cell" style:parent-style-name="_19968__33324__32_4_32_3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_19968__33324__32_4_32_3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_19968__33324__32_4_32_3" style:data-style-name="N5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_19968__33324__32_4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_19968__33324__32_4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_19968__33324__32_4_32_3" style:data-style-name="N5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19968__33324__32_4_32_3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_19968__33324__32_4_32_3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4" style:family="table-cell" style:parent-style-name="_19968__33324__32_4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5" style:family="table-cell" style:parent-style-name="_19968__33324__32_4_32_3" style:data-style-name="N55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_19968__33324__32_4_32_3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7" style:family="table-cell" style:parent-style-name="_19968__33324__32_4_32_3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_19968__33324__32_4_32_3" style:data-style-name="N55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_19968__33324__32_4_32_3" style:data-style-name="N5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0" style:family="table-cell" style:parent-style-name="_19968__33324__32_4_32_3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1" style:family="table-cell" style:parent-style-name="_19968__33324__32_4_32_3" style:data-style-name="N55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2" style:family="table-cell" style:parent-style-name="_19968__33324__32_4_32_3" style:data-style-name="N55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_19968__33324__32_4" style:data-style-name="N5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4" style:family="table-cell" style:parent-style-name="_19968__33324__Sheet1_32_3_32_3" style:data-style-name="N48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5" style:family="table-cell" style:parent-style-name="_19968__33324__Sheet1_32_3_32_3" style:data-style-name="N48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6" style:family="table-cell" style:parent-style-name="_19968__33324__32_4_32_3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_19968__33324__32_4_32_3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88" style:family="table-cell" style:parent-style-name="_19968__33324__32_4_32_3" style:data-style-name="N0">
      <style:table-cell-properties fo:border-top="thin solid #000000" fo:border-bottom="none" fo:border-left="none" fo:border-right="none"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89" style:family="table-cell" style:parent-style-name="_19968__33324__32_4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_19968__33324__32_2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1" style:family="table-cell" style:parent-style-name="_19968__33324__32_2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2" style:family="table-cell" style:parent-style-name="_19968__33324__32_2_32_2_32_2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_19968__33324__32_2_32_2_32_2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4" style:family="table-cell" style:parent-style-name="_19968__33324__32_4_32_3" style:data-style-name="N55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5" style:family="table-cell" style:parent-style-name="_19968__33324__32_4_32_3" style:data-style-name="N55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6" style:family="table-cell" style:parent-style-name="_19968__33324__32_4_32_3" style:data-style-name="N55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_19968__33324__32_4_32_3" style:data-style-name="N0">
      <style:table-cell-properties style:vertical-align="top" fo:wrap-option="wrap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8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9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page" style:column-width="3.81cm" style:use-optimal-column-width="true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825625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page" style:column-width="3.81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4.339166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4.89479166666667cm"/>
    </style:style>
    <style:style style:name="co45" style:family="table-column">
      <style:table-column-properties fo:break-before="auto" style:column-width="6.93208333333333cm"/>
    </style:style>
    <style:style style:name="co46" style:family="table-column">
      <style:table-column-properties fo:break-before="auto" style:column-width="1.40229166666667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page" style:column-width="3.730625cm"/>
    </style:style>
    <style:style style:name="co53" style:family="table-column">
      <style:table-column-properties fo:break-before="auto" style:column-width="4.81541666666667cm"/>
    </style:style>
    <style:style style:name="co54" style:family="table-column">
      <style:table-column-properties fo:break-before="auto" style:column-width="3.59833333333333cm"/>
    </style:style>
    <style:style style:name="co55" style:family="table-column">
      <style:table-column-properties fo:break-before="auto" style:column-width="4.60375cm"/>
    </style:style>
    <style:style style:name="co56" style:family="table-column">
      <style:table-column-properties fo:break-before="auto" style:column-width="2.38125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592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1.1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22.1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49.9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49.7pt" style:use-optimal-row-height="false" fo:break-before="auto"/>
    </style:style>
    <style:style style:name="ro37" style:family="table-row">
      <style:table-row-properties style:row-height="20.1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8.95pt" style:use-optimal-row-height="false" fo:break-before="auto"/>
    </style:style>
    <style:style style:name="ro40" style:family="table-row">
      <style:table-row-properties style:row-height="85.5pt" style:use-optimal-row-height="false" fo:break-before="auto"/>
    </style:style>
    <style:style style:name="ro41" style:family="table-row">
      <style:table-row-properties style:row-height="5.1pt" style:use-optimal-row-height="false" fo:break-before="auto"/>
    </style:style>
    <style:style style:name="ro42" style:family="table-row">
      <style:table-row-properties style:row-height="21.6pt" style:use-optimal-row-height="false" fo:break-before="auto"/>
    </style:style>
    <style:style style:name="ro43" style:family="table-row">
      <style:table-row-properties style:row-height="21.2pt" style:use-optimal-row-height="false" fo:break-before="auto"/>
    </style:style>
    <style:style style:name="ro44" style:family="table-row">
      <style:table-row-properties style:row-height="4.5pt" style:use-optimal-row-height="false" fo:break-before="auto"/>
    </style:style>
    <style:style style:name="ro45" style:family="table-row">
      <style:table-row-properties style:row-height="6.2pt" style:use-optimal-row-height="false" fo:break-before="auto"/>
    </style:style>
    <style:style style:name="ro46" style:family="table-row">
      <style:table-row-properties style:row-height="6.75pt" style:use-optimal-row-height="false" fo:break-before="auto"/>
    </style:style>
    <style:style style:name="ro47" style:family="table-row">
      <style:table-row-properties style:row-height="23.65pt" style:use-optimal-row-height="false" fo:break-before="auto"/>
    </style:style>
    <style:style style:name="ro48" style:family="table-row">
      <style:table-row-properties style:row-height="13.5pt" style:use-optimal-row-height="false" fo:break-before="auto"/>
    </style:style>
    <style:style style:name="ro49" style:family="table-row">
      <style:table-row-properties style:row-height="10.15pt" style:use-optimal-row-height="false" fo:break-before="auto"/>
    </style:style>
    <style:style style:name="ro50" style:family="table-row">
      <style:table-row-properties style:row-height="10.9pt" style:use-optimal-row-height="false" fo:break-before="auto"/>
    </style:style>
    <style:style style:name="ro51" style:family="table-row">
      <style:table-row-properties style:row-height="23.45pt" style:use-optimal-row-height="false" fo:break-before="auto"/>
    </style:style>
    <style:style style:name="ro52" style:family="table-row">
      <style:table-row-properties style:row-height="12.75pt" style:use-optimal-row-height="true" fo:break-before="auto"/>
    </style:style>
    <style:style style:name="ro53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3"/>
        <table:table-row table:style-name="ro1">
          <table:table-cell office:value-type="string" table:number-columns-spanned="4" table:number-rows-spanned="1" table:style-name="ce13">
            <text:p><text:span text:style-name="T2">經濟部環境與經濟帳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<text:span text:style-name="T4">表名</text:span></text:p>
          </table:table-cell>
          <table:table-cell office:value-type="string" table:number-columns-spanned="2" table:number-rows-spanned="1" table:style-name="ce16">
            <text:p><text:span text:style-name="T4">產製及彙總單位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資料產製單位</text:span></text:p>
          </table:table-cell>
          <table:table-cell office:value-type="string" table:style-name="ce5">
            <text:p><text:span text:style-name="T4">彙總單位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17">
            <text:p><text:span text:style-name="T1">礦產與土石資源</text:span></text:p>
          </table:table-cell>
          <table:table-cell office:value-type="string" table:style-name="ce6">
            <text:p><text:span text:style-name="T1">表</text:span>1-1 <text:s/><text:span text:style-name="T1">能源供給使用表</text:span></text:p>
          </table:table-cell>
          <table:table-cell office:value-type="string" table:style-name="ce7">
            <text:p><text:span text:style-name="T1">能源署</text:span></text:p>
          </table:table-cell>
          <table:table-cell office:value-type="string" table:style-name="ce7">
            <text:p><text:span text:style-name="T1">能源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<text:span text:style-name="T1">表</text:span>1-2 <text:s/><text:span text:style-name="T1">實物資產帳－非金屬及能源礦產</text:span></text:p>
          </table:table-cell>
          <table:table-cell office:value-type="string" table:style-name="ce8">
            <text:p>1.<text:span text:style-name="T1">非金屬礦產：地礦中心</text:span></text:p>
          </table:table-cell>
          <table:table-cell office:value-type="string" table:number-columns-spanned="1" table:number-rows-spanned="2" table:style-name="ce19">
            <text:p><text:span text:style-name="T1">地礦中心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2.<text:span text:style-name="T1">能源礦產期末存量：中油</text:span>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<text:span text:style-name="T1">表</text:span>1-3 <text:s/><text:span text:style-name="T1">實物資產帳－土石資源</text:span></text:p>
          </table:table-cell>
          <table:table-cell office:value-type="string" table:style-name="ce10">
            <text:p>1.<text:span text:style-name="T1">河川及水域土石：水利署</text:span></text:p>
          </table:table-cell>
          <table:table-cell office:value-type="string" table:number-columns-spanned="1" table:number-rows-spanned="2" table:style-name="ce19">
            <text:p><text:span text:style-name="T1">統計處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0">
            <text:p>2.<text:span text:style-name="T1">陸上土石、濱海及海域土石：地礦中心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7">
            <text:p><text:span text:style-name="T1">水資源</text:span></text:p>
          </table:table-cell>
          <table:table-cell office:value-type="string" table:style-name="ce11">
            <text:p><text:span text:style-name="T1">表</text:span>2-1 <text:s/><text:span text:style-name="T1">臺灣重要河川水文特性</text:span> </text:p>
          </table:table-cell>
          <table:table-cell office:value-type="string" table:style-name="ce8">
            <text:p><text:span text:style-name="T1">水利署</text:span></text:p>
          </table:table-cell>
          <table:table-cell office:value-type="string" table:style-name="ce8">
            <text:p><text:span text:style-name="T1">水利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pan text:style-name="T1">表</text:span>2-2  <text:span text:style-name="T1">河川逕流量統計</text:span></text:p>
          </table:table-cell>
          <table:table-cell office:value-type="string" table:style-name="ce7">
            <text:p><text:span text:style-name="T1">水利署</text:span></text:p>
          </table:table-cell>
          <table:table-cell office:value-type="string" table:style-name="ce7">
            <text:p><text:span text:style-name="T1">水利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pan text:style-name="T1">表</text:span>2-3  <text:span text:style-name="T1">實物資產帳－地下水</text:span></text:p>
          </table:table-cell>
          <table:table-cell office:value-type="string" table:style-name="ce7">
            <text:p><text:span text:style-name="T1">水利署</text:span></text:p>
          </table:table-cell>
          <table:table-cell office:value-type="string" table:style-name="ce7">
            <text:p><text:span text:style-name="T1">水利署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">
            <text:p><text:span text:style-name="T1">表</text:span>2-4  <text:span text:style-name="T1">實物資產帳－水庫</text:span></text:p>
          </table:table-cell>
          <table:table-cell office:value-type="string" table:style-name="ce7">
            <text:p><text:span text:style-name="T1">水利署</text:span></text:p>
          </table:table-cell>
          <table:table-cell office:value-type="string" table:style-name="ce7">
            <text:p><text:span text:style-name="T1">水利署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7">
            <text:p><text:span text:style-name="T1">對政府的環境支付</text:span>(<text:span text:style-name="T1">含自然資源許可證</text:span>)</text:p>
          </table:table-cell>
          <table:table-cell office:value-type="string" table:style-name="ce11">
            <text:p><text:span text:style-name="T1">表</text:span>3-1 <text:s/><text:span text:style-name="T1">對政府的環境支付－能源類</text:span></text:p>
          </table:table-cell>
          <table:table-cell office:value-type="string" table:style-name="ce8">
            <text:p><text:span text:style-name="T1">能源署</text:span></text:p>
          </table:table-cell>
          <table:table-cell office:value-type="string" table:style-name="ce8">
            <text:p><text:span text:style-name="T1">統計處</text:span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<text:span text:style-name="T1">表</text:span>3-2 <text:s/><text:span text:style-name="T1">對政府的環境支付－資源類</text:span></text:p>
          </table:table-cell>
          <table:table-cell office:value-type="string" table:style-name="ce8">
            <text:p>1.<text:span text:style-name="T1">礦業權費、礦產權利金：地礦中心</text:span></text:p>
          </table:table-cell>
          <table:table-cell office:value-type="string" table:number-columns-spanned="1" table:number-rows-spanned="2" table:style-name="ce19">
            <text:p><text:span text:style-name="T1">統計處</text:span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9">
            <text:p>2.<text:span text:style-name="T1">土石採取許可使用費：水利署</text:span></text:p>
          </table:table-cell>
          <table:covered-table-cell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6">
          <table:table-cell table:style-name="ce12"/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表1-1__能源供給使用表_(114年)" table:style-name="ta2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number-columns-repeated="7" table:default-cell-style-name="ce20"/>
        <table:table-column table:style-name="co11" table:default-cell-style-name="ce20"/>
        <table:table-column table:style-name="co9" table:number-columns-repeated="9" table:default-cell-style-name="ce20"/>
        <table:table-column table:style-name="co12" table:default-cell-style-name="ce20"/>
        <table:table-column table:style-name="co9" table:number-columns-repeated="23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5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9" table:default-cell-style-name="ce20"/>
        <table:table-column table:style-name="co14" table:default-cell-style-name="ce20"/>
        <table:table-column table:style-name="co17" table:default-cell-style-name="ce20"/>
        <table:table-column table:style-name="co16" table:number-columns-repeated="2" table:default-cell-style-name="ce20"/>
        <table:table-column table:style-name="co14" table:default-cell-style-name="ce20"/>
        <table:table-column table:style-name="co9" table:number-columns-repeated="244" table:default-cell-style-name="ce20"/>
        <table:table-row table:style-name="ro7">
          <table:table-cell office:value-type="string" table:number-columns-spanned="11" table:number-rows-spanned="1" table:style-name="ce67">
            <text:p>表1-1 能源實物供給使用表</text:p>
          </table:table-cell>
          <table:covered-table-cell table:number-columns-repeated="10"/>
          <table:table-cell office:value-type="string" table:number-columns-spanned="10" table:number-rows-spanned="1" table:style-name="ce67">
            <text:p>表1-1 能源實物供給使用表(續1)</text:p>
          </table:table-cell>
          <table:covered-table-cell table:number-columns-repeated="9"/>
          <table:table-cell office:value-type="string" table:number-columns-spanned="11" table:number-rows-spanned="1" table:style-name="ce67">
            <text:p>表1-1 能源實物供給使用表(續完)</text:p>
          </table:table-cell>
          <table:covered-table-cell table:number-columns-repeated="10"/>
          <table:table-cell table:number-columns-repeated="16352"/>
        </table:table-row>
        <table:table-row table:style-name="ro7">
          <table:table-cell office:value-type="string" table:number-columns-spanned="11" table:number-rows-spanned="1" table:style-name="ce68">
            <text:p>114年</text:p>
          </table:table-cell>
          <table:covered-table-cell table:number-columns-repeated="10"/>
          <table:table-cell office:value-type="string" table:number-columns-spanned="10" table:number-rows-spanned="1" table:style-name="ce68">
            <text:p>114年</text:p>
          </table:table-cell>
          <table:covered-table-cell table:number-columns-repeated="9"/>
          <table:table-cell office:value-type="string" table:number-columns-spanned="11" table:number-rows-spanned="1" table:style-name="ce68">
            <text:p>114年</text:p>
          </table:table-cell>
          <table:covered-table-cell table:number-columns-repeated="10"/>
          <table:table-cell table:number-columns-repeated="16352"/>
        </table:table-row>
        <table:table-row table:style-name="ro8">
          <table:table-cell office:value-type="string" table:number-columns-spanned="11" table:number-rows-spanned="1" table:style-name="ce69">
            <text:p>單位：公噸油當量</text:p>
          </table:table-cell>
          <table:covered-table-cell table:number-columns-repeated="10"/>
          <table:table-cell office:value-type="string" table:number-columns-spanned="10" table:number-rows-spanned="1" table:style-name="ce69">
            <text:p>單位：公噸油當量</text:p>
          </table:table-cell>
          <table:covered-table-cell table:number-columns-repeated="9"/>
          <table:table-cell office:value-type="string" table:number-columns-spanned="11" table:number-rows-spanned="1" table:style-name="ce69">
            <text:p>單位：公噸油當量</text:p>
          </table:table-cell>
          <table:covered-table-cell table:number-columns-repeated="10"/>
          <table:table-cell table:number-columns-repeated="16352"/>
        </table:table-row>
        <table:table-row table:style-name="ro9">
          <table:table-cell table:style-name="ce21"/>
          <table:table-cell office:value-type="string" table:number-columns-spanned="4" table:number-rows-spanned="1" table:style-name="ce70">
            <text:p>總 <text:s text:c="2"/>供 <text:s text:c="2"/>給</text:p>
          </table:table-cell>
          <table:covered-table-cell table:number-columns-repeated="3"/>
          <table:table-cell office:value-type="string" table:number-columns-spanned="5" table:number-rows-spanned="1" table:style-name="ce71">
            <text:p>轉 <text:s text:c="3"/>換</text:p>
          </table:table-cell>
          <table:covered-table-cell table:number-columns-repeated="4"/>
          <table:table-cell office:value-type="string" table:number-columns-spanned="1" table:number-rows-spanned="3" table:style-name="ce72">
            <text:p>最終供給</text:p>
          </table:table-cell>
          <table:table-cell office:value-type="string" table:number-columns-spanned="1" table:number-rows-spanned="3" table:style-name="ce73">
            <text:p>能 源 種 類</text:p>
          </table:table-cell>
          <table:table-cell office:value-type="string" table:number-columns-spanned="9" table:number-rows-spanned="1" table:style-name="ce74">
            <text:p>國內能源消費</text:p>
          </table:table-cell>
          <table:covered-table-cell table:number-columns-repeated="8"/>
          <table:table-cell office:value-type="string" table:number-columns-spanned="1" table:number-rows-spanned="3" table:style-name="ce73">
            <text:p>能 源 種 類</text:p>
          </table:table-cell>
          <table:table-cell table:style-name="ce22"/>
          <table:table-cell office:value-type="string" table:style-name="ce23">
            <text:p>國際</text:p>
          </table:table-cell>
          <table:table-cell office:value-type="string" table:style-name="ce23">
            <text:p>國際</text:p>
          </table:table-cell>
          <table:table-cell office:value-type="string" table:style-name="ce23">
            <text:p>存貨</text:p>
          </table:table-cell>
          <table:table-cell office:value-type="string" table:number-columns-spanned="5" table:number-rows-spanned="1" table:style-name="ce75">
            <text:p>能源殘餘物─過程損失</text:p>
          </table:table-cell>
          <table:covered-table-cell table:number-columns-repeated="4"/>
          <table:table-cell office:value-type="string" table:number-columns-spanned="1" table:number-rows-spanned="3" table:style-name="ce76">
            <text:p>統計</text:p>
            <text:p>差異</text:p>
          </table:table-cell>
          <table:table-cell table:number-columns-repeated="16352"/>
        </table:table-row>
        <table:table-row table:style-name="ro10">
          <table:table-cell office:value-type="string" table:number-columns-spanned="1" table:number-rows-spanned="2" table:style-name="ce77">
            <text:p>能 源 種 類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79">
            <text:p>來 <text:s text:c="2"/>自</text:p>
            <text:p>我國環境</text:p>
          </table:table-cell>
          <table:table-cell office:value-type="string" table:number-columns-spanned="1" table:number-rows-spanned="2" table:style-name="ce79">
            <text:p>來自進口</text:p>
          </table:table-cell>
          <table:table-cell office:value-type="string" table:number-columns-spanned="1" table:number-rows-spanned="2" table:style-name="ce80">
            <text:p>轉變產出</text:p>
          </table:table-cell>
          <table:table-cell office:value-type="string" table:style-name="ce25">
            <text:p>產品間轉換</text:p>
          </table:table-cell>
          <table:table-cell office:value-type="string" table:number-columns-spanned="4" table:number-rows-spanned="1" table:style-name="ce81">
            <text:p>能源轉換<text:s/></text:p>
          </table:table-cell>
          <table:covered-table-cell table:number-columns-repeated="3"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能源部</text:p>
          </table:table-cell>
          <table:table-cell office:value-type="string" table:number-columns-spanned="6" table:number-rows-spanned="1" table:style-name="ce82">
            <text:p>能源消費</text:p>
          </table:table-cell>
          <table:covered-table-cell table:number-columns-repeated="5"/>
          <table:table-cell office:value-type="string" table:number-columns-spanned="1" table:number-rows-spanned="2" table:style-name="ce83">
            <text:p>非能源</text:p>
          </table:table-cell>
          <table:covered-table-cell/>
          <table:table-cell office:value-type="string" table:style-name="ce30">
            <text:p>出口</text:p>
          </table:table-cell>
          <table:table-cell office:value-type="string" table:style-name="ce31">
            <text:p>海運</text:p>
          </table:table-cell>
          <table:table-cell office:value-type="string" table:style-name="ce31">
            <text:p>航空</text:p>
          </table:table-cell>
          <table:table-cell office:value-type="string" table:style-name="ce31">
            <text:p>變動</text:p>
          </table:table-cell>
          <table:table-cell office:value-type="string" table:number-columns-spanned="1" table:number-rows-spanned="2" table:style-name="ce82">
            <text:p>小計</text:p>
          </table:table-cell>
          <table:table-cell office:value-type="string" table:style-name="ce32">
            <text:p>提取</text:p>
          </table:table-cell>
          <table:table-cell office:value-type="string" table:style-name="ce32">
            <text:p>分配</text:p>
          </table:table-cell>
          <table:table-cell office:value-type="string" table:style-name="ce32">
            <text:p>儲存</text:p>
          </table:table-cell>
          <table:table-cell office:value-type="string" table:style-name="ce32">
            <text:p>轉換</text:p>
          </table:table-cell>
          <table:covered-table-cell/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(轉出)</text:p>
          </table:table-cell>
          <table:table-cell office:value-type="string" table:style-name="ce34">
            <text:p>小計</text:p>
          </table:table-cell>
          <table:table-cell office:value-type="string" table:style-name="ce29">
            <text:p>煉焦及煤氣</text:p>
          </table:table-cell>
          <table:table-cell office:value-type="string" table:style-name="ce29">
            <text:p>石油煉製</text:p>
          </table:table-cell>
          <table:table-cell office:value-type="string" table:style-name="ce26">
            <text:p>發 <text:s text:c="3"/>電</text:p>
          </table:table-cell>
          <table:covered-table-cell/>
          <table:covered-table-cell/>
          <table:table-cell table:style-name="ce35"/>
          <table:table-cell office:value-type="string" table:style-name="ce36">
            <text:p>門自用</text:p>
          </table:table-cell>
          <table:table-cell office:value-type="string" table:style-name="ce24">
            <text:p>小計</text:p>
          </table:table-cell>
          <table:table-cell office:value-type="string" table:style-name="ce29">
            <text:p>工業</text:p>
          </table:table-cell>
          <table:table-cell office:value-type="string" table:style-name="ce29">
            <text:p>運輸</text:p>
          </table:table-cell>
          <table:table-cell office:value-type="string" table:style-name="ce29">
            <text:p>農業</text:p>
          </table:table-cell>
          <table:table-cell office:value-type="string" table:style-name="ce29">
            <text:p>服務</text:p>
          </table:table-cell>
          <table:table-cell office:value-type="string" table:style-name="ce29">
            <text:p>住宅</text:p>
          </table:table-cell>
          <table:covered-table-cell/>
          <table:covered-table-cell/>
          <table:table-cell table:style-name="ce35"/>
          <table:table-cell table:number-columns-repeated="3" table:style-name="ce37"/>
          <table:covered-table-cell/>
          <table:table-cell office:value-type="string" table:style-name="ce38">
            <text:p>過程</text:p>
          </table:table-cell>
          <table:table-cell office:value-type="string" table:style-name="ce38">
            <text:p>過程</text:p>
          </table:table-cell>
          <table:table-cell office:value-type="string" table:style-name="ce38">
            <text:p>過程</text:p>
          </table:table-cell>
          <table:table-cell office:value-type="string" table:style-name="ce38">
            <text:p>過程</text:p>
          </table:table-cell>
          <table:covered-table-cell/>
          <table:table-cell table:number-columns-repeated="16352"/>
        </table:table-row>
        <table:table-row table:style-name="ro12">
          <table:table-cell office:value-type="string" table:style-name="ce39">
            <text:p>合　　　　計</text:p>
          </table:table-cell>
          <table:table-cell office:value-type="float" office:value="194359689" table:style-name="ce40">
            <text:p>194,359,689<text:s/></text:p>
          </table:table-cell>
          <table:table-cell office:value-type="float" office:value="4933832" table:style-name="ce40">
            <text:p>4,933,832<text:s/></text:p>
          </table:table-cell>
          <table:table-cell table:style-name="ce41"/>
          <table:table-cell table:style-name="ce42"/>
          <table:table-cell office:value-type="float" office:value="2524604" table:style-name="ce40">
            <text:p>2,524,604<text:s/></text:p>
          </table:table-cell>
          <table:table-cell office:value-type="float" office:value="99696309" table:style-name="ce40">
            <text:p>99,696,309<text:s/></text:p>
          </table:table-cell>
          <table:table-cell office:value-type="float" office:value="8050675" table:style-name="ce40">
            <text:p>8,050,675<text:s/></text:p>
          </table:table-cell>
          <table:table-cell office:value-type="float" office:value="40748123" table:style-name="ce40">
            <text:p>40,748,123<text:s/></text:p>
          </table:table-cell>
          <table:table-cell office:value-type="float" office:value="50897510" table:style-name="ce43">
            <text:p>50,897,510<text:s/></text:p>
          </table:table-cell>
          <table:table-cell office:value-type="float" office:value="92138775" table:style-name="ce40">
            <text:p>92,138,775<text:s/></text:p>
          </table:table-cell>
          <table:table-cell office:value-type="string" table:style-name="ce39">
            <text:p>合　　　　計</text:p>
          </table:table-cell>
          <table:table-cell office:value-type="float" office:value="69869981" table:style-name="ce44">
            <text:p>69,869,981</text:p>
          </table:table-cell>
          <table:table-cell office:value-type="float" office:value="6121633" table:style-name="ce44">
            <text:p>6,121,633</text:p>
          </table:table-cell>
          <table:table-cell office:value-type="float" office:value="47483367" table:style-name="ce44">
            <text:p>47,483,367</text:p>
          </table:table-cell>
          <table:table-cell office:value-type="float" office:value="23358089" table:style-name="ce44">
            <text:p>23,358,089</text:p>
          </table:table-cell>
          <table:table-cell office:value-type="float" office:value="11382137" table:style-name="ce44">
            <text:p>11,382,137</text:p>
          </table:table-cell>
          <table:table-cell office:value-type="float" office:value="798330" table:style-name="ce44">
            <text:p>798,330</text:p>
          </table:table-cell>
          <table:table-cell office:value-type="float" office:value="5903303" table:style-name="ce44">
            <text:p>5,903,303</text:p>
          </table:table-cell>
          <table:table-cell office:value-type="float" office:value="6041509" table:style-name="ce44">
            <text:p>6,041,509</text:p>
          </table:table-cell>
          <table:table-cell office:value-type="float" office:value="16264982" table:style-name="ce44">
            <text:p>16,264,982</text:p>
          </table:table-cell>
          <table:table-cell office:value-type="string" table:style-name="ce39">
            <text:p>合　　　　計</text:p>
          </table:table-cell>
          <table:table-cell office:value-type="float" office:value="15825216" table:style-name="ce44">
            <text:p>15,825,216</text:p>
          </table:table-cell>
          <table:table-cell office:value-type="float" office:value="1159649" table:style-name="ce44">
            <text:p>1,159,649</text:p>
          </table:table-cell>
          <table:table-cell office:value-type="float" office:value="3349322" table:style-name="ce44">
            <text:p>3,349,322</text:p>
          </table:table-cell>
          <table:table-cell office:value-type="float" office:value="-373034" table:style-name="ce44">
            <text:p>-373,034</text:p>
          </table:table-cell>
          <table:table-cell office:value-type="float" office:value="2146831" table:style-name="ce44">
            <text:p>2,146,8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59881" table:style-name="ce44">
            <text:p>759,881</text:p>
          </table:table-cell>
          <table:table-cell office:value-type="float" office:value="1386949" table:style-name="ce44">
            <text:p>1,386,949</text:p>
          </table:table-cell>
          <table:table-cell office:value-type="float" office:value="160810" table:style-name="ce44">
            <text:p>160,810</text:p>
          </table:table-cell>
          <table:table-cell table:number-columns-repeated="16352"/>
        </table:table-row>
        <table:table-row table:style-name="ro13">
          <table:table-cell office:value-type="string" table:style-name="ce39">
            <text:p>一、天然投入(我國自產)</text:p>
          </table:table-cell>
          <table:table-cell office:value-type="float" office:value="4933832" table:style-name="ce40">
            <text:p>4,933,832<text:s/></text:p>
          </table:table-cell>
          <table:table-cell office:value-type="float" office:value="4933832" table:style-name="ce40">
            <text:p>4,933,832<text:s/></text:p>
          </table:table-cell>
          <table:table-cell table:style-name="ce45"/>
          <table:table-cell table:style-name="ce46"/>
          <table:table-cell office:value-type="float" office:value="42" table:style-name="ce40">
            <text:p>42<text:s/></text:p>
          </table:table-cell>
          <table:table-cell office:value-type="float" office:value="4530842" table:style-name="ce40">
            <text:p>4,530,84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41" table:style-name="ce40">
            <text:p>1,241<text:s/></text:p>
          </table:table-cell>
          <table:table-cell office:value-type="float" office:value="4529601" table:style-name="ce47">
            <text:p>4,529,601<text:s/></text:p>
          </table:table-cell>
          <table:table-cell office:value-type="float" office:value="402949" table:style-name="ce40">
            <text:p>402,949<text:s/></text:p>
          </table:table-cell>
          <table:table-cell office:value-type="string" table:style-name="ce39">
            <text:p>一、天 然 投 入</text:p>
          </table:table-cell>
          <table:table-cell office:value-type="float" office:value="401764" table:style-name="ce44">
            <text:p>401,764</text:p>
          </table:table-cell>
          <table:table-cell office:value-type="float" office:value="511" table:style-name="ce44">
            <text:p>511</text:p>
          </table:table-cell>
          <table:table-cell office:value-type="float" office:value="401253" table:style-name="ce44">
            <text:p>401,253</text:p>
          </table:table-cell>
          <table:table-cell office:value-type="float" office:value="373758" table:style-name="ce44">
            <text:p>373,758</text:p>
          </table:table-cell>
          <table:table-cell office:value-type="float" office:value="184" table:style-name="ce44">
            <text:p>184</text:p>
          </table:table-cell>
          <table:table-cell office:value-type="float" office:value="0" table:style-name="ce44">
            <text:p>0</text:p>
          </table:table-cell>
          <table:table-cell office:value-type="float" office:value="9567" table:style-name="ce44">
            <text:p>9,567</text:p>
          </table:table-cell>
          <table:table-cell office:value-type="float" office:value="17744" table:style-name="ce44">
            <text:p>17,744</text:p>
          </table:table-cell>
          <table:table-cell office:value-type="float" office:value="0" table:style-name="ce44">
            <text:p>0</text:p>
          </table:table-cell>
          <table:table-cell office:value-type="string" table:style-name="ce39">
            <text:p>一、天 然 投 入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50" table:style-name="ce44">
            <text:p>1,1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/>(一)礦產及能源資源</text:p>
          </table:table-cell>
          <table:table-cell office:value-type="float" office:value="50856" table:style-name="ce40">
            <text:p>50,856<text:s/></text:p>
          </table:table-cell>
          <table:table-cell office:value-type="float" office:value="50856" table:style-name="ce40">
            <text:p>50,856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1410" table:style-name="ce40">
            <text:p>1,41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41" table:style-name="ce40">
            <text:p>1,241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49446" table:style-name="ce40">
            <text:p>49,446<text:s/></text:p>
          </table:table-cell>
          <table:table-cell office:value-type="string" table:style-name="ce39">
            <text:p><text:s/>(一)礦產及能源資源</text:p>
          </table:table-cell>
          <table:table-cell office:value-type="float" office:value="48290" table:style-name="ce44">
            <text:p>48,290</text:p>
          </table:table-cell>
          <table:table-cell office:value-type="float" office:value="495" table:style-name="ce44">
            <text:p>495</text:p>
          </table:table-cell>
          <table:table-cell office:value-type="float" office:value="47795" table:style-name="ce44">
            <text:p>47,795</text:p>
          </table:table-cell>
          <table:table-cell office:value-type="float" office:value="20484" table:style-name="ce44">
            <text:p>20,48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567" table:style-name="ce44">
            <text:p>9,567</text:p>
          </table:table-cell>
          <table:table-cell office:value-type="float" office:value="17744" table:style-name="ce44">
            <text:p>17,744</text:p>
          </table:table-cell>
          <table:table-cell office:value-type="float" office:value="0" table:style-name="ce44">
            <text:p>0</text:p>
          </table:table-cell>
          <table:table-cell office:value-type="string" table:style-name="ce39">
            <text:p><text:s/>(一)礦產及能源資源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41" table:style-name="ce44">
            <text:p>1,14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 text:c="8"/>煤 <text:s text:c="6"/>炭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煤 <text:s text:c="6"/>炭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煤 <text:s text:c="6"/>炭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 text:c="8"/>原 <text:s text:c="6"/>油<text:s text:c="2"/></text:p>
          </table:table-cell>
          <table:table-cell office:value-type="float" office:value="1242" table:style-name="ce48">
            <text:p>1,242<text:s/></text:p>
          </table:table-cell>
          <table:table-cell office:value-type="float" office:value="1242" table:style-name="ce40">
            <text:p>1,242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1241" table:style-name="ce40">
            <text:p>1,24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41" table:style-name="ce40">
            <text:p>1,24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39">
            <text:p><text:s text:c="8"/>原 <text:s text:c="6"/>油<text:s text:c="2"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原 <text:s text:c="6"/>油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" table:style-name="ce40">
            <text:p>-1<text:s/>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 text:c="8"/>天 <text:s text:c="3"/>然 <text:s text:c="3"/>氣<text:s text:c="2"/></text:p>
          </table:table-cell>
          <table:table-cell office:value-type="float" office:value="49614" table:style-name="ce48">
            <text:p>49,614<text:s/></text:p>
          </table:table-cell>
          <table:table-cell office:value-type="float" office:value="49614" table:style-name="ce40">
            <text:p>49,614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169" table:style-name="ce40">
            <text:p>16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49445" table:style-name="ce40">
            <text:p>49,445<text:s/></text:p>
          </table:table-cell>
          <table:table-cell office:value-type="string" table:style-name="ce39">
            <text:p><text:s text:c="8"/>天 <text:s text:c="3"/>然 <text:s text:c="3"/>氣<text:s text:c="2"/></text:p>
          </table:table-cell>
          <table:table-cell office:value-type="float" office:value="48290" table:style-name="ce48">
            <text:p>48,290<text:s/></text:p>
          </table:table-cell>
          <table:table-cell office:value-type="float" office:value="495" table:style-name="ce40">
            <text:p>495<text:s/></text:p>
          </table:table-cell>
          <table:table-cell office:value-type="float" office:value="47795" table:style-name="ce40">
            <text:p>47,795<text:s/></text:p>
          </table:table-cell>
          <table:table-cell office:value-type="float" office:value="20484" table:style-name="ce40">
            <text:p>20,48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567" table:style-name="ce40">
            <text:p>9,567<text:s/></text:p>
          </table:table-cell>
          <table:table-cell office:value-type="float" office:value="17744" table:style-name="ce40">
            <text:p>17,744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天 <text:s text:c="3"/>然 <text:s text:c="3"/>氣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140" table:style-name="ce40">
            <text:p>1,14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" table:style-name="ce40">
            <text:p>15<text:s/>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 text:c="8"/>液 化 天 然 氣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液 化 天 然 氣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液 化 天 然 氣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/>(二)可再生能源投入</text:p>
          </table:table-cell>
          <table:table-cell office:value-type="float" office:value="2984803" table:style-name="ce44">
            <text:p>2,984,803</text:p>
          </table:table-cell>
          <table:table-cell office:value-type="float" office:value="2984803" table:style-name="ce44">
            <text:p>2,984,803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2984803" table:style-name="ce40">
            <text:p>2,984,80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984803" table:style-name="ce47">
            <text:p>2,984,803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/>(二)可再生能源投入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39">
            <text:p><text:s/>(二)可再生能源投入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 text:c="8"/>水 <text:s/>力</text:p>
          </table:table-cell>
          <table:table-cell office:value-type="float" office:value="473529" table:style-name="ce48">
            <text:p>473,529<text:s/></text:p>
          </table:table-cell>
          <table:table-cell office:value-type="float" office:value="473529" table:style-name="ce40">
            <text:p>473,529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473529" table:style-name="ce40">
            <text:p>473,52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73529" table:style-name="ce47">
            <text:p>473,529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水力<text:s text:c="3"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水力<text:s text:c="3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 text:c="8"/>地 <text:s/>熱</text:p>
          </table:table-cell>
          <table:table-cell office:value-type="float" office:value="22225" table:style-name="ce48">
            <text:p>22,225<text:s/></text:p>
          </table:table-cell>
          <table:table-cell office:value-type="float" office:value="22225" table:style-name="ce40">
            <text:p>22,225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22225" table:style-name="ce40">
            <text:p>22,22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2225" table:style-name="ce47">
            <text:p>22,225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地熱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地熱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 table:style-name="ce49"/>
        </table:table-row>
        <table:table-row table:style-name="ro14">
          <table:table-cell office:value-type="string" table:style-name="ce39">
            <text:p><text:s text:c="8"/>太 陽 光 電</text:p>
          </table:table-cell>
          <table:table-cell office:value-type="float" office:value="1439567" table:style-name="ce48">
            <text:p>1,439,567<text:s/></text:p>
          </table:table-cell>
          <table:table-cell office:value-type="float" office:value="1439567" table:style-name="ce40">
            <text:p>1,439,567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1439567" table:style-name="ce40">
            <text:p>1,439,56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439567" table:style-name="ce47">
            <text:p>1,439,567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太陽光電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太陽光電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 text:c="8"/>風力</text:p>
          </table:table-cell>
          <table:table-cell office:value-type="float" office:value="1049483" table:style-name="ce48">
            <text:p>1,049,483<text:s/></text:p>
          </table:table-cell>
          <table:table-cell office:value-type="float" office:value="1049483" table:style-name="ce40">
            <text:p>1,049,483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1049483" table:style-name="ce40">
            <text:p>1,049,48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49483" table:style-name="ce47">
            <text:p>1,049,483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風力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風力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 text:c="8"/>太 <text:s/>陽 <text:s/>熱 <text:s/>能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太 <text:s/>陽 <text:s/>熱 <text:s/>能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太 <text:s/>陽 <text:s/>熱 <text:s/>能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/>(三)其他</text:p>
          </table:table-cell>
          <table:table-cell office:value-type="float" office:value="1898173" table:style-name="ce44">
            <text:p>1,898,173</text:p>
          </table:table-cell>
          <table:table-cell office:value-type="float" office:value="1898173" table:style-name="ce44">
            <text:p>1,898,173</text:p>
          </table:table-cell>
          <table:table-cell table:style-name="ce45"/>
          <table:table-cell table:style-name="ce46"/>
          <table:table-cell office:value-type="float" office:value="42" table:style-name="ce40">
            <text:p>42<text:s/></text:p>
          </table:table-cell>
          <table:table-cell office:value-type="float" office:value="1544629" table:style-name="ce40">
            <text:p>1,544,62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44629" table:style-name="ce47">
            <text:p>1,544,629<text:s/></text:p>
          </table:table-cell>
          <table:table-cell office:value-type="float" office:value="353503" table:style-name="ce40">
            <text:p>353,503<text:s/></text:p>
          </table:table-cell>
          <table:table-cell office:value-type="string" table:style-name="ce39">
            <text:p><text:s/>(三)其他</text:p>
          </table:table-cell>
          <table:table-cell office:value-type="float" office:value="353474" table:style-name="ce44">
            <text:p>353,474</text:p>
          </table:table-cell>
          <table:table-cell office:value-type="float" office:value="16" table:style-name="ce44">
            <text:p>16</text:p>
          </table:table-cell>
          <table:table-cell office:value-type="float" office:value="353458" table:style-name="ce44">
            <text:p>353,458</text:p>
          </table:table-cell>
          <table:table-cell office:value-type="float" office:value="353275" table:style-name="ce44">
            <text:p>353,275</text:p>
          </table:table-cell>
          <table:table-cell office:value-type="float" office:value="184" table:style-name="ce44">
            <text:p>18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39">
            <text:p><text:s/>(三)其他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 text:c="8"/>生質能及廢棄物<text:s/></text:p>
          </table:table-cell>
          <table:table-cell office:value-type="float" office:value="1898173" table:style-name="ce48">
            <text:p>1,898,173<text:s/></text:p>
          </table:table-cell>
          <table:table-cell office:value-type="float" office:value="1898173" table:style-name="ce40">
            <text:p>1,898,173<text:s/></text:p>
          </table:table-cell>
          <table:table-cell table:style-name="ce45"/>
          <table:table-cell table:style-name="ce46"/>
          <table:table-cell office:value-type="float" office:value="42" table:style-name="ce40">
            <text:p>42<text:s/></text:p>
          </table:table-cell>
          <table:table-cell office:value-type="float" office:value="1544629" table:style-name="ce40">
            <text:p>1,544,62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44629" table:style-name="ce47">
            <text:p>1,544,629<text:s/></text:p>
          </table:table-cell>
          <table:table-cell office:value-type="float" office:value="353503" table:style-name="ce40">
            <text:p>353,503<text:s/></text:p>
          </table:table-cell>
          <table:table-cell office:value-type="string" table:style-name="ce39">
            <text:p><text:s text:c="8"/>生質能及廢棄物<text:s/></text:p>
          </table:table-cell>
          <table:table-cell office:value-type="float" office:value="353474" table:style-name="ce48">
            <text:p>353,474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353458" table:style-name="ce40">
            <text:p>353,458<text:s/></text:p>
          </table:table-cell>
          <table:table-cell office:value-type="float" office:value="353275" table:style-name="ce40">
            <text:p>353,275<text:s/></text:p>
          </table:table-cell>
          <table:table-cell office:value-type="float" office:value="184" table:style-name="ce40">
            <text:p>18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生質能及廢棄物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0" table:style-name="ce40">
            <text:p>20<text:s/>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二、能源產品</text:p>
          </table:table-cell>
          <table:table-cell office:value-type="float" office:value="189425856" table:style-name="ce40">
            <text:p>189,425,856<text:s/></text:p>
          </table:table-cell>
          <table:table-cell table:style-name="ce50"/>
          <table:table-cell office:value-type="float" office:value="108589918" table:style-name="ce40">
            <text:p>108,589,918<text:s/></text:p>
          </table:table-cell>
          <table:table-cell office:value-type="float" office:value="80835939" table:style-name="ce47">
            <text:p>80,835,939<text:s/></text:p>
          </table:table-cell>
          <table:table-cell office:value-type="float" office:value="2524563" table:style-name="ce40">
            <text:p>2,524,563<text:s/></text:p>
          </table:table-cell>
          <table:table-cell office:value-type="float" office:value="95165467" table:style-name="ce40">
            <text:p>95,165,467<text:s/></text:p>
          </table:table-cell>
          <table:table-cell office:value-type="float" office:value="8050675" table:style-name="ce40">
            <text:p>8,050,675<text:s/></text:p>
          </table:table-cell>
          <table:table-cell office:value-type="float" office:value="40746882" table:style-name="ce40">
            <text:p>40,746,882<text:s/></text:p>
          </table:table-cell>
          <table:table-cell office:value-type="float" office:value="46367909" table:style-name="ce47">
            <text:p>46,367,909<text:s/></text:p>
          </table:table-cell>
          <table:table-cell office:value-type="float" office:value="91735827" table:style-name="ce40">
            <text:p>91,735,827<text:s/></text:p>
          </table:table-cell>
          <table:table-cell office:value-type="string" table:style-name="ce39">
            <text:p>二、能源產品</text:p>
          </table:table-cell>
          <table:table-cell office:value-type="float" office:value="69468217" table:style-name="ce44">
            <text:p>69,468,217</text:p>
          </table:table-cell>
          <table:table-cell office:value-type="float" office:value="6121122" table:style-name="ce44">
            <text:p>6,121,122</text:p>
          </table:table-cell>
          <table:table-cell office:value-type="float" office:value="47082114" table:style-name="ce44">
            <text:p>47,082,114</text:p>
          </table:table-cell>
          <table:table-cell office:value-type="float" office:value="22984331" table:style-name="ce44">
            <text:p>22,984,331</text:p>
          </table:table-cell>
          <table:table-cell office:value-type="float" office:value="11381953" table:style-name="ce44">
            <text:p>11,381,953</text:p>
          </table:table-cell>
          <table:table-cell office:value-type="float" office:value="798330" table:style-name="ce44">
            <text:p>798,330</text:p>
          </table:table-cell>
          <table:table-cell office:value-type="float" office:value="5893735" table:style-name="ce44">
            <text:p>5,893,735</text:p>
          </table:table-cell>
          <table:table-cell office:value-type="float" office:value="6023765" table:style-name="ce44">
            <text:p>6,023,765</text:p>
          </table:table-cell>
          <table:table-cell office:value-type="float" office:value="16264982" table:style-name="ce44">
            <text:p>16,264,982</text:p>
          </table:table-cell>
          <table:table-cell office:value-type="string" table:style-name="ce39">
            <text:p>二、能源產品</text:p>
          </table:table-cell>
          <table:table-cell office:value-type="float" office:value="15825216" table:style-name="ce44">
            <text:p>15,825,216</text:p>
          </table:table-cell>
          <table:table-cell office:value-type="float" office:value="1159649" table:style-name="ce44">
            <text:p>1,159,649</text:p>
          </table:table-cell>
          <table:table-cell office:value-type="float" office:value="3349322" table:style-name="ce44">
            <text:p>3,349,322</text:p>
          </table:table-cell>
          <table:table-cell office:value-type="float" office:value="-374183" table:style-name="ce44">
            <text:p>-374,183</text:p>
          </table:table-cell>
          <table:table-cell office:value-type="float" office:value="2146831" table:style-name="ce44">
            <text:p>2,146,8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59881" table:style-name="ce44">
            <text:p>759,881</text:p>
          </table:table-cell>
          <table:table-cell office:value-type="float" office:value="1386949" table:style-name="ce44">
            <text:p>1,386,949</text:p>
          </table:table-cell>
          <table:table-cell office:value-type="float" office:value="160775" table:style-name="ce44">
            <text:p>160,775</text:p>
          </table:table-cell>
          <table:table-cell table:number-columns-repeated="16352"/>
        </table:table-row>
        <table:table-row table:style-name="ro15">
          <table:table-cell office:value-type="string" table:style-name="ce39">
            <text:p><text:s text:c="2"/>(一)初級能源</text:p>
          </table:table-cell>
          <table:table-cell office:value-type="float" office:value="100009202" table:style-name="ce40">
            <text:p>100,009,202<text:s/></text:p>
          </table:table-cell>
          <table:table-cell table:style-name="ce50"/>
          <table:table-cell office:value-type="float" office:value="98245654" table:style-name="ce40">
            <text:p>98,245,654<text:s/></text:p>
          </table:table-cell>
          <table:table-cell office:value-type="float" office:value="1763548" table:style-name="ce47">
            <text:p>1,763,54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0166612" table:style-name="ce40">
            <text:p>90,166,612<text:s/></text:p>
          </table:table-cell>
          <table:table-cell office:value-type="float" office:value="5512593" table:style-name="ce40">
            <text:p>5,512,593<text:s/></text:p>
          </table:table-cell>
          <table:table-cell office:value-type="float" office:value="40320775" table:style-name="ce40">
            <text:p>40,320,775<text:s/></text:p>
          </table:table-cell>
          <table:table-cell office:value-type="float" office:value="44333244" table:style-name="ce47">
            <text:p>44,333,244<text:s/></text:p>
          </table:table-cell>
          <table:table-cell office:value-type="float" office:value="9842590" table:style-name="ce40">
            <text:p>9,842,590<text:s/></text:p>
          </table:table-cell>
          <table:table-cell office:value-type="string" table:style-name="ce39">
            <text:p>(一)初級能源</text:p>
          </table:table-cell>
          <table:table-cell office:value-type="float" office:value="7976514" table:style-name="ce44">
            <text:p>7,976,514</text:p>
          </table:table-cell>
          <table:table-cell office:value-type="float" office:value="631919" table:style-name="ce44">
            <text:p>631,919</text:p>
          </table:table-cell>
          <table:table-cell office:value-type="float" office:value="7318598" table:style-name="ce44">
            <text:p>7,318,598</text:p>
          </table:table-cell>
          <table:table-cell office:value-type="float" office:value="6179173" table:style-name="ce44">
            <text:p>6,179,173</text:p>
          </table:table-cell>
          <table:table-cell office:value-type="float" office:value="0" table:style-name="ce44">
            <text:p>0</text:p>
          </table:table-cell>
          <table:table-cell office:value-type="float" office:value="3481" table:style-name="ce44">
            <text:p>3,481</text:p>
          </table:table-cell>
          <table:table-cell office:value-type="float" office:value="445128" table:style-name="ce44">
            <text:p>445,128</text:p>
          </table:table-cell>
          <table:table-cell office:value-type="float" office:value="690815" table:style-name="ce44">
            <text:p>690,815</text:p>
          </table:table-cell>
          <table:table-cell office:value-type="float" office:value="25997" table:style-name="ce44">
            <text:p>25,997</text:p>
          </table:table-cell>
          <table:table-cell office:value-type="string" table:style-name="ce39">
            <text:p>(一)初級能源</text:p>
          </table:table-cell>
          <table:table-cell office:value-type="float" office:value="638" table:style-name="ce44">
            <text:p>63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-30297" table:style-name="ce44">
            <text:p>-30,297</text:p>
          </table:table-cell>
          <table:table-cell office:value-type="float" office:value="1386949" table:style-name="ce44">
            <text:p>1,386,94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86949" table:style-name="ce44">
            <text:p>1,386,949</text:p>
          </table:table-cell>
          <table:table-cell office:value-type="float" office:value="508785" table:style-name="ce44">
            <text:p>508,785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煤 <text:s text:c="6"/>炭</text:p>
          </table:table-cell>
          <table:table-cell office:value-type="float" office:value="30219001" table:style-name="ce48">
            <text:p>30,219,001<text:s/></text:p>
          </table:table-cell>
          <table:table-cell table:style-name="ce50"/>
          <table:table-cell office:value-type="float" office:value="30219001" table:style-name="ce40">
            <text:p>30,219,00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7443209" table:style-name="ce40">
            <text:p>27,443,209<text:s/></text:p>
          </table:table-cell>
          <table:table-cell office:value-type="float" office:value="5512593" table:style-name="ce40">
            <text:p>5,512,59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1930616" table:style-name="ce47">
            <text:p>21,930,616<text:s/></text:p>
          </table:table-cell>
          <table:table-cell office:value-type="float" office:value="2775791" table:style-name="ce40">
            <text:p>2,775,791<text:s/></text:p>
          </table:table-cell>
          <table:table-cell office:value-type="string" table:style-name="ce52">
            <text:p><text:s text:c="7"/>煤 <text:s text:c="6"/>炭</text:p>
          </table:table-cell>
          <table:table-cell office:value-type="float" office:value="2644679" table:style-name="ce48">
            <text:p>2,644,67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618682" table:style-name="ce40">
            <text:p>2,618,682<text:s/></text:p>
          </table:table-cell>
          <table:table-cell office:value-type="float" office:value="2618682" table:style-name="ce40">
            <text:p>2,618,68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5997" table:style-name="ce40">
            <text:p>25,997<text:s/></text:p>
          </table:table-cell>
          <table:table-cell office:value-type="string" table:style-name="ce52">
            <text:p><text:s text:c="7"/>煤 <text:s text:c="6"/>炭</text:p>
          </table:table-cell>
          <table:table-cell office:value-type="float" office:value="638" table:style-name="ce40">
            <text:p>63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366705" table:style-name="ce40">
            <text:p>-366,70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97178" table:style-name="ce40">
            <text:p>497,178<text:s/>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原 <text:s text:c="6"/>油<text:s text:c="2"/></text:p>
          </table:table-cell>
          <table:table-cell office:value-type="float" office:value="40320816" table:style-name="ce48">
            <text:p>40,320,816<text:s/></text:p>
          </table:table-cell>
          <table:table-cell table:style-name="ce50"/>
          <table:table-cell office:value-type="float" office:value="40320816" table:style-name="ce40">
            <text:p>40,320,81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0295209" table:style-name="ce40">
            <text:p>40,295,20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0295209" table:style-name="ce40">
            <text:p>40,295,20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607" table:style-name="ce40">
            <text:p>25,607<text:s/></text:p>
          </table:table-cell>
          <table:table-cell office:value-type="string" table:style-name="ce52">
            <text:p><text:s text:c="7"/>原 <text:s text:c="6"/>油<text:s text:c="2"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2">
            <text:p><text:s text:c="7"/>原 <text:s text:c="6"/>油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2215" table:style-name="ce40">
            <text:p>42,21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6608" table:style-name="ce40">
            <text:p>-16,608<text:s/>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天 <text:s text:c="3"/>然 <text:s text:c="3"/>氣<text:s text:c="2"/></text:p>
          </table:table-cell>
          <table:table-cell office:value-type="float" office:value="1763548" table:style-name="ce48">
            <text:p>1,763,548<text:s/></text:p>
          </table:table-cell>
          <table:table-cell table:style-name="ce50"/>
          <table:table-cell office:value-type="float" office:value="0" table:style-name="ce40">
            <text:p>0<text:s/></text:p>
          </table:table-cell>
          <table:table-cell office:value-type="float" office:value="1763548" table:style-name="ce47">
            <text:p>1,763,54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999" table:style-name="ce40">
            <text:p>5,99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999" table:style-name="ce47">
            <text:p>5,999<text:s/></text:p>
          </table:table-cell>
          <table:table-cell office:value-type="float" office:value="1757550" table:style-name="ce40">
            <text:p>1,757,550<text:s/></text:p>
          </table:table-cell>
          <table:table-cell office:value-type="string" table:style-name="ce52">
            <text:p><text:s text:c="7"/>天 <text:s text:c="3"/>然 <text:s text:c="3"/>氣<text:s text:c="2"/></text:p>
          </table:table-cell>
          <table:table-cell office:value-type="float" office:value="1716490" table:style-name="ce48">
            <text:p>1,716,490<text:s/></text:p>
          </table:table-cell>
          <table:table-cell office:value-type="float" office:value="17603" table:style-name="ce40">
            <text:p>17,603<text:s/></text:p>
          </table:table-cell>
          <table:table-cell office:value-type="float" office:value="1698887" table:style-name="ce40">
            <text:p>1,698,887<text:s/></text:p>
          </table:table-cell>
          <table:table-cell office:value-type="float" office:value="728098" table:style-name="ce40">
            <text:p>728,09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40079" table:style-name="ce40">
            <text:p>340,079<text:s/></text:p>
          </table:table-cell>
          <table:table-cell office:value-type="float" office:value="630711" table:style-name="ce40">
            <text:p>630,711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2">
            <text:p><text:s text:c="7"/>天 <text:s text:c="3"/>然 <text:s text:c="3"/>氣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0510" table:style-name="ce40">
            <text:p>40,51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49" table:style-name="ce40">
            <text:p>549<text:s/>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液 化 天 然 氣<text:s/></text:p>
          </table:table-cell>
          <table:table-cell office:value-type="float" office:value="26862114" table:style-name="ce48">
            <text:p>26,862,114<text:s/></text:p>
          </table:table-cell>
          <table:table-cell table:style-name="ce50"/>
          <table:table-cell office:value-type="float" office:value="26862114" table:style-name="ce40">
            <text:p>26,862,114<text:s/></text:p>
          </table:table-cell>
          <table:table-cell table:style-name="ce47"/>
          <table:table-cell table:style-name="ce40"/>
          <table:table-cell office:value-type="float" office:value="21578482" table:style-name="ce40">
            <text:p>21,578,48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5566" table:style-name="ce40">
            <text:p>25,566<text:s/></text:p>
          </table:table-cell>
          <table:table-cell office:value-type="float" office:value="21552915" table:style-name="ce47">
            <text:p>21,552,915<text:s/></text:p>
          </table:table-cell>
          <table:table-cell office:value-type="float" office:value="5283632" table:style-name="ce40">
            <text:p>5,283,632<text:s/></text:p>
          </table:table-cell>
          <table:table-cell office:value-type="string" table:style-name="ce52">
            <text:p><text:s text:c="7"/>液 化 天 然 氣<text:s/></text:p>
          </table:table-cell>
          <table:table-cell office:value-type="float" office:value="3615335" table:style-name="ce48">
            <text:p>3,615,335<text:s/></text:p>
          </table:table-cell>
          <table:table-cell office:value-type="float" office:value="614316" table:style-name="ce40">
            <text:p>614,316<text:s/></text:p>
          </table:table-cell>
          <table:table-cell office:value-type="float" office:value="3001019" table:style-name="ce40">
            <text:p>3,001,019<text:s/></text:p>
          </table:table-cell>
          <table:table-cell office:value-type="float" office:value="2832384" table:style-name="ce40">
            <text:p>2,832,38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481" table:style-name="ce40">
            <text:p>3,481<text:s/></text:p>
          </table:table-cell>
          <table:table-cell office:value-type="float" office:value="105049" table:style-name="ce40">
            <text:p>105,049<text:s/></text:p>
          </table:table-cell>
          <table:table-cell office:value-type="float" office:value="60104" table:style-name="ce40">
            <text:p>60,104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2">
            <text:p><text:s text:c="7"/>液 化 天 然 氣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53682" table:style-name="ce40">
            <text:p>253,682<text:s/></text:p>
          </table:table-cell>
          <table:table-cell office:value-type="float" office:value="1386949" table:style-name="ce40">
            <text:p>1,386,94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386949" table:style-name="ce40">
            <text:p>1,386,949<text:s/></text:p>
          </table:table-cell>
          <table:table-cell office:value-type="float" office:value="27666" table:style-name="ce40">
            <text:p>27,666<text:s/>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核 <text:s/>能</text:p>
          </table:table-cell>
          <table:table-cell office:value-type="float" office:value="843673" table:style-name="ce40">
            <text:p>843,673<text:s/></text:p>
          </table:table-cell>
          <table:table-cell table:style-name="ce45"/>
          <table:table-cell office:value-type="float" office:value="843673" table:style-name="ce40">
            <text:p>843,67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43673" table:style-name="ce40">
            <text:p>843,67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43673" table:style-name="ce47">
            <text:p>843,673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2">
            <text:p><text:s text:c="7"/>核 <text:s/>能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2">
            <text:p><text:s text:c="7"/>核 <text:s/>能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水 <text:s/>力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<text:s text:c="7"/>水 <text:s/>力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 text:c="7"/>水 <text:s/>力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地 <text:s/>熱</text:p>
          </table:table-cell>
          <table:table-cell office:value-type="string" table:style-name="ce58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39">
            <text:p><text:s text:c="7"/>地 <text:s/>熱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 text:c="7"/>地 <text:s/>熱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2" table:style-name="ce49"/>
        </table:table-row>
        <table:table-row table:style-name="ro14">
          <table:table-cell office:value-type="string" table:style-name="ce51">
            <text:p>太陽光電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<text:s text:c="7"/>太陽光電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 text:c="7"/>太陽光電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風力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<text:s text:c="7"/>風力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 text:c="7"/>風力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太 <text:s/>陽 <text:s/>熱 <text:s/>能<text:s/>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<text:s text:c="7"/>太 <text:s/>陽 <text:s/>熱 <text:s/>能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 text:c="7"/>太 <text:s/>陽 <text:s/>熱 <text:s/>能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生質能及廢棄物<text:s/></text:p>
          </table:table-cell>
          <table:table-cell office:value-type="float" office:value="50" table:style-name="ce48">
            <text:p>50<text:s/></text:p>
          </table:table-cell>
          <table:table-cell table:style-name="ce50"/>
          <table:table-cell office:value-type="float" office:value="50" table:style-name="ce40">
            <text:p>5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9" table:style-name="ce40">
            <text:p>9<text:s/></text:p>
          </table:table-cell>
          <table:table-cell office:value-type="string" table:style-name="ce39">
            <text:p><text:s text:c="7"/>生質能及廢棄物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7"/>生質能及廢棄物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39">
            <text:p><text:s text:c="2"/>(二)次級能源</text:p>
          </table:table-cell>
          <table:table-cell office:value-type="float" office:value="89416654" table:style-name="ce40">
            <text:p>89,416,654<text:s/></text:p>
          </table:table-cell>
          <table:table-cell table:style-name="ce50"/>
          <table:table-cell office:value-type="float" office:value="10344264" table:style-name="ce40">
            <text:p>10,344,264<text:s/></text:p>
          </table:table-cell>
          <table:table-cell office:value-type="float" office:value="79072390" table:style-name="ce47">
            <text:p>79,072,390<text:s/></text:p>
          </table:table-cell>
          <table:table-cell office:value-type="float" office:value="2524563" table:style-name="ce40">
            <text:p>2,524,563<text:s/></text:p>
          </table:table-cell>
          <table:table-cell office:value-type="float" office:value="4998854" table:style-name="ce40">
            <text:p>4,998,854<text:s/></text:p>
          </table:table-cell>
          <table:table-cell office:value-type="float" office:value="2538083" table:style-name="ce40">
            <text:p>2,538,083<text:s/></text:p>
          </table:table-cell>
          <table:table-cell office:value-type="float" office:value="426107" table:style-name="ce40">
            <text:p>426,107<text:s/></text:p>
          </table:table-cell>
          <table:table-cell office:value-type="float" office:value="2034665" table:style-name="ce47">
            <text:p>2,034,665<text:s/></text:p>
          </table:table-cell>
          <table:table-cell office:value-type="float" office:value="81893237" table:style-name="ce40">
            <text:p>81,893,237<text:s/></text:p>
          </table:table-cell>
          <table:table-cell office:value-type="string" table:style-name="ce39">
            <text:p>(二)次級能源</text:p>
          </table:table-cell>
          <table:table-cell office:value-type="float" office:value="61491703" table:style-name="ce44">
            <text:p>61,491,703</text:p>
          </table:table-cell>
          <table:table-cell office:value-type="float" office:value="5489203" table:style-name="ce44">
            <text:p>5,489,203</text:p>
          </table:table-cell>
          <table:table-cell office:value-type="float" office:value="39763516" table:style-name="ce44">
            <text:p>39,763,516</text:p>
          </table:table-cell>
          <table:table-cell office:value-type="float" office:value="16805158" table:style-name="ce44">
            <text:p>16,805,158</text:p>
          </table:table-cell>
          <table:table-cell office:value-type="float" office:value="11381953" table:style-name="ce44">
            <text:p>11,381,953</text:p>
          </table:table-cell>
          <table:table-cell office:value-type="float" office:value="794848" table:style-name="ce44">
            <text:p>794,848</text:p>
          </table:table-cell>
          <table:table-cell office:value-type="float" office:value="5448607" table:style-name="ce44">
            <text:p>5,448,607</text:p>
          </table:table-cell>
          <table:table-cell office:value-type="float" office:value="5332950" table:style-name="ce44">
            <text:p>5,332,950</text:p>
          </table:table-cell>
          <table:table-cell office:value-type="float" office:value="16238984" table:style-name="ce44">
            <text:p>16,238,984</text:p>
          </table:table-cell>
          <table:table-cell office:value-type="string" table:style-name="ce39">
            <text:p>(二)次級能源</text:p>
          </table:table-cell>
          <table:table-cell office:value-type="float" office:value="15824578" table:style-name="ce44">
            <text:p>15,824,578</text:p>
          </table:table-cell>
          <table:table-cell office:value-type="float" office:value="1159649" table:style-name="ce44">
            <text:p>1,159,649</text:p>
          </table:table-cell>
          <table:table-cell office:value-type="float" office:value="3349322" table:style-name="ce44">
            <text:p>3,349,322</text:p>
          </table:table-cell>
          <table:table-cell office:value-type="float" office:value="-343886" table:style-name="ce44">
            <text:p>-343,886</text:p>
          </table:table-cell>
          <table:table-cell office:value-type="float" office:value="759881" table:style-name="ce44">
            <text:p>759,88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59881" table:style-name="ce44">
            <text:p>759,881</text:p>
          </table:table-cell>
          <table:table-cell office:value-type="float" office:value="0" table:style-name="ce44">
            <text:p>0</text:p>
          </table:table-cell>
          <table:table-cell office:value-type="float" office:value="-348010" table:style-name="ce44">
            <text:p>-348,010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煤 <text:s text:c="3"/>產 <text:s text:c="3"/>品<text:s text:c="2"/></text:p>
          </table:table-cell>
          <table:table-cell office:value-type="float" office:value="5790016" table:style-name="ce48">
            <text:p>5,790,016<text:s/></text:p>
          </table:table-cell>
          <table:table-cell table:style-name="ce45"/>
          <table:table-cell office:value-type="float" office:value="94093" table:style-name="ce40">
            <text:p>94,093<text:s/></text:p>
          </table:table-cell>
          <table:table-cell office:value-type="float" office:value="5695923" table:style-name="ce47">
            <text:p>5,695,92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259154" table:style-name="ce40">
            <text:p>3,259,154<text:s/></text:p>
          </table:table-cell>
          <table:table-cell office:value-type="float" office:value="2538083" table:style-name="ce40">
            <text:p>2,538,08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21071" table:style-name="ce47">
            <text:p>721,071<text:s/></text:p>
          </table:table-cell>
          <table:table-cell office:value-type="float" office:value="2530862" table:style-name="ce40">
            <text:p>2,530,862<text:s/></text:p>
          </table:table-cell>
          <table:table-cell office:value-type="string" table:style-name="ce51">
            <text:p>煤 <text:s text:c="3"/>產 <text:s text:c="3"/>品<text:s text:c="2"/></text:p>
          </table:table-cell>
          <table:table-cell office:value-type="float" office:value="2362134" table:style-name="ce48">
            <text:p>2,362,134<text:s/></text:p>
          </table:table-cell>
          <table:table-cell office:value-type="float" office:value="915130" table:style-name="ce40">
            <text:p>915,130<text:s/></text:p>
          </table:table-cell>
          <table:table-cell office:value-type="float" office:value="1338738" table:style-name="ce40">
            <text:p>1,338,738<text:s/></text:p>
          </table:table-cell>
          <table:table-cell office:value-type="float" office:value="1338738" table:style-name="ce40">
            <text:p>1,338,73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8267" table:style-name="ce40">
            <text:p>108,267<text:s/></text:p>
          </table:table-cell>
          <table:table-cell office:value-type="string" table:style-name="ce51">
            <text:p>煤 <text:s text:c="3"/>產 <text:s text:c="3"/>品<text:s text:c="2"/></text:p>
          </table:table-cell>
          <table:table-cell office:value-type="float" office:value="30117" table:style-name="ce40">
            <text:p>30,11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3498" table:style-name="ce40">
            <text:p>33,498<text:s/></text:p>
          </table:table-cell>
          <table:table-cell office:value-type="float" office:value="50053" table:style-name="ce40">
            <text:p>50,05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0053" table:style-name="ce40">
            <text:p>50,05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5060" table:style-name="ce40">
            <text:p>55,060<text:s/>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石 <text:s/>油 <text:s/>產 <text:s/>品<text:s text:c="2"/></text:p>
          </table:table-cell>
          <table:table-cell office:value-type="float" office:value="56912285" table:style-name="ce40">
            <text:p>56,912,285<text:s/></text:p>
          </table:table-cell>
          <table:table-cell table:style-name="ce45"/>
          <table:table-cell office:value-type="float" office:value="10250171" table:style-name="ce40">
            <text:p>10,250,171<text:s/></text:p>
          </table:table-cell>
          <table:table-cell office:value-type="float" office:value="46662115" table:style-name="ce47">
            <text:p>46,662,115<text:s/></text:p>
          </table:table-cell>
          <table:table-cell office:value-type="float" office:value="2524563" table:style-name="ce40">
            <text:p>2,524,563<text:s/></text:p>
          </table:table-cell>
          <table:table-cell office:value-type="float" office:value="1472911" table:style-name="ce40">
            <text:p>1,472,91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26107" table:style-name="ce40">
            <text:p>426,107<text:s/></text:p>
          </table:table-cell>
          <table:table-cell office:value-type="float" office:value="1046804" table:style-name="ce47">
            <text:p>1,046,804<text:s/></text:p>
          </table:table-cell>
          <table:table-cell office:value-type="float" office:value="52914812" table:style-name="ce40">
            <text:p>52,914,812<text:s/></text:p>
          </table:table-cell>
          <table:table-cell office:value-type="string" table:style-name="ce51">
            <text:p>石 <text:s/>油 <text:s/>產 <text:s/>品<text:s text:c="2"/></text:p>
          </table:table-cell>
          <table:table-cell office:value-type="float" office:value="33263332" table:style-name="ce48">
            <text:p>33,263,332<text:s/></text:p>
          </table:table-cell>
          <table:table-cell office:value-type="float" office:value="2850678" table:style-name="ce40">
            <text:p>2,850,678<text:s/></text:p>
          </table:table-cell>
          <table:table-cell office:value-type="float" office:value="14281936" table:style-name="ce40">
            <text:p>14,281,936<text:s/></text:p>
          </table:table-cell>
          <table:table-cell office:value-type="float" office:value="699375" table:style-name="ce40">
            <text:p>699,375<text:s/></text:p>
          </table:table-cell>
          <table:table-cell office:value-type="float" office:value="11206556" table:style-name="ce40">
            <text:p>11,206,556<text:s/></text:p>
          </table:table-cell>
          <table:table-cell office:value-type="float" office:value="508006" table:style-name="ce40">
            <text:p>508,006<text:s/></text:p>
          </table:table-cell>
          <table:table-cell office:value-type="float" office:value="1156470" table:style-name="ce40">
            <text:p>1,156,470<text:s/></text:p>
          </table:table-cell>
          <table:table-cell office:value-type="float" office:value="711529" table:style-name="ce40">
            <text:p>711,529<text:s/></text:p>
          </table:table-cell>
          <table:table-cell office:value-type="float" office:value="16130718" table:style-name="ce40">
            <text:p>16,130,718<text:s/></text:p>
          </table:table-cell>
          <table:table-cell office:value-type="string" table:style-name="ce51">
            <text:p>石 <text:s/>油 <text:s/>產 <text:s/>品<text:s text:c="2"/></text:p>
          </table:table-cell>
          <table:table-cell office:value-type="float" office:value="15794461" table:style-name="ce40">
            <text:p>15,794,461<text:s/></text:p>
          </table:table-cell>
          <table:table-cell office:value-type="float" office:value="1159649" table:style-name="ce40">
            <text:p>1,159,649<text:s/></text:p>
          </table:table-cell>
          <table:table-cell office:value-type="float" office:value="3349322" table:style-name="ce40">
            <text:p>3,349,322<text:s/></text:p>
          </table:table-cell>
          <table:table-cell office:value-type="float" office:value="-377384" table:style-name="ce40">
            <text:p>-377,38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274567" table:style-name="ce40">
            <text:p>-274,567<text:s/>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抽 <text:s/>蓄 <text:s/>水 <text:s/>力<text:s text:c="2"/></text:p>
          </table:table-cell>
          <table:table-cell office:value-type="float" office:value="266790" table:style-name="ce40">
            <text:p>266,790<text:s/></text:p>
          </table:table-cell>
          <table:table-cell table:style-name="ce45"/>
          <table:table-cell office:value-type="float" office:value="0" table:style-name="ce40">
            <text:p>0<text:s/></text:p>
          </table:table-cell>
          <table:table-cell office:value-type="float" office:value="266790" table:style-name="ce47">
            <text:p>266,79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66790" table:style-name="ce40">
            <text:p>266,79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66790" table:style-name="ce47">
            <text:p>266,79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1">
            <text:p>抽 <text:s/>蓄 <text:s/>水 <text:s/>力<text:s text:c="2"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1">
            <text:p>抽 <text:s/>蓄 <text:s/>水 <text:s/>力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14">
          <table:table-cell office:value-type="string" table:style-name="ce51">
            <text:p>熱 <text:s text:c="5"/>能<text:s text:c="2"/></text:p>
          </table:table-cell>
          <table:table-cell office:value-type="float" office:value="1532917" table:style-name="ce40">
            <text:p>1,532,917<text:s/></text:p>
          </table:table-cell>
          <table:table-cell table:style-name="ce45"/>
          <table:table-cell office:value-type="float" office:value="0" table:style-name="ce40">
            <text:p>0<text:s/></text:p>
          </table:table-cell>
          <table:table-cell office:value-type="float" office:value="1532917" table:style-name="ce47">
            <text:p>1,532,91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32917" table:style-name="ce40">
            <text:p>1,532,917<text:s/></text:p>
          </table:table-cell>
          <table:table-cell office:value-type="string" table:style-name="ce51">
            <text:p>熱 <text:s text:c="5"/>能<text:s text:c="2"/></text:p>
          </table:table-cell>
          <table:table-cell office:value-type="float" office:value="1527500" table:style-name="ce48">
            <text:p>1,527,500<text:s/></text:p>
          </table:table-cell>
          <table:table-cell office:value-type="float" office:value="292405" table:style-name="ce40">
            <text:p>292,405<text:s/></text:p>
          </table:table-cell>
          <table:table-cell office:value-type="float" office:value="1235095" table:style-name="ce40">
            <text:p>1,235,095<text:s/></text:p>
          </table:table-cell>
          <table:table-cell office:value-type="float" office:value="1235095" table:style-name="ce40">
            <text:p>1,235,09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1">
            <text:p>熱 <text:s text:c="5"/>能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417" table:style-name="ce40">
            <text:p>5,417<text:s/></text:p>
          </table:table-cell>
          <table:table-cell table:number-columns-repeated="16352"/>
        </table:table-row>
        <table:table-row table:style-name="ro14">
          <table:table-cell office:value-type="string" table:style-name="ce61">
            <text:p>電 <text:s text:c="5"/>力</text:p>
          </table:table-cell>
          <table:table-cell office:value-type="float" office:value="24914646" table:style-name="ce62">
            <text:p>24,914,646<text:s/></text:p>
          </table:table-cell>
          <table:table-cell table:style-name="ce63"/>
          <table:table-cell office:value-type="float" office:value="0" table:style-name="ce62">
            <text:p>0<text:s/></text:p>
          </table:table-cell>
          <table:table-cell office:value-type="float" office:value="24914646" table:style-name="ce64">
            <text:p>24,914,64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4914646" table:style-name="ce62">
            <text:p>24,914,646<text:s/></text:p>
          </table:table-cell>
          <table:table-cell office:value-type="string" table:style-name="ce61">
            <text:p>電 <text:s text:c="5"/>力</text:p>
          </table:table-cell>
          <table:table-cell office:value-type="float" office:value="24338738" table:style-name="ce65">
            <text:p>24,338,738<text:s/></text:p>
          </table:table-cell>
          <table:table-cell office:value-type="float" office:value="1430990" table:style-name="ce62">
            <text:p>1,430,990<text:s/></text:p>
          </table:table-cell>
          <table:table-cell office:value-type="float" office:value="22907747" table:style-name="ce62">
            <text:p>22,907,747<text:s/></text:p>
          </table:table-cell>
          <table:table-cell office:value-type="float" office:value="13531950" table:style-name="ce62">
            <text:p>13,531,950<text:s/></text:p>
          </table:table-cell>
          <table:table-cell office:value-type="float" office:value="175397" table:style-name="ce62">
            <text:p>175,397<text:s/></text:p>
          </table:table-cell>
          <table:table-cell office:value-type="float" office:value="286842" table:style-name="ce62">
            <text:p>286,842<text:s/></text:p>
          </table:table-cell>
          <table:table-cell office:value-type="float" office:value="4292137" table:style-name="ce62">
            <text:p>4,292,137<text:s/></text:p>
          </table:table-cell>
          <table:table-cell office:value-type="float" office:value="4621421" table:style-name="ce62">
            <text:p>4,621,421<text:s/></text:p>
          </table:table-cell>
          <table:table-cell office:value-type="float" office:value="0" table:style-name="ce62">
            <text:p>0<text:s/></text:p>
          </table:table-cell>
          <table:table-cell office:value-type="string" table:style-name="ce61">
            <text:p>電 <text:s text:c="5"/>力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09828" table:style-name="ce62">
            <text:p>709,82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09828" table:style-name="ce62">
            <text:p>709,82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133920" table:style-name="ce62">
            <text:p>-133,920<text:s/></text:p>
          </table:table-cell>
          <table:table-cell table:number-columns-repeated="16352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7" table:style-name="ce20"/>
          <table:table-cell table:style-name="ce66"/>
          <table:table-cell table:number-columns-repeated="16376" table:style-name="ce20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表1-1__能源供給使用表_(114年).$A$1:表1-1__能源供給使用表_(114年).$AF$40" table:base-cell-address="表1-1__能源供給使用表_(114年).$A$1"/>
        </table:named-expressions>
      </table:table>
      <table:table table:name="表1-1__能源供給使用表_(113年)" table:style-name="ta3">
        <table:table-column table:style-name="co4" table:default-cell-style-name="ce92"/>
        <table:table-column table:style-name="co18" table:default-cell-style-name="ce92"/>
        <table:table-column table:style-name="co19" table:default-cell-style-name="ce92"/>
        <table:table-column table:style-name="co14" table:default-cell-style-name="ce92"/>
        <table:table-column table:style-name="co20" table:default-cell-style-name="ce92"/>
        <table:table-column table:style-name="co21" table:default-cell-style-name="ce92"/>
        <table:table-column table:style-name="co14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9" table:default-cell-style-name="ce92"/>
        <table:table-column table:style-name="co25" table:default-cell-style-name="ce92"/>
        <table:table-column table:style-name="co24" table:number-columns-repeated="9" table:default-cell-style-name="ce92"/>
        <table:table-column table:style-name="co26" table:default-cell-style-name="ce92"/>
        <table:table-column table:style-name="co6" table:number-columns-repeated="198" table:default-cell-style-name="ce92"/>
        <table:table-column table:style-name="co27" table:default-cell-style-name="ce92"/>
        <table:table-column table:style-name="co18" table:default-cell-style-name="ce92"/>
        <table:table-column table:style-name="co28" table:default-cell-style-name="ce92"/>
        <table:table-column table:style-name="co22" table:default-cell-style-name="ce92"/>
        <table:table-column table:style-name="co29" table:default-cell-style-name="ce92"/>
        <table:table-column table:style-name="co28" table:default-cell-style-name="ce92"/>
        <table:table-column table:style-name="co22" table:default-cell-style-name="ce92"/>
        <table:table-column table:style-name="co18" table:default-cell-style-name="ce92"/>
        <table:table-column table:style-name="co19" table:default-cell-style-name="ce92"/>
        <table:table-column table:style-name="co29" table:default-cell-style-name="ce92"/>
        <table:table-column table:style-name="co22" table:default-cell-style-name="ce92"/>
        <table:table-column table:style-name="co30" table:default-cell-style-name="ce92"/>
        <table:table-column table:style-name="co6" table:number-columns-repeated="244" table:default-cell-style-name="ce92"/>
        <table:table-column table:style-name="co27" table:default-cell-style-name="ce92"/>
        <table:table-column table:style-name="co18" table:default-cell-style-name="ce92"/>
        <table:table-column table:style-name="co28" table:default-cell-style-name="ce92"/>
        <table:table-column table:style-name="co22" table:default-cell-style-name="ce92"/>
        <table:table-column table:style-name="co29" table:default-cell-style-name="ce92"/>
        <table:table-column table:style-name="co28" table:default-cell-style-name="ce92"/>
        <table:table-column table:style-name="co22" table:default-cell-style-name="ce92"/>
        <table:table-column table:style-name="co18" table:default-cell-style-name="ce92"/>
        <table:table-column table:style-name="co19" table:default-cell-style-name="ce92"/>
        <table:table-column table:style-name="co29" table:default-cell-style-name="ce92"/>
        <table:table-column table:style-name="co22" table:default-cell-style-name="ce92"/>
        <table:table-column table:style-name="co30" table:default-cell-style-name="ce92"/>
        <table:table-column table:style-name="co6" table:number-columns-repeated="244" table:default-cell-style-name="ce92"/>
        <table:table-column table:style-name="co27" table:default-cell-style-name="ce92"/>
        <table:table-column table:style-name="co18" table:default-cell-style-name="ce92"/>
        <table:table-column table:style-name="co28" table:default-cell-style-name="ce92"/>
        <table:table-column table:style-name="co22" table:default-cell-style-name="ce92"/>
        <table:table-column table:style-name="co29" table:default-cell-style-name="ce92"/>
        <table:table-column table:style-name="co28" table:default-cell-style-name="ce92"/>
        <table:table-column table:style-name="co22" table:default-cell-style-name="ce92"/>
        <table:table-column table:style-name="co18" table:default-cell-style-name="ce92"/>
        <table:table-column table:style-name="co19" table:default-cell-style-name="ce92"/>
        <table:table-column table:style-name="co29" table:default-cell-style-name="ce92"/>
        <table:table-column table:style-name="co22" table:default-cell-style-name="ce92"/>
        <table:table-column table:style-name="co30" table:default-cell-style-name="ce92"/>
        <table:table-column table:style-name="co6" table:number-columns-repeated="244" table:default-cell-style-name="ce92"/>
        <table:table-column table:style-name="co8" table:number-columns-repeated="15386" table:default-cell-style-name="ce93"/>
        <table:table-row table:style-name="ro16">
          <table:table-cell office:value-type="string" table:number-columns-spanned="11" table:number-rows-spanned="1" table:style-name="ce129">
            <text:p><text:span text:style-name="T5">表</text:span>1-1<text:s/><text:span text:style-name="T5">能源供給使用表</text:span></text:p>
          </table:table-cell>
          <table:covered-table-cell table:number-columns-repeated="10"/>
          <table:table-cell office:value-type="string" table:number-columns-spanned="10" table:number-rows-spanned="1" table:style-name="ce129">
            <text:p><text:span text:style-name="T5">表</text:span>1-1<text:s/><text:span text:style-name="T5">能源供給使用表（續</text:span>1<text:span text:style-name="T5">）</text:span></text:p>
          </table:table-cell>
          <table:covered-table-cell table:number-columns-repeated="9"/>
          <table:table-cell office:value-type="string" table:number-columns-spanned="11" table:number-rows-spanned="1" table:style-name="ce129">
            <text:p><text:span text:style-name="T5">表</text:span>1-1<text:s/><text:span text:style-name="T5">能源供給使用表（續完）</text:span></text:p>
          </table:table-cell>
          <table:covered-table-cell table:number-columns-repeated="10"/>
          <table:table-cell table:number-columns-repeated="16352" table:style-name="ce84"/>
        </table:table-row>
        <table:table-row table:style-name="ro17">
          <table:table-cell office:value-type="string" table:number-columns-spanned="11" table:number-rows-spanned="1" table:style-name="ce130">
            <text:p>113<text:span text:style-name="T4">年</text:span></text:p>
          </table:table-cell>
          <table:covered-table-cell table:number-columns-repeated="10"/>
          <table:table-cell office:value-type="string" table:number-columns-spanned="10" table:number-rows-spanned="1" table:style-name="ce130">
            <text:p>113<text:span text:style-name="T4">年</text:span></text:p>
          </table:table-cell>
          <table:covered-table-cell table:number-columns-repeated="9"/>
          <table:table-cell office:value-type="string" table:number-columns-spanned="11" table:number-rows-spanned="1" table:style-name="ce130">
            <text:p>113<text:span text:style-name="T4">年</text:span></text:p>
          </table:table-cell>
          <table:covered-table-cell table:number-columns-repeated="10"/>
          <table:table-cell table:number-columns-repeated="16352" table:style-name="ce84"/>
        </table:table-row>
        <table:table-row table:style-name="ro18">
          <table:table-cell table:style-name="ce85"/>
          <table:table-cell table:number-columns-repeated="2" table:style-name="ce86"/>
          <table:table-cell office:value-type="string" table:number-columns-spanned="5" table:number-rows-spanned="1" table:style-name="ce131">
            <text:p><text:s text:c="33"/></text:p>
          </table:table-cell>
          <table:covered-table-cell table:number-columns-repeated="4"/>
          <table:table-cell table:style-name="ce85"/>
          <table:table-cell office:value-type="string" table:number-columns-spanned="2" table:number-rows-spanned="1" table:style-name="ce132">
            <text:p>單位：公噸油當量</text:p>
          </table:table-cell>
          <table:covered-table-cell/>
          <table:table-cell table:style-name="ce87"/>
          <table:table-cell table:style-name="ce86"/>
          <table:table-cell office:value-type="string" table:number-columns-spanned="6" table:number-rows-spanned="1" table:style-name="ce131">
            <text:p><text:s text:c="12"/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6">單位：公噸油當量</text:span></text:p>
          </table:table-cell>
          <table:covered-table-cell/>
          <table:table-cell table:style-name="ce87"/>
          <table:table-cell table:number-columns-repeated="2" table:style-name="ce86"/>
          <table:table-cell office:value-type="string" table:number-columns-spanned="6" table:number-rows-spanned="1" table:style-name="ce131">
            <text:p><text:s text:c="45"/></text:p>
          </table:table-cell>
          <table:covered-table-cell table:number-columns-repeated="5"/>
          <table:table-cell office:value-type="string" table:number-columns-spanned="2" table:number-rows-spanned="1" table:style-name="ce133">
            <text:p><text:span text:style-name="T6">單位：公噸油當量</text:span></text:p>
          </table:table-cell>
          <table:covered-table-cell/>
          <table:table-cell table:number-columns-repeated="16352" table:style-name="ce85"/>
        </table:table-row>
        <table:table-row table:style-name="ro4">
          <table:table-cell office:value-type="string" table:number-columns-spanned="1" table:number-rows-spanned="3" table:style-name="ce134">
            <text:p><text:span text:style-name="T6">能</text:span><text:s/><text:span text:style-name="T6">源</text:span><text:s/><text:span text:style-name="T6">種</text:span><text:s/><text:span text:style-name="T6">類</text:span></text:p>
          </table:table-cell>
          <table:table-cell office:value-type="string" table:number-columns-spanned="4" table:number-rows-spanned="1" table:style-name="ce135">
            <text:p><text:span text:style-name="T6">總</text:span><text:s/><text:span text:style-name="T6">供</text:span><text:s/><text:span text:style-name="T6">給</text:span></text:p>
          </table:table-cell>
          <table:covered-table-cell table:number-columns-repeated="3"/>
          <table:table-cell office:value-type="string" table:number-columns-spanned="5" table:number-rows-spanned="1" table:style-name="ce136">
            <text:p><text:span text:style-name="T6">轉</text:span><text:s/><text:span text:style-name="T6">換　及　轉　變</text:span>(2)</text:p>
          </table:table-cell>
          <table:covered-table-cell table:number-columns-repeated="4"/>
          <table:table-cell office:value-type="string" table:number-columns-spanned="1" table:number-rows-spanned="3" table:style-name="ce137">
            <text:p><text:span text:style-name="T6">最終供給</text:span></text:p>
          </table:table-cell>
          <table:table-cell office:value-type="string" table:number-columns-spanned="1" table:number-rows-spanned="3" table:style-name="ce134">
            <text:p><text:span text:style-name="T6">能</text:span><text:s/><text:span text:style-name="T6">源</text:span><text:s/><text:span text:style-name="T6">種</text:span><text:s/><text:span text:style-name="T6">類</text:span></text:p>
          </table:table-cell>
          <table:table-cell office:value-type="string" table:number-columns-spanned="9" table:number-rows-spanned="1" table:style-name="ce138">
            <text:p><text:span text:style-name="T6">國內消費</text:span></text:p>
          </table:table-cell>
          <table:covered-table-cell table:number-columns-repeated="8"/>
          <table:table-cell office:value-type="string" table:number-columns-spanned="1" table:number-rows-spanned="3" table:style-name="ce134">
            <text:p><text:span text:style-name="T6">能</text:span><text:s/><text:span text:style-name="T6">源</text:span><text:s/><text:span text:style-name="T6">種</text:span><text:s/><text:span text:style-name="T6">類</text:span></text:p>
          </table:table-cell>
          <table:table-cell office:value-type="string" table:number-columns-spanned="1" table:number-rows-spanned="3" table:style-name="ce139">
            <text:p><text:span text:style-name="T6">出口</text:span></text:p>
          </table:table-cell>
          <table:table-cell office:value-type="string" table:number-columns-spanned="1" table:number-rows-spanned="3" table:style-name="ce140">
            <text:p><text:span text:style-name="T6">國際海運</text:span></text:p>
          </table:table-cell>
          <table:table-cell office:value-type="string" table:number-columns-spanned="1" table:number-rows-spanned="3" table:style-name="ce140">
            <text:p><text:span text:style-name="T6">國際航空</text:span></text:p>
          </table:table-cell>
          <table:table-cell office:value-type="string" table:number-columns-spanned="1" table:number-rows-spanned="3" table:style-name="ce140">
            <text:p><text:span text:style-name="T6">存貨變動</text:span></text:p>
          </table:table-cell>
          <table:table-cell table:style-name="ce91"/>
          <table:table-cell office:value-type="string" table:number-columns-spanned="4" table:number-rows-spanned="1" table:style-name="ce141">
            <text:p><text:span text:style-name="T6">能源殘餘物─過程損失</text:span></text:p>
          </table:table-cell>
          <table:covered-table-cell table:number-columns-repeated="3"/>
          <table:table-cell office:value-type="string" table:number-columns-spanned="1" table:number-rows-spanned="3" table:style-name="ce142">
            <text:p><text:span text:style-name="T6">統計差異</text:span></text:p>
          </table:table-cell>
          <table:table-cell table:number-columns-repeated="16352"/>
        </table:table-row>
        <table:table-row table:style-name="ro19">
          <table:covered-table-cell/>
          <table:table-cell office:value-type="string" table:number-columns-spanned="1" table:number-rows-spanned="2" table:style-name="ce139">
            <text:p><text:span text:style-name="T6">合計</text:span></text:p>
          </table:table-cell>
          <table:table-cell office:value-type="string" table:number-columns-spanned="1" table:number-rows-spanned="2" table:style-name="ce140">
            <text:p><text:span text:style-name="T6">來</text:span><text:s/><text:span text:style-name="T6">自</text:span><text:span text:style-name="T6"/></text:p>
            <text:p><text:span text:style-name="T6">我國環境</text:span></text:p>
          </table:table-cell>
          <table:table-cell office:value-type="string" table:number-columns-spanned="1" table:number-rows-spanned="2" table:style-name="ce140">
            <text:p><text:span text:style-name="T6">來自進口</text:span></text:p>
          </table:table-cell>
          <table:table-cell office:value-type="string" table:number-columns-spanned="1" table:number-rows-spanned="2" table:style-name="ce143">
            <text:p><text:span text:style-name="T6">轉變產出</text:span><text:span text:style-name="T6"/></text:p>
            <text:p>(1)</text:p>
          </table:table-cell>
          <table:table-cell office:value-type="string" table:number-columns-spanned="1" table:number-rows-spanned="2" table:style-name="ce144">
            <text:p><text:span text:style-name="T6">產品間轉換</text:span>(<text:span text:style-name="T6">轉出</text:span>)</text:p>
          </table:table-cell>
          <table:table-cell office:value-type="string" table:number-columns-spanned="4" table:number-rows-spanned="1" table:style-name="ce135">
            <text:p><text:span text:style-name="T6">能源轉變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9">
            <text:p><text:span text:style-name="T6">合計</text:span></text:p>
          </table:table-cell>
          <table:table-cell office:value-type="string" table:number-columns-spanned="1" table:number-rows-spanned="2" table:style-name="ce140">
            <text:p><text:span text:style-name="T6">能源部門</text:span><text:span text:style-name="T6"/></text:p>
            <text:p><text:span text:style-name="T6">自用</text:span></text:p>
          </table:table-cell>
          <table:table-cell office:value-type="string" table:number-columns-spanned="6" table:number-rows-spanned="1" table:style-name="ce140">
            <text:p><text:span text:style-name="T6">能源消費</text:span></text:p>
          </table:table-cell>
          <table:covered-table-cell table:number-columns-repeated="5"/>
          <table:table-cell office:value-type="string" table:number-columns-spanned="1" table:number-rows-spanned="2" table:style-name="ce142">
            <text:p><text:span text:style-name="T6">非能源</text:span><text:span text:style-name="T6"/></text:p>
            <text:p><text:span text:style-name="T6">消費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0">
            <text:p><text:span text:style-name="T6">小計</text:span></text:p>
          </table:table-cell>
          <table:table-cell office:value-type="string" table:number-columns-spanned="1" table:number-rows-spanned="2" table:style-name="ce140">
            <text:p><text:span text:style-name="T6">提取</text:span><text:span text:style-name="T6"/></text:p>
            <text:p><text:span text:style-name="T6">過程</text:span></text:p>
          </table:table-cell>
          <table:table-cell office:value-type="string" table:number-columns-spanned="1" table:number-rows-spanned="2" table:style-name="ce140">
            <text:p><text:span text:style-name="T6">分配</text:span><text:span text:style-name="T6"/></text:p>
            <text:p><text:span text:style-name="T6">過程</text:span></text:p>
          </table:table-cell>
          <table:table-cell office:value-type="string" table:number-columns-spanned="1" table:number-rows-spanned="2" table:style-name="ce140">
            <text:p><text:span text:style-name="T6">儲存</text:span><text:span text:style-name="T6"/></text:p>
            <text:p><text:span text:style-name="T6">過程</text:span></text:p>
          </table:table-cell>
          <table:table-cell office:value-type="string" table:number-columns-spanned="1" table:number-rows-spanned="2" table:style-name="ce140">
            <text:p><text:span text:style-name="T6">轉換</text:span><text:span text:style-name="T6"/></text:p>
            <text:p><text:span text:style-name="T6">過程</text:span></text:p>
          </table:table-cell>
          <table:covered-table-cell/>
          <table:table-cell table:number-columns-repeated="1635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<text:span text:style-name="T6">合計</text:span></text:p>
          </table:table-cell>
          <table:table-cell office:value-type="string" table:style-name="ce89">
            <text:p><text:span text:style-name="T6">煉焦及煤氣</text:span></text:p>
          </table:table-cell>
          <table:table-cell office:value-type="string" table:style-name="ce89">
            <text:p><text:span text:style-name="T6">石油煉製</text:span></text:p>
          </table:table-cell>
          <table:table-cell office:value-type="string" table:style-name="ce88">
            <text:p><text:span text:style-name="T6">發</text:span><text:s/><text:span text:style-name="T6">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94">
            <text:p><text:span text:style-name="T6">小計</text:span></text:p>
          </table:table-cell>
          <table:table-cell office:value-type="string" table:style-name="ce95">
            <text:p><text:span text:style-name="T6">工業</text:span></text:p>
          </table:table-cell>
          <table:table-cell office:value-type="string" table:style-name="ce95">
            <text:p><text:span text:style-name="T6">運輸業</text:span></text:p>
          </table:table-cell>
          <table:table-cell office:value-type="string" table:style-name="ce95">
            <text:p><text:span text:style-name="T6">農業</text:span></text:p>
          </table:table-cell>
          <table:table-cell office:value-type="string" table:style-name="ce95">
            <text:p><text:span text:style-name="T6">服務業</text:span></text:p>
          </table:table-cell>
          <table:table-cell office:value-type="string" table:style-name="ce95">
            <text:p><text:span text:style-name="T6">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20">
          <table:table-cell office:value-type="string" table:style-name="ce96">
            <text:p><text:span text:style-name="T6">合　　　　計</text:span></text:p>
          </table:table-cell>
          <table:table-cell office:value-type="float" office:value="194536900.98065647" table:style-name="ce97">
            <text:p>194,536,901<text:s/></text:p>
          </table:table-cell>
          <table:table-cell office:value-type="float" office:value="4508085.6298744278" table:style-name="ce97">
            <text:p>4,508,086<text:s/></text:p>
          </table:table-cell>
          <table:table-cell table:number-columns-repeated="2" table:style-name="ce98"/>
          <table:table-cell office:value-type="float" office:value="2546393.6255998998" table:style-name="ce99">
            <text:p>2,546,394<text:s/></text:p>
          </table:table-cell>
          <table:table-cell office:value-type="float" office:value="101367935.02242565" table:style-name="ce99">
            <text:p>101,367,935<text:s/></text:p>
          </table:table-cell>
          <table:table-cell office:value-type="float" office:value="9090028.0220431667" table:style-name="ce99">
            <text:p>9,090,028<text:s/></text:p>
          </table:table-cell>
          <table:table-cell office:value-type="float" office:value="39316972.262693927" table:style-name="ce99">
            <text:p>39,316,972<text:s/></text:p>
          </table:table-cell>
          <table:table-cell office:value-type="float" office:value="52960934.737688579" table:style-name="ce99">
            <text:p>52,960,935<text:s/></text:p>
          </table:table-cell>
          <table:table-cell office:value-type="float" office:value="90622572.332630903" table:style-name="ce99">
            <text:p>90,622,572<text:s/></text:p>
          </table:table-cell>
          <table:table-cell office:value-type="string" table:style-name="ce100">
            <text:p><text:span text:style-name="T6">合　　　　計</text:span></text:p>
          </table:table-cell>
          <table:table-cell office:value-type="float" office:value="69751908.12722905" table:style-name="ce101">
            <text:p>69,751,908</text:p>
          </table:table-cell>
          <table:table-cell office:value-type="float" office:value="6451109.6659436971" table:style-name="ce101">
            <text:p>6,451,110</text:p>
          </table:table-cell>
          <table:table-cell office:value-type="float" office:value="47785908.741571225" table:style-name="ce101">
            <text:p>47,785,909</text:p>
          </table:table-cell>
          <table:table-cell office:value-type="float" office:value="23587847.677342597" table:style-name="ce101">
            <text:p>23,587,848</text:p>
          </table:table-cell>
          <table:table-cell office:value-type="float" office:value="11549577.445888719" table:style-name="ce101">
            <text:p>11,549,577</text:p>
          </table:table-cell>
          <table:table-cell office:value-type="float" office:value="814076.41149413993" table:style-name="ce101">
            <text:p>814,076</text:p>
          </table:table-cell>
          <table:table-cell office:value-type="float" office:value="5712539.7175486227" table:style-name="ce101">
            <text:p>5,712,540</text:p>
          </table:table-cell>
          <table:table-cell office:value-type="float" office:value="6121867.4892971404" table:style-name="ce101">
            <text:p>6,121,867</text:p>
          </table:table-cell>
          <table:table-cell office:value-type="float" office:value="15514889.719714135" table:style-name="ce102">
            <text:p>15,514,890</text:p>
          </table:table-cell>
          <table:table-cell office:value-type="string" table:style-name="ce100">
            <text:p><text:span text:style-name="T6">合　　　　計</text:span></text:p>
          </table:table-cell>
          <table:table-cell office:value-type="float" office:value="14486401.136694171" table:style-name="ce101">
            <text:p>14,486,401</text:p>
          </table:table-cell>
          <table:table-cell office:value-type="float" office:value="1249004.7540807999" table:style-name="ce103">
            <text:p>1,249,005</text:p>
          </table:table-cell>
          <table:table-cell office:value-type="float" office:value="3092830.4175572" table:style-name="ce103">
            <text:p>3,092,830</text:p>
          </table:table-cell>
          <table:table-cell office:value-type="float" office:value="304273.00448766304" table:style-name="ce101">
            <text:p>304,273</text:p>
          </table:table-cell>
          <table:table-cell office:value-type="float" office:value="2052993.8636917488" table:style-name="ce101">
            <text:p>2,052,99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06570.47492980002" table:style-name="ce101">
            <text:p>706,570</text:p>
          </table:table-cell>
          <table:table-cell office:value-type="float" office:value="1346423.3887619488" table:style-name="ce101">
            <text:p>1,346,423</text:p>
          </table:table-cell>
          <table:table-cell office:value-type="float" office:value="-314838.97110972763" table:style-name="ce101">
            <text:p>-314,839</text:p>
          </table:table-cell>
          <table:table-cell table:number-columns-repeated="16352"/>
        </table:table-row>
        <table:table-row table:style-name="ro20">
          <table:table-cell office:value-type="string" table:style-name="ce104">
            <text:p><text:span text:style-name="T6">一、天然投入</text:span></text:p>
          </table:table-cell>
          <table:table-cell office:value-type="float" office:value="4508085.6298744278" table:style-name="ce97">
            <text:p>4,508,086<text:s/></text:p>
          </table:table-cell>
          <table:table-cell office:value-type="float" office:value="4508085.6298744278" table:style-name="ce97">
            <text:p>4,508,086<text:s/></text:p>
          </table:table-cell>
          <table:table-cell table:number-columns-repeated="2" table:style-name="ce105"/>
          <table:table-cell office:value-type="float" office:value="40.717989787927763" table:style-name="ce97">
            <text:p>41<text:s/></text:p>
          </table:table-cell>
          <table:table-cell office:value-type="float" office:value="4103045.7894616011" table:style-name="ce97">
            <text:p>4,103,046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344.5986485315216" table:style-name="ce97">
            <text:p>1,345<text:s/></text:p>
          </table:table-cell>
          <table:table-cell office:value-type="float" office:value="4101701.1908130692" table:style-name="ce97">
            <text:p>4,101,701<text:s/></text:p>
          </table:table-cell>
          <table:table-cell office:value-type="float" office:value="404999.12242303911" table:style-name="ce97">
            <text:p>404,999<text:s/></text:p>
          </table:table-cell>
          <table:table-cell office:value-type="string" table:style-name="ce104">
            <text:p><text:span text:style-name="T6">一、天然投入</text:span></text:p>
          </table:table-cell>
          <table:table-cell office:value-type="float" office:value="403299.62696750741" table:style-name="ce106">
            <text:p>403,300</text:p>
          </table:table-cell>
          <table:table-cell office:value-type="float" office:value="611.6859905256" table:style-name="ce106">
            <text:p>612</text:p>
          </table:table-cell>
          <table:table-cell office:value-type="float" office:value="402687.94097698183" table:style-name="ce106">
            <text:p>402,688</text:p>
          </table:table-cell>
          <table:table-cell office:value-type="float" office:value="371997.98000037175" table:style-name="ce106">
            <text:p>371,998</text:p>
          </table:table-cell>
          <table:table-cell office:value-type="float" office:value="20.289920844308348" table:style-name="ce106">
            <text:p>20</text:p>
          </table:table-cell>
          <table:table-cell office:value-type="float" office:value="0" table:style-name="ce106">
            <text:p>－</text:p>
          </table:table-cell>
          <table:table-cell office:value-type="float" office:value="9676.0319964774881" table:style-name="ce106">
            <text:p>9,676</text:p>
          </table:table-cell>
          <table:table-cell office:value-type="float" office:value="20993.639059288278" table:style-name="ce106">
            <text:p>20,994</text:p>
          </table:table-cell>
          <table:table-cell office:value-type="float" office:value="0" table:style-name="ce106">
            <text:p>－</text:p>
          </table:table-cell>
          <table:table-cell office:value-type="string" table:style-name="ce104">
            <text:p><text:span text:style-name="T6">一、天然投入</text:span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682.3607778017079" table:style-name="ce101">
            <text:p>1,68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7.134677730032099" table:style-name="ce101">
            <text:p>17</text:p>
          </table:table-cell>
          <table:table-cell table:number-columns-repeated="16352"/>
        </table:table-row>
        <table:table-row table:style-name="ro7">
          <table:table-cell office:value-type="string" table:style-name="ce104">
            <text:p>(<text:span text:style-name="T6">一</text:span>)<text:span text:style-name="T6">礦產及能源資源</text:span></text:p>
          </table:table-cell>
          <table:table-cell office:value-type="float" office:value="56576.776937100003" table:style-name="ce97">
            <text:p>56,577<text:s/></text:p>
          </table:table-cell>
          <table:table-cell office:value-type="float" office:value="56576.776937100003" table:style-name="ce97">
            <text:p>56,577<text:s/>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1425.930463042391" table:style-name="ce97">
            <text:p>1,426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344.5986485315216" table:style-name="ce97">
            <text:p>1,345<text:s/></text:p>
          </table:table-cell>
          <table:table-cell office:value-type="float" office:value="81.331814510869407" table:style-name="ce97">
            <text:p>81<text:s/></text:p>
          </table:table-cell>
          <table:table-cell office:value-type="float" office:value="55150.846474057609" table:style-name="ce97">
            <text:p>55,151<text:s/></text:p>
          </table:table-cell>
          <table:table-cell office:value-type="string" table:style-name="ce104">
            <text:p>(<text:span text:style-name="T6">一</text:span>)<text:span text:style-name="T6">礦產及能源資源</text:span></text:p>
          </table:table-cell>
          <table:table-cell office:value-type="float" office:value="53433.566513211234" table:style-name="ce106">
            <text:p>53,434</text:p>
          </table:table-cell>
          <table:table-cell office:value-type="float" office:value="611.68599052559978" table:style-name="ce106">
            <text:p>612</text:p>
          </table:table-cell>
          <table:table-cell office:value-type="float" office:value="52821.880522685635" table:style-name="ce106">
            <text:p>52,822</text:p>
          </table:table-cell>
          <table:table-cell office:value-type="float" office:value="22152.209466919867" table:style-name="ce106">
            <text:p>22,15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9676.0319964774881" table:style-name="ce106">
            <text:p>9,676</text:p>
          </table:table-cell>
          <table:table-cell office:value-type="float" office:value="20993.639059288278" table:style-name="ce106">
            <text:p>20,994</text:p>
          </table:table-cell>
          <table:table-cell office:value-type="float" office:value="0" table:style-name="ce106">
            <text:p>－</text:p>
          </table:table-cell>
          <table:table-cell office:value-type="string" table:style-name="ce104">
            <text:p>(<text:span text:style-name="T6">一</text:span>)<text:span text:style-name="T6">礦產及能源資源</text:span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00.5864270469731" table:style-name="ce101">
            <text:p>1,70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6.693533799405635" table:style-name="ce101">
            <text:p>17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煤</text:span><text:s/><text:span text:style-name="T6">炭</text:span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string" table:style-name="ce107">
            <text:p><text:span text:style-name="T6">煤</text:span><text:s/><text:span text:style-name="T6">炭</text:span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pan text:style-name="T6">煤</text:span><text:s/><text:span text:style-name="T6">炭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原</text:span><text:s/><text:span text:style-name="T6">油</text:span></text:p>
          </table:table-cell>
          <table:table-cell office:value-type="float" office:value="1338.0872571" table:style-name="ce108">
            <text:p>1,338<text:s/></text:p>
          </table:table-cell>
          <table:table-cell office:value-type="float" office:value="1338.0872571" table:style-name="ce97">
            <text:p>1,338<text:s/>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1344.5986485315216" table:style-name="ce97">
            <text:p>1,34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344.5986485315216" table:style-name="ce97">
            <text:p>1,34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-6.5113914315215879" table:style-name="ce97">
            <text:p>-7<text:s/></text:p>
          </table:table-cell>
          <table:table-cell office:value-type="string" table:style-name="ce107">
            <text:p><text:span text:style-name="T6">原</text:span><text:s/><text:span text:style-name="T6">油</text:span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pan text:style-name="T6">原</text:span><text:s/><text:span text:style-name="T6">油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-6.3759970694303876" table:style-name="ce110">
            <text:p>-6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0.13539436209106978" table:style-name="ce11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55238.689680000003" table:style-name="ce108">
            <text:p>55,239<text:s/></text:p>
          </table:table-cell>
          <table:table-cell office:value-type="float" office:value="55238.689680000003" table:style-name="ce97">
            <text:p>55,239<text:s/>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81.331814510869378" table:style-name="ce97">
            <text:p>8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81.331814510869378" table:style-name="ce97">
            <text:p>81<text:s/></text:p>
          </table:table-cell>
          <table:table-cell office:value-type="float" office:value="55157.357865489132" table:style-name="ce97">
            <text:p>55,157<text:s/></text:p>
          </table:table-cell>
          <table:table-cell office:value-type="string" table:style-name="ce107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53433.566513211234" table:style-name="ce109">
            <text:p>53,434</text:p>
          </table:table-cell>
          <table:table-cell office:value-type="float" office:value="611.68599052559978" table:style-name="ce106">
            <text:p>612</text:p>
          </table:table-cell>
          <table:table-cell office:value-type="float" office:value="52821.880522685635" table:style-name="ce106">
            <text:p>52,822</text:p>
          </table:table-cell>
          <table:table-cell office:value-type="float" office:value="22152.209466919867" table:style-name="ce106">
            <text:p>22,15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9676.0319964774881" table:style-name="ce106">
            <text:p>9,676</text:p>
          </table:table-cell>
          <table:table-cell office:value-type="float" office:value="20993.639059288278" table:style-name="ce106">
            <text:p>20,994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706.9624241164036" table:style-name="ce110">
            <text:p>1,707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6.828928161496705" table:style-name="ce110">
            <text:p>17<text:s/></text:p>
          </table:table-cell>
          <table:table-cell table:number-columns-repeated="16352"/>
        </table:table-row>
        <table:table-row table:style-name="ro20">
          <table:table-cell office:value-type="string" table:style-name="ce107">
            <text:p><text:span text:style-name="T6">液化天然氣</text:span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string" table:style-name="ce107">
            <text:p><text:span text:style-name="T6">液化天然氣</text:span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pan text:style-name="T6">液化天然氣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04">
            <text:p>(<text:span text:style-name="T6">二</text:span>)<text:span text:style-name="T6">可再生能源</text:span></text:p>
          </table:table-cell>
          <table:table-cell office:value-type="float" office:value="2604193.3812880199" table:style-name="ce112">
            <text:p>2,604,193</text:p>
          </table:table-cell>
          <table:table-cell office:value-type="float" office:value="2604193.3812880199" table:style-name="ce112">
            <text:p>2,604,193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2604193.3812880199" table:style-name="ce97">
            <text:p>2,604,19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604193.3812880199" table:style-name="ce97">
            <text:p>2,604,193<text:s/></text:p>
          </table:table-cell>
          <table:table-cell office:value-type="float" office:value="0" table:style-name="ce97">
            <text:p>0<text:s/></text:p>
          </table:table-cell>
          <table:table-cell office:value-type="string" table:style-name="ce104">
            <text:p>(<text:span text:style-name="T6">二</text:span>)<text:span text:style-name="T6">可再生能源</text:span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4">
            <text:p>(<text:span text:style-name="T6">二</text:span>)<text:span text:style-name="T6">可再生能源</text:span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 text:c="2"/><text:span text:style-name="T6">水</text:span><text:s text:c="7"/><text:span text:style-name="T6">力</text:span><text:s text:c="2"/></text:p>
          </table:table-cell>
          <table:table-cell office:value-type="float" office:value="361902.46244714002" table:style-name="ce108">
            <text:p>361,902<text:s/></text:p>
          </table:table-cell>
          <table:table-cell office:value-type="float" office:value="361902.46244714002" table:style-name="ce97">
            <text:p>361,902<text:s/>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361902.46244714002" table:style-name="ce97">
            <text:p>361,90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61902.46244714002" table:style-name="ce97">
            <text:p>361,902<text:s/></text:p>
          </table:table-cell>
          <table:table-cell office:value-type="float" office:value="0" table:style-name="ce97">
            <text:p>0<text:s/></text:p>
          </table:table-cell>
          <table:table-cell office:value-type="string" table:style-name="ce107">
            <text:p><text:s text:c="2"/><text:span text:style-name="T6">水</text:span><text:s text:c="7"/><text:span text:style-name="T6">力</text:span><text:s text:c="2"/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 text:c="2"/><text:span text:style-name="T6">水</text:span><text:s text:c="7"/><text:span text:style-name="T6">力</text:span><text:s text:c="2"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 text:c="2"/><text:span text:style-name="T6">地</text:span><text:s text:c="7"/><text:span text:style-name="T6">熱</text:span><text:s text:c="2"/></text:p>
          </table:table-cell>
          <table:table-cell office:value-type="float" office:value="22997.03124" table:style-name="ce108">
            <text:p>22,997<text:s/></text:p>
          </table:table-cell>
          <table:table-cell office:value-type="float" office:value="22997.03124" table:style-name="ce97">
            <text:p>22,997<text:s/>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22997.03124" table:style-name="ce97">
            <text:p>22,99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2997.03124" table:style-name="ce97">
            <text:p>22,997<text:s/></text:p>
          </table:table-cell>
          <table:table-cell office:value-type="float" office:value="0" table:style-name="ce97">
            <text:p>0<text:s/></text:p>
          </table:table-cell>
          <table:table-cell office:value-type="string" table:style-name="ce107">
            <text:p><text:s text:c="2"/><text:span text:style-name="T6">地</text:span><text:s text:c="7"/><text:span text:style-name="T6">熱</text:span><text:s text:c="2"/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 text:c="2"/><text:span text:style-name="T6">地</text:span><text:s text:c="7"/><text:span text:style-name="T6">熱</text:span><text:s text:c="2"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float" office:value="1315450.10281574" table:style-name="ce108">
            <text:p>1,315,450<text:s/></text:p>
          </table:table-cell>
          <table:table-cell office:value-type="float" office:value="1315450.10281574" table:style-name="ce97">
            <text:p>1,315,450<text:s/>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1315450.10281574" table:style-name="ce97">
            <text:p>1,315,45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315450.10281574" table:style-name="ce97">
            <text:p>1,315,450<text:s/></text:p>
          </table:table-cell>
          <table:table-cell office:value-type="float" office:value="0" table:style-name="ce97">
            <text:p>0<text:s/></text:p>
          </table:table-cell>
          <table:table-cell office:value-type="string" table:style-name="ce107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 text:c="2"/><text:span text:style-name="T6">風</text:span><text:s text:c="7"/><text:span text:style-name="T6">力</text:span></text:p>
          </table:table-cell>
          <table:table-cell office:value-type="float" office:value="903843.78478513996" table:style-name="ce108">
            <text:p>903,844<text:s/></text:p>
          </table:table-cell>
          <table:table-cell office:value-type="float" office:value="903843.78478513996" table:style-name="ce97">
            <text:p>903,844<text:s/>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903843.78478514007" table:style-name="ce97">
            <text:p>903,84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903843.78478514007" table:style-name="ce97">
            <text:p>903,844<text:s/></text:p>
          </table:table-cell>
          <table:table-cell office:value-type="float" office:value="0" table:style-name="ce97">
            <text:p>0<text:s/></text:p>
          </table:table-cell>
          <table:table-cell office:value-type="string" table:style-name="ce107">
            <text:p><text:s text:c="2"/><text:span text:style-name="T6">風</text:span><text:s text:c="7"/><text:span text:style-name="T6">力</text:span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 text:c="2"/><text:span text:style-name="T6">風</text:span><text:s text:c="7"/><text:span text:style-name="T6">力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52"/>
        </table:table-row>
        <table:table-row table:style-name="ro20">
          <table:table-cell office:value-type="string" table:style-name="ce107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2" table:style-name="ce105"/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string" table:style-name="ce107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04">
            <text:p>(<text:span text:style-name="T6">三</text:span>)<text:span text:style-name="T6">其他</text:span></text:p>
          </table:table-cell>
          <table:table-cell office:value-type="float" office:value="1847315.471649308" table:style-name="ce112">
            <text:p>1,847,315</text:p>
          </table:table-cell>
          <table:table-cell office:value-type="float" office:value="1847315.471649308" table:style-name="ce112">
            <text:p>1,847,315</text:p>
          </table:table-cell>
          <table:table-cell table:number-columns-repeated="2" table:style-name="ce105"/>
          <table:table-cell office:value-type="float" office:value="40.717989787927763" table:style-name="ce97">
            <text:p>41<text:s/></text:p>
          </table:table-cell>
          <table:table-cell office:value-type="float" office:value="1497426.4777105385" table:style-name="ce97">
            <text:p>1,497,426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497426.4777105385" table:style-name="ce97">
            <text:p>1,497,426<text:s/></text:p>
          </table:table-cell>
          <table:table-cell office:value-type="float" office:value="349848.27594898152" table:style-name="ce97">
            <text:p>349,848<text:s/></text:p>
          </table:table-cell>
          <table:table-cell office:value-type="string" table:style-name="ce104">
            <text:p>(<text:span text:style-name="T6">三</text:span>)<text:span text:style-name="T6">其他</text:span></text:p>
          </table:table-cell>
          <table:table-cell office:value-type="float" office:value="349866.06045429618" table:style-name="ce109">
            <text:p>349,866</text:p>
          </table:table-cell>
          <table:table-cell office:value-type="float" office:value="0" table:style-name="ce106">
            <text:p>－</text:p>
          </table:table-cell>
          <table:table-cell office:value-type="float" office:value="349866.06045429618" table:style-name="ce106">
            <text:p>349,866</text:p>
          </table:table-cell>
          <table:table-cell office:value-type="float" office:value="349845.77053345187" table:style-name="ce106">
            <text:p>349,846</text:p>
          </table:table-cell>
          <table:table-cell office:value-type="float" office:value="20.289920844308348" table:style-name="ce106">
            <text:p>2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4">
            <text:p>(<text:span text:style-name="T6">三</text:span>)<text:span text:style-name="T6">其他</text:span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-18.225649245265181" table:style-name="ce101">
            <text:p>-1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.44114393062646334" table:style-name="ce101">
            <text:p>0</text:p>
          </table:table-cell>
          <table:table-cell table:number-columns-repeated="16352"/>
        </table:table-row>
        <table:table-row table:style-name="ro20">
          <table:table-cell office:value-type="string" table:style-name="ce107">
            <text:p><text:span text:style-name="T6">生</text:span><text:s/><text:span text:style-name="T6">質</text:span><text:s/><text:span text:style-name="T6">能</text:span><text:s/><text:span text:style-name="T6">及</text:span><text:span text:style-name="T6"/></text:p>
            <text:p><text:span text:style-name="T6">廢</text:span><text:s/><text:span text:style-name="T6">棄</text:span><text:s/><text:span text:style-name="T6">物</text:span></text:p>
          </table:table-cell>
          <table:table-cell office:value-type="float" office:value="1847315.471649308" table:style-name="ce108">
            <text:p>1,847,315<text:s/></text:p>
          </table:table-cell>
          <table:table-cell office:value-type="float" office:value="1847315.471649308" table:style-name="ce97">
            <text:p>1,847,315<text:s/></text:p>
          </table:table-cell>
          <table:table-cell table:number-columns-repeated="2" table:style-name="ce105"/>
          <table:table-cell office:value-type="float" office:value="40.717989787927763" table:style-name="ce97">
            <text:p>41<text:s/></text:p>
          </table:table-cell>
          <table:table-cell office:value-type="float" office:value="1497426.4777105385" table:style-name="ce97">
            <text:p>1,497,426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497426.4777105385" table:style-name="ce97">
            <text:p>1,497,426<text:s/></text:p>
          </table:table-cell>
          <table:table-cell office:value-type="float" office:value="349848.27594898152" table:style-name="ce97">
            <text:p>349,848<text:s/></text:p>
          </table:table-cell>
          <table:table-cell office:value-type="string" table:style-name="ce107">
            <text:p><text:s text:c="2"/><text:span text:style-name="T6">生質能及廢棄物</text:span></text:p>
          </table:table-cell>
          <table:table-cell office:value-type="float" office:value="349866.06045429618" table:style-name="ce109">
            <text:p>349,866</text:p>
          </table:table-cell>
          <table:table-cell office:value-type="float" office:value="0" table:style-name="ce106">
            <text:p>－</text:p>
          </table:table-cell>
          <table:table-cell office:value-type="float" office:value="349866.06045429618" table:style-name="ce106">
            <text:p>349,866</text:p>
          </table:table-cell>
          <table:table-cell office:value-type="float" office:value="349845.77053345187" table:style-name="ce106">
            <text:p>349,846</text:p>
          </table:table-cell>
          <table:table-cell office:value-type="float" office:value="20.289920844308348" table:style-name="ce106">
            <text:p>2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 text:c="2"/><text:span text:style-name="T6">生質能及廢棄物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-18.225649245265181" table:style-name="ce110">
            <text:p>-18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.44114393062646334" table:style-name="ce110">
            <text:p>0<text:s/></text:p>
          </table:table-cell>
          <table:table-cell table:number-columns-repeated="16352"/>
        </table:table-row>
        <table:table-row table:style-name="ro20">
          <table:table-cell office:value-type="string" table:style-name="ce104">
            <text:p><text:span text:style-name="T6">二、能源產品</text:span></text:p>
          </table:table-cell>
          <table:table-cell office:value-type="float" office:value="190028815.35078204" table:style-name="ce97">
            <text:p>190,028,815<text:s/></text:p>
          </table:table-cell>
          <table:table-cell table:style-name="ce105"/>
          <table:table-cell office:value-type="float" office:value="109746584.85994466" table:style-name="ce97">
            <text:p>109,746,585<text:s/></text:p>
          </table:table-cell>
          <table:table-cell office:value-type="float" office:value="80282230.490837395" table:style-name="ce97">
            <text:p>80,282,230<text:s/></text:p>
          </table:table-cell>
          <table:table-cell office:value-type="float" office:value="2546352.9076101119" table:style-name="ce97">
            <text:p>2,546,353<text:s/></text:p>
          </table:table-cell>
          <table:table-cell office:value-type="float" office:value="97264889.232964054" table:style-name="ce97">
            <text:p>97,264,889<text:s/></text:p>
          </table:table-cell>
          <table:table-cell office:value-type="float" office:value="9090028.0220431667" table:style-name="ce97">
            <text:p>9,090,028<text:s/></text:p>
          </table:table-cell>
          <table:table-cell office:value-type="float" office:value="39315627.664045393" table:style-name="ce97">
            <text:p>39,315,628<text:s/></text:p>
          </table:table-cell>
          <table:table-cell office:value-type="float" office:value="48859233.546875507" table:style-name="ce97">
            <text:p>48,859,234<text:s/></text:p>
          </table:table-cell>
          <table:table-cell office:value-type="float" office:value="90217573.21020788" table:style-name="ce97">
            <text:p>90,217,573<text:s/></text:p>
          </table:table-cell>
          <table:table-cell office:value-type="string" table:style-name="ce104">
            <text:p><text:span text:style-name="T6">二、能源產品</text:span></text:p>
          </table:table-cell>
          <table:table-cell office:value-type="float" office:value="69348608.500261545" table:style-name="ce109">
            <text:p>69,348,609</text:p>
          </table:table-cell>
          <table:table-cell office:value-type="float" office:value="6450497.9799531717" table:style-name="ce106">
            <text:p>6,450,498</text:p>
          </table:table-cell>
          <table:table-cell office:value-type="float" office:value="47383220.80059424" table:style-name="ce106">
            <text:p>47,383,221</text:p>
          </table:table-cell>
          <table:table-cell office:value-type="float" office:value="23215849.697342224" table:style-name="ce106">
            <text:p>23,215,850</text:p>
          </table:table-cell>
          <table:table-cell office:value-type="float" office:value="11549557.155967874" table:style-name="ce106">
            <text:p>11,549,557</text:p>
          </table:table-cell>
          <table:table-cell office:value-type="float" office:value="814076.41149413993" table:style-name="ce106">
            <text:p>814,076</text:p>
          </table:table-cell>
          <table:table-cell office:value-type="float" office:value="5702863.6855521454" table:style-name="ce106">
            <text:p>5,702,864</text:p>
          </table:table-cell>
          <table:table-cell office:value-type="float" office:value="6100873.850237852" table:style-name="ce106">
            <text:p>6,100,874</text:p>
          </table:table-cell>
          <table:table-cell office:value-type="float" office:value="15514889.719714135" table:style-name="ce106">
            <text:p>15,514,890</text:p>
          </table:table-cell>
          <table:table-cell office:value-type="string" table:style-name="ce104">
            <text:p><text:span text:style-name="T6">二、能源產品</text:span></text:p>
          </table:table-cell>
          <table:table-cell office:value-type="float" office:value="14486401.136694171" table:style-name="ce101">
            <text:p>14,486,401</text:p>
          </table:table-cell>
          <table:table-cell office:value-type="float" office:value="1249004.7540807999" table:style-name="ce103">
            <text:p>1,249,005</text:p>
          </table:table-cell>
          <table:table-cell office:value-type="float" office:value="3092830.4175572" table:style-name="ce103">
            <text:p>3,092,830</text:p>
          </table:table-cell>
          <table:table-cell office:value-type="float" office:value="302590.64370986132" table:style-name="ce101">
            <text:p>302,591</text:p>
          </table:table-cell>
          <table:table-cell office:value-type="float" office:value="2052993.8636917488" table:style-name="ce101">
            <text:p>2,052,99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06570.47492980002" table:style-name="ce101">
            <text:p>706,570</text:p>
          </table:table-cell>
          <table:table-cell office:value-type="float" office:value="1346423.3887619488" table:style-name="ce101">
            <text:p>1,346,423</text:p>
          </table:table-cell>
          <table:table-cell office:value-type="float" office:value="-314856.10578745767" table:style-name="ce101">
            <text:p>-314,856</text:p>
          </table:table-cell>
          <table:table-cell table:number-columns-repeated="16352"/>
        </table:table-row>
        <table:table-row table:style-name="ro7">
          <table:table-cell office:value-type="string" table:style-name="ce104">
            <text:p>(<text:span text:style-name="T6">一</text:span>)<text:span text:style-name="T6">初級能源</text:span></text:p>
          </table:table-cell>
          <table:table-cell office:value-type="float" office:value="101529273.0682572" table:style-name="ce97">
            <text:p>101,529,273<text:s/></text:p>
          </table:table-cell>
          <table:table-cell table:style-name="ce105"/>
          <table:table-cell office:value-type="float" office:value="99802449.616412699" table:style-name="ce97">
            <text:p>99,802,450<text:s/></text:p>
          </table:table-cell>
          <table:table-cell office:value-type="float" office:value="1726823.4518444999" table:style-name="ce97">
            <text:p>1,726,823<text:s/></text:p>
          </table:table-cell>
          <table:table-cell office:value-type="float" office:value="5.602120722379973E-4" table:style-name="ce97">
            <text:p>0<text:s/></text:p>
          </table:table-cell>
          <table:table-cell office:value-type="float" office:value="92019037.013569102" table:style-name="ce97">
            <text:p>92,019,037<text:s/></text:p>
          </table:table-cell>
          <table:table-cell office:value-type="float" office:value="6235680.8965682667" table:style-name="ce97">
            <text:p>6,235,681<text:s/></text:p>
          </table:table-cell>
          <table:table-cell office:value-type="float" office:value="39019981.333800271" table:style-name="ce97">
            <text:p>39,019,981<text:s/></text:p>
          </table:table-cell>
          <table:table-cell office:value-type="float" office:value="46763374.783200577" table:style-name="ce97">
            <text:p>46,763,375<text:s/></text:p>
          </table:table-cell>
          <table:table-cell office:value-type="float" office:value="9510236.0541278739" table:style-name="ce97">
            <text:p>9,510,236<text:s/></text:p>
          </table:table-cell>
          <table:table-cell office:value-type="string" table:style-name="ce104">
            <text:p>(<text:span text:style-name="T6">一</text:span>)<text:span text:style-name="T6">初級能源</text:span></text:p>
          </table:table-cell>
          <table:table-cell office:value-type="float" office:value="7920329.3234524336" table:style-name="ce109">
            <text:p>7,920,329</text:p>
          </table:table-cell>
          <table:table-cell office:value-type="float" office:value="643204.94215750229" table:style-name="ce106">
            <text:p>643,205</text:p>
          </table:table-cell>
          <table:table-cell office:value-type="float" office:value="7252905.3753349315" table:style-name="ce106">
            <text:p>7,252,905</text:p>
          </table:table-cell>
          <table:table-cell office:value-type="float" office:value="6128077.7422974417" table:style-name="ce106">
            <text:p>6,128,078</text:p>
          </table:table-cell>
          <table:table-cell office:value-type="float" office:value="2.7915569164725684E-4" table:style-name="ce113">
            <text:p>0<text:s/></text:p>
          </table:table-cell>
          <table:table-cell office:value-type="float" office:value="3350.8046519999998" table:style-name="ce106">
            <text:p>3,351</text:p>
          </table:table-cell>
          <table:table-cell office:value-type="float" office:value="403694.9028977225" table:style-name="ce106">
            <text:p>403,695</text:p>
          </table:table-cell>
          <table:table-cell office:value-type="float" office:value="717781.92520861165" table:style-name="ce106">
            <text:p>717,782</text:p>
          </table:table-cell>
          <table:table-cell office:value-type="float" office:value="24219.005959999999" table:style-name="ce106">
            <text:p>24,219</text:p>
          </table:table-cell>
          <table:table-cell office:value-type="string" table:style-name="ce104">
            <text:p>(<text:span text:style-name="T6">一</text:span>)<text:span text:style-name="T6">初級能源</text:span></text:p>
          </table:table-cell>
          <table:table-cell office:value-type="float" office:value="686.21073999999999" table:style-name="ce101">
            <text:p>68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-90332.525360466854" table:style-name="ce101">
            <text:p>-90,333</text:p>
          </table:table-cell>
          <table:table-cell office:value-type="float" office:value="1346423.3887619488" table:style-name="ce101">
            <text:p>1,346,42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346423.3887619488" table:style-name="ce101">
            <text:p>1,346,423</text:p>
          </table:table-cell>
          <table:table-cell office:value-type="float" office:value="333129.65653396037" table:style-name="ce101">
            <text:p>333,130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煤</text:span><text:s/><text:span text:style-name="T6">炭</text:span></text:p>
          </table:table-cell>
          <table:table-cell office:value-type="float" office:value="33234520.244524799" table:style-name="ce108">
            <text:p>33,234,520<text:s/></text:p>
          </table:table-cell>
          <table:table-cell table:style-name="ce105"/>
          <table:table-cell office:value-type="float" office:value="33234520.244524799" table:style-name="ce97">
            <text:p>33,234,52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0220846.079220787" table:style-name="ce97">
            <text:p>30,220,846<text:s/></text:p>
          </table:table-cell>
          <table:table-cell office:value-type="float" office:value="6235680.8965682667" table:style-name="ce97">
            <text:p>6,235,68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3985165.182652518" table:style-name="ce97">
            <text:p>23,985,165<text:s/></text:p>
          </table:table-cell>
          <table:table-cell office:value-type="float" office:value="3013674.1653040126" table:style-name="ce97">
            <text:p>3,013,674<text:s/></text:p>
          </table:table-cell>
          <table:table-cell office:value-type="string" table:style-name="ce107">
            <text:p><text:span text:style-name="T6">煤</text:span><text:s/><text:span text:style-name="T6">炭</text:span></text:p>
          </table:table-cell>
          <table:table-cell office:value-type="float" office:value="2533531.1542678801" table:style-name="ce109">
            <text:p>2,533,531</text:p>
          </table:table-cell>
          <table:table-cell office:value-type="float" office:value="0" table:style-name="ce106">
            <text:p>－</text:p>
          </table:table-cell>
          <table:table-cell office:value-type="float" office:value="2509312.1483078799" table:style-name="ce106">
            <text:p>2,509,312</text:p>
          </table:table-cell>
          <table:table-cell office:value-type="float" office:value="2509312.1483078799" table:style-name="ce106">
            <text:p>2,509,31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24219.005959999999" table:style-name="ce106">
            <text:p>24,219</text:p>
          </table:table-cell>
          <table:table-cell office:value-type="string" table:style-name="ce107">
            <text:p><text:span text:style-name="T6">煤</text:span><text:s/><text:span text:style-name="T6">炭</text:span></text:p>
          </table:table-cell>
          <table:table-cell office:value-type="float" office:value="686.21073999999999" table:style-name="ce110">
            <text:p>686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08241.54638080001" table:style-name="ce110">
            <text:p>108,242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371215.25391533284" table:style-name="ce110">
            <text:p>371,215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原</text:span><text:s/><text:span text:style-name="T6">油</text:span></text:p>
          </table:table-cell>
          <table:table-cell office:value-type="float" office:value="38802666.911906697" table:style-name="ce108">
            <text:p>38,802,667<text:s/></text:p>
          </table:table-cell>
          <table:table-cell table:style-name="ce105"/>
          <table:table-cell office:value-type="float" office:value="38802666.911906697" table:style-name="ce97">
            <text:p>38,802,66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8991488.195055269" table:style-name="ce97">
            <text:p>38,991,488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8991488.195055269" table:style-name="ce97">
            <text:p>38,991,488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-188821.28314857185" table:style-name="ce97">
            <text:p>-188,821<text:s/></text:p>
          </table:table-cell>
          <table:table-cell office:value-type="string" table:style-name="ce107">
            <text:p><text:span text:style-name="T6">原</text:span><text:s/><text:span text:style-name="T6">油</text:span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pan text:style-name="T6">原</text:span><text:s/><text:span text:style-name="T6">油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-184895.03521063057" table:style-name="ce110">
            <text:p>-184,895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3926.2479379379083" table:style-name="ce110">
            <text:p>-3,926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1726823.4518444999" table:style-name="ce108">
            <text:p>1,726,823<text:s/></text:p>
          </table:table-cell>
          <table:table-cell table:style-name="ce105"/>
          <table:table-cell office:value-type="float" office:value="0" table:style-name="ce97">
            <text:p>0<text:s/></text:p>
          </table:table-cell>
          <table:table-cell office:value-type="float" office:value="1726823.4518444999" table:style-name="ce97">
            <text:p>1,726,82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542.5238269054471" table:style-name="ce97">
            <text:p>2,54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542.5238269054471" table:style-name="ce97">
            <text:p>2,543<text:s/></text:p>
          </table:table-cell>
          <table:table-cell office:value-type="float" office:value="1724280.9280175944" table:style-name="ce97">
            <text:p>1,724,281<text:s/></text:p>
          </table:table-cell>
          <table:table-cell office:value-type="string" table:style-name="ce107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1670393.2751705723" table:style-name="ce109">
            <text:p>1,670,393</text:p>
          </table:table-cell>
          <table:table-cell office:value-type="float" office:value="19121.990759074401" table:style-name="ce106">
            <text:p>19,122</text:p>
          </table:table-cell>
          <table:table-cell office:value-type="float" office:value="1651271.2844114979" table:style-name="ce106">
            <text:p>1,651,271</text:p>
          </table:table-cell>
          <table:table-cell office:value-type="float" office:value="692502.93660566374" table:style-name="ce106">
            <text:p>692,50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302483.62278522248" table:style-name="ce106">
            <text:p>302,484</text:p>
          </table:table-cell>
          <table:table-cell office:value-type="float" office:value="656284.72502061166" table:style-name="ce106">
            <text:p>656,285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pan text:style-name="T6">天</text:span><text:s/><text:span text:style-name="T6">然</text:span><text:s/><text:span text:style-name="T6">氣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53361.561660083586" table:style-name="ce110">
            <text:p>53,362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526.09118693850326" table:style-name="ce110">
            <text:p>526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液化天然氣</text:span></text:p>
          </table:table-cell>
          <table:table-cell office:value-type="float" office:value="24591057.180925202" table:style-name="ce108">
            <text:p>24,591,057<text:s/></text:p>
          </table:table-cell>
          <table:table-cell table:style-name="ce105"/>
          <table:table-cell office:value-type="float" office:value="24591057.180925202" table:style-name="ce97">
            <text:p>24,591,057<text:s/></text:p>
          </table:table-cell>
          <table:table-cell table:number-columns-repeated="2" table:style-name="ce97"/>
          <table:table-cell office:value-type="float" office:value="19629959.750302963" table:style-name="ce97">
            <text:p>19,629,96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8493.138745" table:style-name="ce97">
            <text:p>28,493<text:s/></text:p>
          </table:table-cell>
          <table:table-cell office:value-type="float" office:value="19601466.611557964" table:style-name="ce97">
            <text:p>19,601,467<text:s/></text:p>
          </table:table-cell>
          <table:table-cell office:value-type="float" office:value="4961097.4306222387" table:style-name="ce97">
            <text:p>4,961,097<text:s/></text:p>
          </table:table-cell>
          <table:table-cell office:value-type="string" table:style-name="ce107">
            <text:p><text:span text:style-name="T6">液化天然氣</text:span></text:p>
          </table:table-cell>
          <table:table-cell office:value-type="float" office:value="3716400.0804366963" table:style-name="ce109">
            <text:p>3,716,400</text:p>
          </table:table-cell>
          <table:table-cell office:value-type="float" office:value="624082.95139842783" table:style-name="ce106">
            <text:p>624,083</text:p>
          </table:table-cell>
          <table:table-cell office:value-type="float" office:value="3092317.1290382682" table:style-name="ce106">
            <text:p>3,092,317</text:p>
          </table:table-cell>
          <table:table-cell office:value-type="float" office:value="2926257.8440857683" table:style-name="ce106">
            <text:p>2,926,258</text:p>
          </table:table-cell>
          <table:table-cell office:value-type="float" office:value="0" table:style-name="ce106">
            <text:p>－</text:p>
          </table:table-cell>
          <table:table-cell office:value-type="float" office:value="3350.8046519999998" table:style-name="ce106">
            <text:p>3,351</text:p>
          </table:table-cell>
          <table:table-cell office:value-type="float" office:value="101211.2801125" table:style-name="ce106">
            <text:p>101,211</text:p>
          </table:table-cell>
          <table:table-cell office:value-type="float" office:value="61497.200188000003" table:style-name="ce106">
            <text:p>61,497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pan text:style-name="T6">液化天然氣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-67040.597939965141" table:style-name="ce110">
            <text:p>-67,041<text:s/></text:p>
          </table:table-cell>
          <table:table-cell office:value-type="float" office:value="1346423.3887619488" table:style-name="ce110">
            <text:p>1,346,423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346423.3887619488" table:style-name="ce110">
            <text:p>1,346,423<text:s/></text:p>
          </table:table-cell>
          <table:table-cell office:value-type="float" office:value="-34685.440636442509" table:style-name="ce110">
            <text:p>-34,685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 text:c="2"/><text:span text:style-name="T6">核</text:span><text:s text:c="7"/><text:span text:style-name="T6">能</text:span></text:p>
          </table:table-cell>
          <table:table-cell office:value-type="float" office:value="3174179.8630559999" table:style-name="ce97">
            <text:p>3,174,180<text:s/></text:p>
          </table:table-cell>
          <table:table-cell table:style-name="ce105"/>
          <table:table-cell office:value-type="float" office:value="3174179.8630559999" table:style-name="ce97">
            <text:p>3,174,18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174179.8630559999" table:style-name="ce97">
            <text:p>3,174,18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174179.8630559999" table:style-name="ce97">
            <text:p>3,174,180<text:s/></text:p>
          </table:table-cell>
          <table:table-cell office:value-type="float" office:value="0" table:style-name="ce97">
            <text:p>0<text:s/></text:p>
          </table:table-cell>
          <table:table-cell office:value-type="string" table:style-name="ce107">
            <text:p><text:s text:c="2"/><text:span text:style-name="T6">核</text:span><text:s text:c="7"/><text:span text:style-name="T6">能</text:span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 text:c="2"/><text:span text:style-name="T6">核</text:span><text:s text:c="7"/><text:span text:style-name="T6">能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 text:c="2"/><text:span text:style-name="T6">水</text:span><text:s text:c="7"/><text:span text:style-name="T6">力</text:span></text:p>
          </table:table-cell>
          <table:table-cell office:value-type="string" table:style-name="ce114">
            <text:p>-</text:p>
          </table:table-cell>
          <table:table-cell table:style-name="ce10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07">
            <text:p><text:s text:c="2"/><text:span text:style-name="T6">水</text:span><text:s text:c="7"/><text:span text:style-name="T6">力</text:span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<text:s text:c="2"/><text:span text:style-name="T6">水</text:span><text:s text:c="7"/><text:span text:style-name="T6">力</text:span>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 text:c="2"/><text:span text:style-name="T6">地</text:span><text:s text:c="7"/><text:span text:style-name="T6">熱</text:span><text:s text:c="2"/></text:p>
          </table:table-cell>
          <table:table-cell office:value-type="string" table:style-name="ce114">
            <text:p>-</text:p>
          </table:table-cell>
          <table:table-cell table:style-name="ce10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07">
            <text:p><text:s text:c="2"/><text:span text:style-name="T6">地</text:span><text:s text:c="7"/><text:span text:style-name="T6">熱</text:span><text:s text:c="2"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<text:s text:c="2"/><text:span text:style-name="T6">地</text:span><text:s text:c="7"/><text:span text:style-name="T6">熱</text:span><text:s text:c="2"/>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string" table:style-name="ce114">
            <text:p>-</text:p>
          </table:table-cell>
          <table:table-cell table:style-name="ce10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07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<text:s text:c="2"/><text:span text:style-name="T6">太</text:span><text:s/><text:span text:style-name="T6">陽</text:span><text:s/><text:span text:style-name="T6">光</text:span><text:s/><text:span text:style-name="T6">電</text:span>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 text:c="2"/><text:span text:style-name="T6">風</text:span><text:s text:c="7"/><text:span text:style-name="T6">力</text:span></text:p>
          </table:table-cell>
          <table:table-cell office:value-type="string" table:style-name="ce114">
            <text:p>-</text:p>
          </table:table-cell>
          <table:table-cell table:style-name="ce10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07">
            <text:p><text:s text:c="2"/><text:span text:style-name="T6">風</text:span><text:s text:c="7"/><text:span text:style-name="T6">力</text:span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<text:s text:c="2"/><text:span text:style-name="T6">風</text:span><text:s text:c="7"/><text:span text:style-name="T6">力</text:span>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string" table:style-name="ce114">
            <text:p>-</text:p>
          </table:table-cell>
          <table:table-cell table:style-name="ce105"/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07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<text:s text:c="2"/><text:span text:style-name="T6">太</text:span><text:s/><text:span text:style-name="T6">陽</text:span><text:s/><text:span text:style-name="T6">熱</text:span><text:s/><text:span text:style-name="T6">能</text:span>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52"/>
        </table:table-row>
        <table:table-row table:style-name="ro20">
          <table:table-cell office:value-type="string" table:style-name="ce107">
            <text:p><text:span text:style-name="T6">生</text:span><text:s/><text:span text:style-name="T6">質</text:span><text:s/><text:span text:style-name="T6">能</text:span><text:s/><text:span text:style-name="T6">及</text:span><text:span text:style-name="T6"/></text:p>
            <text:p><text:span text:style-name="T6">廢</text:span><text:s/><text:span text:style-name="T6">棄</text:span><text:s/><text:span text:style-name="T6">物</text:span></text:p>
          </table:table-cell>
          <table:table-cell office:value-type="float" office:value="25.416" table:style-name="ce108">
            <text:p>25<text:s/></text:p>
          </table:table-cell>
          <table:table-cell table:style-name="ce105"/>
          <table:table-cell office:value-type="float" office:value="25.416" table:style-name="ce97">
            <text:p>2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5.602120722379973E-4" table:style-name="ce97">
            <text:p>0<text:s/></text:p>
          </table:table-cell>
          <table:table-cell office:value-type="float" office:value="20.602107188282154" table:style-name="ce97">
            <text:p>2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0.602107188282154" table:style-name="ce97">
            <text:p>21<text:s/></text:p>
          </table:table-cell>
          <table:table-cell office:value-type="float" office:value="4.8133325996456087" table:style-name="ce97">
            <text:p>5<text:s/></text:p>
          </table:table-cell>
          <table:table-cell office:value-type="string" table:style-name="ce107">
            <text:p><text:s text:c="2"/><text:span text:style-name="T6">生質能及廢棄物</text:span></text:p>
          </table:table-cell>
          <table:table-cell office:value-type="float" office:value="4.8135772849708873" table:style-name="ce109">
            <text:p>5</text:p>
          </table:table-cell>
          <table:table-cell office:value-type="float" office:value="0" table:style-name="ce106">
            <text:p>－</text:p>
          </table:table-cell>
          <table:table-cell office:value-type="float" office:value="4.8135772849708873" table:style-name="ce106">
            <text:p>5</text:p>
          </table:table-cell>
          <table:table-cell office:value-type="float" office:value="4.8132981292792403" table:style-name="ce106">
            <text:p>5</text:p>
          </table:table-cell>
          <table:table-cell office:value-type="float" office:value="2.7915569164725684E-4" table:style-name="ce113">
            <text:p>0<text:s/>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 text:c="2"/><text:span text:style-name="T6">生質能及廢棄物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-2.5075473481748524E-4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6.0694095366352719E-6" table:style-name="ce11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04">
            <text:p>(<text:span text:style-name="T6">二</text:span>)<text:span text:style-name="T6">次級能源</text:span></text:p>
          </table:table-cell>
          <table:table-cell office:value-type="float" office:value="88499542.282524854" table:style-name="ce97">
            <text:p>88,499,542<text:s/></text:p>
          </table:table-cell>
          <table:table-cell table:style-name="ce105"/>
          <table:table-cell office:value-type="float" office:value="9944135.243531961" table:style-name="ce97">
            <text:p>9,944,135<text:s/></text:p>
          </table:table-cell>
          <table:table-cell office:value-type="float" office:value="78555407.038992897" table:style-name="ce97">
            <text:p>78,555,407<text:s/></text:p>
          </table:table-cell>
          <table:table-cell office:value-type="float" office:value="2546352.9070498999" table:style-name="ce97">
            <text:p>2,546,353<text:s/></text:p>
          </table:table-cell>
          <table:table-cell office:value-type="float" office:value="5245852.2193949549" table:style-name="ce97">
            <text:p>5,245,852<text:s/></text:p>
          </table:table-cell>
          <table:table-cell office:value-type="float" office:value="2854347.1254749" table:style-name="ce97">
            <text:p>2,854,347<text:s/></text:p>
          </table:table-cell>
          <table:table-cell office:value-type="float" office:value="295646.33024512453" table:style-name="ce97">
            <text:p>295,646<text:s/></text:p>
          </table:table-cell>
          <table:table-cell office:value-type="float" office:value="2095858.7636749304" table:style-name="ce97">
            <text:p>2,095,859<text:s/></text:p>
          </table:table-cell>
          <table:table-cell office:value-type="float" office:value="80707337.156080008" table:style-name="ce97">
            <text:p>80,707,337<text:s/></text:p>
          </table:table-cell>
          <table:table-cell office:value-type="string" table:style-name="ce104">
            <text:p>(<text:span text:style-name="T6">二</text:span>)<text:span text:style-name="T6">次級能源</text:span></text:p>
          </table:table-cell>
          <table:table-cell office:value-type="float" office:value="61428279.176809117" table:style-name="ce109">
            <text:p>61,428,279</text:p>
          </table:table-cell>
          <table:table-cell office:value-type="float" office:value="5807293.0377956694" table:style-name="ce106">
            <text:p>5,807,293</text:p>
          </table:table-cell>
          <table:table-cell office:value-type="float" office:value="40130315.425259307" table:style-name="ce106">
            <text:p>40,130,315</text:p>
          </table:table-cell>
          <table:table-cell office:value-type="float" office:value="17087771.955044784" table:style-name="ce106">
            <text:p>17,087,772</text:p>
          </table:table-cell>
          <table:table-cell office:value-type="float" office:value="11549557.155688718" table:style-name="ce106">
            <text:p>11,549,557</text:p>
          </table:table-cell>
          <table:table-cell office:value-type="float" office:value="810725.60684213997" table:style-name="ce106">
            <text:p>810,726</text:p>
          </table:table-cell>
          <table:table-cell office:value-type="float" office:value="5299168.7826544233" table:style-name="ce106">
            <text:p>5,299,169</text:p>
          </table:table-cell>
          <table:table-cell office:value-type="float" office:value="5383091.9250292405" table:style-name="ce106">
            <text:p>5,383,092</text:p>
          </table:table-cell>
          <table:table-cell office:value-type="float" office:value="15490670.713754134" table:style-name="ce106">
            <text:p>15,490,671</text:p>
          </table:table-cell>
          <table:table-cell office:value-type="string" table:style-name="ce104">
            <text:p>(<text:span text:style-name="T6">二</text:span>)<text:span text:style-name="T6">次級能源</text:span></text:p>
          </table:table-cell>
          <table:table-cell office:value-type="float" office:value="14485714.925954171" table:style-name="ce101">
            <text:p>14,485,715</text:p>
          </table:table-cell>
          <table:table-cell office:value-type="float" office:value="1249004.7540807999" table:style-name="ce103">
            <text:p>1,249,005</text:p>
          </table:table-cell>
          <table:table-cell office:value-type="float" office:value="3092830.4175572" table:style-name="ce103">
            <text:p>3,092,830</text:p>
          </table:table-cell>
          <table:table-cell office:value-type="float" office:value="392923.16907032818" table:style-name="ce101">
            <text:p>392,923</text:p>
          </table:table-cell>
          <table:table-cell office:value-type="float" office:value="706570.47492980002" table:style-name="ce101">
            <text:p>706,57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06570.47492980002" table:style-name="ce101">
            <text:p>706,570</text:p>
          </table:table-cell>
          <table:table-cell office:value-type="float" office:value="0" table:style-name="ce101">
            <text:p>0</text:p>
          </table:table-cell>
          <table:table-cell office:value-type="float" office:value="-647985.76232141803" table:style-name="ce101">
            <text:p>-647,986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煤</text:span><text:s/><text:span text:style-name="T6">產</text:span><text:s/><text:span text:style-name="T6">品</text:span></text:p>
          </table:table-cell>
          <table:table-cell office:value-type="float" office:value="6386957.5982005987" table:style-name="ce108">
            <text:p>6,386,958<text:s/></text:p>
          </table:table-cell>
          <table:table-cell table:style-name="ce105"/>
          <table:table-cell office:value-type="float" office:value="107376.7163684" table:style-name="ce97">
            <text:p>107,377<text:s/></text:p>
          </table:table-cell>
          <table:table-cell office:value-type="float" office:value="6279580.8818321992" table:style-name="ce97">
            <text:p>6,279,58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650094.4613492815" table:style-name="ce97">
            <text:p>3,650,094<text:s/></text:p>
          </table:table-cell>
          <table:table-cell office:value-type="float" office:value="2854347.1254749" table:style-name="ce97">
            <text:p>2,854,34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795747.33587438148" table:style-name="ce97">
            <text:p>795,747<text:s/></text:p>
          </table:table-cell>
          <table:table-cell office:value-type="float" office:value="2736863.1368513172" table:style-name="ce97">
            <text:p>2,736,863<text:s/></text:p>
          </table:table-cell>
          <table:table-cell office:value-type="string" table:style-name="ce107">
            <text:p><text:span text:style-name="T6">煤</text:span><text:s/><text:span text:style-name="T6">產</text:span><text:s/><text:span text:style-name="T6">品</text:span></text:p>
          </table:table-cell>
          <table:table-cell office:value-type="float" office:value="2606821.2201334187" table:style-name="ce109">
            <text:p>2,606,821</text:p>
          </table:table-cell>
          <table:table-cell office:value-type="float" office:value="995345.32175190002" table:style-name="ce106">
            <text:p>995,345</text:p>
          </table:table-cell>
          <table:table-cell office:value-type="float" office:value="1487555.1484323186" table:style-name="ce106">
            <text:p>1,487,555</text:p>
          </table:table-cell>
          <table:table-cell office:value-type="float" office:value="1487555.1484323186" table:style-name="ce106">
            <text:p>1,487,55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123920.74994920001" table:style-name="ce106">
            <text:p>123,921</text:p>
          </table:table-cell>
          <table:table-cell office:value-type="string" table:style-name="ce107">
            <text:p><text:span text:style-name="T6">煤</text:span><text:s/><text:span text:style-name="T6">產</text:span><text:s/><text:span text:style-name="T6">品</text:span></text:p>
          </table:table-cell>
          <table:table-cell office:value-type="float" office:value="33691.0703822" table:style-name="ce110">
            <text:p>33,691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-4114.4696452999997" table:style-name="ce110">
            <text:p>-4,114<text:s/></text:p>
          </table:table-cell>
          <table:table-cell office:value-type="float" office:value="65473.412486900001" table:style-name="ce110">
            <text:p>65,473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65473.412486900001" table:style-name="ce110">
            <text:p>65,473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34991.903494099992" table:style-name="ce110">
            <text:p>34,992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石</text:span><text:s/><text:span text:style-name="T6">油</text:span><text:s/><text:span text:style-name="T6">產</text:span><text:s/><text:span text:style-name="T6">品</text:span></text:p>
          </table:table-cell>
          <table:table-cell office:value-type="float" office:value="55273143.081465036" table:style-name="ce97">
            <text:p>55,273,143<text:s/></text:p>
          </table:table-cell>
          <table:table-cell table:style-name="ce105"/>
          <table:table-cell office:value-type="float" office:value="9836758.5271635614" table:style-name="ce97">
            <text:p>9,836,759<text:s/></text:p>
          </table:table-cell>
          <table:table-cell office:value-type="float" office:value="45436384.554301478" table:style-name="ce97">
            <text:p>45,436,385<text:s/></text:p>
          </table:table-cell>
          <table:table-cell office:value-type="float" office:value="2546352.9070498999" table:style-name="ce97">
            <text:p>2,546,353<text:s/></text:p>
          </table:table-cell>
          <table:table-cell office:value-type="float" office:value="1331280.9064376736" table:style-name="ce97">
            <text:p>1,331,28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95646.33024512453" table:style-name="ce97">
            <text:p>295,646<text:s/></text:p>
          </table:table-cell>
          <table:table-cell office:value-type="float" office:value="1035634.5761925491" table:style-name="ce97">
            <text:p>1,035,635<text:s/></text:p>
          </table:table-cell>
          <table:table-cell office:value-type="float" office:value="51395509.267977461" table:style-name="ce97">
            <text:p>51,395,509<text:s/></text:p>
          </table:table-cell>
          <table:table-cell office:value-type="string" table:style-name="ce107">
            <text:p><text:span text:style-name="T6">石</text:span><text:s/><text:span text:style-name="T6">油</text:span><text:s/><text:span text:style-name="T6">產</text:span><text:s/><text:span text:style-name="T6">品</text:span></text:p>
          </table:table-cell>
          <table:table-cell office:value-type="float" office:value="32488650.68912309" table:style-name="ce109">
            <text:p>32,488,651</text:p>
          </table:table-cell>
          <table:table-cell office:value-type="float" office:value="2670526.7432593298" table:style-name="ce106">
            <text:p>2,670,527</text:p>
          </table:table-cell>
          <table:table-cell office:value-type="float" office:value="14451373.982058825" table:style-name="ce106">
            <text:p>14,451,374</text:p>
          </table:table-cell>
          <table:table-cell office:value-type="float" office:value="764020.28379746585" table:style-name="ce106">
            <text:p>764,020</text:p>
          </table:table-cell>
          <table:table-cell office:value-type="float" office:value="11385483.014482077" table:style-name="ce106">
            <text:p>11,385,483</text:p>
          </table:table-cell>
          <table:table-cell office:value-type="float" office:value="517993.4117103999" table:style-name="ce106">
            <text:p>517,993</text:p>
          </table:table-cell>
          <table:table-cell office:value-type="float" office:value="996811.12248696247" table:style-name="ce106">
            <text:p>996,811</text:p>
          </table:table-cell>
          <table:table-cell office:value-type="float" office:value="787066.14958192047" table:style-name="ce106">
            <text:p>787,066</text:p>
          </table:table-cell>
          <table:table-cell office:value-type="float" office:value="15366749.963804934" table:style-name="ce106">
            <text:p>15,366,750</text:p>
          </table:table-cell>
          <table:table-cell office:value-type="string" table:style-name="ce107">
            <text:p><text:span text:style-name="T6">石</text:span><text:s/><text:span text:style-name="T6">油</text:span><text:s/><text:span text:style-name="T6">產</text:span><text:s/><text:span text:style-name="T6">品</text:span></text:p>
          </table:table-cell>
          <table:table-cell office:value-type="float" office:value="14452023.85557197" table:style-name="ce110">
            <text:p>14,452,024<text:s/></text:p>
          </table:table-cell>
          <table:table-cell office:value-type="float" office:value="1249004.7540807999" table:style-name="ce111">
            <text:p>1,249,005<text:s/></text:p>
          </table:table-cell>
          <table:table-cell office:value-type="float" office:value="3092830.4175572" table:style-name="ce111">
            <text:p>3,092,830<text:s/></text:p>
          </table:table-cell>
          <table:table-cell office:value-type="float" office:value="397037.63871562819" table:style-name="ce110">
            <text:p>397,038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284038.08707123803" table:style-name="ce110">
            <text:p>-284,038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抽</text:span><text:s/><text:span text:style-name="T6">蓄</text:span><text:s/><text:span text:style-name="T6">水</text:span><text:s/><text:span text:style-name="T6">力</text:span></text:p>
          </table:table-cell>
          <table:table-cell office:value-type="float" office:value="264476.851608" table:style-name="ce97">
            <text:p>264,477<text:s/></text:p>
          </table:table-cell>
          <table:table-cell table:style-name="ce105"/>
          <table:table-cell office:value-type="float" office:value="0" table:style-name="ce97">
            <text:p>0<text:s/></text:p>
          </table:table-cell>
          <table:table-cell office:value-type="float" office:value="264476.851608" table:style-name="ce97">
            <text:p>264,47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64476.851608" table:style-name="ce97">
            <text:p>264,47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64476.851608" table:style-name="ce97">
            <text:p>264,477<text:s/></text:p>
          </table:table-cell>
          <table:table-cell office:value-type="float" office:value="0" table:style-name="ce97">
            <text:p>0<text:s/></text:p>
          </table:table-cell>
          <table:table-cell office:value-type="string" table:style-name="ce107">
            <text:p><text:span text:style-name="T6">抽</text:span><text:s/><text:span text:style-name="T6">蓄</text:span><text:s/><text:span text:style-name="T6">水</text:span><text:s/><text:span text:style-name="T6">力</text:span></text:p>
          </table:table-cell>
          <table:table-cell office:value-type="float" office:value="0" table:style-name="ce109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pan text:style-name="T6">抽</text:span><text:s/><text:span text:style-name="T6">蓄</text:span><text:s/><text:span text:style-name="T6">水</text:span><text:s/><text:span text:style-name="T6">力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07">
            <text:p><text:span text:style-name="T6">熱</text:span><text:s/><text:span text:style-name="T6">能</text:span></text:p>
          </table:table-cell>
          <table:table-cell office:value-type="float" office:value="1706056.4062312001" table:style-name="ce97">
            <text:p>1,706,056<text:s/></text:p>
          </table:table-cell>
          <table:table-cell table:style-name="ce105"/>
          <table:table-cell office:value-type="float" office:value="0" table:style-name="ce97">
            <text:p>0<text:s/></text:p>
          </table:table-cell>
          <table:table-cell office:value-type="float" office:value="1706056.4062312001" table:style-name="ce97">
            <text:p>1,706,056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706056.4062312001" table:style-name="ce97">
            <text:p>1,706,056<text:s/></text:p>
          </table:table-cell>
          <table:table-cell office:value-type="string" table:style-name="ce107">
            <text:p><text:span text:style-name="T6">熱</text:span><text:s/><text:span text:style-name="T6">能</text:span></text:p>
          </table:table-cell>
          <table:table-cell office:value-type="float" office:value="1706056.4062312001" table:style-name="ce109">
            <text:p>1,706,056</text:p>
          </table:table-cell>
          <table:table-cell office:value-type="float" office:value="334052.62051159999" table:style-name="ce106">
            <text:p>334,053</text:p>
          </table:table-cell>
          <table:table-cell office:value-type="float" office:value="1372003.7857196" table:style-name="ce106">
            <text:p>1,372,004</text:p>
          </table:table-cell>
          <table:table-cell office:value-type="float" office:value="1372003.7857196" table:style-name="ce106">
            <text:p>1,372,00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office:value-type="string" table:style-name="ce107">
            <text:p><text:span text:style-name="T6">熱</text:span><text:s/><text:span text:style-name="T6">能</text:span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table:number-columns-repeated="16352"/>
        </table:table-row>
        <table:table-row table:style-name="ro21">
          <table:table-cell office:value-type="string" table:style-name="ce115">
            <text:p><text:s text:c="2"/><text:span text:style-name="T6">電</text:span><text:s text:c="6"/><text:span text:style-name="T6">力</text:span></text:p>
          </table:table-cell>
          <table:table-cell office:value-type="float" office:value="24868908.345020019" table:style-name="ce116">
            <text:p>24,868,908<text:s/></text:p>
          </table:table-cell>
          <table:table-cell table:style-name="ce117"/>
          <table:table-cell office:value-type="float" office:value="0" table:style-name="ce118">
            <text:p>0<text:s/></text:p>
          </table:table-cell>
          <table:table-cell office:value-type="float" office:value="24868908.345020019" table:style-name="ce118">
            <text:p>24,868,908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4868908.345020019" table:style-name="ce118">
            <text:p>24,868,908<text:s/></text:p>
          </table:table-cell>
          <table:table-cell office:value-type="string" table:style-name="ce115">
            <text:p><text:s text:c="2"/><text:span text:style-name="T6">電</text:span><text:s text:c="6"/><text:span text:style-name="T6">力</text:span></text:p>
          </table:table-cell>
          <table:table-cell office:value-type="float" office:value="24626750.861321401" table:style-name="ce119">
            <text:p>24,626,751</text:p>
          </table:table-cell>
          <table:table-cell office:value-type="float" office:value="1807368.35227284" table:style-name="ce120">
            <text:p>1,807,368</text:p>
          </table:table-cell>
          <table:table-cell office:value-type="float" office:value="22819382.509048562" table:style-name="ce120">
            <text:p>22,819,383</text:p>
          </table:table-cell>
          <table:table-cell office:value-type="float" office:value="13464192.737095401" table:style-name="ce120">
            <text:p>13,464,193</text:p>
          </table:table-cell>
          <table:table-cell office:value-type="float" office:value="164074.14120663999" table:style-name="ce120">
            <text:p>164,074</text:p>
          </table:table-cell>
          <table:table-cell office:value-type="float" office:value="292732.19513174001" table:style-name="ce120">
            <text:p>292,732</text:p>
          </table:table-cell>
          <table:table-cell office:value-type="float" office:value="4302357.6601674603" table:style-name="ce120">
            <text:p>4,302,358</text:p>
          </table:table-cell>
          <table:table-cell office:value-type="float" office:value="4596025.7754473202" table:style-name="ce120">
            <text:p>4,596,026</text:p>
          </table:table-cell>
          <table:table-cell office:value-type="float" office:value="0" table:style-name="ce120">
            <text:p>－</text:p>
          </table:table-cell>
          <table:table-cell office:value-type="string" table:style-name="ce115">
            <text:p><text:s text:c="2"/><text:span text:style-name="T6">電</text:span><text:s text:c="6"/><text:span text:style-name="T6">力</text:span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641097.06244290003" table:style-name="ce123">
            <text:p>641,097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641097.06244290003" table:style-name="ce123">
            <text:p>641,097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-398939.57874427998" table:style-name="ce123">
            <text:p>-398,940<text:s/></text:p>
          </table:table-cell>
          <table:table-cell table:number-columns-repeated="16352" table:style-name="ce85"/>
        </table:table-row>
        <table:table-row table:style-name="ro16">
          <table:table-cell office:value-type="string" table:style-name="ce124">
            <text:p><text:span text:style-name="T11">資料來源：經濟部能源署</text:span></text:p>
          </table:table-cell>
          <table:table-cell table:number-columns-repeated="6" table:style-name="ce125"/>
          <table:table-cell table:number-columns-repeated="4" table:style-name="ce126"/>
          <table:table-cell table:style-name="ce127"/>
          <table:table-cell table:number-columns-repeated="9" table:style-name="ce87"/>
          <table:table-cell table:style-name="ce127"/>
          <table:table-cell table:number-columns-repeated="10" table:style-name="ce87"/>
          <table:table-cell table:number-columns-repeated="16352" table:style-name="ce85"/>
        </table:table-row>
        <table:table-row table:style-name="ro22">
          <table:table-cell office:value-type="string" table:style-name="ce126">
            <text:p><text:span text:style-name="T11">說　　明：公噸油當量</text:span>(TOE, Tonne of Oil Equivalent)=10<text:span text:style-name="T12">7</text:span><text:span text:style-name="T11">千卡。</text:span></text:p>
          </table:table-cell>
          <table:table-cell table:number-columns-repeated="10" table:style-name="ce126"/>
          <table:table-cell table:number-columns-repeated="21" table:style-name="ce87"/>
          <table:table-cell table:number-columns-repeated="16352" table:style-name="ce85"/>
        </table:table-row>
        <table:table-row table:style-name="ro4">
          <table:table-cell office:value-type="string" table:style-name="ce126">
            <text:p><text:span text:style-name="T11">附　　註：</text:span>(1)<text:span text:style-name="T11">轉變產出：由初、次級能源轉變而來之能源量。</text:span></text:p>
          </table:table-cell>
          <table:table-cell table:number-columns-repeated="10" table:style-name="ce126"/>
          <table:table-cell table:number-columns-repeated="21" table:style-name="ce87"/>
          <table:table-cell table:number-columns-repeated="16352" table:style-name="ce85"/>
        </table:table-row>
        <table:table-row table:style-name="ro23">
          <table:table-cell office:value-type="string" table:style-name="ce126">
            <text:p><text:span text:style-name="T11">　　　　　</text:span>(2)<text:span text:style-name="T11">轉換及轉變係指能源於加工過程之投入量，其中轉換為產品之中間轉換，為該油品轉為其他油品，轉變則轉為其他型態之</text:span></text:p>
          </table:table-cell>
          <table:table-cell table:number-columns-repeated="10" table:style-name="ce126"/>
          <table:table-cell table:number-columns-repeated="21" table:style-name="ce87"/>
          <table:table-cell table:number-columns-repeated="16352" table:style-name="ce85"/>
        </table:table-row>
        <table:table-row table:style-name="ro24">
          <table:table-cell office:value-type="string" table:style-name="ce126">
            <text:p><text:span text:style-name="T11">　　　　　</text:span><text:s/><text:span text:style-name="T11">能源，惟能源除轉換及轉變成為能源產品外，也會逕予提供最終供給應用。</text:span></text:p>
          </table:table-cell>
          <table:table-cell table:number-columns-repeated="10" table:style-name="ce126"/>
          <table:table-cell table:number-columns-repeated="21" table:style-name="ce87"/>
          <table:table-cell table:number-columns-repeated="16352" table:style-name="ce85"/>
        </table:table-row>
        <table:table-row table:style-name="ro25">
          <table:table-cell table:number-columns-repeated="11" table:style-name="ce85"/>
          <table:table-cell table:number-columns-repeated="987" table:style-name="ce92"/>
          <table:table-cell table:number-columns-repeated="15386"/>
        </table:table-row>
        <table:table-row table:style-name="ro25">
          <table:table-cell table:number-columns-repeated="16384"/>
        </table:table-row>
        <table:table-row table:style-name="ro25">
          <table:table-cell table:number-columns-repeated="9" table:style-name="ce92"/>
          <table:table-cell table:style-name="ce128"/>
          <table:table-cell table:number-columns-repeated="988" table:style-name="ce92"/>
          <table:table-cell table:number-columns-repeated="15386"/>
        </table:table-row>
        <table:table-row table:number-rows-repeated="1048528" table:style-name="ro25">
          <table:table-cell table:number-columns-repeated="16384"/>
        </table:table-row>
        <table:named-expressions>
          <table:named-range table:name="Print_Area" table:cell-range-address="表1-1__能源供給使用表_(113年).$A$1:表1-1__能源供給使用表_(113年).$AF$45" table:base-cell-address="表1-1__能源供給使用表_(113年).$A$1"/>
        </table:named-expressions>
      </table:table>
      <table:table table:name="表1-2_非金屬及能源礦產實物資產帳" table:style-name="ta4">
        <table:table-column table:style-name="co31" table:default-cell-style-name="ce145"/>
        <table:table-column table:style-name="co32" table:number-columns-repeated="5" table:default-cell-style-name="ce145"/>
        <table:table-column table:style-name="co33" table:default-cell-style-name="ce145"/>
        <table:table-column table:style-name="co34" table:default-cell-style-name="ce145"/>
        <table:table-column table:style-name="co35" table:number-columns-repeated="248" table:default-cell-style-name="ce145"/>
        <table:table-column table:style-name="co31" table:default-cell-style-name="ce145"/>
        <table:table-column table:style-name="co32" table:number-columns-repeated="5" table:default-cell-style-name="ce145"/>
        <table:table-column table:style-name="co36" table:default-cell-style-name="ce145"/>
        <table:table-column table:style-name="co35" table:number-columns-repeated="249" table:default-cell-style-name="ce145"/>
        <table:table-column table:style-name="co31" table:default-cell-style-name="ce145"/>
        <table:table-column table:style-name="co32" table:number-columns-repeated="5" table:default-cell-style-name="ce145"/>
        <table:table-column table:style-name="co36" table:default-cell-style-name="ce145"/>
        <table:table-column table:style-name="co35" table:number-columns-repeated="249" table:default-cell-style-name="ce145"/>
        <table:table-column table:style-name="co31" table:default-cell-style-name="ce145"/>
        <table:table-column table:style-name="co32" table:number-columns-repeated="5" table:default-cell-style-name="ce145"/>
        <table:table-column table:style-name="co36" table:default-cell-style-name="ce145"/>
        <table:table-column table:style-name="co35" table:number-columns-repeated="249" table:default-cell-style-name="ce145"/>
        <table:table-column table:style-name="co37" table:number-columns-repeated="15360" table:default-cell-style-name="ce1"/>
        <table:table-row table:style-name="ro24">
          <table:table-cell office:value-type="string" table:number-columns-spanned="7" table:number-rows-spanned="1" table:style-name="ce173">
            <text:p>表<text:span text:style-name="T8">1-2<text:s/></text:span>實物資產帳－非金屬及能源礦產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table:number-columns-repeated="6" table:style-name="ce145"/>
          <table:table-cell table:style-name="ce146"/>
          <table:table-cell table:number-columns-repeated="16377"/>
        </table:table-row>
        <table:table-row table:style-name="ro27">
          <table:table-cell table:number-columns-spanned="1" table:number-rows-spanned="2" table:style-name="ce174"/>
          <table:table-cell office:value-type="string" table:number-columns-spanned="5" table:number-rows-spanned="1" table:style-name="ce175">
            <text:p>非金屬礦產（千公噸）</text:p>
          </table:table-cell>
          <table:covered-table-cell table:number-columns-repeated="4"/>
          <table:table-cell office:value-type="string" table:style-name="ce148">
            <text:p>能源礦產</text:p>
            <text:p/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147">
            <text:p>合計</text:p>
          </table:table-cell>
          <table:table-cell office:value-type="string" table:style-name="ce149">
            <text:p>大理石</text:p>
          </table:table-cell>
          <table:table-cell office:value-type="string" table:style-name="ce150">
            <text:p>蛇紋石</text:p>
          </table:table-cell>
          <table:table-cell office:value-type="string" table:style-name="ce149">
            <text:p>石灰石</text:p>
          </table:table-cell>
          <table:table-cell office:value-type="string" table:style-name="ce149">
            <text:p>白雲石</text:p>
          </table:table-cell>
          <table:table-cell office:value-type="string" table:style-name="ce151">
            <text:p>（千公秉油當量）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152">
            <text:p>102<text:span text:style-name="T6">年</text:span></text:p>
          </table:table-cell>
          <table:table-cell table:number-columns-repeated="6" table:style-name="ce153"/>
          <table:table-cell table:number-columns-repeated="16377" table:style-name="ce145"/>
        </table:table-row>
        <table:table-row table:style-name="ro23" table:visibility="collapse">
          <table:table-cell office:value-type="string" table:style-name="ce154">
            <text:p>期初存量</text:p>
          </table:table-cell>
          <table:table-cell office:value-type="float" office:value="10389423.147" table:style-name="ce153">
            <text:p>10,389,423</text:p>
          </table:table-cell>
          <table:table-cell office:value-type="float" office:value="9516961.807" table:style-name="ce153">
            <text:p>9,516,962</text:p>
          </table:table-cell>
          <table:table-cell office:value-type="float" office:value="399764.67200000002" table:style-name="ce153">
            <text:p>399,765</text:p>
          </table:table-cell>
          <table:table-cell office:value-type="float" office:value="133916.02600000001" table:style-name="ce153">
            <text:p>133,916</text:p>
          </table:table-cell>
          <table:table-cell office:value-type="float" office:value="338780.64199999999" table:style-name="ce153">
            <text:p>338,781</text:p>
          </table:table-cell>
          <table:table-cell office:value-type="float" office:value="5283.442" table:style-name="ce153">
            <text:p>5,283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154">
            <text:p>　開採量</text:p>
          </table:table-cell>
          <table:table-cell office:value-type="float" office:value="22338" table:style-name="ce153">
            <text:p>22,338</text:p>
          </table:table-cell>
          <table:table-cell office:value-type="float" office:value="22197.392" table:style-name="ce153">
            <text:p>22,197</text:p>
          </table:table-cell>
          <table:table-cell office:value-type="float" office:value="93.605000000000004" table:style-name="ce153">
            <text:p>94</text:p>
          </table:table-cell>
          <table:table-cell office:value-type="float" office:value="9.0739999999999998" table:style-name="ce153">
            <text:p>9</text:p>
          </table:table-cell>
          <table:table-cell office:value-type="float" office:value="37.752000000000002" table:style-name="ce153">
            <text:p>38</text:p>
          </table:table-cell>
          <table:table-cell office:value-type="float" office:value="366.31599999999997" table:style-name="ce153">
            <text:p>366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154">
            <text:p>　其他變動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27.695" table:style-name="ce153">
            <text:p>28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154">
            <text:p>期末存量</text:p>
          </table:table-cell>
          <table:table-cell office:value-type="float" office:value="10367085.323999999" table:style-name="ce153">
            <text:p>10,367,085</text:p>
          </table:table-cell>
          <table:table-cell office:value-type="float" office:value="9494764.4149999991" table:style-name="ce153">
            <text:p>9,494,764</text:p>
          </table:table-cell>
          <table:table-cell office:value-type="float" office:value="399671.06699999998" table:style-name="ce153">
            <text:p>399,671</text:p>
          </table:table-cell>
          <table:table-cell office:value-type="float" office:value="133906.95199999999" table:style-name="ce153">
            <text:p>133,907</text:p>
          </table:table-cell>
          <table:table-cell office:value-type="float" office:value="338742.89" table:style-name="ce153">
            <text:p>338,743</text:p>
          </table:table-cell>
          <table:table-cell office:value-type="float" office:value="4944.8209999999999" table:style-name="ce153">
            <text:p>4,945</text:p>
          </table:table-cell>
          <table:table-cell table:number-columns-repeated="16377"/>
        </table:table-row>
        <table:table-row table:style-name="ro23" table:visibility="collapse">
          <table:table-cell table:style-name="ce154"/>
          <table:table-cell table:number-columns-repeated="6" table:style-name="ce153"/>
          <table:table-cell table:number-columns-repeated="16377" table:style-name="ce145"/>
        </table:table-row>
        <table:table-row table:style-name="ro23" table:visibility="collapse">
          <table:table-cell office:value-type="string" table:style-name="ce152">
            <text:p>103<text:span text:style-name="T6">年</text:span></text:p>
          </table:table-cell>
          <table:table-cell table:number-columns-repeated="6" table:style-name="ce153"/>
          <table:table-cell table:number-columns-repeated="16377"/>
        </table:table-row>
        <table:table-row table:style-name="ro23" table:visibility="collapse">
          <table:table-cell office:value-type="string" table:style-name="ce154">
            <text:p>期初存量</text:p>
          </table:table-cell>
          <table:table-cell office:value-type="float" office:value="10367085.323999999" table:style-name="ce153">
            <text:p>10,367,085</text:p>
          </table:table-cell>
          <table:table-cell office:value-type="float" office:value="9494764.4149999991" table:style-name="ce153">
            <text:p>9,494,764</text:p>
          </table:table-cell>
          <table:table-cell office:value-type="float" office:value="399671.06699999998" table:style-name="ce153">
            <text:p>399,671</text:p>
          </table:table-cell>
          <table:table-cell office:value-type="float" office:value="133906.95199999999" table:style-name="ce153">
            <text:p>133,907</text:p>
          </table:table-cell>
          <table:table-cell office:value-type="float" office:value="338742.89" table:style-name="ce153">
            <text:p>338,743</text:p>
          </table:table-cell>
          <table:table-cell office:value-type="float" office:value="4944.8209999999999" table:style-name="ce153">
            <text:p>4,945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154">
            <text:p>　開採量</text:p>
          </table:table-cell>
          <table:table-cell office:value-type="float" office:value="20781" table:style-name="ce153">
            <text:p>20,781</text:p>
          </table:table-cell>
          <table:table-cell office:value-type="float" office:value="20591.168000000001" table:style-name="ce153">
            <text:p>20,591</text:p>
          </table:table-cell>
          <table:table-cell office:value-type="float" office:value="137.95500000000001" table:style-name="ce153">
            <text:p>138</text:p>
          </table:table-cell>
          <table:table-cell office:value-type="float" office:value="30.048999999999999" table:style-name="ce153">
            <text:p>30</text:p>
          </table:table-cell>
          <table:table-cell office:value-type="float" office:value="22.196000000000002" table:style-name="ce153">
            <text:p>22</text:p>
          </table:table-cell>
          <table:table-cell office:value-type="float" office:value="370.24200000000002" table:style-name="ce153">
            <text:p>370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154">
            <text:p>　其他變動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112.294" table:style-name="ce153">
            <text:p>112</text:p>
          </table:table-cell>
          <table:table-cell table:number-columns-repeated="16377"/>
        </table:table-row>
        <table:table-row table:style-name="ro23" table:visibility="collapse">
          <table:table-cell office:value-type="string" table:style-name="ce154">
            <text:p>期末存量</text:p>
          </table:table-cell>
          <table:table-cell office:value-type="float" office:value="10346303.956" table:style-name="ce153">
            <text:p>10,346,304</text:p>
          </table:table-cell>
          <table:table-cell office:value-type="float" office:value="9474173.2469999995" table:style-name="ce153">
            <text:p>9,474,173</text:p>
          </table:table-cell>
          <table:table-cell office:value-type="float" office:value="399533.11200000002" table:style-name="ce153">
            <text:p>399,533</text:p>
          </table:table-cell>
          <table:table-cell office:value-type="float" office:value="133876.90299999999" table:style-name="ce153">
            <text:p>133,877</text:p>
          </table:table-cell>
          <table:table-cell office:value-type="float" office:value="338720.69400000002" table:style-name="ce153">
            <text:p>338,721</text:p>
          </table:table-cell>
          <table:table-cell office:value-type="float" office:value="4686.8720000000003" table:style-name="ce153">
            <text:p>4,687</text:p>
          </table:table-cell>
          <table:table-cell table:number-columns-repeated="16377"/>
        </table:table-row>
        <table:table-row table:style-name="ro23" table:visibility="collapse">
          <table:table-cell table:style-name="ce154"/>
          <table:table-cell table:number-columns-repeated="6" table:style-name="ce153"/>
          <table:table-cell table:number-columns-repeated="16377"/>
        </table:table-row>
        <table:table-row table:style-name="ro29">
          <table:table-cell office:value-type="string" table:style-name="ce152">
            <text:p>104<text:span text:style-name="T6">年</text:span></text:p>
          </table:table-cell>
          <table:table-cell table:number-columns-repeated="6" table:style-name="ce153"/>
          <table:table-cell table:number-columns-repeated="16377" table:style-name="ce145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10346303.956" table:style-name="ce153">
            <text:p>10,346,304</text:p>
          </table:table-cell>
          <table:table-cell office:value-type="float" office:value="9474173.2469999995" table:style-name="ce153">
            <text:p>9,474,173</text:p>
          </table:table-cell>
          <table:table-cell office:value-type="float" office:value="399533.11200000002" table:style-name="ce153">
            <text:p>399,533</text:p>
          </table:table-cell>
          <table:table-cell office:value-type="float" office:value="133876.90299999999" table:style-name="ce153">
            <text:p>133,877</text:p>
          </table:table-cell>
          <table:table-cell office:value-type="float" office:value="338720.69400000002" table:style-name="ce153">
            <text:p>338,721</text:p>
          </table:table-cell>
          <table:table-cell office:value-type="float" office:value="4686.8720000000003" table:style-name="ce153">
            <text:p>4,687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18193" table:style-name="ce153">
            <text:p>18,193</text:p>
          </table:table-cell>
          <table:table-cell office:value-type="float" office:value="18035.342000000001" table:style-name="ce153">
            <text:p>18,035</text:p>
          </table:table-cell>
          <table:table-cell office:value-type="float" office:value="133.964" table:style-name="ce153">
            <text:p>134</text:p>
          </table:table-cell>
          <table:table-cell office:value-type="float" office:value="1.0940000000000001" table:style-name="ce153">
            <text:p>1</text:p>
          </table:table-cell>
          <table:table-cell office:value-type="float" office:value="22.35" table:style-name="ce153">
            <text:p>22</text:p>
          </table:table-cell>
          <table:table-cell office:value-type="float" office:value="358.53100000000001" table:style-name="ce153">
            <text:p>359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5.1909999999999998" table:style-name="ce153">
            <text:p>5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10328111.207" table:style-name="ce153">
            <text:p>10,328,111</text:p>
          </table:table-cell>
          <table:table-cell office:value-type="float" office:value="9456137.9059999995" table:style-name="ce153">
            <text:p>9,456,138</text:p>
          </table:table-cell>
          <table:table-cell office:value-type="float" office:value="399399.14799999999" table:style-name="ce153">
            <text:p>399,399</text:p>
          </table:table-cell>
          <table:table-cell office:value-type="float" office:value="133875.80900000001" table:style-name="ce153">
            <text:p>133,876</text:p>
          </table:table-cell>
          <table:table-cell office:value-type="float" office:value="338698.34399999998" table:style-name="ce153">
            <text:p>338,698</text:p>
          </table:table-cell>
          <table:table-cell office:value-type="float" office:value="4333.5330000000004" table:style-name="ce153">
            <text:p>4,334</text:p>
          </table:table-cell>
          <table:table-cell table:number-columns-repeated="16377"/>
        </table:table-row>
        <table:table-row table:style-name="ro29">
          <table:table-cell table:style-name="ce154"/>
          <table:table-cell table:number-columns-repeated="6" table:style-name="ce153"/>
          <table:table-cell table:number-columns-repeated="16377"/>
        </table:table-row>
        <table:table-row table:style-name="ro29">
          <table:table-cell office:value-type="string" table:style-name="ce152">
            <text:p>105<text:span text:style-name="T6">年</text:span></text:p>
          </table:table-cell>
          <table:table-cell table:number-columns-repeated="6" table:style-name="ce153"/>
          <table:table-cell table:number-columns-repeated="16377" table:style-name="ce145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10328111.207" table:style-name="ce153">
            <text:p>10,328,111</text:p>
          </table:table-cell>
          <table:table-cell office:value-type="float" office:value="9456137.9059999995" table:style-name="ce153">
            <text:p>9,456,138</text:p>
          </table:table-cell>
          <table:table-cell office:value-type="float" office:value="399399.14799999999" table:style-name="ce153">
            <text:p>399,399</text:p>
          </table:table-cell>
          <table:table-cell office:value-type="float" office:value="133875.80900000001" table:style-name="ce153">
            <text:p>133,876</text:p>
          </table:table-cell>
          <table:table-cell office:value-type="float" office:value="338698.34399999998" table:style-name="ce153">
            <text:p>338,698</text:p>
          </table:table-cell>
          <table:table-cell office:value-type="float" office:value="4333.5330000000004" table:style-name="ce153">
            <text:p>4,334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16044" table:style-name="ce153">
            <text:p>16,044</text:p>
          </table:table-cell>
          <table:table-cell office:value-type="float" office:value="15918.147999999999" table:style-name="ce153">
            <text:p>15,918</text:p>
          </table:table-cell>
          <table:table-cell office:value-type="float" office:value="102.021" table:style-name="ce153">
            <text:p>102</text:p>
          </table:table-cell>
          <table:table-cell office:value-type="float" office:value="1.4390000000000001" table:style-name="ce153">
            <text:p>1</text:p>
          </table:table-cell>
          <table:table-cell office:value-type="float" office:value="22.004999999999999" table:style-name="ce153">
            <text:p>22</text:p>
          </table:table-cell>
          <table:table-cell office:value-type="float" office:value="308.99799999999999" table:style-name="ce153">
            <text:p>309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56.170999999999999" table:style-name="ce153">
            <text:p>56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10312067.594000001" table:style-name="ce153">
            <text:p>10,312,068</text:p>
          </table:table-cell>
          <table:table-cell office:value-type="float" office:value="9440219.7579999994" table:style-name="ce153">
            <text:p>9,440,220</text:p>
          </table:table-cell>
          <table:table-cell office:value-type="float" office:value="399297.12699999998" table:style-name="ce153">
            <text:p>399,297</text:p>
          </table:table-cell>
          <table:table-cell office:value-type="float" office:value="133874.37" table:style-name="ce153">
            <text:p>133,874</text:p>
          </table:table-cell>
          <table:table-cell office:value-type="float" office:value="338676.33899999998" table:style-name="ce153">
            <text:p>338,676</text:p>
          </table:table-cell>
          <table:table-cell office:value-type="float" office:value="4080.7060000000001" table:style-name="ce153">
            <text:p>4,081</text:p>
          </table:table-cell>
          <table:table-cell table:number-columns-repeated="16377"/>
        </table:table-row>
        <table:table-row table:style-name="ro29">
          <table:table-cell table:style-name="ce154"/>
          <table:table-cell table:number-columns-repeated="6" table:style-name="ce153"/>
          <table:table-cell table:number-columns-repeated="16377"/>
        </table:table-row>
        <table:table-row table:style-name="ro29">
          <table:table-cell office:value-type="string" table:style-name="ce152">
            <text:p>106<text:span text:style-name="T6">年</text:span></text:p>
          </table:table-cell>
          <table:table-cell table:number-columns-repeated="6" table:style-name="ce153"/>
          <table:table-cell table:number-columns-repeated="16377" table:style-name="ce145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10312067.594000001" table:style-name="ce153">
            <text:p>10,312,068</text:p>
          </table:table-cell>
          <table:table-cell office:value-type="float" office:value="9440219.7579999994" table:style-name="ce153">
            <text:p>9,440,220</text:p>
          </table:table-cell>
          <table:table-cell office:value-type="float" office:value="399297.12699999998" table:style-name="ce153">
            <text:p>399,297</text:p>
          </table:table-cell>
          <table:table-cell office:value-type="float" office:value="133874.37" table:style-name="ce153">
            <text:p>133,874</text:p>
          </table:table-cell>
          <table:table-cell office:value-type="float" office:value="338676.33899999998" table:style-name="ce153">
            <text:p>338,676</text:p>
          </table:table-cell>
          <table:table-cell office:value-type="float" office:value="4080.7060000000001" table:style-name="ce153">
            <text:p>4,081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15764" table:style-name="ce153">
            <text:p>15,764</text:p>
          </table:table-cell>
          <table:table-cell office:value-type="float" office:value="15675.146000000001" table:style-name="ce153">
            <text:p>15,675</text:p>
          </table:table-cell>
          <table:table-cell office:value-type="float" office:value="72.072000000000003" table:style-name="ce153">
            <text:p>72</text:p>
          </table:table-cell>
          <table:table-cell office:value-type="float" office:value="2.99" table:style-name="ce153">
            <text:p>3</text:p>
          </table:table-cell>
          <table:table-cell office:value-type="float" office:value="13.356999999999999" table:style-name="ce153">
            <text:p>13</text:p>
          </table:table-cell>
          <table:table-cell office:value-type="float" office:value="253.495" table:style-name="ce153">
            <text:p>253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-429.68200000000002" table:style-name="ce153">
            <text:p>-430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10296304.029999999" table:style-name="ce153">
            <text:p>10,296,304</text:p>
          </table:table-cell>
          <table:table-cell office:value-type="float" office:value="9424544.6119999997" table:style-name="ce153">
            <text:p>9,424,545</text:p>
          </table:table-cell>
          <table:table-cell office:value-type="float" office:value="399225.05499999999" table:style-name="ce153">
            <text:p>399,225</text:p>
          </table:table-cell>
          <table:table-cell office:value-type="float" office:value="133871.38" table:style-name="ce153">
            <text:p>133,871</text:p>
          </table:table-cell>
          <table:table-cell office:value-type="float" office:value="338662.98200000002" table:style-name="ce153">
            <text:p>338,663</text:p>
          </table:table-cell>
          <table:table-cell office:value-type="float" office:value="3397.529" table:style-name="ce153">
            <text:p>3,398</text:p>
          </table:table-cell>
          <table:table-cell table:number-columns-repeated="16377"/>
        </table:table-row>
        <table:table-row table:style-name="ro29">
          <table:table-cell table:style-name="ce154"/>
          <table:table-cell table:number-columns-repeated="6" table:style-name="ce153"/>
          <table:table-cell table:number-columns-repeated="16377"/>
        </table:table-row>
        <table:table-row table:style-name="ro29">
          <table:table-cell office:value-type="string" table:style-name="ce152">
            <text:p>107<text:span text:style-name="T6">年</text:span></text:p>
          </table:table-cell>
          <table:table-cell table:number-columns-repeated="6" table:style-name="ce153"/>
          <table:table-cell table:number-columns-repeated="16377" table:style-name="ce145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10296304.029999999" table:style-name="ce153">
            <text:p>10,296,304</text:p>
          </table:table-cell>
          <table:table-cell office:value-type="float" office:value="9424544.6119999997" table:style-name="ce153">
            <text:p>9,424,545</text:p>
          </table:table-cell>
          <table:table-cell office:value-type="float" office:value="399225.05499999999" table:style-name="ce153">
            <text:p>399,225</text:p>
          </table:table-cell>
          <table:table-cell office:value-type="float" office:value="133871.38" table:style-name="ce153">
            <text:p>133,871</text:p>
          </table:table-cell>
          <table:table-cell office:value-type="float" office:value="338662.98200000002" table:style-name="ce153">
            <text:p>338,663</text:p>
          </table:table-cell>
          <table:table-cell office:value-type="float" office:value="3397.529" table:style-name="ce153">
            <text:p>3,398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15760.263999999999" table:style-name="ce153">
            <text:p>15,760</text:p>
          </table:table-cell>
          <table:table-cell office:value-type="float" office:value="15650.331" table:style-name="ce153">
            <text:p>15,650</text:p>
          </table:table-cell>
          <table:table-cell office:value-type="float" office:value="96.394999999999996" table:style-name="ce153">
            <text:p>96</text:p>
          </table:table-cell>
          <table:table-cell office:value-type="float" office:value="0.12" table:style-name="ce153">
            <text:p>0</text:p>
          </table:table-cell>
          <table:table-cell office:value-type="float" office:value="13.419" table:style-name="ce153">
            <text:p>13</text:p>
          </table:table-cell>
          <table:table-cell office:value-type="float" office:value="189.167" table:style-name="ce153">
            <text:p>189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55.386000000000003" table:style-name="ce153">
            <text:p>55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10280543.766000001" table:style-name="ce153">
            <text:p>10,280,544</text:p>
          </table:table-cell>
          <table:table-cell office:value-type="float" office:value="9408894.2809999995" table:style-name="ce153">
            <text:p>9,408,894</text:p>
          </table:table-cell>
          <table:table-cell office:value-type="float" office:value="399128.66100000002" table:style-name="ce153">
            <text:p>399,129</text:p>
          </table:table-cell>
          <table:table-cell office:value-type="float" office:value="133871.26" table:style-name="ce153">
            <text:p>133,871</text:p>
          </table:table-cell>
          <table:table-cell office:value-type="float" office:value="338649.56400000001" table:style-name="ce153">
            <text:p>338,650</text:p>
          </table:table-cell>
          <table:table-cell office:value-type="float" office:value="3263.7489999999998" table:style-name="ce153">
            <text:p>3,264</text:p>
          </table:table-cell>
          <table:table-cell table:number-columns-repeated="16377"/>
        </table:table-row>
        <table:table-row table:style-name="ro29">
          <table:table-cell table:style-name="ce154"/>
          <table:table-cell table:number-columns-repeated="6" table:style-name="ce153"/>
          <table:table-cell table:number-columns-repeated="16377"/>
        </table:table-row>
        <table:table-row table:style-name="ro29">
          <table:table-cell office:value-type="string" table:style-name="ce152">
            <text:p>108<text:span text:style-name="T6">年</text:span></text:p>
          </table:table-cell>
          <table:table-cell table:number-columns-repeated="6" table:style-name="ce153"/>
          <table:table-cell table:number-columns-repeated="16377" table:style-name="ce145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10280543.766000001" table:style-name="ce153">
            <text:p>10,280,544</text:p>
          </table:table-cell>
          <table:table-cell office:value-type="float" office:value="9408894.2809999995" table:style-name="ce153">
            <text:p>9,408,894</text:p>
          </table:table-cell>
          <table:table-cell office:value-type="float" office:value="399128.66100000002" table:style-name="ce153">
            <text:p>399,129</text:p>
          </table:table-cell>
          <table:table-cell office:value-type="float" office:value="133871.26" table:style-name="ce153">
            <text:p>133,871</text:p>
          </table:table-cell>
          <table:table-cell office:value-type="float" office:value="338649.56400000001" table:style-name="ce153">
            <text:p>338,650</text:p>
          </table:table-cell>
          <table:table-cell office:value-type="float" office:value="3263.7489999999998" table:style-name="ce153">
            <text:p>3,264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16595.846000000001" table:style-name="ce153">
            <text:p>16,596</text:p>
          </table:table-cell>
          <table:table-cell office:value-type="float" office:value="16539.490000000002" table:style-name="ce153">
            <text:p>16,539</text:p>
          </table:table-cell>
          <table:table-cell office:value-type="float" office:value="36.793999999999997" table:style-name="ce153">
            <text:p>37</text:p>
          </table:table-cell>
          <table:table-cell office:value-type="float" office:value="0.80900000000000005" table:style-name="ce153">
            <text:p>1</text:p>
          </table:table-cell>
          <table:table-cell office:value-type="float" office:value="18.753" table:style-name="ce153">
            <text:p>19</text:p>
          </table:table-cell>
          <table:table-cell office:value-type="float" office:value="159.989" table:style-name="ce153">
            <text:p>160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-149.18199999999999" table:style-name="ce153">
            <text:p>-149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10263947.919" table:style-name="ce153">
            <text:p>10,263,948</text:p>
          </table:table-cell>
          <table:table-cell office:value-type="float" office:value="9392354.7909999993" table:style-name="ce153">
            <text:p>9,392,355</text:p>
          </table:table-cell>
          <table:table-cell office:value-type="float" office:value="399091.86599999998" table:style-name="ce153">
            <text:p>399,092</text:p>
          </table:table-cell>
          <table:table-cell office:value-type="float" office:value="133870.451" table:style-name="ce153">
            <text:p>133,870</text:p>
          </table:table-cell>
          <table:table-cell office:value-type="float" office:value="338630.81099999999" table:style-name="ce153">
            <text:p>338,631</text:p>
          </table:table-cell>
          <table:table-cell office:value-type="float" office:value="2954.578" table:style-name="ce153">
            <text:p>2,955</text:p>
          </table:table-cell>
          <table:table-cell table:number-columns-repeated="16377"/>
        </table:table-row>
        <table:table-row table:style-name="ro29">
          <table:table-cell table:style-name="ce154"/>
          <table:table-cell table:number-columns-repeated="6" table:style-name="ce153"/>
          <table:table-cell table:number-columns-repeated="16377"/>
        </table:table-row>
        <table:table-row table:style-name="ro29">
          <table:table-cell office:value-type="string" table:style-name="ce152">
            <text:p>109<text:span text:style-name="T6">年</text:span></text:p>
          </table:table-cell>
          <table:table-cell table:number-columns-repeated="5" table:style-name="ce153"/>
          <table:table-cell table:style-name="ce155"/>
          <table:table-cell table:number-columns-repeated="16377" table:style-name="ce145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10263947.919" table:style-name="ce153">
            <text:p>10,263,948</text:p>
          </table:table-cell>
          <table:table-cell office:value-type="float" office:value="9392354.7909999993" table:style-name="ce153">
            <text:p>9,392,355</text:p>
          </table:table-cell>
          <table:table-cell office:value-type="float" office:value="399091.86599999998" table:style-name="ce153">
            <text:p>399,092</text:p>
          </table:table-cell>
          <table:table-cell office:value-type="float" office:value="133870.451" table:style-name="ce153">
            <text:p>133,870</text:p>
          </table:table-cell>
          <table:table-cell office:value-type="float" office:value="338630.81099999999" table:style-name="ce153">
            <text:p>338,631</text:p>
          </table:table-cell>
          <table:table-cell office:value-type="float" office:value="2954.578" table:style-name="ce153">
            <text:p>2,955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16699.412" table:style-name="ce153">
            <text:p>16,699</text:p>
          </table:table-cell>
          <table:table-cell office:value-type="float" office:value="16623.916000000001" table:style-name="ce153">
            <text:p>16,624</text:p>
          </table:table-cell>
          <table:table-cell office:value-type="float" office:value="56.96" table:style-name="ce153">
            <text:p>57</text:p>
          </table:table-cell>
          <table:table-cell office:value-type="float" office:value="0.47" table:style-name="ce153">
            <text:p>0</text:p>
          </table:table-cell>
          <table:table-cell office:value-type="float" office:value="18.065000000000001" table:style-name="ce153">
            <text:p>18</text:p>
          </table:table-cell>
          <table:table-cell office:value-type="float" office:value="100.526" table:style-name="ce153">
            <text:p>101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341.74099999999999" table:style-name="ce153">
            <text:p>342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10247248.507999999" table:style-name="ce153">
            <text:p>10,247,249</text:p>
          </table:table-cell>
          <table:table-cell office:value-type="float" office:value="9375730.875" table:style-name="ce153">
            <text:p>9,375,731</text:p>
          </table:table-cell>
          <table:table-cell office:value-type="float" office:value="399034.90600000002" table:style-name="ce153">
            <text:p>399,035</text:p>
          </table:table-cell>
          <table:table-cell office:value-type="float" office:value="133869.981" table:style-name="ce153">
            <text:p>133,870</text:p>
          </table:table-cell>
          <table:table-cell office:value-type="float" office:value="338612.74599999998" table:style-name="ce153">
            <text:p>338,613</text:p>
          </table:table-cell>
          <table:table-cell office:value-type="float" office:value="3195.7939999999999" table:style-name="ce153">
            <text:p>3,196</text:p>
          </table:table-cell>
          <table:table-cell table:number-columns-repeated="16377"/>
        </table:table-row>
        <table:table-row table:style-name="ro29">
          <table:table-cell table:style-name="ce154"/>
          <table:table-cell table:number-columns-repeated="6" table:style-name="ce153"/>
          <table:table-cell table:number-columns-repeated="16377"/>
        </table:table-row>
        <table:table-row table:style-name="ro29">
          <table:table-cell office:value-type="string" table:style-name="ce152">
            <text:p>110<text:span text:style-name="T6">年</text:span></text:p>
          </table:table-cell>
          <table:table-cell table:number-columns-repeated="6" table:style-name="ce153"/>
          <table:table-cell table:number-columns-repeated="16377" table:style-name="ce145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10247248.507999999" table:style-name="ce153">
            <text:p>10,247,249</text:p>
          </table:table-cell>
          <table:table-cell office:value-type="float" office:value="9375730.875" table:style-name="ce153">
            <text:p>9,375,731</text:p>
          </table:table-cell>
          <table:table-cell office:value-type="float" office:value="399034.90600000002" table:style-name="ce153">
            <text:p>399,035</text:p>
          </table:table-cell>
          <table:table-cell office:value-type="float" office:value="133869.981" table:style-name="ce153">
            <text:p>133,870</text:p>
          </table:table-cell>
          <table:table-cell office:value-type="float" office:value="338612.74599999998" table:style-name="ce153">
            <text:p>338,613</text:p>
          </table:table-cell>
          <table:table-cell office:value-type="float" office:value="3195.7939999999999" table:style-name="ce153">
            <text:p>3,196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16842.8" table:style-name="ce153">
            <text:p>16,843</text:p>
          </table:table-cell>
          <table:table-cell office:value-type="float" office:value="16750.403999999999" table:style-name="ce153">
            <text:p>16,750</text:p>
          </table:table-cell>
          <table:table-cell office:value-type="float" office:value="78.747" table:style-name="ce153">
            <text:p>79</text:p>
          </table:table-cell>
          <table:table-cell office:value-type="float" office:value="7.0000000000000007E-2" table:style-name="ce153">
            <text:p>0</text:p>
          </table:table-cell>
          <table:table-cell office:value-type="float" office:value="13.579000000000001" table:style-name="ce153">
            <text:p>14</text:p>
          </table:table-cell>
          <table:table-cell office:value-type="float" office:value="105.35" table:style-name="ce153">
            <text:p>105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-137.012" table:style-name="ce153">
            <text:p>-137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10230405.708000001" table:style-name="ce153">
            <text:p>10,230,406</text:p>
          </table:table-cell>
          <table:table-cell office:value-type="float" office:value="9358980.4710000008" table:style-name="ce153">
            <text:p>9,358,980</text:p>
          </table:table-cell>
          <table:table-cell office:value-type="float" office:value="398956.15899999999" table:style-name="ce153">
            <text:p>398,956</text:p>
          </table:table-cell>
          <table:table-cell office:value-type="float" office:value="133869.91099999999" table:style-name="ce153">
            <text:p>133,870</text:p>
          </table:table-cell>
          <table:table-cell office:value-type="float" office:value="338599.16700000002" table:style-name="ce153">
            <text:p>338,599</text:p>
          </table:table-cell>
          <table:table-cell office:value-type="float" office:value="2953.4319999999998" table:style-name="ce153">
            <text:p>2,953</text:p>
          </table:table-cell>
          <table:table-cell table:number-columns-repeated="16377"/>
        </table:table-row>
        <table:table-row table:style-name="ro29">
          <table:table-cell table:style-name="ce154"/>
          <table:table-cell table:number-columns-repeated="6" table:style-name="ce153"/>
          <table:table-cell table:number-columns-repeated="16377"/>
        </table:table-row>
        <table:table-row table:style-name="ro29">
          <table:table-cell office:value-type="string" table:style-name="ce152">
            <text:p>111<text:span text:style-name="T6">年</text:span></text:p>
          </table:table-cell>
          <table:table-cell table:number-columns-repeated="6" table:style-name="ce153"/>
          <table:table-cell table:number-columns-repeated="16377" table:style-name="ce145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10230405.708000001" table:style-name="ce153">
            <text:p>10,230,406</text:p>
          </table:table-cell>
          <table:table-cell office:value-type="float" office:value="9358980.4710000008" table:style-name="ce153">
            <text:p>9,358,980</text:p>
          </table:table-cell>
          <table:table-cell office:value-type="float" office:value="398956.15899999999" table:style-name="ce153">
            <text:p>398,956</text:p>
          </table:table-cell>
          <table:table-cell office:value-type="float" office:value="133869.91099999999" table:style-name="ce153">
            <text:p>133,870</text:p>
          </table:table-cell>
          <table:table-cell office:value-type="float" office:value="338599.16700000002" table:style-name="ce153">
            <text:p>338,599</text:p>
          </table:table-cell>
          <table:table-cell office:value-type="float" office:value="2953.4319999999998" table:style-name="ce153">
            <text:p>2,953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16486.830000000002" table:style-name="ce153">
            <text:p>16,487</text:p>
          </table:table-cell>
          <table:table-cell office:value-type="float" office:value="16421.691999999999" table:style-name="ce153">
            <text:p>16,422</text:p>
          </table:table-cell>
          <table:table-cell office:value-type="float" office:value="51.3" table:style-name="ce153">
            <text:p>51</text:p>
          </table:table-cell>
          <table:table-cell office:value-type="float" office:value="9.1999999999999998E-2" table:style-name="ce153">
            <text:p>0</text:p>
          </table:table-cell>
          <table:table-cell office:value-type="float" office:value="13.747" table:style-name="ce153">
            <text:p>14</text:p>
          </table:table-cell>
          <table:table-cell office:value-type="float" office:value="91.317999999999998" table:style-name="ce153">
            <text:p>91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0" table:style-name="ce153">
            <text:p>－</text:p>
          </table:table-cell>
          <table:table-cell office:value-type="float" office:value="-26.716999999999999" table:style-name="ce153">
            <text:p>-27</text:p>
          </table:table-cell>
          <table:table-cell table:number-columns-repeated="16377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10213918.877" table:style-name="ce153">
            <text:p>10,213,919</text:p>
          </table:table-cell>
          <table:table-cell office:value-type="float" office:value="9342558.7789999992" table:style-name="ce153">
            <text:p>9,342,559</text:p>
          </table:table-cell>
          <table:table-cell office:value-type="float" office:value="398904.859" table:style-name="ce153">
            <text:p>398,905</text:p>
          </table:table-cell>
          <table:table-cell office:value-type="float" office:value="133869.81899999999" table:style-name="ce153">
            <text:p>133,870</text:p>
          </table:table-cell>
          <table:table-cell office:value-type="float" office:value="338585.42" table:style-name="ce153">
            <text:p>338,585</text:p>
          </table:table-cell>
          <table:table-cell office:value-type="float" office:value="2835.3969999999999" table:style-name="ce153">
            <text:p>2,835</text:p>
          </table:table-cell>
          <table:table-cell table:number-columns-repeated="16377"/>
        </table:table-row>
        <table:table-row table:style-name="ro29">
          <table:table-cell table:style-name="ce152"/>
          <table:table-cell table:style-name="ce156"/>
          <table:table-cell table:number-columns-repeated="5" table:style-name="ce157"/>
          <table:table-cell table:number-columns-repeated="16377"/>
        </table:table-row>
        <table:table-row table:style-name="ro29">
          <table:table-cell office:value-type="string" table:style-name="ce152">
            <text:p>112<text:span text:style-name="T6">年</text:span></text:p>
          </table:table-cell>
          <table:table-cell table:number-columns-repeated="6" table:style-name="ce153"/>
          <table:table-cell table:number-columns-repeated="16377" table:style-name="ce145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10213918.877" table:style-name="ce158">
            <text:p>10,213,919</text:p>
          </table:table-cell>
          <table:table-cell office:value-type="float" office:value="9342558.7789999992" table:style-name="ce158">
            <text:p>9,342,559</text:p>
          </table:table-cell>
          <table:table-cell office:value-type="float" office:value="398904.859" table:style-name="ce158">
            <text:p>398,905</text:p>
          </table:table-cell>
          <table:table-cell office:value-type="float" office:value="133869.81899999999" table:style-name="ce158">
            <text:p>133,870</text:p>
          </table:table-cell>
          <table:table-cell office:value-type="float" office:value="338585.42" table:style-name="ce158">
            <text:p>338,585</text:p>
          </table:table-cell>
          <table:table-cell office:value-type="float" office:value="2835.3969999999999" table:style-name="ce158">
            <text:p>2,835</text:p>
          </table:table-cell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15052.23999" table:style-name="ce158">
            <text:p>15,052</text:p>
          </table:table-cell>
          <table:table-cell office:value-type="float" office:value="14985.77738" table:style-name="ce158">
            <text:p>14,986</text:p>
          </table:table-cell>
          <table:table-cell office:value-type="float" office:value="50.403419999999997" table:style-name="ce158">
            <text:p>50</text:p>
          </table:table-cell>
          <table:table-cell office:value-type="float" office:value="5.9499999999999997E-2" table:style-name="ce158">
            <text:p>0</text:p>
          </table:table-cell>
          <table:table-cell office:value-type="float" office:value="15.999689999999999" table:style-name="ce158">
            <text:p>16</text:p>
          </table:table-cell>
          <table:table-cell office:value-type="float" office:value="86.540342829131603" table:style-name="ce158">
            <text:p>87</text:p>
          </table:table-cell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19.245002959851789" table:formula="of:=[.G69]-[.G66]+[.G67]" table:style-name="ce158">
            <text:p>19</text:p>
          </table:table-cell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10198866.637010001" table:style-name="ce158">
            <text:p>10,198,867</text:p>
          </table:table-cell>
          <table:table-cell office:value-type="float" office:value="9327573.0016200002" table:style-name="ce158">
            <text:p>9,327,573</text:p>
          </table:table-cell>
          <table:table-cell office:value-type="float" office:value="398854.45558000001" table:style-name="ce158">
            <text:p>398,854</text:p>
          </table:table-cell>
          <table:table-cell office:value-type="float" office:value="133869.75949999999" table:style-name="ce158">
            <text:p>133,870</text:p>
          </table:table-cell>
          <table:table-cell office:value-type="float" office:value="338569.42031000002" table:style-name="ce158">
            <text:p>338,569</text:p>
          </table:table-cell>
          <table:table-cell office:value-type="float" office:value="2768.1016601307201" table:style-name="ce158">
            <text:p>2,768</text:p>
          </table:table-cell>
          <table:table-cell table:style-name="ce159"/>
          <table:table-cell table:number-columns-repeated="16376"/>
        </table:table-row>
        <table:table-row table:style-name="ro29">
          <table:table-cell table:style-name="ce152"/>
          <table:table-cell table:number-columns-repeated="6" table:style-name="ce158"/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52">
            <text:p>113<text:span text:style-name="T6">年</text:span></text:p>
          </table:table-cell>
          <table:table-cell table:number-columns-repeated="6" table:style-name="ce158"/>
          <table:table-cell table:number-columns-repeated="16377" table:style-name="ce145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10198866.637010001" table:style-name="ce158">
            <text:p>10,198,867</text:p>
          </table:table-cell>
          <table:table-cell office:value-type="float" office:value="9327573.0016200002" table:style-name="ce158">
            <text:p>9,327,573</text:p>
          </table:table-cell>
          <table:table-cell office:value-type="float" office:value="398854.45558000001" table:style-name="ce158">
            <text:p>398,854</text:p>
          </table:table-cell>
          <table:table-cell office:value-type="float" office:value="133869.75949999999" table:style-name="ce158">
            <text:p>133,870</text:p>
          </table:table-cell>
          <table:table-cell office:value-type="float" office:value="338569.42031000002" table:style-name="ce158">
            <text:p>338,569</text:p>
          </table:table-cell>
          <table:table-cell office:value-type="float" office:value="2768.1016601307201" table:style-name="ce158">
            <text:p>2,768</text:p>
          </table:table-cell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13037.04241" table:style-name="ce158">
            <text:p>13,037</text:p>
          </table:table-cell>
          <table:table-cell office:value-type="float" office:value="13009.36052" table:style-name="ce158">
            <text:p>13,009</text:p>
          </table:table-cell>
          <table:table-cell office:value-type="float" office:value="25.14368" table:style-name="ce158">
            <text:p>25</text:p>
          </table:table-cell>
          <table:table-cell office:value-type="float" office:value="0.39079999999999998" table:style-name="ce158">
            <text:p>0</text:p>
          </table:table-cell>
          <table:table-cell office:value-type="float" office:value="2.1474099999999998" table:style-name="ce158">
            <text:p>2</text:p>
          </table:table-cell>
          <table:table-cell office:value-type="float" office:value="88.602919007469694" table:style-name="ce158">
            <text:p>89</text:p>
          </table:table-cell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0" table:formula="of:=SUM([.C74:.F74])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-43.28417156209062" table:formula="of:=[.G75]-[.G72]+[.G73]" table:style-name="ce158">
            <text:p>-43</text:p>
          </table:table-cell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10185829.594599999" table:formula="of:=SUM([.C75:.F75])" table:style-name="ce158">
            <text:p>10,185,830</text:p>
          </table:table-cell>
          <table:table-cell office:value-type="float" office:value="9314563.6411000006" table:formula="of:=[.C72]-[.C73]+[.C74]" table:style-name="ce158">
            <text:p>9,314,564</text:p>
          </table:table-cell>
          <table:table-cell office:value-type="float" office:value="398829.31190000003" table:formula="of:=[.D72]-[.D73]+[.D74]" table:style-name="ce158">
            <text:p>398,829</text:p>
          </table:table-cell>
          <table:table-cell office:value-type="float" office:value="133869.36869999999" table:formula="of:=[.E72]-[.E73]+[.E74]" table:style-name="ce158">
            <text:p>133,869</text:p>
          </table:table-cell>
          <table:table-cell office:value-type="float" office:value="338567.27290000004" table:formula="of:=[.F72]-[.F73]+[.F74]" table:style-name="ce158">
            <text:p>338,567</text:p>
          </table:table-cell>
          <table:table-cell office:value-type="float" office:value="2636.2145695611598" table:style-name="ce158">
            <text:p>2,636</text:p>
          </table:table-cell>
          <table:table-cell table:style-name="ce159"/>
          <table:table-cell table:number-columns-repeated="16376"/>
        </table:table-row>
        <table:table-row table:style-name="ro29">
          <table:table-cell table:style-name="ce160"/>
          <table:table-cell table:style-name="ce161"/>
          <table:table-cell table:number-columns-repeated="5" table:style-name="ce162"/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60">
            <text:p>114<text:span text:style-name="T6">年</text:span></text:p>
          </table:table-cell>
          <table:table-cell table:number-columns-repeated="6" table:style-name="ce158"/>
          <table:table-cell table:number-columns-repeated="16377" table:style-name="ce145"/>
        </table:table-row>
        <table:table-row table:style-name="ro29">
          <table:table-cell office:value-type="string" table:style-name="ce163">
            <text:p>期初存量</text:p>
          </table:table-cell>
          <table:table-cell office:value-type="float" office:value="10185829.594599999" table:formula="of:=SUM([.C78:.F78])" table:style-name="ce158">
            <text:p>10,185,830</text:p>
          </table:table-cell>
          <table:table-cell office:value-type="float" office:value="9314563.6411000006" table:formula="of:=[.C75]" table:style-name="ce158">
            <text:p>9,314,564</text:p>
          </table:table-cell>
          <table:table-cell office:value-type="float" office:value="398829.31190000003" table:formula="of:=[.D75]" table:style-name="ce158">
            <text:p>398,829</text:p>
          </table:table-cell>
          <table:table-cell office:value-type="float" office:value="133869.36869999999" table:formula="of:=[.E75]" table:style-name="ce158">
            <text:p>133,869</text:p>
          </table:table-cell>
          <table:table-cell office:value-type="float" office:value="338567.27290000004" table:formula="of:=[.F75]" table:style-name="ce158">
            <text:p>338,567</text:p>
          </table:table-cell>
          <table:table-cell office:value-type="float" office:value="2636.2145695611575" table:style-name="ce158">
            <text:p>2,636</text:p>
          </table:table-cell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63">
            <text:p>　開採量</text:p>
          </table:table-cell>
          <table:table-cell office:value-type="float" office:value="13075" table:formula="of:=SUM([.C79:.F79])" table:style-name="ce158">
            <text:p>13,075</text:p>
          </table:table-cell>
          <table:table-cell office:value-type="float" office:value="12995" table:style-name="ce158">
            <text:p>12,995</text:p>
          </table:table-cell>
          <table:table-cell office:value-type="float" office:value="53" table:style-name="ce158">
            <text:p>53</text:p>
          </table:table-cell>
          <table:table-cell office:value-type="float" office:value="25" table:style-name="ce158">
            <text:p>25</text:p>
          </table:table-cell>
          <table:table-cell office:value-type="float" office:value="2" table:style-name="ce158">
            <text:p>2</text:p>
          </table:table-cell>
          <table:table-cell office:value-type="float" office:value="79.627271036414584" table:style-name="ce158">
            <text:p>80</text:p>
          </table:table-cell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63">
            <text:p>　其他變動</text:p>
          </table:table-cell>
          <table:table-cell office:value-type="float" office:value="0" table:formula="of:=SUM([.C80:.F80])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0" table:style-name="ce158">
            <text:p>－</text:p>
          </table:table-cell>
          <table:table-cell office:value-type="float" office:value="57.508340130719262" table:style-name="ce158">
            <text:p>58</text:p>
          </table:table-cell>
          <table:table-cell table:number-columns-repeated="1017" table:style-name="ce145"/>
          <table:table-cell table:number-columns-repeated="15360"/>
        </table:table-row>
        <table:table-row table:style-name="ro29">
          <table:table-cell office:value-type="string" table:style-name="ce164">
            <text:p>期末存量</text:p>
          </table:table-cell>
          <table:table-cell office:value-type="float" office:value="10172754.594599999" table:formula="of:=SUM([.C81:.F81])" table:style-name="ce165">
            <text:p>10,172,755</text:p>
          </table:table-cell>
          <table:table-cell office:value-type="float" office:value="9301568.6411000006" table:formula="of:=[.C78]-[.C79]+[.C80]" table:style-name="ce165">
            <text:p>9,301,569</text:p>
          </table:table-cell>
          <table:table-cell office:value-type="float" office:value="398776.31190000003" table:formula="of:=[.D78]-[.D79]+[.D80]" table:style-name="ce165">
            <text:p>398,776</text:p>
          </table:table-cell>
          <table:table-cell office:value-type="float" office:value="133844.36869999999" table:formula="of:=[.E78]-[.E79]+[.E80]" table:style-name="ce165">
            <text:p>133,844</text:p>
          </table:table-cell>
          <table:table-cell office:value-type="float" office:value="338565.27290000004" table:formula="of:=[.F78]-[.F79]+[.F80]" table:style-name="ce165">
            <text:p>338,565</text:p>
          </table:table-cell>
          <table:table-cell office:value-type="float" office:value="2614.0956386554622" table:style-name="ce165">
            <text:p>2,614</text:p>
          </table:table-cell>
          <table:table-cell table:style-name="ce159"/>
          <table:table-cell table:number-columns-repeated="1016" table:style-name="ce145"/>
          <table:table-cell table:number-columns-repeated="15360"/>
        </table:table-row>
        <table:table-row table:style-name="ro22">
          <table:table-cell office:value-type="string" table:style-name="ce166">
            <text:p>資料來源：經濟部地質調查及礦業管理中心、臺灣中油股份有限公司</text:p>
          </table:table-cell>
          <table:table-cell table:number-columns-repeated="2" table:style-name="ce167"/>
          <table:table-cell table:number-columns-repeated="4" table:style-name="ce168"/>
          <table:table-cell table:number-columns-repeated="16377" table:style-name="ce169"/>
        </table:table-row>
        <table:table-row table:style-name="ro22">
          <table:table-cell office:value-type="string" table:style-name="ce170">
            <text:p>說　　明：<text:span text:style-name="T9">1.</text:span>因四捨五入，容或有尾差；表<text:span text:style-name="T9">1-3</text:span>亦同。</text:p>
          </table:table-cell>
          <table:table-cell table:style-name="ce166"/>
          <table:table-cell table:number-columns-repeated="7" table:style-name="ce171"/>
          <table:table-cell table:number-columns-repeated="16375" table:style-name="ce170"/>
        </table:table-row>
        <table:table-row table:style-name="ro22">
          <table:table-cell office:value-type="string" table:style-name="ce170">
            <text:p>　　　　　<text:span text:style-name="T9">2.</text:span>「其他變動」包含重新估算之資源存量及新礦脈的發現。</text:p>
          </table:table-cell>
          <table:table-cell table:style-name="ce166"/>
          <table:table-cell table:number-columns-repeated="7" table:style-name="ce171"/>
          <table:table-cell table:number-columns-repeated="16375" table:style-name="ce170"/>
        </table:table-row>
        <table:table-row table:style-name="ro22">
          <table:table-cell table:style-name="ce170"/>
          <table:table-cell table:style-name="ce167"/>
          <table:table-cell table:number-columns-repeated="16382" table:style-name="ce17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45"/>
          <table:table-cell table:number-columns-repeated="5" table:style-name="ce172"/>
          <table:table-cell table:number-columns-repeated="1017" table:style-name="ce145"/>
          <table:table-cell table:number-columns-repeated="15360"/>
        </table:table-row>
        <table:table-row table:number-rows-repeated="1048489" table:style-name="ro13">
          <table:table-cell table:number-columns-repeated="16384"/>
        </table:table-row>
        <table:named-expressions>
          <table:named-range table:name="Print_Area" table:cell-range-address="表1-2_非金屬及能源礦產實物資產帳.$A$1:表1-2_非金屬及能源礦產實物資產帳.$G$84" table:base-cell-address="表1-2_非金屬及能源礦產實物資產帳.$A$1"/>
        </table:named-expressions>
      </table:table>
      <table:table table:name="表1-3_土石資源實物資產帳" table:style-name="ta5">
        <table:table-column table:style-name="co38" table:default-cell-style-name="ce176"/>
        <table:table-column table:style-name="co39" table:number-columns-repeated="3" table:default-cell-style-name="ce176"/>
        <table:table-column table:style-name="co40" table:default-cell-style-name="ce176"/>
        <table:table-column table:style-name="co5" table:default-cell-style-name="ce176"/>
        <table:table-column table:style-name="co35" table:number-columns-repeated="250" table:default-cell-style-name="ce176"/>
        <table:table-column table:style-name="co38" table:default-cell-style-name="ce176"/>
        <table:table-column table:style-name="co39" table:number-columns-repeated="3" table:default-cell-style-name="ce176"/>
        <table:table-column table:style-name="co40" table:default-cell-style-name="ce176"/>
        <table:table-column table:style-name="co5" table:default-cell-style-name="ce176"/>
        <table:table-column table:style-name="co35" table:number-columns-repeated="250" table:default-cell-style-name="ce176"/>
        <table:table-column table:style-name="co38" table:default-cell-style-name="ce176"/>
        <table:table-column table:style-name="co39" table:number-columns-repeated="3" table:default-cell-style-name="ce176"/>
        <table:table-column table:style-name="co40" table:default-cell-style-name="ce176"/>
        <table:table-column table:style-name="co5" table:default-cell-style-name="ce176"/>
        <table:table-column table:style-name="co35" table:number-columns-repeated="250" table:default-cell-style-name="ce176"/>
        <table:table-column table:style-name="co38" table:default-cell-style-name="ce176"/>
        <table:table-column table:style-name="co39" table:number-columns-repeated="3" table:default-cell-style-name="ce176"/>
        <table:table-column table:style-name="co40" table:default-cell-style-name="ce176"/>
        <table:table-column table:style-name="co5" table:default-cell-style-name="ce176"/>
        <table:table-column table:style-name="co35" table:number-columns-repeated="250" table:default-cell-style-name="ce176"/>
        <table:table-column table:style-name="co37" table:number-columns-repeated="15360" table:default-cell-style-name="ce1"/>
        <table:table-row table:style-name="ro24">
          <table:table-cell office:value-type="string" table:number-columns-spanned="5" table:number-rows-spanned="1" table:style-name="ce196">
            <text:p>表<text:span text:style-name="T8">1-3<text:s/></text:span>實物資產帳－土石資源</text:p>
          </table:table-cell>
          <table:covered-table-cell table:number-columns-repeated="4"/>
          <table:table-cell table:number-columns-repeated="1019" table:style-name="ce176"/>
          <table:table-cell table:number-columns-repeated="15360"/>
        </table:table-row>
        <table:table-row table:style-name="ro30">
          <table:table-cell table:number-columns-repeated="4" table:style-name="ce176"/>
          <table:table-cell office:value-type="string" table:style-name="ce177">
            <text:p>單位：千立方公尺</text:p>
          </table:table-cell>
          <table:table-cell table:number-columns-repeated="1019" table:style-name="ce176"/>
          <table:table-cell table:number-columns-repeated="15360"/>
        </table:table-row>
        <table:table-row table:style-name="ro31">
          <table:table-cell table:number-columns-spanned="1" table:number-rows-spanned="2" table:style-name="ce174"/>
          <table:table-cell office:value-type="string" table:number-columns-spanned="1" table:number-rows-spanned="2" table:style-name="ce197">
            <text:p>總計</text:p>
          </table:table-cell>
          <table:table-cell office:value-type="string" table:number-columns-spanned="1" table:number-rows-spanned="2" table:style-name="ce198">
            <text:p>河川及水域土石</text:p>
          </table:table-cell>
          <table:table-cell office:value-type="string" table:number-columns-spanned="1" table:number-rows-spanned="2" table:style-name="ce198">
            <text:p>陸上土石</text:p>
          </table:table-cell>
          <table:table-cell office:value-type="string" table:number-columns-spanned="1" table:number-rows-spanned="2" table:style-name="ce199">
            <text:p>濱海及海域土石</text:p>
          </table:table-cell>
          <table:table-cell table:number-columns-repeated="1019" table:style-name="ce176"/>
          <table:table-cell table:number-columns-repeated="15360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office:value-type="string" table:style-name="ce152">
            <text:p>102<text:span text:style-name="T6">年</text:span></text:p>
          </table:table-cell>
          <table:table-cell table:number-columns-repeated="4" table:style-name="ce178"/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office:value-type="string" table:style-name="ce154">
            <text:p>期初存量</text:p>
          </table:table-cell>
          <table:table-cell office:value-type="float" office:value="3997923.693" table:style-name="ce153">
            <text:p>3,997,924</text:p>
          </table:table-cell>
          <table:table-cell office:value-type="float" office:value="25677.05" table:style-name="ce153">
            <text:p>25,677</text:p>
          </table:table-cell>
          <table:table-cell office:value-type="float" office:value="1645722.2879999999" table:style-name="ce153">
            <text:p>1,645,722</text:p>
          </table:table-cell>
          <table:table-cell office:value-type="float" office:value="2326524.355" table:style-name="ce153">
            <text:p>2,326,524</text:p>
          </table:table-cell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office:value-type="string" table:style-name="ce154">
            <text:p>　開採量</text:p>
          </table:table-cell>
          <table:table-cell office:value-type="float" office:value="39902.099000000002" table:style-name="ce153">
            <text:p>39,902</text:p>
          </table:table-cell>
          <table:table-cell office:value-type="float" office:value="38529.9" table:style-name="ce153">
            <text:p>38,530</text:p>
          </table:table-cell>
          <table:table-cell office:value-type="float" office:value="1358.1990000000001" table:style-name="ce153">
            <text:p>1,358</text:p>
          </table:table-cell>
          <table:table-cell office:value-type="float" office:value="14" table:style-name="ce153">
            <text:p>14</text:p>
          </table:table-cell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office:value-type="string" table:style-name="ce154">
            <text:p>　其他變動</text:p>
          </table:table-cell>
          <table:table-cell office:value-type="float" office:value="33719.805999999997" table:style-name="ce153">
            <text:p>33,720</text:p>
          </table:table-cell>
          <table:table-cell office:value-type="float" office:value="32630" table:style-name="ce153">
            <text:p>32,630</text:p>
          </table:table-cell>
          <table:table-cell office:value-type="float" office:value="1089.806" table:style-name="ce153">
            <text:p>1,090</text:p>
          </table:table-cell>
          <table:table-cell office:value-type="float" office:value="0" table:style-name="ce153">
            <text:p>－</text:p>
          </table:table-cell>
          <table:table-cell table:style-name="ce179"/>
          <table:table-cell table:number-columns-repeated="16378"/>
        </table:table-row>
        <table:table-row table:style-name="ro23" table:visibility="collapse">
          <table:table-cell office:value-type="string" table:style-name="ce154">
            <text:p>期末存量</text:p>
          </table:table-cell>
          <table:table-cell office:value-type="float" office:value="3991741.4" table:style-name="ce153">
            <text:p>3,991,741</text:p>
          </table:table-cell>
          <table:table-cell office:value-type="float" office:value="19777.150000000001" table:style-name="ce153">
            <text:p>19,777</text:p>
          </table:table-cell>
          <table:table-cell office:value-type="float" office:value="1645453.895" table:style-name="ce153">
            <text:p>1,645,454</text:p>
          </table:table-cell>
          <table:table-cell office:value-type="float" office:value="2326510.355" table:style-name="ce153">
            <text:p>2,326,510</text:p>
          </table:table-cell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table:style-name="ce154"/>
          <table:table-cell table:number-columns-repeated="4" table:style-name="ce178"/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office:value-type="string" table:style-name="ce152">
            <text:p>103<text:span text:style-name="T6">年</text:span></text:p>
          </table:table-cell>
          <table:table-cell table:number-columns-repeated="4" table:style-name="ce178"/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office:value-type="string" table:style-name="ce154">
            <text:p>期初存量</text:p>
          </table:table-cell>
          <table:table-cell office:value-type="float" office:value="3991741.4" table:style-name="ce153">
            <text:p>3,991,741</text:p>
          </table:table-cell>
          <table:table-cell office:value-type="float" office:value="19777.150000000001" table:style-name="ce153">
            <text:p>19,777</text:p>
          </table:table-cell>
          <table:table-cell office:value-type="float" office:value="1645453.895" table:style-name="ce153">
            <text:p>1,645,454</text:p>
          </table:table-cell>
          <table:table-cell office:value-type="float" office:value="2326510.355" table:style-name="ce153">
            <text:p>2,326,510</text:p>
          </table:table-cell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office:value-type="string" table:style-name="ce154">
            <text:p>　開採量</text:p>
          </table:table-cell>
          <table:table-cell office:value-type="float" office:value="39001.385999999999" table:style-name="ce153">
            <text:p>39,001</text:p>
          </table:table-cell>
          <table:table-cell office:value-type="float" office:value="37021.699999999997" table:style-name="ce153">
            <text:p>37,022</text:p>
          </table:table-cell>
          <table:table-cell office:value-type="float" office:value="1964.6859999999999" table:style-name="ce153">
            <text:p>1,965</text:p>
          </table:table-cell>
          <table:table-cell office:value-type="float" office:value="15" table:style-name="ce153">
            <text:p>15</text:p>
          </table:table-cell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office:value-type="string" table:style-name="ce154">
            <text:p>　其他變動</text:p>
          </table:table-cell>
          <table:table-cell office:value-type="float" office:value="32294.667000000001" table:style-name="ce153">
            <text:p>32,295</text:p>
          </table:table-cell>
          <table:table-cell office:value-type="float" office:value="30600" table:style-name="ce153">
            <text:p>30,600</text:p>
          </table:table-cell>
          <table:table-cell office:value-type="float" office:value="1694.6669999999999" table:style-name="ce153">
            <text:p>1,695</text:p>
          </table:table-cell>
          <table:table-cell office:value-type="float" office:value="0" table:style-name="ce153">
            <text:p>－</text:p>
          </table:table-cell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office:value-type="string" table:style-name="ce154">
            <text:p>期末存量</text:p>
          </table:table-cell>
          <table:table-cell office:value-type="float" office:value="3985034.6809999999" table:style-name="ce153">
            <text:p>3,985,035</text:p>
          </table:table-cell>
          <table:table-cell office:value-type="float" office:value="13355.45" table:style-name="ce153">
            <text:p>13,355</text:p>
          </table:table-cell>
          <table:table-cell office:value-type="float" office:value="1645183.8759999999" table:style-name="ce153">
            <text:p>1,645,184</text:p>
          </table:table-cell>
          <table:table-cell office:value-type="float" office:value="2326495.355" table:style-name="ce153">
            <text:p>2,326,495</text:p>
          </table:table-cell>
          <table:table-cell table:number-columns-repeated="1019" table:style-name="ce176"/>
          <table:table-cell table:number-columns-repeated="15360"/>
        </table:table-row>
        <table:table-row table:style-name="ro23" table:visibility="collapse">
          <table:table-cell table:style-name="ce154"/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2">
            <text:p>104<text:span text:style-name="T6">年</text:span></text:p>
          </table:table-cell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85034.6809999999" table:style-name="ce153">
            <text:p>3,985,035</text:p>
          </table:table-cell>
          <table:table-cell office:value-type="float" office:value="13355.45" table:style-name="ce153">
            <text:p>13,355</text:p>
          </table:table-cell>
          <table:table-cell office:value-type="float" office:value="1645183.8759999999" table:style-name="ce153">
            <text:p>1,645,184</text:p>
          </table:table-cell>
          <table:table-cell office:value-type="float" office:value="2326495.355" table:style-name="ce153">
            <text:p>2,326,495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48036.739000000001" table:style-name="ce153">
            <text:p>48,037</text:p>
          </table:table-cell>
          <table:table-cell office:value-type="float" office:value="46319" table:style-name="ce153">
            <text:p>46,319</text:p>
          </table:table-cell>
          <table:table-cell office:value-type="float" office:value="1710.739" table:style-name="ce153">
            <text:p>1,711</text:p>
          </table:table-cell>
          <table:table-cell office:value-type="float" office:value="7" table:style-name="ce153">
            <text:p>7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41831.328999999998" table:style-name="ce153">
            <text:p>41,831</text:p>
          </table:table-cell>
          <table:table-cell office:value-type="float" office:value="40364.1" table:style-name="ce153">
            <text:p>40,364</text:p>
          </table:table-cell>
          <table:table-cell office:value-type="float" office:value="1467.229" table:style-name="ce153">
            <text:p>1,467</text:p>
          </table:table-cell>
          <table:table-cell office:value-type="float" office:value="0" table:style-name="ce153">
            <text:p>－</text:p>
          </table:table-cell>
          <table:table-cell table:style-name="ce179"/>
          <table:table-cell table:number-columns-repeated="16378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3978829.2710000002" table:style-name="ce153">
            <text:p>3,978,829</text:p>
          </table:table-cell>
          <table:table-cell office:value-type="float" office:value="7400.5499999999902" table:style-name="ce153">
            <text:p>7,401</text:p>
          </table:table-cell>
          <table:table-cell office:value-type="float" office:value="1644940.3659999999" table:style-name="ce153">
            <text:p>1,644,940</text:p>
          </table:table-cell>
          <table:table-cell office:value-type="float" office:value="2326488.355" table:style-name="ce153">
            <text:p>2,326,488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table:style-name="ce154"/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2">
            <text:p>105<text:span text:style-name="T6">年</text:span></text:p>
          </table:table-cell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78829.2710000002" table:style-name="ce153">
            <text:p>3,978,829</text:p>
          </table:table-cell>
          <table:table-cell office:value-type="float" office:value="7400.5499999999902" table:style-name="ce153">
            <text:p>7,401</text:p>
          </table:table-cell>
          <table:table-cell office:value-type="float" office:value="1644940.3659999999" table:style-name="ce153">
            <text:p>1,644,940</text:p>
          </table:table-cell>
          <table:table-cell office:value-type="float" office:value="2326488.355" table:style-name="ce153">
            <text:p>2,326,488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41546.2366666667" table:style-name="ce153">
            <text:p>41,546</text:p>
          </table:table-cell>
          <table:table-cell office:value-type="float" office:value="39587.800000000003" table:style-name="ce153">
            <text:p>39,588</text:p>
          </table:table-cell>
          <table:table-cell office:value-type="float" office:value="1943.63666666667" table:style-name="ce153">
            <text:p>1,944</text:p>
          </table:table-cell>
          <table:table-cell office:value-type="float" office:value="14.8" table:style-name="ce153">
            <text:p>15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45389.814666666702" table:style-name="ce153">
            <text:p>45,390</text:p>
          </table:table-cell>
          <table:table-cell office:value-type="float" office:value="43676.6" table:style-name="ce153">
            <text:p>43,677</text:p>
          </table:table-cell>
          <table:table-cell office:value-type="float" office:value="1713.2146666666699" table:style-name="ce153">
            <text:p>1,713</text:p>
          </table:table-cell>
          <table:table-cell office:value-type="float" office:value="0" table:style-name="ce153">
            <text:p>－</text:p>
          </table:table-cell>
          <table:table-cell table:style-name="ce179"/>
          <table:table-cell table:number-columns-repeated="16378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3982671.9780000001" table:style-name="ce153">
            <text:p>3,982,672</text:p>
          </table:table-cell>
          <table:table-cell office:value-type="float" office:value="11489.4" table:style-name="ce153">
            <text:p>11,489</text:p>
          </table:table-cell>
          <table:table-cell office:value-type="float" office:value="1644709.578" table:style-name="ce153">
            <text:p>1,644,710</text:p>
          </table:table-cell>
          <table:table-cell office:value-type="float" office:value="2326473" table:style-name="ce153">
            <text:p>2,326,473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table:style-name="ce154"/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2">
            <text:p>106<text:span text:style-name="T6">年</text:span></text:p>
          </table:table-cell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82671.9780000001" table:style-name="ce153">
            <text:p>3,982,672</text:p>
          </table:table-cell>
          <table:table-cell office:value-type="float" office:value="11489.4" table:style-name="ce153">
            <text:p>11,489</text:p>
          </table:table-cell>
          <table:table-cell office:value-type="float" office:value="1644709.578" table:style-name="ce153">
            <text:p>1,644,710</text:p>
          </table:table-cell>
          <table:table-cell office:value-type="float" office:value="2326473" table:style-name="ce153">
            <text:p>2,326,473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46045.708666666702" table:style-name="ce153">
            <text:p>46,046</text:p>
          </table:table-cell>
          <table:table-cell office:value-type="float" office:value="44318.9" table:style-name="ce153">
            <text:p>44,319</text:p>
          </table:table-cell>
          <table:table-cell office:value-type="float" office:value="1723.28866666667" table:style-name="ce153">
            <text:p>1,723</text:p>
          </table:table-cell>
          <table:table-cell office:value-type="float" office:value="3.52" table:style-name="ce153">
            <text:p>4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45069.625333333301" table:style-name="ce153">
            <text:p>45,070</text:p>
          </table:table-cell>
          <table:table-cell office:value-type="float" office:value="43578" table:style-name="ce153">
            <text:p>43,578</text:p>
          </table:table-cell>
          <table:table-cell office:value-type="float" office:value="1491.62533333333" table:style-name="ce153">
            <text:p>1,492</text:p>
          </table:table-cell>
          <table:table-cell office:value-type="float" office:value="0" table:style-name="ce153">
            <text:p>－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3981695.8946666699" table:style-name="ce153">
            <text:p>3,981,696</text:p>
          </table:table-cell>
          <table:table-cell office:value-type="float" office:value="10748.5" table:style-name="ce153">
            <text:p>10,749</text:p>
          </table:table-cell>
          <table:table-cell office:value-type="float" office:value="1644477.9146666699" table:style-name="ce153">
            <text:p>1,644,478</text:p>
          </table:table-cell>
          <table:table-cell office:value-type="float" office:value="2326469.48" table:style-name="ce153">
            <text:p>2,326,469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table:style-name="ce154"/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2">
            <text:p>107<text:span text:style-name="T6">年</text:span></text:p>
          </table:table-cell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81695.8946666699" table:style-name="ce153">
            <text:p>3,981,696</text:p>
          </table:table-cell>
          <table:table-cell office:value-type="float" office:value="10748.5" table:style-name="ce153">
            <text:p>10,749</text:p>
          </table:table-cell>
          <table:table-cell office:value-type="float" office:value="1644477.9146666699" table:style-name="ce153">
            <text:p>1,644,478</text:p>
          </table:table-cell>
          <table:table-cell office:value-type="float" office:value="2326469.48" table:style-name="ce153">
            <text:p>2,326,469</text:p>
          </table:table-cell>
          <table:table-cell table:style-name="ce180"/>
          <table:table-cell table:number-columns-repeated="16378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48008.654000000002" table:style-name="ce153">
            <text:p>48,009</text:p>
          </table:table-cell>
          <table:table-cell office:value-type="float" office:value="46127.3" table:style-name="ce153">
            <text:p>46,127</text:p>
          </table:table-cell>
          <table:table-cell office:value-type="float" office:value="1881.354" table:style-name="ce153">
            <text:p>1,881</text:p>
          </table:table-cell>
          <table:table-cell office:value-type="float" office:value="0" table:style-name="ce153">
            <text:p>－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50925.249333333297" table:style-name="ce153">
            <text:p>50,925</text:p>
          </table:table-cell>
          <table:table-cell office:value-type="float" office:value="49258.3" table:style-name="ce153">
            <text:p>49,258</text:p>
          </table:table-cell>
          <table:table-cell office:value-type="float" office:value="1666.9493333333301" table:style-name="ce153">
            <text:p>1,667</text:p>
          </table:table-cell>
          <table:table-cell office:value-type="float" office:value="0" table:style-name="ce153">
            <text:p>－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3984612.49" table:style-name="ce153">
            <text:p>3,984,612</text:p>
          </table:table-cell>
          <table:table-cell office:value-type="float" office:value="13879.5" table:style-name="ce153">
            <text:p>13,880</text:p>
          </table:table-cell>
          <table:table-cell office:value-type="float" office:value="1644263.51" table:style-name="ce153">
            <text:p>1,644,264</text:p>
          </table:table-cell>
          <table:table-cell office:value-type="float" office:value="2326469.48" table:style-name="ce153">
            <text:p>2,326,469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table:style-name="ce154"/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2">
            <text:p>108<text:span text:style-name="T6">年</text:span></text:p>
          </table:table-cell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84612.49" table:style-name="ce153">
            <text:p>3,984,612</text:p>
          </table:table-cell>
          <table:table-cell office:value-type="float" office:value="13879.5" table:style-name="ce153">
            <text:p>13,880</text:p>
          </table:table-cell>
          <table:table-cell office:value-type="float" office:value="1644263.51" table:style-name="ce153">
            <text:p>1,644,264</text:p>
          </table:table-cell>
          <table:table-cell office:value-type="float" office:value="2326469.48" table:style-name="ce153">
            <text:p>2,326,469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52654.544666666698" table:style-name="ce153">
            <text:p>52,655</text:p>
          </table:table-cell>
          <table:table-cell office:value-type="float" office:value="50901.9" table:style-name="ce153">
            <text:p>50,902</text:p>
          </table:table-cell>
          <table:table-cell office:value-type="float" office:value="1752.64466666667" table:style-name="ce153">
            <text:p>1,753</text:p>
          </table:table-cell>
          <table:table-cell office:value-type="float" office:value="0" table:style-name="ce153">
            <text:p>－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51203.044666666698" table:style-name="ce153">
            <text:p>51,203</text:p>
          </table:table-cell>
          <table:table-cell office:value-type="float" office:value="49450.400000000001" table:style-name="ce153">
            <text:p>49,450</text:p>
          </table:table-cell>
          <table:table-cell office:value-type="float" office:value="1752.64466666667" table:style-name="ce153">
            <text:p>1,753</text:p>
          </table:table-cell>
          <table:table-cell office:value-type="float" office:value="0" table:style-name="ce153">
            <text:p>－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3983160.99" table:style-name="ce153">
            <text:p>3,983,161</text:p>
          </table:table-cell>
          <table:table-cell office:value-type="float" office:value="12428" table:style-name="ce153">
            <text:p>12,428</text:p>
          </table:table-cell>
          <table:table-cell office:value-type="float" office:value="1644263.51" table:style-name="ce153">
            <text:p>1,644,264</text:p>
          </table:table-cell>
          <table:table-cell office:value-type="float" office:value="2326469.48" table:style-name="ce153">
            <text:p>2,326,469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table:style-name="ce154"/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2">
            <text:p>109<text:span text:style-name="T6">年</text:span></text:p>
          </table:table-cell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83160.99" table:style-name="ce153">
            <text:p>3,983,161</text:p>
          </table:table-cell>
          <table:table-cell office:value-type="float" office:value="12428" table:style-name="ce153">
            <text:p>12,428</text:p>
          </table:table-cell>
          <table:table-cell office:value-type="float" office:value="1644263.51" table:style-name="ce153">
            <text:p>1,644,264</text:p>
          </table:table-cell>
          <table:table-cell office:value-type="float" office:value="2326469.48" table:style-name="ce153">
            <text:p>2,326,469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56278.076666666697" table:style-name="ce153">
            <text:p>56,278</text:p>
          </table:table-cell>
          <table:table-cell office:value-type="float" office:value="55293.8" table:style-name="ce153">
            <text:p>55,294</text:p>
          </table:table-cell>
          <table:table-cell office:value-type="float" office:value="984.27666666666698" table:style-name="ce153">
            <text:p>984</text:p>
          </table:table-cell>
          <table:table-cell office:value-type="float" office:value="0" table:style-name="ce153">
            <text:p>－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53567.076666666697" table:style-name="ce153">
            <text:p>53,567</text:p>
          </table:table-cell>
          <table:table-cell office:value-type="float" office:value="52582.8" table:style-name="ce153">
            <text:p>52,583</text:p>
          </table:table-cell>
          <table:table-cell office:value-type="float" office:value="984.27666666666698" table:style-name="ce153">
            <text:p>984</text:p>
          </table:table-cell>
          <table:table-cell office:value-type="float" office:value="0" table:style-name="ce153">
            <text:p>－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3980449.99" table:style-name="ce153">
            <text:p>3,980,450</text:p>
          </table:table-cell>
          <table:table-cell office:value-type="float" office:value="9717" table:style-name="ce153">
            <text:p>9,717</text:p>
          </table:table-cell>
          <table:table-cell office:value-type="float" office:value="1644263.51" table:style-name="ce153">
            <text:p>1,644,264</text:p>
          </table:table-cell>
          <table:table-cell office:value-type="float" office:value="2326469.48" table:style-name="ce153">
            <text:p>2,326,469</text:p>
          </table:table-cell>
          <table:table-cell table:number-columns-repeated="16379"/>
        </table:table-row>
        <table:table-row table:style-name="ro29">
          <table:table-cell table:style-name="ce154"/>
          <table:table-cell table:number-columns-repeated="4" table:style-name="ce153"/>
          <table:table-cell table:number-columns-repeated="16379"/>
        </table:table-row>
        <table:table-row table:style-name="ro29">
          <table:table-cell office:value-type="string" table:style-name="ce152">
            <text:p>110<text:span text:style-name="T6">年</text:span></text:p>
          </table:table-cell>
          <table:table-cell table:number-columns-repeated="4" table:style-name="ce153"/>
          <table:table-cell table:number-columns-repeated="16379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80449.99" table:style-name="ce153">
            <text:p>3,980,450</text:p>
          </table:table-cell>
          <table:table-cell office:value-type="float" office:value="9717" table:style-name="ce153">
            <text:p>9,717</text:p>
          </table:table-cell>
          <table:table-cell office:value-type="float" office:value="1644263.51" table:style-name="ce153">
            <text:p>1,644,264</text:p>
          </table:table-cell>
          <table:table-cell office:value-type="float" office:value="2326469.48" table:style-name="ce153">
            <text:p>2,326,469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57705.599999999999" table:style-name="ce153">
            <text:p>57,706</text:p>
          </table:table-cell>
          <table:table-cell office:value-type="float" office:value="57178.6" table:style-name="ce153">
            <text:p>57,179</text:p>
          </table:table-cell>
          <table:table-cell office:value-type="float" office:value="527" table:style-name="ce153">
            <text:p>527</text:p>
          </table:table-cell>
          <table:table-cell office:value-type="float" office:value="0" table:style-name="ce153">
            <text:p>－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56794.7" table:style-name="ce153">
            <text:p>56,795</text:p>
          </table:table-cell>
          <table:table-cell office:value-type="float" office:value="56267.7" table:style-name="ce153">
            <text:p>56,268</text:p>
          </table:table-cell>
          <table:table-cell office:value-type="float" office:value="527" table:style-name="ce153">
            <text:p>527</text:p>
          </table:table-cell>
          <table:table-cell office:value-type="float" office:value="0" table:style-name="ce153">
            <text:p>－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3979539.09" table:style-name="ce153">
            <text:p>3,979,539</text:p>
          </table:table-cell>
          <table:table-cell office:value-type="float" office:value="8806.1" table:style-name="ce153">
            <text:p>8,806</text:p>
          </table:table-cell>
          <table:table-cell office:value-type="float" office:value="1644263.51" table:style-name="ce153">
            <text:p>1,644,264</text:p>
          </table:table-cell>
          <table:table-cell office:value-type="float" office:value="2326469.48" table:style-name="ce153">
            <text:p>2,326,469</text:p>
          </table:table-cell>
          <table:table-cell table:number-columns-repeated="16379"/>
        </table:table-row>
        <table:table-row table:style-name="ro29">
          <table:table-cell table:style-name="ce154"/>
          <table:table-cell table:number-columns-repeated="4" table:style-name="ce153"/>
          <table:table-cell table:number-columns-repeated="16379"/>
        </table:table-row>
        <table:table-row table:style-name="ro29">
          <table:table-cell office:value-type="string" table:style-name="ce152">
            <text:p>111<text:span text:style-name="T6">年</text:span></text:p>
          </table:table-cell>
          <table:table-cell table:number-columns-repeated="4" table:style-name="ce153"/>
          <table:table-cell table:number-columns-repeated="16379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79539.09" table:style-name="ce153">
            <text:p>3,979,539</text:p>
          </table:table-cell>
          <table:table-cell office:value-type="float" office:value="8806.1" table:style-name="ce153">
            <text:p>8,806</text:p>
          </table:table-cell>
          <table:table-cell office:value-type="float" office:value="1644263.51" table:style-name="ce153">
            <text:p>1,644,264</text:p>
          </table:table-cell>
          <table:table-cell office:value-type="float" office:value="2326469.48" table:style-name="ce153">
            <text:p>2,326,469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55627.6" table:style-name="ce153">
            <text:p>55,628</text:p>
          </table:table-cell>
          <table:table-cell office:value-type="float" office:value="54842.6" table:style-name="ce153">
            <text:p>54,843</text:p>
          </table:table-cell>
          <table:table-cell office:value-type="float" office:value="785" table:style-name="ce153">
            <text:p>785</text:p>
          </table:table-cell>
          <table:table-cell office:value-type="float" office:value="0" table:style-name="ce153">
            <text:p>－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56692.3" table:style-name="ce153">
            <text:p>56,692</text:p>
          </table:table-cell>
          <table:table-cell office:value-type="float" office:value="55907.3" table:style-name="ce153">
            <text:p>55,907</text:p>
          </table:table-cell>
          <table:table-cell office:value-type="float" office:value="785" table:style-name="ce153">
            <text:p>785</text:p>
          </table:table-cell>
          <table:table-cell office:value-type="float" office:value="0" table:style-name="ce153">
            <text:p>－</text:p>
          </table:table-cell>
          <table:table-cell table:number-columns-repeated="16379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3980603.79" table:style-name="ce153">
            <text:p>3,980,604</text:p>
          </table:table-cell>
          <table:table-cell office:value-type="float" office:value="9870.7999999999993" table:style-name="ce153">
            <text:p>9,871</text:p>
          </table:table-cell>
          <table:table-cell office:value-type="float" office:value="1644263.51" table:style-name="ce153">
            <text:p>1,644,264</text:p>
          </table:table-cell>
          <table:table-cell office:value-type="float" office:value="2326469.48" table:style-name="ce153">
            <text:p>2,326,469</text:p>
          </table:table-cell>
          <table:table-cell table:number-columns-repeated="16379"/>
        </table:table-row>
        <table:table-row table:style-name="ro29">
          <table:table-cell table:style-name="ce152"/>
          <table:table-cell table:number-columns-repeated="4" table:style-name="ce181"/>
          <table:table-cell table:number-columns-repeated="16379"/>
        </table:table-row>
        <table:table-row table:style-name="ro29">
          <table:table-cell office:value-type="string" table:style-name="ce152">
            <text:p>112<text:span text:style-name="T6">年</text:span></text:p>
          </table:table-cell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80603.79" table:formula="of:=[.C66]+[.D66]+[.E66]" table:style-name="ce153">
            <text:p>3,980,604</text:p>
          </table:table-cell>
          <table:table-cell office:value-type="float" office:value="9870.7999999999993" table:style-name="ce153">
            <text:p>9,871</text:p>
          </table:table-cell>
          <table:table-cell office:value-type="float" office:value="1644263.51" table:style-name="ce153">
            <text:p>1,644,264</text:p>
          </table:table-cell>
          <table:table-cell office:value-type="float" office:value="2326469.48" table:style-name="ce153">
            <text:p>2,326,469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54767.4" table:formula="of:=[.C67]+[.D67]+[.E67]" table:style-name="ce153">
            <text:p>54,767</text:p>
          </table:table-cell>
          <table:table-cell office:value-type="float" office:value="53821.4" table:style-name="ce153">
            <text:p>53,821</text:p>
          </table:table-cell>
          <table:table-cell office:value-type="float" office:value="940" table:style-name="ce153">
            <text:p>940</text:p>
          </table:table-cell>
          <table:table-cell office:value-type="float" office:value="6" table:style-name="ce153">
            <text:p>6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63274.8" table:formula="of:=[.C68]+[.D68]+[.E68]" table:style-name="ce153">
            <text:p>63,275</text:p>
          </table:table-cell>
          <table:table-cell office:value-type="float" office:value="62349.8" table:style-name="ce153">
            <text:p>62,350</text:p>
          </table:table-cell>
          <table:table-cell office:value-type="float" office:value="925" table:style-name="ce153">
            <text:p>925</text:p>
          </table:table-cell>
          <table:table-cell office:value-type="float" office:value="0" table:style-name="ce153">
            <text:p>－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3989111.19" table:formula="of:=[.C69]+[.D69]+[.E69]" table:style-name="ce153">
            <text:p>3,989,111</text:p>
          </table:table-cell>
          <table:table-cell office:value-type="float" office:value="18399.2" table:style-name="ce153">
            <text:p>18,399</text:p>
          </table:table-cell>
          <table:table-cell office:value-type="float" office:value="1644248.51" table:style-name="ce153">
            <text:p>1,644,249</text:p>
          </table:table-cell>
          <table:table-cell office:value-type="float" office:value="2326463.48" table:style-name="ce153">
            <text:p>2,326,463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table:style-name="ce152"/>
          <table:table-cell table:style-name="ce153"/>
          <table:table-cell table:number-columns-repeated="3" table:style-name="ce181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2">
            <text:p>113<text:span text:style-name="T6">年</text:span></text:p>
          </table:table-cell>
          <table:table-cell table:number-columns-repeated="4" table:style-name="ce153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89111" table:formula="of:=[.C72]+[.D72]+[.E72]" table:style-name="ce153">
            <text:p>3,989,111</text:p>
          </table:table-cell>
          <table:table-cell office:value-type="float" office:value="18399" table:style-name="ce153">
            <text:p>18,399</text:p>
          </table:table-cell>
          <table:table-cell office:value-type="float" office:value="1644249" table:style-name="ce153">
            <text:p>1,644,249</text:p>
          </table:table-cell>
          <table:table-cell office:value-type="float" office:value="2326463" table:style-name="ce153">
            <text:p>2,326,463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62275.4" table:formula="of:=[.C73]+[.D73]+[.E73]" table:style-name="ce153">
            <text:p>62,275</text:p>
          </table:table-cell>
          <table:table-cell office:value-type="float" office:value="61607.4" table:style-name="ce153">
            <text:p>61,607</text:p>
          </table:table-cell>
          <table:table-cell office:value-type="float" office:value="665" table:style-name="ce153">
            <text:p>665</text:p>
          </table:table-cell>
          <table:table-cell office:value-type="float" office:value="3" table:style-name="ce153">
            <text:p>3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69832" table:style-name="ce153">
            <text:p>69,832</text:p>
          </table:table-cell>
          <table:table-cell office:value-type="float" office:value="69184.2" table:style-name="ce153">
            <text:p>69,184</text:p>
          </table:table-cell>
          <table:table-cell office:value-type="float" office:value="648" table:style-name="ce153">
            <text:p>648</text:p>
          </table:table-cell>
          <table:table-cell office:value-type="float" office:value="0" table:style-name="ce178">
            <text:p>－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末存量</text:p>
          </table:table-cell>
          <table:table-cell office:value-type="float" office:value="3996668" table:formula="of:=[.C75]+[.D75]+[.E75]" table:style-name="ce153">
            <text:p>3,996,668</text:p>
          </table:table-cell>
          <table:table-cell office:value-type="float" office:value="25976" table:style-name="ce153">
            <text:p>25,976</text:p>
          </table:table-cell>
          <table:table-cell office:value-type="float" office:value="1644232" table:style-name="ce153">
            <text:p>1,644,232</text:p>
          </table:table-cell>
          <table:table-cell office:value-type="float" office:value="2326460" table:style-name="ce153">
            <text:p>2,326,460</text:p>
          </table:table-cell>
          <table:table-cell table:number-columns-repeated="1019" table:style-name="ce176"/>
          <table:table-cell table:number-columns-repeated="15360"/>
        </table:table-row>
        <table:table-row table:style-name="ro29">
          <table:table-cell table:style-name="ce152"/>
          <table:table-cell table:number-columns-repeated="4" table:style-name="ce181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2">
            <text:p>114<text:span text:style-name="T6">年</text:span></text:p>
          </table:table-cell>
          <table:table-cell table:number-columns-repeated="4" table:style-name="ce182"/>
          <table:table-cell table:number-columns-repeated="1019" table:style-name="ce176"/>
          <table:table-cell table:number-columns-repeated="15360"/>
        </table:table-row>
        <table:table-row table:style-name="ro29">
          <table:table-cell office:value-type="string" table:style-name="ce154">
            <text:p>期初存量</text:p>
          </table:table-cell>
          <table:table-cell office:value-type="float" office:value="3996668" table:formula="of:=[.C78]+[.D78]+[.E78]" table:style-name="ce178">
            <text:p>3,996,668</text:p>
          </table:table-cell>
          <table:table-cell office:value-type="float" office:value="25976" table:style-name="ce178">
            <text:p>25,976</text:p>
          </table:table-cell>
          <table:table-cell office:value-type="float" office:value="1644232" table:formula="of:=[.D75]" table:style-name="ce178">
            <text:p>1,644,232</text:p>
          </table:table-cell>
          <table:table-cell office:value-type="float" office:value="2326460" table:formula="of:=[.E75]" table:style-name="ce178">
            <text:p>2,326,460</text:p>
          </table:table-cell>
          <table:table-cell table:number-columns-repeated="2" table:style-name="ce183"/>
          <table:table-cell table:number-columns-repeated="16377"/>
        </table:table-row>
        <table:table-row table:style-name="ro29">
          <table:table-cell office:value-type="string" table:style-name="ce154">
            <text:p>　開採量</text:p>
          </table:table-cell>
          <table:table-cell office:value-type="float" office:value="74439" table:formula="of:=[.C79]+[.D79]+[.E79]" table:style-name="ce178">
            <text:p>74,439</text:p>
          </table:table-cell>
          <table:table-cell office:value-type="float" office:value="73604" table:style-name="ce178">
            <text:p>73,604</text:p>
          </table:table-cell>
          <table:table-cell office:value-type="float" office:value="833" table:style-name="ce178">
            <text:p>833</text:p>
          </table:table-cell>
          <table:table-cell office:value-type="float" office:value="2" table:style-name="ce178">
            <text:p>2</text:p>
          </table:table-cell>
          <table:table-cell table:number-columns-repeated="2" table:style-name="ce183"/>
          <table:table-cell table:number-columns-repeated="16377"/>
        </table:table-row>
        <table:table-row table:style-name="ro29">
          <table:table-cell office:value-type="string" table:style-name="ce154">
            <text:p>　其他變動</text:p>
          </table:table-cell>
          <table:table-cell office:value-type="float" office:value="74475" table:formula="of:=[.C80]+[.D80]+[.E80]" table:style-name="ce178">
            <text:p>74,475</text:p>
          </table:table-cell>
          <table:table-cell office:value-type="float" office:value="73678" table:style-name="ce178">
            <text:p>73,678</text:p>
          </table:table-cell>
          <table:table-cell office:value-type="float" office:value="797" table:style-name="ce178">
            <text:p>797</text:p>
          </table:table-cell>
          <table:table-cell office:value-type="float" office:value="0" table:style-name="ce178">
            <text:p>－</text:p>
          </table:table-cell>
          <table:table-cell table:number-columns-repeated="2" table:style-name="ce183"/>
          <table:table-cell table:number-columns-repeated="16377"/>
        </table:table-row>
        <table:table-row table:style-name="ro29">
          <table:table-cell office:value-type="string" table:style-name="ce184">
            <text:p>期末存量</text:p>
          </table:table-cell>
          <table:table-cell office:value-type="float" office:value="3996704" table:formula="of:=[.C81]+[.D81]+[.E81]" table:style-name="ce185">
            <text:p>3,996,704</text:p>
          </table:table-cell>
          <table:table-cell office:value-type="float" office:value="26050" table:style-name="ce185">
            <text:p>26,050</text:p>
          </table:table-cell>
          <table:table-cell office:value-type="float" office:value="1644196" table:formula="of:=[.D78]-[.D79]+[.D80]" table:style-name="ce185">
            <text:p>1,644,196</text:p>
          </table:table-cell>
          <table:table-cell office:value-type="float" office:value="2326458" table:formula="of:=[.E78]-[.E79]+[.E80]" table:style-name="ce185">
            <text:p>2,326,458</text:p>
          </table:table-cell>
          <table:table-cell table:number-columns-repeated="2" table:style-name="ce183"/>
          <table:table-cell table:number-columns-repeated="16377"/>
        </table:table-row>
        <table:table-row table:style-name="ro22">
          <table:table-cell office:value-type="string" table:style-name="ce186">
            <text:p>資料來源：經濟部地質調查及礦業管理中心、水利署</text:p>
          </table:table-cell>
          <table:table-cell table:style-name="ce187"/>
          <table:table-cell table:number-columns-repeated="5" table:style-name="ce188"/>
          <table:table-cell table:number-columns-repeated="16377" table:style-name="ce189"/>
        </table:table-row>
        <table:table-row table:style-name="ro22">
          <table:table-cell office:value-type="string" table:style-name="ce190">
            <text:p>說　　明：<text:span text:style-name="T10">1.</text:span>河川及水域土石資料取自經濟部水利署，餘由經濟部地質調查及礦業管理中心提供。</text:p>
          </table:table-cell>
          <table:table-cell table:style-name="ce191"/>
          <table:table-cell table:number-columns-repeated="1022" table:style-name="ce176"/>
          <table:table-cell table:number-columns-repeated="15360"/>
        </table:table-row>
        <table:table-row table:style-name="ro22">
          <table:table-cell office:value-type="string" table:style-name="ce190">
            <text:p>　　　　　<text:span text:style-name="T10">2.</text:span>陸上土石開採量含礦區批註土石。</text:p>
          </table:table-cell>
          <table:table-cell table:style-name="ce191"/>
          <table:table-cell table:number-columns-repeated="1022" table:style-name="ce176"/>
          <table:table-cell table:number-columns-repeated="15360"/>
        </table:table-row>
        <table:table-row table:style-name="ro22">
          <table:table-cell office:value-type="string" table:style-name="ce190">
            <text:p>　　　　　<text:span text:style-name="T10">3.</text:span>「其他變動」包含重新估算之資源存量及新礦脈的發現。</text:p>
          </table:table-cell>
          <table:table-cell table:style-name="ce191"/>
          <table:table-cell table:style-name="ce176"/>
          <table:table-cell table:number-columns-repeated="2" table:style-name="ce192"/>
          <table:table-cell table:number-columns-repeated="1019" table:style-name="ce176"/>
          <table:table-cell table:number-columns-repeated="15360"/>
        </table:table-row>
        <table:table-row table:style-name="ro13">
          <table:table-cell table:number-columns-repeated="2" table:style-name="ce176"/>
          <table:table-cell table:style-name="ce193"/>
          <table:table-cell table:number-columns-repeated="2" table:style-name="ce194"/>
          <table:table-cell table:number-columns-repeated="1019" table:style-name="ce176"/>
          <table:table-cell table:number-columns-repeated="15360"/>
        </table:table-row>
        <table:table-row table:style-name="ro13">
          <table:table-cell table:number-columns-repeated="3" table:style-name="ce176"/>
          <table:table-cell table:style-name="ce194"/>
          <table:table-cell table:style-name="ce183"/>
          <table:table-cell table:number-columns-repeated="1019" table:style-name="ce176"/>
          <table:table-cell table:number-columns-repeated="15360"/>
        </table:table-row>
        <table:table-row table:style-name="ro13">
          <table:table-cell table:number-columns-repeated="3" table:style-name="ce176"/>
          <table:table-cell table:number-columns-repeated="2" table:style-name="ce192"/>
          <table:table-cell table:number-columns-repeated="1019" table:style-name="ce176"/>
          <table:table-cell table:number-columns-repeated="15360"/>
        </table:table-row>
        <table:table-row table:style-name="ro13">
          <table:table-cell table:number-columns-repeated="16384"/>
        </table:table-row>
        <table:table-row table:number-rows-repeated="4" table:style-name="ro13">
          <table:table-cell table:number-columns-repeated="3" table:style-name="ce176"/>
          <table:table-cell table:number-columns-repeated="2" table:style-name="ce195"/>
          <table:table-cell table:number-columns-repeated="1019" table:style-name="ce176"/>
          <table:table-cell table:number-columns-repeated="15360"/>
        </table:table-row>
        <table:table-row table:number-rows-repeated="1048483" table:style-name="ro13">
          <table:table-cell table:number-columns-repeated="16384"/>
        </table:table-row>
        <table:named-expressions>
          <table:named-range table:name="Print_Area" table:cell-range-address="表1-3_土石資源實物資產帳.$A$1:表1-3_土石資源實物資產帳.$E$85" table:base-cell-address="表1-3_土石資源實物資產帳.$A$1"/>
        </table:named-expressions>
      </table:table>
      <table:table table:name="表2-1_臺灣重要河川水文特性" table:style-name="ta6">
        <table:table-column table:style-name="co41" table:default-cell-style-name="ce200"/>
        <table:table-column table:style-name="co24" table:default-cell-style-name="ce200"/>
        <table:table-column table:style-name="co6" table:default-cell-style-name="ce200"/>
        <table:table-column table:style-name="co8" table:default-cell-style-name="ce200"/>
        <table:table-column table:style-name="co5" table:number-columns-repeated="5" table:default-cell-style-name="ce200"/>
        <table:table-column table:style-name="co8" table:default-cell-style-name="ce229"/>
        <table:table-column table:style-name="co8" table:default-cell-style-name="ce200"/>
        <table:table-column table:style-name="co42" table:default-cell-style-name="ce200"/>
        <table:table-column table:style-name="co43" table:number-columns-repeated="1012" table:default-cell-style-name="ce200"/>
        <table:table-column table:style-name="co6" table:number-columns-repeated="15360" table:default-cell-style-name="ce201"/>
        <table:table-row table:style-name="ro24">
          <table:table-cell office:value-type="string" table:number-columns-spanned="11" table:number-rows-spanned="1" table:style-name="ce234">
            <text:p><text:span text:style-name="T5">表</text:span>2-1<text:s/><text:span text:style-name="T5">臺灣重要河川水文特性</text:span>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table:number-columns-spanned="11" table:number-rows-spanned="1" table:style-name="ce235"/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236">
            <text:p><text:span text:style-name="T15">區域</text:span></text:p>
          </table:table-cell>
          <table:table-cell office:value-type="string" table:number-columns-spanned="1" table:number-rows-spanned="2" table:style-name="ce237">
            <text:p><text:span text:style-name="T15">主流長度</text:span><text:span text:style-name="T15"/></text:p>
            <text:p>(<text:span text:style-name="T15">公里</text:span>)</text:p>
          </table:table-cell>
          <table:table-cell office:value-type="string" table:number-columns-spanned="1" table:number-rows-spanned="2" table:style-name="ce238">
            <text:p>主流河床</text:p>
            <text:p>平均坡降</text:p>
          </table:table-cell>
          <table:table-cell office:value-type="string" table:number-columns-spanned="1" table:number-rows-spanned="2" table:style-name="ce237">
            <text:p><text:span text:style-name="T15">流域面積</text:span><text:span text:style-name="T15"/></text:p>
            <text:p>(<text:span text:style-name="T15">平方公里</text:span>)</text:p>
          </table:table-cell>
          <table:table-cell office:value-type="string" table:number-columns-spanned="7" table:number-rows-spanned="1" table:style-name="ce239">
            <text:p><text:span text:style-name="T15">逕流量</text:span><text:span text:style-name="T15"/></text:p>
            <text:p>(<text:span text:style-name="T15">百萬立方公尺</text:span>)</text:p>
          </table:table-cell>
          <table:covered-table-cell table:number-columns-repeated="6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202">
            <text:p>108<text:span text:style-name="T15">年</text:span></text:p>
          </table:table-cell>
          <table:table-cell office:value-type="string" table:style-name="ce202">
            <text:p>109<text:span text:style-name="T15">年</text:span></text:p>
          </table:table-cell>
          <table:table-cell office:value-type="string" table:style-name="ce202">
            <text:p>110<text:span text:style-name="T15">年</text:span></text:p>
          </table:table-cell>
          <table:table-cell office:value-type="string" table:style-name="ce202">
            <text:p>111<text:span text:style-name="T15">年</text:span></text:p>
          </table:table-cell>
          <table:table-cell office:value-type="string" table:style-name="ce203">
            <text:p>112<text:span text:style-name="T15">年</text:span></text:p>
          </table:table-cell>
          <table:table-cell office:value-type="string" table:style-name="ce203">
            <text:p>113<text:span text:style-name="T15">年</text:span></text:p>
          </table:table-cell>
          <table:table-cell office:value-type="string" table:style-name="ce203">
            <text:p>114年</text:p>
          </table:table-cell>
          <table:table-cell table:number-columns-repeated="16373"/>
        </table:table-row>
        <table:table-row table:style-name="ro32" table:visibility="collapse">
          <table:table-cell table:style-name="ce204"/>
          <table:table-cell table:style-name="ce205"/>
          <table:table-cell table:style-name="ce206"/>
          <table:table-cell table:number-columns-repeated="5" table:style-name="ce205"/>
          <table:table-cell table:number-columns-repeated="3" table:style-name="ce207"/>
          <table:table-cell table:number-columns-repeated="16373"/>
        </table:table-row>
        <table:table-row table:style-name="ro1">
          <table:table-cell office:value-type="string" table:style-name="ce208">
            <text:p><text:s text:c="5"/>北部</text:p>
          </table:table-cell>
          <table:table-cell table:style-name="ce209"/>
          <table:table-cell table:style-name="ce210"/>
          <table:table-cell table:style-name="ce211"/>
          <table:table-cell table:number-columns-repeated="5" table:style-name="ce212"/>
          <table:table-cell table:number-columns-repeated="2" table:style-name="ce213"/>
          <table:table-cell table:number-columns-repeated="16373"/>
        </table:table-row>
        <table:table-row table:style-name="ro1">
          <table:table-cell office:value-type="string" table:style-name="ce208">
            <text:p><text:s text:c="9"/>淡水河</text:p>
          </table:table-cell>
          <table:table-cell office:value-type="float" office:value="158.69999999999999" table:style-name="ce209">
            <text:p>158.7<text:s/></text:p>
          </table:table-cell>
          <table:table-cell office:value-type="string" table:style-name="ce210">
            <text:p>1/122</text:p>
          </table:table-cell>
          <table:table-cell office:value-type="float" office:value="2726" table:style-name="ce211">
            <text:p>2,726.0<text:s/></text:p>
          </table:table-cell>
          <table:table-cell office:value-type="float" office:value="6858" table:style-name="ce213">
            <text:p>6,858<text:s/></text:p>
          </table:table-cell>
          <table:table-cell office:value-type="float" office:value="4181" table:style-name="ce214">
            <text:p>4,181<text:s/></text:p>
          </table:table-cell>
          <table:table-cell office:value-type="float" office:value="5496" table:style-name="ce214">
            <text:p>5,496<text:s/></text:p>
          </table:table-cell>
          <table:table-cell office:value-type="float" office:value="15437.68" table:style-name="ce214">
            <text:p>15,438<text:s/></text:p>
          </table:table-cell>
          <table:table-cell office:value-type="float" office:value="3250.79" table:style-name="ce214">
            <text:p>3,251<text:s/></text:p>
          </table:table-cell>
          <table:table-cell office:value-type="float" office:value="2920" table:style-name="ce214">
            <text:p>2,920<text:s/></text:p>
          </table:table-cell>
          <table:table-cell office:value-type="float" office:value="5816" table:style-name="ce214">
            <text:p>5,816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9"/><text:span text:style-name="T15">蘭陽溪</text:span></text:p>
          </table:table-cell>
          <table:table-cell office:value-type="float" office:value="73" table:style-name="ce209">
            <text:p>73.0<text:s/></text:p>
          </table:table-cell>
          <table:table-cell office:value-type="string" table:style-name="ce210">
            <text:p>1/55</text:p>
          </table:table-cell>
          <table:table-cell office:value-type="float" office:value="978" table:style-name="ce211">
            <text:p>978.0<text:s/></text:p>
          </table:table-cell>
          <table:table-cell office:value-type="float" office:value="2392" table:style-name="ce213">
            <text:p>2,392<text:s/></text:p>
          </table:table-cell>
          <table:table-cell office:value-type="float" office:value="2868" table:style-name="ce214">
            <text:p>2,868<text:s/></text:p>
          </table:table-cell>
          <table:table-cell office:value-type="float" office:value="2491" table:style-name="ce214">
            <text:p>2,491<text:s/></text:p>
          </table:table-cell>
          <table:table-cell office:value-type="float" office:value="4455.2223219999996" table:style-name="ce214">
            <text:p>4,455<text:s/></text:p>
          </table:table-cell>
          <table:table-cell office:value-type="float" office:value="2879.95" table:style-name="ce214">
            <text:p>2,880<text:s/></text:p>
          </table:table-cell>
          <table:table-cell office:value-type="float" office:value="2808" table:style-name="ce214">
            <text:p>2,808<text:s/></text:p>
          </table:table-cell>
          <table:table-cell office:value-type="float" office:value="2623" table:style-name="ce214">
            <text:p>2,623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8"/><text:span text:style-name="T15">頭前溪</text:span></text:p>
          </table:table-cell>
          <table:table-cell office:value-type="float" office:value="63" table:style-name="ce209">
            <text:p>63.0<text:s/></text:p>
          </table:table-cell>
          <table:table-cell office:value-type="string" table:style-name="ce210">
            <text:p>1/190</text:p>
          </table:table-cell>
          <table:table-cell office:value-type="float" office:value="565.9" table:style-name="ce211">
            <text:p>565.9<text:s/></text:p>
          </table:table-cell>
          <table:table-cell office:value-type="float" office:value="794" table:style-name="ce213">
            <text:p>794<text:s/></text:p>
          </table:table-cell>
          <table:table-cell office:value-type="float" office:value="977" table:style-name="ce214">
            <text:p>977<text:s/></text:p>
          </table:table-cell>
          <table:table-cell office:value-type="float" office:value="653" table:style-name="ce214">
            <text:p>653<text:s/></text:p>
          </table:table-cell>
          <table:table-cell office:value-type="float" office:value="488.07193230000001" table:style-name="ce214">
            <text:p>488<text:s/></text:p>
          </table:table-cell>
          <table:table-cell office:value-type="float" office:value="167.77" table:style-name="ce214">
            <text:p>168<text:s/></text:p>
          </table:table-cell>
          <table:table-cell office:value-type="float" office:value="71" table:style-name="ce214">
            <text:p>71<text:s/></text:p>
          </table:table-cell>
          <table:table-cell office:value-type="float" office:value="194" table:style-name="ce214">
            <text:p>194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5"/><text:span text:style-name="T15">中部</text:span></text:p>
          </table:table-cell>
          <table:table-cell table:style-name="ce209"/>
          <table:table-cell table:style-name="ce210"/>
          <table:table-cell table:style-name="ce211"/>
          <table:table-cell table:style-name="ce213"/>
          <table:table-cell table:number-columns-repeated="6" table:style-name="ce214"/>
          <table:table-cell table:number-columns-repeated="16373"/>
        </table:table-row>
        <table:table-row table:style-name="ro1">
          <table:table-cell office:value-type="string" table:style-name="ce208">
            <text:p><text:s text:c="9"/>後龍溪</text:p>
          </table:table-cell>
          <table:table-cell office:value-type="float" office:value="58.3" table:style-name="ce209">
            <text:p>58.3<text:s/></text:p>
          </table:table-cell>
          <table:table-cell office:value-type="string" table:style-name="ce210">
            <text:p>1/160</text:p>
          </table:table-cell>
          <table:table-cell office:value-type="float" office:value="536.6" table:style-name="ce211">
            <text:p>536.6<text:s/></text:p>
          </table:table-cell>
          <table:table-cell office:value-type="float" office:value="760" table:style-name="ce213">
            <text:p>760<text:s/></text:p>
          </table:table-cell>
          <table:table-cell office:value-type="float" office:value="277" table:style-name="ce214">
            <text:p>277<text:s/></text:p>
          </table:table-cell>
          <table:table-cell office:value-type="float" office:value="528" table:style-name="ce214">
            <text:p>528<text:s/></text:p>
          </table:table-cell>
          <table:table-cell office:value-type="float" office:value="876.05479200000002" table:style-name="ce214">
            <text:p>876<text:s/></text:p>
          </table:table-cell>
          <table:table-cell office:value-type="float" office:value="399.22" table:style-name="ce214">
            <text:p>399<text:s/></text:p>
          </table:table-cell>
          <table:table-cell office:value-type="float" office:value="230" table:style-name="ce214">
            <text:p>230<text:s/></text:p>
          </table:table-cell>
          <table:table-cell office:value-type="float" office:value="305" table:style-name="ce214">
            <text:p>305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9"/><text:span text:style-name="T15">大安溪</text:span></text:p>
          </table:table-cell>
          <table:table-cell office:value-type="float" office:value="95.8" table:style-name="ce209">
            <text:p>95.8<text:s/></text:p>
          </table:table-cell>
          <table:table-cell office:value-type="string" table:style-name="ce210">
            <text:p>1/75</text:p>
          </table:table-cell>
          <table:table-cell office:value-type="float" office:value="758" table:style-name="ce211">
            <text:p>758.0<text:s/></text:p>
          </table:table-cell>
          <table:table-cell office:value-type="float" office:value="1313" table:style-name="ce213">
            <text:p>1,313<text:s/></text:p>
          </table:table-cell>
          <table:table-cell office:value-type="float" office:value="656" table:style-name="ce214">
            <text:p>656<text:s/></text:p>
          </table:table-cell>
          <table:table-cell office:value-type="float" office:value="794" table:style-name="ce214">
            <text:p>794<text:s/></text:p>
          </table:table-cell>
          <table:table-cell office:value-type="float" office:value="657.17819669999994" table:style-name="ce214">
            <text:p>657<text:s/></text:p>
          </table:table-cell>
          <table:table-cell office:value-type="float" office:value="293.38" table:style-name="ce214">
            <text:p>293<text:s/></text:p>
          </table:table-cell>
          <table:table-cell office:value-type="float" office:value="417" table:style-name="ce214">
            <text:p>417<text:s/></text:p>
          </table:table-cell>
          <table:table-cell office:value-type="float" office:value="550" table:style-name="ce214">
            <text:p>550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9"/><text:span text:style-name="T15">大甲溪</text:span></text:p>
          </table:table-cell>
          <table:table-cell office:value-type="float" office:value="124.2" table:style-name="ce209">
            <text:p>124.2<text:s/></text:p>
          </table:table-cell>
          <table:table-cell office:value-type="string" table:style-name="ce210">
            <text:p>1/60</text:p>
          </table:table-cell>
          <table:table-cell office:value-type="float" office:value="1235.7" table:style-name="ce211">
            <text:p>1,235.7<text:s/></text:p>
          </table:table-cell>
          <table:table-cell office:value-type="float" office:value="1380" table:style-name="ce213">
            <text:p>1,380<text:s/></text:p>
          </table:table-cell>
          <table:table-cell office:value-type="float" office:value="977" table:style-name="ce214">
            <text:p>977<text:s/></text:p>
          </table:table-cell>
          <table:table-cell office:value-type="float" office:value="421" table:style-name="ce214">
            <text:p>421<text:s/></text:p>
          </table:table-cell>
          <table:table-cell office:value-type="float" office:value="678.19636479999997" table:style-name="ce214">
            <text:p>678<text:s/></text:p>
          </table:table-cell>
          <table:table-cell office:value-type="float" office:value="298.35000000000002" table:style-name="ce214">
            <text:p>298<text:s/></text:p>
          </table:table-cell>
          <table:table-cell office:value-type="float" office:value="294" table:style-name="ce214">
            <text:p>294<text:s/></text:p>
          </table:table-cell>
          <table:table-cell office:value-type="float" office:value="425" table:style-name="ce214">
            <text:p>425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10"/><text:span text:style-name="T15">烏溪</text:span></text:p>
          </table:table-cell>
          <table:table-cell office:value-type="float" office:value="121" table:style-name="ce209">
            <text:p>121.0<text:s/></text:p>
          </table:table-cell>
          <table:table-cell office:value-type="string" table:style-name="ce210">
            <text:p>1/92</text:p>
          </table:table-cell>
          <table:table-cell office:value-type="float" office:value="2037" table:style-name="ce211">
            <text:p>2,037.0<text:s/></text:p>
          </table:table-cell>
          <table:table-cell office:value-type="float" office:value="4966" table:style-name="ce213">
            <text:p>4,966<text:s/></text:p>
          </table:table-cell>
          <table:table-cell office:value-type="float" office:value="1429" table:style-name="ce214">
            <text:p>1,429<text:s/></text:p>
          </table:table-cell>
          <table:table-cell office:value-type="float" office:value="3240" table:style-name="ce214">
            <text:p>3,240<text:s/></text:p>
          </table:table-cell>
          <table:table-cell office:value-type="float" office:value="3425.5672690000001" table:style-name="ce214">
            <text:p>3,426<text:s/></text:p>
          </table:table-cell>
          <table:table-cell office:value-type="float" office:value="2997.29" table:style-name="ce214">
            <text:p>2,997<text:s/></text:p>
          </table:table-cell>
          <table:table-cell office:value-type="float" office:value="3787" table:style-name="ce214">
            <text:p>3,787<text:s/></text:p>
          </table:table-cell>
          <table:table-cell office:value-type="float" office:value="4212" table:style-name="ce214">
            <text:p>4,212<text:s/></text:p>
          </table:table-cell>
          <table:table-cell table:number-columns-repeated="16373"/>
        </table:table-row>
        <table:table-row table:style-name="ro1">
          <table:table-cell office:value-type="string" table:style-name="ce208">
            <text:p><text:s text:c="9"/>濁水溪</text:p>
          </table:table-cell>
          <table:table-cell office:value-type="float" office:value="186.6" table:style-name="ce209">
            <text:p>186.6<text:s/></text:p>
          </table:table-cell>
          <table:table-cell office:value-type="string" table:style-name="ce210">
            <text:p>1/190</text:p>
          </table:table-cell>
          <table:table-cell office:value-type="float" office:value="3156.9" table:style-name="ce211">
            <text:p>3,156.9<text:s/></text:p>
          </table:table-cell>
          <table:table-cell office:value-type="float" office:value="5201" table:style-name="ce213">
            <text:p>5,201<text:s/></text:p>
          </table:table-cell>
          <table:table-cell office:value-type="float" office:value="2904" table:style-name="ce214">
            <text:p>2,904<text:s/></text:p>
          </table:table-cell>
          <table:table-cell office:value-type="float" office:value="2543" table:style-name="ce214">
            <text:p>2,543<text:s/></text:p>
          </table:table-cell>
          <table:table-cell office:value-type="float" office:value="1579.6385640000001" table:style-name="ce214">
            <text:p>1,580<text:s/></text:p>
          </table:table-cell>
          <table:table-cell office:value-type="float" office:value="2419.5300000000002" table:style-name="ce214">
            <text:p>2,420<text:s/></text:p>
          </table:table-cell>
          <table:table-cell office:value-type="float" office:value="4592" table:style-name="ce214">
            <text:p>4,592<text:s/></text:p>
          </table:table-cell>
          <table:table-cell office:value-type="float" office:value="3179" table:style-name="ce214">
            <text:p>3,179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9"/><text:span text:style-name="T15">北港溪</text:span></text:p>
          </table:table-cell>
          <table:table-cell office:value-type="float" office:value="82" table:style-name="ce209">
            <text:p>82.0<text:s/></text:p>
          </table:table-cell>
          <table:table-cell office:value-type="string" table:style-name="ce210">
            <text:p>1/59</text:p>
          </table:table-cell>
          <table:table-cell office:value-type="float" office:value="645.20000000000005" table:style-name="ce211">
            <text:p>645.2<text:s/></text:p>
          </table:table-cell>
          <table:table-cell office:value-type="float" office:value="955" table:style-name="ce213">
            <text:p>955<text:s/></text:p>
          </table:table-cell>
          <table:table-cell office:value-type="float" office:value="756" table:style-name="ce214">
            <text:p>756<text:s/></text:p>
          </table:table-cell>
          <table:table-cell office:value-type="float" office:value="1060" table:style-name="ce214">
            <text:p>1,060<text:s/></text:p>
          </table:table-cell>
          <table:table-cell office:value-type="float" office:value="1012.682897" table:style-name="ce214">
            <text:p>1,013<text:s/></text:p>
          </table:table-cell>
          <table:table-cell office:value-type="float" office:value="468.49" table:style-name="ce214">
            <text:p>468<text:s/></text:p>
          </table:table-cell>
          <table:table-cell office:value-type="float" office:value="1190" table:style-name="ce214">
            <text:p>1,190<text:s/></text:p>
          </table:table-cell>
          <table:table-cell office:value-type="float" office:value="538" table:style-name="ce214">
            <text:p>538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5"/><text:span text:style-name="T15">南部</text:span></text:p>
          </table:table-cell>
          <table:table-cell table:style-name="ce209"/>
          <table:table-cell table:style-name="ce210"/>
          <table:table-cell table:style-name="ce211"/>
          <table:table-cell table:style-name="ce213"/>
          <table:table-cell table:number-columns-repeated="6" table:style-name="ce214"/>
          <table:table-cell table:number-columns-repeated="16373"/>
        </table:table-row>
        <table:table-row table:style-name="ro1">
          <table:table-cell office:value-type="string" table:style-name="ce215">
            <text:p><text:s text:c="9"/><text:span text:style-name="T15">朴子溪</text:span></text:p>
          </table:table-cell>
          <table:table-cell office:value-type="float" office:value="75.900000000000006" table:style-name="ce209">
            <text:p>75.9<text:s/></text:p>
          </table:table-cell>
          <table:table-cell office:value-type="string" table:style-name="ce210">
            <text:p>1/53</text:p>
          </table:table-cell>
          <table:table-cell office:value-type="float" office:value="426.6" table:style-name="ce211">
            <text:p>426.6<text:s/></text:p>
          </table:table-cell>
          <table:table-cell office:value-type="float" office:value="988" table:style-name="ce213">
            <text:p>988<text:s/></text:p>
          </table:table-cell>
          <table:table-cell office:value-type="float" office:value="680" table:style-name="ce214">
            <text:p>680<text:s/></text:p>
          </table:table-cell>
          <table:table-cell office:value-type="float" office:value="751" table:style-name="ce214">
            <text:p>751<text:s/></text:p>
          </table:table-cell>
          <table:table-cell office:value-type="float" office:value="413.01068240000001" table:style-name="ce214">
            <text:p>413<text:s/></text:p>
          </table:table-cell>
          <table:table-cell office:value-type="float" office:value="429.92" table:style-name="ce214">
            <text:p>430<text:s/></text:p>
          </table:table-cell>
          <table:table-cell office:value-type="float" office:value="338" table:style-name="ce214">
            <text:p>338<text:s/></text:p>
          </table:table-cell>
          <table:table-cell office:value-type="float" office:value="596" table:style-name="ce214">
            <text:p>596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9"/><text:span text:style-name="T15">八掌溪</text:span></text:p>
          </table:table-cell>
          <table:table-cell office:value-type="float" office:value="80.900000000000006" table:style-name="ce209">
            <text:p>80.9<text:s/></text:p>
          </table:table-cell>
          <table:table-cell office:value-type="string" table:style-name="ce210">
            <text:p>1/42</text:p>
          </table:table-cell>
          <table:table-cell office:value-type="float" office:value="474.7" table:style-name="ce211">
            <text:p>474.7<text:s/></text:p>
          </table:table-cell>
          <table:table-cell office:value-type="float" office:value="984" table:style-name="ce213">
            <text:p>984<text:s/></text:p>
          </table:table-cell>
          <table:table-cell office:value-type="float" office:value="708" table:style-name="ce214">
            <text:p>708<text:s/></text:p>
          </table:table-cell>
          <table:table-cell office:value-type="float" office:value="942" table:style-name="ce214">
            <text:p>942<text:s/></text:p>
          </table:table-cell>
          <table:table-cell office:value-type="float" office:value="659.35844789999999" table:style-name="ce214">
            <text:p>659<text:s/></text:p>
          </table:table-cell>
          <table:table-cell office:value-type="float" office:value="490.71" table:style-name="ce214">
            <text:p>491<text:s/></text:p>
          </table:table-cell>
          <table:table-cell office:value-type="float" office:value="744" table:style-name="ce214">
            <text:p>744<text:s/></text:p>
          </table:table-cell>
          <table:table-cell office:value-type="float" office:value="832" table:style-name="ce214">
            <text:p>832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9"/><text:span text:style-name="T15">急水溪</text:span></text:p>
          </table:table-cell>
          <table:table-cell office:value-type="float" office:value="70" table:style-name="ce209">
            <text:p>70.0<text:s/></text:p>
          </table:table-cell>
          <table:table-cell office:value-type="string" table:style-name="ce210">
            <text:p>1/118</text:p>
          </table:table-cell>
          <table:table-cell office:value-type="float" office:value="380" table:style-name="ce211">
            <text:p>380.0<text:s/></text:p>
          </table:table-cell>
          <table:table-cell office:value-type="float" office:value="782" table:style-name="ce213">
            <text:p>782<text:s/></text:p>
          </table:table-cell>
          <table:table-cell office:value-type="float" office:value="552" table:style-name="ce214">
            <text:p>552<text:s/></text:p>
          </table:table-cell>
          <table:table-cell office:value-type="float" office:value="1019" table:style-name="ce214">
            <text:p>1,019<text:s/></text:p>
          </table:table-cell>
          <table:table-cell office:value-type="float" office:value="527.77386539999998" table:style-name="ce214">
            <text:p>528<text:s/></text:p>
          </table:table-cell>
          <table:table-cell office:value-type="float" office:value="648.30999999999995" table:style-name="ce214">
            <text:p>648<text:s/></text:p>
          </table:table-cell>
          <table:table-cell office:value-type="float" office:value="555" table:style-name="ce214">
            <text:p>555<text:s/></text:p>
          </table:table-cell>
          <table:table-cell office:value-type="float" office:value="444" table:style-name="ce214">
            <text:p>444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9"/><text:span text:style-name="T15">曾文溪</text:span></text:p>
          </table:table-cell>
          <table:table-cell office:value-type="float" office:value="138.5" table:style-name="ce209">
            <text:p>138.5<text:s/></text:p>
          </table:table-cell>
          <table:table-cell office:value-type="string" table:style-name="ce210">
            <text:p>1/200</text:p>
          </table:table-cell>
          <table:table-cell office:value-type="float" office:value="1176.5999999999999" table:style-name="ce211">
            <text:p>1,176.6<text:s/></text:p>
          </table:table-cell>
          <table:table-cell office:value-type="float" office:value="1488" table:style-name="ce213">
            <text:p>1,488<text:s/></text:p>
          </table:table-cell>
          <table:table-cell office:value-type="float" office:value="1790" table:style-name="ce214">
            <text:p>1,790<text:s/></text:p>
          </table:table-cell>
          <table:table-cell office:value-type="float" office:value="2774" table:style-name="ce214">
            <text:p>2,774<text:s/></text:p>
          </table:table-cell>
          <table:table-cell office:value-type="float" office:value="291.74928060000002" table:style-name="ce214">
            <text:p>292<text:s/></text:p>
          </table:table-cell>
          <table:table-cell office:value-type="float" office:value="462.76" table:style-name="ce214">
            <text:p>463<text:s/></text:p>
          </table:table-cell>
          <table:table-cell office:value-type="float" office:value="1918" table:style-name="ce214">
            <text:p>1,918<text:s/></text:p>
          </table:table-cell>
          <table:table-cell office:value-type="float" office:value="1405" table:style-name="ce214">
            <text:p>1,405<text:s/></text:p>
          </table:table-cell>
          <table:table-cell table:number-columns-repeated="16373"/>
        </table:table-row>
        <table:table-row table:style-name="ro1">
          <table:table-cell office:value-type="string" table:style-name="ce208">
            <text:p><text:s text:c="9"/>鹽水溪</text:p>
          </table:table-cell>
          <table:table-cell office:value-type="float" office:value="41.3" table:style-name="ce209">
            <text:p>41.3<text:s/></text:p>
          </table:table-cell>
          <table:table-cell office:value-type="string" table:style-name="ce210">
            <text:p>1/295</text:p>
          </table:table-cell>
          <table:table-cell office:value-type="float" office:value="343" table:style-name="ce211">
            <text:p>343.0<text:s/></text:p>
          </table:table-cell>
          <table:table-cell office:value-type="float" office:value="719" table:style-name="ce213">
            <text:p>719<text:s/></text:p>
          </table:table-cell>
          <table:table-cell office:value-type="float" office:value="618" table:style-name="ce214">
            <text:p>618<text:s/></text:p>
          </table:table-cell>
          <table:table-cell office:value-type="float" office:value="1067" table:style-name="ce214">
            <text:p>1,067<text:s/></text:p>
          </table:table-cell>
          <table:table-cell office:value-type="float" office:value="324.14500229999999" table:style-name="ce214">
            <text:p>324<text:s/></text:p>
          </table:table-cell>
          <table:table-cell office:value-type="float" office:value="215.27" table:style-name="ce214">
            <text:p>215<text:s/></text:p>
          </table:table-cell>
          <table:table-cell office:value-type="float" office:value="258" table:style-name="ce214">
            <text:p>258<text:s/></text:p>
          </table:table-cell>
          <table:table-cell office:value-type="float" office:value="521" table:style-name="ce214">
            <text:p>521<text:s/></text:p>
          </table:table-cell>
          <table:table-cell table:number-columns-repeated="16373"/>
        </table:table-row>
        <table:table-row table:style-name="ro1">
          <table:table-cell office:value-type="string" table:style-name="ce208">
            <text:p><text:s text:c="9"/>二仁溪</text:p>
          </table:table-cell>
          <table:table-cell office:value-type="float" office:value="63.2" table:style-name="ce209">
            <text:p>63.2<text:s/></text:p>
          </table:table-cell>
          <table:table-cell office:value-type="string" table:style-name="ce210">
            <text:p>1/786</text:p>
          </table:table-cell>
          <table:table-cell office:value-type="float" office:value="350" table:style-name="ce211">
            <text:p>350.0<text:s/></text:p>
          </table:table-cell>
          <table:table-cell office:value-type="float" office:value="677" table:style-name="ce213">
            <text:p>677<text:s/></text:p>
          </table:table-cell>
          <table:table-cell office:value-type="float" office:value="556" table:style-name="ce214">
            <text:p>556<text:s/></text:p>
          </table:table-cell>
          <table:table-cell office:value-type="float" office:value="891" table:style-name="ce214">
            <text:p>891<text:s/></text:p>
          </table:table-cell>
          <table:table-cell office:value-type="float" office:value="257.08418829999999" table:style-name="ce214">
            <text:p>257<text:s/></text:p>
          </table:table-cell>
          <table:table-cell office:value-type="float" office:value="326.77999999999997" table:style-name="ce214">
            <text:p>327<text:s/></text:p>
          </table:table-cell>
          <table:table-cell office:value-type="float" office:value="408" table:style-name="ce214">
            <text:p>408<text:s/></text:p>
          </table:table-cell>
          <table:table-cell office:value-type="float" office:value="544" table:style-name="ce214">
            <text:p>544<text:s/></text:p>
          </table:table-cell>
          <table:table-cell table:number-columns-repeated="16373"/>
        </table:table-row>
        <table:table-row table:style-name="ro1">
          <table:table-cell office:value-type="string" table:style-name="ce208">
            <text:p><text:s text:c="9"/>高屏溪</text:p>
          </table:table-cell>
          <table:table-cell office:value-type="float" office:value="171" table:style-name="ce209">
            <text:p>171.0<text:s/></text:p>
          </table:table-cell>
          <table:table-cell office:value-type="string" table:style-name="ce210">
            <text:p>1/150</text:p>
          </table:table-cell>
          <table:table-cell office:value-type="float" office:value="3256.9" table:style-name="ce211">
            <text:p>3,256.9<text:s/></text:p>
          </table:table-cell>
          <table:table-cell office:value-type="float" office:value="10118" table:style-name="ce213">
            <text:p>10,118<text:s/></text:p>
          </table:table-cell>
          <table:table-cell office:value-type="float" office:value="7001" table:style-name="ce214">
            <text:p>7,001<text:s/></text:p>
          </table:table-cell>
          <table:table-cell office:value-type="float" office:value="9217" table:style-name="ce214">
            <text:p>9,217<text:s/></text:p>
          </table:table-cell>
          <table:table-cell office:value-type="float" office:value="4068.1923320000001" table:style-name="ce214">
            <text:p>4,068<text:s/></text:p>
          </table:table-cell>
          <table:table-cell office:value-type="float" office:value="5950.46" table:style-name="ce214">
            <text:p>5,950<text:s/></text:p>
          </table:table-cell>
          <table:table-cell office:value-type="float" office:value="8059" table:style-name="ce214">
            <text:p>8,059<text:s/></text:p>
          </table:table-cell>
          <table:table-cell office:value-type="float" office:value="10357" table:style-name="ce214">
            <text:p>10,357<text:s/></text:p>
          </table:table-cell>
          <table:table-cell table:number-columns-repeated="16373"/>
        </table:table-row>
        <table:table-row table:style-name="ro1">
          <table:table-cell office:value-type="string" table:style-name="ce208">
            <text:p><text:s text:c="9"/>東港溪</text:p>
          </table:table-cell>
          <table:table-cell office:value-type="float" office:value="42" table:style-name="ce209">
            <text:p>42.0<text:s/></text:p>
          </table:table-cell>
          <table:table-cell office:value-type="string" table:style-name="ce210">
            <text:p>1/500</text:p>
          </table:table-cell>
          <table:table-cell office:value-type="float" office:value="436" table:style-name="ce211">
            <text:p>436.0<text:s/></text:p>
          </table:table-cell>
          <table:table-cell office:value-type="float" office:value="1771" table:style-name="ce213">
            <text:p>1,771<text:s/></text:p>
          </table:table-cell>
          <table:table-cell office:value-type="float" office:value="1561" table:style-name="ce214">
            <text:p>1,561<text:s/></text:p>
          </table:table-cell>
          <table:table-cell office:value-type="float" office:value="1358" table:style-name="ce214">
            <text:p>1,358<text:s/></text:p>
          </table:table-cell>
          <table:table-cell office:value-type="float" office:value="827.72760140000003" table:style-name="ce214">
            <text:p>828<text:s/></text:p>
          </table:table-cell>
          <table:table-cell office:value-type="float" office:value="1535.69" table:style-name="ce214">
            <text:p>1,536<text:s/></text:p>
          </table:table-cell>
          <table:table-cell office:value-type="float" office:value="654" table:style-name="ce214">
            <text:p>654<text:s/></text:p>
          </table:table-cell>
          <table:table-cell office:value-type="float" office:value="1459" table:style-name="ce214">
            <text:p>1,459<text:s/></text:p>
          </table:table-cell>
          <table:table-cell table:number-columns-repeated="16373"/>
        </table:table-row>
        <table:table-row table:style-name="ro1">
          <table:table-cell office:value-type="string" table:style-name="ce208">
            <text:p><text:s text:c="9"/>林邊溪</text:p>
          </table:table-cell>
          <table:table-cell office:value-type="float" office:value="44.3" table:style-name="ce209">
            <text:p>44.3<text:s/></text:p>
          </table:table-cell>
          <table:table-cell office:value-type="string" table:style-name="ce210">
            <text:p>1/15</text:p>
          </table:table-cell>
          <table:table-cell office:value-type="float" office:value="345" table:style-name="ce211">
            <text:p>345.0<text:s/></text:p>
          </table:table-cell>
          <table:table-cell office:value-type="float" office:value="1290" table:style-name="ce213">
            <text:p>1,290<text:s/></text:p>
          </table:table-cell>
          <table:table-cell office:value-type="float" office:value="1137" table:style-name="ce214">
            <text:p>1,137<text:s/></text:p>
          </table:table-cell>
          <table:table-cell office:value-type="float" office:value="223" table:style-name="ce214">
            <text:p>223<text:s/></text:p>
          </table:table-cell>
          <table:table-cell office:value-type="float" office:value="581.84" table:style-name="ce214">
            <text:p>582<text:s/></text:p>
          </table:table-cell>
          <table:table-cell office:value-type="float" office:value="1009.26" table:style-name="ce214">
            <text:p>1,009<text:s/></text:p>
          </table:table-cell>
          <table:table-cell office:value-type="string" table:style-name="ce214">
            <text:p>-</text:p>
          </table:table-cell>
          <table:table-cell office:value-type="float" office:value="959" table:style-name="ce214">
            <text:p>959<text:s/></text:p>
          </table:table-cell>
          <table:table-cell table:number-columns-repeated="16373"/>
        </table:table-row>
        <table:table-row table:style-name="ro1">
          <table:table-cell office:value-type="string" table:style-name="ce208">
            <text:p><text:s text:c="5"/>東部</text:p>
          </table:table-cell>
          <table:table-cell table:style-name="ce209"/>
          <table:table-cell table:style-name="ce210"/>
          <table:table-cell table:style-name="ce211"/>
          <table:table-cell table:style-name="ce213"/>
          <table:table-cell table:number-columns-repeated="6" table:style-name="ce214"/>
          <table:table-cell table:number-columns-repeated="16373"/>
        </table:table-row>
        <table:table-row table:style-name="ro1">
          <table:table-cell office:value-type="string" table:style-name="ce208">
            <text:p><text:s text:c="9"/>花蓮溪</text:p>
          </table:table-cell>
          <table:table-cell office:value-type="float" office:value="57.3" table:style-name="ce209">
            <text:p>57.3<text:s/></text:p>
          </table:table-cell>
          <table:table-cell office:value-type="string" table:style-name="ce210">
            <text:p>1/285</text:p>
          </table:table-cell>
          <table:table-cell office:value-type="float" office:value="1507.1" table:style-name="ce211">
            <text:p>1,507.1<text:s/></text:p>
          </table:table-cell>
          <table:table-cell office:value-type="float" office:value="2302" table:style-name="ce213">
            <text:p>2,302<text:s/></text:p>
          </table:table-cell>
          <table:table-cell office:value-type="float" office:value="2529" table:style-name="ce214">
            <text:p>2,529<text:s/></text:p>
          </table:table-cell>
          <table:table-cell office:value-type="float" office:value="2730" table:style-name="ce214">
            <text:p>2,730<text:s/></text:p>
          </table:table-cell>
          <table:table-cell office:value-type="float" office:value="804.74406539999995" table:style-name="ce214">
            <text:p>805<text:s/></text:p>
          </table:table-cell>
          <table:table-cell office:value-type="float" office:value="6446.06" table:style-name="ce214">
            <text:p>6,446<text:s/></text:p>
          </table:table-cell>
          <table:table-cell office:value-type="float" office:value="3206" table:style-name="ce214">
            <text:p>3,206<text:s/></text:p>
          </table:table-cell>
          <table:table-cell office:value-type="float" office:value="3218" table:style-name="ce214">
            <text:p>3,218<text:s/></text:p>
          </table:table-cell>
          <table:table-cell table:number-columns-repeated="16373"/>
        </table:table-row>
        <table:table-row table:style-name="ro1">
          <table:table-cell office:value-type="string" table:style-name="ce215">
            <text:p><text:s text:c="9"/><text:span text:style-name="T15">秀姑巒溪</text:span></text:p>
          </table:table-cell>
          <table:table-cell office:value-type="float" office:value="81.2" table:style-name="ce209">
            <text:p>81.2<text:s/></text:p>
          </table:table-cell>
          <table:table-cell office:value-type="string" table:style-name="ce210">
            <text:p>1/34</text:p>
          </table:table-cell>
          <table:table-cell office:value-type="float" office:value="1790" table:style-name="ce211">
            <text:p>1,790.0<text:s/></text:p>
          </table:table-cell>
          <table:table-cell office:value-type="float" office:value="2480" table:style-name="ce213">
            <text:p>2,480<text:s/></text:p>
          </table:table-cell>
          <table:table-cell office:value-type="float" office:value="2418" table:style-name="ce214">
            <text:p>2,418<text:s/></text:p>
          </table:table-cell>
          <table:table-cell office:value-type="float" office:value="3736" table:style-name="ce214">
            <text:p>3,736<text:s/></text:p>
          </table:table-cell>
          <table:table-cell office:value-type="float" office:value="3661.8104910000002" table:style-name="ce214">
            <text:p>3,662<text:s/></text:p>
          </table:table-cell>
          <table:table-cell office:value-type="float" office:value="5167.54" table:style-name="ce214">
            <text:p>5,168<text:s/></text:p>
          </table:table-cell>
          <table:table-cell office:value-type="float" office:value="4595" table:style-name="ce214">
            <text:p>4,595<text:s/></text:p>
          </table:table-cell>
          <table:table-cell office:value-type="float" office:value="4948" table:style-name="ce214">
            <text:p>4,948<text:s/></text:p>
          </table:table-cell>
          <table:table-cell table:number-columns-repeated="16373"/>
        </table:table-row>
        <table:table-row table:style-name="ro1">
          <table:table-cell office:value-type="string" table:style-name="ce216">
            <text:p><text:s text:c="9"/><text:span text:style-name="T15">卑南溪</text:span></text:p>
          </table:table-cell>
          <table:table-cell office:value-type="float" office:value="84.4" table:style-name="ce217">
            <text:p>84.4<text:s/></text:p>
          </table:table-cell>
          <table:table-cell office:value-type="string" table:style-name="ce218">
            <text:p>1/165</text:p>
          </table:table-cell>
          <table:table-cell office:value-type="float" office:value="1603.2" table:style-name="ce219">
            <text:p>1,603.2<text:s/></text:p>
          </table:table-cell>
          <table:table-cell office:value-type="float" office:value="550" table:style-name="ce220">
            <text:p>550<text:s/></text:p>
          </table:table-cell>
          <table:table-cell office:value-type="float" office:value="1998" table:style-name="ce221">
            <text:p>1,998<text:s/></text:p>
          </table:table-cell>
          <table:table-cell office:value-type="float" office:value="3556" table:style-name="ce221">
            <text:p>3,556<text:s/></text:p>
          </table:table-cell>
          <table:table-cell office:value-type="float" office:value="2502.053488" table:style-name="ce221">
            <text:p>2,502<text:s/></text:p>
          </table:table-cell>
          <table:table-cell office:value-type="float" office:value="4318.83" table:style-name="ce221">
            <text:p>4,319<text:s/></text:p>
          </table:table-cell>
          <table:table-cell office:value-type="float" office:value="4504" table:style-name="ce221">
            <text:p>4,504<text:s/></text:p>
          </table:table-cell>
          <table:table-cell office:value-type="float" office:value="5120" table:style-name="ce221">
            <text:p>5,120<text:s/></text:p>
          </table:table-cell>
          <table:table-cell table:number-columns-repeated="16373"/>
        </table:table-row>
        <table:table-row table:style-name="ro33">
          <table:table-cell office:value-type="string" table:style-name="ce222">
            <text:p><text:span text:style-name="T15">資料來源：經濟部水利署</text:span></text:p>
          </table:table-cell>
          <table:table-cell table:number-columns-repeated="3" table:style-name="ce223"/>
          <table:table-cell table:style-name="ce224"/>
          <table:table-cell table:style-name="ce223"/>
          <table:table-cell table:number-columns-repeated="3" table:style-name="ce225"/>
          <table:table-cell table:style-name="ce226"/>
          <table:table-cell table:style-name="ce225"/>
          <table:table-cell table:number-columns-repeated="16373" table:style-name="ce227"/>
        </table:table-row>
        <table:table-row table:style-name="ro25">
          <table:table-cell table:style-name="ce200"/>
          <table:table-cell table:number-columns-repeated="3" table:style-name="ce228"/>
          <table:table-cell table:style-name="ce200"/>
          <table:table-cell table:style-name="ce228"/>
          <table:table-cell table:number-columns-repeated="3" table:style-name="ce200"/>
          <table:table-cell table:style-name="ce229"/>
          <table:table-cell table:number-columns-repeated="1014" table:style-name="ce200"/>
          <table:table-cell table:number-columns-repeated="15360"/>
        </table:table-row>
        <table:table-row table:number-rows-repeated="26" table:style-name="ro25">
          <table:table-cell/>
          <table:table-cell table:number-columns-repeated="3" table:style-name="ce228"/>
          <table:table-cell table:style-name="ce200"/>
          <table:table-cell table:style-name="ce228"/>
          <table:table-cell table:number-columns-repeated="16378"/>
        </table:table-row>
        <table:table-row table:style-name="ro25">
          <table:table-cell/>
          <table:table-cell table:number-columns-repeated="3" table:style-name="ce230"/>
          <table:table-cell table:style-name="ce200"/>
          <table:table-cell table:style-name="ce230"/>
          <table:table-cell table:number-columns-repeated="16378"/>
        </table:table-row>
        <table:table-row table:number-rows-repeated="5" table:style-name="ro25">
          <table:table-cell/>
          <table:table-cell table:number-columns-repeated="3" table:style-name="ce228"/>
          <table:table-cell table:style-name="ce200"/>
          <table:table-cell table:style-name="ce228"/>
          <table:table-cell table:number-columns-repeated="16378"/>
        </table:table-row>
        <table:table-row table:style-name="ro25">
          <table:table-cell table:style-name="ce200"/>
          <table:table-cell table:style-name="ce228"/>
          <table:table-cell table:number-columns-repeated="2" table:style-name="ce230"/>
          <table:table-cell table:style-name="ce200"/>
          <table:table-cell table:style-name="ce230"/>
          <table:table-cell table:number-columns-repeated="16378"/>
        </table:table-row>
        <table:table-row table:style-name="ro25">
          <table:table-cell table:style-name="ce231"/>
          <table:table-cell table:number-columns-repeated="3" table:style-name="ce228"/>
          <table:table-cell table:style-name="ce200"/>
          <table:table-cell table:style-name="ce228"/>
          <table:table-cell table:number-columns-repeated="16378"/>
        </table:table-row>
        <table:table-row table:number-rows-repeated="2" table:style-name="ro25">
          <table:table-cell table:style-name="ce200"/>
          <table:table-cell table:number-columns-repeated="3" table:style-name="ce228"/>
          <table:table-cell table:style-name="ce200"/>
          <table:table-cell table:style-name="ce228"/>
          <table:table-cell table:number-columns-repeated="16378"/>
        </table:table-row>
        <table:table-row table:style-name="ro25">
          <table:table-cell table:style-name="ce200"/>
          <table:table-cell table:number-columns-repeated="3" table:style-name="ce228"/>
          <table:table-cell table:style-name="ce200"/>
          <table:table-cell table:style-name="ce232"/>
          <table:table-cell table:number-columns-repeated="16378"/>
        </table:table-row>
        <table:table-row table:style-name="ro25">
          <table:table-cell table:style-name="ce200"/>
          <table:table-cell table:number-columns-repeated="3" table:style-name="ce228"/>
          <table:table-cell table:style-name="ce200"/>
          <table:table-cell table:style-name="ce228"/>
          <table:table-cell table:number-columns-repeated="16378"/>
        </table:table-row>
        <table:table-row table:style-name="ro25">
          <table:table-cell table:number-columns-repeated="16384"/>
        </table:table-row>
        <table:table-row table:style-name="ro25">
          <table:table-cell table:style-name="ce233"/>
          <table:table-cell table:number-columns-repeated="8" table:style-name="ce200"/>
          <table:table-cell table:number-columns-repeated="16375"/>
        </table:table-row>
        <table:table-row table:number-rows-repeated="1048504" table:style-name="ro25">
          <table:table-cell table:number-columns-repeated="16384"/>
        </table:table-row>
        <table:named-expressions>
          <table:named-range table:name="Print_Area" table:cell-range-address="表2-1_臺灣重要河川水文特性.$A$1:表2-1_臺灣重要河川水文特性.$K$31" table:base-cell-address="表2-1_臺灣重要河川水文特性.$A$1"/>
        </table:named-expressions>
      </table:table>
      <table:table table:name="表2-2_河川逕流量" table:style-name="ta7">
        <table:table-column table:style-name="co44" table:default-cell-style-name="ce250"/>
        <table:table-column table:style-name="co43" table:number-columns-repeated="12" table:default-cell-style-name="ce240"/>
        <table:table-column table:style-name="co5" table:number-columns-repeated="1011" table:default-cell-style-name="ce240"/>
        <table:table-column table:style-name="co6" table:number-columns-repeated="15360" table:default-cell-style-name="ce201"/>
        <table:table-row table:style-name="ro24">
          <table:table-cell office:value-type="string" table:number-columns-spanned="13" table:number-rows-spanned="1" table:style-name="ce252">
            <text:p><text:span text:style-name="T5">表</text:span>2-2<text:s/><text:span text:style-name="T5">河川逕流量統計</text:span></text:p>
          </table:table-cell>
          <table:covered-table-cell table:number-columns-repeated="12"/>
          <table:table-cell table:number-columns-repeated="1011" table:style-name="ce240"/>
          <table:table-cell table:number-columns-repeated="15360"/>
        </table:table-row>
        <table:table-row table:style-name="ro30">
          <table:table-cell office:value-type="string" table:number-columns-spanned="13" table:number-rows-spanned="1" table:style-name="ce253">
            <text:p><text:span text:style-name="T6">單位：百萬立方公尺</text:span></text:p>
          </table:table-cell>
          <table:covered-table-cell table:number-columns-repeated="12"/>
          <table:table-cell table:number-columns-repeated="1011" table:style-name="ce240"/>
          <table:table-cell table:number-columns-repeated="15360"/>
        </table:table-row>
        <table:table-row table:style-name="ro34">
          <table:table-cell table:style-name="ce241"/>
          <table:table-cell office:value-type="string" table:number-columns-spanned="3" table:number-rows-spanned="1" table:style-name="ce399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4">
            <text:p><text:span text:style-name="T6">水庫調節水量</text:span></text:p>
          </table:table-cell>
          <table:covered-table-cell table:number-columns-repeated="2"/>
          <table:table-cell office:value-type="string" table:number-columns-spanned="3" table:number-rows-spanned="1" table:style-name="ce254">
            <text:p><text:span text:style-name="T6">引用河水量</text:span></text:p>
          </table:table-cell>
          <table:covered-table-cell table:number-columns-repeated="2"/>
          <table:table-cell office:value-type="string" table:number-columns-spanned="3" table:number-rows-spanned="1" table:style-name="ce255">
            <text:p><text:span text:style-name="T6">直接入海量</text:span></text:p>
          </table:table-cell>
          <table:covered-table-cell table:number-columns-repeated="2"/>
          <table:table-cell table:number-columns-repeated="1011" table:style-name="ce240"/>
          <table:table-cell table:number-columns-repeated="15360"/>
        </table:table-row>
        <table:table-row table:style-name="ro25" table:visibility="collapse">
          <table:table-cell table:style-name="ce242"/>
          <table:table-cell table:number-columns-repeated="3" table:style-name="ce398"/>
          <table:table-cell table:number-columns-repeated="9" table:style-name="ce243"/>
          <table:table-cell table:number-columns-repeated="1011" table:style-name="ce240"/>
          <table:table-cell table:number-columns-repeated="15360"/>
        </table:table-row>
        <table:table-row table:style-name="ro30" table:visibility="collapse">
          <table:table-cell office:value-type="string" table:style-name="ce244">
            <text:p>101<text:span text:style-name="T6">年</text:span></text:p>
          </table:table-cell>
          <table:table-cell office:value-type="float" office:value="84698" table:number-columns-spanned="3" table:number-rows-spanned="1" table:style-name="ce256">
            <text:p>84,698</text:p>
          </table:table-cell>
          <table:covered-table-cell table:number-columns-repeated="2"/>
          <table:table-cell office:value-type="float" office:value="4107" table:number-columns-spanned="3" table:number-rows-spanned="1" table:style-name="ce257">
            <text:p>4,107</text:p>
          </table:table-cell>
          <table:covered-table-cell table:number-columns-repeated="2"/>
          <table:table-cell office:value-type="float" office:value="7517" table:number-columns-spanned="3" table:number-rows-spanned="1" table:style-name="ce257">
            <text:p>7,517</text:p>
          </table:table-cell>
          <table:covered-table-cell table:number-columns-repeated="2"/>
          <table:table-cell office:value-type="float" office:value="73074" table:number-columns-spanned="3" table:number-rows-spanned="1" table:style-name="ce257">
            <text:p>73,074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 table:visibility="collapse">
          <table:table-cell office:value-type="string" table:style-name="ce244">
            <text:p>102<text:span text:style-name="T6">年</text:span></text:p>
          </table:table-cell>
          <table:table-cell office:value-type="float" office:value="70988" table:number-columns-spanned="3" table:number-rows-spanned="1" table:style-name="ce256">
            <text:p>70,988</text:p>
          </table:table-cell>
          <table:covered-table-cell table:number-columns-repeated="2"/>
          <table:table-cell office:value-type="float" office:value="4266" table:number-columns-spanned="3" table:number-rows-spanned="1" table:style-name="ce257">
            <text:p>4,266</text:p>
          </table:table-cell>
          <table:covered-table-cell table:number-columns-repeated="2"/>
          <table:table-cell office:value-type="float" office:value="7419" table:number-columns-spanned="3" table:number-rows-spanned="1" table:style-name="ce257">
            <text:p>7,419</text:p>
          </table:table-cell>
          <table:covered-table-cell table:number-columns-repeated="2"/>
          <table:table-cell office:value-type="float" office:value="59303" table:number-columns-spanned="3" table:number-rows-spanned="1" table:style-name="ce257">
            <text:p>59,303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 table:visibility="collapse">
          <table:table-cell office:value-type="string" table:style-name="ce244">
            <text:p>103<text:span text:style-name="T6">年</text:span></text:p>
          </table:table-cell>
          <table:table-cell office:value-type="float" office:value="46105" table:number-columns-spanned="3" table:number-rows-spanned="1" table:style-name="ce256">
            <text:p>46,105</text:p>
          </table:table-cell>
          <table:covered-table-cell table:number-columns-repeated="2"/>
          <table:table-cell office:value-type="float" office:value="4344" table:number-columns-spanned="3" table:number-rows-spanned="1" table:style-name="ce257">
            <text:p>4,344</text:p>
          </table:table-cell>
          <table:covered-table-cell table:number-columns-repeated="2"/>
          <table:table-cell office:value-type="float" office:value="6996" table:number-columns-spanned="3" table:number-rows-spanned="1" table:style-name="ce257">
            <text:p>6,996</text:p>
          </table:table-cell>
          <table:covered-table-cell table:number-columns-repeated="2"/>
          <table:table-cell office:value-type="float" office:value="34765" table:number-columns-spanned="3" table:number-rows-spanned="1" table:style-name="ce257">
            <text:p>34,765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>
          <table:table-cell office:value-type="string" table:style-name="ce244">
            <text:p>104<text:span text:style-name="T6">年</text:span></text:p>
          </table:table-cell>
          <table:table-cell office:value-type="float" office:value="54221" table:number-columns-spanned="3" table:number-rows-spanned="1" table:style-name="ce256">
            <text:p>54,221</text:p>
          </table:table-cell>
          <table:covered-table-cell table:number-columns-repeated="2"/>
          <table:table-cell office:value-type="float" office:value="2876" table:number-columns-spanned="3" table:number-rows-spanned="1" table:style-name="ce257">
            <text:p>2,876</text:p>
          </table:table-cell>
          <table:covered-table-cell table:number-columns-repeated="2"/>
          <table:table-cell office:value-type="float" office:value="7621" table:number-columns-spanned="3" table:number-rows-spanned="1" table:style-name="ce257">
            <text:p>7,621</text:p>
          </table:table-cell>
          <table:covered-table-cell table:number-columns-repeated="2"/>
          <table:table-cell office:value-type="float" office:value="43724" table:number-columns-spanned="3" table:number-rows-spanned="1" table:style-name="ce257">
            <text:p>43,724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>
          <table:table-cell office:value-type="string" table:style-name="ce244">
            <text:p>105<text:span text:style-name="T6">年</text:span></text:p>
          </table:table-cell>
          <table:table-cell office:value-type="float" office:value="88055" table:number-columns-spanned="3" table:number-rows-spanned="1" table:style-name="ce256">
            <text:p>88,055</text:p>
          </table:table-cell>
          <table:covered-table-cell table:number-columns-repeated="2"/>
          <table:table-cell office:value-type="float" office:value="4159" table:number-columns-spanned="3" table:number-rows-spanned="1" table:style-name="ce257">
            <text:p>4,159</text:p>
          </table:table-cell>
          <table:covered-table-cell table:number-columns-repeated="2"/>
          <table:table-cell office:value-type="float" office:value="6927" table:number-columns-spanned="3" table:number-rows-spanned="1" table:style-name="ce257">
            <text:p>6,927</text:p>
          </table:table-cell>
          <table:covered-table-cell table:number-columns-repeated="2"/>
          <table:table-cell office:value-type="float" office:value="76969" table:number-columns-spanned="3" table:number-rows-spanned="1" table:style-name="ce257">
            <text:p>76,969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>
          <table:table-cell office:value-type="string" table:style-name="ce246">
            <text:p>106<text:span text:style-name="T6">年</text:span></text:p>
          </table:table-cell>
          <table:table-cell office:value-type="float" office:value="73140" table:number-columns-spanned="3" table:number-rows-spanned="1" table:style-name="ce256">
            <text:p>73,140</text:p>
          </table:table-cell>
          <table:covered-table-cell table:number-columns-repeated="2"/>
          <table:table-cell office:value-type="float" office:value="4234" table:number-columns-spanned="3" table:number-rows-spanned="1" table:style-name="ce257">
            <text:p>4,234</text:p>
          </table:table-cell>
          <table:covered-table-cell table:number-columns-repeated="2"/>
          <table:table-cell office:value-type="float" office:value="6966" table:number-columns-spanned="3" table:number-rows-spanned="1" table:style-name="ce257">
            <text:p>6,966</text:p>
          </table:table-cell>
          <table:covered-table-cell table:number-columns-repeated="2"/>
          <table:table-cell office:value-type="float" office:value="61940" table:number-columns-spanned="3" table:number-rows-spanned="1" table:style-name="ce257">
            <text:p>61,940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>
          <table:table-cell office:value-type="string" table:style-name="ce244">
            <text:p>107<text:span text:style-name="T6">年</text:span></text:p>
          </table:table-cell>
          <table:table-cell office:value-type="float" office:value="61473" table:number-columns-spanned="3" table:number-rows-spanned="1" table:style-name="ce256">
            <text:p>61,473</text:p>
          </table:table-cell>
          <table:covered-table-cell table:number-columns-repeated="2"/>
          <table:table-cell office:value-type="float" office:value="4254" table:number-columns-spanned="3" table:number-rows-spanned="1" table:style-name="ce257">
            <text:p>4,254</text:p>
          </table:table-cell>
          <table:covered-table-cell table:number-columns-repeated="2"/>
          <table:table-cell office:value-type="float" office:value="7027" table:number-columns-spanned="3" table:number-rows-spanned="1" table:style-name="ce257">
            <text:p>7,027</text:p>
          </table:table-cell>
          <table:covered-table-cell table:number-columns-repeated="2"/>
          <table:table-cell office:value-type="float" office:value="50193" table:number-columns-spanned="3" table:number-rows-spanned="1" table:style-name="ce257">
            <text:p>50,193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>
          <table:table-cell office:value-type="string" table:style-name="ce244">
            <text:p>108<text:span text:style-name="T6">年</text:span></text:p>
          </table:table-cell>
          <table:table-cell office:value-type="float" office:value="64921" table:number-columns-spanned="3" table:number-rows-spanned="1" table:style-name="ce256">
            <text:p>64,921</text:p>
          </table:table-cell>
          <table:covered-table-cell table:number-columns-repeated="2"/>
          <table:table-cell office:value-type="float" office:value="4100" table:number-columns-spanned="3" table:number-rows-spanned="1" table:style-name="ce257">
            <text:p>4,100</text:p>
          </table:table-cell>
          <table:covered-table-cell table:number-columns-repeated="2"/>
          <table:table-cell office:value-type="float" office:value="7263" table:number-columns-spanned="3" table:number-rows-spanned="1" table:style-name="ce257">
            <text:p>7,263</text:p>
          </table:table-cell>
          <table:covered-table-cell table:number-columns-repeated="2"/>
          <table:table-cell office:value-type="float" office:value="53558" table:number-columns-spanned="3" table:number-rows-spanned="1" table:style-name="ce257">
            <text:p>53,558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>
          <table:table-cell office:value-type="string" table:style-name="ce244">
            <text:p>109<text:span text:style-name="T6">年</text:span></text:p>
          </table:table-cell>
          <table:table-cell office:value-type="float" office:value="48224" table:number-columns-spanned="3" table:number-rows-spanned="1" table:style-name="ce256">
            <text:p>48,224</text:p>
          </table:table-cell>
          <table:covered-table-cell table:number-columns-repeated="2"/>
          <table:table-cell office:value-type="float" office:value="4119" table:number-columns-spanned="3" table:number-rows-spanned="1" table:style-name="ce257">
            <text:p>4,119</text:p>
          </table:table-cell>
          <table:covered-table-cell table:number-columns-repeated="2"/>
          <table:table-cell office:value-type="float" office:value="7187" table:number-columns-spanned="3" table:number-rows-spanned="1" table:style-name="ce257">
            <text:p>7,187</text:p>
          </table:table-cell>
          <table:covered-table-cell table:number-columns-repeated="2"/>
          <table:table-cell office:value-type="float" office:value="36918" table:number-columns-spanned="3" table:number-rows-spanned="1" table:style-name="ce257">
            <text:p>36,918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>
          <table:table-cell office:value-type="string" table:style-name="ce244">
            <text:p>110<text:span text:style-name="T6">年</text:span></text:p>
          </table:table-cell>
          <table:table-cell office:value-type="float" office:value="66166" table:number-columns-spanned="3" table:number-rows-spanned="1" table:style-name="ce256">
            <text:p>66,166</text:p>
          </table:table-cell>
          <table:covered-table-cell table:number-columns-repeated="2"/>
          <table:table-cell office:value-type="float" office:value="3668" table:number-columns-spanned="3" table:number-rows-spanned="1" table:style-name="ce257">
            <text:p>3,668</text:p>
          </table:table-cell>
          <table:covered-table-cell table:number-columns-repeated="2"/>
          <table:table-cell office:value-type="float" office:value="5608" table:number-columns-spanned="3" table:number-rows-spanned="1" table:style-name="ce257">
            <text:p>5,608</text:p>
          </table:table-cell>
          <table:covered-table-cell table:number-columns-repeated="2"/>
          <table:table-cell office:value-type="float" office:value="56888" table:number-columns-spanned="3" table:number-rows-spanned="1" table:style-name="ce257">
            <text:p>56,888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>
          <table:table-cell office:value-type="string" table:style-name="ce246">
            <text:p>111<text:span text:style-name="T6">年</text:span></text:p>
          </table:table-cell>
          <table:table-cell office:value-type="float" office:value="64007" table:number-columns-spanned="3" table:number-rows-spanned="1" table:style-name="ce258">
            <text:p>64,007</text:p>
          </table:table-cell>
          <table:covered-table-cell table:number-columns-repeated="2"/>
          <table:table-cell office:value-type="float" office:value="3987" table:number-columns-spanned="3" table:number-rows-spanned="1" table:style-name="ce259">
            <text:p>3,987</text:p>
          </table:table-cell>
          <table:covered-table-cell table:number-columns-repeated="2"/>
          <table:table-cell office:value-type="float" office:value="7172" table:number-columns-spanned="3" table:number-rows-spanned="1" table:style-name="ce259">
            <text:p>7,172</text:p>
          </table:table-cell>
          <table:covered-table-cell table:number-columns-repeated="2"/>
          <table:table-cell office:value-type="float" office:value="52848" table:number-columns-spanned="3" table:number-rows-spanned="1" table:style-name="ce259">
            <text:p>52,848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>
          <table:table-cell office:value-type="string" table:style-name="ce244">
            <text:p>112<text:span text:style-name="T6">年</text:span></text:p>
          </table:table-cell>
          <table:table-cell office:value-type="float" office:value="62951" table:number-columns-spanned="3" table:number-rows-spanned="1" table:style-name="ce258">
            <text:p>62,951</text:p>
          </table:table-cell>
          <table:covered-table-cell table:number-columns-repeated="2"/>
          <table:table-cell office:value-type="float" office:value="3676" table:number-columns-spanned="3" table:number-rows-spanned="1" table:style-name="ce259">
            <text:p>3,676</text:p>
          </table:table-cell>
          <table:covered-table-cell table:number-columns-repeated="2"/>
          <table:table-cell office:value-type="float" office:value="5849" table:number-columns-spanned="3" table:number-rows-spanned="1" table:style-name="ce259">
            <text:p>5,849</text:p>
          </table:table-cell>
          <table:covered-table-cell table:number-columns-repeated="2"/>
          <table:table-cell office:value-type="float" office:value="53426" table:number-columns-spanned="3" table:number-rows-spanned="1" table:style-name="ce259">
            <text:p>53,426</text:p>
          </table:table-cell>
          <table:covered-table-cell table:number-columns-repeated="2"/>
          <table:table-cell table:style-name="ce245"/>
          <table:table-cell table:number-columns-repeated="16370"/>
        </table:table-row>
        <table:table-row table:style-name="ro30">
          <table:table-cell office:value-type="string" table:style-name="ce247">
            <text:p>113<text:span text:style-name="T6">年</text:span></text:p>
          </table:table-cell>
          <table:table-cell office:value-type="float" office:value="79518" table:number-columns-spanned="3" table:number-rows-spanned="1" table:style-name="ce260">
            <text:p>79,518</text:p>
          </table:table-cell>
          <table:covered-table-cell table:number-columns-repeated="2"/>
          <table:table-cell office:value-type="float" office:value="4191" table:number-columns-spanned="3" table:number-rows-spanned="1" table:style-name="ce261">
            <text:p>4,191</text:p>
          </table:table-cell>
          <table:covered-table-cell table:number-columns-repeated="2"/>
          <table:table-cell office:value-type="float" office:value="6636" table:number-columns-spanned="3" table:number-rows-spanned="1" table:style-name="ce261">
            <text:p>6,636</text:p>
          </table:table-cell>
          <table:covered-table-cell table:number-columns-repeated="2"/>
          <table:table-cell office:value-type="float" office:value="68691" table:number-columns-spanned="3" table:number-rows-spanned="1" table:style-name="ce261">
            <text:p>68,691</text:p>
          </table:table-cell>
          <table:covered-table-cell table:number-columns-repeated="2"/>
          <table:table-cell table:style-name="ce245"/>
          <table:table-cell table:number-columns-repeated="1010" table:style-name="ce240"/>
          <table:table-cell table:number-columns-repeated="15360"/>
        </table:table-row>
        <table:table-row table:style-name="ro22">
          <table:table-cell office:value-type="string" table:style-name="ce248">
            <text:p><text:span text:style-name="T6">資料來源：經濟部水利署</text:span></text:p>
          </table:table-cell>
          <table:table-cell table:number-columns-repeated="4" table:style-name="ce228"/>
          <table:table-cell table:number-columns-repeated="16379" table:style-name="ce249"/>
        </table:table-row>
        <table:table-row table:number-rows-repeated="39" table:style-name="ro19">
          <table:table-cell table:style-name="ce250"/>
          <table:table-cell table:number-columns-repeated="4" table:style-name="ce228"/>
          <table:table-cell table:number-columns-repeated="1019" table:style-name="ce240"/>
          <table:table-cell table:number-columns-repeated="15360" table:style-name="ce1"/>
        </table:table-row>
        <table:table-row table:style-name="ro19">
          <table:table-cell table:style-name="ce250"/>
          <table:table-cell table:number-columns-repeated="4" table:style-name="ce230"/>
          <table:table-cell table:number-columns-repeated="1019" table:style-name="ce240"/>
          <table:table-cell table:number-columns-repeated="15360" table:style-name="ce1"/>
        </table:table-row>
        <table:table-row table:number-rows-repeated="5" table:style-name="ro19">
          <table:table-cell table:style-name="ce250"/>
          <table:table-cell table:number-columns-repeated="4" table:style-name="ce228"/>
          <table:table-cell table:number-columns-repeated="1019" table:style-name="ce240"/>
          <table:table-cell table:number-columns-repeated="15360" table:style-name="ce1"/>
        </table:table-row>
        <table:table-row table:style-name="ro13">
          <table:table-cell table:style-name="ce250"/>
          <table:table-cell table:style-name="ce228"/>
          <table:table-cell table:number-columns-repeated="3" table:style-name="ce230"/>
          <table:table-cell table:number-columns-repeated="1019" table:style-name="ce240"/>
          <table:table-cell table:number-columns-repeated="15360" table:style-name="ce1"/>
        </table:table-row>
        <table:table-row table:style-name="ro13">
          <table:table-cell table:style-name="ce245"/>
          <table:table-cell table:number-columns-repeated="4" table:style-name="ce228"/>
          <table:table-cell table:number-columns-repeated="1019" table:style-name="ce240"/>
          <table:table-cell table:number-columns-repeated="15360" table:style-name="ce1"/>
        </table:table-row>
        <table:table-row table:number-rows-repeated="2" table:style-name="ro13">
          <table:table-cell table:style-name="ce250"/>
          <table:table-cell table:number-columns-repeated="4" table:style-name="ce228"/>
          <table:table-cell table:number-columns-repeated="1019" table:style-name="ce240"/>
          <table:table-cell table:number-columns-repeated="15360" table:style-name="ce1"/>
        </table:table-row>
        <table:table-row table:style-name="ro13">
          <table:table-cell table:style-name="ce250"/>
          <table:table-cell table:number-columns-repeated="3" table:style-name="ce228"/>
          <table:table-cell table:style-name="ce232"/>
          <table:table-cell table:number-columns-repeated="1019" table:style-name="ce240"/>
          <table:table-cell table:number-columns-repeated="15360" table:style-name="ce1"/>
        </table:table-row>
        <table:table-row table:style-name="ro13">
          <table:table-cell table:style-name="ce250"/>
          <table:table-cell table:number-columns-repeated="4" table:style-name="ce228"/>
          <table:table-cell table:number-columns-repeated="1019" table:style-name="ce240"/>
          <table:table-cell table:number-columns-repeated="15360" table:style-name="ce1"/>
        </table:table-row>
        <table:table-row table:style-name="ro25">
          <table:table-cell table:number-columns-repeated="16384"/>
        </table:table-row>
        <table:table-row table:style-name="ro13">
          <table:table-cell table:style-name="ce251"/>
          <table:table-cell table:number-columns-repeated="1023" table:style-name="ce240"/>
          <table:table-cell table:number-columns-repeated="15360" table:style-name="ce1"/>
        </table:table-row>
        <table:table-row table:number-rows-repeated="1048505" table:style-name="ro25">
          <table:table-cell table:number-columns-repeated="16384"/>
        </table:table-row>
        <table:named-expressions>
          <table:named-range table:name="Print_Area" table:cell-range-address="表2-2_河川逕流量.$A$1:表2-2_河川逕流量.$M$18" table:base-cell-address="表2-2_河川逕流量.$A$1"/>
        </table:named-expressions>
      </table:table>
      <table:table table:name="表2-3_地下水實物資產帳" table:style-name="ta8">
        <table:table-column table:style-name="co45" table:default-cell-style-name="ce276"/>
        <table:table-column table:style-name="co46" table:number-columns-repeated="12" table:default-cell-style-name="ce262"/>
        <table:table-column table:style-name="co42" table:default-cell-style-name="ce262"/>
        <table:table-column table:style-name="co47" table:number-columns-repeated="19" table:default-cell-style-name="ce262"/>
        <table:table-column table:style-name="co47" table:number-columns-repeated="959" table:default-cell-style-name="ce263"/>
        <table:table-column table:style-name="co48" table:default-cell-style-name="ce263"/>
        <table:table-column table:style-name="co49" table:number-columns-repeated="31" table:default-cell-style-name="ce263"/>
        <table:table-column table:style-name="co50" table:number-columns-repeated="15360" table:default-cell-style-name="ce277"/>
        <table:table-row table:style-name="ro35">
          <table:table-cell office:value-type="string" table:number-columns-spanned="13" table:number-rows-spanned="1" table:style-name="ce278">
            <text:p><text:span text:style-name="T17">表</text:span>2-3<text:s/><text:span text:style-name="T17">實物資產帳－地下水</text:span></text:p>
          </table:table-cell>
          <table:covered-table-cell table:number-columns-repeated="12"/>
          <table:table-cell table:style-name="ce262"/>
          <table:table-cell table:number-columns-repeated="16370" table:style-name="ce263"/>
        </table:table-row>
        <table:table-row table:style-name="ro30">
          <table:table-cell table:number-columns-repeated="12" table:style-name="ce264"/>
          <table:table-cell office:value-type="string" table:style-name="ce265">
            <text:p><text:span text:style-name="T15">單位：百萬立方公尺</text:span></text:p>
          </table:table-cell>
          <table:table-cell table:style-name="ce262"/>
          <table:table-cell table:number-columns-repeated="16370" table:style-name="ce263"/>
        </table:table-row>
        <table:table-row table:style-name="ro36">
          <table:table-cell office:value-type="string" table:style-name="ce266">
            <text:p><text:s/></text:p>
          </table:table-cell>
          <table:table-cell office:value-type="string" table:number-columns-spanned="4" table:number-rows-spanned="1" table:style-name="ce279">
            <text:p><text:span text:style-name="T1">抽用量</text:span></text:p>
          </table:table-cell>
          <table:covered-table-cell table:number-columns-repeated="3"/>
          <table:table-cell office:value-type="string" table:number-columns-spanned="4" table:number-rows-spanned="1" table:style-name="ce279">
            <text:p><text:span text:style-name="T1">補注量</text:span></text:p>
          </table:table-cell>
          <table:covered-table-cell table:number-columns-repeated="3"/>
          <table:table-cell office:value-type="string" table:number-columns-spanned="4" table:number-rows-spanned="1" table:style-name="ce280">
            <text:p><text:span text:style-name="T1">超抽量</text:span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17" table:visibility="collapse">
          <table:table-cell office:value-type="string" table:style-name="ce267">
            <text:p>102<text:span text:style-name="T1">年</text:span></text:p>
          </table:table-cell>
          <table:table-cell office:value-type="float" office:value="5223.8940000000002" table:number-columns-spanned="4" table:number-rows-spanned="1" table:style-name="ce281">
            <text:p>5,223.9<text:s/></text:p>
          </table:table-cell>
          <table:covered-table-cell table:number-columns-repeated="3"/>
          <table:table-cell office:value-type="float" office:value="5173.8" table:number-columns-spanned="4" table:number-rows-spanned="1" table:style-name="ce282">
            <text:p>5,173.8<text:s/></text:p>
          </table:table-cell>
          <table:covered-table-cell table:number-columns-repeated="3"/>
          <table:table-cell office:value-type="float" office:value="1550.43" table:number-columns-spanned="4" table:number-rows-spanned="1" table:style-name="ce282">
            <text:p>1,550.4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17" table:visibility="collapse">
          <table:table-cell office:value-type="string" table:style-name="ce268">
            <text:p>103年</text:p>
          </table:table-cell>
          <table:table-cell office:value-type="float" office:value="5157.29" table:number-columns-spanned="4" table:number-rows-spanned="1" table:style-name="ce283">
            <text:p>5,157.3<text:s/></text:p>
          </table:table-cell>
          <table:covered-table-cell table:number-columns-repeated="3"/>
          <table:table-cell office:value-type="float" office:value="5057.8999999999996" table:number-columns-spanned="4" table:number-rows-spanned="1" table:style-name="ce284">
            <text:p>5,057.9<text:s/></text:p>
          </table:table-cell>
          <table:covered-table-cell table:number-columns-repeated="3"/>
          <table:table-cell office:value-type="float" office:value="1420.546" table:number-columns-spanned="4" table:number-rows-spanned="1" table:style-name="ce284">
            <text:p>1,420.5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17" table:visibility="collapse">
          <table:table-cell table:style-name="ce270"/>
          <table:table-cell table:number-columns-repeated="12" table:style-name="ce269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67">
            <text:p>104<text:span text:style-name="T1">年</text:span></text:p>
          </table:table-cell>
          <table:table-cell office:value-type="float" office:value="5006.125" table:number-columns-spanned="4" table:number-rows-spanned="1" table:style-name="ce283">
            <text:p>5,006.1<text:s/></text:p>
          </table:table-cell>
          <table:covered-table-cell table:number-columns-repeated="3"/>
          <table:table-cell office:value-type="float" office:value="4982.3" table:number-columns-spanned="4" table:number-rows-spanned="1" table:style-name="ce284">
            <text:p>4,982.3<text:s/></text:p>
          </table:table-cell>
          <table:covered-table-cell table:number-columns-repeated="3"/>
          <table:table-cell office:value-type="float" office:value="1454.22" table:number-columns-spanned="4" table:number-rows-spanned="1" table:style-name="ce284">
            <text:p>1,454.2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67">
            <text:p>105<text:span text:style-name="T1">年</text:span></text:p>
          </table:table-cell>
          <table:table-cell office:value-type="float" office:value="5076.2169999999996" table:number-columns-spanned="4" table:number-rows-spanned="1" table:style-name="ce283">
            <text:p>5,076.2<text:s/></text:p>
          </table:table-cell>
          <table:covered-table-cell table:number-columns-repeated="3"/>
          <table:table-cell office:value-type="float" office:value="5514.7" table:number-columns-spanned="4" table:number-rows-spanned="1" table:style-name="ce284">
            <text:p>5,514.7<text:s/></text:p>
          </table:table-cell>
          <table:covered-table-cell table:number-columns-repeated="3"/>
          <table:table-cell office:value-type="float" office:value="1170.992" table:number-columns-spanned="4" table:number-rows-spanned="1" table:style-name="ce284">
            <text:p>1,171.0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67">
            <text:p>106<text:span text:style-name="T1">年</text:span></text:p>
          </table:table-cell>
          <table:table-cell office:value-type="float" office:value="5146.0749999999998" table:number-columns-spanned="4" table:number-rows-spanned="1" table:style-name="ce283">
            <text:p>5,146.1<text:s/></text:p>
          </table:table-cell>
          <table:covered-table-cell table:number-columns-repeated="3"/>
          <table:table-cell office:value-type="float" office:value="5124.8" table:number-columns-spanned="4" table:number-rows-spanned="1" table:style-name="ce284">
            <text:p>5,124.8<text:s/></text:p>
          </table:table-cell>
          <table:covered-table-cell table:number-columns-repeated="3"/>
          <table:table-cell office:value-type="float" office:value="1441.2139999999999" table:number-columns-spanned="4" table:number-rows-spanned="1" table:style-name="ce284">
            <text:p>1,441.2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67">
            <text:p>107<text:span text:style-name="T1">年</text:span></text:p>
          </table:table-cell>
          <table:table-cell office:value-type="float" office:value="5066.607" table:number-columns-spanned="4" table:number-rows-spanned="1" table:style-name="ce283">
            <text:p>5,066.6<text:s/></text:p>
          </table:table-cell>
          <table:covered-table-cell table:number-columns-repeated="3"/>
          <table:table-cell office:value-type="float" office:value="5134.6000000000004" table:number-columns-spanned="4" table:number-rows-spanned="1" table:style-name="ce284">
            <text:p>5,134.6<text:s/></text:p>
          </table:table-cell>
          <table:covered-table-cell table:number-columns-repeated="3"/>
          <table:table-cell office:value-type="float" office:value="1328.229" table:number-columns-spanned="4" table:number-rows-spanned="1" table:style-name="ce284">
            <text:p>1,328.2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67">
            <text:p>108<text:span text:style-name="T1">年</text:span></text:p>
          </table:table-cell>
          <table:table-cell office:value-type="float" office:value="5088.4470000000001" table:number-columns-spanned="4" table:number-rows-spanned="1" table:style-name="ce283">
            <text:p>5,088.4<text:s/></text:p>
          </table:table-cell>
          <table:covered-table-cell table:number-columns-repeated="3"/>
          <table:table-cell office:value-type="float" office:value="5255.4" table:number-columns-spanned="4" table:number-rows-spanned="1" table:style-name="ce284">
            <text:p>5,255.4<text:s/></text:p>
          </table:table-cell>
          <table:covered-table-cell table:number-columns-repeated="3"/>
          <table:table-cell office:value-type="float" office:value="1302.2380000000001" table:number-columns-spanned="4" table:number-rows-spanned="1" table:style-name="ce284">
            <text:p>1,302.2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67">
            <text:p>109<text:span text:style-name="T1">年</text:span></text:p>
          </table:table-cell>
          <table:table-cell office:value-type="float" office:value="5020.6379999999999" table:number-columns-spanned="4" table:number-rows-spanned="1" table:style-name="ce283">
            <text:p>5,020.6<text:s/></text:p>
          </table:table-cell>
          <table:covered-table-cell table:number-columns-repeated="3"/>
          <table:table-cell office:value-type="float" office:value="4603.1000000000004" table:number-columns-spanned="4" table:number-rows-spanned="1" table:style-name="ce284">
            <text:p>4,603.1<text:s/></text:p>
          </table:table-cell>
          <table:covered-table-cell table:number-columns-repeated="3"/>
          <table:table-cell office:value-type="float" office:value="1639.577" table:number-columns-spanned="4" table:number-rows-spanned="1" table:style-name="ce284">
            <text:p>1,639.6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67">
            <text:p>110<text:span text:style-name="T1">年</text:span></text:p>
          </table:table-cell>
          <table:table-cell office:value-type="float" office:value="5059.4809999999998" table:number-columns-spanned="4" table:number-rows-spanned="1" table:style-name="ce283">
            <text:p>5,059.5<text:s/></text:p>
          </table:table-cell>
          <table:covered-table-cell table:number-columns-repeated="3"/>
          <table:table-cell office:value-type="float" office:value="4782.7" table:number-columns-spanned="4" table:number-rows-spanned="1" table:style-name="ce284">
            <text:p>4,782.7<text:s/></text:p>
          </table:table-cell>
          <table:covered-table-cell table:number-columns-repeated="3"/>
          <table:table-cell office:value-type="float" office:value="1390.934" table:number-columns-spanned="4" table:number-rows-spanned="1" table:style-name="ce284">
            <text:p>1,390.9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67">
            <text:p>111<text:span text:style-name="T1">年</text:span></text:p>
          </table:table-cell>
          <table:table-cell office:value-type="float" office:value="4707.7" table:number-columns-spanned="4" table:number-rows-spanned="1" table:style-name="ce283">
            <text:p>4,707.7<text:s/></text:p>
          </table:table-cell>
          <table:covered-table-cell table:number-columns-repeated="3"/>
          <table:table-cell office:value-type="float" office:value="4823.3" table:number-columns-spanned="4" table:number-rows-spanned="1" table:style-name="ce284">
            <text:p>4,823.3<text:s/></text:p>
          </table:table-cell>
          <table:covered-table-cell table:number-columns-repeated="3"/>
          <table:table-cell office:value-type="float" office:value="1233.4000000000001" table:number-columns-spanned="4" table:number-rows-spanned="1" table:style-name="ce284">
            <text:p>1,233.4<text:s/></text:p>
          </table:table-cell>
          <table:covered-table-cell table:number-columns-repeated="3"/>
          <table:table-cell table:style-name="ce271"/>
          <table:table-cell table:number-columns-repeated="16370" table:style-name="ce263"/>
        </table:table-row>
        <table:table-row table:style-name="ro37">
          <table:table-cell office:value-type="string" table:style-name="ce267">
            <text:p>112<text:span text:style-name="T1">年</text:span></text:p>
          </table:table-cell>
          <table:table-cell office:value-type="float" office:value="4869.7" table:number-columns-spanned="4" table:number-rows-spanned="1" table:style-name="ce283">
            <text:p>4,869.7<text:s/></text:p>
          </table:table-cell>
          <table:covered-table-cell table:number-columns-repeated="3"/>
          <table:table-cell office:value-type="float" office:value="4226.8999999999996" table:number-columns-spanned="4" table:number-rows-spanned="1" table:style-name="ce284">
            <text:p>4,226.9<text:s/></text:p>
          </table:table-cell>
          <table:covered-table-cell table:number-columns-repeated="3"/>
          <table:table-cell office:value-type="float" office:value="1773.9" table:number-columns-spanned="4" table:number-rows-spanned="1" table:style-name="ce284">
            <text:p>1,773.9<text:s/></text:p>
          </table:table-cell>
          <table:covered-table-cell table:number-columns-repeated="3"/>
          <table:table-cell table:style-name="ce271"/>
          <table:table-cell table:number-columns-repeated="16370" table:style-name="ce263"/>
        </table:table-row>
        <table:table-row table:style-name="ro37">
          <table:table-cell office:value-type="string" table:style-name="ce267">
            <text:p><text:span text:style-name="T1">依地下水區分</text:span></text:p>
          </table:table-cell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86"/>
          <table:covered-table-cell table:number-columns-repeated="3"/>
          <table:table-cell table:number-columns-spanned="4" table:number-rows-spanned="1" table:style-name="ce286"/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72">
            <text:p><text:span text:style-name="T1">臺北盆地</text:span></text:p>
          </table:table-cell>
          <table:table-cell office:value-type="float" office:value="37.01" table:number-columns-spanned="4" table:number-rows-spanned="1" table:style-name="ce283">
            <text:p>37.0<text:s/></text:p>
          </table:table-cell>
          <table:covered-table-cell table:number-columns-repeated="3"/>
          <table:table-cell office:value-type="float" office:value="66.790000000000006" table:number-columns-spanned="4" table:number-rows-spanned="1" table:style-name="ce284">
            <text:p>66.8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72">
            <text:p><text:span text:style-name="T1">桃園中壢台地</text:span></text:p>
          </table:table-cell>
          <table:table-cell office:value-type="float" office:value="142.4" table:number-columns-spanned="4" table:number-rows-spanned="1" table:style-name="ce283">
            <text:p>142.4<text:s/></text:p>
          </table:table-cell>
          <table:covered-table-cell table:number-columns-repeated="3"/>
          <table:table-cell office:value-type="float" office:value="262.99" table:number-columns-spanned="4" table:number-rows-spanned="1" table:style-name="ce284">
            <text:p>263.0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" table:style-name="ce262"/>
          <table:table-cell table:number-columns-repeated="16369" table:style-name="ce263"/>
        </table:table-row>
        <table:table-row table:style-name="ro37">
          <table:table-cell office:value-type="string" table:style-name="ce273">
            <text:p><text:span text:style-name="T1">新竹苗栗地區</text:span></text:p>
          </table:table-cell>
          <table:table-cell office:value-type="float" office:value="152.06" table:number-columns-spanned="4" table:number-rows-spanned="1" table:style-name="ce283">
            <text:p>152.1<text:s/></text:p>
          </table:table-cell>
          <table:covered-table-cell table:number-columns-repeated="3"/>
          <table:table-cell office:value-type="float" office:value="427.15" table:number-columns-spanned="4" table:number-rows-spanned="1" table:style-name="ce284">
            <text:p>427.2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" table:style-name="ce262"/>
          <table:table-cell table:number-columns-repeated="16369" table:style-name="ce263"/>
        </table:table-row>
        <table:table-row table:style-name="ro37">
          <table:table-cell office:value-type="string" table:style-name="ce273">
            <text:p><text:span text:style-name="T1">臺中地區</text:span></text:p>
          </table:table-cell>
          <table:table-cell office:value-type="float" office:value="243.78" table:number-columns-spanned="4" table:number-rows-spanned="1" table:style-name="ce283">
            <text:p>243.8<text:s/></text:p>
          </table:table-cell>
          <table:covered-table-cell table:number-columns-repeated="3"/>
          <table:table-cell office:value-type="float" office:value="420.22" table:number-columns-spanned="4" table:number-rows-spanned="1" table:style-name="ce284">
            <text:p>420.2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" table:style-name="ce262"/>
          <table:table-cell table:number-columns-repeated="16369" table:style-name="ce263"/>
        </table:table-row>
        <table:table-row table:style-name="ro37">
          <table:table-cell office:value-type="string" table:style-name="ce273">
            <text:p><text:span text:style-name="T1">濁水溪沖積扇</text:span></text:p>
          </table:table-cell>
          <table:table-cell office:value-type="float" office:value="1823.06" table:number-columns-spanned="4" table:number-rows-spanned="1" table:style-name="ce283">
            <text:p>1,823.1<text:s/></text:p>
          </table:table-cell>
          <table:covered-table-cell table:number-columns-repeated="3"/>
          <table:table-cell office:value-type="float" office:value="1144.1099999999999" table:number-columns-spanned="4" table:number-rows-spanned="1" table:style-name="ce284">
            <text:p>1,144.1<text:s/></text:p>
          </table:table-cell>
          <table:covered-table-cell table:number-columns-repeated="3"/>
          <table:table-cell office:value-type="float" office:value="678.95" table:number-columns-spanned="4" table:number-rows-spanned="1" table:style-name="ce284">
            <text:p>679.0<text:s/></text:p>
          </table:table-cell>
          <table:covered-table-cell table:number-columns-repeated="3"/>
          <table:table-cell table:number-columns-repeated="2" table:style-name="ce262"/>
          <table:table-cell table:number-columns-repeated="16369" table:style-name="ce263"/>
        </table:table-row>
        <table:table-row table:style-name="ro37">
          <table:table-cell office:value-type="string" table:style-name="ce273">
            <text:p><text:span text:style-name="T1">嘉南平原</text:span></text:p>
          </table:table-cell>
          <table:table-cell office:value-type="float" office:value="1241.42" table:number-columns-spanned="4" table:number-rows-spanned="1" table:style-name="ce283">
            <text:p>1,241.4<text:s/></text:p>
          </table:table-cell>
          <table:covered-table-cell table:number-columns-repeated="3"/>
          <table:table-cell office:value-type="float" office:value="472.17" table:number-columns-spanned="4" table:number-rows-spanned="1" table:style-name="ce284">
            <text:p>472.2<text:s/></text:p>
          </table:table-cell>
          <table:covered-table-cell table:number-columns-repeated="3"/>
          <table:table-cell office:value-type="float" office:value="769.25" table:number-columns-spanned="4" table:number-rows-spanned="1" table:style-name="ce284">
            <text:p>769.3<text:s/></text:p>
          </table:table-cell>
          <table:covered-table-cell table:number-columns-repeated="3"/>
          <table:table-cell table:number-columns-repeated="2" table:style-name="ce262"/>
          <table:table-cell table:number-columns-repeated="16369" table:style-name="ce263"/>
        </table:table-row>
        <table:table-row table:style-name="ro37">
          <table:table-cell office:value-type="string" table:style-name="ce273">
            <text:p><text:span text:style-name="T1">屏東平原</text:span></text:p>
          </table:table-cell>
          <table:table-cell office:value-type="float" office:value="1029.02" table:number-columns-spanned="4" table:number-rows-spanned="1" table:style-name="ce283">
            <text:p>1,029.0<text:s/></text:p>
          </table:table-cell>
          <table:covered-table-cell table:number-columns-repeated="3"/>
          <table:table-cell office:value-type="float" office:value="703.29" table:number-columns-spanned="4" table:number-rows-spanned="1" table:style-name="ce284">
            <text:p>703.3<text:s/></text:p>
          </table:table-cell>
          <table:covered-table-cell table:number-columns-repeated="3"/>
          <table:table-cell office:value-type="float" office:value="325.73" table:number-columns-spanned="4" table:number-rows-spanned="1" table:style-name="ce284">
            <text:p>325.7<text:s/></text:p>
          </table:table-cell>
          <table:covered-table-cell table:number-columns-repeated="3"/>
          <table:table-cell table:number-columns-repeated="2" table:style-name="ce262"/>
          <table:table-cell table:number-columns-repeated="16369" table:style-name="ce263"/>
        </table:table-row>
        <table:table-row table:style-name="ro37">
          <table:table-cell office:value-type="string" table:style-name="ce273">
            <text:p><text:span text:style-name="T1">蘭陽平原</text:span></text:p>
          </table:table-cell>
          <table:table-cell office:value-type="float" office:value="54.71" table:number-columns-spanned="4" table:number-rows-spanned="1" table:style-name="ce283">
            <text:p>54.7<text:s/></text:p>
          </table:table-cell>
          <table:covered-table-cell table:number-columns-repeated="3"/>
          <table:table-cell office:value-type="float" office:value="382.34" table:number-columns-spanned="4" table:number-rows-spanned="1" table:style-name="ce284">
            <text:p>382.3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" table:style-name="ce262"/>
          <table:table-cell table:number-columns-repeated="16369" table:style-name="ce263"/>
        </table:table-row>
        <table:table-row table:style-name="ro37">
          <table:table-cell office:value-type="string" table:style-name="ce273">
            <text:p><text:span text:style-name="T1">花蓮臺東縱谷</text:span></text:p>
          </table:table-cell>
          <table:table-cell office:value-type="float" office:value="140.80000000000001" table:number-columns-spanned="4" table:number-rows-spanned="1" table:style-name="ce283">
            <text:p>140.8<text:s/></text:p>
          </table:table-cell>
          <table:covered-table-cell table:number-columns-repeated="3"/>
          <table:table-cell office:value-type="float" office:value="338.44" table:number-columns-spanned="4" table:number-rows-spanned="1" table:style-name="ce284">
            <text:p>338.4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" table:style-name="ce262"/>
          <table:table-cell table:number-columns-repeated="16369" table:style-name="ce263"/>
        </table:table-row>
        <table:table-row table:style-name="ro37">
          <table:table-cell office:value-type="string" table:style-name="ce273">
            <text:p><text:span text:style-name="T1">離島地區</text:span></text:p>
          </table:table-cell>
          <table:table-cell office:value-type="float" office:value="5.4530000000000003" table:number-columns-spanned="4" table:number-rows-spanned="1" table:style-name="ce283">
            <text:p>5.5<text:s/></text:p>
          </table:table-cell>
          <table:covered-table-cell table:number-columns-repeated="3"/>
          <table:table-cell office:value-type="float" office:value="9.4" table:number-columns-spanned="4" table:number-rows-spanned="1" table:style-name="ce284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" table:style-name="ce262"/>
          <table:table-cell table:number-columns-repeated="16369" table:style-name="ce263"/>
        </table:table-row>
        <table:table-row table:style-name="ro37">
          <table:table-cell office:value-type="string" table:style-name="ce267">
            <text:p>113<text:span text:style-name="T1">年</text:span></text:p>
          </table:table-cell>
          <table:table-cell office:value-type="float" office:value="4703.2510776348554" table:formula="of:=SUM([.B29:.E38])" table:number-columns-spanned="4" table:number-rows-spanned="1" table:style-name="ce283">
            <text:p>4,703.3<text:s/></text:p>
          </table:table-cell>
          <table:covered-table-cell table:number-columns-repeated="3"/>
          <table:table-cell office:value-type="float" office:value="4773.549" table:formula="of:=SUM([.F29:.I38])" table:number-columns-spanned="4" table:number-rows-spanned="1" table:style-name="ce284">
            <text:p>4,773.5<text:s/></text:p>
          </table:table-cell>
          <table:covered-table-cell table:number-columns-repeated="3"/>
          <table:table-cell office:value-type="float" office:value="1159.9000000000001" table:formula="of:=SUM([.J29:.M38])" table:number-columns-spanned="4" table:number-rows-spanned="1" table:style-name="ce284">
            <text:p>1,159.9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67">
            <text:p><text:span text:style-name="T1">依地下水區分</text:span></text:p>
          </table:table-cell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86"/>
          <table:covered-table-cell table:number-columns-repeated="3"/>
          <table:table-cell table:number-columns-spanned="4" table:number-rows-spanned="1" table:style-name="ce286"/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72">
            <text:p><text:span text:style-name="T1">臺北盆地</text:span></text:p>
          </table:table-cell>
          <table:table-cell office:value-type="float" office:value="35.75" table:number-columns-spanned="4" table:number-rows-spanned="1" table:style-name="ce283">
            <text:p>35.8<text:s/></text:p>
          </table:table-cell>
          <table:covered-table-cell table:number-columns-repeated="3"/>
          <table:table-cell office:value-type="float" office:value="60.01" table:number-columns-spanned="4" table:number-rows-spanned="1" table:style-name="ce284">
            <text:p>60.0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72">
            <text:p><text:span text:style-name="T1">桃園中壢台地</text:span></text:p>
          </table:table-cell>
          <table:table-cell office:value-type="float" office:value="137.55000000000001" table:number-columns-spanned="4" table:number-rows-spanned="1" table:style-name="ce283">
            <text:p>137.6<text:s/></text:p>
          </table:table-cell>
          <table:covered-table-cell table:number-columns-repeated="3"/>
          <table:table-cell office:value-type="float" office:value="291.86" table:number-columns-spanned="4" table:number-rows-spanned="1" table:style-name="ce284">
            <text:p>291.9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73">
            <text:p><text:span text:style-name="T1">新竹苗栗地區</text:span></text:p>
          </table:table-cell>
          <table:table-cell office:value-type="float" office:value="146.88" table:number-columns-spanned="4" table:number-rows-spanned="1" table:style-name="ce283">
            <text:p>146.9<text:s/></text:p>
          </table:table-cell>
          <table:covered-table-cell table:number-columns-repeated="3"/>
          <table:table-cell office:value-type="float" office:value="466.47" table:number-columns-spanned="4" table:number-rows-spanned="1" table:style-name="ce284">
            <text:p>466.5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73">
            <text:p><text:span text:style-name="T1">臺中地區</text:span></text:p>
          </table:table-cell>
          <table:table-cell office:value-type="float" office:value="235.47" table:number-columns-spanned="4" table:number-rows-spanned="1" table:style-name="ce283">
            <text:p>235.5<text:s/></text:p>
          </table:table-cell>
          <table:covered-table-cell table:number-columns-repeated="3"/>
          <table:table-cell office:value-type="float" office:value="411.36" table:number-columns-spanned="4" table:number-rows-spanned="1" table:style-name="ce284">
            <text:p>411.4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73">
            <text:p><text:span text:style-name="T1">濁水溪沖積扇</text:span></text:p>
          </table:table-cell>
          <table:table-cell office:value-type="float" office:value="1760.94" table:number-columns-spanned="4" table:number-rows-spanned="1" table:style-name="ce283">
            <text:p>1,760.9<text:s/></text:p>
          </table:table-cell>
          <table:covered-table-cell table:number-columns-repeated="3"/>
          <table:table-cell office:value-type="float" office:value="1204.93" table:number-columns-spanned="4" table:number-rows-spanned="1" table:style-name="ce284">
            <text:p>1,204.9<text:s/></text:p>
          </table:table-cell>
          <table:covered-table-cell table:number-columns-repeated="3"/>
          <table:table-cell office:value-type="float" office:value="556.01" table:number-columns-spanned="4" table:number-rows-spanned="1" table:style-name="ce284">
            <text:p>556.0<text:s/></text:p>
          </table:table-cell>
          <table:covered-table-cell table:number-columns-repeated="3"/>
          <table:table-cell table:style-name="ce262"/>
          <table:table-cell table:number-columns-repeated="16370" table:style-name="ce263"/>
        </table:table-row>
        <table:table-row table:style-name="ro37">
          <table:table-cell office:value-type="string" table:style-name="ce273">
            <text:p><text:span text:style-name="T1">嘉南平原</text:span></text:p>
          </table:table-cell>
          <table:table-cell office:value-type="float" office:value="1199.1199999999999" table:number-columns-spanned="4" table:number-rows-spanned="1" table:style-name="ce283">
            <text:p>1,199.1<text:s/></text:p>
          </table:table-cell>
          <table:covered-table-cell table:number-columns-repeated="3"/>
          <table:table-cell office:value-type="float" office:value="855.33" table:number-columns-spanned="4" table:number-rows-spanned="1" table:style-name="ce284">
            <text:p>855.3<text:s/></text:p>
          </table:table-cell>
          <table:covered-table-cell table:number-columns-repeated="3"/>
          <table:table-cell office:value-type="float" office:value="343.79" table:number-columns-spanned="4" table:number-rows-spanned="1" table:style-name="ce284">
            <text:p>343.8<text:s/></text:p>
          </table:table-cell>
          <table:covered-table-cell table:number-columns-repeated="3"/>
          <table:table-cell table:style-name="ce262"/>
          <table:table-cell table:style-name="ce263"/>
          <table:table-cell table:number-columns-repeated="18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屏東平原</text:span></text:p>
          </table:table-cell>
          <table:table-cell office:value-type="float" office:value="993.95" table:number-columns-spanned="4" table:number-rows-spanned="1" table:style-name="ce283">
            <text:p>994.0<text:s/></text:p>
          </table:table-cell>
          <table:covered-table-cell table:number-columns-repeated="3"/>
          <table:table-cell office:value-type="float" office:value="733.85" table:number-columns-spanned="4" table:number-rows-spanned="1" table:style-name="ce284">
            <text:p>733.9<text:s/></text:p>
          </table:table-cell>
          <table:covered-table-cell table:number-columns-repeated="3"/>
          <table:table-cell office:value-type="float" office:value="260.10000000000002" table:number-columns-spanned="4" table:number-rows-spanned="1" table:style-name="ce284">
            <text:p>260.1<text:s/></text:p>
          </table:table-cell>
          <table:covered-table-cell table:number-columns-repeated="3"/>
          <table:table-cell table:style-name="ce262"/>
          <table:table-cell table:style-name="ce263"/>
          <table:table-cell table:number-columns-repeated="18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蘭陽平原</text:span></text:p>
          </table:table-cell>
          <table:table-cell office:value-type="float" office:value="52.85" table:number-columns-spanned="4" table:number-rows-spanned="1" table:style-name="ce283">
            <text:p>52.9<text:s/></text:p>
          </table:table-cell>
          <table:covered-table-cell table:number-columns-repeated="3"/>
          <table:table-cell office:value-type="float" office:value="381.97" table:number-columns-spanned="4" table:number-rows-spanned="1" table:style-name="ce284">
            <text:p>382.0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style-name="ce262"/>
          <table:table-cell table:style-name="ce263"/>
          <table:table-cell table:number-columns-repeated="18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花蓮臺東縱谷</text:span></text:p>
          </table:table-cell>
          <table:table-cell office:value-type="float" office:value="136" table:number-columns-spanned="4" table:number-rows-spanned="1" table:style-name="ce283">
            <text:p>136.0<text:s/></text:p>
          </table:table-cell>
          <table:covered-table-cell table:number-columns-repeated="3"/>
          <table:table-cell office:value-type="float" office:value="358.38" table:number-columns-spanned="4" table:number-rows-spanned="1" table:style-name="ce284">
            <text:p>358.4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離島地區</text:span></text:p>
          </table:table-cell>
          <table:table-cell office:value-type="float" office:value="4.7410776348553103" table:number-columns-spanned="4" table:number-rows-spanned="1" table:style-name="ce283">
            <text:p>4.7<text:s/></text:p>
          </table:table-cell>
          <table:covered-table-cell table:number-columns-repeated="3"/>
          <table:table-cell office:value-type="float" office:value="9.3889999999999993" table:number-columns-spanned="4" table:number-rows-spanned="1" table:style-name="ce284">
            <text:p>9.4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67">
            <text:p>114<text:span text:style-name="T1">年</text:span></text:p>
          </table:table-cell>
          <table:table-cell office:value-type="float" office:value="4726.2486898164398" table:formula="of:=SUM([.B41:.E50])" table:number-columns-spanned="4" table:number-rows-spanned="1" table:style-name="ce283">
            <text:p>4,726.2<text:s/></text:p>
          </table:table-cell>
          <table:covered-table-cell table:number-columns-repeated="3"/>
          <table:table-cell office:value-type="float" office:value="4715.0285000000013" table:formula="of:=SUM([.F41:.I50])" table:number-columns-spanned="4" table:number-rows-spanned="1" table:style-name="ce284">
            <text:p>4,715.0<text:s/></text:p>
          </table:table-cell>
          <table:covered-table-cell table:number-columns-repeated="3"/>
          <table:table-cell office:value-type="float" office:value="1272.07" table:formula="of:=SUM([.J41:.M50])" table:number-columns-spanned="4" table:number-rows-spanned="1" table:style-name="ce284">
            <text:p>1,272.1<text:s/>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67">
            <text:p><text:span text:style-name="T1">依地下水區分</text:span></text:p>
          </table:table-cell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86"/>
          <table:covered-table-cell table:number-columns-repeated="3"/>
          <table:table-cell table:number-columns-spanned="4" table:number-rows-spanned="1" table:style-name="ce286"/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2">
            <text:p><text:span text:style-name="T1">臺北盆地</text:span></text:p>
          </table:table-cell>
          <table:table-cell office:value-type="float" office:value="35.93" table:number-columns-spanned="4" table:number-rows-spanned="1" table:style-name="ce283">
            <text:p>35.9<text:s/></text:p>
          </table:table-cell>
          <table:covered-table-cell table:number-columns-repeated="3"/>
          <table:table-cell office:value-type="float" office:value="55.92" table:number-columns-spanned="4" table:number-rows-spanned="1" table:style-name="ce284">
            <text:p>55.9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2">
            <text:p><text:span text:style-name="T1">桃園中壢台地</text:span></text:p>
          </table:table-cell>
          <table:table-cell office:value-type="float" office:value="138.25" table:number-columns-spanned="4" table:number-rows-spanned="1" table:style-name="ce283">
            <text:p>138.3<text:s/></text:p>
          </table:table-cell>
          <table:covered-table-cell table:number-columns-repeated="3"/>
          <table:table-cell office:value-type="float" office:value="286.60000000000002" table:number-columns-spanned="4" table:number-rows-spanned="1" table:style-name="ce284">
            <text:p>286.6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新竹苗栗地區</text:span></text:p>
          </table:table-cell>
          <table:table-cell office:value-type="float" office:value="147.62" table:number-columns-spanned="4" table:number-rows-spanned="1" table:style-name="ce283">
            <text:p>147.6<text:s/></text:p>
          </table:table-cell>
          <table:covered-table-cell table:number-columns-repeated="3"/>
          <table:table-cell office:value-type="float" office:value="475.6" table:number-columns-spanned="4" table:number-rows-spanned="1" table:style-name="ce284">
            <text:p>475.6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臺中地區</text:span></text:p>
          </table:table-cell>
          <table:table-cell office:value-type="float" office:value="236.67" table:number-columns-spanned="4" table:number-rows-spanned="1" table:style-name="ce283">
            <text:p>236.7<text:s/></text:p>
          </table:table-cell>
          <table:covered-table-cell table:number-columns-repeated="3"/>
          <table:table-cell office:value-type="float" office:value="419.64" table:number-columns-spanned="4" table:number-rows-spanned="1" table:style-name="ce284">
            <text:p>419.6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濁水溪沖積扇</text:span></text:p>
          </table:table-cell>
          <table:table-cell office:value-type="float" office:value="1769.87" table:number-columns-spanned="4" table:number-rows-spanned="1" table:style-name="ce283">
            <text:p>1,769.9<text:s/></text:p>
          </table:table-cell>
          <table:covered-table-cell table:number-columns-repeated="3"/>
          <table:table-cell office:value-type="float" office:value="1177.18" table:number-columns-spanned="4" table:number-rows-spanned="1" table:style-name="ce284">
            <text:p>1,177.2<text:s/></text:p>
          </table:table-cell>
          <table:covered-table-cell table:number-columns-repeated="3"/>
          <table:table-cell office:value-type="float" office:value="592.69000000000005" table:number-columns-spanned="4" table:number-rows-spanned="1" table:style-name="ce284">
            <text:p>592.7<text:s/>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嘉南平原</text:span></text:p>
          </table:table-cell>
          <table:table-cell office:value-type="float" office:value="1205.2" table:number-columns-spanned="4" table:number-rows-spanned="1" table:style-name="ce283">
            <text:p>1,205.2<text:s/></text:p>
          </table:table-cell>
          <table:covered-table-cell table:number-columns-repeated="3"/>
          <table:table-cell office:value-type="float" office:value="812.61" table:number-columns-spanned="4" table:number-rows-spanned="1" table:style-name="ce284">
            <text:p>812.6<text:s/></text:p>
          </table:table-cell>
          <table:covered-table-cell table:number-columns-repeated="3"/>
          <table:table-cell office:value-type="float" office:value="392.58" table:number-columns-spanned="4" table:number-rows-spanned="1" table:style-name="ce284">
            <text:p>392.6<text:s/>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屏東平原</text:span></text:p>
          </table:table-cell>
          <table:table-cell office:value-type="float" office:value="998.99" table:number-columns-spanned="4" table:number-rows-spanned="1" table:style-name="ce283">
            <text:p>999.0<text:s/></text:p>
          </table:table-cell>
          <table:covered-table-cell table:number-columns-repeated="3"/>
          <table:table-cell office:value-type="float" office:value="712.2" table:number-columns-spanned="4" table:number-rows-spanned="1" table:style-name="ce284">
            <text:p>712.2<text:s/></text:p>
          </table:table-cell>
          <table:covered-table-cell table:number-columns-repeated="3"/>
          <table:table-cell office:value-type="float" office:value="286.8" table:number-columns-spanned="4" table:number-rows-spanned="1" table:style-name="ce284">
            <text:p>286.8<text:s/>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蘭陽平原</text:span></text:p>
          </table:table-cell>
          <table:table-cell office:value-type="float" office:value="53.11" table:number-columns-spanned="4" table:number-rows-spanned="1" table:style-name="ce283">
            <text:p>53.1<text:s/></text:p>
          </table:table-cell>
          <table:covered-table-cell table:number-columns-repeated="3"/>
          <table:table-cell office:value-type="float" office:value="392.37" table:number-columns-spanned="4" table:number-rows-spanned="1" table:style-name="ce284">
            <text:p>392.4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7">
          <table:table-cell office:value-type="string" table:style-name="ce273">
            <text:p><text:span text:style-name="T1">花蓮臺東縱谷</text:span></text:p>
          </table:table-cell>
          <table:table-cell office:value-type="float" office:value="136.69" table:number-columns-spanned="4" table:number-rows-spanned="1" table:style-name="ce283">
            <text:p>136.7<text:s/></text:p>
          </table:table-cell>
          <table:covered-table-cell table:number-columns-repeated="3"/>
          <table:table-cell office:value-type="float" office:value="373.52" table:number-columns-spanned="4" table:number-rows-spanned="1" table:style-name="ce284">
            <text:p>373.5<text:s/></text:p>
          </table:table-cell>
          <table:covered-table-cell table:number-columns-repeated="3"/>
          <table:table-cell office:value-type="string" table:number-columns-spanned="4" table:number-rows-spanned="1" table:style-name="ce284">
            <text:p>-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8">
          <table:table-cell office:value-type="string" table:style-name="ce274">
            <text:p><text:span text:style-name="T1">離島地區</text:span></text:p>
          </table:table-cell>
          <table:table-cell office:value-type="float" office:value="3.918689816440752" table:number-columns-spanned="4" table:number-rows-spanned="1" table:style-name="ce287">
            <text:p>3.9<text:s/></text:p>
          </table:table-cell>
          <table:covered-table-cell table:number-columns-repeated="3"/>
          <table:table-cell office:value-type="float" office:value="9.3885000000000005" table:number-columns-spanned="4" table:number-rows-spanned="1" table:style-name="ce288">
            <text:p>9.4<text:s/></text:p>
          </table:table-cell>
          <table:covered-table-cell table:number-columns-repeated="3"/>
          <table:table-cell office:value-type="float" office:value="0" table:number-columns-spanned="4" table:number-rows-spanned="1" table:style-name="ce288">
            <text:p>0.0<text:s/></text:p>
          </table:table-cell>
          <table:covered-table-cell table:number-columns-repeated="3"/>
          <table:table-cell table:number-columns-repeated="20" table:style-name="ce262"/>
          <table:table-cell table:number-columns-repeated="991" table:style-name="ce263"/>
          <table:table-cell table:number-columns-repeated="15360" table:style-name="ce262"/>
        </table:table-row>
        <table:table-row table:style-name="ro39">
          <table:table-cell office:value-type="string" table:style-name="ce275">
            <text:p><text:span text:style-name="T1">資料來源：經濟部水利署、臺灣自來水公司、臺北自來水事業處、金門自來水廠與酒廠及連江自來水廠</text:span></text:p>
          </table:table-cell>
          <table:table-cell table:number-columns-repeated="992" table:style-name="ce262"/>
          <table:table-cell table:number-columns-repeated="15391" table:style-name="ce263"/>
        </table:table-row>
        <table:table-row table:style-name="ro39">
          <table:table-cell office:value-type="string" table:style-name="ce275">
            <text:p><text:span text:style-name="T1">說</text:span><text:s/><text:span text:style-name="T1">明：</text:span>1.<text:span text:style-name="T1">超抽量係指各地下水區超抽量之合計。</text:span></text:p>
          </table:table-cell>
          <table:table-cell table:number-columns-repeated="32" table:style-name="ce262"/>
          <table:table-cell table:number-columns-repeated="16351" table:style-name="ce263"/>
        </table:table-row>
        <table:table-row table:style-name="ro39">
          <table:table-cell office:value-type="string" table:style-name="ce275">
            <text:p><text:s text:c="13"/>2.<text:span text:style-name="T1">因四捨五入，容或有尾差；表</text:span>2-4<text:span text:style-name="T1">亦同。</text:span></text:p>
          </table:table-cell>
          <table:table-cell table:number-columns-repeated="32" table:style-name="ce262"/>
          <table:table-cell table:number-columns-repeated="16351" table:style-name="ce263"/>
        </table:table-row>
        <table:table-row table:number-rows-repeated="1048523" table:style-name="ro25">
          <table:table-cell table:number-columns-repeated="16384"/>
        </table:table-row>
        <table:named-expressions>
          <table:named-range table:name="Print_Area" table:cell-range-address="表2-3_地下水實物資產帳.$A$1:表2-3_地下水實物資產帳.$M$53" table:base-cell-address="表2-3_地下水實物資產帳.$A$1"/>
        </table:named-expressions>
      </table:table>
      <table:table table:name="表2-4_水庫實物資產帳" table:style-name="ta9">
        <table:table-column table:style-name="co51" table:default-cell-style-name="ce321"/>
        <table:table-column table:style-name="co31" table:number-columns-repeated="5" table:default-cell-style-name="ce321"/>
        <table:table-column table:style-name="co31" table:default-cell-style-name="ce289"/>
        <table:table-column table:style-name="co52" table:default-cell-style-name="ce321"/>
        <table:table-column table:style-name="co31" table:number-columns-repeated="5" table:default-cell-style-name="ce321"/>
        <table:table-column table:style-name="co31" table:default-cell-style-name="ce289"/>
        <table:table-column table:style-name="co47" table:number-columns-repeated="35" table:default-cell-style-name="ce321"/>
        <table:table-column table:style-name="co47" table:number-columns-repeated="192" table:default-cell-style-name="ce263"/>
        <table:table-column table:style-name="co53" table:default-cell-style-name="ce263"/>
        <table:table-column table:style-name="co54" table:number-columns-repeated="6" table:default-cell-style-name="ce263"/>
        <table:table-column table:style-name="co47" table:number-columns-repeated="249" table:default-cell-style-name="ce263"/>
        <table:table-column table:style-name="co53" table:default-cell-style-name="ce263"/>
        <table:table-column table:style-name="co54" table:number-columns-repeated="6" table:default-cell-style-name="ce263"/>
        <table:table-column table:style-name="co47" table:number-columns-repeated="249" table:default-cell-style-name="ce263"/>
        <table:table-column table:style-name="co53" table:default-cell-style-name="ce263"/>
        <table:table-column table:style-name="co54" table:number-columns-repeated="6" table:default-cell-style-name="ce263"/>
        <table:table-column table:style-name="co47" table:number-columns-repeated="248" table:default-cell-style-name="ce263"/>
        <table:table-column table:style-name="co48" table:default-cell-style-name="ce263"/>
        <table:table-column table:style-name="co49" table:default-cell-style-name="ce263"/>
        <table:table-column table:style-name="co50" table:number-columns-repeated="15374" table:default-cell-style-name="ce277"/>
        <table:table-row table:style-name="ro24">
          <table:table-cell office:value-type="string" table:number-columns-spanned="7" table:number-rows-spanned="1" table:style-name="ce331">
            <text:p><text:span text:style-name="T5">表</text:span>2-4<text:s/><text:span text:style-name="T5">實物資產帳－水庫</text:span></text:p>
          </table:table-cell>
          <table:covered-table-cell table:number-columns-repeated="6"/>
          <table:table-cell office:value-type="string" table:number-columns-spanned="7" table:number-rows-spanned="1" table:style-name="ce331">
            <text:p><text:span text:style-name="T5">表</text:span>2-4<text:s/><text:span text:style-name="T5">實物資產帳－水庫（續完）</text:span></text:p>
          </table:table-cell>
          <table:covered-table-cell table:number-columns-repeated="6"/>
          <table:table-cell table:number-columns-repeated="16370" table:style-name="ce263"/>
        </table:table-row>
        <table:table-row table:style-name="ro30">
          <table:table-cell table:number-columns-repeated="5" table:style-name="ce289"/>
          <table:table-cell table:style-name="ce290"/>
          <table:table-cell office:value-type="string" table:style-name="ce291">
            <text:p><text:span text:style-name="T6">單位：萬立方公尺</text:span></text:p>
          </table:table-cell>
          <table:table-cell table:number-columns-repeated="5" table:style-name="ce289"/>
          <table:table-cell table:style-name="ce290"/>
          <table:table-cell office:value-type="string" table:style-name="ce291">
            <text:p><text:s text:c="7"/><text:span text:style-name="T6">單位：萬立方公尺</text:span></text:p>
          </table:table-cell>
          <table:table-cell table:number-columns-repeated="16370" table:style-name="ce263"/>
        </table:table-row>
        <table:table-row table:style-name="ro40">
          <table:table-cell table:number-columns-spanned="1" table:number-rows-spanned="2" table:style-name="ce174"/>
          <table:table-cell office:value-type="string" table:number-columns-spanned="1" table:number-rows-spanned="2" table:style-name="ce332">
            <text:p><text:span text:style-name="T15">年初存水量</text:span><text:span text:style-name="T15"/></text:p>
            <text:p>(1)</text:p>
          </table:table-cell>
          <table:table-cell office:value-type="string" table:number-columns-spanned="1" table:number-rows-spanned="2" table:style-name="ce333">
            <text:p><text:span text:style-name="T15">進水量</text:span></text:p>
          </table:table-cell>
          <table:table-cell office:value-type="string" table:number-columns-spanned="2" table:number-rows-spanned="1" table:style-name="ce334">
            <text:p>發電水量</text:p>
          </table:table-cell>
          <table:covered-table-cell/>
          <table:table-cell office:value-type="string" table:number-columns-spanned="2" table:number-rows-spanned="1" table:style-name="ce335">
            <text:p><text:span text:style-name="T15">各標的用水量</text:span></text:p>
          </table:table-cell>
          <table:covered-table-cell/>
          <table:table-cell table:number-columns-spanned="1" table:number-rows-spanned="2" table:style-name="ce174"/>
          <table:table-cell office:value-type="string" table:number-columns-spanned="2" table:number-rows-spanned="1" table:style-name="ce332">
            <text:p><text:span text:style-name="T15">各標的用水量</text:span></text:p>
          </table:table-cell>
          <table:covered-table-cell/>
          <table:table-cell office:value-type="string" table:number-columns-spanned="1" table:number-rows-spanned="2" table:style-name="ce333">
            <text:p><text:span text:style-name="T15">其他放流量</text:span></text:p>
          </table:table-cell>
          <table:table-cell office:value-type="string" table:number-columns-spanned="1" table:number-rows-spanned="2" table:style-name="ce333">
            <text:p><text:span text:style-name="T15">洩洪量</text:span></text:p>
          </table:table-cell>
          <table:table-cell office:value-type="string" table:number-columns-spanned="1" table:number-rows-spanned="2" table:style-name="ce333">
            <text:p><text:span text:style-name="T15">損耗水量</text:span></text:p>
          </table:table-cell>
          <table:table-cell office:value-type="string" table:number-columns-spanned="1" table:number-rows-spanned="2" table:style-name="ce336">
            <text:p><text:span text:style-name="T15">年底存水量</text:span></text:p>
          </table:table-cell>
          <table:table-cell table:number-columns-repeated="16370" table:style-name="ce263"/>
        </table:table-row>
        <table:table-row table:style-name="ro33">
          <table:covered-table-cell/>
          <table:covered-table-cell/>
          <table:covered-table-cell/>
          <table:table-cell office:value-type="string" table:style-name="ce292">
            <text:p><text:span text:style-name="T15">放流</text:span></text:p>
          </table:table-cell>
          <table:table-cell office:value-type="string" table:style-name="ce292">
            <text:p><text:span text:style-name="T15">回流</text:span><text:s/>(2)</text:p>
          </table:table-cell>
          <table:table-cell office:value-type="string" table:style-name="ce292">
            <text:p><text:span text:style-name="T15">總計</text:span></text:p>
          </table:table-cell>
          <table:table-cell office:value-type="string" table:style-name="ce293">
            <text:p><text:span text:style-name="T15">農業用水</text:span></text:p>
          </table:table-cell>
          <table:covered-table-cell/>
          <table:table-cell office:value-type="string" table:style-name="ce294">
            <text:p><text:span text:style-name="T15">生活用水</text:span></text:p>
          </table:table-cell>
          <table:table-cell office:value-type="string" table:style-name="ce295">
            <text:p><text:span text:style-name="T15">工業用水</text:span></text:p>
          </table:table-cell>
          <table:covered-table-cell/>
          <table:covered-table-cell/>
          <table:covered-table-cell/>
          <table:covered-table-cell/>
          <table:table-cell table:number-columns-repeated="16370" table:style-name="ce263"/>
        </table:table-row>
        <table:table-row table:style-name="ro41" table:visibility="collapse">
          <table:table-cell table:style-name="ce296"/>
          <table:table-cell table:style-name="ce297"/>
          <table:table-cell table:number-columns-repeated="2" table:style-name="ce298"/>
          <table:table-cell table:style-name="ce297"/>
          <table:table-cell table:style-name="ce298"/>
          <table:table-cell table:style-name="ce299"/>
          <table:table-cell table:style-name="ce296"/>
          <table:table-cell table:number-columns-repeated="2" table:style-name="ce300"/>
          <table:table-cell table:number-columns-repeated="4" table:style-name="ce301"/>
          <table:table-cell table:number-columns-repeated="16370" table:style-name="ce263"/>
        </table:table-row>
        <table:table-row table:style-name="ro42" table:visibility="collapse">
          <table:table-cell office:value-type="string" table:style-name="ce302">
            <text:p>103<text:span text:style-name="T15">年</text:span></text:p>
          </table:table-cell>
          <table:table-cell office:value-type="float" office:value="0" table:style-name="ce303">
            <text:p>－</text:p>
          </table:table-cell>
          <table:table-cell office:value-type="float" office:value="2832159" table:style-name="ce303">
            <text:p>2,832,159</text:p>
          </table:table-cell>
          <table:table-cell office:value-type="float" office:value="1191251" table:style-name="ce303">
            <text:p>1,191,251</text:p>
          </table:table-cell>
          <table:table-cell office:value-type="float" office:value="0" table:style-name="ce303">
            <text:p>－</text:p>
          </table:table-cell>
          <table:table-cell office:value-type="float" office:value="774593" table:style-name="ce303">
            <text:p>774,593</text:p>
          </table:table-cell>
          <table:table-cell office:value-type="float" office:value="391722" table:style-name="ce304">
            <text:p>391,722</text:p>
          </table:table-cell>
          <table:table-cell office:value-type="string" table:style-name="ce302">
            <text:p>103<text:span text:style-name="T15">年</text:span></text:p>
          </table:table-cell>
          <table:table-cell office:value-type="float" office:value="354708" table:style-name="ce303">
            <text:p>354,708</text:p>
          </table:table-cell>
          <table:table-cell office:value-type="float" office:value="28162" table:style-name="ce303">
            <text:p>28,162</text:p>
          </table:table-cell>
          <table:table-cell office:value-type="float" office:value="358241" table:style-name="ce303">
            <text:p>358,241</text:p>
          </table:table-cell>
          <table:table-cell office:value-type="float" office:value="780741" table:style-name="ce303">
            <text:p>780,741</text:p>
          </table:table-cell>
          <table:table-cell office:value-type="float" office:value="6439" table:style-name="ce303">
            <text:p>6,439</text:p>
          </table:table-cell>
          <table:table-cell office:value-type="float" office:value="139083" table:style-name="ce303">
            <text:p>139,083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5">
            <text:p>　北區</text:p>
          </table:table-cell>
          <table:table-cell office:value-type="float" office:value="0" table:style-name="ce303">
            <text:p>－</text:p>
          </table:table-cell>
          <table:table-cell office:value-type="float" office:value="981108" table:style-name="ce303">
            <text:p>981,108</text:p>
          </table:table-cell>
          <table:table-cell office:value-type="float" office:value="269139" table:style-name="ce303">
            <text:p>269,139</text:p>
          </table:table-cell>
          <table:table-cell office:value-type="float" office:value="0" table:style-name="ce303">
            <text:p>－</text:p>
          </table:table-cell>
          <table:table-cell office:value-type="float" office:value="239142" table:style-name="ce303">
            <text:p>239,142</text:p>
          </table:table-cell>
          <table:table-cell office:value-type="float" office:value="48685" table:style-name="ce304">
            <text:p>48,685</text:p>
          </table:table-cell>
          <table:table-cell office:value-type="string" table:style-name="ce305">
            <text:p>　北區</text:p>
          </table:table-cell>
          <table:table-cell office:value-type="float" office:value="186691" table:style-name="ce303">
            <text:p>186,691</text:p>
          </table:table-cell>
          <table:table-cell office:value-type="float" office:value="3767" table:style-name="ce303">
            <text:p>3,767</text:p>
          </table:table-cell>
          <table:table-cell office:value-type="float" office:value="75189" table:style-name="ce303">
            <text:p>75,189</text:p>
          </table:table-cell>
          <table:table-cell office:value-type="float" office:value="483803" table:style-name="ce303">
            <text:p>483,803</text:p>
          </table:table-cell>
          <table:table-cell office:value-type="float" office:value="378" table:style-name="ce303">
            <text:p>378</text:p>
          </table:table-cell>
          <table:table-cell office:value-type="float" office:value="52409" table:style-name="ce303">
            <text:p>52,409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中區</text:span></text:p>
          </table:table-cell>
          <table:table-cell office:value-type="float" office:value="0" table:style-name="ce303">
            <text:p>－</text:p>
          </table:table-cell>
          <table:table-cell office:value-type="float" office:value="1466983" table:style-name="ce303">
            <text:p>1,466,983</text:p>
          </table:table-cell>
          <table:table-cell office:value-type="float" office:value="645550" table:style-name="ce303">
            <text:p>645,550</text:p>
          </table:table-cell>
          <table:table-cell office:value-type="float" office:value="0" table:style-name="ce303">
            <text:p>－</text:p>
          </table:table-cell>
          <table:table-cell office:value-type="float" office:value="322015" table:style-name="ce303">
            <text:p>322,015</text:p>
          </table:table-cell>
          <table:table-cell office:value-type="float" office:value="242216" table:style-name="ce304">
            <text:p>242,216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68911" table:style-name="ce303">
            <text:p>68,911</text:p>
          </table:table-cell>
          <table:table-cell office:value-type="float" office:value="10888" table:style-name="ce303">
            <text:p>10,888</text:p>
          </table:table-cell>
          <table:table-cell office:value-type="float" office:value="268672" table:style-name="ce303">
            <text:p>268,672</text:p>
          </table:table-cell>
          <table:table-cell office:value-type="float" office:value="260117" table:style-name="ce303">
            <text:p>260,117</text:p>
          </table:table-cell>
          <table:table-cell office:value-type="float" office:value="5130" table:style-name="ce303">
            <text:p>5,130</text:p>
          </table:table-cell>
          <table:table-cell office:value-type="float" office:value="41457" table:style-name="ce303">
            <text:p>41,457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南區</text:span></text:p>
          </table:table-cell>
          <table:table-cell office:value-type="float" office:value="0" table:style-name="ce303">
            <text:p>－</text:p>
          </table:table-cell>
          <table:table-cell office:value-type="float" office:value="242878" table:style-name="ce303">
            <text:p>242,878</text:p>
          </table:table-cell>
          <table:table-cell office:value-type="float" office:value="178850" table:style-name="ce303">
            <text:p>178,850</text:p>
          </table:table-cell>
          <table:table-cell office:value-type="float" office:value="0" table:style-name="ce303">
            <text:p>－</text:p>
          </table:table-cell>
          <table:table-cell office:value-type="float" office:value="205102" table:style-name="ce303">
            <text:p>205,102</text:p>
          </table:table-cell>
          <table:table-cell office:value-type="float" office:value="93253" table:style-name="ce304">
            <text:p>93,253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98341" table:style-name="ce303">
            <text:p>98,341</text:p>
          </table:table-cell>
          <table:table-cell office:value-type="float" office:value="13508" table:style-name="ce303">
            <text:p>13,508</text:p>
          </table:table-cell>
          <table:table-cell office:value-type="float" office:value="12967" table:style-name="ce303">
            <text:p>12,967</text:p>
          </table:table-cell>
          <table:table-cell office:value-type="float" office:value="7426" table:style-name="ce303">
            <text:p>7,426</text:p>
          </table:table-cell>
          <table:table-cell office:value-type="float" office:value="-2856" table:style-name="ce303">
            <text:p>-2,856</text:p>
          </table:table-cell>
          <table:table-cell office:value-type="float" office:value="44626" table:style-name="ce303">
            <text:p>44,626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東區</text:span></text:p>
          </table:table-cell>
          <table:table-cell office:value-type="float" office:value="0" table:style-name="ce303">
            <text:p>－</text:p>
          </table:table-cell>
          <table:table-cell office:value-type="float" office:value="140556" table:style-name="ce303">
            <text:p>140,556</text:p>
          </table:table-cell>
          <table:table-cell office:value-type="float" office:value="97711" table:style-name="ce303">
            <text:p>97,711</text:p>
          </table:table-cell>
          <table:table-cell office:value-type="float" office:value="0" table:style-name="ce303">
            <text:p>－</text:p>
          </table:table-cell>
          <table:table-cell office:value-type="float" office:value="7599" table:style-name="ce303">
            <text:p>7,599</text:p>
          </table:table-cell>
          <table:table-cell office:value-type="float" office:value="7565" table:style-name="ce304">
            <text:p>7,565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34" table:style-name="ce303">
            <text:p>34</text:p>
          </table:table-cell>
          <table:table-cell office:value-type="float" office:value="0" table:style-name="ce303">
            <text:p>－</text:p>
          </table:table-cell>
          <table:table-cell office:value-type="float" office:value="1413" table:style-name="ce303">
            <text:p>1,413</text:p>
          </table:table-cell>
          <table:table-cell office:value-type="float" office:value="29394" table:style-name="ce303">
            <text:p>29,394</text:p>
          </table:table-cell>
          <table:table-cell office:value-type="float" office:value="3726" table:style-name="ce303">
            <text:p>3,726</text:p>
          </table:table-cell>
          <table:table-cell office:value-type="float" office:value="69" table:style-name="ce303">
            <text:p>69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離島地區</text:span></text:p>
          </table:table-cell>
          <table:table-cell office:value-type="float" office:value="0" table:style-name="ce303">
            <text:p>－</text:p>
          </table:table-cell>
          <table:table-cell office:value-type="float" office:value="634" table:style-name="ce303">
            <text:p>634</text:p>
          </table:table-cell>
          <table:table-cell office:value-type="float" office:value="0" table:style-name="ce303">
            <text:p>－</text:p>
          </table:table-cell>
          <table:table-cell office:value-type="float" office:value="0" table:style-name="ce303">
            <text:p>－</text:p>
          </table:table-cell>
          <table:table-cell office:value-type="float" office:value="735" table:style-name="ce303">
            <text:p>735</text:p>
          </table:table-cell>
          <table:table-cell office:value-type="float" office:value="3" table:style-name="ce304">
            <text:p>3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731" table:style-name="ce303">
            <text:p>731</text:p>
          </table:table-cell>
          <table:table-cell office:value-type="float" office:value="0" table:style-name="ce303">
            <text:p>－</text:p>
          </table:table-cell>
          <table:table-cell office:value-type="float" office:value="0" table:style-name="ce303">
            <text:p>－</text:p>
          </table:table-cell>
          <table:table-cell office:value-type="float" office:value="0" table:style-name="ce303">
            <text:p>－</text:p>
          </table:table-cell>
          <table:table-cell office:value-type="float" office:value="62" table:style-name="ce303">
            <text:p>62</text:p>
          </table:table-cell>
          <table:table-cell office:value-type="float" office:value="522" table:style-name="ce303">
            <text:p>522</text:p>
          </table:table-cell>
          <table:table-cell table:number-columns-repeated="16370" table:style-name="ce263"/>
        </table:table-row>
        <table:table-row table:style-name="ro41" table:visibility="collapse">
          <table:table-cell table:style-name="ce307"/>
          <table:table-cell table:style-name="ce303"/>
          <table:table-cell table:number-columns-repeated="2" table:style-name="ce308"/>
          <table:table-cell table:style-name="ce303"/>
          <table:table-cell table:number-columns-repeated="2" table:style-name="ce308"/>
          <table:table-cell table:style-name="ce307"/>
          <table:table-cell table:number-columns-repeated="2" table:style-name="ce300"/>
          <table:table-cell table:number-columns-repeated="4" table:style-name="ce301"/>
          <table:table-cell table:number-columns-repeated="16370" table:style-name="ce263"/>
        </table:table-row>
        <table:table-row table:style-name="ro42" table:visibility="collapse">
          <table:table-cell office:value-type="string" table:style-name="ce302">
            <text:p>104<text:span text:style-name="T15">年</text:span></text:p>
          </table:table-cell>
          <table:table-cell office:value-type="float" office:value="137634.52950599999" table:style-name="ce309">
            <text:p>137,635</text:p>
          </table:table-cell>
          <table:table-cell office:value-type="float" office:value="3273301.9497751701" table:style-name="ce309">
            <text:p>3,273,302</text:p>
          </table:table-cell>
          <table:table-cell office:value-type="float" office:value="1712842.0941260201" table:style-name="ce309">
            <text:p>1,712,842</text:p>
          </table:table-cell>
          <table:table-cell office:value-type="float" office:value="416794.708782" table:style-name="ce309">
            <text:p>416,795</text:p>
          </table:table-cell>
          <table:table-cell office:value-type="float" office:value="581830.36640000006" table:style-name="ce309">
            <text:p>581,830</text:p>
          </table:table-cell>
          <table:table-cell office:value-type="float" office:value="274261.29320000001" table:style-name="ce309">
            <text:p>274,261</text:p>
          </table:table-cell>
          <table:table-cell office:value-type="string" table:style-name="ce302">
            <text:p>104<text:span text:style-name="T15">年</text:span></text:p>
          </table:table-cell>
          <table:table-cell office:value-type="float" office:value="280021.04430000001" table:style-name="ce309">
            <text:p>280,021</text:p>
          </table:table-cell>
          <table:table-cell office:value-type="float" office:value="27548.028900000001" table:style-name="ce309">
            <text:p>27,548</text:p>
          </table:table-cell>
          <table:table-cell office:value-type="float" office:value="462385.46659376298" table:style-name="ce309">
            <text:p>462,385</text:p>
          </table:table-cell>
          <table:table-cell office:value-type="float" office:value="997226.36202" table:style-name="ce309">
            <text:p>997,226</text:p>
          </table:table-cell>
          <table:table-cell office:value-type="float" office:value="-7414.0508635392198" table:style-name="ce309">
            <text:p>-7,414</text:p>
          </table:table-cell>
          <table:table-cell office:value-type="float" office:value="160747.66976753899" table:style-name="ce309">
            <text:p>160,748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5">
            <text:p>　北區</text:p>
          </table:table-cell>
          <table:table-cell office:value-type="float" office:value="50961.24" table:style-name="ce309">
            <text:p>50,961</text:p>
          </table:table-cell>
          <table:table-cell office:value-type="float" office:value="1277618.6789673199" table:style-name="ce309">
            <text:p>1,277,619</text:p>
          </table:table-cell>
          <table:table-cell office:value-type="float" office:value="229529.30485355499" table:style-name="ce309">
            <text:p>229,529</text:p>
          </table:table-cell>
          <table:table-cell office:value-type="float" office:value="49500.800000000003" table:style-name="ce309">
            <text:p>49,501</text:p>
          </table:table-cell>
          <table:table-cell office:value-type="float" office:value="155509.27359999999" table:style-name="ce309">
            <text:p>155,509</text:p>
          </table:table-cell>
          <table:table-cell office:value-type="float" office:value="31256.366399999999" table:style-name="ce309">
            <text:p>31,256</text:p>
          </table:table-cell>
          <table:table-cell office:value-type="string" table:style-name="ce305">
            <text:p>　北區</text:p>
          </table:table-cell>
          <table:table-cell office:value-type="float" office:value="120668.976" table:style-name="ce309">
            <text:p>120,669</text:p>
          </table:table-cell>
          <table:table-cell office:value-type="float" office:value="3583.9312" table:style-name="ce309">
            <text:p>3,584</text:p>
          </table:table-cell>
          <table:table-cell office:value-type="float" office:value="254280.73659376201" table:style-name="ce309">
            <text:p>254,281</text:p>
          </table:table-cell>
          <table:table-cell office:value-type="float" office:value="676168.78151999996" table:style-name="ce309">
            <text:p>676,169</text:p>
          </table:table-cell>
          <table:table-cell office:value-type="float" office:value="286.14" table:style-name="ce309">
            <text:p>286</text:p>
          </table:table-cell>
          <table:table-cell office:value-type="float" office:value="53615.76" table:style-name="ce309">
            <text:p>53,616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中區</text:span></text:p>
          </table:table-cell>
          <table:table-cell office:value-type="float" office:value="41456.879505999997" table:style-name="ce309">
            <text:p>41,457</text:p>
          </table:table-cell>
          <table:table-cell office:value-type="float" office:value="1567581.13080785" table:style-name="ce309">
            <text:p>1,567,581</text:p>
          </table:table-cell>
          <table:table-cell office:value-type="float" office:value="1235047.39927246" table:style-name="ce309">
            <text:p>1,235,047</text:p>
          </table:table-cell>
          <table:table-cell office:value-type="float" office:value="269544.50878199999" table:style-name="ce309">
            <text:p>269,545</text:p>
          </table:table-cell>
          <table:table-cell office:value-type="float" office:value="263762.16279999999" table:style-name="ce309">
            <text:p>263,762</text:p>
          </table:table-cell>
          <table:table-cell office:value-type="float" office:value="187675.3468" table:style-name="ce309">
            <text:p>187,675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65606.418300000005" table:style-name="ce309">
            <text:p>65,606</text:p>
          </table:table-cell>
          <table:table-cell office:value-type="float" office:value="10480.3977" table:style-name="ce309">
            <text:p>10,480</text:p>
          </table:table-cell>
          <table:table-cell office:value-type="float" office:value="192765.28" table:style-name="ce309">
            <text:p>192,765</text:p>
          </table:table-cell>
          <table:table-cell office:value-type="float" office:value="188661.20050000001" table:style-name="ce309">
            <text:p>188,661</text:p>
          </table:table-cell>
          <table:table-cell office:value-type="float" office:value="744.15740000000096" table:style-name="ce309">
            <text:p>744</text:p>
          </table:table-cell>
          <table:table-cell office:value-type="float" office:value="48925.671503999998" table:style-name="ce309">
            <text:p>48,926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南區</text:span></text:p>
          </table:table-cell>
          <table:table-cell office:value-type="float" office:value="44626.1" table:style-name="ce309">
            <text:p>44,626</text:p>
          </table:table-cell>
          <table:table-cell office:value-type="float" office:value="251211.31" table:style-name="ce309">
            <text:p>251,211</text:p>
          </table:table-cell>
          <table:table-cell office:value-type="float" office:value="168443.4" table:style-name="ce309">
            <text:p>168,443</text:p>
          </table:table-cell>
          <table:table-cell office:value-type="float" office:value="97749.4" table:style-name="ce309">
            <text:p>97,749</text:p>
          </table:table-cell>
          <table:table-cell office:value-type="float" office:value="161958.15" table:style-name="ce309">
            <text:p>161,958</text:p>
          </table:table-cell>
          <table:table-cell office:value-type="float" office:value="55325.68" table:style-name="ce309">
            <text:p>55,326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93148.77" table:style-name="ce309">
            <text:p>93,149</text:p>
          </table:table-cell>
          <table:table-cell office:value-type="float" office:value="13483.7" table:style-name="ce309">
            <text:p>13,484</text:p>
          </table:table-cell>
          <table:table-cell office:value-type="float" office:value="13844.69" table:style-name="ce309">
            <text:p>13,845</text:p>
          </table:table-cell>
          <table:table-cell office:value-type="float" office:value="37739" table:style-name="ce309">
            <text:p>37,739</text:p>
          </table:table-cell>
          <table:table-cell office:value-type="float" office:value="-8503.6882635392194" table:style-name="ce309">
            <text:p>-8,504</text:p>
          </table:table-cell>
          <table:table-cell office:value-type="float" office:value="57421.758263539203" table:style-name="ce309">
            <text:p>57,422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東區</text:span></text:p>
          </table:table-cell>
          <table:table-cell office:value-type="float" office:value="69.400000000000006" table:style-name="ce309">
            <text:p>69</text:p>
          </table:table-cell>
          <table:table-cell office:value-type="float" office:value="175934.99" table:style-name="ce309">
            <text:p>175,935</text:p>
          </table:table-cell>
          <table:table-cell office:value-type="float" office:value="79821.990000000005" table:style-name="ce309">
            <text:p>79,822</text:p>
          </table:table-cell>
          <table:table-cell office:value-type="float" office:value="0" table:style-name="ce309">
            <text:p>－</text:p>
          </table:table-cell>
          <table:table-cell office:value-type="float" office:value="28.7" table:style-name="ce309">
            <text:p>29</text:p>
          </table:table-cell>
          <table:table-cell office:value-type="float" office:value="0" table:style-name="ce309">
            <text:p>－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28.7" table:style-name="ce309">
            <text:p>29</text:p>
          </table:table-cell>
          <table:table-cell office:value-type="float" office:value="0" table:style-name="ce309">
            <text:p>－</text:p>
          </table:table-cell>
          <table:table-cell office:value-type="float" office:value="1494.76" table:style-name="ce309">
            <text:p>1,495</text:p>
          </table:table-cell>
          <table:table-cell office:value-type="float" office:value="94589.54" table:style-name="ce309">
            <text:p>94,590</text:p>
          </table:table-cell>
          <table:table-cell office:value-type="float" office:value="0" table:style-name="ce309">
            <text:p>－</text:p>
          </table:table-cell>
          <table:table-cell office:value-type="float" office:value="7.1" table:style-name="ce309">
            <text:p>7</text:p>
          </table:table-cell>
          <table:table-cell table:number-columns-repeated="16370" table:style-name="ce263"/>
        </table:table-row>
        <table:table-row table:style-name="ro24" table:visibility="collapse">
          <table:table-cell office:value-type="string" table:style-name="ce306">
            <text:p><text:span text:style-name="T15">　離島地區</text:span></text:p>
          </table:table-cell>
          <table:table-cell office:value-type="float" office:value="520.91" table:style-name="ce309">
            <text:p>521</text:p>
          </table:table-cell>
          <table:table-cell office:value-type="float" office:value="955.84" table:style-name="ce309">
            <text:p>956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572.08000000000004" table:style-name="ce309">
            <text:p>572</text:p>
          </table:table-cell>
          <table:table-cell office:value-type="float" office:value="3.9" table:style-name="ce309">
            <text:p>4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568.17999999999995" table:style-name="ce309">
            <text:p>568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67.84" table:style-name="ce309">
            <text:p>68</text:p>
          </table:table-cell>
          <table:table-cell office:value-type="float" office:value="59.34" table:style-name="ce309">
            <text:p>59</text:p>
          </table:table-cell>
          <table:table-cell office:value-type="float" office:value="777.38" table:style-name="ce309">
            <text:p>777</text:p>
          </table:table-cell>
          <table:table-cell table:number-columns-repeated="16370" table:style-name="ce263"/>
        </table:table-row>
        <table:table-row table:style-name="ro44" table:visibility="collapse">
          <table:table-cell table:style-name="ce310"/>
          <table:table-cell table:number-columns-repeated="6" table:style-name="ce309"/>
          <table:table-cell table:style-name="ce310"/>
          <table:table-cell table:number-columns-repeated="2" table:style-name="ce311"/>
          <table:table-cell table:number-columns-repeated="4" table:style-name="ce312"/>
          <table:table-cell table:number-columns-repeated="16370" table:style-name="ce263"/>
        </table:table-row>
        <table:table-row table:style-name="ro42" table:visibility="collapse">
          <table:table-cell office:value-type="string" table:style-name="ce302">
            <text:p>105<text:span text:style-name="T15">年</text:span></text:p>
          </table:table-cell>
          <table:table-cell office:value-type="float" office:value="160747.67739999999" table:style-name="ce309">
            <text:p>160,748</text:p>
          </table:table-cell>
          <table:table-cell office:value-type="float" office:value="4606480.1356960004" table:style-name="ce309">
            <text:p>4,606,480</text:p>
          </table:table-cell>
          <table:table-cell office:value-type="float" office:value="2493676.2599999998" table:style-name="ce309">
            <text:p>2,493,676</text:p>
          </table:table-cell>
          <table:table-cell office:value-type="float" office:value="550038.30000000005" table:style-name="ce309">
            <text:p>550,038</text:p>
          </table:table-cell>
          <table:table-cell office:value-type="float" office:value="760128.75974999997" table:style-name="ce309">
            <text:p>760,129</text:p>
          </table:table-cell>
          <table:table-cell office:value-type="float" office:value="400293.3665" table:style-name="ce309">
            <text:p>400,293</text:p>
          </table:table-cell>
          <table:table-cell office:value-type="string" table:style-name="ce302">
            <text:p>105<text:span text:style-name="T15">年</text:span></text:p>
          </table:table-cell>
          <table:table-cell office:value-type="float" office:value="332655.23225" table:style-name="ce309">
            <text:p>332,655</text:p>
          </table:table-cell>
          <table:table-cell office:value-type="float" office:value="27180.161" table:style-name="ce309">
            <text:p>27,180</text:p>
          </table:table-cell>
          <table:table-cell office:value-type="float" office:value="625908.34250000003" table:style-name="ce309">
            <text:p>625,908</text:p>
          </table:table-cell>
          <table:table-cell office:value-type="float" office:value="1308355.648" table:style-name="ce309">
            <text:p>1,308,356</text:p>
          </table:table-cell>
          <table:table-cell office:value-type="float" office:value="26425.161649999998" table:style-name="ce309">
            <text:p>26,425</text:p>
          </table:table-cell>
          <table:table-cell office:value-type="float" office:value="169934.337" table:style-name="ce309">
            <text:p>169,934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5">
            <text:p>　北區</text:p>
          </table:table-cell>
          <table:table-cell office:value-type="float" office:value="53615.76" table:style-name="ce309">
            <text:p>53,616</text:p>
          </table:table-cell>
          <table:table-cell office:value-type="float" office:value="1526168.5745999999" table:style-name="ce309">
            <text:p>1,526,169</text:p>
          </table:table-cell>
          <table:table-cell office:value-type="float" office:value="369554.6" table:style-name="ce309">
            <text:p>369,555</text:p>
          </table:table-cell>
          <table:table-cell office:value-type="float" office:value="87887" table:style-name="ce309">
            <text:p>87,887</text:p>
          </table:table-cell>
          <table:table-cell office:value-type="float" office:value="221417.60454999999" table:style-name="ce309">
            <text:p>221,418</text:p>
          </table:table-cell>
          <table:table-cell office:value-type="float" office:value="49535.364800000003" table:style-name="ce309">
            <text:p>49,535</text:p>
          </table:table-cell>
          <table:table-cell office:value-type="string" table:style-name="ce305">
            <text:p>　北區</text:p>
          </table:table-cell>
          <table:table-cell office:value-type="float" office:value="168668.14855000001" table:style-name="ce309">
            <text:p>168,668</text:p>
          </table:table-cell>
          <table:table-cell office:value-type="float" office:value="3214.0911999999998" table:style-name="ce309">
            <text:p>3,214</text:p>
          </table:table-cell>
          <table:table-cell office:value-type="float" office:value="328018.01250000001" table:style-name="ce309">
            <text:p>328,018</text:p>
          </table:table-cell>
          <table:table-cell office:value-type="float" office:value="669269.1" table:style-name="ce309">
            <text:p>669,269</text:p>
          </table:table-cell>
          <table:table-cell office:value-type="float" office:value="75.202249999998898" table:style-name="ce309">
            <text:p>75</text:p>
          </table:table-cell>
          <table:table-cell office:value-type="float" office:value="56929.16" table:style-name="ce309">
            <text:p>56,929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中區</text:span></text:p>
          </table:table-cell>
          <table:table-cell office:value-type="float" office:value="48925.6774" table:style-name="ce309">
            <text:p>48,926</text:p>
          </table:table-cell>
          <table:table-cell office:value-type="float" office:value="2539241.2210960002" table:style-name="ce309">
            <text:p>2,539,241</text:p>
          </table:table-cell>
          <table:table-cell office:value-type="float" office:value="1843871.45" table:style-name="ce309">
            <text:p>1,843,871</text:p>
          </table:table-cell>
          <table:table-cell office:value-type="float" office:value="346591.8" table:style-name="ce309">
            <text:p>346,592</text:p>
          </table:table-cell>
          <table:table-cell office:value-type="float" office:value="358048.46519999998" table:style-name="ce309">
            <text:p>358,048</text:p>
          </table:table-cell>
          <table:table-cell office:value-type="float" office:value="281949.9817" table:style-name="ce309">
            <text:p>281,950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65651.613700000002" table:style-name="ce309">
            <text:p>65,652</text:p>
          </table:table-cell>
          <table:table-cell office:value-type="float" office:value="10446.8698" table:style-name="ce309">
            <text:p>10,447</text:p>
          </table:table-cell>
          <table:table-cell office:value-type="float" office:value="273050.96000000002" table:style-name="ce309">
            <text:p>273,051</text:p>
          </table:table-cell>
          <table:table-cell office:value-type="float" office:value="425716.05800000002" table:style-name="ce309">
            <text:p>425,716</text:p>
          </table:table-cell>
          <table:table-cell office:value-type="float" office:value="36534.189400000003" table:style-name="ce309">
            <text:p>36,534</text:p>
          </table:table-cell>
          <table:table-cell office:value-type="float" office:value="50520.607000000004" table:style-name="ce309">
            <text:p>50,521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南區</text:span></text:p>
          </table:table-cell>
          <table:table-cell office:value-type="float" office:value="57421.760000000002" table:style-name="ce309">
            <text:p>57,422</text:p>
          </table:table-cell>
          <table:table-cell office:value-type="float" office:value="324003.03999999998" table:style-name="ce309">
            <text:p>324,003</text:p>
          </table:table-cell>
          <table:table-cell office:value-type="float" office:value="199078.5" table:style-name="ce309">
            <text:p>199,079</text:p>
          </table:table-cell>
          <table:table-cell office:value-type="float" office:value="115559.5" table:style-name="ce309">
            <text:p>115,560</text:p>
          </table:table-cell>
          <table:table-cell office:value-type="float" office:value="179914.23" table:style-name="ce309">
            <text:p>179,914</text:p>
          </table:table-cell>
          <table:table-cell office:value-type="float" office:value="68804.62" table:style-name="ce309">
            <text:p>68,805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97590.41" table:style-name="ce309">
            <text:p>97,590</text:p>
          </table:table-cell>
          <table:table-cell office:value-type="float" office:value="13519.2" table:style-name="ce309">
            <text:p>13,519</text:p>
          </table:table-cell>
          <table:table-cell office:value-type="float" office:value="23344.61" table:style-name="ce309">
            <text:p>23,345</text:p>
          </table:table-cell>
          <table:table-cell office:value-type="float" office:value="79914.27" table:style-name="ce309">
            <text:p>79,914</text:p>
          </table:table-cell>
          <table:table-cell office:value-type="float" office:value="-10318.26" table:style-name="ce309">
            <text:p>-10,318</text:p>
          </table:table-cell>
          <table:table-cell office:value-type="float" office:value="61597.55" table:style-name="ce309">
            <text:p>61,598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東區</text:span></text:p>
          </table:table-cell>
          <table:table-cell office:value-type="float" office:value="7.1" table:style-name="ce309">
            <text:p>7</text:p>
          </table:table-cell>
          <table:table-cell office:value-type="float" office:value="216076.17" table:style-name="ce309">
            <text:p>216,076</text:p>
          </table:table-cell>
          <table:table-cell office:value-type="float" office:value="81171.710000000006" table:style-name="ce309">
            <text:p>81,172</text:p>
          </table:table-cell>
          <table:table-cell office:value-type="float" office:value="0" table:style-name="ce309">
            <text:p>－</text:p>
          </table:table-cell>
          <table:table-cell office:value-type="float" office:value="31.3" table:style-name="ce309">
            <text:p>31</text:p>
          </table:table-cell>
          <table:table-cell office:value-type="float" office:value="0" table:style-name="ce309">
            <text:p>－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31.3" table:style-name="ce309">
            <text:p>31</text:p>
          </table:table-cell>
          <table:table-cell office:value-type="float" office:value="0" table:style-name="ce309">
            <text:p>－</text:p>
          </table:table-cell>
          <table:table-cell office:value-type="float" office:value="1494.76" table:style-name="ce309">
            <text:p>1,495</text:p>
          </table:table-cell>
          <table:table-cell office:value-type="float" office:value="133379.1" table:style-name="ce309">
            <text:p>133,379</text:p>
          </table:table-cell>
          <table:table-cell office:value-type="float" office:value="0" table:style-name="ce309">
            <text:p>－</text:p>
          </table:table-cell>
          <table:table-cell office:value-type="float" office:value="6.4" table:style-name="ce309">
            <text:p>6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離島地區</text:span></text:p>
          </table:table-cell>
          <table:table-cell office:value-type="float" office:value="777.38" table:style-name="ce309">
            <text:p>777</text:p>
          </table:table-cell>
          <table:table-cell office:value-type="float" office:value="991.13" table:style-name="ce309">
            <text:p>991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717.16" table:style-name="ce309">
            <text:p>717</text:p>
          </table:table-cell>
          <table:table-cell office:value-type="float" office:value="3.4" table:style-name="ce309">
            <text:p>3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713.76" table:style-name="ce309">
            <text:p>714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77.12" table:style-name="ce309">
            <text:p>77</text:p>
          </table:table-cell>
          <table:table-cell office:value-type="float" office:value="134.03" table:style-name="ce309">
            <text:p>134</text:p>
          </table:table-cell>
          <table:table-cell office:value-type="float" office:value="880.62" table:style-name="ce309">
            <text:p>881</text:p>
          </table:table-cell>
          <table:table-cell table:number-columns-repeated="16370" table:style-name="ce263"/>
        </table:table-row>
        <table:table-row table:style-name="ro41" table:visibility="collapse">
          <table:table-cell table:style-name="ce310"/>
          <table:table-cell table:number-columns-repeated="6" table:style-name="ce309"/>
          <table:table-cell table:style-name="ce310"/>
          <table:table-cell table:number-columns-repeated="2" table:style-name="ce311"/>
          <table:table-cell table:number-columns-repeated="4" table:style-name="ce312"/>
          <table:table-cell table:number-columns-repeated="16370" table:style-name="ce263"/>
        </table:table-row>
        <table:table-row table:style-name="ro42" table:visibility="collapse">
          <table:table-cell office:value-type="string" table:style-name="ce302">
            <text:p>106<text:span text:style-name="T15">年</text:span></text:p>
          </table:table-cell>
          <table:table-cell office:value-type="float" office:value="169934.3371" table:style-name="ce309">
            <text:p>169,934</text:p>
          </table:table-cell>
          <table:table-cell office:value-type="float" office:value="4234082.6399999997" table:style-name="ce309">
            <text:p>4,234,083</text:p>
          </table:table-cell>
          <table:table-cell office:value-type="float" office:value="2302427.96" table:style-name="ce309">
            <text:p>2,302,428</text:p>
          </table:table-cell>
          <table:table-cell office:value-type="float" office:value="603351.79" table:style-name="ce309">
            <text:p>603,352</text:p>
          </table:table-cell>
          <table:table-cell office:value-type="float" office:value="717457.34259999997" table:style-name="ce309">
            <text:p>717,457</text:p>
          </table:table-cell>
          <table:table-cell office:value-type="float" office:value="352033.46010000003" table:style-name="ce309">
            <text:p>352,033</text:p>
          </table:table-cell>
          <table:table-cell office:value-type="string" table:style-name="ce302">
            <text:p>106<text:span text:style-name="T15">年</text:span></text:p>
          </table:table-cell>
          <table:table-cell office:value-type="float" office:value="334721.2156" table:style-name="ce309">
            <text:p>334,721</text:p>
          </table:table-cell>
          <table:table-cell office:value-type="float" office:value="30702.6669" table:style-name="ce309">
            <text:p>30,703</text:p>
          </table:table-cell>
          <table:table-cell office:value-type="float" office:value="544544.96719999996" table:style-name="ce309">
            <text:p>544,545</text:p>
          </table:table-cell>
          <table:table-cell office:value-type="float" office:value="1347564.6958000001" table:style-name="ce309">
            <text:p>1,347,565</text:p>
          </table:table-cell>
          <table:table-cell office:value-type="float" office:value="12694.0414" table:style-name="ce309">
            <text:p>12,694</text:p>
          </table:table-cell>
          <table:table-cell office:value-type="float" office:value="150546.12539999999" table:style-name="ce309">
            <text:p>150,546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5">
            <text:p>　北區</text:p>
          </table:table-cell>
          <table:table-cell office:value-type="float" office:value="56929.16" table:style-name="ce309">
            <text:p>56,929</text:p>
          </table:table-cell>
          <table:table-cell office:value-type="float" office:value="1257763.83" table:style-name="ce309">
            <text:p>1,257,764</text:p>
          </table:table-cell>
          <table:table-cell office:value-type="float" office:value="347547.02" table:style-name="ce309">
            <text:p>347,547</text:p>
          </table:table-cell>
          <table:table-cell office:value-type="float" office:value="67561.14" table:style-name="ce309">
            <text:p>67,561</text:p>
          </table:table-cell>
          <table:table-cell office:value-type="float" office:value="215601.97" table:style-name="ce309">
            <text:p>215,602</text:p>
          </table:table-cell>
          <table:table-cell office:value-type="float" office:value="41298.910000000003" table:style-name="ce309">
            <text:p>41,299</text:p>
          </table:table-cell>
          <table:table-cell office:value-type="string" table:style-name="ce305">
            <text:p>　北區</text:p>
          </table:table-cell>
          <table:table-cell office:value-type="float" office:value="170971.37" table:style-name="ce309">
            <text:p>170,971</text:p>
          </table:table-cell>
          <table:table-cell office:value-type="float" office:value="3331.69" table:style-name="ce309">
            <text:p>3,332</text:p>
          </table:table-cell>
          <table:table-cell office:value-type="float" office:value="213682.04" table:style-name="ce309">
            <text:p>213,682</text:p>
          </table:table-cell>
          <table:table-cell office:value-type="float" office:value="526318.59" table:style-name="ce309">
            <text:p>526,319</text:p>
          </table:table-cell>
          <table:table-cell office:value-type="float" office:value="78.739999999999995" table:style-name="ce309">
            <text:p>79</text:p>
          </table:table-cell>
          <table:table-cell office:value-type="float" office:value="58085.55" table:style-name="ce309">
            <text:p>58,086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中區</text:span></text:p>
          </table:table-cell>
          <table:table-cell office:value-type="float" office:value="50520.607100000001" table:style-name="ce309">
            <text:p>50,521</text:p>
          </table:table-cell>
          <table:table-cell office:value-type="float" office:value="2523337.7000000002" table:style-name="ce309">
            <text:p>2,523,338</text:p>
          </table:table-cell>
          <table:table-cell office:value-type="float" office:value="1619648.71" table:style-name="ce309">
            <text:p>1,619,649</text:p>
          </table:table-cell>
          <table:table-cell office:value-type="float" office:value="381166.25" table:style-name="ce309">
            <text:p>381,166</text:p>
          </table:table-cell>
          <table:table-cell office:value-type="float" office:value="318235.82260000001" table:style-name="ce309">
            <text:p>318,236</text:p>
          </table:table-cell>
          <table:table-cell office:value-type="float" office:value="238242.23009999999" table:style-name="ce309">
            <text:p>238,242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66444.815600000002" table:style-name="ce309">
            <text:p>66,445</text:p>
          </table:table-cell>
          <table:table-cell office:value-type="float" office:value="13548.776900000001" table:style-name="ce309">
            <text:p>13,549</text:p>
          </table:table-cell>
          <table:table-cell office:value-type="float" office:value="309668.34999999998" table:style-name="ce309">
            <text:p>309,668</text:p>
          </table:table-cell>
          <table:table-cell office:value-type="float" office:value="688796.25580000004" table:style-name="ce309">
            <text:p>688,796</text:p>
          </table:table-cell>
          <table:table-cell office:value-type="float" office:value="18158.0314" table:style-name="ce309">
            <text:p>18,158</text:p>
          </table:table-cell>
          <table:table-cell office:value-type="float" office:value="47688.705399999999" table:style-name="ce309">
            <text:p>47,689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南區</text:span></text:p>
          </table:table-cell>
          <table:table-cell office:value-type="float" office:value="61597.55" table:style-name="ce309">
            <text:p>61,598</text:p>
          </table:table-cell>
          <table:table-cell office:value-type="float" office:value="280214.53999999998" table:style-name="ce309">
            <text:p>280,215</text:p>
          </table:table-cell>
          <table:table-cell office:value-type="float" office:value="244191.4" table:style-name="ce309">
            <text:p>244,191</text:p>
          </table:table-cell>
          <table:table-cell office:value-type="float" office:value="154624.4" table:style-name="ce309">
            <text:p>154,624</text:p>
          </table:table-cell>
          <table:table-cell office:value-type="float" office:value="182814.12" table:style-name="ce309">
            <text:p>182,814</text:p>
          </table:table-cell>
          <table:table-cell office:value-type="float" office:value="72488.820000000007" table:style-name="ce309">
            <text:p>72,489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96508.2" table:style-name="ce309">
            <text:p>96,508</text:p>
          </table:table-cell>
          <table:table-cell office:value-type="float" office:value="13817.1" table:style-name="ce309">
            <text:p>13,817</text:p>
          </table:table-cell>
          <table:table-cell office:value-type="float" office:value="19699.817200000001" table:style-name="ce309">
            <text:p>19,700</text:p>
          </table:table-cell>
          <table:table-cell office:value-type="float" office:value="52759.26" table:style-name="ce309">
            <text:p>52,759</text:p>
          </table:table-cell>
          <table:table-cell office:value-type="float" office:value="-5671.11" table:style-name="ce309">
            <text:p>-5,671</text:p>
          </table:table-cell>
          <table:table-cell office:value-type="float" office:value="44273.27" table:style-name="ce309">
            <text:p>44,273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東區</text:span></text:p>
          </table:table-cell>
          <table:table-cell office:value-type="float" office:value="6.4" table:style-name="ce309">
            <text:p>6</text:p>
          </table:table-cell>
          <table:table-cell office:value-type="float" office:value="172251.78" table:style-name="ce309">
            <text:p>172,252</text:p>
          </table:table-cell>
          <table:table-cell office:value-type="float" office:value="91040.83" table:style-name="ce309">
            <text:p>91,041</text:p>
          </table:table-cell>
          <table:table-cell office:value-type="float" office:value="0" table:style-name="ce309">
            <text:p>－</text:p>
          </table:table-cell>
          <table:table-cell office:value-type="float" office:value="34.1" table:style-name="ce309">
            <text:p>34</text:p>
          </table:table-cell>
          <table:table-cell office:value-type="float" office:value="0" table:style-name="ce309">
            <text:p>－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34.1" table:style-name="ce309">
            <text:p>34</text:p>
          </table:table-cell>
          <table:table-cell office:value-type="float" office:value="0" table:style-name="ce309">
            <text:p>－</text:p>
          </table:table-cell>
          <table:table-cell office:value-type="float" office:value="1494.76" table:style-name="ce309">
            <text:p>1,495</text:p>
          </table:table-cell>
          <table:table-cell office:value-type="float" office:value="79682.69" table:style-name="ce309">
            <text:p>79,683</text:p>
          </table:table-cell>
          <table:table-cell office:value-type="float" office:value="0" table:style-name="ce309">
            <text:p>－</text:p>
          </table:table-cell>
          <table:table-cell office:value-type="float" office:value="5.8" table:style-name="ce309">
            <text:p>6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離島地區</text:span></text:p>
          </table:table-cell>
          <table:table-cell office:value-type="float" office:value="880.62" table:style-name="ce309">
            <text:p>881</text:p>
          </table:table-cell>
          <table:table-cell office:value-type="float" office:value="514.79" table:style-name="ce309">
            <text:p>515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771.33" table:style-name="ce309">
            <text:p>771</text:p>
          </table:table-cell>
          <table:table-cell office:value-type="float" office:value="3.5" table:style-name="ce309">
            <text:p>4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762.73" table:style-name="ce309">
            <text:p>763</text:p>
          </table:table-cell>
          <table:table-cell office:value-type="float" office:value="5.0999999999999996" table:style-name="ce309">
            <text:p>5</text:p>
          </table:table-cell>
          <table:table-cell office:value-type="float" office:value="0" table:style-name="ce309">
            <text:p>－</text:p>
          </table:table-cell>
          <table:table-cell office:value-type="float" office:value="7.9" table:style-name="ce309">
            <text:p>8</text:p>
          </table:table-cell>
          <table:table-cell office:value-type="float" office:value="128.38" table:style-name="ce309">
            <text:p>128</text:p>
          </table:table-cell>
          <table:table-cell office:value-type="float" office:value="492.8" table:style-name="ce309">
            <text:p>493</text:p>
          </table:table-cell>
          <table:table-cell table:number-columns-repeated="16370" table:style-name="ce263"/>
        </table:table-row>
        <table:table-row table:style-name="ro26" table:visibility="collapse">
          <table:table-cell table:style-name="ce313"/>
          <table:table-cell table:number-columns-repeated="6" table:style-name="ce314"/>
          <table:table-cell table:style-name="ce313"/>
          <table:table-cell table:number-columns-repeated="6" table:style-name="ce315"/>
          <table:table-cell table:number-columns-repeated="16370" table:style-name="ce263"/>
        </table:table-row>
        <table:table-row table:style-name="ro42" table:visibility="collapse">
          <table:table-cell office:value-type="string" table:style-name="ce302">
            <text:p>107<text:span text:style-name="T15">年</text:span></text:p>
          </table:table-cell>
          <table:table-cell office:value-type="float" office:value="150546.12539999999" table:style-name="ce309">
            <text:p>150,546</text:p>
          </table:table-cell>
          <table:table-cell office:value-type="float" office:value="3026776.5691999998" table:style-name="ce309">
            <text:p>3,026,777</text:p>
          </table:table-cell>
          <table:table-cell office:value-type="float" office:value="1965983.5848999999" table:style-name="ce309">
            <text:p>1,965,984</text:p>
          </table:table-cell>
          <table:table-cell office:value-type="float" office:value="576429.04" table:style-name="ce309">
            <text:p>576,429</text:p>
          </table:table-cell>
          <table:table-cell office:value-type="float" office:value="715986.2341" table:style-name="ce309">
            <text:p>715,986</text:p>
          </table:table-cell>
          <table:table-cell office:value-type="float" office:value="337320.55170000001" table:style-name="ce309">
            <text:p>337,321</text:p>
          </table:table-cell>
          <table:table-cell office:value-type="string" table:style-name="ce302">
            <text:p>107<text:span text:style-name="T15">年</text:span></text:p>
          </table:table-cell>
          <table:table-cell office:value-type="float" office:value="350302.03639999998" table:style-name="ce309">
            <text:p>350,302</text:p>
          </table:table-cell>
          <table:table-cell office:value-type="float" office:value="28363.646000000001" table:style-name="ce309">
            <text:p>28,364</text:p>
          </table:table-cell>
          <table:table-cell office:value-type="float" office:value="419527.21710000001" table:style-name="ce309">
            <text:p>419,527</text:p>
          </table:table-cell>
          <table:table-cell office:value-type="float" office:value="580012.08649999998" table:style-name="ce309">
            <text:p>580,012</text:p>
          </table:table-cell>
          <table:table-cell office:value-type="float" office:value="-5483.2453999999998" table:style-name="ce309">
            <text:p>-5,483</text:p>
          </table:table-cell>
          <table:table-cell office:value-type="float" office:value="155503.34270000001" table:style-name="ce309">
            <text:p>155,503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5">
            <text:p>　北區</text:p>
          </table:table-cell>
          <table:table-cell office:value-type="float" office:value="58085.55" table:style-name="ce309">
            <text:p>58,086</text:p>
          </table:table-cell>
          <table:table-cell office:value-type="float" office:value="1051865.3400000001" table:style-name="ce309">
            <text:p>1,051,865</text:p>
          </table:table-cell>
          <table:table-cell office:value-type="float" office:value="355670.67499999999" table:style-name="ce309">
            <text:p>355,671</text:p>
          </table:table-cell>
          <table:table-cell office:value-type="float" office:value="89925.22" table:style-name="ce309">
            <text:p>89,925</text:p>
          </table:table-cell>
          <table:table-cell office:value-type="float" office:value="233769.54" table:style-name="ce309">
            <text:p>233,770</text:p>
          </table:table-cell>
          <table:table-cell office:value-type="float" office:value="43066.98" table:style-name="ce309">
            <text:p>43,067</text:p>
          </table:table-cell>
          <table:table-cell office:value-type="string" table:style-name="ce305">
            <text:p>　北區</text:p>
          </table:table-cell>
          <table:table-cell office:value-type="float" office:value="189686.76" table:style-name="ce309">
            <text:p>189,687</text:p>
          </table:table-cell>
          <table:table-cell office:value-type="float" office:value="1015.8" table:style-name="ce309">
            <text:p>1,016</text:p>
          </table:table-cell>
          <table:table-cell office:value-type="float" office:value="176444.36" table:style-name="ce309">
            <text:p>176,444</text:p>
          </table:table-cell>
          <table:table-cell office:value-type="float" office:value="368313.88" table:style-name="ce309">
            <text:p>368,314</text:p>
          </table:table-cell>
          <table:table-cell office:value-type="float" office:value="144.85400000000001" table:style-name="ce309">
            <text:p>145</text:p>
          </table:table-cell>
          <table:table-cell office:value-type="float" office:value="55495.5" table:style-name="ce309">
            <text:p>55,496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中區</text:span></text:p>
          </table:table-cell>
          <table:table-cell office:value-type="float" office:value="47688.705399999999" table:style-name="ce309">
            <text:p>47,689</text:p>
          </table:table-cell>
          <table:table-cell office:value-type="float" office:value="1582583.1092000001" table:style-name="ce309">
            <text:p>1,582,583</text:p>
          </table:table-cell>
          <table:table-cell office:value-type="float" office:value="1358739.2098999999" table:style-name="ce309">
            <text:p>1,358,739</text:p>
          </table:table-cell>
          <table:table-cell office:value-type="float" office:value="378490.02" table:style-name="ce309">
            <text:p>378,490</text:p>
          </table:table-cell>
          <table:table-cell office:value-type="float" office:value="318579.34409999999" table:style-name="ce309">
            <text:p>318,579</text:p>
          </table:table-cell>
          <table:table-cell office:value-type="float" office:value="237057.27170000001" table:style-name="ce309">
            <text:p>237,057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67791.126399999994" table:style-name="ce309">
            <text:p>67,791</text:p>
          </table:table-cell>
          <table:table-cell office:value-type="float" office:value="13730.946" table:style-name="ce309">
            <text:p>13,731</text:p>
          </table:table-cell>
          <table:table-cell office:value-type="float" office:value="208839.65710000001" table:style-name="ce309">
            <text:p>208,840</text:p>
          </table:table-cell>
          <table:table-cell office:value-type="float" office:value="124768.2365" table:style-name="ce309">
            <text:p>124,768</text:p>
          </table:table-cell>
          <table:table-cell office:value-type="float" office:value="556.82060000000001" table:style-name="ce309">
            <text:p>557</text:p>
          </table:table-cell>
          <table:table-cell office:value-type="float" office:value="45034.782700000003" table:style-name="ce309">
            <text:p>45,035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南區</text:span></text:p>
          </table:table-cell>
          <table:table-cell office:value-type="float" office:value="44273.27" table:style-name="ce309">
            <text:p>44,273</text:p>
          </table:table-cell>
          <table:table-cell office:value-type="float" office:value="293719.03000000003" table:style-name="ce309">
            <text:p>293,719</text:p>
          </table:table-cell>
          <table:table-cell office:value-type="float" office:value="179257.8" table:style-name="ce309">
            <text:p>179,258</text:p>
          </table:table-cell>
          <table:table-cell office:value-type="float" office:value="108013.8" table:style-name="ce309">
            <text:p>108,014</text:p>
          </table:table-cell>
          <table:table-cell office:value-type="float" office:value="162888.25" table:style-name="ce309">
            <text:p>162,888</text:p>
          </table:table-cell>
          <table:table-cell office:value-type="float" office:value="57193.4" table:style-name="ce309">
            <text:p>57,193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92083.65" table:style-name="ce309">
            <text:p>92,084</text:p>
          </table:table-cell>
          <table:table-cell office:value-type="float" office:value="13611.2" table:style-name="ce309">
            <text:p>13,611</text:p>
          </table:table-cell>
          <table:table-cell office:value-type="float" office:value="31818.65" table:style-name="ce309">
            <text:p>31,819</text:p>
          </table:table-cell>
          <table:table-cell office:value-type="float" office:value="64026.83" table:style-name="ce309">
            <text:p>64,027</text:p>
          </table:table-cell>
          <table:table-cell office:value-type="float" office:value="-6249.02" table:style-name="ce309">
            <text:p>-6,249</text:p>
          </table:table-cell>
          <table:table-cell office:value-type="float" office:value="54322.16" table:style-name="ce309">
            <text:p>54,322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東區</text:span></text:p>
          </table:table-cell>
          <table:table-cell office:value-type="float" office:value="5.8" table:style-name="ce309">
            <text:p>6</text:p>
          </table:table-cell>
          <table:table-cell office:value-type="float" office:value="97682.99" table:style-name="ce309">
            <text:p>97,683</text:p>
          </table:table-cell>
          <table:table-cell office:value-type="float" office:value="72315.899999999994" table:style-name="ce309">
            <text:p>72,316</text:p>
          </table:table-cell>
          <table:table-cell office:value-type="float" office:value="0" table:style-name="ce309">
            <text:p>－</text:p>
          </table:table-cell>
          <table:table-cell office:value-type="float" office:value="44.1" table:style-name="ce309">
            <text:p>44</text:p>
          </table:table-cell>
          <table:table-cell office:value-type="float" office:value="0" table:style-name="ce309">
            <text:p>－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44.1" table:style-name="ce309">
            <text:p>44</text:p>
          </table:table-cell>
          <table:table-cell office:value-type="float" office:value="0" table:style-name="ce309">
            <text:p>－</text:p>
          </table:table-cell>
          <table:table-cell office:value-type="float" office:value="2424.5500000000002" table:style-name="ce309">
            <text:p>2,425</text:p>
          </table:table-cell>
          <table:table-cell office:value-type="float" office:value="22898.14" table:style-name="ce309">
            <text:p>22,898</text:p>
          </table:table-cell>
          <table:table-cell office:value-type="float" office:value="0" table:style-name="ce309">
            <text:p>－</text:p>
          </table:table-cell>
          <table:table-cell office:value-type="float" office:value="6.1" table:style-name="ce309">
            <text:p>6</text:p>
          </table:table-cell>
          <table:table-cell table:number-columns-repeated="16370" table:style-name="ce263"/>
        </table:table-row>
        <table:table-row table:style-name="ro43" table:visibility="collapse">
          <table:table-cell office:value-type="string" table:style-name="ce306">
            <text:p><text:span text:style-name="T15">　離島地區</text:span></text:p>
          </table:table-cell>
          <table:table-cell office:value-type="float" office:value="492.8" table:style-name="ce309">
            <text:p>493</text:p>
          </table:table-cell>
          <table:table-cell office:value-type="float" office:value="926.1" table:style-name="ce309">
            <text:p>926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705" table:style-name="ce309">
            <text:p>705</text:p>
          </table:table-cell>
          <table:table-cell office:value-type="float" office:value="2.9" table:style-name="ce309">
            <text:p>3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696.4" table:style-name="ce309">
            <text:p>696</text:p>
          </table:table-cell>
          <table:table-cell office:value-type="float" office:value="5.7" table:style-name="ce309">
            <text:p>6</text:p>
          </table:table-cell>
          <table:table-cell office:value-type="float" office:value="0" table:style-name="ce309">
            <text:p>－</text:p>
          </table:table-cell>
          <table:table-cell office:value-type="float" office:value="5" table:style-name="ce309">
            <text:p>5</text:p>
          </table:table-cell>
          <table:table-cell office:value-type="float" office:value="64.099999999999994" table:style-name="ce309">
            <text:p>64</text:p>
          </table:table-cell>
          <table:table-cell office:value-type="float" office:value="644.79999999999995" table:style-name="ce309">
            <text:p>645</text:p>
          </table:table-cell>
          <table:table-cell table:number-columns-repeated="16370" table:style-name="ce263"/>
        </table:table-row>
        <table:table-row table:style-name="ro21" table:visibility="collapse">
          <table:table-cell table:style-name="ce313"/>
          <table:table-cell table:style-name="ce316"/>
          <table:table-cell table:number-columns-repeated="4" table:style-name="ce317"/>
          <table:table-cell table:style-name="ce318"/>
          <table:table-cell table:style-name="ce313"/>
          <table:table-cell table:style-name="ce319"/>
          <table:table-cell table:number-columns-repeated="5" table:style-name="ce320"/>
          <table:table-cell table:number-columns-repeated="16370" table:style-name="ce263"/>
        </table:table-row>
        <table:table-row table:style-name="ro42">
          <table:table-cell office:value-type="string" table:style-name="ce302">
            <text:p>108<text:span text:style-name="T15">年</text:span></text:p>
          </table:table-cell>
          <table:table-cell office:value-type="float" office:value="155503.34270000001" table:style-name="ce309">
            <text:p>155,503</text:p>
          </table:table-cell>
          <table:table-cell office:value-type="float" office:value="3991032.1342000002" table:style-name="ce309">
            <text:p>3,991,032</text:p>
          </table:table-cell>
          <table:table-cell office:value-type="float" office:value="2141776.1800000002" table:style-name="ce309">
            <text:p>2,141,776</text:p>
          </table:table-cell>
          <table:table-cell office:value-type="float" office:value="550843.24" table:style-name="ce309">
            <text:p>550,843</text:p>
          </table:table-cell>
          <table:table-cell office:value-type="float" office:value="704258.86880000005" table:style-name="ce309">
            <text:p>704,259</text:p>
          </table:table-cell>
          <table:table-cell office:value-type="float" office:value="327931.36040000001" table:style-name="ce309">
            <text:p>327,931</text:p>
          </table:table-cell>
          <table:table-cell office:value-type="string" table:style-name="ce302">
            <text:p>108<text:span text:style-name="T15">年</text:span></text:p>
          </table:table-cell>
          <table:table-cell office:value-type="float" office:value="350249.9547" table:style-name="ce309">
            <text:p>350,250</text:p>
          </table:table-cell>
          <table:table-cell office:value-type="float" office:value="26077.5537" table:style-name="ce309">
            <text:p>26,078</text:p>
          </table:table-cell>
          <table:table-cell office:value-type="float" office:value="697088.82700000005" table:style-name="ce309">
            <text:p>697,089</text:p>
          </table:table-cell>
          <table:table-cell office:value-type="float" office:value="1142878.344" table:style-name="ce309">
            <text:p>1,142,878</text:p>
          </table:table-cell>
          <table:table-cell office:value-type="float" office:value="-7444.2587000000003" table:style-name="ce309">
            <text:p>-7,444</text:p>
          </table:table-cell>
          <table:table-cell office:value-type="float" office:value="156961.59280000001" table:style-name="ce309">
            <text:p>156,962</text:p>
          </table:table-cell>
          <table:table-cell table:number-columns-repeated="16370" table:style-name="ce321"/>
        </table:table-row>
        <table:table-row table:style-name="ro42">
          <table:table-cell office:value-type="string" table:style-name="ce305">
            <text:p>　北區</text:p>
          </table:table-cell>
          <table:table-cell office:value-type="float" office:value="55495.5" table:style-name="ce309">
            <text:p>55,496</text:p>
          </table:table-cell>
          <table:table-cell office:value-type="float" office:value="1132474.31" table:style-name="ce309">
            <text:p>1,132,474</text:p>
          </table:table-cell>
          <table:table-cell office:value-type="float" office:value="351457.06" table:style-name="ce309">
            <text:p>351,457</text:p>
          </table:table-cell>
          <table:table-cell office:value-type="float" office:value="89592.5" table:style-name="ce309">
            <text:p>89,593</text:p>
          </table:table-cell>
          <table:table-cell office:value-type="float" office:value="218322.48" table:style-name="ce309">
            <text:p>218,322</text:p>
          </table:table-cell>
          <table:table-cell office:value-type="float" office:value="34190.300000000003" table:style-name="ce309">
            <text:p>34,190</text:p>
          </table:table-cell>
          <table:table-cell office:value-type="string" table:style-name="ce305">
            <text:p>　北區</text:p>
          </table:table-cell>
          <table:table-cell office:value-type="float" office:value="183097.58" table:style-name="ce309">
            <text:p>183,098</text:p>
          </table:table-cell>
          <table:table-cell office:value-type="float" office:value="1034.5999999999999" table:style-name="ce309">
            <text:p>1,035</text:p>
          </table:table-cell>
          <table:table-cell office:value-type="float" office:value="176062.12" table:style-name="ce309">
            <text:p>176,062</text:p>
          </table:table-cell>
          <table:table-cell office:value-type="float" office:value="452763.1" table:style-name="ce309">
            <text:p>452,763</text:p>
          </table:table-cell>
          <table:table-cell office:value-type="float" office:value="73.8" table:style-name="ce309">
            <text:p>74</text:p>
          </table:table-cell>
          <table:table-cell office:value-type="float" office:value="57091.76" table:style-name="ce309">
            <text:p>57,092</text:p>
          </table:table-cell>
          <table:table-cell table:number-columns-repeated="16370" table:style-name="ce263"/>
        </table:table-row>
        <table:table-row table:style-name="ro42">
          <table:table-cell office:value-type="string" table:style-name="ce306">
            <text:p><text:span text:style-name="T15">　中區</text:span></text:p>
          </table:table-cell>
          <table:table-cell office:value-type="float" office:value="45034.782700000003" table:style-name="ce309">
            <text:p>45,035</text:p>
          </table:table-cell>
          <table:table-cell office:value-type="float" office:value="2457895.6242" table:style-name="ce309">
            <text:p>2,457,896</text:p>
          </table:table-cell>
          <table:table-cell office:value-type="float" office:value="1527976.65" table:style-name="ce309">
            <text:p>1,527,977</text:p>
          </table:table-cell>
          <table:table-cell office:value-type="float" office:value="362272.64" table:style-name="ce309">
            <text:p>362,273</text:p>
          </table:table-cell>
          <table:table-cell office:value-type="float" office:value="322605.21879999997" table:style-name="ce309">
            <text:p>322,605</text:p>
          </table:table-cell>
          <table:table-cell office:value-type="float" office:value="235673.33040000001" table:style-name="ce309">
            <text:p>235,673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73744.864700000006" table:style-name="ce309">
            <text:p>73,745</text:p>
          </table:table-cell>
          <table:table-cell office:value-type="float" office:value="13187.0237" table:style-name="ce309">
            <text:p>13,187</text:p>
          </table:table-cell>
          <table:table-cell office:value-type="float" office:value="389444.19" table:style-name="ce309">
            <text:p>389,444</text:p>
          </table:table-cell>
          <table:table-cell office:value-type="float" office:value="627651.35400000005" table:style-name="ce309">
            <text:p>627,651</text:p>
          </table:table-cell>
          <table:table-cell office:value-type="float" office:value="1152.9013" table:style-name="ce309">
            <text:p>1,153</text:p>
          </table:table-cell>
          <table:table-cell office:value-type="float" office:value="44996.112800000003" table:style-name="ce309">
            <text:p>44,996</text:p>
          </table:table-cell>
          <table:table-cell table:number-columns-repeated="16370"/>
        </table:table-row>
        <table:table-row table:style-name="ro42">
          <table:table-cell office:value-type="string" table:style-name="ce306">
            <text:p><text:span text:style-name="T15">　南區</text:span></text:p>
          </table:table-cell>
          <table:table-cell office:value-type="float" office:value="54322.16" table:style-name="ce309">
            <text:p>54,322</text:p>
          </table:table-cell>
          <table:table-cell office:value-type="float" office:value="288340.84000000003" table:style-name="ce309">
            <text:p>288,341</text:p>
          </table:table-cell>
          <table:table-cell office:value-type="float" office:value="172512.1" table:style-name="ce309">
            <text:p>172,512</text:p>
          </table:table-cell>
          <table:table-cell office:value-type="float" office:value="98978.1" table:style-name="ce309">
            <text:p>98,978</text:p>
          </table:table-cell>
          <table:table-cell office:value-type="float" office:value="162813.97" table:style-name="ce309">
            <text:p>162,814</text:p>
          </table:table-cell>
          <table:table-cell office:value-type="float" office:value="58064.77" table:style-name="ce309">
            <text:p>58,065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92899" table:style-name="ce309">
            <text:p>92,899</text:p>
          </table:table-cell>
          <table:table-cell office:value-type="float" office:value="11850.2" table:style-name="ce309">
            <text:p>11,850</text:p>
          </table:table-cell>
          <table:table-cell office:value-type="float" office:value="130301.137" table:style-name="ce309">
            <text:p>130,301</text:p>
          </table:table-cell>
          <table:table-cell office:value-type="float" office:value="41752.800000000003" table:style-name="ce309">
            <text:p>41,753</text:p>
          </table:table-cell>
          <table:table-cell office:value-type="float" office:value="-8714.56" table:style-name="ce309">
            <text:p>-8,715</text:p>
          </table:table-cell>
          <table:table-cell office:value-type="float" office:value="54276.480000000003" table:style-name="ce309">
            <text:p>54,276</text:p>
          </table:table-cell>
          <table:table-cell table:number-columns-repeated="16370"/>
        </table:table-row>
        <table:table-row table:style-name="ro42">
          <table:table-cell office:value-type="string" table:style-name="ce306">
            <text:p><text:span text:style-name="T15">　東區</text:span></text:p>
          </table:table-cell>
          <table:table-cell office:value-type="float" office:value="6.1" table:style-name="ce309">
            <text:p>6</text:p>
          </table:table-cell>
          <table:table-cell office:value-type="float" office:value="111868.54" table:style-name="ce309">
            <text:p>111,869</text:p>
          </table:table-cell>
          <table:table-cell office:value-type="float" office:value="89830.37" table:style-name="ce309">
            <text:p>89,830</text:p>
          </table:table-cell>
          <table:table-cell office:value-type="float" office:value="0" table:style-name="ce309">
            <text:p>－</text:p>
          </table:table-cell>
          <table:table-cell office:value-type="float" office:value="46.6" table:style-name="ce309">
            <text:p>47</text:p>
          </table:table-cell>
          <table:table-cell office:value-type="float" office:value="0" table:style-name="ce309">
            <text:p>－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46.6" table:style-name="ce309">
            <text:p>47</text:p>
          </table:table-cell>
          <table:table-cell office:value-type="float" office:value="0" table:style-name="ce309">
            <text:p>－</text:p>
          </table:table-cell>
          <table:table-cell office:value-type="float" office:value="1281.3800000000001" table:style-name="ce309">
            <text:p>1,281</text:p>
          </table:table-cell>
          <table:table-cell office:value-type="float" office:value="20711.09" table:style-name="ce309">
            <text:p>20,711</text:p>
          </table:table-cell>
          <table:table-cell office:value-type="float" office:value="0" table:style-name="ce309">
            <text:p>－</text:p>
          </table:table-cell>
          <table:table-cell office:value-type="float" office:value="5.2" table:style-name="ce309">
            <text:p>5</text:p>
          </table:table-cell>
          <table:table-cell table:number-columns-repeated="16370"/>
        </table:table-row>
        <table:table-row table:style-name="ro25">
          <table:table-cell office:value-type="string" table:style-name="ce306">
            <text:p><text:span text:style-name="T15">　離島地區</text:span></text:p>
          </table:table-cell>
          <table:table-cell office:value-type="float" office:value="644.79999999999995" table:style-name="ce322">
            <text:p>645</text:p>
          </table:table-cell>
          <table:table-cell office:value-type="float" office:value="452.82" table:style-name="ce309">
            <text:p>453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470.6" table:style-name="ce309">
            <text:p>471</text:p>
          </table:table-cell>
          <table:table-cell office:value-type="float" office:value="2.96" table:style-name="ce309">
            <text:p>3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461.91" table:style-name="ce309">
            <text:p>462</text:p>
          </table:table-cell>
          <table:table-cell office:value-type="float" office:value="5.73" table:style-name="ce309">
            <text:p>6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43.6" table:style-name="ce309">
            <text:p>44</text:p>
          </table:table-cell>
          <table:table-cell office:value-type="float" office:value="592.04" table:style-name="ce309">
            <text:p>592</text:p>
          </table:table-cell>
          <table:table-cell table:number-columns-repeated="16370"/>
        </table:table-row>
        <table:table-row table:style-name="ro45">
          <table:table-cell table:style-name="ce323"/>
          <table:table-cell table:style-name="ce324"/>
          <table:table-cell table:number-columns-repeated="5" table:style-name="ce325"/>
          <table:table-cell table:style-name="ce323"/>
          <table:table-cell table:number-columns-repeated="5" table:style-name="ce317"/>
          <table:table-cell table:style-name="ce318"/>
          <table:table-cell table:number-columns-repeated="16370"/>
        </table:table-row>
        <table:table-row table:style-name="ro25">
          <table:table-cell office:value-type="string" table:style-name="ce302">
            <text:p>109<text:span text:style-name="T15">年</text:span></text:p>
          </table:table-cell>
          <table:table-cell office:value-type="float" office:value="156961.57279999999" table:style-name="ce322">
            <text:p>156,962</text:p>
          </table:table-cell>
          <table:table-cell office:value-type="float" office:value="2147782.0590760699" table:style-name="ce309">
            <text:p>2,147,782</text:p>
          </table:table-cell>
          <table:table-cell office:value-type="float" office:value="1577731.7778839199" table:style-name="ce309">
            <text:p>1,577,732</text:p>
          </table:table-cell>
          <table:table-cell office:value-type="float" office:value="539798.03827828902" table:style-name="ce309">
            <text:p>539,798</text:p>
          </table:table-cell>
          <table:table-cell office:value-type="float" office:value="637798.71510000003" table:style-name="ce309">
            <text:p>637,799</text:p>
          </table:table-cell>
          <table:table-cell office:value-type="float" office:value="242581.46400000001" table:style-name="ce309">
            <text:p>242,581</text:p>
          </table:table-cell>
          <table:table-cell office:value-type="string" table:style-name="ce302">
            <text:p>109<text:span text:style-name="T15">年</text:span></text:p>
          </table:table-cell>
          <table:table-cell office:value-type="float" office:value="370194.2843" table:style-name="ce309">
            <text:p>370,194</text:p>
          </table:table-cell>
          <table:table-cell office:value-type="float" office:value="25022.966799999998" table:style-name="ce309">
            <text:p>25,023</text:p>
          </table:table-cell>
          <table:table-cell office:value-type="float" office:value="257343.97" table:style-name="ce309">
            <text:p>257,344</text:p>
          </table:table-cell>
          <table:table-cell office:value-type="float" office:value="295211.06248999998" table:style-name="ce309">
            <text:p>295,211</text:p>
          </table:table-cell>
          <table:table-cell office:value-type="float" office:value="-3127.8719999999998" table:style-name="ce309">
            <text:p>-3,128</text:p>
          </table:table-cell>
          <table:table-cell office:value-type="float" office:value="112137.11029746001" table:style-name="ce309">
            <text:p>112,137</text:p>
          </table:table-cell>
          <table:table-cell table:number-columns-repeated="16370"/>
        </table:table-row>
        <table:table-row table:style-name="ro25">
          <table:table-cell office:value-type="string" table:style-name="ce306">
            <text:p><text:span text:style-name="T15">　北區</text:span></text:p>
          </table:table-cell>
          <table:table-cell office:value-type="float" office:value="57091.74" table:style-name="ce309">
            <text:p>57,092</text:p>
          </table:table-cell>
          <table:table-cell office:value-type="float" office:value="779783.054" table:style-name="ce309">
            <text:p>779,783</text:p>
          </table:table-cell>
          <table:table-cell office:value-type="float" office:value="171976.87" table:style-name="ce309">
            <text:p>171,977</text:p>
          </table:table-cell>
          <table:table-cell office:value-type="float" office:value="64427.88" table:style-name="ce309">
            <text:p>64,428</text:p>
          </table:table-cell>
          <table:table-cell office:value-type="float" office:value="228190.9583" table:style-name="ce309">
            <text:p>228,191</text:p>
          </table:table-cell>
          <table:table-cell office:value-type="float" office:value="22750.720000000001" table:style-name="ce309">
            <text:p>22,751</text:p>
          </table:table-cell>
          <table:table-cell office:value-type="string" table:style-name="ce306">
            <text:p><text:span text:style-name="T15">　北區</text:span></text:p>
          </table:table-cell>
          <table:table-cell office:value-type="float" office:value="204504.7083" table:style-name="ce309">
            <text:p>204,505</text:p>
          </table:table-cell>
          <table:table-cell office:value-type="float" office:value="935.53" table:style-name="ce309">
            <text:p>936</text:p>
          </table:table-cell>
          <table:table-cell office:value-type="float" office:value="166765.31" table:style-name="ce309">
            <text:p>166,765</text:p>
          </table:table-cell>
          <table:table-cell office:value-type="float" office:value="240067.2157" table:style-name="ce309">
            <text:p>240,067</text:p>
          </table:table-cell>
          <table:table-cell office:value-type="float" office:value="67.150000000000006" table:style-name="ce309">
            <text:p>67</text:p>
          </table:table-cell>
          <table:table-cell office:value-type="float" office:value="52241.14" table:style-name="ce309">
            <text:p>52,241</text:p>
          </table:table-cell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25">
          <table:table-cell office:value-type="string" table:style-name="ce306">
            <text:p><text:span text:style-name="T15">　中區</text:span></text:p>
          </table:table-cell>
          <table:table-cell office:value-type="float" office:value="44996.112800000003" table:style-name="ce309">
            <text:p>44,996</text:p>
          </table:table-cell>
          <table:table-cell office:value-type="float" office:value="1122892.09058607" table:style-name="ce309">
            <text:p>1,122,892</text:p>
          </table:table-cell>
          <table:table-cell office:value-type="float" office:value="1171759.10788392" table:style-name="ce309">
            <text:p>1,171,759</text:p>
          </table:table-cell>
          <table:table-cell office:value-type="float" office:value="370021.65827828902" table:style-name="ce309">
            <text:p>370,022</text:p>
          </table:table-cell>
          <table:table-cell office:value-type="float" office:value="254897.83679999999" table:style-name="ce309">
            <text:p>254,898</text:p>
          </table:table-cell>
          <table:table-cell office:value-type="float" office:value="168524.91399999999" table:style-name="ce309">
            <text:p>168,525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73569.195999999996" table:style-name="ce309">
            <text:p>73,569</text:p>
          </table:table-cell>
          <table:table-cell office:value-type="float" office:value="12803.7268" table:style-name="ce309">
            <text:p>12,804</text:p>
          </table:table-cell>
          <table:table-cell office:value-type="float" office:value="68588.320000000007" table:style-name="ce309">
            <text:p>68,588</text:p>
          </table:table-cell>
          <table:table-cell office:value-type="float" office:value="44493.129399999998" table:style-name="ce309">
            <text:p>44,493</text:p>
          </table:table-cell>
          <table:table-cell office:value-type="float" office:value="970.59799999999996" table:style-name="ce309">
            <text:p>971</text:p>
          </table:table-cell>
          <table:table-cell office:value-type="float" office:value="28496.663197460399" table:style-name="ce309">
            <text:p>28,497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南區</text:span></text:p>
          </table:table-cell>
          <table:table-cell office:value-type="float" office:value="54276.480000000003" table:style-name="ce309">
            <text:p>54,276</text:p>
          </table:table-cell>
          <table:table-cell office:value-type="float" office:value="180096.81448999999" table:style-name="ce309">
            <text:p>180,097</text:p>
          </table:table-cell>
          <table:table-cell office:value-type="float" office:value="170328.5" table:style-name="ce309">
            <text:p>170,329</text:p>
          </table:table-cell>
          <table:table-cell office:value-type="float" office:value="105348.5" table:style-name="ce309">
            <text:p>105,349</text:p>
          </table:table-cell>
          <table:table-cell office:value-type="float" office:value="154221.41" table:style-name="ce309">
            <text:p>154,221</text:p>
          </table:table-cell>
          <table:table-cell office:value-type="float" office:value="51303.040000000001" table:style-name="ce309">
            <text:p>51,303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91641.27" table:style-name="ce309">
            <text:p>91,641</text:p>
          </table:table-cell>
          <table:table-cell office:value-type="float" office:value="11277.1" table:style-name="ce309">
            <text:p>11,277</text:p>
          </table:table-cell>
          <table:table-cell office:value-type="float" office:value="21654.31" table:style-name="ce309">
            <text:p>21,654</text:p>
          </table:table-cell>
          <table:table-cell office:value-type="float" office:value="9986.3173900000002" table:style-name="ce309">
            <text:p>9,986</text:p>
          </table:table-cell>
          <table:table-cell office:value-type="float" office:value="-4275.93" table:style-name="ce309">
            <text:p>-4,276</text:p>
          </table:table-cell>
          <table:table-cell office:value-type="float" office:value="31058.557100000002" table:style-name="ce309">
            <text:p>31,059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東區</text:span></text:p>
          </table:table-cell>
          <table:table-cell office:value-type="float" office:value="5.2" table:style-name="ce309">
            <text:p>5</text:p>
          </table:table-cell>
          <table:table-cell office:value-type="float" office:value="64703.13" table:style-name="ce309">
            <text:p>64,703</text:p>
          </table:table-cell>
          <table:table-cell office:value-type="float" office:value="63667.3" table:style-name="ce309">
            <text:p>63,667</text:p>
          </table:table-cell>
          <table:table-cell office:value-type="float" office:value="0" table:style-name="ce309">
            <text:p>－</text:p>
          </table:table-cell>
          <table:table-cell office:value-type="float" office:value="35.6" table:style-name="ce309">
            <text:p>36</text:p>
          </table:table-cell>
          <table:table-cell office:value-type="float" office:value="0" table:style-name="ce309">
            <text:p>－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35.6" table:style-name="ce309">
            <text:p>36</text:p>
          </table:table-cell>
          <table:table-cell office:value-type="float" office:value="0" table:style-name="ce309">
            <text:p>－</text:p>
          </table:table-cell>
          <table:table-cell office:value-type="float" office:value="336.03" table:style-name="ce309">
            <text:p>336</text:p>
          </table:table-cell>
          <table:table-cell office:value-type="float" office:value="664.4" table:style-name="ce309">
            <text:p>664</text:p>
          </table:table-cell>
          <table:table-cell office:value-type="float" office:value="0" table:style-name="ce309">
            <text:p>－</text:p>
          </table:table-cell>
          <table:table-cell office:value-type="float" office:value="5" table:style-name="ce309">
            <text:p>5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離島地區</text:span></text:p>
          </table:table-cell>
          <table:table-cell office:value-type="float" office:value="592.04" table:style-name="ce309">
            <text:p>592</text:p>
          </table:table-cell>
          <table:table-cell office:value-type="float" office:value="306.97000000000003" table:style-name="ce309">
            <text:p>307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452.91" table:style-name="ce309">
            <text:p>453</text:p>
          </table:table-cell>
          <table:table-cell office:value-type="float" office:value="2.79" table:style-name="ce309">
            <text:p>3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443.51" table:style-name="ce309">
            <text:p>444</text:p>
          </table:table-cell>
          <table:table-cell office:value-type="float" office:value="6.61" table:style-name="ce309">
            <text:p>7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110.31" table:style-name="ce309">
            <text:p>110</text:p>
          </table:table-cell>
          <table:table-cell office:value-type="float" office:value="335.75" table:style-name="ce309">
            <text:p>336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45">
          <table:table-cell table:style-name="ce306"/>
          <table:table-cell table:number-columns-repeated="6" table:style-name="ce309"/>
          <table:table-cell table:style-name="ce306"/>
          <table:table-cell table:number-columns-repeated="6" table:style-name="ce311"/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2">
            <text:p>110<text:span text:style-name="T15">年</text:span></text:p>
          </table:table-cell>
          <table:table-cell office:value-type="float" office:value="112131.1008" table:style-name="ce309">
            <text:p>112,131</text:p>
          </table:table-cell>
          <table:table-cell office:value-type="float" office:value="8846461.2566" table:style-name="ce309">
            <text:p>8,846,461</text:p>
          </table:table-cell>
          <table:table-cell office:value-type="float" office:value="1740443.1306306601" table:style-name="ce309">
            <text:p>1,740,443</text:p>
          </table:table-cell>
          <table:table-cell office:value-type="float" office:value="508017.10003066203" table:style-name="ce309">
            <text:p>508,017</text:p>
          </table:table-cell>
          <table:table-cell office:value-type="float" office:value="591834.49939999997" table:style-name="ce309">
            <text:p>591,834</text:p>
          </table:table-cell>
          <table:table-cell office:value-type="float" office:value="219112.4191" table:style-name="ce309">
            <text:p>219,112</text:p>
          </table:table-cell>
          <table:table-cell office:value-type="string" table:style-name="ce302">
            <text:p>110<text:span text:style-name="T15">年</text:span></text:p>
          </table:table-cell>
          <table:table-cell office:value-type="float" office:value="347141.78779999999" table:style-name="ce309">
            <text:p>347,142</text:p>
          </table:table-cell>
          <table:table-cell office:value-type="float" office:value="25580.2925" table:style-name="ce309">
            <text:p>25,580</text:p>
          </table:table-cell>
          <table:table-cell office:value-type="float" office:value="779058.65079999994" table:style-name="ce309">
            <text:p>779,059</text:p>
          </table:table-cell>
          <table:table-cell office:value-type="float" office:value="6247862.4228999997" table:style-name="ce309">
            <text:p>6,247,862</text:p>
          </table:table-cell>
          <table:table-cell office:value-type="float" office:value="-2422.5770000000002" table:style-name="ce309">
            <text:p>-2,423</text:p>
          </table:table-cell>
          <table:table-cell office:value-type="float" office:value="172147.04440000001" table:style-name="ce309">
            <text:p>172,147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北區</text:span></text:p>
          </table:table-cell>
          <table:table-cell office:value-type="float" office:value="52241.13" table:style-name="ce309">
            <text:p>52,241</text:p>
          </table:table-cell>
          <table:table-cell office:value-type="float" office:value="1195462.68" table:style-name="ce309">
            <text:p>1,195,463</text:p>
          </table:table-cell>
          <table:table-cell office:value-type="float" office:value="331938.45" table:style-name="ce309">
            <text:p>331,938</text:p>
          </table:table-cell>
          <table:table-cell office:value-type="float" office:value="84476.73" table:style-name="ce309">
            <text:p>84,477</text:p>
          </table:table-cell>
          <table:table-cell office:value-type="float" office:value="218111.29" table:style-name="ce309">
            <text:p>218,111</text:p>
          </table:table-cell>
          <table:table-cell office:value-type="float" office:value="18574.02" table:style-name="ce309">
            <text:p>18,574</text:p>
          </table:table-cell>
          <table:table-cell office:value-type="string" table:style-name="ce306">
            <text:p><text:span text:style-name="T15">　北區</text:span></text:p>
          </table:table-cell>
          <table:table-cell office:value-type="float" office:value="197805.24" table:style-name="ce309">
            <text:p>197,805</text:p>
          </table:table-cell>
          <table:table-cell office:value-type="float" office:value="1732.03" table:style-name="ce309">
            <text:p>1,732</text:p>
          </table:table-cell>
          <table:table-cell office:value-type="float" office:value="196631.44" table:style-name="ce309">
            <text:p>196,631</text:p>
          </table:table-cell>
          <table:table-cell office:value-type="float" office:value="461251.92" table:style-name="ce309">
            <text:p>461,252</text:p>
          </table:table-cell>
          <table:table-cell office:value-type="float" office:value="66.72" table:style-name="ce309">
            <text:p>67</text:p>
          </table:table-cell>
          <table:table-cell office:value-type="float" office:value="60815.6" table:style-name="ce309">
            <text:p>60,816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中區</text:span></text:p>
          </table:table-cell>
          <table:table-cell office:value-type="float" office:value="28496.663700000001" table:style-name="ce309">
            <text:p>28,497</text:p>
          </table:table-cell>
          <table:table-cell office:value-type="float" office:value="1405511.9865999999" table:style-name="ce309">
            <text:p>1,405,512</text:p>
          </table:table-cell>
          <table:table-cell office:value-type="float" office:value="1197972.1806306599" table:style-name="ce309">
            <text:p>1,197,972</text:p>
          </table:table-cell>
          <table:table-cell office:value-type="float" office:value="345148.97003066202" table:style-name="ce309">
            <text:p>345,149</text:p>
          </table:table-cell>
          <table:table-cell office:value-type="float" office:value="239511.78940000001" table:style-name="ce309">
            <text:p>239,512</text:p>
          </table:table-cell>
          <table:table-cell office:value-type="float" office:value="164246.34909999999" table:style-name="ce309">
            <text:p>164,246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63274.497799999997" table:style-name="ce309">
            <text:p>63,274</text:p>
          </table:table-cell>
          <table:table-cell office:value-type="float" office:value="11990.942499999999" table:style-name="ce309">
            <text:p>11,991</text:p>
          </table:table-cell>
          <table:table-cell office:value-type="float" office:value="145121.32999999999" table:style-name="ce309">
            <text:p>145,121</text:p>
          </table:table-cell>
          <table:table-cell office:value-type="float" office:value="235504.19289999999" table:style-name="ce309">
            <text:p>235,504</text:p>
          </table:table-cell>
          <table:table-cell office:value-type="float" office:value="1925.633" table:style-name="ce309">
            <text:p>1,926</text:p>
          </table:table-cell>
          <table:table-cell office:value-type="float" office:value="52856.824399999998" table:style-name="ce309">
            <text:p>52,857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南區</text:span></text:p>
          </table:table-cell>
          <table:table-cell office:value-type="float" office:value="31052.557100000002" table:style-name="ce309">
            <text:p>31,053</text:p>
          </table:table-cell>
          <table:table-cell office:value-type="float" office:value="269334.34999999998" table:style-name="ce309">
            <text:p>269,334</text:p>
          </table:table-cell>
          <table:table-cell office:value-type="float" office:value="125947.4" table:style-name="ce309">
            <text:p>125,947</text:p>
          </table:table-cell>
          <table:table-cell office:value-type="float" office:value="78391.399999999994" table:style-name="ce309">
            <text:p>78,391</text:p>
          </table:table-cell>
          <table:table-cell office:value-type="float" office:value="133881.56" table:style-name="ce309">
            <text:p>133,882</text:p>
          </table:table-cell>
          <table:table-cell office:value-type="float" office:value="36289.18" table:style-name="ce309">
            <text:p>36,289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85740.68" table:style-name="ce309">
            <text:p>85,741</text:p>
          </table:table-cell>
          <table:table-cell office:value-type="float" office:value="11851.7" table:style-name="ce309">
            <text:p>11,852</text:p>
          </table:table-cell>
          <table:table-cell office:value-type="float" office:value="39336.080800000003" table:style-name="ce309">
            <text:p>39,336</text:p>
          </table:table-cell>
          <table:table-cell office:value-type="float" office:value="57940.41" table:style-name="ce309">
            <text:p>57,940</text:p>
          </table:table-cell>
          <table:table-cell office:value-type="float" office:value="-4485.34" table:style-name="ce309">
            <text:p>-4,485</text:p>
          </table:table-cell>
          <table:table-cell office:value-type="float" office:value="58102.65" table:style-name="ce309">
            <text:p>58,103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東區</text:span></text:p>
          </table:table-cell>
          <table:table-cell office:value-type="float" office:value="5" table:style-name="ce309">
            <text:p>5</text:p>
          </table:table-cell>
          <table:table-cell office:value-type="float" office:value="5975756.7999999998" table:style-name="ce309">
            <text:p>5,975,757</text:p>
          </table:table-cell>
          <table:table-cell office:value-type="float" office:value="84585.1" table:style-name="ce309">
            <text:p>84,585</text:p>
          </table:table-cell>
          <table:table-cell office:value-type="float" office:value="0" table:style-name="ce309">
            <text:p>－</text:p>
          </table:table-cell>
          <table:table-cell office:value-type="float" office:value="36" table:style-name="ce309">
            <text:p>36</text:p>
          </table:table-cell>
          <table:table-cell office:value-type="float" office:value="0" table:style-name="ce309">
            <text:p>－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36" table:style-name="ce309">
            <text:p>36</text:p>
          </table:table-cell>
          <table:table-cell office:value-type="float" office:value="0" table:style-name="ce309">
            <text:p>－</text:p>
          </table:table-cell>
          <table:table-cell office:value-type="float" office:value="397969.8" table:style-name="ce309">
            <text:p>397,970</text:p>
          </table:table-cell>
          <table:table-cell office:value-type="float" office:value="5493165.9000000004" table:style-name="ce309">
            <text:p>5,493,166</text:p>
          </table:table-cell>
          <table:table-cell office:value-type="float" office:value="0" table:style-name="ce309">
            <text:p>－</text:p>
          </table:table-cell>
          <table:table-cell office:value-type="float" office:value="5" table:style-name="ce309">
            <text:p>5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離島地區</text:span></text:p>
          </table:table-cell>
          <table:table-cell office:value-type="float" office:value="335.75" table:style-name="ce309">
            <text:p>336</text:p>
          </table:table-cell>
          <table:table-cell office:value-type="float" office:value="395.44" table:style-name="ce309">
            <text:p>395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293.86" table:style-name="ce309">
            <text:p>294</text:p>
          </table:table-cell>
          <table:table-cell office:value-type="float" office:value="2.87" table:style-name="ce309">
            <text:p>3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285.37" table:style-name="ce309">
            <text:p>285</text:p>
          </table:table-cell>
          <table:table-cell office:value-type="float" office:value="5.62" table:style-name="ce309">
            <text:p>6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70.41" table:style-name="ce309">
            <text:p>70</text:p>
          </table:table-cell>
          <table:table-cell office:value-type="float" office:value="366.97" table:style-name="ce309">
            <text:p>367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45">
          <table:table-cell table:style-name="ce306"/>
          <table:table-cell table:number-columns-repeated="6" table:style-name="ce309"/>
          <table:table-cell table:style-name="ce306"/>
          <table:table-cell table:number-columns-repeated="6" table:style-name="ce311"/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2">
            <text:p>111<text:span text:style-name="T15">年</text:span></text:p>
          </table:table-cell>
          <table:table-cell office:value-type="float" office:value="172147.0344" table:style-name="ce309">
            <text:p>172,147</text:p>
          </table:table-cell>
          <table:table-cell office:value-type="float" office:value="3792430.8167866901" table:style-name="ce309">
            <text:p>3,792,431</text:p>
          </table:table-cell>
          <table:table-cell office:value-type="float" office:value="1829128.11934045" table:style-name="ce309">
            <text:p>1,829,128</text:p>
          </table:table-cell>
          <table:table-cell office:value-type="float" office:value="321429.73496799998" table:style-name="ce309">
            <text:p>321,430</text:p>
          </table:table-cell>
          <table:table-cell office:value-type="float" office:value="668387.89639999997" table:style-name="ce309">
            <text:p>668,388</text:p>
          </table:table-cell>
          <table:table-cell office:value-type="float" office:value="305506.92060000001" table:style-name="ce309">
            <text:p>305,507</text:p>
          </table:table-cell>
          <table:table-cell office:value-type="string" table:style-name="ce302">
            <text:p>111<text:span text:style-name="T15">年</text:span></text:p>
          </table:table-cell>
          <table:table-cell office:value-type="float" office:value="340396.55219999998" table:style-name="ce314">
            <text:p>340,397</text:p>
          </table:table-cell>
          <table:table-cell office:value-type="float" office:value="22484.4136" table:style-name="ce314">
            <text:p>22,484</text:p>
          </table:table-cell>
          <table:table-cell office:value-type="float" office:value="503328.92668504" table:style-name="ce314">
            <text:p>503,329</text:p>
          </table:table-cell>
          <table:table-cell office:value-type="float" office:value="1186443.0615000001" table:style-name="ce314">
            <text:p>1,186,443</text:p>
          </table:table-cell>
          <table:table-cell office:value-type="float" office:value="-415.64579999999802" table:style-name="ce314">
            <text:p>-416</text:p>
          </table:table-cell>
          <table:table-cell office:value-type="float" office:value="147889.03339468499" table:style-name="ce314">
            <text:p>147,889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北區</text:span></text:p>
          </table:table-cell>
          <table:table-cell office:value-type="float" office:value="60815.59" table:style-name="ce314">
            <text:p>60,816</text:p>
          </table:table-cell>
          <table:table-cell office:value-type="float" office:value="1703610.44154133" table:style-name="ce314">
            <text:p>1,703,610</text:p>
          </table:table-cell>
          <table:table-cell office:value-type="float" office:value="410982.76285629102" table:style-name="ce314">
            <text:p>410,983</text:p>
          </table:table-cell>
          <table:table-cell office:value-type="float" office:value="97562.14" table:style-name="ce314">
            <text:p>97,562</text:p>
          </table:table-cell>
          <table:table-cell office:value-type="float" office:value="213041.92000000001" table:style-name="ce314">
            <text:p>213,042</text:p>
          </table:table-cell>
          <table:table-cell office:value-type="float" office:value="34330.07" table:style-name="ce314">
            <text:p>34,330</text:p>
          </table:table-cell>
          <table:table-cell office:value-type="string" table:style-name="ce306">
            <text:p><text:span text:style-name="T15">　北區</text:span></text:p>
          </table:table-cell>
          <table:table-cell office:value-type="float" office:value="177845.51" table:style-name="ce314">
            <text:p>177,846</text:p>
          </table:table-cell>
          <table:table-cell office:value-type="float" office:value="866.33" table:style-name="ce314">
            <text:p>866</text:p>
          </table:table-cell>
          <table:table-cell office:value-type="float" office:value="248669.15548504001" table:style-name="ce314">
            <text:p>248,669</text:p>
          </table:table-cell>
          <table:table-cell office:value-type="float" office:value="896804.95319999999" table:style-name="ce314">
            <text:p>896,805</text:p>
          </table:table-cell>
          <table:table-cell office:value-type="float" office:value="66.81" table:style-name="ce314">
            <text:p>67</text:p>
          </table:table-cell>
          <table:table-cell office:value-type="float" office:value="60735.95" table:style-name="ce314">
            <text:p>60,736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中區</text:span></text:p>
          </table:table-cell>
          <table:table-cell office:value-type="float" office:value="52856.824399999998" table:style-name="ce314">
            <text:p>52,857</text:p>
          </table:table-cell>
          <table:table-cell office:value-type="float" office:value="1751446.4812453601" table:style-name="ce314">
            <text:p>1,751,446</text:p>
          </table:table-cell>
          <table:table-cell office:value-type="float" office:value="1115329.55648415" table:style-name="ce314">
            <text:p>1,115,330</text:p>
          </table:table-cell>
          <table:table-cell office:value-type="float" office:value="104809.39496799999" table:style-name="ce314">
            <text:p>104,809</text:p>
          </table:table-cell>
          <table:table-cell office:value-type="float" office:value="297589.1164" table:style-name="ce314">
            <text:p>297,589</text:p>
          </table:table-cell>
          <table:table-cell office:value-type="float" office:value="215209.87059999999" table:style-name="ce314">
            <text:p>215,210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70635.462199999994" table:style-name="ce314">
            <text:p>70,635</text:p>
          </table:table-cell>
          <table:table-cell office:value-type="float" office:value="11743.783600000001" table:style-name="ce314">
            <text:p>11,744</text:p>
          </table:table-cell>
          <table:table-cell office:value-type="float" office:value="224435.48" table:style-name="ce314">
            <text:p>224,435</text:p>
          </table:table-cell>
          <table:table-cell office:value-type="float" office:value="245918.32430000001" table:style-name="ce314">
            <text:p>245,918</text:p>
          </table:table-cell>
          <table:table-cell office:value-type="float" office:value="7172.1642000000002" table:style-name="ce314">
            <text:p>7,172</text:p>
          </table:table-cell>
          <table:table-cell office:value-type="float" office:value="53440.913394685398" table:style-name="ce314">
            <text:p>53,441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南區</text:span></text:p>
          </table:table-cell>
          <table:table-cell office:value-type="float" office:value="58102.65" table:style-name="ce314">
            <text:p>58,103</text:p>
          </table:table-cell>
          <table:table-cell office:value-type="float" office:value="175255.27" table:style-name="ce314">
            <text:p>175,255</text:p>
          </table:table-cell>
          <table:table-cell office:value-type="float" office:value="181745.2" table:style-name="ce314">
            <text:p>181,745</text:p>
          </table:table-cell>
          <table:table-cell office:value-type="float" office:value="119058.2" table:style-name="ce314">
            <text:p>119,058</text:p>
          </table:table-cell>
          <table:table-cell office:value-type="float" office:value="157316.26" table:style-name="ce314">
            <text:p>157,316</text:p>
          </table:table-cell>
          <table:table-cell office:value-type="float" office:value="55964.58" table:style-name="ce314">
            <text:p>55,965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91477.38" table:style-name="ce314">
            <text:p>91,477</text:p>
          </table:table-cell>
          <table:table-cell office:value-type="float" office:value="9874.2999999999993" table:style-name="ce314">
            <text:p>9,874</text:p>
          </table:table-cell>
          <table:table-cell office:value-type="float" office:value="25022.2912" table:style-name="ce314">
            <text:p>25,022</text:p>
          </table:table-cell>
          <table:table-cell office:value-type="float" office:value="8546.2000000000007" table:style-name="ce314">
            <text:p>8,546</text:p>
          </table:table-cell>
          <table:table-cell office:value-type="float" office:value="-7732.18" table:style-name="ce314">
            <text:p>-7,732</text:p>
          </table:table-cell>
          <table:table-cell office:value-type="float" office:value="33185.919999999998" table:style-name="ce314">
            <text:p>33,186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東區</text:span></text:p>
          </table:table-cell>
          <table:table-cell office:value-type="float" office:value="5" table:style-name="ce314">
            <text:p>5</text:p>
          </table:table-cell>
          <table:table-cell office:value-type="float" office:value="161486.78400000001" table:style-name="ce314">
            <text:p>161,487</text:p>
          </table:table-cell>
          <table:table-cell office:value-type="float" office:value="121070.6" table:style-name="ce314">
            <text:p>121,071</text:p>
          </table:table-cell>
          <table:table-cell office:value-type="float" office:value="0" table:style-name="ce314">
            <text:p>－</text:p>
          </table:table-cell>
          <table:table-cell office:value-type="float" office:value="40.6" table:style-name="ce314">
            <text:p>41</text:p>
          </table:table-cell>
          <table:table-cell office:value-type="float" office:value="0" table:style-name="ce314">
            <text:p>－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40.6" table:style-name="ce314">
            <text:p>41</text:p>
          </table:table-cell>
          <table:table-cell office:value-type="float" office:value="0" table:style-name="ce314">
            <text:p>－</text:p>
          </table:table-cell>
          <table:table-cell office:value-type="float" office:value="5202" table:style-name="ce314">
            <text:p>5,202</text:p>
          </table:table-cell>
          <table:table-cell office:value-type="float" office:value="35173.584000000003" table:style-name="ce314">
            <text:p>35,174</text:p>
          </table:table-cell>
          <table:table-cell office:value-type="float" office:value="0" table:style-name="ce314">
            <text:p>－</text:p>
          </table:table-cell>
          <table:table-cell office:value-type="float" office:value="5" table:style-name="ce314">
            <text:p>5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離島地區</text:span></text:p>
          </table:table-cell>
          <table:table-cell office:value-type="float" office:value="366.97" table:style-name="ce314">
            <text:p>367</text:p>
          </table:table-cell>
          <table:table-cell office:value-type="float" office:value="631.84" table:style-name="ce314">
            <text:p>632</text:p>
          </table:table-cell>
          <table:table-cell office:value-type="float" office:value="0" table:style-name="ce314">
            <text:p>－</text:p>
          </table:table-cell>
          <table:table-cell office:value-type="float" office:value="0" table:style-name="ce314">
            <text:p>－</text:p>
          </table:table-cell>
          <table:table-cell office:value-type="float" office:value="400" table:style-name="ce314">
            <text:p>400</text:p>
          </table:table-cell>
          <table:table-cell office:value-type="float" office:value="2.4" table:style-name="ce314">
            <text:p>2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397.6" table:style-name="ce314">
            <text:p>398</text:p>
          </table:table-cell>
          <table:table-cell office:value-type="float" office:value="0" table:style-name="ce314">
            <text:p>－</text:p>
          </table:table-cell>
          <table:table-cell office:value-type="float" office:value="0" table:style-name="ce314">
            <text:p>－</text:p>
          </table:table-cell>
          <table:table-cell office:value-type="float" office:value="0" table:style-name="ce314">
            <text:p>－</text:p>
          </table:table-cell>
          <table:table-cell office:value-type="float" office:value="77.56" table:style-name="ce314">
            <text:p>78</text:p>
          </table:table-cell>
          <table:table-cell office:value-type="float" office:value="521.25" table:style-name="ce314">
            <text:p>521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45">
          <table:table-cell table:style-name="ce323"/>
          <table:table-cell table:number-columns-repeated="6" table:style-name="ce314"/>
          <table:table-cell table:style-name="ce323"/>
          <table:table-cell table:number-columns-repeated="6" table:style-name="ce314"/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2">
            <text:p>112<text:span text:style-name="T15">年</text:span></text:p>
          </table:table-cell>
          <table:table-cell office:value-type="float" office:value="147946.062394685" table:style-name="ce309">
            <text:p>147,946</text:p>
          </table:table-cell>
          <table:table-cell office:value-type="float" office:value="2659340.6124999998" table:style-name="ce309">
            <text:p>2,659,341</text:p>
          </table:table-cell>
          <table:table-cell office:value-type="float" office:value="1281461.21" table:style-name="ce309">
            <text:p>1,281,461</text:p>
          </table:table-cell>
          <table:table-cell office:value-type="float" office:value="239640.3" table:style-name="ce309">
            <text:p>239,640</text:p>
          </table:table-cell>
          <table:table-cell office:value-type="float" office:value="609137.63950000005" table:style-name="ce309">
            <text:p>609,138</text:p>
          </table:table-cell>
          <table:table-cell office:value-type="float" office:value="240799.56479999999" table:style-name="ce309">
            <text:p>240,800</text:p>
          </table:table-cell>
          <table:table-cell office:value-type="string" table:style-name="ce302">
            <text:p>112<text:span text:style-name="T15">年</text:span></text:p>
          </table:table-cell>
          <table:table-cell office:value-type="float" office:value="347234.41600000003" table:style-name="ce309">
            <text:p>347,234</text:p>
          </table:table-cell>
          <table:table-cell office:value-type="float" office:value="21103.6587" table:style-name="ce309">
            <text:p>21,104</text:p>
          </table:table-cell>
          <table:table-cell office:value-type="float" office:value="319446.47560000001" table:style-name="ce309">
            <text:p>319,446</text:p>
          </table:table-cell>
          <table:table-cell office:value-type="float" office:value="675757.21499999997" table:style-name="ce309">
            <text:p>675,757</text:p>
          </table:table-cell>
          <table:table-cell office:value-type="float" office:value="3165.857" table:style-name="ce309">
            <text:p>3,166</text:p>
          </table:table-cell>
          <table:table-cell office:value-type="float" office:value="174898.41099999999" table:style-name="ce309">
            <text:p>174,898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北區</text:span></text:p>
          </table:table-cell>
          <table:table-cell office:value-type="float" office:value="60735.93" table:style-name="ce314">
            <text:p>60,736</text:p>
          </table:table-cell>
          <table:table-cell office:value-type="float" office:value="964756.11" table:style-name="ce314">
            <text:p>964,756</text:p>
          </table:table-cell>
          <table:table-cell office:value-type="float" office:value="310737.24" table:style-name="ce314">
            <text:p>310,737</text:p>
          </table:table-cell>
          <table:table-cell office:value-type="float" office:value="87822.36" table:style-name="ce314">
            <text:p>87,822</text:p>
          </table:table-cell>
          <table:table-cell office:value-type="float" office:value="227813.55" table:style-name="ce314">
            <text:p>227,814</text:p>
          </table:table-cell>
          <table:table-cell office:value-type="float" office:value="32363.03" table:style-name="ce314">
            <text:p>32,363</text:p>
          </table:table-cell>
          <table:table-cell office:value-type="string" table:style-name="ce306">
            <text:p><text:span text:style-name="T15">　北區</text:span></text:p>
          </table:table-cell>
          <table:table-cell office:value-type="float" office:value="194513.68" table:style-name="ce309">
            <text:p>194,514</text:p>
          </table:table-cell>
          <table:table-cell office:value-type="float" office:value="936.84" table:style-name="ce309">
            <text:p>937</text:p>
          </table:table-cell>
          <table:table-cell office:value-type="float" office:value="163385.264" table:style-name="ce309">
            <text:p>163,385</text:p>
          </table:table-cell>
          <table:table-cell office:value-type="float" office:value="338659.08" table:style-name="ce309">
            <text:p>338,659</text:p>
          </table:table-cell>
          <table:table-cell office:value-type="float" office:value="65.73" table:style-name="ce309">
            <text:p>66</text:p>
          </table:table-cell>
          <table:table-cell office:value-type="float" office:value="56603.43" table:style-name="ce309">
            <text:p>56,603</text:p>
          </table:table-cell>
          <table:table-cell table:number-columns-repeated="26" table:style-name="ce321"/>
          <table:table-cell table:number-columns-repeated="961" table:style-name="ce263"/>
          <table:table-cell table:number-columns-repeated="15383" table:style-name="ce277"/>
        </table:table-row>
        <table:table-row table:style-name="ro25">
          <table:table-cell office:value-type="string" table:style-name="ce306">
            <text:p><text:span text:style-name="T15">　中區</text:span></text:p>
          </table:table-cell>
          <table:table-cell office:value-type="float" office:value="53445.393394685401" table:style-name="ce314">
            <text:p>53,445</text:p>
          </table:table-cell>
          <table:table-cell office:value-type="float" office:value="1398614.4624999999" table:style-name="ce314">
            <text:p>1,398,614</text:p>
          </table:table-cell>
          <table:table-cell office:value-type="float" office:value="830134.05" table:style-name="ce314">
            <text:p>830,134</text:p>
          </table:table-cell>
          <table:table-cell office:value-type="float" office:value="118225.04" table:style-name="ce314">
            <text:p>118,225</text:p>
          </table:table-cell>
          <table:table-cell office:value-type="float" office:value="272739.1495" table:style-name="ce314">
            <text:p>272,739</text:p>
          </table:table-cell>
          <table:table-cell office:value-type="float" office:value="191408.17480000001" table:style-name="ce314">
            <text:p>191,408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69970.245999999999" table:style-name="ce309">
            <text:p>69,970</text:p>
          </table:table-cell>
          <table:table-cell office:value-type="float" office:value="11360.7287" table:style-name="ce309">
            <text:p>11,361</text:p>
          </table:table-cell>
          <table:table-cell office:value-type="float" office:value="110154.64" table:style-name="ce309">
            <text:p>110,155</text:p>
          </table:table-cell>
          <table:table-cell office:value-type="float" office:value="298831.625" table:style-name="ce309">
            <text:p>298,832</text:p>
          </table:table-cell>
          <table:table-cell office:value-type="float" office:value="8149.527" table:style-name="ce309">
            <text:p>8,150</text:p>
          </table:table-cell>
          <table:table-cell office:value-type="float" office:value="50276.101000000002" table:style-name="ce309">
            <text:p>50,276</text:p>
          </table:table-cell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25">
          <table:table-cell office:value-type="string" table:style-name="ce306">
            <text:p><text:span text:style-name="T15">　南區</text:span></text:p>
          </table:table-cell>
          <table:table-cell office:value-type="float" office:value="33185.938999999998" table:style-name="ce314">
            <text:p>33,186</text:p>
          </table:table-cell>
          <table:table-cell office:value-type="float" office:value="178117.32" table:style-name="ce314">
            <text:p>178,117</text:p>
          </table:table-cell>
          <table:table-cell office:value-type="float" office:value="45929.72" table:style-name="ce314">
            <text:p>45,930</text:p>
          </table:table-cell>
          <table:table-cell office:value-type="float" office:value="33592.9" table:style-name="ce314">
            <text:p>33,593</text:p>
          </table:table-cell>
          <table:table-cell office:value-type="float" office:value="108229.7" table:style-name="ce314">
            <text:p>108,230</text:p>
          </table:table-cell>
          <table:table-cell office:value-type="float" office:value="17027.759999999998" table:style-name="ce314">
            <text:p>17,028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82395.850000000006" table:style-name="ce309">
            <text:p>82,396</text:p>
          </table:table-cell>
          <table:table-cell office:value-type="float" office:value="8806.09" table:style-name="ce309">
            <text:p>8,806</text:p>
          </table:table-cell>
          <table:table-cell office:value-type="float" office:value="44796.7716" table:style-name="ce309">
            <text:p>44,797</text:p>
          </table:table-cell>
          <table:table-cell office:value-type="float" office:value="16553.21" table:style-name="ce309">
            <text:p>16,553</text:p>
          </table:table-cell>
          <table:table-cell office:value-type="float" office:value="-5100.22" table:style-name="ce309">
            <text:p>-5,100</text:p>
          </table:table-cell>
          <table:table-cell office:value-type="float" office:value="67476.820000000007" table:style-name="ce309">
            <text:p>67,477</text:p>
          </table:table-cell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25">
          <table:table-cell office:value-type="string" table:style-name="ce306">
            <text:p><text:span text:style-name="T15">　東區</text:span></text:p>
          </table:table-cell>
          <table:table-cell office:value-type="float" office:value="5" table:style-name="ce314">
            <text:p>5</text:p>
          </table:table-cell>
          <table:table-cell office:value-type="float" office:value="117523.1" table:style-name="ce314">
            <text:p>117,523</text:p>
          </table:table-cell>
          <table:table-cell office:value-type="float" office:value="94660.2" table:style-name="ce314">
            <text:p>94,660</text:p>
          </table:table-cell>
          <table:table-cell office:value-type="float" office:value="0" table:style-name="ce314">
            <text:p>－</text:p>
          </table:table-cell>
          <table:table-cell office:value-type="float" office:value="39.700000000000003" table:style-name="ce314">
            <text:p>40</text:p>
          </table:table-cell>
          <table:table-cell office:value-type="float" office:value="0" table:style-name="ce314">
            <text:p>－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39.700000000000003" table:style-name="ce309">
            <text:p>40</text:p>
          </table:table-cell>
          <table:table-cell office:value-type="float" office:value="0" table:style-name="ce309">
            <text:p>－</text:p>
          </table:table-cell>
          <table:table-cell office:value-type="float" office:value="1109.8" table:style-name="ce309">
            <text:p>1,110</text:p>
          </table:table-cell>
          <table:table-cell office:value-type="float" office:value="21713.3" table:style-name="ce309">
            <text:p>21,713</text:p>
          </table:table-cell>
          <table:table-cell office:value-type="float" office:value="0" table:style-name="ce309">
            <text:p>－</text:p>
          </table:table-cell>
          <table:table-cell office:value-type="float" office:value="5" table:style-name="ce309">
            <text:p>5</text:p>
          </table:table-cell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25">
          <table:table-cell office:value-type="string" table:style-name="ce306">
            <text:p><text:span text:style-name="T15">　離島地區</text:span></text:p>
          </table:table-cell>
          <table:table-cell office:value-type="float" office:value="573.79999999999995" table:style-name="ce314">
            <text:p>574</text:p>
          </table:table-cell>
          <table:table-cell office:value-type="float" office:value="329.62" table:style-name="ce314">
            <text:p>330</text:p>
          </table:table-cell>
          <table:table-cell office:value-type="float" office:value="0" table:style-name="ce314">
            <text:p>－</text:p>
          </table:table-cell>
          <table:table-cell office:value-type="float" office:value="0" table:style-name="ce314">
            <text:p>－</text:p>
          </table:table-cell>
          <table:table-cell office:value-type="float" office:value="315.54000000000002" table:style-name="ce314">
            <text:p>316</text:p>
          </table:table-cell>
          <table:table-cell office:value-type="float" office:value="0.6" table:style-name="ce314">
            <text:p>1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314.94" table:style-name="ce309">
            <text:p>315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50.82" table:style-name="ce309">
            <text:p>51</text:p>
          </table:table-cell>
          <table:table-cell office:value-type="float" office:value="537.05999999999995" table:style-name="ce309">
            <text:p>537</text:p>
          </table:table-cell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45">
          <table:table-cell table:style-name="ce323"/>
          <table:table-cell table:number-columns-repeated="6" table:style-name="ce325"/>
          <table:table-cell table:style-name="ce323"/>
          <table:table-cell table:style-name="ce316"/>
          <table:table-cell table:number-columns-repeated="4" table:style-name="ce317"/>
          <table:table-cell table:style-name="ce318"/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25">
          <table:table-cell office:value-type="string" table:style-name="ce302">
            <text:p>113<text:span text:style-name="T15">年</text:span></text:p>
          </table:table-cell>
          <table:table-cell office:value-type="float" office:value="174898.391" table:style-name="ce309">
            <text:p>174,898</text:p>
          </table:table-cell>
          <table:table-cell office:value-type="float" office:value="3453717.6800000006" table:style-name="ce309">
            <text:p>3,453,718</text:p>
          </table:table-cell>
          <table:table-cell office:value-type="float" office:value="1413675.9500000002" table:style-name="ce309">
            <text:p>1,413,676</text:p>
          </table:table-cell>
          <table:table-cell office:value-type="float" office:value="300152.82" table:style-name="ce309">
            <text:p>300,153</text:p>
          </table:table-cell>
          <table:table-cell office:value-type="float" office:value="671421.97999999986" table:style-name="ce309">
            <text:p>671,422</text:p>
          </table:table-cell>
          <table:table-cell office:value-type="float" office:value="288094.64000000007" table:style-name="ce309">
            <text:p>288,095</text:p>
          </table:table-cell>
          <table:table-cell office:value-type="string" table:style-name="ce302">
            <text:p>113<text:span text:style-name="T15">年</text:span></text:p>
          </table:table-cell>
          <table:table-cell office:value-type="float" office:value="362191.12999999989" table:style-name="ce309">
            <text:p>362,191</text:p>
          </table:table-cell>
          <table:table-cell office:value-type="float" office:value="21136.21" table:style-name="ce309">
            <text:p>21,136</text:p>
          </table:table-cell>
          <table:table-cell office:value-type="float" office:value="524721.14009999996" table:style-name="ce309">
            <text:p>524,721</text:p>
          </table:table-cell>
          <table:table-cell office:value-type="float" office:value="1119313.2999999998" table:style-name="ce309">
            <text:p>1,119,313</text:p>
          </table:table-cell>
          <table:table-cell office:value-type="float" office:value="5077.7432000000044" table:style-name="ce309">
            <text:p>5,078</text:p>
          </table:table-cell>
          <table:table-cell office:value-type="float" office:value="196607.72249999997" table:style-name="ce309">
            <text:p>196,608</text:p>
          </table:table-cell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25">
          <table:table-cell office:value-type="string" table:style-name="ce306">
            <text:p><text:span text:style-name="T15">　北區</text:span></text:p>
          </table:table-cell>
          <table:table-cell office:value-type="float" office:value="56603.43" table:style-name="ce314">
            <text:p>56,603</text:p>
          </table:table-cell>
          <table:table-cell office:value-type="float" office:value="1189098.1200000001" table:style-name="ce314">
            <text:p>1,189,098</text:p>
          </table:table-cell>
          <table:table-cell office:value-type="float" office:value="240373.62" table:style-name="ce314">
            <text:p>240,374</text:p>
          </table:table-cell>
          <table:table-cell office:value-type="float" office:value="75417.11" table:style-name="ce314">
            <text:p>75,417</text:p>
          </table:table-cell>
          <table:table-cell office:value-type="float" office:value="225596.11999999997" table:style-name="ce314">
            <text:p>225,596</text:p>
          </table:table-cell>
          <table:table-cell office:value-type="float" office:value="26013.23" table:style-name="ce314">
            <text:p>26,013</text:p>
          </table:table-cell>
          <table:table-cell office:value-type="string" table:style-name="ce306">
            <text:p><text:span text:style-name="T15">　北區</text:span></text:p>
          </table:table-cell>
          <table:table-cell office:value-type="float" office:value="198887.27999999994" table:style-name="ce309">
            <text:p>198,887</text:p>
          </table:table-cell>
          <table:table-cell office:value-type="float" office:value="695.61" table:style-name="ce309">
            <text:p>696</text:p>
          </table:table-cell>
          <table:table-cell office:value-type="float" office:value="187857.054" table:style-name="ce309">
            <text:p>187,857</text:p>
          </table:table-cell>
          <table:table-cell office:value-type="float" office:value="567994.23" table:style-name="ce309">
            <text:p>567,994</text:p>
          </table:table-cell>
          <table:table-cell office:value-type="float" office:value="82.04" table:style-name="ce309">
            <text:p>82</text:p>
          </table:table-cell>
          <table:table-cell office:value-type="float" office:value="61414.02" table:style-name="ce309">
            <text:p>61,414</text:p>
          </table:table-cell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25">
          <table:table-cell office:value-type="string" table:style-name="ce306">
            <text:p><text:span text:style-name="T15">　中區</text:span></text:p>
          </table:table-cell>
          <table:table-cell office:value-type="float" office:value="50276.080999999991" table:style-name="ce314">
            <text:p>50,276</text:p>
          </table:table-cell>
          <table:table-cell office:value-type="float" office:value="1864939.0699999998" table:style-name="ce314">
            <text:p>1,864,939</text:p>
          </table:table-cell>
          <table:table-cell office:value-type="float" office:value="953753.53000000014" table:style-name="ce314">
            <text:p>953,754</text:p>
          </table:table-cell>
          <table:table-cell office:value-type="float" office:value="123439.41" table:style-name="ce314">
            <text:p>123,439</text:p>
          </table:table-cell>
          <table:table-cell office:value-type="float" office:value="290202.89999999997" table:style-name="ce314">
            <text:p>290,203</text:p>
          </table:table-cell>
          <table:table-cell office:value-type="float" office:value="206907.29" table:style-name="ce314">
            <text:p>206,907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71995.25" table:style-name="ce309">
            <text:p>71,995</text:p>
          </table:table-cell>
          <table:table-cell office:value-type="float" office:value="11300.36" table:style-name="ce309">
            <text:p>11,300</text:p>
          </table:table-cell>
          <table:table-cell office:value-type="float" office:value="248365.37" table:style-name="ce309">
            <text:p>248,365</text:p>
          </table:table-cell>
          <table:table-cell office:value-type="float" office:value="477989.17" table:style-name="ce309">
            <text:p>477,989</text:p>
          </table:table-cell>
          <table:table-cell office:value-type="float" office:value="9773.9032000000043" table:style-name="ce309">
            <text:p>9,774</text:p>
          </table:table-cell>
          <table:table-cell office:value-type="float" office:value="58569.672499999993" table:style-name="ce309">
            <text:p>58,570</text:p>
          </table:table-cell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25">
          <table:table-cell office:value-type="string" table:style-name="ce306">
            <text:p><text:span text:style-name="T15">　南區</text:span></text:p>
          </table:table-cell>
          <table:table-cell office:value-type="float" office:value="67476.820000000007" table:style-name="ce314">
            <text:p>67,477</text:p>
          </table:table-cell>
          <table:table-cell office:value-type="float" office:value="338125.34000000008" table:style-name="ce314">
            <text:p>338,125</text:p>
          </table:table-cell>
          <table:table-cell office:value-type="float" office:value="170975.90000000002" table:style-name="ce314">
            <text:p>170,976</text:p>
          </table:table-cell>
          <table:table-cell office:value-type="float" office:value="101296.3" table:style-name="ce314">
            <text:p>101,296</text:p>
          </table:table-cell>
          <table:table-cell office:value-type="float" office:value="155225.00999999998" table:style-name="ce314">
            <text:p>155,225</text:p>
          </table:table-cell>
          <table:table-cell office:value-type="float" office:value="55172.78" table:style-name="ce314">
            <text:p>55,173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90911.99" table:style-name="ce309">
            <text:p>90,912</text:p>
          </table:table-cell>
          <table:table-cell office:value-type="float" office:value="9140.24" table:style-name="ce309">
            <text:p>9,140</text:p>
          </table:table-cell>
          <table:table-cell office:value-type="float" office:value="83296.716099999991" table:style-name="ce309">
            <text:p>83,297</text:p>
          </table:table-cell>
          <table:table-cell office:value-type="float" office:value="66252.69" table:style-name="ce309">
            <text:p>66,253</text:p>
          </table:table-cell>
          <table:table-cell office:value-type="float" office:value="-4890.420000000001" table:style-name="ce309">
            <text:p>-4,890</text:p>
          </table:table-cell>
          <table:table-cell office:value-type="float" office:value="75889.2" table:style-name="ce309">
            <text:p>75,889</text:p>
          </table:table-cell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25">
          <table:table-cell office:value-type="string" table:style-name="ce306">
            <text:p><text:span text:style-name="T15">　東區</text:span></text:p>
          </table:table-cell>
          <table:table-cell office:value-type="float" office:value="5" table:style-name="ce314">
            <text:p>5</text:p>
          </table:table-cell>
          <table:table-cell office:value-type="float" office:value="60899.7" table:style-name="ce314">
            <text:p>60,900</text:p>
          </table:table-cell>
          <table:table-cell office:value-type="float" office:value="48572.899999999994" table:style-name="ce314">
            <text:p>48,573</text:p>
          </table:table-cell>
          <table:table-cell office:value-type="float" office:value="0" table:style-name="ce314">
            <text:p>－</text:p>
          </table:table-cell>
          <table:table-cell office:value-type="float" office:value="50.7" table:style-name="ce314">
            <text:p>51</text:p>
          </table:table-cell>
          <table:table-cell office:value-type="float" office:value="0" table:style-name="ce314">
            <text:p>－</text:p>
          </table:table-cell>
          <table:table-cell office:value-type="string" table:style-name="ce306">
            <text:p><text:span text:style-name="T15">　東區</text:span></text:p>
          </table:table-cell>
          <table:table-cell office:value-type="float" office:value="50.7" table:style-name="ce309">
            <text:p>51</text:p>
          </table:table-cell>
          <table:table-cell office:value-type="float" office:value="0" table:style-name="ce309">
            <text:p>－</text:p>
          </table:table-cell>
          <table:table-cell office:value-type="float" office:value="5202" table:style-name="ce309">
            <text:p>5,202</text:p>
          </table:table-cell>
          <table:table-cell office:value-type="float" office:value="7074" table:style-name="ce309">
            <text:p>7,074</text:p>
          </table:table-cell>
          <table:table-cell office:value-type="float" office:value="0" table:style-name="ce309">
            <text:p>－</text:p>
          </table:table-cell>
          <table:table-cell office:value-type="float" office:value="5" table:style-name="ce309">
            <text:p>5</text:p>
          </table:table-cell>
          <table:table-cell table:number-columns-repeated="35" table:style-name="ce321"/>
          <table:table-cell table:number-columns-repeated="961" table:style-name="ce263"/>
          <table:table-cell table:number-columns-repeated="15374"/>
        </table:table-row>
        <table:table-row table:style-name="ro25">
          <table:table-cell office:value-type="string" table:style-name="ce306">
            <text:p><text:span text:style-name="T15">　離島地區</text:span></text:p>
          </table:table-cell>
          <table:table-cell office:value-type="float" office:value="537.05999999999995" table:style-name="ce314">
            <text:p>537</text:p>
          </table:table-cell>
          <table:table-cell office:value-type="float" office:value="655.45" table:style-name="ce314">
            <text:p>655</text:p>
          </table:table-cell>
          <table:table-cell office:value-type="float" office:value="0" table:style-name="ce314">
            <text:p>－</text:p>
          </table:table-cell>
          <table:table-cell office:value-type="float" office:value="0" table:style-name="ce314">
            <text:p>－</text:p>
          </table:table-cell>
          <table:table-cell office:value-type="float" office:value="347.25" table:style-name="ce314">
            <text:p>347</text:p>
          </table:table-cell>
          <table:table-cell office:value-type="float" office:value="1.34" table:style-name="ce314">
            <text:p>1</text:p>
          </table:table-cell>
          <table:table-cell office:value-type="string" table:style-name="ce306">
            <text:p><text:span text:style-name="T15">　離島地區</text:span></text:p>
          </table:table-cell>
          <table:table-cell office:value-type="float" office:value="345.90999999999997" table:style-name="ce309">
            <text:p>346</text:p>
          </table:table-cell>
          <table:table-cell office:value-type="float" office:value="0" table:style-name="ce309">
            <text:p>－</text:p>
          </table:table-cell>
          <table:table-cell office:value-type="float" office:value="0" table:style-name="ce309">
            <text:p>－</text:p>
          </table:table-cell>
          <table:table-cell office:value-type="float" office:value="3.21" table:style-name="ce309">
            <text:p>3</text:p>
          </table:table-cell>
          <table:table-cell office:value-type="float" office:value="112.22" table:style-name="ce309">
            <text:p>112</text:p>
          </table:table-cell>
          <table:table-cell office:value-type="float" office:value="729.83" table:style-name="ce309">
            <text:p>730</text:p>
          </table:table-cell>
          <table:table-cell table:number-columns-repeated="16370"/>
        </table:table-row>
        <table:table-row table:style-name="ro45">
          <table:table-cell table:style-name="ce323"/>
          <table:table-cell table:number-columns-repeated="6" table:style-name="ce325"/>
          <table:table-cell table:style-name="ce323"/>
          <table:table-cell table:style-name="ce322"/>
          <table:table-cell table:number-columns-repeated="5" table:style-name="ce309"/>
          <table:table-cell table:number-columns-repeated="16370"/>
        </table:table-row>
        <table:table-row table:style-name="ro25">
          <table:table-cell office:value-type="string" table:style-name="ce302">
            <text:p>114<text:span text:style-name="T15">年</text:span></text:p>
          </table:table-cell>
          <table:table-cell office:value-type="float" office:value="196607.72249999997" table:style-name="ce322">
            <text:p>196,608</text:p>
          </table:table-cell>
          <table:table-cell office:value-type="float" office:value="3668859.7062000004" table:style-name="ce309">
            <text:p>3,668,860</text:p>
          </table:table-cell>
          <table:table-cell office:value-type="float" office:value="1654024.71" table:style-name="ce309">
            <text:p>1,654,025</text:p>
          </table:table-cell>
          <table:table-cell office:value-type="float" office:value="202466.3" table:style-name="ce309">
            <text:p>202,466</text:p>
          </table:table-cell>
          <table:table-cell office:value-type="float" office:value="675757.6860000001" table:style-name="ce309">
            <text:p>675,758</text:p>
          </table:table-cell>
          <table:table-cell office:value-type="float" office:value="301359.57" table:style-name="ce309">
            <text:p>301,360</text:p>
          </table:table-cell>
          <table:table-cell office:value-type="string" table:style-name="ce302">
            <text:p>114<text:span text:style-name="T15">年</text:span></text:p>
          </table:table-cell>
          <table:table-cell office:value-type="float" office:value="342805.07130000001" table:style-name="ce314">
            <text:p>342,805</text:p>
          </table:table-cell>
          <table:table-cell office:value-type="float" office:value="31593.044700000002" table:style-name="ce314">
            <text:p>31,593</text:p>
          </table:table-cell>
          <table:table-cell office:value-type="float" office:value="556438.25599999994" table:style-name="ce314">
            <text:p>556,438</text:p>
          </table:table-cell>
          <table:table-cell office:value-type="float" office:value="991776.95000000007" table:style-name="ce314">
            <text:p>991,777</text:p>
          </table:table-cell>
          <table:table-cell office:value-type="float" office:value="19331.079999999998" table:style-name="ce314">
            <text:p>19,331</text:p>
          </table:table-cell>
          <table:table-cell office:value-type="float" office:value="171026.11" table:style-name="ce314">
            <text:p>171,026</text:p>
          </table:table-cell>
          <table:table-cell table:number-columns-repeated="16370"/>
        </table:table-row>
        <table:table-row table:style-name="ro25">
          <table:table-cell office:value-type="string" table:style-name="ce306">
            <text:p><text:span text:style-name="T15">　北區</text:span></text:p>
          </table:table-cell>
          <table:table-cell office:value-type="float" office:value="61414.02" table:style-name="ce314">
            <text:p>61,414</text:p>
          </table:table-cell>
          <table:table-cell office:value-type="float" office:value="1186484.0900000001" table:style-name="ce314">
            <text:p>1,186,484</text:p>
          </table:table-cell>
          <table:table-cell office:value-type="float" office:value="316921.64" table:style-name="ce314">
            <text:p>316,922</text:p>
          </table:table-cell>
          <table:table-cell office:value-type="float" office:value="66366.52" table:style-name="ce314">
            <text:p>66,367</text:p>
          </table:table-cell>
          <table:table-cell office:value-type="float" office:value="218437.17999999996" table:style-name="ce314">
            <text:p>218,437</text:p>
          </table:table-cell>
          <table:table-cell office:value-type="float" office:value="33791.83" table:style-name="ce314">
            <text:p>33,792</text:p>
          </table:table-cell>
          <table:table-cell office:value-type="string" table:style-name="ce306">
            <text:p><text:span text:style-name="T15">　北區</text:span></text:p>
          </table:table-cell>
          <table:table-cell office:value-type="float" office:value="179490.05999999997" table:style-name="ce314">
            <text:p>179,490</text:p>
          </table:table-cell>
          <table:table-cell office:value-type="float" office:value="5155.29" table:style-name="ce314">
            <text:p>5,155</text:p>
          </table:table-cell>
          <table:table-cell office:value-type="float" office:value="176951.45" table:style-name="ce314">
            <text:p>176,951</text:p>
          </table:table-cell>
          <table:table-cell office:value-type="float" office:value="496685.93" table:style-name="ce314">
            <text:p>496,686</text:p>
          </table:table-cell>
          <table:table-cell office:value-type="float" office:value="3404.86" table:style-name="ce314">
            <text:p>3,405</text:p>
          </table:table-cell>
          <table:table-cell office:value-type="float" office:value="60793.869999999995" table:style-name="ce314">
            <text:p>60,794</text:p>
          </table:table-cell>
          <table:table-cell table:number-columns-repeated="16370"/>
        </table:table-row>
        <table:table-row table:style-name="ro25">
          <table:table-cell office:value-type="string" table:style-name="ce306">
            <text:p><text:span text:style-name="T15">　中區</text:span></text:p>
          </table:table-cell>
          <table:table-cell office:value-type="float" office:value="58569.672499999993" table:style-name="ce314">
            <text:p>58,570</text:p>
          </table:table-cell>
          <table:table-cell office:value-type="float" office:value="2054421.0962" table:style-name="ce314">
            <text:p>2,054,421</text:p>
          </table:table-cell>
          <table:table-cell office:value-type="float" office:value="1220103.07" table:style-name="ce314">
            <text:p>1,220,103</text:p>
          </table:table-cell>
          <table:table-cell office:value-type="float" office:value="136099.78" table:style-name="ce314">
            <text:p>136,100</text:p>
          </table:table-cell>
          <table:table-cell office:value-type="float" office:value="298809.886" table:style-name="ce314">
            <text:p>298,810</text:p>
          </table:table-cell>
          <table:table-cell office:value-type="float" office:value="213408.66999999998" table:style-name="ce314">
            <text:p>213,409</text:p>
          </table:table-cell>
          <table:table-cell office:value-type="string" table:style-name="ce306">
            <text:p><text:span text:style-name="T15">　中區</text:span></text:p>
          </table:table-cell>
          <table:table-cell office:value-type="float" office:value="74548.36129999999" table:style-name="ce314">
            <text:p>74,548</text:p>
          </table:table-cell>
          <table:table-cell office:value-type="float" office:value="10852.8547" table:style-name="ce314">
            <text:p>10,853</text:p>
          </table:table-cell>
          <table:table-cell office:value-type="float" office:value="250817.66999999998" table:style-name="ce314">
            <text:p>250,818</text:p>
          </table:table-cell>
          <table:table-cell office:value-type="float" office:value="413487.05" table:style-name="ce314">
            <text:p>413,487</text:p>
          </table:table-cell>
          <table:table-cell office:value-type="float" office:value="11451.529999999999" table:style-name="ce314">
            <text:p>11,452</text:p>
          </table:table-cell>
          <table:table-cell office:value-type="float" office:value="54421.37" table:style-name="ce314">
            <text:p>54,421</text:p>
          </table:table-cell>
          <table:table-cell table:number-columns-repeated="16370"/>
        </table:table-row>
        <table:table-row table:style-name="ro25">
          <table:table-cell office:value-type="string" table:style-name="ce306">
            <text:p><text:span text:style-name="T15">　南區</text:span></text:p>
          </table:table-cell>
          <table:table-cell office:value-type="float" office:value="75889.2" table:style-name="ce314">
            <text:p>75,889</text:p>
          </table:table-cell>
          <table:table-cell office:value-type="float" office:value="358969.18999999989" table:style-name="ce314">
            <text:p>358,969</text:p>
          </table:table-cell>
          <table:table-cell office:value-type="float" office:value="59032.2" table:style-name="ce314">
            <text:p>59,032</text:p>
          </table:table-cell>
          <table:table-cell office:value-type="float" office:value="0" table:style-name="ce314">
            <text:p>－</text:p>
          </table:table-cell>
          <table:table-cell office:value-type="float" office:value="158116.20000000001" table:style-name="ce314">
            <text:p>158,116</text:p>
          </table:table-cell>
          <table:table-cell office:value-type="float" office:value="54157.75" table:style-name="ce314">
            <text:p>54,158</text:p>
          </table:table-cell>
          <table:table-cell office:value-type="string" table:style-name="ce306">
            <text:p><text:span text:style-name="T15">　南區</text:span></text:p>
          </table:table-cell>
          <table:table-cell office:value-type="float" office:value="88373.549999999988" table:style-name="ce314">
            <text:p>88,374</text:p>
          </table:table-cell>
          <table:table-cell office:value-type="float" office:value="15584.900000000001" table:style-name="ce314">
            <text:p>15,585</text:p>
          </table:table-cell>
          <table:table-cell office:value-type="float" office:value="126034.436" table:style-name="ce314">
            <text:p>126,034</text:p>
          </table:table-cell>
          <table:table-cell office:value-type="float" office:value="73722.17" table:style-name="ce314">
            <text:p>73,722</text:p>
          </table:table-cell>
          <table:table-cell office:value-type="float" office:value="4336.369999999999" table:style-name="ce314">
            <text:p>4,336</text:p>
          </table:table-cell>
          <table:table-cell office:value-type="float" office:value="55107.649999999994" table:style-name="ce314">
            <text:p>55,108</text:p>
          </table:table-cell>
          <table:table-cell table:number-columns-repeated="16370"/>
        </table:table-row>
        <table:table-row table:style-name="ro25">
          <table:table-cell office:value-type="string" table:style-name="ce305">
            <text:p>　東區</text:p>
          </table:table-cell>
          <table:table-cell office:value-type="float" office:value="5" table:style-name="ce314">
            <text:p>5</text:p>
          </table:table-cell>
          <table:table-cell office:value-type="float" office:value="68529.23" table:style-name="ce314">
            <text:p>68,529</text:p>
          </table:table-cell>
          <table:table-cell office:value-type="float" office:value="57967.8" table:style-name="ce314">
            <text:p>57,968</text:p>
          </table:table-cell>
          <table:table-cell office:value-type="float" office:value="0" table:style-name="ce314">
            <text:p>－</text:p>
          </table:table-cell>
          <table:table-cell office:value-type="float" office:value="45.03" table:style-name="ce314">
            <text:p>45</text:p>
          </table:table-cell>
          <table:table-cell office:value-type="float" office:value="0" table:style-name="ce314">
            <text:p>－</text:p>
          </table:table-cell>
          <table:table-cell office:value-type="string" table:style-name="ce305">
            <text:p>　東區</text:p>
          </table:table-cell>
          <table:table-cell office:value-type="float" office:value="45.03" table:style-name="ce326">
            <text:p>45</text:p>
          </table:table-cell>
          <table:table-cell office:value-type="float" office:value="0" table:style-name="ce314">
            <text:p>－</text:p>
          </table:table-cell>
          <table:table-cell office:value-type="float" office:value="2634.7000000000003" table:style-name="ce314">
            <text:p>2,635</text:p>
          </table:table-cell>
          <table:table-cell office:value-type="float" office:value="7881.8" table:style-name="ce314">
            <text:p>7,882</text:p>
          </table:table-cell>
          <table:table-cell office:value-type="float" office:value="0" table:style-name="ce314">
            <text:p>－</text:p>
          </table:table-cell>
          <table:table-cell office:value-type="float" office:value="5" table:style-name="ce314">
            <text:p>5</text:p>
          </table:table-cell>
          <table:table-cell table:number-columns-repeated="16370"/>
        </table:table-row>
        <table:table-row table:style-name="ro25">
          <table:table-cell office:value-type="string" table:style-name="ce305">
            <text:p>　離島地區</text:p>
          </table:table-cell>
          <table:table-cell office:value-type="float" office:value="729.83" table:style-name="ce326">
            <text:p>730</text:p>
          </table:table-cell>
          <table:table-cell office:value-type="float" office:value="456.1" table:style-name="ce314">
            <text:p>456</text:p>
          </table:table-cell>
          <table:table-cell office:value-type="float" office:value="0" table:style-name="ce314">
            <text:p>－</text:p>
          </table:table-cell>
          <table:table-cell office:value-type="float" office:value="0" table:style-name="ce314">
            <text:p>－</text:p>
          </table:table-cell>
          <table:table-cell office:value-type="float" office:value="349.39" table:style-name="ce314">
            <text:p>349</text:p>
          </table:table-cell>
          <table:table-cell office:value-type="float" office:value="1.32" table:style-name="ce314">
            <text:p>1</text:p>
          </table:table-cell>
          <table:table-cell office:value-type="string" table:style-name="ce305">
            <text:p>　離島地區</text:p>
          </table:table-cell>
          <table:table-cell office:value-type="float" office:value="348.07000000000005" table:style-name="ce326">
            <text:p>348</text:p>
          </table:table-cell>
          <table:table-cell office:value-type="float" office:value="0" table:style-name="ce314">
            <text:p>－</text:p>
          </table:table-cell>
          <table:table-cell office:value-type="float" office:value="0" table:style-name="ce314">
            <text:p>－</text:p>
          </table:table-cell>
          <table:table-cell office:value-type="float" office:value="0" table:style-name="ce314">
            <text:p>－</text:p>
          </table:table-cell>
          <table:table-cell office:value-type="float" office:value="138.32" table:style-name="ce314">
            <text:p>138</text:p>
          </table:table-cell>
          <table:table-cell office:value-type="float" office:value="698.22" table:style-name="ce314">
            <text:p>698</text:p>
          </table:table-cell>
          <table:table-cell table:number-columns-repeated="16370"/>
        </table:table-row>
        <table:table-row table:style-name="ro46">
          <table:table-cell table:style-name="ce327"/>
          <table:table-cell table:number-columns-repeated="6" table:style-name="ce328"/>
          <table:table-cell table:style-name="ce327"/>
          <table:table-cell table:number-columns-repeated="6" table:style-name="ce328"/>
          <table:table-cell table:number-columns-repeated="16370"/>
        </table:table-row>
        <table:table-row table:style-name="ro25">
          <table:table-cell office:value-type="string" table:style-name="ce329">
            <text:p>資料來源：經濟部水利署</text:p>
          </table:table-cell>
          <table:table-cell table:number-columns-repeated="5" table:style-name="ce321"/>
          <table:table-cell table:style-name="ce330"/>
          <table:table-cell table:style-name="ce329"/>
          <table:table-cell table:number-columns-repeated="5" table:style-name="ce321"/>
          <table:table-cell table:style-name="ce289"/>
          <table:table-cell table:number-columns-repeated="16370"/>
        </table:table-row>
        <table:table-row table:number-rows-repeated="1048486" table:style-name="ro25">
          <table:table-cell table:number-columns-repeated="16384"/>
        </table:table-row>
        <table:named-expressions>
          <table:named-range table:name="Print_Area" table:cell-range-address="表2-4_水庫實物資產帳.$A$1:表2-4_水庫實物資產帳.$N$90" table:base-cell-address="表2-4_水庫實物資產帳.$A$1"/>
          <table:named-range table:name="Print_Titles" table:cell-range-address="表2-4_水庫實物資產帳.$A$1:表2-4_水庫實物資產帳.$XFD$4" table:base-cell-address="表2-4_水庫實物資產帳.$A$1"/>
        </table:named-expressions>
      </table:table>
      <table:table table:name="表3-1_對政府的環境支付－能源類" table:style-name="ta10">
        <table:table-column table:style-name="co55" table:default-cell-style-name="ce337"/>
        <table:table-column table:style-name="co56" table:number-columns-repeated="7" table:default-cell-style-name="ce337"/>
        <table:table-column table:style-name="co26" table:number-columns-repeated="248" table:default-cell-style-name="ce337"/>
        <table:table-column table:style-name="co55" table:default-cell-style-name="ce337"/>
        <table:table-column table:style-name="co57" table:number-columns-repeated="5" table:default-cell-style-name="ce337"/>
        <table:table-column table:style-name="co26" table:number-columns-repeated="250" table:default-cell-style-name="ce337"/>
        <table:table-column table:style-name="co55" table:default-cell-style-name="ce337"/>
        <table:table-column table:style-name="co57" table:number-columns-repeated="5" table:default-cell-style-name="ce337"/>
        <table:table-column table:style-name="co26" table:number-columns-repeated="250" table:default-cell-style-name="ce337"/>
        <table:table-column table:style-name="co55" table:default-cell-style-name="ce337"/>
        <table:table-column table:style-name="co57" table:number-columns-repeated="5" table:default-cell-style-name="ce337"/>
        <table:table-column table:style-name="co26" table:number-columns-repeated="250" table:default-cell-style-name="ce337"/>
        <table:table-column table:style-name="co55" table:default-cell-style-name="ce337"/>
        <table:table-column table:style-name="co9" table:number-columns-repeated="15359" table:default-cell-style-name="ce338"/>
        <table:table-row table:style-name="ro24">
          <table:table-cell office:value-type="string" table:number-columns-spanned="8" table:number-rows-spanned="1" table:style-name="ce361">
            <text:p><text:span text:style-name="T5">表</text:span>3-1<text:s/><text:span text:style-name="T5">對政府的環境支付－能源類（含使用自然資源的許可證）</text:span>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2" table:style-name="ce339"/>
          <table:table-cell table:number-columns-repeated="3" table:style-name="ce337"/>
          <table:table-cell table:number-columns-repeated="2" table:style-name="ce340"/>
          <table:table-cell office:value-type="string" table:style-name="ce341">
            <text:p><text:span text:style-name="T6">單位：百萬元</text:span></text:p>
          </table:table-cell>
          <table:table-cell table:number-columns-repeated="16376"/>
        </table:table-row>
        <table:table-row table:style-name="ro34">
          <table:table-cell table:style-name="ce342"/>
          <table:table-cell office:value-type="string" table:style-name="ce343">
            <text:p>108<text:span text:style-name="T6">年</text:span></text:p>
          </table:table-cell>
          <table:table-cell office:value-type="string" table:style-name="ce343">
            <text:p>109<text:span text:style-name="T6">年</text:span></text:p>
          </table:table-cell>
          <table:table-cell office:value-type="string" table:style-name="ce343">
            <text:p>110<text:span text:style-name="T6">年</text:span></text:p>
          </table:table-cell>
          <table:table-cell office:value-type="string" table:style-name="ce344">
            <text:p>111<text:span text:style-name="T6">年</text:span></text:p>
          </table:table-cell>
          <table:table-cell office:value-type="string" table:style-name="ce345">
            <text:p>112<text:span text:style-name="T6">年</text:span></text:p>
          </table:table-cell>
          <table:table-cell office:value-type="string" table:style-name="ce345">
            <text:p>113<text:span text:style-name="T6">年</text:span></text:p>
          </table:table-cell>
          <table:table-cell office:value-type="string" table:style-name="ce345">
            <text:p>114<text:span text:style-name="T6">年</text:span></text:p>
          </table:table-cell>
          <table:table-cell table:number-columns-repeated="16376"/>
        </table:table-row>
        <table:table-row table:style-name="ro9" table:visibility="collapse">
          <table:table-cell table:style-name="ce346"/>
          <table:table-cell table:number-columns-repeated="3" table:style-name="ce347"/>
          <table:table-cell table:style-name="ce348"/>
          <table:table-cell table:number-columns-repeated="3" table:style-name="ce349"/>
          <table:table-cell table:number-columns-repeated="16376"/>
        </table:table-row>
        <table:table-row table:style-name="ro47">
          <table:table-cell office:value-type="string" table:style-name="ce350">
            <text:p><text:span text:style-name="T6">能源類</text:span></text:p>
          </table:table-cell>
          <table:table-cell table:number-columns-repeated="7" table:style-name="ce351"/>
          <table:table-cell table:number-columns-repeated="16376" table:style-name="ce352"/>
        </table:table-row>
        <table:table-row table:style-name="ro47">
          <table:table-cell office:value-type="string" table:style-name="ce353">
            <text:p><text:span text:style-name="T6">能源類石油基金</text:span></text:p>
          </table:table-cell>
          <table:table-cell office:value-type="float" office:value="518.19299999999998" table:style-name="ce351">
            <text:p>518</text:p>
          </table:table-cell>
          <table:table-cell office:value-type="float" office:value="341.47800000000001" table:style-name="ce354">
            <text:p>341</text:p>
          </table:table-cell>
          <table:table-cell office:value-type="float" office:value="169.65100000000001" table:style-name="ce354">
            <text:p>170</text:p>
          </table:table-cell>
          <table:table-cell office:value-type="float" office:value="239.876" table:style-name="ce354">
            <text:p>240</text:p>
          </table:table-cell>
          <table:table-cell office:value-type="float" office:value="351.77" table:style-name="ce354">
            <text:p>352</text:p>
          </table:table-cell>
          <table:table-cell office:value-type="float" office:value="625.91346399999975" table:style-name="ce354">
            <text:p>626</text:p>
          </table:table-cell>
          <table:table-cell office:value-type="float" office:value="430.71639815347794" table:formula="of:=['file:///D:/主計總處業務/辦理主計處其他相關公文/115年/1150402綠色國民所得/3各局處回復/能源署/02-石油基金收取金額工作表(114年).xlsx'#石油基金收取.G32]/100" table:style-name="ce354">
            <text:p>431</text:p>
          </table:table-cell>
          <table:table-cell table:number-columns-repeated="16376" table:style-name="ce352"/>
        </table:table-row>
        <table:table-row table:style-name="ro22">
          <table:table-cell office:value-type="string" table:style-name="ce355">
            <text:p>資料來源：經濟部能源署</text:p>
          </table:table-cell>
          <table:table-cell table:style-name="ce355"/>
          <table:table-cell table:style-name="ce356"/>
          <table:table-cell table:number-columns-repeated="3" table:style-name="ce357"/>
          <table:table-cell table:number-columns-repeated="2" table:style-name="ce358"/>
          <table:table-cell table:number-columns-repeated="16376" table:style-name="ce359"/>
        </table:table-row>
        <table:table-row table:style-name="ro48">
          <table:table-cell office:value-type="string" table:number-columns-spanned="6" table:number-rows-spanned="1" table:style-name="ce362">
            <text:p><text:span text:style-name="T11">說明：因四捨五入，容或有尾差。</text:span><text:span text:style-name="T11"/></text:p>
            <text:p/>
          </table:table-cell>
          <table:covered-table-cell table:number-columns-repeated="5"/>
          <table:table-cell table:number-columns-repeated="16378" table:style-name="ce360"/>
        </table:table-row>
        <table:table-row table:style-name="ro49">
          <table:table-cell table:number-columns-spanned="6" table:number-rows-spanned="1" table:style-name="ce363"/>
          <table:covered-table-cell table:number-columns-repeated="5"/>
          <table:table-cell table:number-columns-repeated="16378" table:style-name="ce360"/>
        </table:table-row>
        <table:table-row table:style-name="ro50">
          <table:table-cell table:number-columns-spanned="6" table:number-rows-spanned="1" table:style-name="ce363"/>
          <table:covered-table-cell table:number-columns-repeated="5"/>
          <table:table-cell table:number-columns-repeated="16378" table:style-name="ce360"/>
        </table:table-row>
        <table:table-row table:number-rows-repeated="1048566" table:style-name="ro13">
          <table:table-cell table:number-columns-repeated="16384"/>
        </table:table-row>
        <table:named-expressions>
          <table:named-range table:name="Print_Area" table:cell-range-address="表3-1_對政府的環境支付－能源類.$A$1:表3-1_對政府的環境支付－能源類.$H$8" table:base-cell-address="表3-1_對政府的環境支付－能源類.$A$1"/>
        </table:named-expressions>
      </table:table>
      <table:table table:name="表3-2_對政府的環境支付－資源類" table:style-name="ta11">
        <table:table-column table:style-name="co44" table:default-cell-style-name="ce364"/>
        <table:table-column table:style-name="co56" table:number-columns-repeated="7" table:default-cell-style-name="ce364"/>
        <table:table-column table:style-name="co35" table:number-columns-repeated="248" table:default-cell-style-name="ce364"/>
        <table:table-column table:style-name="co44" table:default-cell-style-name="ce364"/>
        <table:table-column table:style-name="co58" table:number-columns-repeated="5" table:default-cell-style-name="ce364"/>
        <table:table-column table:style-name="co35" table:number-columns-repeated="250" table:default-cell-style-name="ce364"/>
        <table:table-column table:style-name="co44" table:default-cell-style-name="ce364"/>
        <table:table-column table:style-name="co58" table:number-columns-repeated="5" table:default-cell-style-name="ce364"/>
        <table:table-column table:style-name="co35" table:number-columns-repeated="250" table:default-cell-style-name="ce364"/>
        <table:table-column table:style-name="co44" table:default-cell-style-name="ce364"/>
        <table:table-column table:style-name="co58" table:number-columns-repeated="5" table:default-cell-style-name="ce364"/>
        <table:table-column table:style-name="co35" table:number-columns-repeated="250" table:default-cell-style-name="ce364"/>
        <table:table-column table:style-name="co44" table:default-cell-style-name="ce364"/>
        <table:table-column table:style-name="co37" table:number-columns-repeated="15359" table:default-cell-style-name="ce201"/>
        <table:table-row table:style-name="ro24">
          <table:table-cell office:value-type="string" table:number-columns-spanned="8" table:number-rows-spanned="1" table:style-name="ce396">
            <text:p>表<text:span text:style-name="T8">3-2<text:s/></text:span>對政府的環境支付－資源類（含使用自然資源的許可證）</text:p>
          </table:table-cell>
          <table:covered-table-cell table:number-columns-repeated="7"/>
          <table:table-cell table:number-columns-repeated="1017" table:style-name="ce364"/>
          <table:table-cell table:number-columns-repeated="15359"/>
        </table:table-row>
        <table:table-row table:style-name="ro30">
          <table:table-cell table:number-columns-repeated="2" table:style-name="ce365"/>
          <table:table-cell table:number-columns-repeated="3" table:style-name="ce364"/>
          <table:table-cell table:number-columns-repeated="2" table:style-name="ce366"/>
          <table:table-cell office:value-type="string" table:style-name="ce367">
            <text:p>單位：百萬元</text:p>
          </table:table-cell>
          <table:table-cell table:number-columns-repeated="1017" table:style-name="ce364"/>
          <table:table-cell table:number-columns-repeated="15359"/>
        </table:table-row>
        <table:table-row table:style-name="ro34">
          <table:table-cell table:style-name="ce368"/>
          <table:table-cell office:value-type="string" table:style-name="ce369">
            <text:p>108<text:span text:style-name="T6">年</text:span></text:p>
          </table:table-cell>
          <table:table-cell office:value-type="string" table:style-name="ce369">
            <text:p>109<text:span text:style-name="T6">年</text:span></text:p>
          </table:table-cell>
          <table:table-cell office:value-type="string" table:style-name="ce370">
            <text:p>110<text:span text:style-name="T6">年</text:span></text:p>
          </table:table-cell>
          <table:table-cell office:value-type="string" table:style-name="ce371">
            <text:p>111<text:span text:style-name="T6">年</text:span></text:p>
          </table:table-cell>
          <table:table-cell office:value-type="string" table:style-name="ce371">
            <text:p>112<text:span text:style-name="T6">年</text:span></text:p>
          </table:table-cell>
          <table:table-cell office:value-type="string" table:style-name="ce371">
            <text:p>113<text:span text:style-name="T6">年</text:span></text:p>
          </table:table-cell>
          <table:table-cell office:value-type="string" table:style-name="ce371">
            <text:p>114<text:span text:style-name="T6">年</text:span></text:p>
          </table:table-cell>
          <table:table-cell table:number-columns-repeated="1017" table:style-name="ce364"/>
          <table:table-cell table:number-columns-repeated="15359"/>
        </table:table-row>
        <table:table-row table:style-name="ro25" table:visibility="collapse">
          <table:table-cell table:style-name="ce372"/>
          <table:table-cell table:number-columns-repeated="2" table:style-name="ce373"/>
          <table:table-cell table:style-name="ce374"/>
          <table:table-cell table:number-columns-repeated="4" table:style-name="ce375"/>
          <table:table-cell table:number-columns-repeated="1017" table:style-name="ce364"/>
          <table:table-cell table:number-columns-repeated="15359"/>
        </table:table-row>
        <table:table-row table:style-name="ro51">
          <table:table-cell office:value-type="string" table:style-name="ce376">
            <text:p>資源類</text:p>
          </table:table-cell>
          <table:table-cell table:number-columns-repeated="7" table:style-name="ce377"/>
          <table:table-cell table:number-columns-repeated="16376" table:style-name="ce378"/>
        </table:table-row>
        <table:table-row table:style-name="ro51">
          <table:table-cell office:value-type="string" table:style-name="ce379">
            <text:p>礦業權費</text:p>
          </table:table-cell>
          <table:table-cell office:value-type="float" office:value="15.12" table:style-name="ce377">
            <text:p>15</text:p>
          </table:table-cell>
          <table:table-cell office:value-type="float" office:value="14.789" table:style-name="ce377">
            <text:p>15</text:p>
          </table:table-cell>
          <table:table-cell office:value-type="float" office:value="13.722" table:style-name="ce377">
            <text:p>14</text:p>
          </table:table-cell>
          <table:table-cell office:value-type="float" office:value="21.495000000000001" table:style-name="ce377">
            <text:p>21</text:p>
          </table:table-cell>
          <table:table-cell office:value-type="float" office:value="32" table:style-name="ce377">
            <text:p>32</text:p>
          </table:table-cell>
          <table:table-cell office:value-type="float" office:value="35" table:style-name="ce377">
            <text:p>35</text:p>
          </table:table-cell>
          <table:table-cell office:value-type="float" office:value="34" table:style-name="ce377">
            <text:p>34</text:p>
          </table:table-cell>
          <table:table-cell table:number-columns-repeated="16376" table:style-name="ce378"/>
        </table:table-row>
        <table:table-row table:style-name="ro51">
          <table:table-cell office:value-type="string" table:style-name="ce379">
            <text:p>礦產權利金</text:p>
          </table:table-cell>
          <table:table-cell office:value-type="float" office:value="138.04900000000001" table:style-name="ce377">
            <text:p>138</text:p>
          </table:table-cell>
          <table:table-cell office:value-type="float" office:value="104.337" table:style-name="ce377">
            <text:p>104</text:p>
          </table:table-cell>
          <table:table-cell office:value-type="float" office:value="70.858000000000004" table:style-name="ce377">
            <text:p>71</text:p>
          </table:table-cell>
          <table:table-cell office:value-type="float" office:value="71.59" table:style-name="ce377">
            <text:p>72</text:p>
          </table:table-cell>
          <table:table-cell office:value-type="float" office:value="133" table:style-name="ce377">
            <text:p>133</text:p>
          </table:table-cell>
          <table:table-cell office:value-type="float" office:value="228" table:style-name="ce377">
            <text:p>228</text:p>
          </table:table-cell>
          <table:table-cell office:value-type="float" office:value="158" table:style-name="ce377">
            <text:p>158</text:p>
          </table:table-cell>
          <table:table-cell table:style-name="ce380"/>
          <table:table-cell table:number-columns-repeated="16375" table:style-name="ce378"/>
        </table:table-row>
        <table:table-row table:style-name="ro51">
          <table:table-cell office:value-type="string" table:style-name="ce381">
            <text:p>土石採取許可使用費</text:p>
          </table:table-cell>
          <table:table-cell office:value-type="float" office:value="105.443" table:style-name="ce382">
            <text:p>105</text:p>
          </table:table-cell>
          <table:table-cell office:value-type="float" office:value="353.64400000000001" table:style-name="ce382">
            <text:p>354</text:p>
          </table:table-cell>
          <table:table-cell office:value-type="float" office:value="136.751" table:style-name="ce382">
            <text:p>137</text:p>
          </table:table-cell>
          <table:table-cell office:value-type="float" office:value="185.203" table:style-name="ce382">
            <text:p>185</text:p>
          </table:table-cell>
          <table:table-cell office:value-type="float" office:value="140.31299999999999" table:style-name="ce382">
            <text:p>140</text:p>
          </table:table-cell>
          <table:table-cell office:value-type="float" office:value="227" table:style-name="ce382">
            <text:p>227</text:p>
          </table:table-cell>
          <table:table-cell office:value-type="float" office:value="182" table:style-name="ce383">
            <text:p>182</text:p>
          </table:table-cell>
          <table:table-cell table:number-columns-repeated="16376" table:style-name="ce378"/>
        </table:table-row>
        <table:table-row table:style-name="ro22">
          <table:table-cell office:value-type="string" table:style-name="ce384">
            <text:p>資料來源：經濟部地質調查及礦業管理中心、經濟部水利署</text:p>
          </table:table-cell>
          <table:table-cell table:style-name="ce385"/>
          <table:table-cell table:style-name="ce386"/>
          <table:table-cell table:number-columns-repeated="4" table:style-name="ce387"/>
          <table:table-cell table:style-name="ce388"/>
          <table:table-cell table:number-columns-repeated="16376" table:style-name="ce387"/>
        </table:table-row>
        <table:table-row table:style-name="ro52">
          <table:table-cell office:value-type="string" table:number-columns-spanned="6" table:number-rows-spanned="1" table:style-name="ce397">
            <text:p>說明：因四捨五入，容或有尾差。</text:p>
            <text:p/>
          </table:table-cell>
          <table:covered-table-cell table:number-columns-repeated="5"/>
          <table:table-cell table:number-columns-repeated="16378" table:style-name="ce389"/>
        </table:table-row>
        <table:table-row table:style-name="ro49">
          <table:table-cell table:number-columns-spanned="6" table:number-rows-spanned="1" table:style-name="ce286"/>
          <table:covered-table-cell table:number-columns-repeated="5"/>
          <table:table-cell table:number-columns-repeated="16378" table:style-name="ce389"/>
        </table:table-row>
        <table:table-row table:style-name="ro50">
          <table:table-cell table:number-columns-repeated="2" table:style-name="ce364"/>
          <table:table-cell table:number-columns-repeated="4" table:style-name="ce201"/>
          <table:table-cell table:number-columns-repeated="16378" table:style-name="ce389"/>
        </table:table-row>
        <table:table-row table:number-rows-repeated="4" table:style-name="ro53">
          <table:table-cell table:number-columns-repeated="2" table:style-name="ce364"/>
          <table:table-cell table:number-columns-repeated="6" table:style-name="ce390"/>
          <table:table-cell table:number-columns-repeated="1017" table:style-name="ce364"/>
          <table:table-cell table:number-columns-repeated="15359"/>
        </table:table-row>
        <table:table-row table:style-name="ro53">
          <table:table-cell table:number-columns-repeated="2"/>
          <table:table-cell table:number-columns-repeated="6" table:style-name="ce390"/>
          <table:table-cell table:number-columns-repeated="16376"/>
        </table:table-row>
        <table:table-row table:style-name="ro53">
          <table:table-cell table:number-columns-repeated="2"/>
          <table:table-cell table:number-columns-repeated="6" table:style-name="ce391"/>
          <table:table-cell table:number-columns-repeated="16376"/>
        </table:table-row>
        <table:table-row table:number-rows-repeated="5" table:style-name="ro53">
          <table:table-cell table:number-columns-repeated="2"/>
          <table:table-cell table:number-columns-repeated="6" table:style-name="ce390"/>
          <table:table-cell table:number-columns-repeated="16376"/>
        </table:table-row>
        <table:table-row table:style-name="ro53">
          <table:table-cell table:number-columns-repeated="2"/>
          <table:table-cell table:number-columns-repeated="6" table:style-name="ce391"/>
          <table:table-cell table:number-columns-repeated="16376"/>
        </table:table-row>
        <table:table-row table:number-rows-repeated="5" table:style-name="ro53">
          <table:table-cell table:number-columns-repeated="2"/>
          <table:table-cell table:number-columns-repeated="6" table:style-name="ce390"/>
          <table:table-cell table:number-columns-repeated="16376"/>
        </table:table-row>
        <table:table-row table:style-name="ro53">
          <table:table-cell table:number-columns-repeated="2"/>
          <table:table-cell table:number-columns-repeated="6" table:style-name="ce391"/>
          <table:table-cell table:number-columns-repeated="16376"/>
        </table:table-row>
        <table:table-row table:number-rows-repeated="5" table:style-name="ro53">
          <table:table-cell table:number-columns-repeated="2"/>
          <table:table-cell table:number-columns-repeated="6" table:style-name="ce390"/>
          <table:table-cell table:number-columns-repeated="16376"/>
        </table:table-row>
        <table:table-row table:style-name="ro53">
          <table:table-cell table:number-columns-repeated="2"/>
          <table:table-cell table:number-columns-repeated="6" table:style-name="ce391"/>
          <table:table-cell table:number-columns-repeated="16376"/>
        </table:table-row>
        <table:table-row table:number-rows-repeated="5" table:style-name="ro53">
          <table:table-cell table:number-columns-repeated="2"/>
          <table:table-cell table:number-columns-repeated="6" table:style-name="ce390"/>
          <table:table-cell table:number-columns-repeated="16376"/>
        </table:table-row>
        <table:table-row table:style-name="ro53">
          <table:table-cell table:number-columns-repeated="2"/>
          <table:table-cell table:number-columns-repeated="6" table:style-name="ce391"/>
          <table:table-cell table:number-columns-repeated="16376"/>
        </table:table-row>
        <table:table-row table:number-rows-repeated="5" table:style-name="ro53">
          <table:table-cell table:number-columns-repeated="2"/>
          <table:table-cell table:number-columns-repeated="6" table:style-name="ce390"/>
          <table:table-cell table:number-columns-repeated="16376"/>
        </table:table-row>
        <table:table-row table:style-name="ro53">
          <table:table-cell table:number-columns-repeated="2"/>
          <table:table-cell table:number-columns-repeated="6" table:style-name="ce391"/>
          <table:table-cell table:number-columns-repeated="16376"/>
        </table:table-row>
        <table:table-row table:number-rows-repeated="5" table:style-name="ro53">
          <table:table-cell table:number-columns-repeated="2"/>
          <table:table-cell table:number-columns-repeated="6" table:style-name="ce390"/>
          <table:table-cell table:number-columns-repeated="16376"/>
        </table:table-row>
        <table:table-row table:style-name="ro53">
          <table:table-cell table:number-columns-repeated="2"/>
          <table:table-cell table:number-columns-repeated="6" table:style-name="ce391"/>
          <table:table-cell table:number-columns-repeated="16376"/>
        </table:table-row>
        <table:table-row table:number-rows-repeated="4" table:style-name="ro53">
          <table:table-cell table:number-columns-repeated="2"/>
          <table:table-cell table:number-columns-repeated="6" table:style-name="ce390"/>
          <table:table-cell table:number-columns-repeated="16376"/>
        </table:table-row>
        <table:table-row table:style-name="ro53">
          <table:table-cell table:number-columns-repeated="2"/>
          <table:table-cell table:number-columns-repeated="6" table:style-name="ce392"/>
          <table:table-cell table:number-columns-repeated="16376"/>
        </table:table-row>
        <table:table-row table:style-name="ro53">
          <table:table-cell table:number-columns-repeated="2"/>
          <table:table-cell table:number-columns-repeated="6" table:style-name="ce391"/>
          <table:table-cell table:number-columns-repeated="16376"/>
        </table:table-row>
        <table:table-row table:number-rows-repeated="4" table:style-name="ro53">
          <table:table-cell table:number-columns-repeated="2"/>
          <table:table-cell table:number-columns-repeated="6" table:style-name="ce183"/>
          <table:table-cell table:number-columns-repeated="16376"/>
        </table:table-row>
        <table:table-row table:style-name="ro25">
          <table:table-cell table:number-columns-repeated="2" table:style-name="ce364"/>
          <table:table-cell table:number-columns-repeated="6" table:style-name="ce393"/>
          <table:table-cell table:number-columns-repeated="16376"/>
        </table:table-row>
        <table:table-row table:style-name="ro25">
          <table:table-cell table:number-columns-repeated="2" table:style-name="ce394"/>
          <table:table-cell table:number-columns-repeated="6" table:style-name="ce393"/>
          <table:table-cell table:number-columns-repeated="16376"/>
        </table:table-row>
        <table:table-row table:number-rows-repeated="4" table:style-name="ro25">
          <table:table-cell table:number-columns-repeated="2" table:style-name="ce364"/>
          <table:table-cell table:number-columns-repeated="6" table:style-name="ce183"/>
          <table:table-cell table:number-columns-repeated="16376"/>
        </table:table-row>
        <table:table-row table:style-name="ro25">
          <table:table-cell table:number-columns-repeated="16384"/>
        </table:table-row>
        <table:table-row table:style-name="ro25">
          <table:table-cell table:number-columns-repeated="2" table:style-name="ce395"/>
          <table:table-cell table:number-columns-repeated="1023" table:style-name="ce364"/>
          <table:table-cell table:number-columns-repeated="15359"/>
        </table:table-row>
        <table:table-row table:number-rows-repeated="1048504" table:style-name="ro25">
          <table:table-cell table:number-columns-repeated="16384"/>
        </table:table-row>
        <table:named-expressions>
          <table:named-range table:name="Print_Area" table:cell-range-address="表3-2_對政府的環境支付－資源類.$A$1:表3-2_對政府的環境支付－資源類.$H$10" table:base-cell-address="表3-2_對政府的環境支付－資源類.$A$1"/>
        </table:named-expressions>
      </table:table>
      <table:table table:name="'file:///D:/主計總處業務/辦理主計處其他相關公文/115年/1150402綠色國民所得/3各局處回復/能源署/02-石油基金收取金額工作表(114年).xlsx'#石油基金收取" table:style-name="ta12">
        <table:table-source xlink:href="file:///D:/主計總處業務/辦理主計處其他相關公文/115年/1150402綠色國民所得/3各局處回復/能源署/02-石油基金收取金額工作表(114年).xlsx" table:table-name="石油基金收取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6"/>
          <table:table-cell office:value-type="float" office:value="43071.63981534779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D:/主計總處業務/辦理主計處其他相關公文/115年/1150402綠色國民所得/3各局處回復/能源署/02-石油基金收取金額工作表(114年).xlsx'#石油基金退費" table:style-name="ta12">
        <table:table-source xlink:href="file:///D:/主計總處業務/辦理主計處其他相關公文/115年/1150402綠色國民所得/3各局處回復/能源署/02-石油基金收取金額工作表(114年).xlsx" table:table-name="石油基金退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主計總處業務/辦理主計處其他相關公文/115年/1150402綠色國民所得/3各局處回復/能源署/02-石油基金收取金額工作表(114年).xlsx'#_表3-1_對政府的環境支付－能源類" table:style-name="ta12">
        <table:table-source xlink:href="file:///D:/主計總處業務/辦理主計處其他相關公文/115年/1150402綠色國民所得/3各局處回復/能源署/02-石油基金收取金額工作表(114年).xlsx" table:table-name="_表3-1_對政府的環境支付－能源類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目錄.$A$1"/>
        <table:named-expression table:name="\C1" table:expression="of:=[.#REF!]" table:base-cell-address="目錄.$A$1"/>
        <table:named-expression table:name="v" table:expression="of:=[.#REF!]" table:base-cell-address="目錄.$A$1"/>
        <table:named-expression table:name="vv" table:expression="of:=[.#REF!]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新細明體2" svg:font-family="新細明體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">
      <number:number number:decimal-places="5" number:min-decimal-places="5" number:min-integer-digits="1" number:grouping="true"/>
      <number:text> </number:text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1" number:min-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57P0">
      <number:number number:decimal-places="0" number:min-decimal-places="0" number:min-integer-digits="0" number:grouping="true"/>
    </number:number-style>
    <number:number-style style:name="N57P1">
      <number:text>-</number:text>
      <number:number number:decimal-places="0" number:min-decimal-places="0" number:min-integer-digits="0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2_32_2" style:display-name="一般_Sheet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" style:display-name="一般_Sheet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_32_2" style:display-name="一般_Sheet1 3 2" style:family="table-cell" style:data-style-name="N0">
      <style:table-cell-properties style:vertical-align="automatic" fo:background-color="transparent"/>
    </style:style>
    <style:style style:name="_19968__33324__Sheet1_32_3_32_3" style:display-name="一般_Sheet1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4" style:display-name="一般_Sheet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7875in" fo:margin-bottom="0.39375in" fo:margin-left="0.708333333333333in" fo:margin-right="0.70833333333333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6">
      <style:page-layout-properties fo:margin-top="0.669291338582677in" fo:margin-bottom="0.393700787401575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8740157480315in" fo:margin-bottom="0.393700787401575in" fo:margin-left="0.708267716535433in" fo:margin-right="0.70826771653543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78740157480315in" fo:margin-bottom="0.393700787401575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7875in" fo:margin-bottom="0.39375in" fo:margin-left="0.708333333333333in" fo:margin-right="0.7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共用</meta:initial-creator>
    <dc:creator>許婉瑜</dc:creator>
    <meta:creation-date>2025-05-02T06:08:39Z</meta:creation-date>
    <dc:date>2026-07-31T07:18:40Z</dc:date>
    <meta:print-date>2026-07-08T09:59:19Z</meta:print-date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