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2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19cm" fo:margin-left="1.007cm" table:align="left"/>
    </style:style>
    <style:style style:name="表格2.A" style:family="table-column">
      <style:table-column-properties style:column-width="4.874cm"/>
    </style:style>
    <style:style style:name="表格2.B" style:family="table-column">
      <style:table-column-properties style:column-width="4.87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771cm" fo:margin-left="0.923cm" table:align="left"/>
    </style:style>
    <style:style style:name="表格3.A" style:family="table-column">
      <style:table-column-properties style:column-width="14.77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本文">
      <style:paragraph-properties fo:line-height="0.706cm"/>
      <style:text-properties fo:font-size="16pt" style:font-size-asian="16pt"/>
    </style:style>
    <style:style style:name="P3" style:family="paragraph" style:parent-style-name="本文">
      <style:paragraph-properties fo:line-height="0.706cm" fo:text-align="center" style:justify-single-word="false"/>
      <style:text-properties fo:font-size="16pt" style:font-size-asian="16pt"/>
    </style:style>
    <style:style style:name="P4" style:family="paragraph" style:parent-style-name="本文">
      <style:paragraph-properties fo:line-height="0.706cm">
        <style:tab-stops>
          <style:tab-stop style:position="1.561cm"/>
        </style:tab-stops>
      </style:paragraph-properties>
      <style:text-properties fo:font-size="16pt" style:font-size-asian="16pt"/>
    </style:style>
    <style:style style:name="P5" style:family="paragraph" style:parent-style-name="本文">
      <style:paragraph-properties fo:line-height="0.706cm"/>
    </style:style>
    <style:style style:name="P6" style:family="paragraph" style:parent-style-name="本文">
      <style:paragraph-properties fo:line-height="0.706cm"/>
      <style:text-properties style:font-name="標楷體" fo:font-size="16pt" style:font-size-asian="16pt"/>
    </style:style>
    <style:style style:name="P7" style:family="paragraph" style:parent-style-name="本文">
      <style:paragraph-properties fo:margin-left="1.976cm" fo:margin-right="0cm" fo:line-height="0.706cm" fo:text-indent="-1.976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本文">
      <style:paragraph-properties fo:margin-left="2.099cm" fo:margin-right="0cm" fo:line-height="0.706cm" fo:text-indent="-2.789cm" style:auto-text-indent="false">
        <style:tab-stops/>
      </style:paragraph-properties>
      <style:text-properties fo:font-size="16pt" style:font-size-asian="16pt"/>
    </style:style>
    <style:style style:name="P9" style:family="paragraph" style:parent-style-name="本文">
      <style:paragraph-properties fo:margin-left="0.055cm" fo:margin-right="0cm" fo:line-height="0.706cm" fo:text-indent="0cm" style:auto-text-indent="false">
        <style:tab-stops/>
      </style:paragraph-properties>
      <style:text-properties fo:font-size="16pt" style:font-size-asian="16pt"/>
    </style:style>
    <style:style style:name="P10" style:family="paragraph" style:parent-style-name="本文">
      <style:paragraph-properties fo:margin-left="0.055cm" fo:margin-right="0cm" fo:line-height="0.706cm" fo:text-indent="0cm" style:auto-text-indent="false">
        <style:tab-stops>
          <style:tab-stop style:position="0.504cm"/>
          <style:tab-stop style:position="0.755cm"/>
        </style:tab-stops>
      </style:paragraph-properties>
    </style:style>
    <style:style style:name="P11" style:family="paragraph" style:parent-style-name="本文">
      <style:paragraph-properties fo:margin-left="0.055cm" fo:margin-right="0cm" fo:line-height="0.706cm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.055cm" fo:margin-right="0cm" fo:line-height="0.706cm" fo:text-indent="0cm" style:auto-text-indent="false">
        <style:tab-stops>
          <style:tab-stop style:position="0.504cm"/>
          <style:tab-stop style:position="0.755cm"/>
        </style:tab-stops>
      </style:paragraph-properties>
      <style:text-properties style:font-name="標楷體" fo:font-size="16pt" style:font-size-asian="16pt"/>
    </style:style>
    <style:style style:name="P13" style:family="paragraph" style:parent-style-name="本文">
      <style:paragraph-properties fo:margin-left="0.055cm" fo:margin-right="0cm" fo:line-height="0.706cm" fo:text-indent="0cm" style:auto-text-indent="false">
        <style:tab-stops/>
      </style:paragraph-properties>
      <style:text-properties style:font-name="標楷體" fo:font-size="16pt" style:font-size-asian="16pt"/>
    </style:style>
    <style:style style:name="P14" style:family="paragraph" style:parent-style-name="本文">
      <style:paragraph-properties fo:margin-left="0.635cm" fo:margin-right="0cm" fo:line-height="0.706cm" fo:text-indent="0cm" style:auto-text-indent="false">
        <style:tab-stops/>
      </style:paragraph-properties>
      <style:text-properties fo:font-size="16pt" style:font-size-asian="16pt"/>
    </style:style>
    <style:style style:name="P15" style:family="paragraph" style:parent-style-name="本文">
      <style:paragraph-properties fo:margin-left="0cm" fo:margin-right="0cm" fo:line-height="0.706cm" fo:text-indent="0.559cm" style:auto-text-indent="false"/>
      <style:text-properties fo:font-size="16pt" style:font-size-asian="16pt"/>
    </style:style>
    <style:style style:name="P16" style:family="paragraph" style:parent-style-name="本文">
      <style:paragraph-properties fo:margin-left="0.282cm" fo:margin-right="0cm" fo:line-height="0.706cm" fo:text-indent="-0.282cm" style:auto-text-indent="false">
        <style:tab-stops/>
      </style:paragraph-properties>
      <style:text-properties fo:font-size="16pt" style:font-size-asian="16pt"/>
    </style:style>
    <style:style style:name="P17" style:family="paragraph" style:parent-style-name="本文">
      <style:paragraph-properties fo:margin-left="1.566cm" fo:margin-right="0cm" fo:line-height="0.706cm" fo:text-indent="0cm" style:auto-text-indent="false">
        <style:tab-stops/>
      </style:paragraph-properties>
      <style:text-properties fo:font-size="16pt" style:font-size-asian="16pt"/>
    </style:style>
    <style:style style:name="P18" style:family="paragraph" style:parent-style-name="本文">
      <style:paragraph-properties fo:margin-left="1.566cm" fo:margin-right="0cm" fo:line-height="0.706cm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20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fo:font-size="16pt" style:font-size-asian="16pt"/>
    </style:style>
    <style:style style:name="P21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129cm" fo:margin-right="0cm" fo:line-height="0.706cm" fo:text-indent="0cm" style:auto-text-indent="false">
        <style:tab-stops>
          <style:tab-stop style:position="2.122cm"/>
        </style:tab-stops>
      </style:paragraph-properties>
    </style:style>
    <style:style style:name="P23" style:family="paragraph" style:parent-style-name="本文">
      <style:paragraph-properties fo:margin-left="1.129cm" fo:margin-right="0cm" fo:line-height="0.706cm" fo:text-indent="0cm" style:auto-text-indent="false">
        <style:tab-stops>
          <style:tab-stop style:position="2.122cm"/>
        </style:tab-stops>
      </style:paragraph-properties>
      <style:text-properties fo:font-size="16pt" style:font-size-asian="16pt"/>
    </style:style>
    <style:style style:name="P24" style:family="paragraph" style:parent-style-name="本文" style:list-style-name="L1">
      <style:paragraph-properties fo:line-height="0.706cm"/>
      <style:text-properties fo:font-size="16pt" style:font-size-asian="16pt"/>
    </style:style>
    <style:style style:name="P25" style:family="paragraph" style:parent-style-name="本文" style:list-style-name="L2">
      <style:paragraph-properties fo:line-height="0.706cm"/>
      <style:text-properties fo:font-size="16pt" style:font-size-asian="16pt"/>
    </style:style>
    <style:style style:name="P26" style:family="paragraph" style:parent-style-name="本文" style:list-style-name="L4">
      <style:paragraph-properties fo:line-height="0.706cm"/>
      <style:text-properties fo:font-size="16pt" style:font-size-asian="16pt"/>
    </style:style>
    <style:style style:name="P27" style:family="paragraph" style:parent-style-name="本文" style:list-style-name="L3">
      <style:paragraph-properties fo:line-height="0.706cm"/>
    </style:style>
    <style:style style:name="P28" style:family="paragraph" style:parent-style-name="本文" style:list-style-name="L4">
      <style:paragraph-properties fo:line-height="0.706cm"/>
    </style:style>
    <style:style style:name="P29" style:family="paragraph" style:parent-style-name="本文" style:list-style-name="L1">
      <style:paragraph-properties fo:margin-left="0cm" fo:margin-right="0cm" fo:line-height="0.706cm" fo:text-indent="-0.577cm" style:auto-text-indent="false"/>
    </style:style>
    <style:style style:name="P30" style:family="paragraph" style:parent-style-name="本文" style:list-style-name="L1">
      <style:paragraph-properties fo:margin-left="0cm" fo:margin-right="0cm" fo:line-height="0.706cm" fo:text-indent="-0.577cm" style:auto-text-indent="false"/>
      <style:text-properties fo:font-size="16pt" style:font-size-asian="16pt"/>
    </style:style>
    <style:style style:name="P31" style:family="paragraph" style:parent-style-name="Text_20_body" style:master-page-name="MP0">
      <style:paragraph-properties style:page-number="auto" fo:break-before="page"/>
    </style:style>
    <style:style style:name="P32" style:family="paragraph">
      <style:paragraph-properties>
        <style:tab-stops/>
      </style:paragraph-properties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P34" style:family="paragraph">
      <loext:graphic-properties draw:fill="none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fo:font-size="20pt" style:font-size-asian="2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0.035cm" style:font-size-asian="10pt"/>
    </style:style>
    <style:style style:name="T6" style:family="text">
      <style:text-properties fo:font-size="16pt" style:font-size-asian="16pt"/>
    </style:style>
    <style:style style:name="T7" style:family="text">
      <style:text-properties style:font-name="新細明體" fo:font-size="16pt" style:font-name-asian="新細明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296cm" text:min-label-width="1.27cm"/>
      </text:list-level-style-number>
      <text:list-level-style-number text:level="2" style:num-suffix="、" style:num-format="甲, 乙, 丙, ...">
        <style:list-level-properties text:space-before="1.143cm" text:min-label-width="0.847cm"/>
      </text:list-level-style-number>
      <text:list-level-style-number text:level="3" style:num-suffix="." style:num-format="i">
        <style:list-level-properties text:space-before="1.989cm" text:min-label-width="0.847cm" fo:text-align="end"/>
      </text:list-level-style-number>
      <text:list-level-style-number text:level="4" style:num-suffix="." style:num-format="1">
        <style:list-level-properties text:space-before="2.836cm" text:min-label-width="0.847cm"/>
      </text:list-level-style-number>
      <text:list-level-style-number text:level="5" style:num-suffix="、" style:num-format="甲, 乙, 丙, ...">
        <style:list-level-properties text:space-before="3.683cm" text:min-label-width="0.847cm"/>
      </text:list-level-style-number>
      <text:list-level-style-number text:level="6" style:num-suffix="." style:num-format="i">
        <style:list-level-properties text:space-before="4.529cm" text:min-label-width="0.847cm" fo:text-align="end"/>
      </text:list-level-style-number>
      <text:list-level-style-number text:level="7" style:num-suffix="." style:num-format="1">
        <style:list-level-properties text:space-before="5.376cm" text:min-label-width="0.847cm"/>
      </text:list-level-style-number>
      <text:list-level-style-number text:level="8" style:num-suffix="、" style:num-format="甲, 乙, 丙, ...">
        <style:list-level-properties text:space-before="6.223cm" text:min-label-width="0.847cm"/>
      </text:list-level-style-number>
      <text:list-level-style-number text:level="9" style:num-suffix="." style:num-format="i">
        <style:list-level-properties text:space-before="7.0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128cm" text:min-label-width="0.699cm"/>
      </text:list-level-style-number>
      <text:list-level-style-number text:level="2" style:num-suffix="、" style:num-format="甲, 乙, 丙, ...">
        <style:list-level-properties text:space-before="1.975cm" text:min-label-width="0.847cm"/>
      </text:list-level-style-number>
      <text:list-level-style-number text:level="3" style:num-suffix="." style:num-format="i">
        <style:list-level-properties text:space-before="2.822cm" text:min-label-width="0.847cm" fo:text-align="end"/>
      </text:list-level-style-number>
      <text:list-level-style-number text:level="4" style:num-suffix="." style:num-format="1">
        <style:list-level-properties text:space-before="3.669cm" text:min-label-width="0.847cm"/>
      </text:list-level-style-number>
      <text:list-level-style-number text:level="5" style:num-suffix="、" style:num-format="甲, 乙, 丙, ...">
        <style:list-level-properties text:space-before="4.515cm" text:min-label-width="0.847cm"/>
      </text:list-level-style-number>
      <text:list-level-style-number text:level="6" style:num-suffix="." style:num-format="i">
        <style:list-level-properties text:space-before="5.362cm" text:min-label-width="0.847cm" fo:text-align="end"/>
      </text:list-level-style-number>
      <text:list-level-style-number text:level="7" style:num-suffix="." style:num-format="1">
        <style:list-level-properties text:space-before="6.209cm" text:min-label-width="0.847cm"/>
      </text:list-level-style-number>
      <text:list-level-style-number text:level="8" style:num-suffix="、" style:num-format="甲, 乙, 丙, ...">
        <style:list-level-properties text:space-before="7.055cm" text:min-label-width="0.847cm"/>
      </text:list-level-style-number>
      <text:list-level-style-number text:level="9" style:num-suffix="." style:num-format="i">
        <style:list-level-properties text:space-before="7.90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dash" draw:stroke-dash="SysDot" svg:stroke-width="0.035cm" svg:stroke-color="#000000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g text:anchor-type="paragraph" draw:z-index="9" draw:name="裝訂線" draw:style-name="gr1"><draw:frame draw:name="Text Box 8" draw:style-name="gr2" draw:text-style-name="P33" svg:width="0.389cm" svg:height="0.652cm" svg:x="-1.576cm" svg:y="7.105cm"><draw:text-box><text:p text:style-name="P32">裝</text:p></draw:text-box></draw:frame><draw:connector draw:name="Line 9" draw:style-name="gr3" draw:text-style-name="P34" draw:type="line" svg:x1="-1.409cm" svg:y1="-0.036cm" svg:x2="-1.409cm" svg:y2="7.161cm" svg:d="M-1410-37v7198" svg:viewBox="0 0 2 7200"><text:p/></draw:connector><draw:connector draw:name="Line 10" draw:style-name="gr3" draw:text-style-name="P34" draw:type="line" svg:x1="-1.409cm" svg:y1="7.708cm" svg:x2="-1.409cm" svg:y2="12.009cm" svg:d="M-1410 7708v4301" svg:viewBox="0 0 2 4302"><text:p/></draw:connector><draw:connector draw:name="Line 11" draw:style-name="gr3" draw:text-style-name="P34" draw:type="line" svg:x1="-1.412cm" svg:y1="12.45cm" svg:x2="-1.412cm" svg:y2="16.75cm" svg:d="M-1413 12450v4300" svg:viewBox="0 0 2 4302"><text:p/></draw:connector><draw:connector draw:name="Line 12" draw:style-name="gr3" draw:text-style-name="P34" draw:type="line" svg:x1="-1.409cm" svg:y1="17.265cm" svg:x2="-1.409cm" svg:y2="24.664cm" svg:d="M-1410 17265v7399" svg:viewBox="0 0 2 7401"><text:p/></draw:connector><draw:frame draw:name="Text Box 13" draw:style-name="gr2" draw:text-style-name="P33" svg:width="0.389cm" svg:height="0.652cm" svg:x="-1.588cm" svg:y="11.894cm"><draw:text-box><text:p text:style-name="P32">訂</text:p></draw:text-box></draw:frame><draw:frame draw:name="Text Box 14" draw:style-name="gr2" draw:text-style-name="P33" svg:width="0.389cm" svg:height="0.652cm" svg:x="-1.526cm" svg:y="16.683cm"><draw:text-box><text:p text:style-name="P32">線</text:p></draw:text-box></draw:frame></draw:g><draw:frame draw:style-name="fr2" draw:name="首長大名" text:anchor-type="paragraph" svg:x="10.139cm" svg:y="-1.298cm" svg:width="4.001cm" style:rel-width="scale" svg:height="1cm" style:rel-height="scale" draw:z-index="8"><draw:text-box><text:p text:style-name="Text_20_body"/></draw:text-box></draw:frame><draw:frame draw:style-name="fr2" draw:name="文別" text:anchor-type="paragraph" svg:x="6.128cm" svg:y="-1.304cm" svg:width="4.001cm" style:rel-width="scale" svg:height="1cm" style:rel-height="scale" draw:z-index="7"><draw:text-box><text:p text:style-name="Text_20_body"><text:span text:style-name="預設段落字型"><text:span text:style-name="T1">表格;</text:span></text:span><text:span text:style-name="預設段落字型"><text:span text:style-name="T5">會議紀錄</text:span></text:span></text:p></draw:text-box></draw:frame><text:bookmark text:name="_GoBack"/><text:span text:style-name="預設段落字型"><text:span text:style-name="T3"><text:s text:c="2"/></text:span></text:span><text:span text:style-name="預設段落字型"><text:span text:style-name="T3">「本部公文核擬各簽核判行人員應注意事項」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人員別/項目</text:p>
          </table:table-cell>
          <table:table-cell table:style-name="表格1.A1" office:value-type="string">
            <text:p text:style-name="P3">注意事項</text:p>
          </table:table-cell>
        </table:table-row>
        <table:table-row>
          <table:table-cell table:style-name="表格1.A1" office:value-type="string">
            <text:p text:style-name="P3">承辦人員</text:p>
          </table:table-cell>
          <table:table-cell table:style-name="表格1.A1" office:value-type="string">
            <text:p text:style-name="P2">公文製作應依「簡、淺、明、確」之要求予以完成，並做到以下各點</text:p>
            <text:p text:style-name="P2">1.正確：文字敘述和重要事項記述，應避免錯誤和 </text:p>
            <text:p text:style-name="P4"><text:s text:c="7"/>遺漏，內容主題應避免偏差、歪曲。</text:p>
            <text:p text:style-name="P2">2.清晰：文義清楚、肯定。</text:p>
            <text:p text:style-name="P2">3.簡明：用語簡練，詞句曉暢，分段確實，主題 </text:p>
            <text:p text:style-name="P2"><text:s text:c="7"/>鮮明。 </text:p>
            <text:p text:style-name="P2">4.迅速：自蒐集資料，整理分析，至提出結論，</text:p>
            <text:p text:style-name="P2"><text:s text:c="7"/>應在一定時間內完成。</text:p>
            <text:p text:style-name="P2">5.整潔：文稿均應保持整潔，字體力求端正。</text:p>
            <text:p text:style-name="P7">6.一致：機關內部各單位撰擬文稿，文字用語、 <text:s text:c="6"/>結構格式應力求一致，同一案情的處理方法不可前後矛盾。</text:p>
            <text:p text:style-name="P8"><text:s text:c="2"/>7.完整：對於每一文件，應作深入廣泛之研究， <text:s text:c="6"/>從各種角度、立場考慮問題，與相關單位協調聯繫。所提意見或辦法，應力求周詳</text:p>
            <text:p text:style-name="P8"><text:s text:c="10"/>具體、適切可行，並備齊各種必需之文件構成完整之幕僚作業，以供上級採擇。</text:p>
            <text:p text:style-name="P9"><text:soft-page-break/>8.前後連貫。</text:p>
            <text:p text:style-name="P9">9.公文完成後應再詳看檢視、裝訂整齊後陳核。</text:p>
            <text:p text:style-name="P9">10.預留主管核閱時間。 </text:p>
            <text:p text:style-name="P10"><text:span text:style-name="預設段落字型"><text:span text:style-name="T6">11</text:span></text:span><text:span text:style-name="預設段落字型"><text:span text:style-name="T7">.</text:span></text:span><text:span text:style-name="預設段落字型"><text:span text:style-name="T2">為避免歸檔整理作業困擾，公文資料應整齊裝訂</text:span></text:span></text:p>
            <text:p text:style-name="P12"><text:s text:c="2"/>(以釘2針為原則)，以維公文整潔及歸檔作業效 </text:p>
            <text:p text:style-name="P12"><text:s text:c="2"/>率。</text:p>
            <text:p text:style-name="P13">12.為減少不必要作業流程並徒增公文往返時效，</text:p>
            <text:p text:style-name="P13"><text:s text:c="2"/>請各機關(單位)收發人員確實檢視文稿，勿將單</text:p>
            <text:p text:style-name="P11"><text:span text:style-name="預設段落字型"><text:span text:style-name="T2"><text:s text:c="2"/>位文及未經判行之公文送交文書單位繕發</text:span></text:span><text:span text:style-name="預設段落字型"><text:span text:style-name="T7">。</text:span></text:span></text:p>
            <text:p text:style-name="P11"><text:span text:style-name="預設段落字型"><text:span text:style-name="T2">13</text:span></text:span><text:span text:style-name="預設段落字型"><text:span text:style-name="T7">.</text:span></text:span><text:span text:style-name="預設段落字型"><text:span text:style-name="T2">所陳核之函稿如修改過多時，承辦人應先行清稿</text:span></text:span></text:p>
            <text:p text:style-name="P11"><text:span text:style-name="預設段落字型"><text:span text:style-name="T2"><text:s text:c="2"/>後再陳核</text:span></text:span><text:span text:style-name="預設段落字型"><text:span text:style-name="T7">。</text:span></text:span></text:p>
          </table:table-cell>
        </table:table-row>
        <table:table-row>
          <table:table-cell table:style-name="表格1.A1" office:value-type="string">
            <text:p text:style-name="P3">核閱稿人員</text:p>
          </table:table-cell>
          <table:table-cell table:style-name="表格1.A1" office:value-type="string">
            <text:list xml:id="list1721828447" text:style-name="L1">
              <text:list-item>
                <text:p text:style-name="P29"><text:span text:style-name="預設段落字型"><text:span text:style-name="T6">不能僅簽名不看稿</text:span></text:span><text:span text:style-name="預設段落字型"><text:span text:style-name="T7">，</text:span></text:span><text:span text:style-name="預設段落字型"><text:span text:style-name="T6">或僅約略看過</text:span></text:span><text:span text:style-name="預設段落字型"><text:span text:style-name="T7">。</text:span></text:span></text:p>
              </text:list-item>
              <text:list-item>
                <text:p text:style-name="P30">核稿人員對案情不甚明瞭時，可隨時洽詢承辦人</text:p>
              </text:list-item>
            </text:list>
            <text:p text:style-name="P14">員，或以電話詢問，避免用簽條往返，以節省時間及手續。</text:p>
            <text:list xml:id="list163258989170299" text:continue-numbering="true" text:style-name="L1">
              <text:list-item>
                <text:p text:style-name="P24">核稿時如有修改，應注意勿將原來之字句塗抹，</text:p>
              </text:list-item>
            </text:list>
            <text:p text:style-name="P14"><text:soft-page-break/>僅加勾勒，從旁添註。</text:p>
            <text:p text:style-name="P2">4. 簽稿是否相符。</text:p>
            <text:p text:style-name="P2">5. 前後案情是否連貫。</text:p>
            <text:p text:style-name="P2">6. 有關單位是否會洽。</text:p>
            <text:p text:style-name="P2">7. 程式、數字、名稱、標點符號及引用法規條文等</text:p>
            <text:p text:style-name="P15">是否正確。</text:p>
            <text:p text:style-name="P2">8. 文字是否通順。</text:p>
            <text:p text:style-name="P2">9. 措詞是否恰當。</text:p>
            <text:p text:style-name="P2">10. 有無錯別字及重複詞句。</text:p>
          </table:table-cell>
        </table:table-row>
        <table:table-row>
          <table:table-cell table:style-name="表格1.A1" office:value-type="string">
            <text:p text:style-name="P3">判行人員</text:p>
          </table:table-cell>
          <table:table-cell table:style-name="表格1.A1" office:value-type="string">
            <text:p text:style-name="P2">1.文稿之判行按分層負責之規定辦理。</text:p>
            <text:p text:style-name="P16">2.宜注意每一文稿之內容，各單位間文稿有無矛盾、重複及不符等情形。</text:p>
            <text:p text:style-name="P16">3.對陳判之文稿，應明確批示。同意發文，批示「發」；認為無繕發必要尚須考慮者，宜作「不發」或「緩發」之批示。</text:p>
          </table:table-cell>
        </table:table-row>
        <table:table-row>
          <table:table-cell table:style-name="表格1.A1" office:value-type="string">
            <text:p text:style-name="P3">其他改善</text:p>
            <text:p text:style-name="P3">事項</text:p>
          </table:table-cell>
          <table:table-cell table:style-name="表格1.A1" office:value-type="string">
            <text:list xml:id="list274073173" text:style-name="L2">
              <text:list-item>
                <text:p text:style-name="P25">公文內容涉及本部其他單位（機關）業務權責 <text:s text:c="2"/></text:p>
              </text:list-item>
            </text:list>
            <text:p text:style-name="P14">時，應先加會該單位（機關）；如意見無法整合，切勿反覆公文往返，應先協調溝通，必要時請上級長官開會協調，避免延誤案件時效。</text:p>
            <text:p text:style-name="P2"><text:soft-page-break/>2.公文應力求精簡，避免流水帳，或複雜的資料可 </text:p>
            <text:p text:style-name="P2"><text:s text:c="2"/>表格化，以應數位化趨勢並使長官看公文能迅速</text:p>
            <text:p text:style-name="P2"><text:s text:c="2"/>掌握重點；如內容修改太多，應先清稿再陳核。</text:p>
            <text:p text:style-name="P2">3.有修改過的公文，儘可能先由承辦人、科長複閱</text:p>
            <text:p text:style-name="P2"><text:s/>（將複閱層級降低），以避免相同的錯誤再次發</text:p>
            <text:p text:style-name="P2"><text:s text:c="2"/>生。</text:p>
            <text:p text:style-name="P2">4.主(會)辦單位於簽(會)稿時應站在本部（部長）的 </text:p>
            <text:p text:style-name="P2"><text:s text:c="2"/>立場高度審慎地檢視公文內容，不宜有尊重原簽 </text:p>
            <text:p text:style-name="P2"><text:s text:c="2"/>單位立場未便表示意見的消極作為，以免公文發</text:p>
            <text:p text:style-name="P2"><text:s text:c="2"/>生錯誤。 <text:s text:c="7"/></text:p>
            <text:p text:style-name="P2">5.如果來文是密件或附件有密件，除業依規定完成</text:p>
            <text:p text:style-name="P2"><text:s text:c="2"/>解密外，均應以密件陳核、發文（請注意密等）。</text:p>
            <text:p text:style-name="P2">6.承辦單位彙整各單位所提供資料意見時如屬廣為</text:p>
            <text:p text:style-name="P2"><text:s text:c="2"/>外界關注的議題，應以本部立場全盤分析檢視， </text:p>
            <text:p text:style-name="P2"><text:s text:c="2"/>並修飾調整用語遣詞及刪除贅詞。</text:p>
            <text:p text:style-name="P2"><text:soft-page-break/>7.公文格式、用語應謹慎、正確(尤其是法規或送立</text:p>
            <text:p text:style-name="P2"><text:s text:c="2"/>法院等案件);另公文附件要確實仔細檢查，以避</text:p>
            <text:p text:style-name="P2"><text:s text:c="2"/>免錯誤或有反裝情形。</text:p>
            <text:p text:style-name="P5"><text:span text:style-name="預設段落字型"><text:span text:style-name="T6">8.受文者之書寫原則及順序：請書寫機關全銜</text:span></text:span><text:span text:style-name="預設段落字型"><text:span text:style-name="T2">，</text:span></text:span><text:span text:style-name="預設段落字型"><text:span text:style-name="T6">先 </text:span></text:span></text:p>
            <text:p text:style-name="P5"><text:span text:style-name="預設段落字型"><text:span text:style-name="T6"><text:s text:c="2"/>中央再地方</text:span></text:span><text:span text:style-name="預設段落字型"><text:span text:style-name="T7">、</text:span></text:span><text:span text:style-name="預設段落字型"><text:span text:style-name="T6">先機關單位再個人</text:span></text:span><text:span text:style-name="預設段落字型"><text:span text:style-name="T7">、</text:span></text:span><text:span text:style-name="預設段落字型"><text:span text:style-name="T6">先外部單位再</text:span></text:span></text:p>
            <text:p text:style-name="P2"><text:s text:c="2"/>內部單位。</text:p>
            <text:p text:style-name="P2">9.會辦單位4個以上應使用簽稿會核單。</text:p>
            <text:p text:style-name="P2">10.公文擬核稿簽署原則：由左而右，由上而下簽署。</text:p>
            <text:p text:style-name="P5"><text:span text:style-name="預設段落字型"><text:span text:style-name="T6">11.存參及案情簡單公文</text:span></text:span><text:span text:style-name="預設段落字型"><text:span text:style-name="T2">，</text:span></text:span><text:span text:style-name="預設段落字型"><text:span text:style-name="T6">於來文下方空白位置簽辦 </text:span></text:span></text:p>
            <text:p text:style-name="P5"><text:span text:style-name="預設段落字型"><text:span text:style-name="T6"><text:s text:c="2"/>及批示</text:span></text:span><text:span text:style-name="預設段落字型"><text:span text:style-name="T2">，</text:span></text:span><text:span text:style-name="預設段落字型"><text:span text:style-name="T6">若案情複雜則須以簽或便箋辦理</text:span></text:span><text:span text:style-name="預設段落字型"><text:span text:style-name="T7">。</text:span></text:span></text:p>
            <text:p text:style-name="P5"><text:span text:style-name="預設段落字型"><text:span text:style-name="T6">12.為配合嚴謹的公報作業</text:span></text:span><text:span text:style-name="預設段落字型"><text:span text:style-name="T2">，</text:span></text:span><text:span text:style-name="預設段落字型"><text:span text:style-name="T6">於文書處理時請注意配</text:span></text:span></text:p>
            <text:p text:style-name="P2"><text:s text:c="2"/>合下列事項：</text:p>
            <text:list xml:id="list2653550749" text:style-name="L3">
              <text:list-item>
                <text:p text:style-name="P27"><text:span text:style-name="預設段落字型"><text:span text:style-name="T6">法規條文</text:span></text:span><text:span text:style-name="預設段落字型"><text:span text:style-name="T7">、</text:span></text:span><text:span text:style-name="預設段落字型"><text:span text:style-name="T6">總說明</text:span></text:span><text:span text:style-name="預設段落字型"><text:span text:style-name="T7">、</text:span></text:span><text:span text:style-name="預設段落字型"><text:span text:style-name="T6">條文對照表</text:span></text:span><text:span text:style-name="預設段落字型"><text:span text:style-name="T2">，</text:span></text:span><text:span text:style-name="預設段落字型"><text:span text:style-name="T6">應依法律統一用語及數字使用原則規定正確使用：</text:span></text:span></text:p>
              </text:list-item>
            </text:list>
            <text:p text:style-name="P17">例如：</text:p>
            <text:p text:style-name="P18"><text:span text:style-name="預設段落字型"><text:span text:style-name="T7">◎</text:span></text:span><text:span text:style-name="預設段落字型"><text:span text:style-name="T6">新台幣應寫為→新「臺」幣</text:span></text:span><text:span text:style-name="預設段落字型"><text:span text:style-name="T7">。</text:span></text:span></text:p>
            <text:p text:style-name="P18"><text:span text:style-name="預設段落字型"><text:span text:style-name="T7">◎</text:span></text:span><text:span text:style-name="預設段落字型"><text:span text:style-name="T6">第5條第2項應寫為→第「五」條第</text:span></text:span><text:soft-page-break/><text:span text:style-name="預設段落字型"><text:span text:style-name="T6">「二」 <text:s/></text:span></text:span></text:p>
            <text:p text:style-name="P18"><text:span text:style-name="預設段落字型"><text:span text:style-name="T6"><text:s/>項</text:span></text:span><text:span text:style-name="預設段落字型"><text:span text:style-name="T7">。</text:span></text:span></text:p>
            <text:p text:style-name="P18"><text:span text:style-name="預設段落字型"><text:span text:style-name="T7">◎</text:span></text:span><text:span text:style-name="預設段落字型"><text:span text:style-name="T6">第一五六條應寫為→第「一百五十六」條</text:span></text:span><text:span text:style-name="預設段落字型"><text:span text:style-name="T7">。</text:span></text:span></text:p>
            <text:list xml:id="list163258768614010" text:continue-numbering="true" text:style-name="L3">
              <text:list-item>
                <text:p text:style-name="P27"><text:span text:style-name="預設段落字型"><text:span text:style-name="T6">因應公報刊登作業應預留3日前預刊作業</text:span></text:span><text:span text:style-name="預設段落字型"><text:span text:style-name="T7">、</text:span></text:span><text:span text:style-name="預設段落字型"><text:span text:style-name="T6">審核作業及陳核時間需要</text:span></text:span><text:span text:style-name="預設段落字型"><text:span text:style-name="T2">，</text:span></text:span><text:span text:style-name="預設段落字型"><text:span text:style-name="T6">請各承辦單位控留足夠時間供上述作業需求</text:span></text:span><text:span text:style-name="預設段落字型"><text:span text:style-name="T2">，</text:span></text:span><text:span text:style-name="預設段落字型"><text:span text:style-name="T6">如遇特急公告</text:span></text:span><text:span text:style-name="預設段落字型"><text:span text:style-name="T2">，</text:span></text:span><text:span text:style-name="預設段落字型"><text:span text:style-name="T6">並請先行聯繫各該刊登配合作業人員</text:span></text:span><text:span text:style-name="預設段落字型"><text:span text:style-name="T2">，</text:span></text:span><text:span text:style-name="預設段落字型"><text:span text:style-name="T6">預先傳輸資料及附件電子檔案以供作業之需</text:span></text:span><text:span text:style-name="預設段落字型"><text:span text:style-name="T7">。</text:span></text:span></text:p>
              </text:list-item>
              <text:list-item>
                <text:p text:style-name="P27"><text:span text:style-name="預設段落字型"><text:span text:style-name="T6">建立代理人制度或統一窗口：為能及時連絡、更正公報資料，俾能正確又有效率送刊公報</text:span></text:span><text:span text:style-name="預設段落字型"><text:span text:style-name="T7">。</text:span></text:span></text:p>
              </text:list-item>
            </text:list>
          </table:table-cell>
        </table:table-row>
      </table:table>
      <text:p text:style-name="P19"/>
      <text:p text:style-name="P19"/>
      <text:p text:style-name="P19"/>
      <text:p text:style-name="P19">備註：</text:p>
      <text:p text:style-name="P19">為使本部對外行文常用語句能一致，提升本部公文品 </text:p>
      <text:p text:style-name="P19">質，經開會討論後統一本部公文期望語與尊稱語之使用</text:p>
      <text:p text:style-name="P19">原則如下：</text:p>
      <text:list xml:id="list282744338" text:style-name="L4">
        <text:list-item>
          <text:p text:style-name="P28"><text:span text:style-name="預設段落字型"><text:span text:style-name="T2">上行</text:span></text:span><text:span text:style-name="預設段落字型"><text:span text:style-name="T7">、</text:span></text:span><text:span text:style-name="預設段落字型"><text:span text:style-name="T2">平行 及下行等文</text:span></text:span><text:span text:style-name="預設段落字型"><text:span text:style-name="T6">於主旨及擬辦之期望語及尊</text:span></text:span><text:soft-page-break/><text:span text:style-name="預設段落字型"><text:span text:style-name="T6">稱語均應空格</text:span></text:span><text:span text:style-name="預設段落字型"><text:span text:style-name="T7">，</text:span></text:span><text:span text:style-name="預設段落字型"><text:span text:style-name="T6">以示尊重</text:span></text:span></text:p>
        </text:list-item>
        <text:list-item>
          <text:p text:style-name="P26">主旨期望語參考用法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row>
          <table:table-cell table:style-name="表格2.A1" office:value-type="string">
            <text:p text:style-name="P3">上行文</text:p>
          </table:table-cell>
          <table:table-cell table:style-name="表格2.A1" office:value-type="string">
            <text:p text:style-name="P3">平行文</text:p>
          </table:table-cell>
          <table:table-cell table:style-name="表格2.A1" office:value-type="string">
            <text:p text:style-name="P3">下行文</text:p>
          </table:table-cell>
        </table:table-row>
        <table:table-row>
          <table:table-cell table:style-name="表格2.A1" office:value-type="string">
            <text:p text:style-name="P2">請 <text:s/>鑒核</text:p>
            <text:p text:style-name="P2"><text:s text:c="4"/>核示</text:p>
            <text:p text:style-name="P2"><text:s text:c="4"/>核定</text:p>
            <text:p text:style-name="P2"><text:s text:c="4"/>核備</text:p>
            <text:p text:style-name="P2"><text:s text:c="4"/>鑒察</text:p>
            <text:p text:style-name="P2">請 <text:s/>察照 </text:p>
          </table:table-cell>
          <table:table-cell table:style-name="表格2.A1" office:value-type="string">
            <text:p text:style-name="P2">請 <text:s/>查照</text:p>
            <text:p text:style-name="P5"><text:span text:style-name="預設段落字型"><text:span text:style-name="T6">請 <text:s/>查照</text:span></text:span><text:span text:style-name="預設段落字型"><text:span text:style-name="T2">惠復</text:span></text:span></text:p>
            <text:p text:style-name="P6"><text:s text:c="4"/>備查</text:p>
            <text:p text:style-name="P6"><text:s text:c="4"/>審核(核定目 </text:p>
            <text:p text:style-name="P6"><text:s text:c="4"/>的主管機關</text:p>
            <text:p text:style-name="P6"><text:s text:c="4"/>有審核或核</text:p>
            <text:p text:style-name="P6"><text:s text:c="4"/>定之權責)</text:p>
            <text:p text:style-name="P2"/>
          </table:table-cell>
          <table:table-cell table:style-name="表格2.A1" office:value-type="string">
            <text:p text:style-name="P2">請 <text:s/>查照</text:p>
            <text:p text:style-name="P2"><text:s text:c="4"/>辦理</text:p>
            <text:p text:style-name="P2"><text:s text:c="4"/>見復</text:p>
            <text:p text:style-name="P2"><text:s text:c="4"/>逕復</text:p>
            <text:p text:style-name="P2"><text:s text:c="4"/>照辦</text:p>
            <text:p text:style-name="P2"><text:s text:c="4"/>參處</text:p>
          </table:table-cell>
        </table:table-row>
      </table:table>
      <text:list xml:id="list163258078621141" text:continue-numbering="true" text:style-name="L4">
        <text:list-item>
          <text:p text:style-name="P26">尊稱語參考用法如下：</text:p>
        </text:list-item>
      </text:list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0">1.對隸屬關係之上級稱「○鈞(院、部)」。</text:p>
            <text:p text:style-name="P20">2.對無隸屬關係之上級稱「○大(院、部)」。</text:p>
            <text:p text:style-name="P21"><text:span text:style-name="預設段落字型"><text:span text:style-name="T6">3.對平行機關</text:span></text:span><text:span text:style-name="預設段落字型"><text:span text:style-name="T2">(單位)</text:span></text:span><text:span text:style-name="預設段落字型"><text:span text:style-name="T6">稱「○貴(院、部)</text:span></text:span><text:span text:style-name="預設段落字型"><text:span text:style-name="T7">」</text:span></text:span><text:span text:style-name="預設段落字型"><text:span text:style-name="T6">。</text:span></text:span></text:p>
            <text:p text:style-name="P21"><text:span text:style-name="預設段落字型"><text:span text:style-name="T6">4.對下級</text:span></text:span><text:span text:style-name="預設段落字型"><text:span text:style-name="T2">(其他)機關稱</text:span></text:span><text:span text:style-name="預設段落字型"><text:span text:style-name="T6">「○貴(局、處)</text:span></text:span><text:span text:style-name="預設段落字型"><text:span text:style-name="T7">」。</text:span></text:span></text:p>
          </table:table-cell>
        </table:table-row>
      </table:table>
      <text:p text:style-name="P19">4. 考量法制作業之需求，公布法令之期望語用法</text:p>
      <text:p text:style-name="P22"><text:span text:style-name="預設段落字型"><text:span text:style-name="T6"><text:s text:c="2"/>依據法制作業規範辦理</text:span></text:span><text:span text:style-name="預設段落字型"><text:span text:style-name="T7">。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分項段落" style:family="paragraph" style:parent-style-name="Text_20_body" style:list-style-name="LFO4">
      <style:paragraph-properties fo:text-align="justify" style:justify-single-word="false" fo:orphans="2" fo:widows="2" fo:hyphenation-ladder-count="no-limit" style:vertical-align="baseline" style:snap-to-layout-grid="false"/>
      <style:text-properties fo:font-size="18pt" style:letter-kerning="false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text-emphasize="none"/>
    </style:style>
    <style:style style:name="WW_5f_CharLFO3LVL2" style:display-name="WW_CharLFO3LVL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4LVL2" style:display-name="WW_CharLFO4LVL2" style:family="text">
      <style:text-properties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4LVL3" style:display-name="WW_CharLFO4LVL3" style:family="text">
      <style:text-properties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4LVL4" style:display-name="WW_CharLFO4LVL4" style:family="text">
      <style:text-properties fo:font-size="18pt" fo:font-style="normal" fo:font-weight="normal" style:font-name-asian="標楷體" style:font-family-asian="標楷體" style:font-family-generic-asian="script" style:font-pitch-asian="fixed" style:font-size-asian="18pt" style:font-style-asian="normal" style:font-weight-asian="normal"/>
    </style:style>
    <style:style style:name="WW_5f_CharLFO10LVL1" style:display-name="WW_CharLFO10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11LVL1" style:display-name="WW_CharLFO11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12LVL1" style:display-name="WW_CharLFO12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13LVL1" style:display-name="WW_CharLFO13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16LVL1" style:display-name="WW_CharLFO16LVL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text:style-name="WW_5f_CharLFO4LVL1" style:num-suffix="、" style:num-format="1">
        <style:list-level-properties text:space-before="0.641cm" text:min-label-width="1.259cm"/>
      </text:list-level-style-number>
      <text:list-level-style-number text:level="2" text:style-name="WW_5f_CharLFO4LVL2" style:num-prefix="（" style:num-suffix="）" style:num-format="1">
        <style:list-level-properties text:space-before="1.28cm" text:min-label-width="1.9cm"/>
      </text:list-level-style-number>
      <text:list-level-style-number text:level="3" text:style-name="WW_5f_CharLFO4LVL3" style:num-suffix="、" style:num-format="1">
        <style:list-level-properties text:space-before="1.9cm" text:min-label-width="1.27cm"/>
      </text:list-level-style-number>
      <text:list-level-style-number text:level="4" text:style-name="WW_5f_CharLFO4LVL4" style:num-prefix="（" style:num-suffix="）" style:num-format="1">
        <style:list-level-properties text:space-before="2.551cm" text:min-label-width="1.889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4.623cm" svg:y="0.171cm" svg:width="4.352cm" style:rel-width="scale" svg:height="0.568cm" style:rel-height="scale" draw:z-index="6"><draw:text-box><text:p text:style-name="MP1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（共</text:span></text:span><text:span text:style-name="預設段落字型"><text:span text:style-name="MT1"><text:page-count>7</text:page-count></text:span></text:span><text:span text:style-name="預設段落字型"><text:span text:style-name="MT1">頁）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會議紀錄單</dc:title>
    <meta:initial-creator>ruby</meta:initial-creator>
    <dc:creator>吳雅雲</dc:creator>
    <meta:creation-date>2021-12-24T08:15:00Z</meta:creation-date>
    <dc:date>2021-12-24T08:15:00Z</dc:date>
    <meta:print-date>2013-08-27T08:40:00Z</meta:print-date>
    <meta:editing-cycles>3</meta:editing-cycles>
    <meta:editing-duration>PT60S</meta:editing-duration>
    <meta:document-statistic meta:table-count="3" meta:image-count="0" meta:object-count="0" meta:page-count="7" meta:paragraph-count="121" meta:word-count="1916" meta:character-count="2172" meta:non-whitespace-character-count="1977"/>
    <meta:template xlink:type="simple" xlink:actuate="onRequest" xlink:title="" xlink:href="../經濟部公文核擬各簽核判行人員應注意事項公文核擬應注意事項1101224.odt/經濟部會議紀錄.dot"/>
  </office:meta>
</office:document-meta>
</file>