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218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4.2326in" style:use-optimal-column-width="false"/>
    </style:style>
    <style:style style:name="TableColumn17" style:family="table-column">
      <style:table-column-properties style:column-width="1.1888in" style:use-optimal-column-width="false"/>
    </style:style>
    <style:style style:name="Table11" style:family="table">
      <style:table-properties style:width="10.0486in" fo:margin-left="0in" table:align="left"/>
    </style:style>
    <style:style style:name="TableRow18" style:family="table-row">
      <style:table-row-properties style:min-row-height="0.668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974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063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1.063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min-row-height="0.186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span text:style-name="T4">經濟部中部辦公室</text:span><text:span text:style-name="T5">】【</text:span><text:span text:style-name="T6">約</text:span><text:span text:style-name="T7">僱</text:span><text:span text:style-name="T8">人員</text:span><text:span text:style-name="T9">】</text:span><text:span text:style-name="T10">應徵人員基本資料表</text:span><text:bookmark-end text:name="_Hlk9753272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履歷表序號</text:p>
            </table:table-cell>
            <table:table-cell table:style-name="TableCell21">
              <text:p text:style-name="P22">姓　名</text:p>
              <text:p text:style-name="P23">出生年月日</text:p>
              <text:p text:style-name="P24">（年齡）</text:p>
            </table:table-cell>
            <table:table-cell table:style-name="TableCell25">
              <text:p text:style-name="P26">現職</text:p>
            </table:table-cell>
            <table:table-cell table:style-name="TableCell27">
              <text:p text:style-name="P28">學　歷</text:p>
              <text:p text:style-name="P29">(含證照、語文能力)</text:p>
            </table:table-cell>
            <table:table-cell table:style-name="TableCell30">
              <text:p text:style-name="P31">經　歷</text:p>
            </table:table-cell>
            <table:table-cell table:style-name="TableCell32">
              <text:p text:style-name="註釋標題">備註</text:p>
              <text:p text:style-name="P33">(電話、居所、電子郵件)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  <text:p text:style-name="P37">(範例)</text:p>
          </table:table-cell>
          <table:table-cell table:style-name="TableCell38">
            <text:p text:style-name="P39">王小美</text:p>
            <text:p text:style-name="P40"/>
            <text:p text:style-name="P41">70.01.01</text:p>
            <text:p text:style-name="P42">(00歲)</text:p>
          </table:table-cell>
          <table:table-cell table:style-name="TableCell43">
            <text:p text:style-name="P44">臺北市政府秘書處-約僱人員</text:p>
            <text:p text:style-name="P45">(104.10.19)</text:p>
            <text:p text:style-name="P46"/>
          </table:table-cell>
          <table:table-cell table:style-name="TableCell47">
            <text:p text:style-name="P48">國立臺灣大學機械工程系學士畢業</text:p>
            <text:p text:style-name="P49"/>
            <text:p text:style-name="P50">TOEIC 570分</text:p>
            <text:p text:style-name="P51">電腦軟體應用乙級</text:p>
          </table:table-cell>
          <table:table-cell table:style-name="TableCell52">
            <text:p text:style-name="P53">臺北市政府秘書處約僱人員(104.10~105.03)</text:p>
            <text:p text:style-name="P54">內政部消防署約僱科員(104.05~104.10)</text:p>
            <text:p text:style-name="P55">臺北市政府民政局約僱書記(104.04~104.05)</text:p>
          </table:table-cell>
          <table:table-cell table:style-name="TableCell56">
            <text:p text:style-name="P57">0912345678</text:p>
            <text:p text:style-name="P58"/>
            <text:p text:style-name="P59">臺北市大安區</text:p>
            <text:p text:style-name="P60"/>
            <text:p text:style-name="P61">example@gmail.com</text:p>
            <text:p text:style-name="P62"/>
            <text:p text:style-name="P63"><text:span text:style-name="T64">*</text:span><text:span text:style-name="T65">兼具外國國籍</text:span></text:p>
            <text:p text:style-name="Textbody"><text:span text:style-name="T66">是</text:span><text:span text:style-name="T67">□ <text:s/></text:span><text:span text:style-name="T68">否</text:span><text:span text:style-name="T69">□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共1人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7-31T17:37:00Z</meta:creation-date>
    <dc:date>2022-06-24T02:36:00Z</dc:date>
    <meta:print-date>2012-08-14T09:29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51" meta:character-count="345" meta:row-count="2" meta:non-whitespace-character-count="295"/>
  </office:meta>
</office:document-meta>
</file>