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FF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3173in" style:use-optimal-column-width="false"/>
    </style:style>
    <style:style style:name="TableColumn14" style:family="table-column">
      <style:table-column-properties style:column-width="2.756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1.8701in" style:use-optimal-column-width="false"/>
    </style:style>
    <style:style style:name="TableColumn18" style:family="table-column">
      <style:table-column-properties style:column-width="1.1881in" style:use-optimal-column-width="false"/>
    </style:style>
    <style:style style:name="Table10" style:family="table">
      <style:table-properties style:width="10.0479in" fo:margin-left="0in" table:align="left"/>
    </style:style>
    <style:style style:name="TableRow19" style:family="table-row">
      <style:table-row-properties style:min-row-height="0.6687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2.362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6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0" style:parent-style-name="Standard" style:family="paragraph">
      <style:paragraph-properties style:snap-to-layout-grid="false" fo:text-indent="0.1666in"/>
      <style:text-properties style:font-name="標楷體" style:font-name-asian="標楷體" style:font-name-complex="標楷體" style:font-size-complex="12pt"/>
    </style:style>
    <style:style style:name="P8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8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89" style:family="table-row">
      <style:table-row-properties style:min-row-height="2.3625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106" style:family="table-row">
      <style:table-row-properties style:min-row-height="0.379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CC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頁尾" style:family="paragraph">
      <style:paragraph-properties fo:text-align="center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頁尾" style:family="paragraph">
      <style:paragraph-properties fo:text-align="justify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2pt" style:font-size-asian="12pt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fo:text-align="justify"/>
      <style:text-properties style:font-name="標楷體" style:font-name-asian="標楷體" style:font-name-complex="標楷體" fo:color="#0000FF" fo:font-size="10pt" style:font-size-asian="10pt"/>
    </style:style>
  </office:automatic-styles>
  <office:body>
    <office:text text:use-soft-page-breaks="true">
      <text:p text:style-name="P1"><text:span text:style-name="T4">經濟部工業局</text:span><text:span text:style-name="T5">【產業政策組】【</text:span><text:span text:style-name="T6">辦事員</text:span><text:span text:style-name="T7">】</text:span><text:span text:style-name="T8">職缺甄補面談</text:span><text:span text:style-name="T9">人員基本資料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投件</text:p>
              <text:p text:style-name="P22">序號</text:p>
            </table:table-cell>
            <table:table-cell table:style-name="TableCell23">
              <text:p text:style-name="P24">姓　名</text:p>
              <text:p text:style-name="P25">出生年月日</text:p>
              <text:p text:style-name="P26">（年齡）</text:p>
            </table:table-cell>
            <table:table-cell table:style-name="TableCell27">
              <text:p text:style-name="P28"><text:span text:style-name="T29">服務單位、職稱</text:span><text:span text:style-name="T30">（任現職日期）</text:span></text:p>
              <text:p text:style-name="P31">現敘等級</text:p>
            </table:table-cell>
            <table:table-cell table:style-name="TableCell32">
              <text:p text:style-name="P33">考　試</text:p>
              <text:p text:style-name="P34">學　歷</text:p>
            </table:table-cell>
            <table:table-cell table:style-name="TableCell35">
              <text:p text:style-name="P36">近5年</text:p>
              <text:p text:style-name="P37">考績</text:p>
            </table:table-cell>
            <table:table-cell table:style-name="TableCell38">
              <text:p text:style-name="P39">近5年</text:p>
              <text:p text:style-name="P40">獎懲</text:p>
            </table:table-cell>
            <table:table-cell table:style-name="TableCell41">
              <text:p text:style-name="P42">經　歷　年　資</text:p>
            </table:table-cell>
            <table:table-cell table:style-name="TableCell43">
              <text:p text:style-name="P44"><text:span text:style-name="T45">備註</text:span> </text:p>
              <text:p text:style-name="P46"><text:span text:style-name="T47">(手機、住家)</text:span></text:p>
            </table:table-cell>
          </table:table-row>
        </table:table-header-rows>
        <table:table-row table:style-name="TableRow48">
          <table:table-cell table:style-name="TableCell49">
            <text:p text:style-name="P50">1</text:p>
            <text:p text:style-name="P51">(範例)</text:p>
          </table:table-cell>
          <table:table-cell table:style-name="TableCell52">
            <text:p text:style-name="P53">王小美</text:p>
            <text:p text:style-name="P54"/>
            <text:p text:style-name="P55">72.07.17</text:p>
            <text:p text:style-name="P56">(00歲)</text:p>
          </table:table-cell>
          <table:table-cell table:style-name="TableCell57">
            <text:p text:style-name="P58">經濟部中小企業處-技士</text:p>
            <text:p text:style-name="P59">(101.10.19)</text:p>
            <text:p text:style-name="P60"/>
            <text:p text:style-name="P61">薦任第六職等本俸5級445俸點</text:p>
            <text:p text:style-name="P62"/>
            <text:p text:style-name="P63">電子工程職系</text:p>
          </table:table-cell>
          <table:table-cell table:style-name="TableCell64">
            <text:p text:style-name="P65">98年公務人員高等考試三級考試</text:p>
            <text:p text:style-name="P66">(機械工程類科)</text:p>
            <text:p text:style-name="P67"/>
            <text:p text:style-name="P68">國立臺灣大學機械工程系學士畢業</text:p>
          </table:table-cell>
          <table:table-cell table:style-name="TableCell69">
            <text:p text:style-name="P70">111年:甲</text:p>
            <text:p text:style-name="P71">110年:甲</text:p>
            <text:p text:style-name="P72">109年:乙</text:p>
            <text:p text:style-name="P73">108年:甲</text:p>
            <text:p text:style-name="P74">107年:甲</text:p>
            <text:p text:style-name="P75"/>
          </table:table-cell>
          <table:table-cell table:style-name="TableCell76">
            <text:p text:style-name="P77">嘉獎5次</text:p>
          </table:table-cell>
          <table:table-cell table:style-name="TableCell78">
            <text:p text:style-name="P79">經濟部中小企業處-技士</text:p>
            <text:p text:style-name="P80">101.10.19-迄今</text:p>
            <text:p text:style-name="P81">經濟部-技士</text:p>
            <text:p text:style-name="P82"><text:s text:c="2"/>98.10.29-101.10.18</text:p>
          </table:table-cell>
          <table:table-cell table:style-name="TableCell83">
            <text:p text:style-name="P84">0912345678</text:p>
            <text:p text:style-name="P85"/>
            <text:p text:style-name="P86">臺北市大安區</text:p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2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合計1人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479in" fo:margin-bottom="0.3152in" fo:margin-right="0.7479in" style:num-format="1" style:writing-mode="lr-tb" style:layout-grid-mode="line" style:layout-grid-lines="1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550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yschiou3</dc:creator>
    <meta:creation-date>2017-03-24T13:37:00Z</meta:creation-date>
    <dc:date>2023-02-07T12:10:00Z</dc:date>
    <meta:print-date>2013-05-27T13:57:00Z</meta:print-date>
    <meta:template xlink:href="Normal" xlink:type="simple"/>
    <meta:editing-cycles>11</meta:editing-cycles>
    <meta:editing-duration>PT960S</meta:editing-duration>
    <meta:document-statistic meta:page-count="2" meta:paragraph-count="1" meta:word-count="55" meta:character-count="373" meta:row-count="2" meta:non-whitespace-character-count="319"/>
  </office:meta>
</office:document-meta>
</file>