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993in" style:use-optimal-column-width="false"/>
    </style:style>
    <style:style style:name="TableColumn118" style:family="table-column">
      <style:table-column-properties style:column-width="0.8888in" style:use-optimal-column-width="false"/>
    </style:style>
    <style:style style:name="TableColumn119" style:family="table-column">
      <style:table-column-properties style:column-width="0.7868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7805in" style:use-optimal-column-width="false"/>
    </style:style>
    <style:style style:name="TableColumn122" style:family="table-column">
      <style:table-column-properties style:column-width="0.7868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6951in" style:use-optimal-column-width="false"/>
    </style:style>
    <style:style style:name="Table116" style:family="table">
      <style:table-properties style:width="6.4715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4" style:parent-style-name="內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8" style:family="table-row">
      <style:table-row-properties style:min-row-height="0.5555in" style:use-optimal-row-height="false"/>
    </style:style>
    <style:style style:name="P16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 style:min-row-height="0.1972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2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515-0519</text:p>
          </table:table-cell>
          <table:covered-table-cell/>
          <table:table-cell table:style-name="TableCell35">
            <text:p text:style-name="P36">1120522-052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4.72</text:p>
          </table:table-cell>
          <table:covered-table-cell/>
          <table:table-cell table:style-name="TableCell49">
            <text:p text:style-name="P50">75.83</text:p>
          </table:table-cell>
          <table:table-cell table:style-name="TableCell51" table:number-rows-spanned="2">
            <text:p text:style-name="P52">+1.12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777</text:p>
          </table:table-cell>
          <table:covered-table-cell/>
          <table:table-cell table:style-name="TableCell59">
            <text:p text:style-name="P60">30.751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9.7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9.96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47</text:p>
          </table:table-cell>
          <table:covered-table-cell>
            <text:p text:style-name="P95"/>
          </table:covered-table-cell>
          <table:table-cell table:style-name="TableCell96">
            <text:p text:style-name="P97">21.7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</text:span><text:span text:style-name="T133">1</text:span><text:span text:style-name="T134">2</text:span><text:span text:style-name="T135">.</text:span><text:span text:style-name="T136">5</text:span><text:span text:style-name="T137">.</text:span><text:span text:style-name="T138">22</text:span></text:p>
          </table:table-cell>
          <table:table-cell table:style-name="TableCell139">
            <text:p text:style-name="P140"><text:span text:style-name="T141">1</text:span><text:span text:style-name="T142">1</text:span><text:span text:style-name="T143">2</text:span><text:span text:style-name="T144">.</text:span><text:span text:style-name="T145">5</text:span><text:span text:style-name="T146">.</text:span><text:span text:style-name="T147">2</text:span><text:span text:style-name="T148">9</text:span></text:p>
          </table:table-cell>
          <table:table-cell table:style-name="TableCell149" table:number-rows-spanned="2">
            <text:p text:style-name="P150">考量亞鄰競爭國可調零售價</text:p>
            <text:p text:style-name="P151">C</text:p>
          </table:table-cell>
          <table:table-cell table:style-name="TableCell152" table:number-rows-spanned="2">
            <text:p text:style-name="P153">平穩吸收金額</text:p>
            <text:p text:style-name="P154"><text:span text:style-name="T155">D</text:span></text:p>
          </table:table-cell>
          <table:table-cell table:style-name="TableCell156" table:number-rows-spanned="2">
            <text:p text:style-name="P157">可調零售價</text:p>
            <text:p text:style-name="P158">E=C-D</text:p>
          </table:table-cell>
          <table:table-cell table:style-name="TableCell159" table:number-rows-spanned="2">
            <text:p text:style-name="P160">實調</text:p>
            <text:p text:style-name="P161">金額</text:p>
            <text:p text:style-name="P162">F=E-A</text:p>
          </table:table-cell>
          <table:table-cell table:style-name="TableCell163" table:number-rows-spanned="2">
            <text:p text:style-name="P164"><text:span text:style-name="T165">調整後</text:span></text:p>
            <text:p text:style-name="P166">零售價</text:p>
            <text:p text:style-name="P167">G=A+F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公告參考零售價</text:p>
            <text:p text:style-name="P172"><text:span text:style-name="T173">A</text:span></text:p>
          </table:table-cell>
          <table:table-cell table:style-name="TableCell174">
            <text:p text:style-name="P175">換算零售價</text:p>
            <text:p text:style-name="P176"><text:span text:style-name="T177">B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92</text:span><text:span text:style-name="T187">無鉛汽油</text:span><text:span text:style-name="T188">(</text:span><text:span text:style-name="T189">元</text:span><text:span text:style-name="T190">/</text:span><text:span text:style-name="T191">公升</text:span><text:span text:style-name="T192">)</text:span></text:p>
          </table:table-cell>
          <table:table-cell table:style-name="TableCell193">
            <text:p text:style-name="P194">28.6<text:s/></text:p>
          </table:table-cell>
          <table:table-cell table:style-name="TableCell195">
            <text:p text:style-name="P196">29.0<text:s/></text:p>
          </table:table-cell>
          <table:table-cell table:style-name="TableCell197">
            <text:p text:style-name="P198">29.0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+0.3<text:s/></text:p>
          </table:table-cell>
          <table:table-cell table:style-name="TableCell205">
            <text:p text:style-name="P206">28.9<text:s/></text:p>
          </table:table-cell>
        </table:table-row>
        <table:table-row table:style-name="TableRow207">
          <table:table-cell table:style-name="TableCell208">
            <text:p text:style-name="P209"><text:span text:style-name="T210">95</text:span><text:span text:style-name="T211">無鉛汽油</text:span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30.1<text:s/></text:p>
          </table:table-cell>
          <table:table-cell table:style-name="TableCell219">
            <text:p text:style-name="P220">30.5<text:s/></text:p>
          </table:table-cell>
          <table:table-cell table:style-name="TableCell221">
            <text:p text:style-name="P222">30.5<text:s/></text:p>
          </table:table-cell>
          <table:table-cell table:style-name="TableCell223">
            <text:p text:style-name="P224">0.1</text:p>
          </table:table-cell>
          <table:table-cell table:style-name="TableCell225">
            <text:p text:style-name="P226">30.4</text:p>
          </table:table-cell>
          <table:table-cell table:style-name="TableCell227">
            <text:p text:style-name="P228">+0.3<text:s/></text:p>
          </table:table-cell>
          <table:table-cell table:style-name="TableCell229">
            <text:p text:style-name="P230">30.4<text:s/></text:p>
          </table:table-cell>
        </table:table-row>
        <table:table-row table:style-name="TableRow231">
          <table:table-cell table:style-name="TableCell232">
            <text:p text:style-name="P233">酒精汽油</text:p>
            <text:p text:style-name="P234"><text:span text:style-name="T235">(</text:span><text:span text:style-name="T236">元</text:span><text:span text:style-name="T237">/</text:span><text:span text:style-name="T238">公升</text:span><text:span text:style-name="T239">)</text:span></text:p>
          </table:table-cell>
          <table:table-cell table:style-name="TableCell240">
            <text:p text:style-name="P241">30.1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+0.3<text:s/></text:p>
          </table:table-cell>
          <table:table-cell table:style-name="TableCell252">
            <text:p text:style-name="P253">30.4<text:s/></text:p>
          </table:table-cell>
        </table:table-row>
        <table:table-row table:style-name="TableRow254">
          <table:table-cell table:style-name="TableCell255">
            <text:p text:style-name="P256"><text:span text:style-name="T257">98</text:span><text:span text:style-name="T258">無鉛汽油</text:span><text:span text:style-name="T259">(</text:span><text:span text:style-name="T260">元</text:span><text:span text:style-name="T261">/</text:span><text:span text:style-name="T262">公升</text:span><text:span text:style-name="T263">)</text:span></text:p>
          </table:table-cell>
          <table:table-cell table:style-name="TableCell264">
            <text:p text:style-name="P265">32.1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+0.3<text:s/></text:p>
          </table:table-cell>
          <table:table-cell table:style-name="TableCell276">
            <text:p text:style-name="P277">32.4<text:s/></text:p>
          </table:table-cell>
        </table:table-row>
        <table:table-row table:style-name="TableRow278">
          <table:table-cell table:style-name="TableCell279">
            <text:p text:style-name="P280">超級柴油</text:p>
            <text:p text:style-name="P281"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27.4<text:s/></text:p>
          </table:table-cell>
          <table:table-cell table:style-name="TableCell289">
            <text:p text:style-name="P290">27.7<text:s/></text:p>
          </table:table-cell>
          <table:table-cell table:style-name="TableCell291">
            <text:p text:style-name="P292">27.2<text:s/></text:p>
          </table:table-cell>
          <table:table-cell table:style-name="TableCell293">
            <text:p text:style-name="P294"><text:span text:style-name="T295">0.1</text:span></text:p>
          </table:table-cell>
          <table:table-cell table:style-name="TableCell296">
            <text:p text:style-name="P297">27.1</text:p>
          </table:table-cell>
          <table:table-cell table:style-name="TableCell298">
            <text:p text:style-name="P299">-0.3<text:s/></text:p>
          </table:table-cell>
          <table:table-cell table:style-name="TableCell300">
            <text:p text:style-name="P301">27.1<text:s/></text:p>
          </table:table-cell>
        </table:table-row>
        <table:table-row table:style-name="TableRow302">
          <table:table-cell table:style-name="TableCell303">
            <text:p text:style-name="P304"><text:span text:style-name="T305">海運重柴油</text:span><text:span text:style-name="T306">(</text:span><text:span text:style-name="T307">元</text:span><text:span text:style-name="T308">/</text:span><text:span text:style-name="T309">公秉</text:span><text:span text:style-name="T310">)</text:span></text:p>
          </table:table-cell>
          <table:table-cell table:style-name="TableCell311">
            <text:p text:style-name="P312">26,900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-300<text:s/></text:p>
          </table:table-cell>
          <table:table-cell table:style-name="TableCell323">
            <text:p text:style-name="P324">26,600<text:s/></text:p>
          </table:table-cell>
        </table:table-row>
        <table:table-row table:style-name="TableRow325">
          <table:table-cell table:style-name="TableCell326">
            <text:p text:style-name="P327"><text:span text:style-name="T328">甲種漁船油</text:span><text:span text:style-name="T329">(</text:span><text:span text:style-name="T330">元</text:span><text:span text:style-name="T331">/</text:span><text:span text:style-name="T332">公秉</text:span><text:span text:style-name="T333">)</text:span></text:p>
          </table:table-cell>
          <table:table-cell table:style-name="TableCell334">
            <text:p text:style-name="P335">20,193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-300<text:s/></text:p>
          </table:table-cell>
          <table:table-cell table:style-name="TableCell346">
            <text:p text:style-name="P347">19,893<text:s/></text:p>
          </table:table-cell>
        </table:table-row>
      </table:table>
      <text:p text:style-name="P348"><text:span text:style-name="T349">備註：</text:span><text:span text:style-name="T350">1.</text:span><text:span text:style-name="T351">換算零售價係依變動幅度計算之稅前批售價加計稅費。</text:span><text:span text:style-name="T352">另石油基金及</text:span><text:span text:style-name="T353">空土污費</text:span><text:span text:style-name="T354">合併為</text:span><text:span text:style-name="T355">能源及</text:span><text:span text:style-name="T356">環境負擔。</text:span></text:p>
      <text:p text:style-name="P357"><text:span text:style-name="T358">2</text:span><text:span text:style-name="T359">.</text:span><text:span text:style-name="T360">海運重柴油及甲種漁船油調整金額比照超級柴油之調整金額。</text:span></text:p>
      <text:p text:style-name="P361"><text:span text:style-name="T362">3</text:span><text:span text:style-name="T363">.</text:span><text:span text:style-name="T364">本表汽、柴油調整後零售價內含貨物稅、</text:span><text:span text:style-name="T365">能源及</text:span><text:span text:style-name="T366">環境負擔</text:span><text:span text:style-name="T367">及營業稅等稅額，</text:span><text:span text:style-name="T368">其中</text:span><text:span text:style-name="T369">95</text:span><text:span text:style-name="T370">無鉛汽油稅額合計每公升</text:span><text:span text:style-name="T371">6</text:span><text:span text:style-name="T372">.</text:span><text:span text:style-name="T373">7</text:span><text:span text:style-name="T374">2</text:span><text:span text:style-name="T375">元、</text:span><text:span text:style-name="T376">超級柴油稅額合計每公升</text:span><text:span text:style-name="T377">4</text:span><text:span text:style-name="T378">.</text:span><text:span text:style-name="T379">3</text:span><text:span text:style-name="T380">2</text:span><text:span text:style-name="T381">元。</text:span></text:p>
      <text:p text:style-name="P382">4.依據浮動油價調整作業原則，本週汽、柴油每公升應各調漲0.4元及0.3元，其中抵亞鄰最低價柴油吸收0.5元，平穩措施汽、柴油各再吸收0.1元，合計汽油共吸收0.1元、柴油共吸收0.6元，故本週汽油價格調漲0.3元、柴油價格調降0.3元。</text:p>
      <text:p text:style-name="P383"><text:span text:style-name="T384">5</text:span><text:span text:style-name="T385">.</text:span><text:span text:style-name="T386">上</text:span><text:span text:style-name="T387">列</text:span><text:span text:style-name="T388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林英傑</dc:creator>
    <meta:creation-date>2023-05-27T05:19:00Z</meta:creation-date>
    <dc:date>2023-05-27T05:19:00Z</dc:date>
    <meta:print-date>2023-05-27T05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