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7" style:family="table-row">
      <style:table-row-properties style:row-height="0.7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margin-top="0.0416in" fo:line-height="0.3194in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end" fo:line-height="0.3194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10月26日</text:p>
      <text:p text:style-name="P3">經濟部投資審議會於本（112）年10月26日召開第1次會議，會中計核准及備查重大投資案件計7件。</text:p>
      <text:list text:style-name="LFO1" text:continue-numbering="true">
        <text:list-item>
          <text:p text:style-name="P4">本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1件</text:p>
          </table:table-cell>
          <table:table-cell table:style-name="TableCell21">
            <text:p text:style-name="P22"><text:span text:style-name="T23">新臺幣</text:span><text:span text:style-name="T24">41</text:span><text:span text:style-name="T25">億</text:span><text:span text:style-name="T26">元</text:span></text:p>
          </table:table-cell>
        </table:table-row>
        <table:table-row table:style-name="TableRow27">
          <table:table-cell table:style-name="TableCell28">
            <text:p text:style-name="P29">對外投資</text:p>
          </table:table-cell>
          <table:table-cell table:style-name="TableCell30">
            <text:p text:style-name="P31">6件</text:p>
          </table:table-cell>
          <table:table-cell table:style-name="TableCell32">
            <text:p text:style-name="P33"><text:span text:style-name="T34">折合</text:span><text:span text:style-name="T35">美金</text:span><text:span text:style-name="T36">約</text:span><text:span text:style-name="T37">43</text:span><text:span text:style-name="T38">億</text:span><text:span text:style-name="T39">3</text:span><text:span text:style-name="T40">,</text:span><text:span text:style-name="T41">3</text:span><text:span text:style-name="T42">95</text:span><text:span text:style-name="T43">萬</text:span><text:span text:style-name="T44">元</text:span></text:p>
            <text:p text:style-name="P45"><text:span text:style-name="T46">(</text:span><text:span text:style-name="T47">折合新臺幣約</text:span><text:span text:style-name="T48">1,388</text:span><text:span text:style-name="T49">億</text:span><text:span text:style-name="T50">2</text:span><text:span text:style-name="T51">,</text:span><text:span text:style-name="T52">52</text:span><text:span text:style-name="T53">2</text:span><text:span text:style-name="T54">萬元</text:span><text:span text:style-name="T55">)</text:span></text:p>
          </table:table-cell>
        </table:table-row>
      </table:table>
      <text:p text:style-name="P56">註：本表匯率係以中央銀行112年9月美元兌新臺幣、英鎊兌美元、美元兌泰銖、歐元兌美元之平均匯率，分別為32.032、1.2403、35.833、1.0687</text:p>
      <text:list text:style-name="LFO1" text:continue-numbering="true">
        <text:list-item>
          <text:p text:style-name="P57">本次會議核准及核備投資案摘要</text:p>
        </text:list-item>
      </text:list>
      <text:list text:style-name="LFO3" text:continue-numbering="true">
        <text:list-item>
          <text:p text:style-name="P58">僑外投資部分</text:p>
        </text:list-item>
      </text:list>
      <text:p text:style-name="P59"><text:span text:style-name="T60">英屬維</text:span><text:span text:style-name="T61">京群島商</text:span><text:span text:style-name="T62"><text:s/>WEALTHY JOY CO., LTD.</text:span><text:span text:style-name="T63">以貸款投資方式對鼎固置業股份有限公司增資新臺幣</text:span><text:span text:style-name="T64">41</text:span><text:span text:style-name="T65">億元，從事經營不動產買賣、不動產租賃、管理顧問等業務。</text:span></text:p>
      <text:list text:style-name="LFO3" text:continue-numbering="true">
        <text:list-item>
          <text:p text:style-name="P66"><text:span text:style-name="T67">對外</text:span><text:span text:style-name="T68">投資部分</text:span></text:p>
        </text:list-item>
      </text:list>
      <text:list text:style-name="LFO6" text:continue-numbering="true">
        <text:list-item>
          <text:p text:style-name="P69">國泰人壽保險股份有限公司以英鎊1億4,193萬6,300元增資英屬澤西島CATHAY WOOLGATE EXCHANGE HOLDING 1 LIMITED，從事經營不動產投資、不動產管理業務。</text:p>
        </text:list-item>
        <text:list-item>
          <text:p text:style-name="P70">金寶電子工業股份有限公司、仁寶電腦工業股份有限公司分別以泰銖56億5,618萬1,311元、泰銖52億1,102萬9,837元，增資泰國泰金寶科技股份有限公司［CALCOMP ELECTRONICS<text:s/>（THAILAND）<text:s/>PUBLIC COMPANY LIMITED］，從事電腦週邊、網路通訊商品之製造業務。</text:p>
        </text:list-item>
        <text:list-item>
          <text:p text:style-name="P71">欣興電子股份有限公司以泰銖23億元增資泰國UNIMICRON<text:s/>（THAILAND）<text:s/>CO., LTD.，從事經營印刷電路板製造業務。</text:p>
        </text:list-item>
        <text:list-item>
          <text:p text:style-name="P72">志超科技股份有限公司以美金5,000萬元增資越南志超科技（越南）有限公司［CHI CHAU PRINTED CIRCUIT BOARD（VIETNAM）CO., LTD.］，從事生產、加工及銷售各類印刷電路板業務。</text:p>
        </text:list-item>
        <text:list-item>
          <text:p text:style-name="P73"><text:span text:style-name="T74">台灣積體電路製造股份有限公司以歐元</text:span><text:span text:style-name="T75">35</text:span><text:span text:style-name="T76">億</text:span><text:span text:style-name="T77">元</text:span><text:span text:style-name="T78">投資</text:span><text:span text:style-name="T79">德國</text:span><text:span text:style-name="T80">EUROPEAN SEMICONDUCTOR MANUFATURING COMPANY<text:s/></text:span><text:span text:style-name="T81">（</text:span><text:span text:style-name="T82">ESMC</text:span><text:span text:style-name="T83">）</text:span><text:span text:style-name="T84"><text:s/>GMBH</text:span><text:span text:style-name="T85">。</text:span><text:span text:style-name="T86">本案係台積電為支持歐洲客戶及其下游廠商的需求，擬與歐洲企業合資於德國德勒斯登設置</text:span><text:span text:style-name="T87">12</text:span><text:span text:style-name="T88">吋半導體晶圓廠，</text:span><text:span text:style-name="T89">製程節點為</text:span><text:span text:style-name="T90">16/28</text:span><text:span text:style-name="T91">奈米，屬成熟製程</text:span><text:span text:style-name="T92">，應</text:span><text:span text:style-name="T93">無我半導體高階技術外流疑慮</text:span><text:span text:style-name="T94">；又</text:span><text:span text:style-name="T95">考量本案</text:span><text:span text:style-name="T96">除能滿足業者與客戶建立更緊密關係外，並將有利於臺灣半導體產業持續壯大及加深供應鏈連結</text:span><text:span text:style-name="T97">，爰</text:span><text:span text:style-name="T98">經</text:span><text:span text:style-name="T99">會議討論後，同意本次</text:span><text:span text:style-name="T100">投資</text:span><text:span text:style-name="T101">案</text:span><text:span text:style-name="T102">。</text:span><text:span text:style-name="T103">台積電並</text:span><text:span text:style-name="T104">前</text:span><text:span text:style-name="T105">已於</text:span><text:span text:style-name="T106">112</text:span><text:span text:style-name="T107">年</text:span><text:span text:style-name="T108">8</text:span><text:span text:style-name="T109">月</text:span><text:span text:style-name="T110">8</text:span><text:span text:style-name="T111">日發布重大訊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10-26T10:06:00Z</meta:creation-date>
    <dc:date>2023-10-26T10:06:00Z</dc:date>
    <meta:print-date>2023-10-26T10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