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/>
    </style:style>
    <style:style style:name="TableColumn6" style:family="table-column">
      <style:table-column-properties style:column-width="2.9972in"/>
    </style:style>
    <style:style style:name="Table4" style:family="table">
      <style:table-properties style:width="5.8486in" fo:margin-left="0in" table:align="left"/>
    </style:style>
    <style:style style:name="TableRow7" style:family="table-row">
      <style:table-row-properties style:min-row-height="1.014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51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min-row-height="0.43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1.56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1.569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39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3.073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361in" fo:margin-left="0in" fo:text-indent="0in">
        <style:tab-stops>
          <style:tab-stop style:type="left" style:position="0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超連結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屏東科技產業園區112年度幸福園區攝影比賽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☆</text:span><text:span text:style-name="T11">□</text:span><text:span text:style-name="T12">我</text:span><text:span text:style-name="T13">已</text:span><text:span text:style-name="T14">詳讀</text:span><text:span text:style-name="T15">屏東科技產業園區112年度幸福園區攝影比賽</text:span><text:span text:style-name="T16">簡章</text:span><text:span text:style-name="T17">，並同意主辦單位之所有活動規範，且了解參選者之權利與義務。</text:span></text:p>
            <text:p text:style-name="P18"><text:span text:style-name="T19">☆</text:span><text:span text:style-name="T20">□</text:span><text:span text:style-name="T21">作品著作權讓與同意書：本人參選作品同意將該作品及原稿底片及數位原始檔之著作權讓與</text:span><text:span text:style-name="T22">主辦單位</text:span><text:span text:style-name="T23">，謹此聲明。<text:s/></text:span></text:p>
            <text:p text:style-name="P24"><text:span text:style-name="T25">☆</text:span><text:span text:style-name="T26">著作權讓與人：</text:span><text:span text:style-name="T27"><text:s text:c="5"/></text:span><text:span text:style-name="T28"><text:s text:c="23"/>（簽名或蓋章）</text:span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☆</text:span><text:span text:style-name="T34">作品題材：請勾選</text:span></text:p>
            <text:p text:style-name="P35">1.□建築之美2.□生態地質景觀等3.□人文活動寫真4.□空拍美景5.□其他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☆</text:span><text:span text:style-name="T40">姓名：</text:span><text:span text:style-name="T41"><text:s/></text:span></text:p>
          </table:table-cell>
          <table:table-cell table:style-name="TableCell42">
            <text:p text:style-name="P43"><text:span text:style-name="T44">☆</text:span><text:span text:style-name="T45">身份證字號：</text:span></text:p>
          </table:table-cell>
        </table:table-row>
        <table:table-row table:style-name="TableRow46">
          <table:table-cell table:style-name="TableCell47">
            <text:p text:style-name="P48"><text:span text:style-name="T49">☆</text:span><text:span text:style-name="T50">行動電話</text:span><text:span text:style-name="T51">：</text:span></text:p>
          </table:table-cell>
          <table:table-cell table:style-name="TableCell52">
            <text:p text:style-name="P53"><text:span text:style-name="T54">☆</text:span><text:span text:style-name="T55">電子信箱：</text:span></text:p>
          </table:table-cell>
        </table:table-row>
        <table:table-row table:style-name="TableRow56">
          <table:table-cell table:style-name="TableCell57">
            <text:p text:style-name="P58"><text:span text:style-name="T59">☆</text:span><text:span text:style-name="T60">服務公司</text:span><text:span text:style-name="T61">名稱</text:span><text:span text:style-name="T62">：</text:span></text:p>
          </table:table-cell>
          <table:table-cell table:style-name="TableCell63">
            <text:p text:style-name="P64"><text:span text:style-name="T65">☆</text:span><text:span text:style-name="T66">拍攝時間：</text:span></text:p>
            <text:p text:style-name="P67"/>
          </table:table-cell>
        </table:table-row>
        <table:table-row table:style-name="TableRow68">
          <table:table-cell table:style-name="TableCell69" table:number-columns-spanned="2">
            <text:list text:style-name="LFO1" text:continue-numbering="true">
              <text:list-item>
                <text:p text:style-name="P70">作品名稱：<text:s/>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<text:span text:style-name="T74">作品簡介：</text:span><text:span text:style-name="T75">(請以50字以內文字說明)</text:span>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凡參選與領獎辦法需依主辦單位之規定，經投稿之參選者，即視同同意主辦單位簡章之所有甄選各項規定及願意配合活動章程。</text:span></text:p>
          </table:table-cell>
          <table:covered-table-cell/>
        </table:table-row>
      </table:table>
      <text:p text:style-name="P92"><text:span text:style-name="T93">☆</text:span><text:span text:style-name="T94">為必填欄位，本報名表可自行影印使用，請於填妥後貼妥於每參選作品背後。</text:span></text:p>
      <text:p text:style-name="P95"><text:span text:style-name="T96">承辦人</text:span><text:span text:style-name="T97">聯絡資訊</text:span><text:span text:style-name="T98">：楊梅秀</text:span><text:span text:style-name="T99">08-7518212</text:span><text:span text:style-name="T100">分機</text:span><text:span text:style-name="T101">40</text:span><text:span text:style-name="T102">1</text:span></text:p>
      <text:p text:style-name="P103"><text:span text:style-name="T104">報名</text:span><text:span text:style-name="T105">聯絡資訊：</text:span><text:span text:style-name="T106">傅偉銘先生</text:span><text:span text:style-name="T107">08-7518212</text:span><text:span text:style-name="T108">分機</text:span><text:span text:style-name="T109">40</text:span><text:span text:style-name="T110">9</text:span><text:span text:style-name="T111">、傳真電話：</text:span><text:span text:style-name="T112">08-7516757</text:span></text:p>
      <text:p text:style-name="P113"><text:span text:style-name="T114">電子信箱：</text:span><text:a xlink:href="mailto:pepz0055@epza.gov.tw" office:target-frame-name="_top" xlink:show="replace"><text:span text:style-name="T115">pepz0055@epza.gov.tw</text:span></text:a><text:span text:style-name="T116">。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群</meta:initial-creator>
    <dc:creator>屏加_傅偉銘</dc:creator>
    <meta:creation-date>2023-05-15T03:37:00Z</meta:creation-date>
    <dc:date>2023-05-15T03:37:00Z</dc:date>
    <meta:print-date>2023-05-04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