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8236in" text:min-label-width="0.1625in" text:list-level-position-and-space-mode="label-alignment">
          <style:list-level-label-alignment text:label-followed-by="listtab" fo:margin-left="0.9861in" fo:text-indent="-0.1625in"/>
        </style:list-level-properties>
        <style:text-properties style:font-name="Wingdings"/>
      </text:list-level-style-bullet>
      <text:list-level-style-number text:level="2" text:style-name="WW_CharLFO1LVL2" style:num-prefix="（" style:num-suffix="）" style:num-format="一, 十, 一百(繁), ...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6" text:style-name="WW_CharLFO1LVL6" text:bullet-char="•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bullet>
      <text:list-level-style-bullet text:level="7" text:style-name="WW_CharLFO1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LVL9" text:bullet-char="•">
        <style:list-level-properties text:space-before="6.2527in" text:min-label-width="0.25in" text:list-level-position-and-space-mode="label-alignment">
          <style:list-level-label-alignment text:label-followed-by="listtab" fo:margin-left="6.5027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.9166in" fo:text-indent="-0.8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9173in" fo:text-indent="-0.8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44" style:parent-style-name="清單段落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36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575in" fo:text-indent="-0.5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" style:parent-style-name="清單段落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0" style:parent-style-name="清單段落" style:family="paragraph">
      <style:paragraph-properties fo:line-height="0.2361in" fo:margin-left="0.5909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128" style:parent-style-name="清單段落" style:family="paragraph">
      <style:paragraph-properties fo:line-height="0.2777in" fo:margin-left="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0" style:parent-style-name="清單段落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1" style:parent-style-name="清單段落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3" style:parent-style-name="清單段落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6" style:parent-style-name="清單段落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109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53" style:parent-style-name="清單段落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2in" fo:font-size="14pt" style:font-size-asian="14pt"/>
    </style:style>
  </office:automatic-styles>
  <office:body>
    <office:text text:use-soft-page-breaks="true">
      <text:p text:style-name="P1">屏東科技產業園區112年度幸福園區攝影比賽</text:p>
      <text:p text:style-name="P2">活動簡章</text:p>
      <text:list text:style-name="LFO5" text:continue-numbering="true">
        <text:list-item>
          <text:p text:style-name="P3"><text:span text:style-name="T4">目的</text:span><text:span text:style-name="T5">:</text:span><text:span text:style-name="T6">屏東科技產</text:span><text:span text:style-name="T7">業園區規劃完善，環境優美</text:span><text:span text:style-name="T8">，</text:span><text:span text:style-name="T9">區內事業廠房設計各有特色，員工熱情質樸，</text:span><text:span text:style-name="T10">以「</text:span><text:span text:style-name="T11">幸福園區</text:span><text:span text:style-name="T12">」為主題</text:span><text:span text:style-name="T13">之攝影</text:span><text:span text:style-name="T14">，</text:span><text:span text:style-name="T15">呈現園區與眾不同光影之美、員工辛勤勞動之力</text:span><text:span text:style-name="T16">，共同蘊育出真、善、美的</text:span><text:span text:style-name="T17">幸福園區</text:span><text:span text:style-name="T18">。</text:span></text:p>
        </text:list-item>
        <text:list-item>
          <text:p text:style-name="P19"><text:span text:style-name="T20">主辦單位</text:span><text:span text:style-name="T21">:</text:span><text:span text:style-name="T22">經濟部加工出口區管理處屏東分處</text:span></text:p>
        </text:list-item>
        <text:list-item>
          <text:p text:style-name="P23"><text:span text:style-name="T24">參賽資格</text:span><text:span text:style-name="T25">:</text:span></text:p>
        </text:list-item>
      </text:list>
      <text:list text:style-name="LFO7" text:continue-numbering="true">
        <text:list-item>
          <text:p text:style-name="P26">屏東科技產業園區各單位從業員工攝影愛好者均可參加。</text:p>
        </text:list-item>
        <text:list-item>
          <text:p text:style-name="P27">每一位參賽者最多不得超過10張攝影作品參賽，參賽攝影作品須為原創 攝影作品，未曾於國內外任何競賽中得獎或入選，且未公開發表。</text:p>
        </text:list-item>
      </text:list>
      <text:list text:style-name="LFO5" text:continue-numbering="true">
        <text:list-item>
          <text:p text:style-name="P28"><text:span text:style-name="T29">創作主題</text:span><text:span text:style-name="T30">:</text:span></text:p>
        </text:list-item>
      </text:list>
      <text:list text:style-name="LFO28" text:continue-numbering="true">
        <text:list-item>
          <text:p text:style-name="P31">屏東科技園區之環境設備、生態景觀、廠房設計、生產作業之美皆可。</text:p>
        </text:list-item>
        <text:list-item>
          <text:p text:style-name="P32">參賽作品不得違反生態「自然法則」，或有違公序良俗之情事。</text:p>
        </text:list-item>
        <text:list-item>
          <text:p text:style-name="P33">每件參賽作品須附上50字以內之創作說明。</text:p>
        </text:list-item>
      </text:list>
      <text:list text:style-name="LFO5" text:continue-numbering="true">
        <text:list-item>
          <text:p text:style-name="P34"><text:span text:style-name="T35">作品規格</text:span></text:p>
        </text:list-item>
      </text:list>
      <text:list text:style-name="LFO30" text:continue-numbering="true">
        <text:list-item>
          <text:p text:style-name="P36"><text:span text:style-name="T37">投稿作品規格：參賽作品請以相紙沖印輸出，規格</text:span><text:span text:style-name="T38">5*7</text:span><text:span text:style-name="T39">吋</text:span><text:span text:style-name="T40">之</text:span><text:span text:style-name="T41">彩色或黑白</text:span><text:span text:style-name="T42">相片</text:span><text:span text:style-name="T43">。</text:span></text:p>
        </text:list-item>
        <text:list-item>
          <text:p text:style-name="P44"><text:span text:style-name="T45">拍攝器材：攝影使用器材不限</text:span><text:span text:style-name="T46">(</text:span><text:span text:style-name="T47">需法規允許範圍內，若有違法，自行負責</text:span><text:span text:style-name="T48">)</text:span><text:span text:style-name="T49">。</text:span></text:p>
        </text:list-item>
        <text:list-item>
          <text:p text:style-name="P50"><text:span text:style-name="T51">影像品質：拍攝作品需為<text:s/></text:span><text:span text:style-name="T52">1000</text:span><text:span text:style-name="T53"><text:s/></text:span><text:span text:style-name="T54">萬畫素以上之作品（</text:span><text:span text:style-name="T55">拍攝時須拍</text:span><text:span text:style-name="T56">RAW</text:span><text:span text:style-name="T57"><text:s/></text:span><text:span text:style-name="T58">檔，</text:span><text:span text:style-name="T59">格放裁切後亦須符合</text:span><text:span text:style-name="T60">1000</text:span><text:span text:style-name="T61"><text:s/></text:span><text:span text:style-name="T62">萬畫素，不得補插點</text:span><text:span text:style-name="T63">)</text:span><text:span text:style-name="T64">。</text:span></text:p>
        </text:list-item>
      </text:list>
      <text:list text:style-name="LFO5" text:continue-numbering="true">
        <text:list-item>
          <text:p text:style-name="P65"><text:span text:style-name="T66">報名、</text:span><text:span text:style-name="T67">收件</text:span><text:span text:style-name="T68">、</text:span><text:span text:style-name="T69">地點</text:span><text:span text:style-name="T70">及日期：</text:span></text:p>
        </text:list-item>
      </text:list>
      <text:list text:style-name="LFO33" text:continue-numbering="true">
        <text:list-item>
          <text:p text:style-name="P71"><text:span text:style-name="T72">報名時間：112年6月1日至</text:span><text:span text:style-name="T73">112年</text:span><text:span text:style-name="T74">6月15日</text:span><text:span text:style-name="T75">（交件時每人送精美宣導品一份）</text:span></text:p>
        </text:list-item>
        <text:list-item>
          <text:p text:style-name="P76"><text:span text:style-name="T77">攝影地點：屏東科技產業園區</text:span></text:p>
        </text:list-item>
        <text:list-item>
          <text:p text:style-name="P78"><text:span text:style-name="T79">報名地點：經濟部加工出口區管理處屏東分處（屏東市前進里屏加路1號）</text:span></text:p>
        </text:list-item>
        <text:list-item>
          <text:p text:style-name="P80"><text:span text:style-name="T81">報名</text:span><text:span text:style-name="T82">聯絡資訊：</text:span><text:span text:style-name="T83">報名表公布於本分處網站，承辦人</text:span><text:span text:style-name="T84">楊小姐</text:span><text:span text:style-name="T85">聯絡電話：08-7518212</text:span><text:span text:style-name="T86">分機</text:span><text:span text:style-name="T87">401</text:span><text:span text:style-name="T88">傳真電話：08-7516757</text:span><text:span text:style-name="T89">，</text:span><text:span text:style-name="T90">電子信箱</text:span><text:a xlink:href="mailto:pepz0061@epza.gov.tw" office:target-frame-name="_top" xlink:show="replace"><text:span text:style-name="T91">pepz0061@epza.gov.tw</text:span></text:a><text:span text:style-name="T92">。</text:span></text:p>
        </text:list-item>
        <text:list-item>
          <text:p text:style-name="P93">拍攝期間：即日起至112年8月31日止。</text:p>
        </text:list-item>
        <text:list-item>
          <text:p text:style-name="P94">交件期限：112年8月15日至112年8月31日止（送精美宣導品，每人一份）</text:p>
        </text:list-item>
        <text:list-item>
          <text:p text:style-name="P95">作品評審：由主辦單位聘請攝影名家組成評審團評審，於112年9月15日公布評審結果。</text:p>
        </text:list-item>
      </text:list>
      <text:list text:style-name="LFO5" text:continue-numbering="true">
        <text:list-item>
          <text:p text:style-name="P96"><text:span text:style-name="T97">獎項</text:span><text:span text:style-name="T98">：</text:span><text:span text:style-name="T99">第一名（</text:span><text:span text:style-name="T100">禮券</text:span><text:span text:style-name="T101">3</text:span><text:span text:style-name="T102">,</text:span><text:span text:style-name="T103">000元</text:span><text:span text:style-name="T104">）</text:span><text:span text:style-name="T105">、</text:span><text:span text:style-name="T106">第二名（禮券2</text:span><text:span text:style-name="T107">,</text:span><text:span text:style-name="T108">500元</text:span><text:span text:style-name="T109">）</text:span><text:span text:style-name="T110">、</text:span><text:span text:style-name="T111">第三名（禮券2</text:span><text:span text:style-name="T112">,</text:span><text:span text:style-name="T113">000元</text:span><text:span text:style-name="T114">）</text:span><text:span text:style-name="T115">、</text:span><text:span text:style-name="T116">優選10名（禮券1</text:span><text:span text:style-name="T117">,</text:span><text:span text:style-name="T118">000元</text:span><text:span text:style-name="T119">）</text:span><text:span text:style-name="T120">、</text:span><text:span text:style-name="T121">佳作1</text:span><text:span text:style-name="T122">5</text:span><text:span text:style-name="T123">名（禮券500元</text:span><text:span text:style-name="T124">）</text:span></text:p>
        </text:list-item>
        <text:list-item>
          <text:p text:style-name="P125"><text:span text:style-name="T126">比賽規則</text:span><text:span text:style-name="T127">：</text:span></text:p>
        </text:list-item>
      </text:list>
      <text:list text:style-name="LFO36" text:continue-numbering="true">
        <text:list-item>
          <text:p text:style-name="P128"><text:span text:style-name="T129">得獎作品之著作財產權自公布得獎日起讓與主辦單位，主辦單位依著作權法行使相關權利，不另致酬。</text:span></text:p>
        </text:list-item>
        <text:list-item>
          <text:p text:style-name="P130"><text:span text:style-name="T131">參賽作品需一次拍攝完成，不得重複曝光，不得使用影像軟體做任何影像合成</text:span><text:span text:style-name="T132">(</text:span><text:span text:style-name="T133">容許調整明暗度、對比、飽和度、銳利度、裁切、調整水帄及修補雜點入塵</text:span><text:span text:style-name="T134">)</text:span><text:span text:style-name="T135">，不得變更畫面景物，不得有冒借、冒用、抄襲、拷貝、加字、劃線、接圖、留邊、著色、疊片、護貝與製作特效、不收連作，拍攝內容不得違反善良風</text:span><text:soft-page-break/><text:span text:style-name="T136">俗、自然生態法則及政府相關法令，若有違反上述內容者不予評審；已得獎者取消得獎資格</text:span><text:span text:style-name="T137">(</text:span><text:span text:style-name="T138">獎項不予遞補</text:span><text:span text:style-name="T139">)</text:span><text:span text:style-name="T140">，並追回已領取之獎狀及獎金，其涉及著作權與肖像權侵害之法律責任由參賽者自行負責，與主辦單位無關。</text:span></text:p>
        </text:list-item>
        <text:list-item>
          <text:p text:style-name="P141"><text:span text:style-name="T142">參賽作品限「未曾公開比賽得獎」之作品，且為本人原創並擁有攝影著作權，如發現與其他已發表之作品相同或雷同，經原創者提出檢舉，由評審委員檢視審核確認決議後，主辦單位得取消其得獎資格，取消之獎項不予遞補，已領取獎金者將予以追回。</text:span></text:p>
        </text:list-item>
        <text:list-item>
          <text:p text:style-name="P143"><text:span text:style-name="T144">作品由主辦單位聘請攝影名家組成評審團，</text:span><text:span text:style-name="T145">參賽者應尊重評審觀點，對於評審結果不得異議。為確保比賽水準，參賽作品未達評審委員會共同認定之標準者，獎項得以從缺。</text:span></text:p>
        </text:list-item>
        <text:list-item>
          <text:p text:style-name="P146"><text:span text:style-name="T147">得獎者需配合主辦單位作業所需繳交相關資料及填寫相關書面文件，獲得獎金之得獎者須遵守中華民國相關法令之規定</text:span><text:span text:style-name="T148">。</text:span></text:p>
        </text:list-item>
        <text:list-item>
          <text:p text:style-name="P149"><text:span text:style-name="T150">參賽作品一律不退件（包含規格不符</text:span><text:span text:style-name="T151">）</text:span><text:span text:style-name="T152">，</text:span></text:p>
        </text:list-item>
        <text:list-item>
          <text:p text:style-name="P153"><text:span text:style-name="T154">凡參賽者皆視為同意本簡章之各項規定，如有未盡事宜，主辦單位得</text:span><text:span text:style-name="T155">隨時擴充之</text:span><text:span text:style-name="T1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375in" fo:margin-left="0.9861in" fo:text-indent="-0.1625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1.493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1.493in" fo:text-indent="-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159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236in" text:min-label-width="0.1625in" text:list-level-position-and-space-mode="label-alignment">
          <style:list-level-label-alignment text:label-followed-by="listtab" fo:margin-left="0.9861in" fo:text-indent="-0.1625in"/>
        </style:list-level-properties>
        <style:text-properties style:font-name="Wingdings"/>
      </text:list-level-style-bullet>
      <text:list-level-style-number text:level="2" text:style-name="WW_CharLFO1LVL2" style:num-prefix="（" style:num-suffix="）" style:num-format="一, 十, 一百(繁), ...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6" text:style-name="WW_CharLFO1LVL6" text:bullet-char="•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bullet>
      <text:list-level-style-bullet text:level="7" text:style-name="WW_CharLFO1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LVL9" text:bullet-char="•">
        <style:list-level-properties text:space-before="6.2527in" text:min-label-width="0.25in" text:list-level-position-and-space-mode="label-alignment">
          <style:list-level-label-alignment text:label-followed-by="listtab" fo:margin-left="6.5027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加_楊梅秀</meta:initial-creator>
    <dc:creator>屏加_傅偉銘</dc:creator>
    <meta:creation-date>2023-05-16T02:42:00Z</meta:creation-date>
    <dc:date>2023-05-16T02:42:00Z</dc:date>
    <meta:print-date>2023-05-04T08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