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65cm" fo:margin-left="-0.002cm" table:align="left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411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0.388cm"/>
    </style:style>
    <style:style style:name="表格1.O" style:family="table-column">
      <style:table-column-properties style:column-width="0.18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164cm"/>
    </style:style>
    <style:style style:name="表格1.T" style:family="table-column">
      <style:table-column-properties style:column-width="0.254cm"/>
    </style:style>
    <style:style style:name="表格1.U" style:family="table-column">
      <style:table-column-properties style:column-width="0.127cm"/>
    </style:style>
    <style:style style:name="表格1.V" style:family="table-column">
      <style:table-column-properties style:column-width="0.369cm"/>
    </style:style>
    <style:style style:name="表格1.X" style:family="table-column">
      <style:table-column-properties style:column-width="0.224cm"/>
    </style:style>
    <style:style style:name="表格1.Y" style:family="table-column">
      <style:table-column-properties style:column-width="0.563cm"/>
    </style:style>
    <style:style style:name="表格1.Z" style:family="table-column">
      <style:table-column-properties style:column-width="0.129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228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617cm"/>
    </style:style>
    <style:style style:name="表格1.g" style:family="table-column">
      <style:table-column-properties style:column-width="0.372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0.282cm"/>
    </style:style>
    <style:style style:name="表格1.m" style:family="table-column">
      <style:table-column-properties style:column-width="0.587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231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2.778cm"/>
    </style:style>
    <style:style style:name="表格1.1" style:family="table-row">
      <style:table-row-properties style:row-height="1.5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9cm" fo:keep-together="always" style:use-optimal-row-height="false"/>
    </style:style>
    <style:style style:name="表格1.n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1.304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221cm" fo:keep-together="always" style:use-optimal-row-height="false"/>
    </style:style>
    <style:style style:name="表格1.6" style:family="table-row">
      <style:table-row-properties style:row-height="1.263cm" fo:keep-together="always" style:use-optimal-row-height="false"/>
    </style:style>
    <style:style style:name="表格1.7" style:family="table-row">
      <style:table-row-properties style:row-height="1.08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658cm" fo:keep-together="always" style:use-optimal-row-height="false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4cm" fo:keep-together="always" style:use-optimal-row-height="false"/>
    </style:style>
    <style:style style:name="表格1.13" style:family="table-row">
      <style:table-row-properties style:min-row-height="0.9cm" fo:keep-together="always" style:use-optimal-row-height="false"/>
    </style:style>
    <style:style style:name="表格1.16" style:family="table-row">
      <style:table-row-properties style:row-height="0.7cm" fo:keep-together="always" style:use-optimal-row-height="false"/>
    </style:style>
    <style:style style:name="表格1.17" style:family="table-row">
      <style:table-row-properties style:row-height="1.094cm" fo:keep-together="always" style:use-optimal-row-height="false"/>
    </style:style>
    <style:style style:name="表格1.18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3cm" style:use-optimal-row-height="false"/>
    </style:style>
    <style:style style:name="表格1.21" style:family="table-row">
      <style:table-row-properties style:row-height="1.06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2" style:family="table-row">
      <style:table-row-properties style:row-height="0.87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row-height="0.889cm" style:use-optimal-row-height="false"/>
    </style:style>
    <style:style style:name="表格1.27" style:family="table-row">
      <style:table-row-properties style:min-row-height="0.501cm" fo:keep-together="always" style:use-optimal-row-height="false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0.822cm" style:use-optimal-row-height="false"/>
    </style:style>
    <style:style style:name="表格1.A3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1" style:family="table-row">
      <style:table-row-properties style:min-row-height="1.277cm" fo:keep-together="always" style:use-optimal-row-height="false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3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5" style:family="table-row">
      <style:table-row-properties style:row-height="1.03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3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3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7" style:family="table-row">
      <style:table-row-properties style:min-row-height="1.199cm" style:use-optimal-row-height="false"/>
    </style:style>
    <style:style style:name="表格1.A3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8" style:family="table-row">
      <style:table-row-properties style:min-row-height="1cm" style:use-optimal-row-height="false"/>
    </style:style>
    <style:style style:name="表格1.A3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O3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Y3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h3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9" style:family="table-row">
      <style:table-row-properties style:min-row-height="1cm" style:use-optimal-row-height="false"/>
    </style:style>
    <style:style style:name="表格1.A39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O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3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0" style:family="table-row">
      <style:table-row-properties style:min-row-height="1cm" style:use-optimal-row-height="false"/>
    </style:style>
    <style:style style:name="表格1.A4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O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4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1" style:family="table-row">
      <style:table-row-properties style:min-row-height="1cm" style:use-optimal-row-height="false"/>
    </style:style>
    <style:style style:name="表格1.A41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O4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Y4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h4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42" style:family="table-row">
      <style:table-row-properties style:min-row-height="1.199cm" style:use-optimal-row-height="false"/>
    </style:style>
    <style:style style:name="表格1.A4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3" style:family="table-row">
      <style:table-row-properties style:min-row-height="0.9cm" style:use-optimal-row-height="false"/>
    </style:style>
    <style:style style:name="表格1.A4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E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M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Z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4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q4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44" style:family="table-row">
      <style:table-row-properties style:min-row-height="0.9cm" style:use-optimal-row-height="false"/>
    </style:style>
    <style:style style:name="表格1.A4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E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M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Z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4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q4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5" style:family="table-row">
      <style:table-row-properties style:min-row-height="0.9cm" style:use-optimal-row-height="false"/>
    </style:style>
    <style:style style:name="表格1.A4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E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M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Z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g4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q4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46" style:family="table-row">
      <style:table-row-properties style:min-row-height="1.199cm" style:use-optimal-row-height="false"/>
    </style:style>
    <style:style style:name="表格1.A4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S4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7" style:family="table-row">
      <style:table-row-properties style:min-row-height="2.215cm" style:use-optimal-row-height="false"/>
    </style:style>
    <style:style style:name="表格1.A4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S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53cm" fo:margin-left="-0.002cm" table:align="left"/>
    </style:style>
    <style:style style:name="表格2.A" style:family="table-column">
      <style:table-column-properties style:column-width="3.577cm"/>
    </style:style>
    <style:style style:name="表格2.B" style:family="table-column">
      <style:table-column-properties style:column-width="14.376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78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5" style:family="table-row">
      <style:table-row-properties style:min-row-height="1.2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fo:margin-top="0cm" fo:margin-bottom="0.212cm" style:contextual-spacing="false"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cm" fo:margin-bottom="0.212cm" style:contextual-spacing="false" style:line-height-at-least="0.423cm" style:snap-to-layout-grid="false"/>
      <style:text-properties style:font-name="標楷體" style:font-name-asian="標楷體" style:font-size-complex="12pt" style:font-weight-complex="bold"/>
    </style:style>
    <style:style style:name="P13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5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style:font-name-asian="標楷體" style:font-size-complex="12pt" style:font-weight-complex="bold"/>
    </style:style>
    <style:style style:name="P16" style:family="paragraph" style:parent-style-name="Text_20_body"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style:line-height-at-least="0.882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margin-top="0cm" fo:margin-bottom="0.212cm" style:contextual-spacing="false" style:line-height-at-least="0.423cm" style:snap-to-layout-gri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style:line-height-at-least="0.423cm" fo:text-indent="6.823cm" style:auto-text-indent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.212cm" style:contextual-spacing="false" style:line-height-at-least="0.882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style:line-height-at-least="0.882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30" style:family="paragraph" style:parent-style-name="Text_20_body">
      <style:paragraph-properties style:line-height-at-least="0.882cm"/>
    </style:style>
    <style:style style:name="P31" style:family="paragraph" style:parent-style-name="Text_20_body">
      <style:paragraph-properties fo:margin-left="0cm" fo:margin-right="0cm" style:line-height-at-least="0.882cm" fo:text-align="justify" style:justify-single-word="false" fo:text-indent="0.423cm" style:auto-text-indent="false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Text_20_body">
      <style:paragraph-properties fo:margin-top="0.212cm" fo:margin-bottom="0cm" style:contextual-spacing="false" style:line-height-at-least="0.6cm" fo:text-align="center" style:justify-single-word="false"/>
    </style:style>
    <style:style style:name="P34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P35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letter-spacing="0.085cm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7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<text:s/></text:span></text:span><text:span text:style-name="預設段落字型"><text:span text:style-name="T7"><text:s/></text:span></text:span><text:span text:style-name="預設段落字型"><text:span text:style-name="T8">應徵中油公</text:span></text:span><text:span text:style-name="預設段落字型"><text:span text:style-name="T1">司資產營運管理處企劃控制師(土地開發類)</text:span></text:span><text:span text:style-name="預設段落字型"><text:span text:style-name="T8">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Y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3" table:number-columns-spanned="4" office:value-type="string">
            <text:p text:style-name="P12"/>
            <text:p text:style-name="P13">請</text:p>
            <text:p text:style-name="P13">貼</text:p>
            <text:p text:style-name="P13">照</text:p>
            <text:p text:style-name="P1"><text:span text:style-name="預設段落字型"><text:span text:style-name="T3">片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2">國民身分證號</text:span></text:span></text:p>
          </table:table-cell>
          <table:covered-table-cell/>
          <table:table-cell table:style-name="表格1.C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8">出生</text:p>
            <text:p text:style-name="P1"><text:span text:style-name="預設段落字型"><text:span text:style-name="T2">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1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電話</text:p>
            <text:p text:style-name="P1"><text:span text:style-name="預設段落字型"><text:span text:style-name="T2">號碼</text:span></text:span></text:p>
          </table:table-cell>
          <table:covered-table-cell/>
          <table:table-cell table:style-name="表格1.C2" table:number-columns-spanned="37" office:value-type="string">
            <text:p text:style-name="P9">辦公室:</text:p>
            <text:p text:style-name="P2"><text:span text:style-name="預設段落字型"><text:span text:style-name="T2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1"><text:span text:style-name="預設段落字型"><text:span text:style-name="T2">通訊處</text:span></text:span></text:p>
          </table:table-cell>
          <table:covered-table-cell/>
          <table:table-cell table:style-name="表格1.C2" table:number-columns-spanned="5" office:value-type="string">
            <text:p text:style-name="P4"><text:span text:style-name="預設段落字型"><text:span text:style-name="T4">戶籍</text:span></text:span><text:span text:style-name="預設段落字型"><text:span text:style-name="T2">地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2"><text:span text:style-name="預設段落字型"><text:span text:style-name="T2">現居住所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5" office:value-type="string">
            <text:p text:style-name="P3"><text:span text:style-name="預設段落字型"><text:span text:style-name="T2">電子郵件信箱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>服務機關及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>現任職務列等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">現支官職等</text:p>
            <text:p text:style-name="P7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7" office:value-type="string">
            <text:p text:style-name="P7">任現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8" office:value-type="string">
            <text:p text:style-name="P5"><text:span text:style-name="預設段落字型"><text:span text:style-name="T3">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7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1" office:value-type="string">
            <text:p text:style-name="P5"><text:span text:style-name="預設段落字型"><text:span text:style-name="T3">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3" office:value-type="string">
            <text:p text:style-name="P23">考 <text:s text:c="3"/>試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年度</text:p>
          </table:table-cell>
          <table:table-cell table:style-name="表格1.C1" table:number-rows-spanned="2" table:number-columns-spanned="10" office:value-type="string">
            <text:p text:style-name="P7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13" office:value-type="string">
            <text:p text:style-name="P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rows-spanned="2" table:number-columns-spanned="5" office:value-type="string">
            <text:p text:style-name="P7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年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4"/>
          </table:table-cell>
          <table:table-cell table:style-name="表格1.C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24"/>
          </table:table-cell>
          <table:table-cell table:style-name="表格1.H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4"/>
          </table:table-cell>
          <table:covered-table-cell/>
          <table:table-cell table:style-name="表格1.H9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3" office:value-type="string">
            <text:p text:style-name="P24"><text:s text:c="21"/>學 <text:s text:c="3"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8" office:value-type="string">
            <text:p text:style-name="P1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9" office:value-type="string">
            <text:p text:style-name="P13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3" office:value-type="string">
            <text:p text:style-name="P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13">畢業</text:p>
          </table:table-cell>
          <table:table-cell table:style-name="表格1.C1" table:number-rows-spanned="2" table:number-columns-spanned="3" office:value-type="string">
            <text:p text:style-name="P13">結業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13">肄業</text:p>
          </table:table-cell>
          <table:covered-table-cell/>
          <table:table-cell table:style-name="表格1.C1" table:number-rows-spanned="2" table:number-columns-spanned="5" office:value-type="string">
            <text:p text:style-name="P28">教育程度(學位)</text:p>
          </table:table-cell>
          <table:covered-table-cell/>
          <table:covered-table-cell/>
          <table:covered-table-cell/>
          <table:covered-table-cell/>
          <table:table-cell table:style-name="表格1.m11" table:number-rows-spanned="2" table:number-columns-spanned="2" office:value-type="string">
            <text:p text:style-name="P13">證書日期文號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29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0" table:number-columns-spanned="43" office:value-type="string">
            <text:p text:style-name="P25"><text:s text:c="22"/>外 　國　語　文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4" office:value-type="string">
            <text:p text:style-name="P8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7" office:value-type="string">
            <text:p text:style-name="P8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6" office:value-type="string">
            <text:p text:style-name="P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0" table:number-columns-spanned="43" office:value-type="string">
            <text:p text:style-name="P1"><text:span text:style-name="預設段落字型"><text:span text:style-name="T2"><text:s text:c="22"/></text:span></text:span><text:span text:style-name="預設段落字型"><text:span text:style-name="T5">專　　　長</text:span></text:span><text:span text:style-name="預設段落字型"><text:span text:style-name="T2"> <text:s text:c="3"/></text:span></text:span><text:span text:style-name="預設段落字型"><text:span text:style-name="T5">(欄位不敷使用，請自行增列)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table:number-rows-spanned="2" table:number-columns-spanned="3" office:value-type="string">
            <text:p text:style-name="P8">專長項目</text:p>
          </table:table-cell>
          <table:covered-table-cell/>
          <table:covered-table-cell/>
          <table:table-cell table:style-name="表格1.G21" table:number-rows-spanned="2" table:number-columns-spanned="6" office:value-type="string">
            <text:p text:style-name="P8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0" office:value-type="string">
            <text:p text:style-name="P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10" office:value-type="string">
            <text:p text:style-name="P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6" office:value-type="string">
            <text:p text:style-name="P8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8" office:value-type="string">
            <text:p text:style-name="P8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8">年</text:p>
          </table:table-cell>
          <table:table-cell table:style-name="表格1.G22" table:number-columns-spanned="5" office:value-type="string">
            <text:p text:style-name="P8">月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7"/>
          </table:table-cell>
          <table:table-cell table:style-name="表格1.G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7"/>
          </table:table-cell>
          <table:table-cell table:style-name="表格1.G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3" office:value-type="string">
            <text:p text:style-name="P27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8" office:value-type="string">
            <text:p text:style-name="P8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14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6" office:value-type="string">
            <text:p text:style-name="P8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7" office:value-type="string">
            <text:p text:style-name="P8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3" office:value-type="string">
            <text:p text:style-name="P8">異動(卸職)原因</text:p>
          </table:table-cell>
          <table:covered-table-cell/>
          <table:covered-table-cell/>
        </table:table-row>
        <table:table-row table:style-name="表格1.18">
          <table:table-cell table:style-name="表格1.A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3">
          <table:table-cell table:style-name="表格1.A3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7">
          <table:table-cell table:style-name="表格1.A37" table:number-columns-spanned="43" office:value-type="string">
            <text:p text:style-name="P26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4" office:value-type="string">
            <text:p text:style-name="P17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8" table:number-columns-spanned="10" office:value-type="string">
            <text:p text:style-name="P17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8" table:number-columns-spanned="9" office:value-type="string">
            <text:p text:style-name="P1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8" table:number-columns-spanned="10" office:value-type="string">
            <text:p text:style-name="P17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9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9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0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0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0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43" office:value-type="string">
            <text:p text:style-name="P26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4" office:value-type="string">
            <text:p text:style-name="P36">年度</text:p>
          </table:table-cell>
          <table:covered-table-cell/>
          <table:covered-table-cell/>
          <table:covered-table-cell/>
          <table:table-cell table:style-name="表格1.E43" table:number-columns-spanned="8" office:value-type="string">
            <text:p text:style-name="P35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3" table:number-columns-spanned="13" office:value-type="string">
            <text:p text:style-name="P35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3" table:number-columns-spanned="7" office:value-type="string">
            <text:p text:style-name="P35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3" table:number-columns-spanned="10" office:value-type="string">
            <text:p text:style-name="P35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3" office:value-type="string">
            <text:p text:style-name="P35">111年</text:p>
          </table:table-cell>
        </table:table-row>
        <table:table-row table:style-name="表格1.44">
          <table:table-cell table:style-name="表格1.A44" table:number-columns-spanned="4" office:value-type="string">
            <text:p text:style-name="P36">等次</text:p>
          </table:table-cell>
          <table:covered-table-cell/>
          <table:covered-table-cell/>
          <table:covered-table-cell/>
          <table:table-cell table:style-name="表格1.E4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4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4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4" office:value-type="string">
            <text:p text:style-name="P26"/>
          </table:table-cell>
        </table:table-row>
        <table:table-row table:style-name="表格1.45">
          <table:table-cell table:style-name="表格1.A45" table:number-columns-spanned="4" office:value-type="string">
            <text:p text:style-name="P36">分數</text:p>
          </table:table-cell>
          <table:covered-table-cell/>
          <table:covered-table-cell/>
          <table:covered-table-cell/>
          <table:table-cell table:style-name="表格1.E45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5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5" office:value-type="string">
            <text:p text:style-name="P26"/>
          </table:table-cell>
        </table:table-row>
        <table:table-row table:style-name="表格1.46">
          <table:table-cell table:style-name="表格1.A46" table:number-columns-spanned="18" office:value-type="string">
            <text:p text:style-name="P26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6" table:number-columns-spanned="25" office:value-type="string">
            <text:p text:style-name="P30"><text:span text:style-name="預設段落字型"><text:span text:style-name="T5"><text:s text:c="2"/>□ 有：</text:span></text:span><text:span text:style-name="預設段落字型"><text:span text:style-name="T6"> <text:s text:c="19"/></text:span></text:span><text:span text:style-name="預設段落字型"><text:span text:style-name="T5"><text:s text:c="5"/>□ 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8" office:value-type="string">
            <text:p text:style-name="P26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7" table:number-columns-spanned="25" office:value-type="string">
            <text:p text:style-name="P31"><text:span text:style-name="預設段落字型"><text:span text:style-name="T5">□ 有：</text:span></text:span><text:span text:style-name="預設段落字型"><text:span text:style-name="T6"> <text:s text:c="19"/></text:span></text:span><text:span text:style-name="預設段落字型"><text:span text:style-name="T5"><text:s text:c="5"/>□ 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6"><text:s text:c="21"/>簡　　　要　　　自　　　述 <text:s text:c="3"/>(欄位不敷使用，請自行增列)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（必填）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14" office:value-type="string">
            <text:p text:style-name="P19">填表人簽名</text:p>
          </table:table-cell>
          <table:table-cell table:style-name="表格2.A14" office:value-type="string">
            <text:p text:style-name="P19"/>
          </table:table-cell>
        </table:table-row>
        <table:table-row table:style-name="表格2.15">
          <table:table-cell table:style-name="表格2.A15" table:number-columns-spanned="2" office:value-type="string">
            <text:p text:style-name="P33"><text:span text:style-name="預設段落字型"><text:span text:style-name="T2">中華民國112年 <text:s text:c="4"/>月 <text:s text:c="4"/>日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9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公務人員履歷表</dc:title>
    <meta:initial-creator>Customer</meta:initial-creator>
    <meta:creation-date>2023-11-03T06:54:00Z</meta:creation-date>
    <dc:date>2023-11-08T13:34:27.654000000</dc:date>
    <meta:print-date>2013-04-29T08:36:00Z</meta:print-date>
    <meta:editing-cycles>5</meta:editing-cycles>
    <meta:editing-duration>PT5M49S</meta:editing-duration>
    <meta:document-statistic meta:table-count="2" meta:image-count="0" meta:object-count="0" meta:page-count="3" meta:paragraph-count="92" meta:word-count="492" meta:character-count="893" meta:non-whitespace-character-count="506"/>
    <meta:template xlink:type="simple" xlink:actuate="onRequest" xlink:title="" xlink:href="Normal"/>
  </office:meta>
</office:document-meta>
</file>