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6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1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1" style:family="paragraph" style:parent-style-name="Standard">
      <style:paragraph-properties fo:margin-left="1.425cm" fo:margin-right="0cm" fo:line-height="0.423cm" fo:text-indent="-1.425cm" style:auto-text-indent="false"/>
    </style:style>
    <style:style style:name="P22" style:family="paragraph" style:parent-style-name="Standard">
      <style:paragraph-properties fo:margin-left="1.358cm" fo:margin-right="0cm" fo:line-height="0.423cm" fo:text-indent="0cm" style:auto-text-indent="false"/>
    </style:style>
    <style:style style:name="P23" style:family="paragraph" style:parent-style-name="Standard">
      <style:paragraph-properties fo:margin-left="0cm" fo:margin-right="0cm" fo:line-height="0.423cm" fo:text-indent="1.111cm" style:auto-text-indent="false"/>
    </style:style>
    <style:style style:name="P24" style:family="paragraph" style:parent-style-name="Standard">
      <style:paragraph-properties fo:margin-left="1.483cm" fo:margin-right="0cm" fo:line-height="0.423cm" fo:text-indent="-1.483cm" style:auto-text-indent="false"/>
    </style:style>
    <style:style style:name="P25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6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7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28" style:family="paragraph" style:parent-style-name="Standard">
      <style:paragraph-properties fo:line-height="0.529cm" fo:text-align="center" style:justify-single-word="false" style:snap-to-layout-grid="false"/>
    </style:style>
    <style:style style:name="P29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text-align="center" style:justify-single-wor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name-complex="Times New Roman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-asian="標楷體" style:font-size-complex="18pt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1pt"/>
    </style:style>
    <style:style style:name="T10" style:family="text">
      <style:text-properties fo:color="#000000" loext:opacity="100%" style:font-name-asian="標楷體" style:font-name-complex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name-complex="標楷體" style:font-weight-complex="bold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size-complex="11pt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標楷體" style:font-weight-complex="bold"/>
    </style:style>
    <style:style style:name="T19" style:family="text">
      <style:text-properties fo:color="#000000" loext:opacity="100%" style:letter-kerning="false" style:font-name-asian="標楷體" style:font-weight-complex="bold"/>
    </style:style>
    <style:style style:name="T20" style:family="text">
      <style:text-properties fo:color="#000000" loext:opacity="100%" style:letter-kerning="false" style:font-name-asian="Times New Roman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font-size-asian="14pt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fo:color="#000000" loext:opacity="100%"/>
    </style:style>
    <style:style style:name="T36" style:family="text">
      <style:text-properties fo:font-size="14pt" style:font-size-asian="14pt" style:font-size-complex="14pt" style:font-weight-complex="bold"/>
    </style:style>
    <style:style style:name="T37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style:font-name="標楷體" fo:font-size="9pt" style:font-name-asian="標楷體" style:font-size-asian="9pt" style:font-name-complex="標楷體" style:font-size-complex="9pt"/>
    </style:style>
    <style:style style:name="T39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1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2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3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ge-content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5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2"><text:span text:style-name="T13">考量匯率後</text:span><text:span text:style-name="T20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2"><text:span text:style-name="T21">11</text:span><text:span text:style-name="T21">3012</text:span><text:span text:style-name="T21">9-</text:span><text:span text:style-name="T21">0</text:span><text:span text:style-name="T21">202</text:span></text:p>
          </table:table-cell>
          <table:covered-table-cell/>
          <table:table-cell table:style-name="表格1.A1" office:value-type="string">
            <text:p text:style-name="P2"><text:span text:style-name="T21">11</text:span><text:span text:style-name="T21">30</text:span><text:span text:style-name="T21">205-</text:span><text:span text:style-name="T21">020</text:span><text:span text:style-name="T21">9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2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2"><text:span text:style-name="T21">8</text:span><text:span text:style-name="T21">1</text:span><text:span text:style-name="T21">.7</text:span><text:span text:style-name="T21">6</text:span></text:p>
          </table:table-cell>
          <table:covered-table-cell/>
          <table:table-cell table:style-name="表格1.A1" office:value-type="string">
            <text:p text:style-name="P2"><text:span text:style-name="T21">79</text:span><text:span text:style-name="T21">.</text:span><text:span text:style-name="T21">8</text:span><text:span text:style-name="T21">6</text:span></text:p>
          </table:table-cell>
          <table:table-cell table:style-name="表格1.A1" table:number-rows-spanned="2" office:value-type="string">
            <text:p text:style-name="P2"><text:span text:style-name="T23">-1.61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2"><text:span text:style-name="T21">31.2</text:span><text:span text:style-name="T21">5</text:span><text:span text:style-name="T21">9</text:span></text:p>
          </table:table-cell>
          <table:covered-table-cell/>
          <table:table-cell table:style-name="表格1.A1" office:value-type="string">
            <text:p text:style-name="P2"><text:span text:style-name="T21">31.</text:span><text:span text:style-name="T21">357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2"><text:span text:style-name="T25">21.</text:span><text:span text:style-name="T25">5</text:span><text:span text:style-name="T25">3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2"><text:span text:style-name="T25">21.</text:span><text:span text:style-name="T25">18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2"><text:span text:style-name="T25">23.</text:span><text:span text:style-name="T25">43</text:span></text:p>
          </table:table-cell>
          <table:covered-table-cell/>
          <table:table-cell table:style-name="表格1.A1" office:value-type="string">
            <text:p text:style-name="P2"><text:span text:style-name="T25">23.</text:span><text:span text:style-name="T25">05</text:span></text:p>
          </table:table-cell>
        </table:table-row>
      </table:table>
      <text:p text:style-name="P21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2"><text:span text:style-name="T27">乘以匯率均價之</text:span><text:span text:style-name="T31">80%</text:span><text:span text:style-name="T27">變動幅度計算調整價格。</text:span></text:p>
      <text:p text:style-name="P23"><text:span text:style-name="T31">2.</text:span><text:span text:style-name="T27">還原依機制計算應調整價格係為不考量政府及中油負擔，依機制計算應調整之價格。</text:span></text:p>
      <text:p text:style-name="P16"/>
      <text:p text:style-name="P17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8"><text:span text:style-name="T16">113</text:span><text:span text:style-name="T16">.2</text:span><text:span text:style-name="T16">.</text:span><text:span text:style-name="T16">5</text:span></text:p>
          </table:table-cell>
          <table:table-cell table:style-name="表格2.A1" office:value-type="string">
            <text:p text:style-name="P28"><text:span text:style-name="T16">113</text:span><text:span text:style-name="T16">.</text:span><text:span text:style-name="T16">2.</text:span><text:span text:style-name="T16">12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8"><text:span text:style-name="T13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8"><text:span text:style-name="T10">E=C-</text:span><text:span text:style-name="T10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8"><text:span text:style-name="T10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28"><text:span text:style-name="T7">G</text:span><text:span text:style-name="T7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">29.0 </text:p>
          </table:table-cell>
          <table:table-cell table:style-name="表格2.A1" office:value-type="string">
            <text:p text:style-name="P2">30.5</text:p>
          </table:table-cell>
          <table:table-cell table:style-name="表格2.A1" office:value-type="string">
            <text:p text:style-name="P2">29.9 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"><draw:frame draw:style-name="fr1" draw:name="外框1" text:anchor-type="char" svg:x="0.504cm" svg:y="1.115cm" svg:width="1.355cm" svg:height="0.723cm" draw:z-index="0"><draw:text-box><text:p text:style-name="P29">註4</text:p></draw:text-box></draw:frame>0</text:p>
          </table:table-cell>
          <table:table-cell table:style-name="表格2.A1" office:value-type="string">
            <text:p text:style-name="P2">29.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2">30.5 </text:p>
          </table:table-cell>
          <table:table-cell table:style-name="表格2.A1" office:value-type="string">
            <text:p text:style-name="P2">32.0</text:p>
          </table:table-cell>
          <table:table-cell table:style-name="表格2.A1" office:value-type="string">
            <text:p text:style-name="P2">31.4 </text:p>
          </table:table-cell>
          <table:table-cell table:style-name="表格2.A1" office:value-type="string">
            <text:p text:style-name="P2"><text:span text:style-name="T6">0.</text:span><text:span text:style-name="T6">4</text:span></text:p>
          </table:table-cell>
          <table:table-cell table:style-name="表格2.A1" office:value-type="string">
            <text:p text:style-name="P2">31.0</text:p>
          </table:table-cell>
          <table:table-cell table:style-name="表格2.A1" office:value-type="string">
            <text:p text:style-name="P2">0</text:p>
          </table:table-cell>
          <table:table-cell table:style-name="表格2.A1" office:value-type="string">
            <text:p text:style-name="P2">30.5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2"><text:span text:style-name="T7">(</text:span><text:span text:style-name="T10">元</text:span><text:span text:style-name="T7">/</text:span><text:span text:style-name="T10">公升</text:span><text:span text:style-name="T7">)</text:span></text:p>
          </table:table-cell>
          <table:table-cell table:style-name="表格2.A1" office:value-type="string">
            <text:p text:style-name="P2">30.5 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">0 </text:p>
          </table:table-cell>
          <table:table-cell table:style-name="表格2.A1" office:value-type="string">
            <text:p text:style-name="P2">30.5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2">32.5 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">0 </text:p>
          </table:table-cell>
          <table:table-cell table:style-name="表格2.A1" office:value-type="string">
            <text:p text:style-name="P2">32.5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超</text:span><text:span text:style-name="T13">級柴油</text:span></text:p>
            <text:p text:style-name="P2"><text:span text:style-name="T7">(</text:span><text:span text:style-name="T10">元</text:span><text:span text:style-name="T7">/</text:span><text:span text:style-name="T10">公升</text:span><text:span text:style-name="T7">)</text:span></text:p>
          </table:table-cell>
          <table:table-cell table:style-name="表格2.A1" office:value-type="string">
            <text:p text:style-name="P2">27.4 </text:p>
          </table:table-cell>
          <table:table-cell table:style-name="表格2.A1" office:value-type="string">
            <text:p text:style-name="P2">29.2</text:p>
          </table:table-cell>
          <table:table-cell table:style-name="表格2.A1" office:value-type="string">
            <text:p text:style-name="P2">27.4 </text:p>
          </table:table-cell>
          <table:table-cell table:style-name="表格2.A1" office:value-type="string">
            <text:p text:style-name="P2"><text:span text:style-name="T18">0.</text:span><text:span text:style-name="T18">4</text:span></text:p>
          </table:table-cell>
          <table:table-cell table:style-name="表格2.A1" office:value-type="string">
            <text:p text:style-name="P2">27.0</text:p>
          </table:table-cell>
          <table:table-cell table:style-name="表格2.A1" office:value-type="string">
            <text:p text:style-name="P2">-0.4 </text:p>
          </table:table-cell>
          <table:table-cell table:style-name="表格2.A1" office:value-type="string">
            <text:p text:style-name="P2">27.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2">26,900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">-400 </text:p>
          </table:table-cell>
          <table:table-cell table:style-name="表格2.A1" office:value-type="string">
            <text:p text:style-name="P2">26,5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2">20,193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">-400 </text:p>
          </table:table-cell>
          <table:table-cell table:style-name="表格2.A1" office:value-type="string">
            <text:p text:style-name="P2">19,793 </text:p>
          </table:table-cell>
        </table:table-row>
      </table:table>
      <text:p text:style-name="P24"><text:span text:style-name="T34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25"><text:span text:style-name="T32">2.</text:span><text:span text:style-name="T29">海運重柴油及甲種漁船油調整金額比照超級柴油之調整金額。</text:span></text:p>
      <text:p text:style-name="P26"><text:span text:style-name="T32">3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39">其中</text:span><text:span text:style-name="T41">95</text:span><text:span text:style-name="T39">無鉛汽油稅額合計每公升</text:span><text:span text:style-name="T41">6</text:span><text:span text:style-name="T41">.</text:span><text:span text:style-name="T41">72元、</text:span><text:span text:style-name="T39">超級柴油稅額合計每公升</text:span><text:span text:style-name="T39">4</text:span><text:span text:style-name="T39">.</text:span><text:span text:style-name="T39">3</text:span><text:span text:style-name="T39">2元。</text:span></text:p>
      <text:p text:style-name="P27"><text:span text:style-name="T43">4.依據浮動油價調整作業原則，本週汽、柴油每公升應各調漲1.</text:span><text:span text:style-name="T43">5</text:span><text:span text:style-name="T43">元及</text:span><text:span text:style-name="T43">1.8</text:span><text:span text:style-name="T43">元，其中抵亞鄰最低價汽、柴油各吸收</text:span><text:span text:style-name="T43">0.6</text:span><text:span text:style-name="T43">元及1</text:span><text:span text:style-name="T43">.8</text:span><text:span text:style-name="T43">元，平穩措施汽、柴油各吸收0.</text:span><text:span text:style-name="T43">4</text:span><text:span text:style-name="T43">元，另本次因春節油價「上漲不調、下跌調」方案，汽油額外吸收0.</text:span><text:span text:style-name="T43">5</text:span><text:span text:style-name="T43">元，合計汽、柴油共各吸收1.</text:span><text:span text:style-name="T43">5</text:span><text:span text:style-name="T43">元及2.2元，故本週汽油價格不調整、柴油調降0.</text:span><text:span text:style-name="T43">4</text:span><text:span text:style-name="T43">元。</text:span></text:p>
      <text:p text:style-name="P26"><text:soft-page-break/><text:span text:style-name="T37">5.</text:span><text:span text:style-name="T27">上</text:span><text:span text:style-name="T27">列</text:span><text:span text:style-name="T2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4-02-10T10:45:00</meta:creation-date>
    <dc:creator>林子琦</dc:creator>
    <dc:date>2024-02-10T10:45:00</dc:date>
    <meta:print-date>2023-10-14T08:45:00</meta:print-date>
    <meta:editing-cycles>2</meta:editing-cycles>
    <meta:editing-duration>PT1M</meta:editing-duration>
    <meta:document-statistic meta:table-count="2" meta:image-count="0" meta:object-count="0" meta:page-count="2" meta:paragraph-count="93" meta:word-count="723" meta:character-count="1044" meta:non-whitespace-character-count="984"/>
    <meta:generator>MODA_ODF_Application_Tools/3.5.5.5.1$Windows_X86_64 LibreOffice_project/2400664dc58dcb0ebf6fa60ed771977be6c7395f</meta:generator>
  </office:meta>
</office:document-meta>
</file>