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8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9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3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3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34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3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38" style:parent-style-name="Standard" style:family="paragraph">
      <style:paragraph-properties fo:text-align="justify" fo:margin-top="0.1277in" fo:text-indent="0.5631in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本文縮排2" style:family="paragraph">
      <style:paragraph-properties fo:margin-top="0.1305in" fo:line-height="100%" fo:text-indent="0in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font-size-complex="18pt"/>
    </style:style>
    <style:style style:name="P49" style:parent-style-name="本文縮排2" style:family="paragraph">
      <style:paragraph-properties fo:margin-top="0.1305in" fo:line-height="100%" fo:text-indent="0.5631in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font-size-complex="18pt"/>
    </style:style>
    <style:style style:name="T58" style:parent-style-name="預設段落字型" style:family="text">
      <style:text-properties fo:color="#000000" style:font-size-complex="18pt"/>
    </style:style>
    <style:style style:name="T59" style:parent-style-name="預設段落字型" style:family="text">
      <style:text-properties fo:color="#000000" style:font-size-complex="18pt"/>
    </style:style>
    <style:style style:name="T60" style:parent-style-name="預設段落字型" style:family="text">
      <style:text-properties fo:color="#000000" style:font-size-complex="18pt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本文縮排2" style:family="paragraph">
      <style:paragraph-properties fo:margin-top="0.1305in" fo:line-height="100%" fo:text-indent="0.5631in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color="#000000" style:font-size-complex="18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style:font-size-complex="18pt"/>
    </style:style>
    <style:style style:name="T193" style:parent-style-name="預設段落字型" style:family="text">
      <style:text-properties fo:color="#000000" style:font-size-complex="18pt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 style:font-size-complex="18pt"/>
    </style:style>
    <style:style style:name="T197" style:parent-style-name="預設段落字型" style:family="text">
      <style:text-properties fo:color="#000000" style:font-size-complex="18pt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font-size-complex="18pt"/>
    </style:style>
    <style:style style:name="T212" style:parent-style-name="預設段落字型" style:family="text">
      <style:text-properties fo:color="#000000" style:font-size-complex="18pt"/>
    </style:style>
    <style:style style:name="T213" style:parent-style-name="預設段落字型" style:family="text">
      <style:text-properties fo:color="#000000" style:font-size-complex="18pt"/>
    </style:style>
    <style:style style:name="T214" style:parent-style-name="預設段落字型" style:family="text">
      <style:text-properties fo:color="#000000" style:font-size-complex="18pt"/>
    </style:style>
    <style:style style:name="T215" style:parent-style-name="預設段落字型" style:family="text">
      <style:text-properties fo:color="#000000" style:font-size-complex="18pt"/>
    </style:style>
    <style:style style:name="T216" style:parent-style-name="預設段落字型" style:family="text">
      <style:text-properties fo:color="#000000" style:font-size-complex="18pt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font-size-complex="18pt"/>
    </style:style>
    <style:style style:name="T230" style:parent-style-name="預設段落字型" style:family="text">
      <style:text-properties fo:color="#000000" style:font-size-complex="18pt"/>
    </style:style>
    <style:style style:name="T231" style:parent-style-name="預設段落字型" style:family="text">
      <style:text-properties fo:color="#000000" style:font-size-complex="18pt"/>
    </style:style>
    <style:style style:name="T232" style:parent-style-name="預設段落字型" style:family="text">
      <style:text-properties fo:color="#000000" style:font-size-complex="18pt"/>
    </style:style>
    <style:style style:name="T233" style:parent-style-name="預設段落字型" style:family="text">
      <style:text-properties fo:color="#000000" style:font-size-complex="18pt"/>
    </style:style>
    <style:style style:name="T234" style:parent-style-name="預設段落字型" style:family="text">
      <style:text-properties fo:color="#000000" style:font-size-complex="18pt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font-size-complex="18pt"/>
    </style:style>
    <style:style style:name="T246" style:parent-style-name="預設段落字型" style:family="text">
      <style:text-properties fo:color="#000000" style:font-size-complex="18pt"/>
    </style:style>
    <style:style style:name="T247" style:parent-style-name="預設段落字型" style:family="text">
      <style:text-properties fo:color="#000000" style:font-size-complex="18pt"/>
    </style:style>
    <style:style style:name="T248" style:parent-style-name="預設段落字型" style:family="text">
      <style:text-properties fo:color="#000000" style:font-size-complex="18pt"/>
    </style:style>
    <style:style style:name="T249" style:parent-style-name="預設段落字型" style:family="text">
      <style:text-properties fo:color="#000000" style:font-size-complex="18pt"/>
    </style:style>
    <style:style style:name="T250" style:parent-style-name="預設段落字型" style:family="text">
      <style:text-properties fo:color="#000000" style:font-size-complex="18pt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 style:font-size-complex="18pt"/>
    </style:style>
    <style:style style:name="T265" style:parent-style-name="預設段落字型" style:family="text">
      <style:text-properties fo:color="#000000" style:font-size-complex="18pt"/>
    </style:style>
    <style:style style:name="T266" style:parent-style-name="預設段落字型" style:family="text">
      <style:text-properties fo:color="#000000" style:font-size-complex="18pt"/>
    </style:style>
    <style:style style:name="T267" style:parent-style-name="預設段落字型" style:family="text">
      <style:text-properties fo:color="#000000" style:font-size-complex="18pt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P277" style:parent-style-name="本文縮排2" style:family="paragraph">
      <style:paragraph-properties fo:margin-top="0.1305in" fo:line-height="100%" fo:text-indent="0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 style:font-size-complex="18pt"/>
    </style:style>
    <style:style style:name="P280" style:parent-style-name="本文縮排2" style:family="paragraph">
      <style:paragraph-properties fo:margin-top="0.1305in" fo:line-height="100%" fo:text-indent="0.5631in"/>
    </style:style>
    <style:style style:name="T281" style:parent-style-name="預設段落字型" style:family="text">
      <style:text-properties fo:color="#000000" style:font-size-complex="18pt"/>
    </style:style>
    <style:style style:name="T282" style:parent-style-name="預設段落字型" style:family="text">
      <style:text-properties fo:color="#000000" style:font-size-complex="18pt"/>
    </style:style>
    <style:style style:name="T283" style:parent-style-name="預設段落字型" style:family="text">
      <style:text-properties fo:color="#000000" style:font-size-complex="18pt"/>
    </style:style>
    <style:style style:name="T284" style:parent-style-name="預設段落字型" style:family="text">
      <style:text-properties fo:color="#000000" style:font-size-complex="18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font-size-complex="18pt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style:font-size-complex="18pt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font-size-complex="18pt"/>
    </style:style>
    <style:style style:name="T291" style:parent-style-name="預設段落字型" style:family="text">
      <style:text-properties fo:color="#000000" style:font-size-complex="18pt"/>
    </style:style>
    <style:style style:name="T292" style:parent-style-name="預設段落字型" style:family="text">
      <style:text-properties fo:color="#000000" style:font-size-complex="18pt"/>
    </style:style>
    <style:style style:name="T293" style:parent-style-name="預設段落字型" style:family="text">
      <style:text-properties fo:color="#000000" style:font-size-complex="18pt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font-size-complex="18pt"/>
    </style:style>
    <style:style style:name="T306" style:parent-style-name="預設段落字型" style:family="text">
      <style:text-properties fo:color="#000000" style:font-size-complex="18pt"/>
    </style:style>
    <style:style style:name="T307" style:parent-style-name="預設段落字型" style:family="text">
      <style:text-properties fo:color="#000000" style:font-size-complex="18pt"/>
    </style:style>
    <style:style style:name="T308" style:parent-style-name="預設段落字型" style:family="text">
      <style:text-properties fo:color="#000000" style:font-size-complex="18pt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 style:font-size-complex="18pt"/>
    </style:style>
    <style:style style:name="T317" style:parent-style-name="預設段落字型" style:family="text">
      <style:text-properties fo:color="#000000" style:font-size-complex="18pt"/>
    </style:style>
    <style:style style:name="T318" style:parent-style-name="預設段落字型" style:family="text">
      <style:text-properties fo:color="#000000" style:font-size-complex="18pt"/>
    </style:style>
    <style:style style:name="T319" style:parent-style-name="預設段落字型" style:family="text">
      <style:text-properties fo:color="#000000" style:font-size-complex="18pt"/>
    </style:style>
    <style:style style:name="T320" style:parent-style-name="預設段落字型" style:family="text">
      <style:text-properties fo:color="#000000" style:font-size-complex="18pt"/>
    </style:style>
    <style:style style:name="T321" style:parent-style-name="預設段落字型" style:family="text">
      <style:text-properties fo:color="#000000" style:font-size-complex="18pt"/>
    </style:style>
    <style:style style:name="T322" style:parent-style-name="預設段落字型" style:family="text">
      <style:text-properties fo:color="#000000" style:font-size-complex="18pt"/>
    </style:style>
    <style:style style:name="T323" style:parent-style-name="預設段落字型" style:family="text">
      <style:text-properties fo:color="#000000" style:font-size-complex="18pt"/>
    </style:style>
    <style:style style:name="T324" style:parent-style-name="預設段落字型" style:family="text">
      <style:text-properties fo:color="#000000" style:font-size-complex="18pt"/>
    </style:style>
    <style:style style:name="T325" style:parent-style-name="預設段落字型" style:family="text">
      <style:text-properties fo:color="#000000" style:font-size-complex="18pt"/>
    </style:style>
    <style:style style:name="T326" style:parent-style-name="預設段落字型" style:family="text">
      <style:text-properties fo:color="#000000" style:font-size-complex="18pt"/>
    </style:style>
    <style:style style:name="T327" style:parent-style-name="預設段落字型" style:family="text">
      <style:text-properties fo:color="#000000" style:font-size-complex="18pt"/>
    </style:style>
    <style:style style:name="T328" style:parent-style-name="預設段落字型" style:family="text">
      <style:text-properties fo:color="#000000" style:font-size-complex="18pt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 style:font-size-complex="18pt"/>
    </style:style>
    <style:style style:name="T331" style:parent-style-name="預設段落字型" style:family="text">
      <style:text-properties fo:color="#000000" style:font-size-complex="18pt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 style:font-size-complex="18pt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style:font-size-complex="18pt"/>
    </style:style>
    <style:style style:name="T347" style:parent-style-name="預設段落字型" style:family="text">
      <style:text-properties fo:color="#000000" style:font-size-complex="18pt"/>
    </style:style>
    <style:style style:name="T348" style:parent-style-name="預設段落字型" style:family="text">
      <style:text-properties fo:color="#000000" style:font-size-complex="18pt"/>
    </style:style>
    <style:style style:name="T349" style:parent-style-name="預設段落字型" style:family="text">
      <style:text-properties fo:color="#000000" style:font-size-complex="18pt"/>
    </style:style>
    <style:style style:name="T350" style:parent-style-name="預設段落字型" style:family="text">
      <style:text-properties fo:color="#000000" style:font-size-complex="18pt"/>
    </style:style>
    <style:style style:name="T351" style:parent-style-name="預設段落字型" style:family="text">
      <style:text-properties fo:color="#000000" style:font-size-complex="18pt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 style:font-size-complex="18pt"/>
    </style:style>
    <style:style style:name="T366" style:parent-style-name="預設段落字型" style:family="text">
      <style:text-properties fo:color="#000000" style:font-size-complex="18pt"/>
    </style:style>
    <style:style style:name="T367" style:parent-style-name="預設段落字型" style:family="text">
      <style:text-properties fo:color="#000000" style:font-size-complex="18pt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font-size-complex="18pt"/>
    </style:style>
    <style:style style:name="T382" style:parent-style-name="預設段落字型" style:family="text">
      <style:text-properties fo:color="#000000" style:font-size-complex="18pt"/>
    </style:style>
    <style:style style:name="T383" style:parent-style-name="預設段落字型" style:family="text">
      <style:text-properties fo:color="#000000" style:font-size-complex="18pt"/>
    </style:style>
    <style:style style:name="T384" style:parent-style-name="預設段落字型" style:family="text">
      <style:text-properties fo:color="#000000" style:font-size-complex="18pt"/>
    </style:style>
    <style:style style:name="T385" style:parent-style-name="預設段落字型" style:family="text">
      <style:text-properties fo:color="#000000" style:font-size-complex="18pt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本文縮排2" style:family="paragraph">
      <style:paragraph-properties fo:margin-top="0.1305in" fo:line-height="100%" fo:text-indent="0in"/>
      <style:text-properties fo:color="#000000"/>
    </style:style>
    <style:style style:name="P395" style:parent-style-name="本文縮排2" style:family="paragraph">
      <style:paragraph-properties fo:margin-top="0.1305in" fo:line-height="100%" fo:text-indent="0.5631in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 style:font-size-complex="18pt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 style:font-size-complex="18pt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 style:font-size-complex="18pt"/>
    </style:style>
    <style:style style:name="T405" style:parent-style-name="預設段落字型" style:family="text">
      <style:text-properties fo:color="#000000" style:font-size-complex="18pt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 style:font-size-complex="18pt"/>
    </style:style>
    <style:style style:name="T411" style:parent-style-name="預設段落字型" style:family="text">
      <style:text-properties fo:color="#000000" style:font-size-complex="18pt"/>
    </style:style>
    <style:style style:name="T412" style:parent-style-name="預設段落字型" style:family="text">
      <style:text-properties fo:color="#000000" style:font-size-complex="18pt"/>
    </style:style>
    <style:style style:name="T413" style:parent-style-name="預設段落字型" style:family="text">
      <style:text-properties fo:color="#000000" style:font-size-complex="18pt"/>
    </style:style>
    <style:style style:name="T414" style:parent-style-name="預設段落字型" style:family="text">
      <style:text-properties fo:color="#000000" style:font-size-complex="18pt"/>
    </style:style>
    <style:style style:name="T415" style:parent-style-name="預設段落字型" style:family="text">
      <style:text-properties fo:color="#000000" style:font-size-complex="18pt"/>
    </style:style>
    <style:style style:name="T416" style:parent-style-name="預設段落字型" style:family="text">
      <style:text-properties fo:color="#000000" style:font-size-complex="18pt"/>
    </style:style>
    <style:style style:name="T417" style:parent-style-name="預設段落字型" style:family="text">
      <style:text-properties fo:color="#000000" style:font-size-complex="18pt"/>
    </style:style>
    <style:style style:name="T418" style:parent-style-name="預設段落字型" style:family="text">
      <style:text-properties fo:color="#000000" style:font-size-complex="18pt"/>
    </style:style>
    <style:style style:name="T419" style:parent-style-name="預設段落字型" style:family="text">
      <style:text-properties fo:color="#000000" style:font-size-complex="18pt"/>
    </style:style>
    <style:style style:name="T420" style:parent-style-name="預設段落字型" style:family="text">
      <style:text-properties fo:color="#000000" style:font-size-complex="18pt"/>
    </style:style>
    <style:style style:name="T421" style:parent-style-name="預設段落字型" style:family="text">
      <style:text-properties fo:color="#000000" style:font-size-complex="18pt"/>
    </style:style>
    <style:style style:name="T422" style:parent-style-name="預設段落字型" style:family="text">
      <style:text-properties fo:color="#000000" style:font-size-complex="18pt"/>
    </style:style>
    <style:style style:name="T423" style:parent-style-name="預設段落字型" style:family="text">
      <style:text-properties fo:color="#000000" style:font-size-complex="18pt"/>
    </style:style>
    <style:style style:name="T424" style:parent-style-name="預設段落字型" style:family="text">
      <style:text-properties fo:color="#000000" style:font-size-complex="18pt"/>
    </style:style>
    <style:style style:name="T425" style:parent-style-name="預設段落字型" style:family="text">
      <style:text-properties fo:color="#000000" style:font-size-complex="18pt"/>
    </style:style>
    <style:style style:name="T426" style:parent-style-name="預設段落字型" style:family="text">
      <style:text-properties fo:color="#000000" style:font-size-complex="18pt"/>
    </style:style>
    <style:style style:name="T427" style:parent-style-name="預設段落字型" style:family="text">
      <style:text-properties fo:color="#000000" style:font-size-complex="18pt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 style:font-size-complex="18pt"/>
    </style:style>
    <style:style style:name="T430" style:parent-style-name="預設段落字型" style:family="text">
      <style:text-properties fo:color="#000000" style:font-size-complex="18pt"/>
    </style:style>
    <style:style style:name="T431" style:parent-style-name="預設段落字型" style:family="text">
      <style:text-properties fo:color="#000000" style:font-size-complex="18pt"/>
    </style:style>
    <style:style style:name="T432" style:parent-style-name="預設段落字型" style:family="text">
      <style:text-properties fo:color="#000000" style:font-size-complex="18pt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P642" style:parent-style-name="本文縮排2" style:family="paragraph">
      <style:paragraph-properties fo:margin-top="0.1305in" fo:line-height="100%" fo:text-indent="0in"/>
      <style:text-properties fo:color="#000000"/>
    </style:style>
    <style:style style:name="P643" style:parent-style-name="本文縮排2" style:family="paragraph">
      <style:paragraph-properties fo:margin-top="0.1305in" fo:line-height="100%" fo:text-indent="0.5527in"/>
    </style:style>
    <style:style style:name="T644" style:parent-style-name="預設段落字型" style:family="text">
      <style:text-properties fo:color="#000000" style:font-size-complex="18pt"/>
    </style:style>
    <style:style style:name="T645" style:parent-style-name="預設段落字型" style:family="text">
      <style:text-properties fo:color="#000000" style:font-size-complex="18pt"/>
    </style:style>
    <style:style style:name="T646" style:parent-style-name="預設段落字型" style:family="text">
      <style:text-properties fo:color="#000000" style:font-size-complex="18pt"/>
    </style:style>
    <style:style style:name="T647" style:parent-style-name="預設段落字型" style:family="text">
      <style:text-properties fo:color="#000000" style:font-size-complex="18pt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 style:font-size-complex="18pt"/>
    </style:style>
    <style:style style:name="T653" style:parent-style-name="預設段落字型" style:family="text">
      <style:text-properties fo:color="#000000" style:font-size-complex="18pt"/>
    </style:style>
    <style:style style:name="T654" style:parent-style-name="預設段落字型" style:family="text">
      <style:text-properties fo:color="#000000" style:font-size-complex="18pt"/>
    </style:style>
    <style:style style:name="T655" style:parent-style-name="預設段落字型" style:family="text">
      <style:text-properties fo:color="#000000" style:font-size-complex="18pt"/>
    </style:style>
    <style:style style:name="T656" style:parent-style-name="預設段落字型" style:family="text">
      <style:text-properties fo:color="#000000" style:font-size-complex="18pt"/>
    </style:style>
    <style:style style:name="T657" style:parent-style-name="預設段落字型" style:family="text">
      <style:text-properties fo:color="#000000" style:font-size-complex="18pt"/>
    </style:style>
    <style:style style:name="T658" style:parent-style-name="預設段落字型" style:family="text">
      <style:text-properties fo:color="#000000" style:font-size-complex="18pt"/>
    </style:style>
    <style:style style:name="T659" style:parent-style-name="預設段落字型" style:family="text">
      <style:text-properties fo:color="#000000" style:font-size-complex="18pt"/>
    </style:style>
    <style:style style:name="T660" style:parent-style-name="預設段落字型" style:family="text">
      <style:text-properties fo:color="#000000" style:font-size-complex="18pt"/>
    </style:style>
    <style:style style:name="T661" style:parent-style-name="預設段落字型" style:family="text">
      <style:text-properties fo:color="#000000" style:font-size-complex="18pt"/>
    </style:style>
    <style:style style:name="T662" style:parent-style-name="預設段落字型" style:family="text">
      <style:text-properties fo:color="#000000" style:font-size-complex="18pt"/>
    </style:style>
    <style:style style:name="T663" style:parent-style-name="預設段落字型" style:family="text">
      <style:text-properties fo:color="#000000" style:font-size-complex="18pt"/>
    </style:style>
    <style:style style:name="T664" style:parent-style-name="預設段落字型" style:family="text">
      <style:text-properties fo:color="#000000" style:font-size-complex="18pt"/>
    </style:style>
    <style:style style:name="T665" style:parent-style-name="預設段落字型" style:family="text">
      <style:text-properties fo:color="#000000" style:font-size-complex="18pt"/>
    </style:style>
    <style:style style:name="T666" style:parent-style-name="預設段落字型" style:family="text">
      <style:text-properties fo:color="#000000" style:font-size-complex="18pt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 style:font-size-complex="18pt"/>
    </style:style>
    <style:style style:name="T669" style:parent-style-name="預設段落字型" style:family="text">
      <style:text-properties fo:color="#000000" style:font-size-complex="18pt"/>
    </style:style>
    <style:style style:name="T670" style:parent-style-name="預設段落字型" style:family="text">
      <style:text-properties fo:color="#000000" style:font-size-complex="18pt"/>
    </style:style>
    <style:style style:name="T671" style:parent-style-name="預設段落字型" style:family="text">
      <style:text-properties fo:color="#000000" style:font-size-complex="18pt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P677" style:parent-style-name="Standard" style:family="paragraph">
      <style:paragraph-properties fo:text-align="justify" fo:text-indent="0.5631in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5" style:parent-style-name="預設段落字型" style:family="text">
      <style:text-properties style:font-name-asian="標楷體" fo:color="#000000" fo:font-size="18pt" style:font-size-asian="18pt"/>
    </style:style>
    <style:style style:name="T746" style:parent-style-name="預設段落字型" style:family="text">
      <style:text-properties style:font-name-asian="標楷體" fo:color="#000000" fo:font-size="18pt" style:font-size-asian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color="#000000" fo:font-size="18pt" style:font-size-asian="18pt"/>
    </style:style>
    <style:style style:name="T764" style:parent-style-name="預設段落字型" style:family="text">
      <style:text-properties style:font-name-asian="標楷體" fo:color="#000000" fo:font-size="18pt" style:font-size-asian="18pt"/>
    </style:style>
    <style:style style:name="T765" style:parent-style-name="預設段落字型" style:family="text">
      <style:text-properties style:font-name-asian="標楷體" fo:color="#000000" fo:font-size="18pt" style:font-size-asian="18pt"/>
    </style:style>
    <style:style style:name="T766" style:parent-style-name="預設段落字型" style:family="text">
      <style:text-properties style:font-name-asian="標楷體" fo:color="#000000" fo:font-size="18pt" style:font-size-asian="18pt"/>
    </style:style>
    <style:style style:name="T767" style:parent-style-name="預設段落字型" style:family="text">
      <style:text-properties style:font-name-asian="標楷體" fo:color="#000000" fo:font-size="18pt" style:font-size-asian="18pt"/>
    </style:style>
    <style:style style:name="T768" style:parent-style-name="預設段落字型" style:family="text">
      <style:text-properties style:font-name-asian="標楷體" fo:color="#000000" fo:font-size="18pt" style:font-size-asian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8pt" style:font-size-asian="18pt"/>
    </style:style>
    <style:style style:name="T786" style:parent-style-name="預設段落字型" style:family="text">
      <style:text-properties style:font-name-asian="標楷體" fo:color="#000000" fo:font-size="18pt" style:font-size-asian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/>
    </style:style>
    <style:style style:name="T802" style:parent-style-name="預設段落字型" style:family="text">
      <style:text-properties style:font-name-asian="標楷體" fo:color="#000000" fo:font-size="18pt" style:font-size-asian="18pt"/>
    </style:style>
    <style:style style:name="T803" style:parent-style-name="預設段落字型" style:family="text">
      <style:text-properties style:font-name-asian="標楷體" fo:color="#000000" fo:font-size="18pt" style:font-size-asian="18pt"/>
    </style:style>
    <style:style style:name="T804" style:parent-style-name="預設段落字型" style:family="text">
      <style:text-properties style:font-name-asian="標楷體" fo:color="#000000" fo:font-size="18pt" style:font-size-asian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/>
    </style:style>
    <style:style style:name="T820" style:parent-style-name="預設段落字型" style:family="text">
      <style:text-properties style:font-name-asian="標楷體" fo:color="#000000" fo:font-size="18pt" style:font-size-asian="18pt"/>
    </style:style>
    <style:style style:name="T821" style:parent-style-name="預設段落字型" style:family="text">
      <style:text-properties style:font-name-asian="標楷體" fo:color="#000000" fo:font-size="18pt" style:font-size-asian="18pt"/>
    </style:style>
    <style:style style:name="T822" style:parent-style-name="預設段落字型" style:family="text">
      <style:text-properties style:font-name-asian="標楷體" fo:color="#000000" fo:font-size="18pt" style:font-size-asian="18pt"/>
    </style:style>
    <style:style style:name="T823" style:parent-style-name="預設段落字型" style:family="text">
      <style:text-properties style:font-name-asian="標楷體" fo:color="#000000" fo:font-size="18pt" style:font-size-asian="18pt"/>
    </style:style>
    <style:style style:name="T824" style:parent-style-name="預設段落字型" style:family="text">
      <style:text-properties style:font-name-asian="標楷體" fo:color="#000000" fo:font-size="18pt" style:font-size-asian="18pt"/>
    </style:style>
    <style:style style:name="T825" style:parent-style-name="預設段落字型" style:family="text">
      <style:text-properties style:font-name-asian="標楷體" fo:color="#000000" fo:font-size="18pt" style:font-size-asian="18pt"/>
    </style:style>
    <style:style style:name="T8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/>
    </style:style>
    <style:style style:name="T842" style:parent-style-name="預設段落字型" style:family="text">
      <style:text-properties style:font-name-asian="標楷體" fo:color="#000000" fo:font-size="18pt" style:font-size-asian="18pt"/>
    </style:style>
    <style:style style:name="T843" style:parent-style-name="預設段落字型" style:family="text">
      <style:text-properties style:font-name-asian="標楷體" fo:color="#000000" fo:font-size="18pt" style:font-size-asian="18pt"/>
    </style:style>
    <style:style style:name="T844" style:parent-style-name="預設段落字型" style:family="text">
      <style:text-properties style:font-name-asian="標楷體" fo:color="#000000" fo:font-size="18pt" style:font-size-asian="18pt"/>
    </style:style>
    <style:style style:name="T845" style:parent-style-name="預設段落字型" style:family="text">
      <style:text-properties style:font-name-asian="標楷體" fo:color="#000000" fo:font-size="18pt" style:font-size-asian="18pt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/>
    </style:style>
    <style:style style:name="T854" style:parent-style-name="預設段落字型" style:family="text">
      <style:text-properties style:font-name-asian="標楷體" fo:color="#000000" fo:font-size="18pt" style:font-size-asian="18pt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T857" style:parent-style-name="預設段落字型" style:family="text">
      <style:text-properties style:font-name-asian="標楷體" fo:color="#000000" fo:font-size="18pt" style:font-size-asian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/>
    </style:style>
    <style:style style:name="T860" style:parent-style-name="預設段落字型" style:family="text">
      <style:text-properties style:font-name-asian="標楷體" fo:color="#000000" fo:font-size="18pt" style:font-size-asian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P86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74" style:family="table-column">
      <style:table-column-properties style:column-width="0.5416in" style:use-optimal-column-width="false"/>
    </style:style>
    <style:style style:name="TableColumn875" style:family="table-column">
      <style:table-column-properties style:column-width="0.5in" style:use-optimal-column-width="false"/>
    </style:style>
    <style:style style:name="TableColumn876" style:family="table-column">
      <style:table-column-properties style:column-width="0.3854in" style:use-optimal-column-width="false"/>
    </style:style>
    <style:style style:name="TableColumn877" style:family="table-column">
      <style:table-column-properties style:column-width="0.8125in" style:use-optimal-column-width="false"/>
    </style:style>
    <style:style style:name="TableColumn878" style:family="table-column">
      <style:table-column-properties style:column-width="0.3854in" style:use-optimal-column-width="false"/>
    </style:style>
    <style:style style:name="TableColumn879" style:family="table-column">
      <style:table-column-properties style:column-width="0.4895in" style:use-optimal-column-width="false"/>
    </style:style>
    <style:style style:name="TableColumn880" style:family="table-column">
      <style:table-column-properties style:column-width="0.3958in" style:use-optimal-column-width="false"/>
    </style:style>
    <style:style style:name="TableColumn881" style:family="table-column">
      <style:table-column-properties style:column-width="0.7812in" style:use-optimal-column-width="false"/>
    </style:style>
    <style:style style:name="TableColumn882" style:family="table-column">
      <style:table-column-properties style:column-width="0.3958in" style:use-optimal-column-width="false"/>
    </style:style>
    <style:style style:name="TableColumn883" style:family="table-column">
      <style:table-column-properties style:column-width="0.3958in" style:use-optimal-column-width="false"/>
    </style:style>
    <style:style style:name="TableColumn884" style:family="table-column">
      <style:table-column-properties style:column-width="0.3854in" style:use-optimal-column-width="false"/>
    </style:style>
    <style:style style:name="TableColumn885" style:family="table-column">
      <style:table-column-properties style:column-width="0.7812in" style:use-optimal-column-width="false"/>
    </style:style>
    <style:style style:name="TableColumn886" style:family="table-column">
      <style:table-column-properties style:column-width="0.4062in" style:use-optimal-column-width="false"/>
    </style:style>
    <style:style style:name="Table873" style:family="table">
      <style:table-properties style:width="6.6562in" fo:margin-left="0in" table:align="center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8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8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03" style:family="table-row">
      <style:table-row-properties style:min-row-height="0.0486in" style:use-optimal-row-height="false" fo:keep-together="always"/>
    </style:style>
    <style:style style:name="P904" style:parent-style-name="內文" style:family="paragraph">
      <style:text-properties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53" style:family="table-row">
      <style:table-row-properties style:min-row-height="0.0486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80" style:family="table-row">
      <style:table-row-properties style:min-row-height="0.0486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07" style:family="table-row">
      <style:table-row-properties style:min-row-height="0.0486in" style:use-optimal-row-height="false" fo:keep-together="always"/>
    </style:style>
    <style:style style:name="TableCell10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10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011" style:parent-style-name="Standard" style:family="paragraph">
      <style:paragraph-properties fo:break-before="page" fo:text-align="center"/>
    </style:style>
    <style:style style:name="T10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20" style:parent-style-name="Standard" style:family="paragraph">
      <style:paragraph-properties fo:margin-right="0.3333in" fo:text-indent="4.75in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25" style:family="table-column">
      <style:table-column-properties style:column-width="1.1041in" style:use-optimal-column-width="false"/>
    </style:style>
    <style:style style:name="TableColumn1026" style:family="table-column">
      <style:table-column-properties style:column-width="0.5805in" style:use-optimal-column-width="false"/>
    </style:style>
    <style:style style:name="TableColumn1027" style:family="table-column">
      <style:table-column-properties style:column-width="1.0666in" style:use-optimal-column-width="false"/>
    </style:style>
    <style:style style:name="TableColumn1028" style:family="table-column">
      <style:table-column-properties style:column-width="1.0083in" style:use-optimal-column-width="false"/>
    </style:style>
    <style:style style:name="TableColumn1029" style:family="table-column">
      <style:table-column-properties style:column-width="1.0791in" style:use-optimal-column-width="false"/>
    </style:style>
    <style:style style:name="TableColumn1030" style:family="table-column">
      <style:table-column-properties style:column-width="0.8166in" style:use-optimal-column-width="false"/>
    </style:style>
    <style:style style:name="TableColumn1031" style:family="table-column">
      <style:table-column-properties style:column-width="0.0277in" style:use-optimal-column-width="false"/>
    </style:style>
    <style:style style:name="Table1024" style:family="table">
      <style:table-properties style:width="5.6833in" fo:margin-left="0in" table:align="center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text-properties fo:color="#000000"/>
    </style:style>
    <style:style style:name="P1049" style:parent-style-name="內文" style:family="paragraph">
      <style:text-properties fo:color="#000000"/>
    </style:style>
    <style:style style:name="P1050" style:parent-style-name="內文" style:family="paragraph">
      <style:text-properties fo:color="#000000"/>
    </style:style>
    <style:style style:name="P1051" style:parent-style-name="內文" style:family="paragraph">
      <style:text-properties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39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49" style:parent-style-name="Standard" style:family="paragraph">
      <style:paragraph-properties fo:margin-right="0.3333in" fo:text-indent="4.6666in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54" style:family="table-column">
      <style:table-column-properties style:column-width="1.0798in" style:use-optimal-column-width="false"/>
    </style:style>
    <style:style style:name="TableColumn1155" style:family="table-column">
      <style:table-column-properties style:column-width="0.5909in" style:use-optimal-column-width="false"/>
    </style:style>
    <style:style style:name="TableColumn1156" style:family="table-column">
      <style:table-column-properties style:column-width="1.0826in" style:use-optimal-column-width="false"/>
    </style:style>
    <style:style style:name="TableColumn1157" style:family="table-column">
      <style:table-column-properties style:column-width="0.9847in" style:use-optimal-column-width="false"/>
    </style:style>
    <style:style style:name="TableColumn1158" style:family="table-column">
      <style:table-column-properties style:column-width="0.9631in" style:use-optimal-column-width="false"/>
    </style:style>
    <style:style style:name="TableColumn1159" style:family="table-column">
      <style:table-column-properties style:column-width="0.984in" style:use-optimal-column-width="false"/>
    </style:style>
    <style:style style:name="Table1153" style:family="table">
      <style:table-properties style:width="5.6854in" fo:margin-left="0in" table:align="center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73" style:family="table-row">
      <style:table-row-properties style:use-optimal-row-height="false" fo:keep-together="always"/>
    </style:style>
    <style:style style:name="P1174" style:parent-style-name="內文" style:family="paragraph">
      <style:text-properties fo:color="#000000"/>
    </style:style>
    <style:style style:name="P1175" style:parent-style-name="內文" style:family="paragraph">
      <style:text-properties fo:color="#000000"/>
    </style:style>
    <style:style style:name="P1176" style:parent-style-name="內文" style:family="paragraph">
      <style:text-properties fo:color="#000000"/>
    </style:style>
    <style:style style:name="P1177" style:parent-style-name="內文" style:family="paragraph">
      <style:text-properties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53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5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56" style:parent-style-name="預設段落字型" style:family="text">
      <style:text-properties style:font-name-asian="標楷體" fo:color="#000000" fo:font-size="18pt" style:font-size-asian="18pt"/>
    </style:style>
    <style:style style:name="T1257" style:parent-style-name="預設段落字型" style:family="text">
      <style:text-properties style:font-name-asian="標楷體" fo:color="#000000" fo:font-size="18pt" style:font-size-asian="18pt"/>
    </style:style>
    <style:style style:name="T1258" style:parent-style-name="預設段落字型" style:family="text">
      <style:text-properties style:font-name-asian="標楷體" fo:color="#000000" fo:font-size="18pt" style:font-size-asian="18pt"/>
    </style:style>
    <style:style style:name="T1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3" style:parent-style-name="預設段落字型" style:family="text">
      <style:text-properties style:font-name-asian="標楷體" fo:color="#000000" fo:font-size="18pt" style:font-size-asian="18pt"/>
    </style:style>
    <style:style style:name="T1264" style:parent-style-name="預設段落字型" style:family="text">
      <style:text-properties style:font-name-asian="標楷體" fo:color="#000000" fo:font-size="18pt" style:font-size-asian="18pt"/>
    </style:style>
    <style:style style:name="T1265" style:parent-style-name="預設段落字型" style:family="text">
      <style:text-properties style:font-name-asian="標楷體" fo:color="#000000" fo:font-size="18pt" style:font-size-asian="18pt"/>
    </style:style>
    <style:style style:name="TableColumn1267" style:family="table-column">
      <style:table-column-properties style:column-width="0.5909in" style:use-optimal-column-width="false"/>
    </style:style>
    <style:style style:name="TableColumn1268" style:family="table-column">
      <style:table-column-properties style:column-width="0.4729in" style:use-optimal-column-width="false"/>
    </style:style>
    <style:style style:name="TableColumn1269" style:family="table-column">
      <style:table-column-properties style:column-width="0.3652in" style:use-optimal-column-width="false"/>
    </style:style>
    <style:style style:name="TableColumn1270" style:family="table-column">
      <style:table-column-properties style:column-width="0.7166in" style:use-optimal-column-width="false"/>
    </style:style>
    <style:style style:name="TableColumn1271" style:family="table-column">
      <style:table-column-properties style:column-width="0.2722in" style:use-optimal-column-width="false"/>
    </style:style>
    <style:style style:name="TableColumn1272" style:family="table-column">
      <style:table-column-properties style:column-width="0.1409in" style:use-optimal-column-width="false"/>
    </style:style>
    <style:style style:name="TableColumn1273" style:family="table-column">
      <style:table-column-properties style:column-width="0.3652in" style:use-optimal-column-width="false"/>
    </style:style>
    <style:style style:name="TableColumn1274" style:family="table-column">
      <style:table-column-properties style:column-width="0.4722in" style:use-optimal-column-width="false"/>
    </style:style>
    <style:style style:name="TableColumn1275" style:family="table-column">
      <style:table-column-properties style:column-width="0.6305in" style:use-optimal-column-width="false"/>
    </style:style>
    <style:style style:name="TableColumn1276" style:family="table-column">
      <style:table-column-properties style:column-width="0.325in" style:use-optimal-column-width="false"/>
    </style:style>
    <style:style style:name="TableColumn1277" style:family="table-column">
      <style:table-column-properties style:column-width="0.1763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0.443in" style:use-optimal-column-width="false"/>
    </style:style>
    <style:style style:name="TableColumn1280" style:family="table-column">
      <style:table-column-properties style:column-width="0.7381in" style:use-optimal-column-width="false"/>
    </style:style>
    <style:style style:name="TableColumn1281" style:family="table-column">
      <style:table-column-properties style:column-width="0.393in" style:use-optimal-column-width="false"/>
    </style:style>
    <style:style style:name="Table1266" style:family="table">
      <style:table-properties style:width="6.4965in" fo:margin-left="0in" table:align="righ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2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8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 fo:line-height="0.2777in"/>
    </style:style>
    <style:style style:name="T12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299" style:family="table-row">
      <style:table-row-properties style:min-row-height="0.0486in" style:use-optimal-row-height="false" fo:keep-together="always"/>
    </style:style>
    <style:style style:name="P1300" style:parent-style-name="內文" style:family="paragraph">
      <style:text-properties fo:color="#000000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349" style:family="table-row">
      <style:table-row-properties style:min-row-height="0.0486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76" style:family="table-row">
      <style:table-row-properties style:min-row-height="0.0486in" style:use-optimal-row-height="false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03" style:family="table-row">
      <style:table-row-properties style:min-row-height="0.0486in" style:use-optimal-row-height="false" fo:keep-together="always"/>
    </style:style>
    <style:style style:name="TableCell14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0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0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0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0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0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1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1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1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1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14" style:parent-style-name="Standard" style:family="paragraph">
      <style:paragraph-properties fo:break-before="page" fo:text-align="justify" fo:margin-bottom="0.1305in" fo:line-height="0.3888in" fo:text-indent="0.5631in"/>
    </style:style>
    <style:style style:name="T1415" style:parent-style-name="預設段落字型" style:family="text">
      <style:text-properties style:font-name-asian="標楷體" fo:color="#000000" fo:font-size="18pt" style:font-size-asian="18pt"/>
    </style:style>
    <style:style style:name="T1416" style:parent-style-name="預設段落字型" style:family="text">
      <style:text-properties style:font-name-asian="標楷體" fo:color="#000000" fo:font-size="18pt" style:font-size-asian="18pt"/>
    </style:style>
    <style:style style:name="T1417" style:parent-style-name="預設段落字型" style:family="text">
      <style:text-properties style:font-name-asian="標楷體" fo:color="#000000" fo:font-size="18pt" style:font-size-asian="18pt"/>
    </style:style>
    <style:style style:name="T1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2" style:parent-style-name="預設段落字型" style:family="text">
      <style:text-properties style:font-name-asian="標楷體" fo:color="#000000" fo:font-size="18pt" style:font-size-asian="18pt"/>
    </style:style>
    <style:style style:name="TableColumn1424" style:family="table-column">
      <style:table-column-properties style:column-width="2.6527in" style:use-optimal-column-width="false"/>
    </style:style>
    <style:style style:name="TableColumn1425" style:family="table-column">
      <style:table-column-properties style:column-width="1.0965in" style:use-optimal-column-width="false"/>
    </style:style>
    <style:style style:name="TableColumn1426" style:family="table-column">
      <style:table-column-properties style:column-width="0.7854in" style:use-optimal-column-width="false"/>
    </style:style>
    <style:style style:name="TableColumn1427" style:family="table-column">
      <style:table-column-properties style:column-width="1.2006in" style:use-optimal-column-width="false"/>
    </style:style>
    <style:style style:name="TableColumn1428" style:family="table-column">
      <style:table-column-properties style:column-width="1.0284in" style:use-optimal-column-width="false"/>
    </style:style>
    <style:style style:name="Table1423" style:family="table">
      <style:table-properties style:width="6.7638in" fo:margin-left="-0.0069in" table:align="left"/>
    </style:style>
    <style:style style:name="TableRow1429" style:family="table-row">
      <style:table-row-properties style:min-row-height="0.2506in" style:use-optimal-row-height="false"/>
    </style:style>
    <style:style style:name="TableCell14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3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440" style:family="table-row">
      <style:table-row-properties style:min-row-height="0.2361in" style:use-optimal-row-height="false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51" style:family="table-row">
      <style:table-row-properties style:min-row-height="0.2361in" style:use-optimal-row-height="false"/>
    </style:style>
    <style:style style:name="TableCell14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62" style:family="table-row">
      <style:table-row-properties style:min-row-height="0.2361in" style:use-optimal-row-height="false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1" style:family="table-row">
      <style:table-row-properties style:min-row-height="0.2361in" style:use-optimal-row-height="false"/>
    </style:style>
    <style:style style:name="TableCell15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3" style:family="table-row">
      <style:table-row-properties style:min-row-height="0.2361in" style:use-optimal-row-height="false"/>
    </style:style>
    <style:style style:name="TableCell15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5" style:family="table-row">
      <style:table-row-properties style:min-row-height="0.2361in" style:use-optimal-row-height="false"/>
    </style:style>
    <style:style style:name="TableCell16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9" style:family="table-row">
      <style:table-row-properties style:min-row-height="0.2361in" style:use-optimal-row-height="false"/>
    </style:style>
    <style:style style:name="TableCell16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0" style:family="table-row">
      <style:table-row-properties style:min-row-height="0.2361in" style:use-optimal-row-height="false"/>
    </style:style>
    <style:style style:name="TableCell16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1" style:family="table-row">
      <style:table-row-properties style:min-row-height="0.2361in" style:use-optimal-row-height="false"/>
    </style:style>
    <style:style style:name="TableCell16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2" style:family="table-row">
      <style:table-row-properties style:min-row-height="0.2361in" style:use-optimal-row-height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3" style:family="table-row">
      <style:table-row-properties style:min-row-height="0.2361in" style:use-optimal-row-height="false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5" style:family="table-row">
      <style:table-row-properties style:min-row-height="0.2361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7" style:family="table-row">
      <style:table-row-properties style:min-row-height="0.2361in" style:use-optimal-row-height="false"/>
    </style:style>
    <style:style style:name="TableCell17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8" style:family="table-row">
      <style:table-row-properties style:min-row-height="0.2361in" style:use-optimal-row-height="false"/>
    </style:style>
    <style:style style:name="TableCell17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9" style:family="table-row">
      <style:table-row-properties style:min-row-height="0.2361in" style:use-optimal-row-height="false"/>
    </style:style>
    <style:style style:name="TableCell17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0" style:family="table-row">
      <style:table-row-properties style:min-row-height="0.2361in" style:use-optimal-row-height="false"/>
    </style:style>
    <style:style style:name="TableCell17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3" style:family="table-row">
      <style:table-row-properties style:min-row-height="0.2361in" style:use-optimal-row-height="false"/>
    </style:style>
    <style:style style:name="TableCell18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5" style:family="table-row">
      <style:table-row-properties style:min-row-height="0.2361in" style:use-optimal-row-height="false"/>
    </style:style>
    <style:style style:name="TableCell18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27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6" style:family="table-row">
      <style:table-row-properties style:min-row-height="0.209in" style:use-optimal-row-height="false"/>
    </style:style>
    <style:style style:name="TableCell18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1847" style:parent-style-name="Textbody" style:family="paragraph">
      <style:paragraph-properties fo:margin-top="0.0416in" fo:line-height="0.2083in"/>
    </style:style>
    <style:style style:name="T184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5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5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5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855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858" style:parent-style-name="預設段落字型" style:family="text">
      <style:text-properties style:font-name-asian="標楷體" fo:color="#000000" fo:font-size="18pt" style:font-size-asian="18pt"/>
    </style:style>
    <style:style style:name="T1859" style:parent-style-name="預設段落字型" style:family="text">
      <style:text-properties style:font-name-asian="標楷體" fo:color="#000000" fo:font-size="18pt" style:font-size-asian="18pt"/>
    </style:style>
    <style:style style:name="T1860" style:parent-style-name="預設段落字型" style:family="text">
      <style:text-properties style:font-name-asian="標楷體" fo:color="#000000" fo:font-size="18pt" style:font-size-asian="18pt"/>
    </style:style>
    <style:style style:name="T18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5" style:parent-style-name="預設段落字型" style:family="text">
      <style:text-properties style:font-name-asian="標楷體" fo:color="#000000" fo:font-size="18pt" style:font-size-asian="18pt"/>
    </style:style>
    <style:style style:name="T1866" style:parent-style-name="預設段落字型" style:family="text">
      <style:text-properties style:font-name-asian="標楷體" fo:color="#000000" fo:font-size="18pt" style:font-size-asian="18pt"/>
    </style:style>
    <style:style style:name="T1867" style:parent-style-name="預設段落字型" style:family="text">
      <style:text-properties style:font-name-asian="標楷體" fo:color="#000000" fo:font-size="18pt" style:font-size-asian="18pt"/>
    </style:style>
    <style:style style:name="TableColumn1869" style:family="table-column">
      <style:table-column-properties style:column-width="0.5833in" style:use-optimal-column-width="false"/>
    </style:style>
    <style:style style:name="TableColumn1870" style:family="table-column">
      <style:table-column-properties style:column-width="0.5375in" style:use-optimal-column-width="false"/>
    </style:style>
    <style:style style:name="TableColumn1871" style:family="table-column">
      <style:table-column-properties style:column-width="0.3333in" style:use-optimal-column-width="false"/>
    </style:style>
    <style:style style:name="TableColumn1872" style:family="table-column">
      <style:table-column-properties style:column-width="0.8333in" style:use-optimal-column-width="false"/>
    </style:style>
    <style:style style:name="TableColumn1873" style:family="table-column">
      <style:table-column-properties style:column-width="0.3861in" style:use-optimal-column-width="false"/>
    </style:style>
    <style:style style:name="TableColumn1874" style:family="table-column">
      <style:table-column-properties style:column-width="0.3638in" style:use-optimal-column-width="false"/>
    </style:style>
    <style:style style:name="TableColumn1875" style:family="table-column">
      <style:table-column-properties style:column-width="0.3333in" style:use-optimal-column-width="false"/>
    </style:style>
    <style:style style:name="TableColumn1876" style:family="table-column">
      <style:table-column-properties style:column-width="0.834in" style:use-optimal-column-width="false"/>
    </style:style>
    <style:style style:name="TableColumn1877" style:family="table-column">
      <style:table-column-properties style:column-width="0.4159in" style:use-optimal-column-width="false"/>
    </style:style>
    <style:style style:name="TableColumn1878" style:family="table-column">
      <style:table-column-properties style:column-width="0.4173in" style:use-optimal-column-width="false"/>
    </style:style>
    <style:style style:name="TableColumn1879" style:family="table-column">
      <style:table-column-properties style:column-width="0.3326in" style:use-optimal-column-width="false"/>
    </style:style>
    <style:style style:name="TableColumn1880" style:family="table-column">
      <style:table-column-properties style:column-width="0.7506in" style:use-optimal-column-width="false"/>
    </style:style>
    <style:style style:name="TableColumn1881" style:family="table-column">
      <style:table-column-properties style:column-width="0.4159in" style:use-optimal-column-width="false"/>
    </style:style>
    <style:style style:name="Table1868" style:family="table">
      <style:table-properties style:width="6.5375in" fo:margin-left="0.3916in" table:align="lef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8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8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Textbody" style:family="paragraph">
      <style:paragraph-properties fo:text-align="center" fo:line-height="0.2777in"/>
    </style:style>
    <style:style style:name="T18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99" style:family="table-row">
      <style:table-row-properties style:min-row-height="0.0486in" style:use-optimal-row-height="false" fo:keep-together="always"/>
    </style:style>
    <style:style style:name="P1900" style:parent-style-name="內文" style:family="paragraph">
      <style:text-properties fo:color="#000000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49" style:family="table-row">
      <style:table-row-properties style:min-row-height="0.0486in"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76" style:family="table-row">
      <style:table-row-properties style:min-row-height="0.1722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003" style:parent-style-name="Textbody" style:family="paragraph">
      <style:paragraph-properties fo:line-height="0.2777in" fo:text-indent="0.3333in"/>
    </style:style>
    <style:style style:name="T2004" style:parent-style-name="預設段落字型" style:family="text">
      <style:text-properties style:font-name="Times New Roman" fo:color="#000000" fo:font-size="12pt" style:font-size-asian="12pt"/>
    </style:style>
    <style:style style:name="P2005" style:parent-style-name="Standard" style:family="paragraph">
      <style:paragraph-properties fo:break-before="page" fo:text-align="center"/>
    </style:style>
    <style:style style:name="T20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14" style:parent-style-name="Standard" style:family="paragraph">
      <style:paragraph-properties fo:text-indent="4.75in"/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019" style:family="table-column">
      <style:table-column-properties style:column-width="1.0423in" style:use-optimal-column-width="false"/>
    </style:style>
    <style:style style:name="TableColumn2020" style:family="table-column">
      <style:table-column-properties style:column-width="0.5881in" style:use-optimal-column-width="false"/>
    </style:style>
    <style:style style:name="TableColumn2021" style:family="table-column">
      <style:table-column-properties style:column-width="0.9451in" style:use-optimal-column-width="false"/>
    </style:style>
    <style:style style:name="TableColumn2022" style:family="table-column">
      <style:table-column-properties style:column-width="1.0166in" style:use-optimal-column-width="false"/>
    </style:style>
    <style:style style:name="TableColumn2023" style:family="table-column">
      <style:table-column-properties style:column-width="1.0798in" style:use-optimal-column-width="false"/>
    </style:style>
    <style:style style:name="TableColumn2024" style:family="table-column">
      <style:table-column-properties style:column-width="0.9159in" style:use-optimal-column-width="false"/>
    </style:style>
    <style:style style:name="Table2018" style:family="table">
      <style:table-properties style:width="5.5881in" fo:margin-left="0in" table:align="center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38" style:family="table-row">
      <style:table-row-properties style:use-optimal-row-height="false" fo:keep-together="always"/>
    </style:style>
    <style:style style:name="P2039" style:parent-style-name="內文" style:family="paragraph">
      <style:text-properties fo:color="#000000"/>
    </style:style>
    <style:style style:name="P2040" style:parent-style-name="內文" style:family="paragraph">
      <style:text-properties fo:color="#000000"/>
    </style:style>
    <style:style style:name="P2041" style:parent-style-name="內文" style:family="paragraph">
      <style:text-properties fo:color="#000000"/>
    </style:style>
    <style:style style:name="P2042" style:parent-style-name="內文" style:family="paragraph">
      <style:text-properties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47" style:family="table-row">
      <style:table-row-properties style:min-row-height="0.4583in" style:use-optimal-row-height="false" fo:keep-together="always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61" style:family="table-row">
      <style:table-row-properties style:min-row-height="0.4847in"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75" style:family="table-row">
      <style:table-row-properties style:min-row-height="0.4916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0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90" style:family="table-row">
      <style:table-row-properties style:min-row-height="0.4798in"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04" style:family="table-row">
      <style:table-row-properties style:min-row-height="0.4861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18" style:parent-style-name="Standard" style:family="paragraph">
      <style:paragraph-properties fo:text-align="center" fo:margin-top="0.2625in"/>
    </style:style>
    <style:style style:name="T2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27" style:parent-style-name="Standard" style:family="paragraph">
      <style:paragraph-properties style:snap-to-layout-grid="false" fo:margin-top="0.0833in" fo:text-indent="4.7486in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132" style:family="table-column">
      <style:table-column-properties style:column-width="1.2451in" style:use-optimal-column-width="false"/>
    </style:style>
    <style:style style:name="TableColumn2133" style:family="table-column">
      <style:table-column-properties style:column-width="0.4916in" style:use-optimal-column-width="false"/>
    </style:style>
    <style:style style:name="TableColumn2134" style:family="table-column">
      <style:table-column-properties style:column-width="0.8868in" style:use-optimal-column-width="false"/>
    </style:style>
    <style:style style:name="TableColumn2135" style:family="table-column">
      <style:table-column-properties style:column-width="0.9791in" style:use-optimal-column-width="false"/>
    </style:style>
    <style:style style:name="TableColumn2136" style:family="table-column">
      <style:table-column-properties style:column-width="1.0798in" style:use-optimal-column-width="false"/>
    </style:style>
    <style:style style:name="TableColumn2137" style:family="table-column">
      <style:table-column-properties style:column-width="0.9159in" style:use-optimal-column-width="false"/>
    </style:style>
    <style:style style:name="Table2131" style:family="table">
      <style:table-properties style:width="5.5986in" fo:margin-left="0in" table:align="center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fo:text-align="center" fo:line-height="0.25in"/>
    </style:style>
    <style:style style:name="T214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52" style:family="table-row">
      <style:table-row-properties style:use-optimal-row-height="false" fo:keep-together="always"/>
    </style:style>
    <style:style style:name="P2153" style:parent-style-name="內文" style:family="paragraph">
      <style:text-properties fo:color="#000000"/>
    </style:style>
    <style:style style:name="P2154" style:parent-style-name="內文" style:family="paragraph">
      <style:text-properties fo:color="#000000"/>
    </style:style>
    <style:style style:name="P2155" style:parent-style-name="內文" style:family="paragraph">
      <style:text-properties fo:color="#000000"/>
    </style:style>
    <style:style style:name="P2156" style:parent-style-name="內文" style:family="paragraph">
      <style:text-properties fo:color="#000000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1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90" style:family="table-row">
      <style:table-row-properties style:min-row-height="0.4333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04" style:family="table-row">
      <style:table-row-properties style:min-row-height="0.5569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2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19" style:family="table-row">
      <style:table-row-properties style:min-row-height="0.5861in" style:use-optimal-row-height="false" fo:keep-together="always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2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34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235" style:parent-style-name="預設段落字型" style:family="text">
      <style:text-properties style:font-name-asian="標楷體" fo:color="#000000" fo:font-size="18pt" style:font-size-asian="18pt"/>
    </style:style>
    <style:style style:name="T2236" style:parent-style-name="預設段落字型" style:family="text">
      <style:text-properties style:font-name-asian="標楷體" fo:color="#000000" fo:font-size="18pt" style:font-size-asian="18pt"/>
    </style:style>
    <style:style style:name="T22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246" style:family="table-column">
      <style:table-column-properties style:column-width="0.5534in" style:use-optimal-column-width="false"/>
    </style:style>
    <style:style style:name="TableColumn2247" style:family="table-column">
      <style:table-column-properties style:column-width="0.4916in" style:use-optimal-column-width="false"/>
    </style:style>
    <style:style style:name="TableColumn2248" style:family="table-column">
      <style:table-column-properties style:column-width="0.3944in" style:use-optimal-column-width="false"/>
    </style:style>
    <style:style style:name="TableColumn2249" style:family="table-column">
      <style:table-column-properties style:column-width="0.7868in" style:use-optimal-column-width="false"/>
    </style:style>
    <style:style style:name="TableColumn2250" style:family="table-column">
      <style:table-column-properties style:column-width="0.3944in" style:use-optimal-column-width="false"/>
    </style:style>
    <style:style style:name="TableColumn2251" style:family="table-column">
      <style:table-column-properties style:column-width="0.4631in" style:use-optimal-column-width="false"/>
    </style:style>
    <style:style style:name="TableColumn2252" style:family="table-column">
      <style:table-column-properties style:column-width="0.3333in" style:use-optimal-column-width="false"/>
    </style:style>
    <style:style style:name="TableColumn2253" style:family="table-column">
      <style:table-column-properties style:column-width="0.9993in" style:use-optimal-column-width="false"/>
    </style:style>
    <style:style style:name="TableColumn2254" style:family="table-column">
      <style:table-column-properties style:column-width="0.3333in" style:use-optimal-column-width="false"/>
    </style:style>
    <style:style style:name="TableColumn2255" style:family="table-column">
      <style:table-column-properties style:column-width="0.5006in" style:use-optimal-column-width="false"/>
    </style:style>
    <style:style style:name="TableColumn2256" style:family="table-column">
      <style:table-column-properties style:column-width="0.3222in" style:use-optimal-column-width="false"/>
    </style:style>
    <style:style style:name="TableColumn2257" style:family="table-column">
      <style:table-column-properties style:column-width="0.8437in" style:use-optimal-column-width="false"/>
    </style:style>
    <style:style style:name="TableColumn2258" style:family="table-column">
      <style:table-column-properties style:column-width="0.3333in" style:use-optimal-column-width="false"/>
    </style:style>
    <style:style style:name="Table2245" style:family="table">
      <style:table-properties style:width="6.75in" fo:margin-left="0in" table:align="center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5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Textbody" style:family="paragraph">
      <style:paragraph-properties fo:text-align="center" fo:line-height="0.2777in"/>
    </style:style>
    <style:style style:name="T226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76" style:family="table-row">
      <style:table-row-properties style:min-row-height="0.8798in" style:use-optimal-row-height="false" fo:keep-together="always"/>
    </style:style>
    <style:style style:name="P2277" style:parent-style-name="內文" style:family="paragraph">
      <style:text-properties fo:color="#000000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26" style:family="table-row">
      <style:table-row-properties style:row-height="0.2756in" style:use-optimal-row-height="false"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53" style:family="table-row">
      <style:table-row-properties style:row-height="0.2756in" style:use-optimal-row-height="false" fo:keep-together="always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80" style:family="table-row">
      <style:table-row-properties style:min-row-height="0.0486in" style:use-optimal-row-height="false" fo:keep-together="always"/>
    </style:style>
    <style:style style:name="TableCell23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8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383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384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85" style:parent-style-name="Standard" style:family="paragraph">
      <style:paragraph-properties fo:widows="2" fo:orphans="2" fo:break-before="page" fo:text-align="center"/>
    </style:style>
    <style:style style:name="T2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94" style:parent-style-name="Standard" style:family="paragraph">
      <style:paragraph-properties fo:margin-right="0.3333in" fo:text-indent="4.6666in"/>
    </style:style>
    <style:style style:name="T2395" style:parent-style-name="預設段落字型" style:family="text">
      <style:text-properties style:font-name-asian="標楷體" fo:color="#000000"/>
    </style:style>
    <style:style style:name="T2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99" style:family="table-column">
      <style:table-column-properties style:column-width="0.9576in" style:use-optimal-column-width="false"/>
    </style:style>
    <style:style style:name="TableColumn2400" style:family="table-column">
      <style:table-column-properties style:column-width="0.6881in" style:use-optimal-column-width="false"/>
    </style:style>
    <style:style style:name="TableColumn2401" style:family="table-column">
      <style:table-column-properties style:column-width="0.9375in" style:use-optimal-column-width="false"/>
    </style:style>
    <style:style style:name="TableColumn2402" style:family="table-column">
      <style:table-column-properties style:column-width="1.0833in" style:use-optimal-column-width="false"/>
    </style:style>
    <style:style style:name="TableColumn2403" style:family="table-column">
      <style:table-column-properties style:column-width="0.95in" style:use-optimal-column-width="false"/>
    </style:style>
    <style:style style:name="TableColumn2404" style:family="table-column">
      <style:table-column-properties style:column-width="0.8in" style:use-optimal-column-width="false"/>
    </style:style>
    <style:style style:name="Table2398" style:family="table">
      <style:table-properties style:width="5.4166in" fo:margin-left="0in" table:align="center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18" style:family="table-row">
      <style:table-row-properties style:use-optimal-row-height="false" fo:keep-together="always"/>
    </style:style>
    <style:style style:name="P2419" style:parent-style-name="內文" style:family="paragraph">
      <style:text-properties fo:color="#000000"/>
    </style:style>
    <style:style style:name="P2420" style:parent-style-name="內文" style:family="paragraph">
      <style:text-properties fo:color="#000000"/>
    </style:style>
    <style:style style:name="P2421" style:parent-style-name="內文" style:family="paragraph">
      <style:text-properties fo:color="#000000"/>
    </style:style>
    <style:style style:name="P2422" style:parent-style-name="內文" style:family="paragraph">
      <style:text-properties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7" style:parent-style-name="Standard" style:family="paragraph">
      <style:paragraph-properties fo:text-align="center" fo:margin-top="0.2625in"/>
    </style:style>
    <style:style style:name="T24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06" style:parent-style-name="Standard" style:family="paragraph">
      <style:paragraph-properties fo:text-indent="4.5833in"/>
    </style:style>
    <style:style style:name="T2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10" style:family="table-column">
      <style:table-column-properties style:column-width="1.2166in" style:use-optimal-column-width="false"/>
    </style:style>
    <style:style style:name="TableColumn2511" style:family="table-column">
      <style:table-column-properties style:column-width="0.3937in" style:use-optimal-column-width="false"/>
    </style:style>
    <style:style style:name="TableColumn2512" style:family="table-column">
      <style:table-column-properties style:column-width="0.9027in" style:use-optimal-column-width="false"/>
    </style:style>
    <style:style style:name="TableColumn2513" style:family="table-column">
      <style:table-column-properties style:column-width="1.0826in" style:use-optimal-column-width="false"/>
    </style:style>
    <style:style style:name="TableColumn2514" style:family="table-column">
      <style:table-column-properties style:column-width="0.8673in" style:use-optimal-column-width="false"/>
    </style:style>
    <style:style style:name="TableColumn2515" style:family="table-column">
      <style:table-column-properties style:column-width="0.8826in" style:use-optimal-column-width="false"/>
    </style:style>
    <style:style style:name="Table2509" style:family="table">
      <style:table-properties style:width="5.3458in" fo:margin-left="0in" table:align="center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29" style:family="table-row">
      <style:table-row-properties style:min-row-height="0.4409in" style:use-optimal-row-height="false" fo:keep-together="always"/>
    </style:style>
    <style:style style:name="P2530" style:parent-style-name="內文" style:family="paragraph">
      <style:text-properties fo:color="#000000"/>
    </style:style>
    <style:style style:name="P2531" style:parent-style-name="內文" style:family="paragraph">
      <style:text-properties fo:color="#000000"/>
    </style:style>
    <style:style style:name="P2532" style:parent-style-name="內文" style:family="paragraph">
      <style:text-properties fo:color="#000000"/>
    </style:style>
    <style:style style:name="P2533" style:parent-style-name="內文" style:family="paragraph">
      <style:text-properties fo:color="#000000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38" style:family="table-row">
      <style:table-row-properties style:min-row-height="0.4409in" style:use-optimal-row-height="false" fo:keep-together="always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52" style:family="table-row">
      <style:table-row-properties style:min-row-height="0.4409in" style:use-optimal-row-height="false" fo:keep-together="always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67" style:family="table-row">
      <style:table-row-properties style:min-row-height="0.4409in" style:use-optimal-row-height="false" fo:keep-together="always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82" style:family="table-row">
      <style:table-row-properties style:min-row-height="0.4409in" style:use-optimal-row-height="false" fo:keep-together="always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97" style:family="table-row">
      <style:table-row-properties style:min-row-height="0.4409in" style:use-optimal-row-height="false" fo:keep-together="always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12" style:parent-style-name="Textbody" style:family="paragraph">
      <style:paragraph-properties style:snap-to-layout-grid="false" fo:text-indent="0.643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<text:span text:style-name="T21">備註：</text:span><text:span text:style-name="T22">3.</text:span><text:span text:style-name="T23">本新聞稿美金兌新台幣匯率以</text:span><text:span text:style-name="T24">30</text:span><text:span text:style-name="T25">計算。</text:span></text:p>
      <text:p text:style-name="P26">根據本部投審司統計，113年1月核准整體來臺投資(Inbound<text:s/>Investment，含僑外來臺投資、陸資來臺投資)件數為188件，投資金額為美金6億8,736萬9,000元(折合新臺幣206億2,107萬元)；核准(備)整體對外投資(Outbound<text:s/>Investment；含對外投資、對中國大陸投資)件數為84件，投資金額為美金5億4,297萬7,000元(折合新臺幣162億8,931萬元)。謹將僑外來臺投資、陸資來臺投資、對外投資、對中國大陸投資情形分述如下：</text:p>
      <text:list text:style-name="LFO27" text:continue-numbering="true">
        <text:list-item>
          <text:p text:style-name="P27">113年截至1月整體來臺(Inbound)投資情形</text:p>
        </text:list-item>
      </text:list>
      <text:list text:style-name="LFO28" text:continue-numbering="true">
        <text:list-item>
          <text:p text:style-name="P28">僑外來臺投資</text:p>
        </text:list-item>
      </text:list>
      <text:p text:style-name="P29"><text:s text:c="8"/>113年1月核准僑外投資件數為185件，較上年同期增加14.91%；在核准金額部分，投(增)資金額計美金6億8,432萬元(折合新臺幣205億2,960萬元)，較上年同期增加134.62%。113年1月核准僑外投資新設公司件數為76件，投資金額為美金1,736萬4,927元(折合新臺幣約5億2,094萬7,800元)。另113<text:soft-page-break/>年1月核准新南向國家來臺投資件數為53件，較上年同期增加43.24%，投(增)資金額計美金1,238萬2,000元(折合新臺幣3億7,146萬元)，較上年同期減少83.21%，其中投資來源地主要為新加坡、澳大利亞及菲律賓。</text:p>
      <text:list text:style-name="LFO28" text:continue-numbering="true">
        <text:list-item>
          <text:p text:style-name="P30">陸資來臺投資</text:p>
        </text:list-item>
      </text:list>
      <text:p text:style-name="P31"><text:s text:c="8"/>113年1月核准陸資來臺投資件數為3件，較上年同期減少25%；投(增)資金額計美金304萬9,000元(折合新臺幣9,147萬元)，較上年同期增加245.72%<text:bookmark-start text:name="_Hlk122103452"/>，係因上年同期為歷來最低所致。<text:bookmark-end text:name="_Hlk122103452"/>自98年6月30日開放陸資來臺投資以來截至113年1月，累計核准陸資來臺投資件數為1,589件，核准投(增)資金額計美金25億9,899萬5,000元(折合新臺幣779億6,985萬元)。</text:p>
      <text:list text:style-name="LFO27" text:continue-numbering="true">
        <text:list-item>
          <text:p text:style-name="P32">113年截至1月整體對外(Outbound)投資情形</text:p>
        </text:list-item>
      </text:list>
      <text:list text:style-name="LFO30" text:continue-numbering="true">
        <text:list-item>
          <text:p text:style-name="P33">對外投資</text:p>
        </text:list-item>
      </text:list>
      <text:p text:style-name="P34"><text:s text:c="8"/>113年1月核准(備)對外投資件數為61件，較上年同期增加69.44%；投(增)資金額計美金4億4,736萬6,000元(折合新臺幣134億2,098萬元)<text:s/>，較上年同期增加6.43%。另113年1月核准(備)對新南向國家投資件數為32件，較上年同期增加166.67%，投(增)資金額計美金3億956萬1,000元(折合新臺幣<text:soft-page-break/>92億8,683萬元)，較上年同期增加29.97%；其中投資金額較大者為越南、泰國及馬來西亞。</text:p>
      <text:list text:style-name="LFO30" text:continue-numbering="true">
        <text:list-item>
          <text:p text:style-name="P35">對中國大陸投資</text:p>
        </text:list-item>
      </text:list>
      <text:p text:style-name="P36"><text:s text:c="8"/>113年1月核准對中國大陸投資件數為23件，件數較上年同期減少14.81%；核准投(增)資金額計美金9,561萬1,000元(折合新臺幣28億6,833萬元)，較上年同期減少66.30%。</text:p>
      <text:list text:style-name="LFO27" text:continue-numbering="true">
        <text:list-item>
          <text:p text:style-name="P37">當月投資情形</text:p>
        </text:list-item>
      </text:list>
      <text:p text:style-name="P38"><text:span text:style-name="T39">茲將</text:span><text:span text:style-name="T40">113</text:span><text:span text:style-name="T41">年</text:span><text:span text:style-name="T42">1</text:span><text:span text:style-name="T43">月份</text:span><text:span text:style-name="T44">經本部核准之僑外投資、陸資來臺投資、對外投資及對中國大陸投資案件統計情形，分別摘要說明如下：</text:span></text:p>
      <text:p text:style-name="P45"><text:span text:style-name="T46">一、僑外</text:span><text:span text:style-name="T47">投資</text:span><text:span text:style-name="T48">部分：</text:span></text:p>
      <text:p text:style-name="P49"><text:span text:style-name="T50">113</text:span><text:span text:style-name="T51">年</text:span><text:span text:style-name="T52">1</text:span><text:span text:style-name="T53">月份</text:span><text:span text:style-name="T54">單月我僑外投資核准件數為</text:span><text:span text:style-name="T55">185</text:span><text:span text:style-name="T56">件，投資金額計</text:span><text:span text:style-name="T57">美金</text:span><text:span text:style-name="T58">6</text:span><text:span text:style-name="T59">億</text:span><text:span text:style-name="T60">8,432</text:span><text:span text:style-name="T61">萬元</text:span><text:span text:style-name="T62">(</text:span><text:span text:style-name="T63">折合新臺幣</text:span><text:span text:style-name="T64">205</text:span><text:span text:style-name="T65">億</text:span><text:span text:style-name="T66">2</text:span><text:span text:style-name="T67">,</text:span><text:span text:style-name="T68">960</text:span><text:span text:style-name="T69">萬元</text:span><text:span text:style-name="T70">)</text:span><text:span text:style-name="T71">。有關</text:span><text:span text:style-name="T72">113</text:span><text:span text:style-name="T73">年</text:span><text:span text:style-name="T74">1</text:span><text:span text:style-name="T75">月</text:span><text:span text:style-name="T76">及最近</text:span><text:span text:style-name="T77">2</text:span><text:span text:style-name="T78">年僑外投資概況，詳如表</text:span><text:span text:style-name="T79">1-1</text:span><text:span text:style-name="T80">。</text:span></text:p>
      <text:p text:style-name="P81"><text:span text:style-name="T82">113</text:span><text:span text:style-name="T83">年</text:span><text:span text:style-name="T84">1</text:span><text:span text:style-name="T85">月</text:span><text:span text:style-name="T86">核准僑外投資案件，若就地區觀之，以</text:span><text:span text:style-name="T87">英國</text:span><text:span text:style-name="T88">美金</text:span><text:span text:style-name="T89">3</text:span><text:span text:style-name="T90">億</text:span><text:span text:style-name="T91">2</text:span><text:span text:style-name="T92">,581</text:span><text:span text:style-name="T93">萬元</text:span><text:span text:style-name="T94">(</text:span><text:span text:style-name="T95">折合新臺幣</text:span><text:span text:style-name="T96">97</text:span><text:span text:style-name="T97">億</text:span><text:span text:style-name="T98">7,430</text:span><text:span text:style-name="T99">萬元；</text:span><text:span text:style-name="T100">47.61</text:span><text:span text:style-name="T101">%)</text:span><text:span text:style-name="T102">、</text:span><text:span text:style-name="T103">薩摩亞</text:span><text:span text:style-name="T104">美金</text:span><text:span text:style-name="T105">1</text:span><text:span text:style-name="T106">億</text:span><text:span text:style-name="T107">3,044</text:span><text:span text:style-name="T108">萬</text:span><text:span text:style-name="T109">8</text:span><text:span text:style-name="T110">,000</text:span><text:span text:style-name="T111">元</text:span><text:span text:style-name="T112">(</text:span><text:span text:style-name="T113">折合新臺幣</text:span><text:span text:style-name="T114">39</text:span><text:span text:style-name="T115">億</text:span><text:span text:style-name="T116">1,344</text:span><text:span text:style-name="T117">萬元；</text:span><text:span text:style-name="T118">1</text:span><text:span text:style-name="T119">9.06</text:span><text:span text:style-name="T120">%)</text:span><text:span text:style-name="T121">、</text:span><text:span text:style-name="T122">加勒比海英國屬地美金</text:span><text:span text:style-name="T123">6,449</text:span><text:span text:style-name="T124">萬</text:span><text:span text:style-name="T125">9</text:span><text:span text:style-name="T126">,000</text:span><text:span text:style-name="T127">元</text:span><text:span text:style-name="T128">(</text:span><text:span text:style-name="T129">折合新臺幣</text:span><text:soft-page-break/><text:span text:style-name="T130">19</text:span><text:span text:style-name="T131">億</text:span><text:span text:style-name="T132">3,497</text:span><text:span text:style-name="T133">萬元；</text:span><text:span text:style-name="T134">9.43</text:span><text:span text:style-name="T135">%</text:span><text:span text:style-name="T136">，主要為英屬開曼群島、英屬維京群島</text:span><text:span text:style-name="T137">)</text:span><text:span text:style-name="T138">、</text:span><text:span text:style-name="T139">日本</text:span><text:span text:style-name="T140">美金</text:span><text:span text:style-name="T141">4,062</text:span><text:span text:style-name="T142">萬</text:span><text:span text:style-name="T143">6</text:span><text:span text:style-name="T144">,000</text:span><text:span text:style-name="T145">元</text:span><text:span text:style-name="T146">(</text:span><text:span text:style-name="T147">折合新臺幣</text:span><text:span text:style-name="T148">12</text:span><text:span text:style-name="T149">億</text:span><text:span text:style-name="T150">1,878</text:span><text:span text:style-name="T151">萬元；</text:span><text:span text:style-name="T152">5.94</text:span><text:span text:style-name="T153">%)</text:span><text:span text:style-name="T154">及</text:span><text:span text:style-name="T155">香港</text:span><text:span text:style-name="T156">美金</text:span><text:span text:style-name="T157">1,624</text:span><text:span text:style-name="T158">萬</text:span><text:span text:style-name="T159">5</text:span><text:span text:style-name="T160">,000</text:span><text:span text:style-name="T161">元</text:span><text:span text:style-name="T162">(</text:span><text:span text:style-name="T163">折合新臺幣</text:span><text:span text:style-name="T164">4</text:span><text:span text:style-name="T165">億</text:span><text:span text:style-name="T166">8</text:span><text:span text:style-name="T167">,735</text:span><text:span text:style-name="T168">萬元；</text:span><text:span text:style-name="T169">2.37</text:span><text:span text:style-name="T170">%)</text:span><text:span text:style-name="T171">分居前</text:span><text:span text:style-name="T172">5</text:span><text:span text:style-name="T173">名，合計約占本期僑外投資總額的</text:span><text:span text:style-name="T174">84.41</text:span><text:span text:style-name="T175">%(</text:span><text:span text:style-name="T176">請參閱表</text:span><text:span text:style-name="T177">1-2)</text:span><text:span text:style-name="T178">。若就業別觀之，僑外投資以</text:span><text:span text:style-name="T179">金融及保險業</text:span><text:span text:style-name="T180">美金</text:span><text:span text:style-name="T181">5</text:span><text:span text:style-name="T182">億</text:span><text:span text:style-name="T183">5</text:span><text:span text:style-name="T184">,3</text:span><text:span text:style-name="T185">81</text:span><text:span text:style-name="T186">萬</text:span><text:span text:style-name="T187">2</text:span><text:span text:style-name="T188">,000</text:span><text:span text:style-name="T189">元</text:span><text:span text:style-name="T190">(</text:span><text:span text:style-name="T191">折</text:span><text:span text:style-name="T192">合新臺幣</text:span><text:span text:style-name="T193">1</text:span><text:span text:style-name="T194">6</text:span><text:span text:style-name="T195">6</text:span><text:span text:style-name="T196">億</text:span><text:span text:style-name="T197">1,</text:span><text:span text:style-name="T198">436</text:span><text:span text:style-name="T199">萬元；</text:span><text:span text:style-name="T200">80.93</text:span><text:span text:style-name="T201">%)</text:span><text:span text:style-name="T202">、</text:span><text:span text:style-name="T203">批發及零售業</text:span><text:span text:style-name="T204">美金</text:span><text:span text:style-name="T205">3,320</text:span><text:span text:style-name="T206">萬</text:span><text:span text:style-name="T207">9</text:span><text:span text:style-name="T208">,000</text:span><text:span text:style-name="T209">元</text:span><text:span text:style-name="T210">(</text:span><text:span text:style-name="T211">折合新臺幣</text:span><text:span text:style-name="T212">9</text:span><text:span text:style-name="T213">億</text:span><text:span text:style-name="T214">9,627</text:span><text:span text:style-name="T215">萬元；</text:span><text:span text:style-name="T216">4.85</text:span><text:span text:style-name="T217">%)</text:span><text:span text:style-name="T218">、</text:span><text:span text:style-name="T219">電子零組件製造業</text:span><text:span text:style-name="T220">美金</text:span><text:span text:style-name="T221">2,562</text:span><text:span text:style-name="T222">萬</text:span><text:span text:style-name="T223">6</text:span><text:span text:style-name="T224">,</text:span><text:span text:style-name="T225">0</text:span><text:span text:style-name="T226">00</text:span><text:span text:style-name="T227">元</text:span><text:span text:style-name="T228">(</text:span><text:span text:style-name="T229">折合新臺幣</text:span><text:span text:style-name="T230">7</text:span><text:span text:style-name="T231">億</text:span><text:span text:style-name="T232">6,878</text:span><text:span text:style-name="T233">萬元；</text:span><text:span text:style-name="T234">3.74</text:span><text:span text:style-name="T235">%)</text:span><text:span text:style-name="T236">、</text:span><text:span text:style-name="T237">不動產</text:span><text:span text:style-name="T238">業美金</text:span><text:span text:style-name="T239">2,272</text:span><text:span text:style-name="T240">萬</text:span><text:span text:style-name="T241">3</text:span><text:span text:style-name="T242">,000</text:span><text:span text:style-name="T243">元</text:span><text:span text:style-name="T244">(</text:span><text:span text:style-name="T245">折合新臺幣</text:span><text:span text:style-name="T246">6</text:span><text:span text:style-name="T247">億</text:span><text:span text:style-name="T248">8,169</text:span><text:span text:style-name="T249">萬元；</text:span><text:span text:style-name="T250">3.32</text:span><text:span text:style-name="T251">%)</text:span><text:span text:style-name="T252">及</text:span><text:span text:style-name="T253">營造</text:span><text:span text:style-name="T254">業</text:span><text:span text:style-name="T255">美金</text:span><text:span text:style-name="T256">995</text:span><text:span text:style-name="T257">萬</text:span><text:span text:style-name="T258">1</text:span><text:span text:style-name="T259">,000</text:span><text:span text:style-name="T260">元</text:span><text:span text:style-name="T261">(</text:span><text:span text:style-name="T262">折合新臺幣</text:span><text:span text:style-name="T263">2</text:span><text:span text:style-name="T264">億</text:span><text:span text:style-name="T265">9,853</text:span><text:span text:style-name="T266">萬元；</text:span><text:span text:style-name="T267">1.45</text:span><text:span text:style-name="T268">%)</text:span><text:span text:style-name="T269">分居前</text:span><text:span text:style-name="T270">5</text:span><text:span text:style-name="T271">名，合計約占本期僑外投資總額的</text:span><text:span text:style-name="T272">94.29</text:span><text:span text:style-name="T273">%(</text:span><text:span text:style-name="T274">請參閱表</text:span><text:span text:style-name="T275">1-3)</text:span><text:span text:style-name="T276">。</text:span></text:p>
      <text:p text:style-name="P277"><text:span text:style-name="T278">二、陸資來臺投資部</text:span><text:span text:style-name="T279">分：</text:span></text:p>
      <text:p text:style-name="P280"><text:span text:style-name="T281">113</text:span><text:span text:style-name="T282">年</text:span><text:span text:style-name="T283">1</text:span><text:span text:style-name="T284">月份</text:span><text:span text:style-name="T285">單月</text:span><text:span text:style-name="T286">核准陸資投資件數</text:span><text:span text:style-name="T287">為</text:span><text:span text:style-name="T288">3</text:span><text:span text:style-name="T289">件，投資金額計美金</text:span><text:span text:style-name="T290">304</text:span><text:span text:style-name="T291">萬</text:span><text:span text:style-name="T292">9</text:span><text:span text:style-name="T293">,000</text:span><text:span text:style-name="T294">元</text:span><text:span text:style-name="T295">(</text:span><text:span text:style-name="T296">折合新臺幣</text:span><text:span text:style-name="T297">9,147</text:span><text:span text:style-name="T298">萬元</text:span><text:span text:style-name="T299">)</text:span><text:span text:style-name="T300">。自</text:span><text:span text:style-name="T301">98</text:span><text:span text:style-name="T302">年</text:span><text:span text:style-name="T303">7</text:span><text:span text:style-name="T304">月至</text:span><text:span text:style-name="T305">113</text:span><text:span text:style-name="T306">年</text:span><text:span text:style-name="T307">1</text:span><text:span text:style-name="T308">月</text:span><text:span text:style-name="T309">累計核准陸資投資件數為</text:span><text:span text:style-name="T310">1,5</text:span><text:span text:style-name="T311">8</text:span><text:span text:style-name="T312">9</text:span><text:span text:style-name="T313">件</text:span><text:span text:style-name="T314">，投資金額計美金</text:span><text:span text:style-name="T315">25</text:span><text:span text:style-name="T316">億</text:span><text:span text:style-name="T317">9,</text:span><text:span text:style-name="T318">899</text:span><text:span text:style-name="T319">萬</text:span><text:span text:style-name="T320">5</text:span><text:span text:style-name="T321">,</text:span><text:span text:style-name="T322">000</text:span><text:span text:style-name="T323">元</text:span><text:span text:style-name="T324">(</text:span><text:span text:style-name="T325">折合新臺幣</text:span><text:span text:style-name="T326">77</text:span><text:span text:style-name="T327">9</text:span><text:span text:style-name="T328">億</text:span><text:span text:style-name="T329">6</text:span><text:span text:style-name="T330">,</text:span><text:span text:style-name="T331">985</text:span><text:span text:style-name="T332">萬元</text:span><text:span text:style-name="T333">)</text:span><text:span text:style-name="T334">；就業別觀之，前</text:span><text:span text:style-name="T335">3</text:span><text:span text:style-name="T336">名分別為批發及零售業美金</text:span><text:span text:style-name="T337">7</text:span><text:span text:style-name="T338">億</text:span><text:span text:style-name="T339">4,</text:span><text:span text:style-name="T340">505</text:span><text:span text:style-name="T341">萬</text:span><text:span text:style-name="T342">8</text:span><text:span text:style-name="T343">,000</text:span><text:span text:style-name="T344">元</text:span><text:span text:style-name="T345">(</text:span><text:span text:style-name="T346">折合新臺幣</text:span><text:span text:style-name="T347">22</text:span><text:span text:style-name="T348">3</text:span><text:span text:style-name="T349">億</text:span><text:span text:style-name="T350">5,174</text:span><text:span text:style-name="T351">萬元；</text:span><text:span text:style-name="T352">28.67</text:span><text:span text:style-name="T353">%)</text:span><text:span text:style-name="T354">、電子零組件製造業美金</text:span><text:span text:style-name="T355">4</text:span><text:span text:style-name="T356">億</text:span><text:soft-page-break/><text:span text:style-name="T357">1,3</text:span><text:span text:style-name="T358">52</text:span><text:span text:style-name="T359">萬</text:span><text:span text:style-name="T360">1</text:span><text:span text:style-name="T361">,000</text:span><text:span text:style-name="T362">元</text:span><text:span text:style-name="T363">(</text:span><text:span text:style-name="T364">折合新臺幣</text:span><text:span text:style-name="T365">12</text:span><text:span text:style-name="T366">4</text:span><text:span text:style-name="T367">億</text:span><text:span text:style-name="T368">563</text:span><text:span text:style-name="T369">萬元；</text:span><text:span text:style-name="T370">15.9</text:span><text:span text:style-name="T371">1</text:span><text:span text:style-name="T372">%)</text:span><text:span text:style-name="T373">及銀行業美金</text:span><text:span text:style-name="T374">2</text:span><text:span text:style-name="T375">億</text:span><text:span text:style-name="T376">144</text:span><text:span text:style-name="T377">萬</text:span><text:span text:style-name="T378">1,000</text:span><text:span text:style-name="T379">元</text:span><text:span text:style-name="T380">(</text:span><text:span text:style-name="T381">折合新臺幣</text:span><text:span text:style-name="T382">60</text:span><text:span text:style-name="T383">億</text:span><text:span text:style-name="T384">4,323</text:span><text:span text:style-name="T385">萬元；</text:span><text:span text:style-name="T386">7.7</text:span><text:span text:style-name="T387">5</text:span><text:span text:style-name="T388">%)(</text:span><text:span text:style-name="T389">請參閱表</text:span><text:span text:style-name="T390">2-1</text:span><text:span text:style-name="T391">及</text:span><text:span text:style-name="T392">2-2)</text:span><text:span text:style-name="T393">。</text:span></text:p>
      <text:p text:style-name="P394">三、對外投資部分：</text:p>
      <text:p text:style-name="P395"><text:span text:style-name="T396">113</text:span><text:span text:style-name="T397">年</text:span><text:span text:style-name="T398">1</text:span><text:span text:style-name="T399">月份</text:span><text:span text:style-name="T400">單月</text:span><text:span text:style-name="T401">核准</text:span><text:span text:style-name="T402">(</text:span><text:span text:style-name="T403">備</text:span><text:span text:style-name="T404">)</text:span><text:span text:style-name="T405">對外投資件數</text:span><text:span text:style-name="T406">為</text:span><text:span text:style-name="T407">6</text:span><text:span text:style-name="T408">1</text:span><text:span text:style-name="T409">件，投資金額為美金</text:span><text:span text:style-name="T410">4</text:span><text:span text:style-name="T411">億</text:span><text:span text:style-name="T412">4</text:span><text:span text:style-name="T413">,7</text:span><text:span text:style-name="T414">36</text:span><text:span text:style-name="T415">萬</text:span><text:span text:style-name="T416">6</text:span><text:span text:style-name="T417">,000</text:span><text:span text:style-name="T418">元</text:span><text:span text:style-name="T419">(</text:span><text:span text:style-name="T420">折合新臺幣</text:span><text:span text:style-name="T421">134</text:span><text:span text:style-name="T422">億</text:span><text:span text:style-name="T423">2</text:span><text:span text:style-name="T424">,</text:span><text:span text:style-name="T425">098</text:span><text:span text:style-name="T426">萬元</text:span><text:span text:style-name="T427">)</text:span><text:span text:style-name="T428">。有關</text:span><text:span text:style-name="T429">113</text:span><text:span text:style-name="T430">年</text:span><text:span text:style-name="T431">1</text:span><text:span text:style-name="T432">月</text:span><text:span text:style-name="T433">及最近</text:span><text:span text:style-name="T434">2</text:span><text:span text:style-name="T435">年對外投資概況，詳如表</text:span><text:span text:style-name="T436">3-1</text:span><text:span text:style-name="T437">。</text:span></text:p>
      <text:p text:style-name="P438"><text:span text:style-name="T439">113</text:span><text:span text:style-name="T440">年</text:span><text:span text:style-name="T441">1</text:span><text:span text:style-name="T442">月</text:span><text:span text:style-name="T443">申請</text:span><text:span text:style-name="T444">(</text:span><text:span text:style-name="T445">報</text:span><text:span text:style-name="T446">)</text:span><text:span text:style-name="T447">對外投資案件，若以地區觀之，以</text:span><text:span text:style-name="T448">越南</text:span><text:span text:style-name="T449">美金</text:span><text:span text:style-name="T450">1</text:span><text:span text:style-name="T451">億</text:span><text:span text:style-name="T452">4</text:span><text:span text:style-name="T453">,</text:span><text:span text:style-name="T454">138</text:span><text:span text:style-name="T455">萬</text:span><text:span text:style-name="T456">5</text:span><text:span text:style-name="T457">000</text:span><text:span text:style-name="T458">元</text:span><text:span text:style-name="T459">(</text:span><text:span text:style-name="T460">折合新臺幣</text:span><text:span text:style-name="T461">42</text:span><text:span text:style-name="T462">億</text:span><text:span text:style-name="T463">4,155</text:span><text:span text:style-name="T464">萬元；</text:span><text:span text:style-name="T465">31.60</text:span><text:span text:style-name="T466">%)</text:span><text:span text:style-name="T467">、</text:span><text:span text:style-name="T468">泰</text:span><text:span text:style-name="T469">國</text:span><text:span text:style-name="T470">美金</text:span><text:span text:style-name="T471">6,945</text:span><text:span text:style-name="T472">萬</text:span><text:span text:style-name="T473">7</text:span><text:span text:style-name="T474">,000</text:span><text:span text:style-name="T475">元</text:span><text:span text:style-name="T476">(</text:span><text:span text:style-name="T477">折合新臺幣</text:span><text:span text:style-name="T478">20</text:span><text:span text:style-name="T479">億</text:span><text:span text:style-name="T480">8,371</text:span><text:span text:style-name="T481">萬元；</text:span><text:span text:style-name="T482">1</text:span><text:span text:style-name="T483">5.53</text:span><text:span text:style-name="T484">%)</text:span><text:span text:style-name="T485">、</text:span><text:span text:style-name="T486">加勒比海英國屬地美金</text:span><text:span text:style-name="T487">5,554</text:span><text:span text:style-name="T488">萬</text:span><text:span text:style-name="T489">2</text:span><text:span text:style-name="T490">,000</text:span><text:span text:style-name="T491">元</text:span><text:span text:style-name="T492">(</text:span><text:span text:style-name="T493">折合新臺幣</text:span><text:span text:style-name="T494">16</text:span><text:span text:style-name="T495">億</text:span><text:span text:style-name="T496">6,626</text:span><text:span text:style-name="T497">萬元；</text:span><text:span text:style-name="T498">12.42%</text:span><text:span text:style-name="T499">，主要為英屬開曼群島、英屬維京群島</text:span><text:span text:style-name="T500">)</text:span><text:span text:style-name="T501">、馬來西亞</text:span><text:span text:style-name="T502">美金</text:span><text:span text:style-name="T503">5,047</text:span><text:span text:style-name="T504">萬</text:span><text:span text:style-name="T505">1</text:span><text:span text:style-name="T506">,000</text:span><text:span text:style-name="T507">元</text:span><text:span text:style-name="T508">(</text:span><text:span text:style-name="T509">折合新臺幣</text:span><text:span text:style-name="T510">15</text:span><text:span text:style-name="T511">億</text:span><text:span text:style-name="T512">1,413</text:span><text:span text:style-name="T513">萬</text:span><text:span text:style-name="T514">元</text:span><text:span text:style-name="T515">；</text:span><text:span text:style-name="T516">11.28</text:span><text:span text:style-name="T517">%</text:span><text:span text:style-name="T518">)</text:span><text:span text:style-name="T519">及</text:span><text:span text:style-name="T520">美國</text:span><text:span text:style-name="T521">美金</text:span><text:span text:style-name="T522">4,448</text:span><text:span text:style-name="T523">萬</text:span><text:span text:style-name="T524">2</text:span><text:span text:style-name="T525">,000</text:span><text:span text:style-name="T526">元</text:span><text:span text:style-name="T527">(</text:span><text:span text:style-name="T528">折合新臺幣</text:span><text:span text:style-name="T529">13</text:span><text:span text:style-name="T530">億</text:span><text:span text:style-name="T531">3,446</text:span><text:span text:style-name="T532">萬元；</text:span><text:span text:style-name="T533">9.94</text:span><text:span text:style-name="T534">%)</text:span><text:span text:style-name="T535">分居前</text:span><text:span text:style-name="T536">5</text:span><text:span text:style-name="T537">名，合計約占本期申報對外投資總額的</text:span><text:span text:style-name="T538">80.77</text:span><text:span text:style-name="T539">% (</text:span><text:span text:style-name="T540">請參閱表</text:span><text:span text:style-name="T541">3-2)</text:span><text:span text:style-name="T542">；另就業別而言，以</text:span><text:span text:style-name="T543">電子零組件製造業</text:span><text:span text:style-name="T544">美金</text:span><text:span text:style-name="T545">1</text:span><text:span text:style-name="T546">億</text:span><text:span text:style-name="T547">4</text:span><text:span text:style-name="T548">,</text:span><text:span text:style-name="T549">337</text:span><text:span text:style-name="T550">萬</text:span><text:span text:style-name="T551">8</text:span><text:span text:style-name="T552">,000</text:span><text:span text:style-name="T553">元（折合</text:span><text:span text:style-name="T554">新臺幣</text:span><text:span text:style-name="T555">43</text:span><text:span text:style-name="T556">億</text:span><text:span text:style-name="T557">134</text:span><text:span text:style-name="T558">萬元；</text:span><text:span text:style-name="T559">32.05</text:span><text:span text:style-name="T560">%)</text:span><text:span text:style-name="T561">、</text:span><text:span text:style-name="T562">批發及零售業</text:span><text:span text:style-name="T563">美金</text:span><text:span text:style-name="T564">1</text:span><text:span text:style-name="T565">億</text:span><text:span text:style-name="T566">599</text:span><text:span text:style-name="T567">萬</text:span><text:span text:style-name="T568">3</text:span><text:span text:style-name="T569">,000</text:span><text:span text:style-name="T570">元</text:span><text:span text:style-name="T571">(</text:span><text:span text:style-name="T572">折合新臺幣</text:span><text:span text:style-name="T573">31</text:span><text:span text:style-name="T574">億</text:span><text:span text:style-name="T575">7,979</text:span><text:span text:style-name="T576">萬元；</text:span><text:span text:style-name="T577">2</text:span><text:span text:style-name="T578">3.69</text:span><text:span text:style-name="T579">%)</text:span><text:span text:style-name="T580">、</text:span><text:span text:style-name="T581">金融及保險業</text:span><text:span text:style-name="T582">美金</text:span><text:span text:style-name="T583">8,468</text:span><text:span text:style-name="T584">萬</text:span><text:span text:style-name="T585">2</text:span><text:span text:style-name="T586">,000</text:span><text:span text:style-name="T587">元</text:span><text:span text:style-name="T588">(</text:span><text:span text:style-name="T589">折</text:span><text:soft-page-break/><text:span text:style-name="T590">合新臺幣</text:span><text:span text:style-name="T591">25</text:span><text:span text:style-name="T592">億</text:span><text:span text:style-name="T593">4,046</text:span><text:span text:style-name="T594">萬元；</text:span><text:span text:style-name="T595">18.93</text:span><text:span text:style-name="T596">%)</text:span><text:span text:style-name="T597">、</text:span><text:span text:style-name="T598">專業、科學及技術服務</text:span><text:span text:style-name="T599">業</text:span><text:span text:style-name="T600">美金</text:span><text:span text:style-name="T601">4,884</text:span><text:span text:style-name="T602">萬</text:span><text:span text:style-name="T603">9</text:span><text:span text:style-name="T604">,000</text:span><text:span text:style-name="T605">元</text:span><text:span text:style-name="T606">(</text:span><text:span text:style-name="T607">折合新臺幣</text:span><text:span text:style-name="T608">14</text:span><text:span text:style-name="T609">億</text:span><text:span text:style-name="T610">6,547</text:span><text:span text:style-name="T611">萬元；</text:span><text:span text:style-name="T612">10.92</text:span><text:span text:style-name="T613">%)</text:span><text:span text:style-name="T614">及</text:span><text:span text:style-name="T615">金屬製品</text:span><text:span text:style-name="T616">製造業</text:span><text:span text:style-name="T617">美</text:span><text:span text:style-name="T618">金</text:span><text:span text:style-name="T619">1,388</text:span><text:span text:style-name="T620">萬</text:span><text:span text:style-name="T621">9</text:span><text:span text:style-name="T622">,000</text:span><text:span text:style-name="T623">元</text:span><text:span text:style-name="T624">(</text:span><text:span text:style-name="T625">折合新臺幣</text:span><text:span text:style-name="T626">4</text:span><text:span text:style-name="T627">億</text:span><text:span text:style-name="T628">1,667</text:span><text:span text:style-name="T629">萬</text:span><text:span text:style-name="T630">元；</text:span><text:span text:style-name="T631">3</text:span><text:span text:style-name="T632">.10</text:span><text:span text:style-name="T633">%)</text:span><text:span text:style-name="T634">分居前</text:span><text:span text:style-name="T635">5</text:span><text:span text:style-name="T636">名，合計約占本期核准對外投資總額的</text:span><text:span text:style-name="T637">88.69</text:span><text:span text:style-name="T638">%(</text:span><text:span text:style-name="T639">請參閱表</text:span><text:span text:style-name="T640">3-3)</text:span><text:span text:style-name="T641">。</text:span></text:p>
      <text:p text:style-name="P642">四、對中國大陸投資部分：</text:p>
      <text:p text:style-name="P643"><text:span text:style-name="T644">113</text:span><text:span text:style-name="T645">年</text:span><text:span text:style-name="T646">1</text:span><text:span text:style-name="T647">月份</text:span><text:span text:style-name="T648">單月我對中國大陸投資核准件數為</text:span><text:span text:style-name="T649">2</text:span><text:span text:style-name="T650">3</text:span><text:span text:style-name="T651">件，核准投資金額為美金</text:span><text:span text:style-name="T652">9</text:span><text:span text:style-name="T653">,</text:span><text:span text:style-name="T654">561</text:span><text:span text:style-name="T655">萬</text:span><text:span text:style-name="T656">1</text:span><text:span text:style-name="T657">,</text:span><text:span text:style-name="T658">000</text:span><text:span text:style-name="T659">元</text:span><text:span text:style-name="T660">(</text:span><text:span text:style-name="T661">折合新臺幣</text:span><text:span text:style-name="T662">28</text:span><text:span text:style-name="T663">億</text:span><text:span text:style-name="T664">6,833</text:span><text:span text:style-name="T665">萬元</text:span><text:span text:style-name="T666">)</text:span><text:span text:style-name="T667">。有關</text:span><text:span text:style-name="T668">113</text:span><text:span text:style-name="T669">年</text:span><text:span text:style-name="T670">1</text:span><text:span text:style-name="T671">月</text:span><text:span text:style-name="T672">及最近</text:span><text:span text:style-name="T673">2</text:span><text:span text:style-name="T674">年對中國大陸投資概況，詳如表</text:span><text:span text:style-name="T675">4-1</text:span><text:span text:style-name="T676">。</text:span></text:p>
      <text:p text:style-name="P677"><text:span text:style-name="T678">113</text:span><text:span text:style-name="T679">年</text:span><text:span text:style-name="T680">1</text:span><text:span text:style-name="T681">月</text:span><text:span text:style-name="T682">核准對中國大陸投資案件，若以投資地區分，主要集中於</text:span><text:span text:style-name="T683">江蘇省</text:span><text:span text:style-name="T684">美金</text:span><text:span text:style-name="T685">3,026</text:span><text:span text:style-name="T686">萬</text:span><text:span text:style-name="T687">7</text:span><text:span text:style-name="T688">,</text:span><text:span text:style-name="T689">000</text:span><text:span text:style-name="T690">元</text:span><text:span text:style-name="T691">(</text:span><text:span text:style-name="T692">折合新臺幣</text:span><text:span text:style-name="T693">9</text:span><text:span text:style-name="T694">億</text:span><text:span text:style-name="T695">801</text:span><text:span text:style-name="T696">萬元；</text:span><text:span text:style-name="T697">31.66</text:span><text:span text:style-name="T698">%)</text:span><text:span text:style-name="T699">、</text:span><text:span text:style-name="T700">福建省</text:span><text:span text:style-name="T701">美金</text:span><text:span text:style-name="T702">2,008</text:span><text:span text:style-name="T703">萬</text:span><text:span text:style-name="T704">6</text:span><text:span text:style-name="T705">,000</text:span><text:span text:style-name="T706">元</text:span><text:span text:style-name="T707">(</text:span><text:span text:style-name="T708">折合新臺幣</text:span><text:span text:style-name="T709">6</text:span><text:span text:style-name="T710">億</text:span><text:span text:style-name="T711">258</text:span><text:span text:style-name="T712">萬元；</text:span><text:span text:style-name="T713">21.01</text:span><text:span text:style-name="T714">%)</text:span><text:span text:style-name="T715">、</text:span><text:span text:style-name="T716">廣東省</text:span><text:span text:style-name="T717">美金</text:span><text:span text:style-name="T718">1,869</text:span><text:span text:style-name="T719">萬元</text:span><text:span text:style-name="T720">(</text:span><text:span text:style-name="T721">折合新臺幣</text:span><text:span text:style-name="T722">5</text:span><text:span text:style-name="T723">億</text:span><text:span text:style-name="T724">6,070</text:span><text:span text:style-name="T725">萬</text:span><text:span text:style-name="T726">元；</text:span><text:span text:style-name="T727">19.55</text:span><text:span text:style-name="T728">%)</text:span><text:span text:style-name="T729">、</text:span><text:span text:style-name="T730">上海市</text:span><text:span text:style-name="T731">美金</text:span><text:span text:style-name="T732">993</text:span><text:span text:style-name="T733">萬</text:span><text:span text:style-name="T734">6</text:span><text:span text:style-name="T735">,000</text:span><text:span text:style-name="T736">元</text:span><text:span text:style-name="T737">(</text:span><text:span text:style-name="T738">折合新臺幣</text:span><text:span text:style-name="T739">2</text:span><text:span text:style-name="T740">億</text:span><text:span text:style-name="T741">9,808</text:span><text:span text:style-name="T742">萬元；</text:span><text:span text:style-name="T743">10.</text:span><text:span text:style-name="T744">39</text:span><text:span text:style-name="T745">%)</text:span><text:span text:style-name="T746">及</text:span><text:span text:style-name="T747">江西省</text:span><text:span text:style-name="T748">美金</text:span><text:span text:style-name="T749">868</text:span><text:span text:style-name="T750">萬</text:span><text:span text:style-name="T751">5</text:span><text:span text:style-name="T752">,000</text:span><text:span text:style-name="T753">元</text:span><text:span text:style-name="T754">(</text:span><text:span text:style-name="T755">折合新臺幣</text:span><text:span text:style-name="T756">2</text:span><text:span text:style-name="T757">億</text:span><text:span text:style-name="T758">6,055</text:span><text:span text:style-name="T759">萬</text:span><text:span text:style-name="T760">元；</text:span><text:span text:style-name="T761">9.08</text:span><text:span text:style-name="T762">%)</text:span><text:span text:style-name="T763">分居前</text:span><text:span text:style-name="T764">5</text:span><text:span text:style-name="T765">名，合計約占本期核准對中國大陸投資總額的</text:span><text:span text:style-name="T766">91.69</text:span><text:span text:style-name="T767">%(</text:span><text:span text:style-name="T768">請參閱表</text:span><text:span text:style-name="T769">4-2)</text:span><text:span text:style-name="T770">；在投資業別方面，則以</text:span><text:span text:style-name="T771">支援服務業</text:span><text:span text:style-name="T772">美金</text:span><text:span text:style-name="T773">1,62</text:span><text:span text:style-name="T774">0</text:span><text:span text:style-name="T775">萬元</text:span><text:span text:style-name="T776">(</text:span><text:span text:style-name="T777">折合新臺幣</text:span><text:span text:style-name="T778">4</text:span><text:span text:style-name="T779">億</text:span><text:span text:style-name="T780">8,</text:span><text:span text:style-name="T781">600</text:span><text:span text:style-name="T782">萬元；</text:span><text:span text:style-name="T783">16.9</text:span><text:span text:style-name="T784">4</text:span><text:span text:style-name="T785">%)</text:span><text:span text:style-name="T786">、</text:span><text:soft-page-break/><text:span text:style-name="T787">電子零組件製造業</text:span><text:span text:style-name="T788">美金</text:span><text:span text:style-name="T789">1,196</text:span><text:span text:style-name="T790">萬</text:span><text:span text:style-name="T791">2</text:span><text:span text:style-name="T792">,000</text:span><text:span text:style-name="T793">元</text:span><text:span text:style-name="T794">(</text:span><text:span text:style-name="T795">折合新臺幣</text:span><text:span text:style-name="T796">3</text:span><text:span text:style-name="T797">億</text:span><text:span text:style-name="T798">5,886</text:span><text:span text:style-name="T799">萬元；</text:span><text:span text:style-name="T800">12.51</text:span><text:span text:style-name="T801">%)</text:span><text:span text:style-name="T802">、</text:span><text:span text:style-name="T803">專業、科學及技術服務</text:span><text:span text:style-name="T804">業</text:span><text:span text:style-name="T805">美金</text:span><text:span text:style-name="T806">1,124</text:span><text:span text:style-name="T807">萬</text:span><text:span text:style-name="T808">3</text:span><text:span text:style-name="T809">,000</text:span><text:span text:style-name="T810">元</text:span><text:span text:style-name="T811">(</text:span><text:span text:style-name="T812">折合新臺幣</text:span><text:span text:style-name="T813">3</text:span><text:span text:style-name="T814">億</text:span><text:span text:style-name="T815">3,729</text:span><text:span text:style-name="T816">萬元；</text:span><text:span text:style-name="T817">11.76</text:span><text:span text:style-name="T818">%)</text:span><text:span text:style-name="T819">、</text:span><text:span text:style-name="T820">機械設備製造</text:span><text:span text:style-name="T821">業</text:span><text:span text:style-name="T822">美金</text:span><text:span text:style-name="T823">1,012</text:span><text:span text:style-name="T824">萬元</text:span><text:span text:style-name="T825">(</text:span><text:span text:style-name="T826">折合新臺幣</text:span><text:span text:style-name="T827">3</text:span><text:span text:style-name="T828">億</text:span><text:span text:style-name="T829">360</text:span><text:span text:style-name="T830">萬元；</text:span><text:span text:style-name="T831">10.58</text:span><text:span text:style-name="T832">%)</text:span><text:span text:style-name="T833">及</text:span><text:span text:style-name="T834">電力設備製造</text:span><text:span text:style-name="T835">業</text:span><text:span text:style-name="T836">美金</text:span><text:span text:style-name="T837">931</text:span><text:span text:style-name="T838">萬</text:span><text:span text:style-name="T839">3</text:span><text:span text:style-name="T840">,000</text:span><text:span text:style-name="T841">元</text:span><text:span text:style-name="T842">(</text:span><text:span text:style-name="T843">折合新臺幣</text:span><text:span text:style-name="T844">2</text:span><text:span text:style-name="T845">億</text:span><text:span text:style-name="T846">7</text:span><text:span text:style-name="T847">,939</text:span><text:span text:style-name="T848">萬元；</text:span><text:span text:style-name="T849">9.74</text:span><text:span text:style-name="T850">%</text:span><text:span text:style-name="T851">)</text:span><text:span text:style-name="T852">分居前</text:span><text:span text:style-name="T853">5</text:span><text:span text:style-name="T854">名，合計約占本期核准對中國大陸投資總額的</text:span><text:span text:style-name="T855">6</text:span><text:span text:style-name="T856">1.5</text:span><text:span text:style-name="T857">3</text:span><text:span text:style-name="T858">%(</text:span><text:span text:style-name="T859">請參閱表</text:span><text:span text:style-name="T860">4-3)</text:span><text:span text:style-name="T861">。</text:span></text:p>
      <text:soft-page-break/>
      <text:p text:style-name="P862"><text:span text:style-name="T863">表</text:span><text:span text:style-name="T864">1-1</text:span><text:span text:style-name="T865">　</text:span><text:span text:style-name="T866">113</text:span><text:span text:style-name="T867">年</text:span><text:span text:style-name="T868">1</text:span><text:span text:style-name="T869">月</text:span><text:span text:style-name="T870">及最近</text:span><text:span text:style-name="T871">2</text:span><text:span text:style-name="T872">年僑外投資概況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>單位：千美元；%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期間</text:p>
          </table:table-cell>
          <table:table-cell table:style-name="TableCell897" table:number-columns-spanned="4">
            <text:p text:style-name="P898">111年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>112年</text:p>
          </table:table-cell>
          <table:covered-table-cell/>
          <table:covered-table-cell/>
          <table:covered-table-cell/>
          <table:table-cell table:style-name="TableCell901" table:number-columns-spanned="4">
            <text:p text:style-name="P902">113年</text:p>
          </table:table-cell>
          <table:covered-table-cell/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件</text:p>
            <text:p text:style-name="P907"/>
            <text:p text:style-name="P908">數</text:p>
          </table:table-cell>
          <table:table-cell table:style-name="TableCell909">
            <text:p text:style-name="P910">成</text:p>
            <text:p text:style-name="P911">長</text:p>
            <text:p text:style-name="P912">率</text:p>
          </table:table-cell>
          <table:table-cell table:style-name="TableCell913">
            <text:p text:style-name="P914">金</text:p>
            <text:p text:style-name="P915"/>
            <text:p text:style-name="P916">額</text:p>
          </table:table-cell>
          <table:table-cell table:style-name="TableCell917">
            <text:p text:style-name="P918">成</text:p>
            <text:p text:style-name="P919">長</text:p>
            <text:p text:style-name="P920">率</text:p>
          </table:table-cell>
          <table:table-cell table:style-name="TableCell921">
            <text:p text:style-name="P922">件</text:p>
            <text:p text:style-name="P923"/>
            <text:p text:style-name="P924">數</text:p>
          </table:table-cell>
          <table:table-cell table:style-name="TableCell925">
            <text:p text:style-name="P926">成</text:p>
            <text:p text:style-name="P927">長</text:p>
            <text:p text:style-name="P928">率</text:p>
          </table:table-cell>
          <table:table-cell table:style-name="TableCell929">
            <text:p text:style-name="P930">金</text:p>
            <text:p text:style-name="P931"/>
            <text:p text:style-name="P932">額</text:p>
          </table:table-cell>
          <table:table-cell table:style-name="TableCell933">
            <text:p text:style-name="P934">成</text:p>
            <text:p text:style-name="P935">長</text:p>
            <text:p text:style-name="P936">率</text:p>
          </table:table-cell>
          <table:table-cell table:style-name="TableCell937">
            <text:p text:style-name="P938">件</text:p>
            <text:p text:style-name="P939"/>
            <text:p text:style-name="P940">數</text:p>
          </table:table-cell>
          <table:table-cell table:style-name="TableCell941">
            <text:p text:style-name="P942">成</text:p>
            <text:p text:style-name="P943">長</text:p>
            <text:p text:style-name="P944">率</text:p>
          </table:table-cell>
          <table:table-cell table:style-name="TableCell945">
            <text:p text:style-name="P946">金</text:p>
            <text:p text:style-name="P947"/>
            <text:p text:style-name="P948">額</text:p>
          </table:table-cell>
          <table:table-cell table:style-name="TableCell949">
            <text:p text:style-name="P950">成</text:p>
            <text:p text:style-name="P951">長</text:p>
            <text:p text:style-name="P952">率</text:p>
          </table:table-cell>
        </table:table-row>
        <table:table-row table:style-name="TableRow953">
          <table:table-cell table:style-name="TableCell954">
            <text:p text:style-name="P955">1月</text:p>
          </table:table-cell>
          <table:table-cell table:style-name="TableCell956">
            <text:p text:style-name="P957">164</text:p>
          </table:table-cell>
          <table:table-cell table:style-name="TableCell958">
            <text:p text:style-name="P959">-28</text:p>
          </table:table-cell>
          <table:table-cell table:style-name="TableCell960">
            <text:p text:style-name="P961">1,474,988</text:p>
          </table:table-cell>
          <table:table-cell table:style-name="TableCell962">
            <text:p text:style-name="P963">190</text:p>
          </table:table-cell>
          <table:table-cell table:style-name="TableCell964">
            <text:p text:style-name="P965">161</text:p>
          </table:table-cell>
          <table:table-cell table:style-name="TableCell966">
            <text:p text:style-name="P967">-2</text:p>
          </table:table-cell>
          <table:table-cell table:style-name="TableCell968">
            <text:p text:style-name="P969">291,673</text:p>
          </table:table-cell>
          <table:table-cell table:style-name="TableCell970">
            <text:p text:style-name="P971">-80</text:p>
          </table:table-cell>
          <table:table-cell table:style-name="TableCell972">
            <text:p text:style-name="P973">185</text:p>
          </table:table-cell>
          <table:table-cell table:style-name="TableCell974">
            <text:p text:style-name="P975">15</text:p>
          </table:table-cell>
          <table:table-cell table:style-name="TableCell976">
            <text:p text:style-name="P977">684,320</text:p>
          </table:table-cell>
          <table:table-cell table:style-name="TableCell978">
            <text:p text:style-name="P979">135</text:p>
          </table:table-cell>
        </table:table-row>
        <table:table-row table:style-name="TableRow980">
          <table:table-cell table:style-name="TableCell981">
            <text:p text:style-name="P982">1-12月</text:p>
          </table:table-cell>
          <table:table-cell table:style-name="TableCell983">
            <text:p text:style-name="P984">2,566</text:p>
          </table:table-cell>
          <table:table-cell table:style-name="TableCell985">
            <text:p text:style-name="P986">-5</text:p>
          </table:table-cell>
          <table:table-cell table:style-name="TableCell987">
            <text:p text:style-name="P988">13,303,265</text:p>
          </table:table-cell>
          <table:table-cell table:style-name="TableCell989">
            <text:p text:style-name="P990">78</text:p>
          </table:table-cell>
          <table:table-cell table:style-name="TableCell991">
            <text:p text:style-name="P992">2,310</text:p>
          </table:table-cell>
          <table:table-cell table:style-name="TableCell993">
            <text:p text:style-name="P994">-10</text:p>
          </table:table-cell>
          <table:table-cell table:style-name="TableCell995">
            <text:p text:style-name="P996">11,254,769</text:p>
          </table:table-cell>
          <table:table-cell table:style-name="TableCell997">
            <text:p text:style-name="P998">-15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 table:number-columns-spanned="13">
            <text:p text:style-name="P100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0"/>
      <text:soft-page-break/>
      <text:p text:style-name="P1011"><text:span text:style-name="T1012">表</text:span><text:span text:style-name="T1013">1-2</text:span><text:span text:style-name="T1014">　</text:span><text:span text:style-name="T1015">113</text:span><text:span text:style-name="T1016">年</text:span><text:span text:style-name="T1017">1</text:span><text:span text:style-name="T1018">月</text:span><text:span text:style-name="T1019">僑外投資前五大地區統計表</text:span></text:p>
      <text:p text:style-name="P1020"><text:span text:style-name="T1021">　</text:span><text:span text:style-name="T1022">單位：千美元；</text:span><text:span text:style-name="T1023">%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2">
            <text:p text:style-name="P1034">地區</text:p>
          </table:table-cell>
          <table:table-cell table:style-name="TableCell1035" table:number-rows-spanned="2">
            <text:p text:style-name="P1036">件數</text:p>
          </table:table-cell>
          <table:table-cell table:style-name="TableCell1037" table:number-rows-spanned="2">
            <text:p text:style-name="P1038">金額</text:p>
            <text:p text:style-name="P1039">(比重)</text:p>
          </table:table-cell>
          <table:table-cell table:style-name="TableCell1040" table:number-rows-spanned="2">
            <text:p text:style-name="P1041">去年同期</text:p>
            <text:p text:style-name="P1042">金額</text:p>
          </table:table-cell>
          <table:table-cell table:style-name="TableCell1043" table:number-columns-spanned="2">
            <text:p text:style-name="P1044">與去年同期比較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金額</text:p>
          </table:table-cell>
          <table:table-cell table:style-name="TableCell1054">
            <text:p text:style-name="P1055">成長率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英國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325,810</text:p>
            <text:p text:style-name="P1065">(47.61)</text:p>
          </table:table-cell>
          <table:table-cell table:style-name="TableCell1066">
            <text:p text:style-name="P1067">4,754</text:p>
          </table:table-cell>
          <table:table-cell table:style-name="TableCell1068">
            <text:p text:style-name="P1069">321,056</text:p>
          </table:table-cell>
          <table:table-cell table:style-name="TableCell1070">
            <text:p text:style-name="P1071">6753.7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薩摩亞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130,448</text:p>
            <text:p text:style-name="P1081">(19.06)</text:p>
          </table:table-cell>
          <table:table-cell table:style-name="TableCell1082">
            <text:p text:style-name="P1083">21,149</text:p>
          </table:table-cell>
          <table:table-cell table:style-name="TableCell1084">
            <text:p text:style-name="P1085">109,299</text:p>
          </table:table-cell>
          <table:table-cell table:style-name="TableCell1086">
            <text:p text:style-name="P1087">516.80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加勒比海</text:p>
            <text:p text:style-name="P1093">英國屬地</text:p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64,499</text:p>
            <text:p text:style-name="P1098">(9.43)</text:p>
          </table:table-cell>
          <table:table-cell table:style-name="TableCell1099">
            <text:p text:style-name="P1100">71,784</text:p>
          </table:table-cell>
          <table:table-cell table:style-name="TableCell1101">
            <text:p text:style-name="P1102">-7,285</text:p>
          </table:table-cell>
          <table:table-cell table:style-name="TableCell1103">
            <text:p text:style-name="P1104">-10.15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日本</text:p>
          </table:table-cell>
          <table:table-cell table:style-name="TableCell1110">
            <text:p text:style-name="P1111">28</text:p>
          </table:table-cell>
          <table:table-cell table:style-name="TableCell1112">
            <text:p text:style-name="P1113">40,626</text:p>
            <text:p text:style-name="P1114">(5.94)</text:p>
          </table:table-cell>
          <table:table-cell table:style-name="TableCell1115">
            <text:p text:style-name="P1116">13,469</text:p>
          </table:table-cell>
          <table:table-cell table:style-name="TableCell1117">
            <text:p text:style-name="P1118">27,157</text:p>
          </table:table-cell>
          <table:table-cell table:style-name="TableCell1119">
            <text:p text:style-name="P1120">201.63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香港</text:p>
          </table:table-cell>
          <table:table-cell table:style-name="TableCell1126">
            <text:p text:style-name="P1127">28</text:p>
          </table:table-cell>
          <table:table-cell table:style-name="TableCell1128">
            <text:p text:style-name="P1129">16,245</text:p>
            <text:p text:style-name="P1130">(2.37)</text:p>
          </table:table-cell>
          <table:table-cell table:style-name="TableCell1131">
            <text:p text:style-name="P1132">8,188</text:p>
          </table:table-cell>
          <table:table-cell table:style-name="TableCell1133">
            <text:p text:style-name="P1134">8,057</text:p>
          </table:table-cell>
          <table:table-cell table:style-name="TableCell1135">
            <text:p text:style-name="P1136">98.40</text:p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<text:span text:style-name="T1141">表</text:span><text:span text:style-name="T1142">1-3</text:span><text:span text:style-name="T1143">　</text:span><text:span text:style-name="T1144">113</text:span><text:span text:style-name="T1145">年</text:span><text:span text:style-name="T1146">1</text:span><text:span text:style-name="T1147">月</text:span><text:span text:style-name="T1148">僑外投資前五大業別統計表</text:span></text:p>
      <text:p text:style-name="P1149"><text:span text:style-name="T1150">　</text:span><text:span text:style-name="T1151">單位：千美元；</text:span><text:span text:style-name="T1152">%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rows-spanned="2">
            <text:p text:style-name="P1162">行業</text:p>
          </table:table-cell>
          <table:table-cell table:style-name="TableCell1163" table:number-rows-spanned="2">
            <text:p text:style-name="P1164">件數</text:p>
          </table:table-cell>
          <table:table-cell table:style-name="TableCell1165" table:number-rows-spanned="2">
            <text:p text:style-name="P1166">金額</text:p>
            <text:p text:style-name="P1167">(比重)</text:p>
          </table:table-cell>
          <table:table-cell table:style-name="TableCell1168" table:number-rows-spanned="2">
            <text:p text:style-name="P1169">去年同期</text:p>
            <text:p text:style-name="P1170">金額</text:p>
          </table:table-cell>
          <table:table-cell table:style-name="TableCell1171" table:number-columns-spanned="2">
            <text:p text:style-name="P1172">與去年同期比較</text:p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金額</text:p>
          </table:table-cell>
          <table:table-cell table:style-name="TableCell1180">
            <text:p text:style-name="P1181">成長率</text:p>
          </table:table-cell>
        </table:table-row>
        <table:table-row table:style-name="TableRow1182">
          <table:table-cell table:style-name="TableCell1183">
            <text:p text:style-name="P1184">金融及保險業</text:p>
          </table:table-cell>
          <table:table-cell table:style-name="TableCell1185">
            <text:p text:style-name="P1186">13</text:p>
          </table:table-cell>
          <table:table-cell table:style-name="TableCell1187">
            <text:p text:style-name="P1188">553,812</text:p>
            <text:p text:style-name="P1189">(80.93)</text:p>
          </table:table-cell>
          <table:table-cell table:style-name="TableCell1190">
            <text:p text:style-name="P1191">17,312</text:p>
          </table:table-cell>
          <table:table-cell table:style-name="TableCell1192">
            <text:p text:style-name="P1193">536,500</text:p>
          </table:table-cell>
          <table:table-cell table:style-name="TableCell1194">
            <text:p text:style-name="P1195">3099.00</text:p>
          </table:table-cell>
        </table:table-row>
        <table:table-row table:style-name="TableRow1196">
          <table:table-cell table:style-name="TableCell1197">
            <text:p text:style-name="P1198">批發及零售業</text:p>
          </table:table-cell>
          <table:table-cell table:style-name="TableCell1199">
            <text:p text:style-name="P1200">64</text:p>
          </table:table-cell>
          <table:table-cell table:style-name="TableCell1201">
            <text:p text:style-name="P1202">33,209</text:p>
            <text:p text:style-name="P1203">(4.85)</text:p>
          </table:table-cell>
          <table:table-cell table:style-name="TableCell1204">
            <text:p text:style-name="P1205">60,750</text:p>
          </table:table-cell>
          <table:table-cell table:style-name="TableCell1206">
            <text:p text:style-name="P1207">-27,541</text:p>
          </table:table-cell>
          <table:table-cell table:style-name="TableCell1208">
            <text:p text:style-name="P1209">-45.33</text:p>
          </table:table-cell>
        </table:table-row>
        <table:table-row table:style-name="TableRow1210">
          <table:table-cell table:style-name="TableCell1211">
            <text:p text:style-name="P1212">電子零組件</text:p>
            <text:p text:style-name="P1213">製造業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25,626</text:p>
            <text:p text:style-name="P1218">(3.74)</text:p>
          </table:table-cell>
          <table:table-cell table:style-name="TableCell1219">
            <text:p text:style-name="P1220">27,676</text:p>
          </table:table-cell>
          <table:table-cell table:style-name="TableCell1221">
            <text:p text:style-name="P1222">-2,051</text:p>
          </table:table-cell>
          <table:table-cell table:style-name="TableCell1223">
            <text:p text:style-name="P1224">-7.41</text:p>
          </table:table-cell>
        </table:table-row>
        <table:table-row table:style-name="TableRow1225">
          <table:table-cell table:style-name="TableCell1226">
            <text:p text:style-name="P1227">不動產業</text:p>
          </table:table-cell>
          <table:table-cell table:style-name="TableCell1228">
            <text:p text:style-name="P1229">7</text:p>
          </table:table-cell>
          <table:table-cell table:style-name="TableCell1230">
            <text:p text:style-name="P1231">22,723</text:p>
            <text:p text:style-name="P1232">(3.32)</text:p>
          </table:table-cell>
          <table:table-cell table:style-name="TableCell1233">
            <text:p text:style-name="P1234">36,055</text:p>
          </table:table-cell>
          <table:table-cell table:style-name="TableCell1235">
            <text:p text:style-name="P1236">-13,333</text:p>
          </table:table-cell>
          <table:table-cell table:style-name="TableCell1237">
            <text:p text:style-name="P1238">-36.98</text:p>
          </table:table-cell>
        </table:table-row>
        <table:table-row table:style-name="TableRow1239">
          <table:table-cell table:style-name="TableCell1240">
            <text:p text:style-name="P1241">營造業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9,951</text:p>
            <text:p text:style-name="P1246">(1.45)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9,951</text:p>
          </table:table-cell>
          <table:table-cell table:style-name="TableCell1251">
            <text:p text:style-name="P1252">-</text:p>
          </table:table-cell>
        </table:table-row>
      </table:table>
      <text:p text:style-name="P1253"/>
      <text:p text:style-name="P1254"/>
      <text:soft-page-break/>
      <text:p text:style-name="P1255"><text:span text:style-name="T1256">表</text:span><text:span text:style-name="T1257">2-1</text:span><text:span text:style-name="T1258">　</text:span><text:span text:style-name="T1259">113</text:span><text:span text:style-name="T1260">年</text:span><text:span text:style-name="T1261">1</text:span><text:span text:style-name="T1262">月</text:span><text:span text:style-name="T1263">及最近</text:span><text:span text:style-name="T1264">2</text:span><text:span text:style-name="T1265">年陸資來臺投資概況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  <table:table-cell table:style-name="TableCell1285" table:number-columns-spanned="5">
            <text:p text:style-name="P1286"/>
          </table:table-cell>
          <table:covered-table-cell/>
          <table:covered-table-cell/>
          <table:covered-table-cell/>
          <table:covered-table-cell/>
          <table:table-cell table:style-name="TableCell1287" table:number-columns-spanned="5">
            <text:p text:style-name="P1288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rows-spanned="2">
            <text:p text:style-name="P1291"><text:span text:style-name="T1292">期間</text:span></text:p>
          </table:table-cell>
          <table:table-cell table:style-name="TableCell1293" table:number-columns-spanned="5">
            <text:p text:style-name="P1294">111年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5">
            <text:p text:style-name="P1296">112年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113年</text:p>
          </table:table-cell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件</text:p>
            <text:p text:style-name="P1303"/>
            <text:p text:style-name="P1304">數</text:p>
          </table:table-cell>
          <table:table-cell table:style-name="TableCell1305">
            <text:p text:style-name="P1306">成</text:p>
            <text:p text:style-name="P1307">長</text:p>
            <text:p text:style-name="P1308">率</text:p>
          </table:table-cell>
          <table:table-cell table:style-name="TableCell1309">
            <text:p text:style-name="P1310">金</text:p>
            <text:p text:style-name="P1311"/>
            <text:p text:style-name="P1312">額</text:p>
          </table:table-cell>
          <table:table-cell table:style-name="TableCell1313" table:number-columns-spanned="2">
            <text:p text:style-name="P1314">成</text:p>
            <text:p text:style-name="P1315">長</text:p>
            <text:p text:style-name="P1316">率</text:p>
          </table:table-cell>
          <table:covered-table-cell/>
          <table:table-cell table:style-name="TableCell1317">
            <text:p text:style-name="P1318">件</text:p>
            <text:p text:style-name="P1319"/>
            <text:p text:style-name="P1320">數</text:p>
          </table:table-cell>
          <table:table-cell table:style-name="TableCell1321">
            <text:p text:style-name="P1322">成</text:p>
            <text:p text:style-name="P1323">長</text:p>
            <text:p text:style-name="P1324">率</text:p>
          </table:table-cell>
          <table:table-cell table:style-name="TableCell1325">
            <text:p text:style-name="P1326">金</text:p>
            <text:p text:style-name="P1327"/>
            <text:p text:style-name="P1328">額</text:p>
          </table:table-cell>
          <table:table-cell table:style-name="TableCell1329" table:number-columns-spanned="2">
            <text:p text:style-name="P1330">成</text:p>
            <text:p text:style-name="P1331">長</text:p>
            <text:p text:style-name="P1332">率</text:p>
          </table:table-cell>
          <table:covered-table-cell/>
          <table:table-cell table:style-name="TableCell1333">
            <text:p text:style-name="P1334">件</text:p>
            <text:p text:style-name="P1335"/>
            <text:p text:style-name="P1336">數</text:p>
          </table:table-cell>
          <table:table-cell table:style-name="TableCell1337">
            <text:p text:style-name="P1338">成</text:p>
            <text:p text:style-name="P1339">長</text:p>
            <text:p text:style-name="P1340">率</text:p>
          </table:table-cell>
          <table:table-cell table:style-name="TableCell1341">
            <text:p text:style-name="P1342">金</text:p>
            <text:p text:style-name="P1343"/>
            <text:p text:style-name="P1344">額</text:p>
          </table:table-cell>
          <table:table-cell table:style-name="TableCell1345">
            <text:p text:style-name="P1346">成</text:p>
            <text:p text:style-name="P1347">長</text:p>
            <text:p text:style-name="P1348">率</text:p>
          </table:table-cell>
        </table:table-row>
        <table:table-row table:style-name="TableRow1349">
          <table:table-cell table:style-name="TableCell1350">
            <text:p text:style-name="P1351">1月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100</text:p>
          </table:table-cell>
          <table:table-cell table:style-name="TableCell1356">
            <text:p text:style-name="P1357">4,564</text:p>
          </table:table-cell>
          <table:table-cell table:style-name="TableCell1358" table:number-columns-spanned="2">
            <text:p text:style-name="P1359">202</text:p>
          </table:table-cell>
          <table:covered-table-cell/>
          <table:table-cell table:style-name="TableCell1360">
            <text:p text:style-name="P1361">4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882</text:p>
          </table:table-cell>
          <table:table-cell table:style-name="TableCell1366" table:number-columns-spanned="2">
            <text:p text:style-name="P1367">-81</text:p>
          </table:table-cell>
          <table:covered-table-cell/>
          <table:table-cell table:style-name="TableCell1368">
            <text:p text:style-name="P1369">3</text:p>
          </table:table-cell>
          <table:table-cell table:style-name="TableCell1370">
            <text:p text:style-name="P1371">-25</text:p>
          </table:table-cell>
          <table:table-cell table:style-name="TableCell1372">
            <text:p text:style-name="P1373">3,049</text:p>
          </table:table-cell>
          <table:table-cell table:style-name="TableCell1374">
            <text:p text:style-name="P1375">246</text:p>
          </table:table-cell>
        </table:table-row>
        <table:table-row table:style-name="TableRow1376">
          <table:table-cell table:style-name="TableCell1377">
            <text:p text:style-name="P1378">1-12月</text:p>
          </table:table-cell>
          <table:table-cell table:style-name="TableCell1379">
            <text:p text:style-name="P1380">46</text:p>
          </table:table-cell>
          <table:table-cell table:style-name="TableCell1381">
            <text:p text:style-name="P1382">-6</text:p>
          </table:table-cell>
          <table:table-cell table:style-name="TableCell1383">
            <text:p text:style-name="P1384">38,729</text:p>
          </table:table-cell>
          <table:table-cell table:style-name="TableCell1385" table:number-columns-spanned="2">
            <text:p text:style-name="P1386">-67</text:p>
          </table:table-cell>
          <table:covered-table-cell/>
          <table:table-cell table:style-name="TableCell1387">
            <text:p text:style-name="P1388">30</text:p>
          </table:table-cell>
          <table:table-cell table:style-name="TableCell1389">
            <text:p text:style-name="P1390">-35</text:p>
          </table:table-cell>
          <table:table-cell table:style-name="TableCell1391">
            <text:p text:style-name="P1392">29,691</text:p>
          </table:table-cell>
          <table:table-cell table:style-name="TableCell1393" table:number-columns-spanned="2">
            <text:p text:style-name="P1394">-23</text:p>
          </table:table-cell>
          <table:covered-table-cell/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 table:number-columns-spanned="15">
            <text:p text:style-name="P1405">註1：98年6月30日起開放陸資來臺投資。</text:p>
            <text:p text:style-name="P1406">註2：成長率係與上年度同期比較。</text:p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8"/>
      <text:p text:style-name="P1409"/>
      <text:p text:style-name="P1410"/>
      <text:p text:style-name="P1411"/>
      <text:p text:style-name="P1412"/>
      <text:p text:style-name="P1413"/>
      <text:soft-page-break/>
      <text:p text:style-name="P1414"><text:span text:style-name="T1415">表</text:span><text:span text:style-name="T1416">2-2 <text:s text:c="2"/></text:span><text:span text:style-name="T1417">截至</text:span><text:span text:style-name="T1418">113</text:span><text:span text:style-name="T1419">年</text:span><text:span text:style-name="T1420">1</text:span><text:span text:style-name="T1421">月</text:span><text:span text:style-name="T1422">陸資來臺投資業別統計表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行業</text:p>
          </table:table-cell>
          <table:table-cell table:style-name="TableCell1432">
            <text:p text:style-name="P1433">件數</text:p>
          </table:table-cell>
          <table:table-cell table:style-name="TableCell1434">
            <text:p text:style-name="P1435">比重</text:p>
          </table:table-cell>
          <table:table-cell table:style-name="TableCell1436">
            <text:p text:style-name="P1437">金額(千美元)</text:p>
          </table:table-cell>
          <table:table-cell table:style-name="TableCell1438">
            <text:p text:style-name="P1439">比重</text:p>
          </table:table-cell>
        </table:table-row>
        <table:table-row table:style-name="TableRow1440">
          <table:table-cell table:style-name="TableCell1441">
            <text:p text:style-name="P1442">批發及零售業</text:p>
          </table:table-cell>
          <table:table-cell table:style-name="TableCell1443">
            <text:p text:style-name="P1444">1,056</text:p>
          </table:table-cell>
          <table:table-cell table:style-name="TableCell1445">
            <text:p text:style-name="P1446">66.46%</text:p>
          </table:table-cell>
          <table:table-cell table:style-name="TableCell1447">
            <text:p text:style-name="P1448">745,058</text:p>
          </table:table-cell>
          <table:table-cell table:style-name="TableCell1449">
            <text:p text:style-name="P1450">28.67%</text:p>
          </table:table-cell>
        </table:table-row>
        <table:table-row table:style-name="TableRow1451">
          <table:table-cell table:style-name="TableCell1452">
            <text:p text:style-name="P1453">電子零組件製造業</text:p>
          </table:table-cell>
          <table:table-cell table:style-name="TableCell1454">
            <text:p text:style-name="P1455">67</text:p>
          </table:table-cell>
          <table:table-cell table:style-name="TableCell1456">
            <text:p text:style-name="P1457">4.22%</text:p>
          </table:table-cell>
          <table:table-cell table:style-name="TableCell1458">
            <text:p text:style-name="P1459">413,521</text:p>
          </table:table-cell>
          <table:table-cell table:style-name="TableCell1460">
            <text:p text:style-name="P1461">15.91%</text:p>
          </table:table-cell>
        </table:table-row>
        <table:table-row table:style-name="TableRow1462">
          <table:table-cell table:style-name="TableCell1463">
            <text:p text:style-name="P1464">銀行業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0.19%</text:p>
          </table:table-cell>
          <table:table-cell table:style-name="TableCell1469">
            <text:p text:style-name="P1470">201,441</text:p>
          </table:table-cell>
          <table:table-cell table:style-name="TableCell1471">
            <text:p text:style-name="P1472">7.75%</text:p>
          </table:table-cell>
        </table:table-row>
        <table:table-row table:style-name="TableRow1473">
          <table:table-cell table:style-name="TableCell1474">
            <text:p text:style-name="P1475">資訊軟體服務業</text:p>
          </table:table-cell>
          <table:table-cell table:style-name="TableCell1476">
            <text:p text:style-name="P1477">113</text:p>
          </table:table-cell>
          <table:table-cell table:style-name="TableCell1478">
            <text:p text:style-name="P1479">7.11%</text:p>
          </table:table-cell>
          <table:table-cell table:style-name="TableCell1480">
            <text:p text:style-name="P1481">153,541</text:p>
          </table:table-cell>
          <table:table-cell table:style-name="TableCell1482">
            <text:p text:style-name="P1483">5.91%</text:p>
          </table:table-cell>
        </table:table-row>
        <table:table-row table:style-name="TableRow1484">
          <table:table-cell table:style-name="TableCell1485">
            <text:p text:style-name="P1486">港埠業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0.06%</text:p>
          </table:table-cell>
          <table:table-cell table:style-name="TableCell1491">
            <text:p text:style-name="P1492">139,108</text:p>
          </table:table-cell>
          <table:table-cell table:style-name="TableCell1493">
            <text:p text:style-name="P1494">5.35%</text:p>
          </table:table-cell>
        </table:table-row>
        <table:table-row table:style-name="TableRow1495">
          <table:table-cell table:style-name="TableCell1496">
            <text:p text:style-name="P1497">機械設備製造業</text:p>
          </table:table-cell>
          <table:table-cell table:style-name="TableCell1498">
            <text:p text:style-name="P1499">37</text:p>
          </table:table-cell>
          <table:table-cell table:style-name="TableCell1500">
            <text:p text:style-name="P1501">2.33%</text:p>
          </table:table-cell>
          <table:table-cell table:style-name="TableCell1502">
            <text:p text:style-name="P1503">116,528</text:p>
          </table:table-cell>
          <table:table-cell table:style-name="TableCell1504">
            <text:p text:style-name="P1505">4.48%</text:p>
          </table:table-cell>
        </table:table-row>
        <table:table-row table:style-name="TableRow1506">
          <table:table-cell table:style-name="TableCell1507">
            <text:p text:style-name="P1508">電腦、電子產品及光學製品製造業</text:p>
          </table:table-cell>
          <table:table-cell table:style-name="TableCell1509">
            <text:p text:style-name="P1510">39</text:p>
          </table:table-cell>
          <table:table-cell table:style-name="TableCell1511">
            <text:p text:style-name="P1512">2.45%</text:p>
          </table:table-cell>
          <table:table-cell table:style-name="TableCell1513">
            <text:p text:style-name="P1514">114,102</text:p>
          </table:table-cell>
          <table:table-cell table:style-name="TableCell1515">
            <text:p text:style-name="P1516">4.39%</text:p>
          </table:table-cell>
        </table:table-row>
        <table:table-row table:style-name="TableRow1517">
          <table:table-cell table:style-name="TableCell1518">
            <text:p text:style-name="P1519">研究發展服務業</text:p>
          </table:table-cell>
          <table:table-cell table:style-name="TableCell1520">
            <text:p text:style-name="P1521">9</text:p>
          </table:table-cell>
          <table:table-cell table:style-name="TableCell1522">
            <text:p text:style-name="P1523">0.57%</text:p>
          </table:table-cell>
          <table:table-cell table:style-name="TableCell1524">
            <text:p text:style-name="P1525">112,135</text:p>
          </table:table-cell>
          <table:table-cell table:style-name="TableCell1526">
            <text:p text:style-name="P1527">4.31%</text:p>
          </table:table-cell>
        </table:table-row>
        <table:table-row table:style-name="TableRow1528">
          <table:table-cell table:style-name="TableCell1529">
            <text:p text:style-name="P1530">電力設備製造業</text:p>
          </table:table-cell>
          <table:table-cell table:style-name="TableCell1531">
            <text:p text:style-name="P1532">9</text:p>
          </table:table-cell>
          <table:table-cell table:style-name="TableCell1533">
            <text:p text:style-name="P1534">0.57%</text:p>
          </table:table-cell>
          <table:table-cell table:style-name="TableCell1535">
            <text:p text:style-name="P1536">111,124</text:p>
          </table:table-cell>
          <table:table-cell table:style-name="TableCell1537">
            <text:p text:style-name="P1538">4.28%</text:p>
          </table:table-cell>
        </table:table-row>
        <table:table-row table:style-name="TableRow1539">
          <table:table-cell table:style-name="TableCell1540">
            <text:p text:style-name="P1541">金屬製品製造業</text:p>
          </table:table-cell>
          <table:table-cell table:style-name="TableCell1542">
            <text:p text:style-name="P1543">15</text:p>
          </table:table-cell>
          <table:table-cell table:style-name="TableCell1544">
            <text:p text:style-name="P1545">0.94%</text:p>
          </table:table-cell>
          <table:table-cell table:style-name="TableCell1546">
            <text:p text:style-name="P1547">107,054</text:p>
          </table:table-cell>
          <table:table-cell table:style-name="TableCell1548">
            <text:p text:style-name="P1549">4.12%</text:p>
          </table:table-cell>
        </table:table-row>
        <table:table-row table:style-name="TableRow1550">
          <table:table-cell table:style-name="TableCell1551">
            <text:p text:style-name="P1552">住宿服務業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0.31%</text:p>
          </table:table-cell>
          <table:table-cell table:style-name="TableCell1557">
            <text:p text:style-name="P1558">106,453</text:p>
          </table:table-cell>
          <table:table-cell table:style-name="TableCell1559">
            <text:p text:style-name="P1560">4.10%</text:p>
          </table:table-cell>
        </table:table-row>
        <table:table-row table:style-name="TableRow1561">
          <table:table-cell table:style-name="TableCell1562">
            <text:p text:style-name="P1563">化學製品製造業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0.38%</text:p>
          </table:table-cell>
          <table:table-cell table:style-name="TableCell1568">
            <text:p text:style-name="P1569">75,856</text:p>
          </table:table-cell>
          <table:table-cell table:style-name="TableCell1570">
            <text:p text:style-name="P1571">2.92%</text:p>
          </table:table-cell>
        </table:table-row>
        <table:table-row table:style-name="TableRow1572">
          <table:table-cell table:style-name="TableCell1573">
            <text:p text:style-name="P1574">餐飲業</text:p>
          </table:table-cell>
          <table:table-cell table:style-name="TableCell1575">
            <text:p text:style-name="P1576">79</text:p>
          </table:table-cell>
          <table:table-cell table:style-name="TableCell1577">
            <text:p text:style-name="P1578">4.97%</text:p>
          </table:table-cell>
          <table:table-cell table:style-name="TableCell1579">
            <text:p text:style-name="P1580">41,616</text:p>
          </table:table-cell>
          <table:table-cell table:style-name="TableCell1581">
            <text:p text:style-name="P1582">1.60%</text:p>
          </table:table-cell>
        </table:table-row>
        <table:table-row table:style-name="TableRow1583">
          <table:table-cell table:style-name="TableCell1584">
            <text:p text:style-name="P1585">醫療器材製造業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0.25%</text:p>
          </table:table-cell>
          <table:table-cell table:style-name="TableCell1590">
            <text:p text:style-name="P1591">27,293</text:p>
          </table:table-cell>
          <table:table-cell table:style-name="TableCell1592">
            <text:p text:style-name="P1593">1.05%</text:p>
          </table:table-cell>
        </table:table-row>
        <table:table-row table:style-name="TableRow1594">
          <table:table-cell table:style-name="TableCell1595">
            <text:p text:style-name="P1596">廢棄物清除、處理及資源回收業</text:p>
          </table:table-cell>
          <table:table-cell table:style-name="TableCell1597">
            <text:p text:style-name="P1598">10</text:p>
          </table:table-cell>
          <table:table-cell table:style-name="TableCell1599">
            <text:p text:style-name="P1600">0.63%</text:p>
          </table:table-cell>
          <table:table-cell table:style-name="TableCell1601">
            <text:p text:style-name="P1602">22,087</text:p>
          </table:table-cell>
          <table:table-cell table:style-name="TableCell1603">
            <text:p text:style-name="P1604">0.85%</text:p>
          </table:table-cell>
        </table:table-row>
        <table:table-row table:style-name="TableRow1605">
          <table:table-cell table:style-name="TableCell1606">
            <text:p text:style-name="P1607">紡織業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0.13%</text:p>
          </table:table-cell>
          <table:table-cell table:style-name="TableCell1612">
            <text:p text:style-name="P1613">18,563</text:p>
          </table:table-cell>
          <table:table-cell table:style-name="TableCell1614">
            <text:p text:style-name="P1615">0.71%</text:p>
          </table:table-cell>
        </table:table-row>
        <table:table-row table:style-name="TableRow1616">
          <table:table-cell table:style-name="TableCell1617">
            <text:p text:style-name="P1618">食品製造業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0.19%</text:p>
          </table:table-cell>
          <table:table-cell table:style-name="TableCell1623">
            <text:p text:style-name="P1624">14,795</text:p>
          </table:table-cell>
          <table:table-cell table:style-name="TableCell1625">
            <text:p text:style-name="P1626">0.57%</text:p>
          </table:table-cell>
        </table:table-row>
        <table:table-row table:style-name="TableRow1627">
          <table:table-cell table:style-name="TableCell1628">
            <text:p text:style-name="P1629">化學材料製造業</text:p>
          </table:table-cell>
          <table:table-cell table:style-name="TableCell1630">
            <text:p text:style-name="P1631">7</text:p>
          </table:table-cell>
          <table:table-cell table:style-name="TableCell1632">
            <text:p text:style-name="P1633">0.44%</text:p>
          </table:table-cell>
          <table:table-cell table:style-name="TableCell1634">
            <text:p text:style-name="P1635">13,461</text:p>
          </table:table-cell>
          <table:table-cell table:style-name="TableCell1636">
            <text:p text:style-name="P1637">0.52%</text:p>
          </table:table-cell>
        </table:table-row>
        <table:table-row table:style-name="TableRow1638">
          <table:table-cell table:style-name="TableCell1639">
            <text:p text:style-name="P1640">汽車及其零件製造業</text:p>
          </table:table-cell>
          <table:table-cell table:style-name="TableCell1641">
            <text:p text:style-name="P1642">5</text:p>
          </table:table-cell>
          <table:table-cell table:style-name="TableCell1643">
            <text:p text:style-name="P1644">0.31%</text:p>
          </table:table-cell>
          <table:table-cell table:style-name="TableCell1645">
            <text:p text:style-name="P1646">9,223</text:p>
          </table:table-cell>
          <table:table-cell table:style-name="TableCell1647">
            <text:p text:style-name="P1648">0.35%</text:p>
          </table:table-cell>
        </table:table-row>
        <table:table-row table:style-name="TableRow1649">
          <table:table-cell table:style-name="TableCell1650">
            <text:p text:style-name="P1651">塑膠製品製造業</text:p>
          </table:table-cell>
          <table:table-cell table:style-name="TableCell1652">
            <text:p text:style-name="P1653">16</text:p>
          </table:table-cell>
          <table:table-cell table:style-name="TableCell1654">
            <text:p text:style-name="P1655">1.01%</text:p>
          </table:table-cell>
          <table:table-cell table:style-name="TableCell1656">
            <text:p text:style-name="P1657">8,696</text:p>
          </table:table-cell>
          <table:table-cell table:style-name="TableCell1658">
            <text:p text:style-name="P1659">0.33%</text:p>
          </table:table-cell>
        </table:table-row>
        <table:table-row table:style-name="TableRow1660">
          <table:table-cell table:style-name="TableCell1661">
            <text:p text:style-name="P1662">產業用機械設備維修及安裝業</text:p>
          </table:table-cell>
          <table:table-cell table:style-name="TableCell1663">
            <text:p text:style-name="P1664">8</text:p>
          </table:table-cell>
          <table:table-cell table:style-name="TableCell1665">
            <text:p text:style-name="P1666">0.50%</text:p>
          </table:table-cell>
          <table:table-cell table:style-name="TableCell1667">
            <text:p text:style-name="P1668">7,062</text:p>
          </table:table-cell>
          <table:table-cell table:style-name="TableCell1669">
            <text:p text:style-name="P1670">0.27%</text:p>
          </table:table-cell>
        </table:table-row>
        <table:table-row table:style-name="TableRow1671">
          <table:table-cell table:style-name="TableCell1672">
            <text:p text:style-name="P1673">其他製造業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0.13%</text:p>
          </table:table-cell>
          <table:table-cell table:style-name="TableCell1678">
            <text:p text:style-name="P1679">5,405</text:p>
          </table:table-cell>
          <table:table-cell table:style-name="TableCell1680">
            <text:p text:style-name="P1681">0.21%</text:p>
          </table:table-cell>
        </table:table-row>
        <table:table-row table:style-name="TableRow1682">
          <table:table-cell table:style-name="TableCell1683">
            <text:p text:style-name="P1684">技術檢測及分析服務業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0.44%</text:p>
          </table:table-cell>
          <table:table-cell table:style-name="TableCell1689">
            <text:p text:style-name="P1690">4,984</text:p>
          </table:table-cell>
          <table:table-cell table:style-name="TableCell1691">
            <text:p text:style-name="P1692">0.19%</text:p>
          </table:table-cell>
        </table:table-row>
        <table:table-row table:style-name="TableRow1693">
          <table:table-cell table:style-name="TableCell1694">
            <text:p text:style-name="P1695">會議服務業</text:p>
          </table:table-cell>
          <table:table-cell table:style-name="TableCell1696">
            <text:p text:style-name="P1697">21</text:p>
          </table:table-cell>
          <table:table-cell table:style-name="TableCell1698">
            <text:p text:style-name="P1699">1.32%</text:p>
          </table:table-cell>
          <table:table-cell table:style-name="TableCell1700">
            <text:p text:style-name="P1701">4,896</text:p>
          </table:table-cell>
          <table:table-cell table:style-name="TableCell1702">
            <text:p text:style-name="P1703">0.19%</text:p>
          </table:table-cell>
        </table:table-row>
        <table:table-row table:style-name="TableRow1704">
          <table:table-cell table:style-name="TableCell1705">
            <text:p text:style-name="P1706">專業設計服務業</text:p>
          </table:table-cell>
          <table:table-cell table:style-name="TableCell1707">
            <text:p text:style-name="P1708">15</text:p>
          </table:table-cell>
          <table:table-cell table:style-name="TableCell1709">
            <text:p text:style-name="P1710">0.94%</text:p>
          </table:table-cell>
          <table:table-cell table:style-name="TableCell1711">
            <text:p text:style-name="P1712">4,397</text:p>
          </table:table-cell>
          <table:table-cell table:style-name="TableCell1713">
            <text:p text:style-name="P1714">0.17%</text:p>
          </table:table-cell>
        </table:table-row>
        <table:table-row table:style-name="TableRow1715">
          <table:table-cell table:style-name="TableCell1716">
            <text:p text:style-name="P1717">橡膠製品製造業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0.13%</text:p>
          </table:table-cell>
          <table:table-cell table:style-name="TableCell1722">
            <text:p text:style-name="P1723">4,002</text:p>
          </table:table-cell>
          <table:table-cell table:style-name="TableCell1724">
            <text:p text:style-name="P1725">0.15%</text:p>
          </table:table-cell>
        </table:table-row>
        <table:table-row table:style-name="TableRow1726">
          <table:table-cell table:style-name="TableCell1727">
            <text:p text:style-name="P1728">未分類其他專業、科學及技術服務業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0.31%</text:p>
          </table:table-cell>
          <table:table-cell table:style-name="TableCell1733">
            <text:p text:style-name="P1734">3,813</text:p>
          </table:table-cell>
          <table:table-cell table:style-name="TableCell1735">
            <text:p text:style-name="P1736">0.15%</text:p>
          </table:table-cell>
        </table:table-row>
        <table:table-row table:style-name="TableRow1737">
          <table:table-cell table:style-name="TableCell1738">
            <text:p text:style-name="P1739">運輸及倉儲業</text:p>
          </table:table-cell>
          <table:table-cell table:style-name="TableCell1740">
            <text:p text:style-name="P1741">20</text:p>
          </table:table-cell>
          <table:table-cell table:style-name="TableCell1742">
            <text:p text:style-name="P1743">1.26%</text:p>
          </table:table-cell>
          <table:table-cell table:style-name="TableCell1744">
            <text:p text:style-name="P1745">3,048</text:p>
          </table:table-cell>
          <table:table-cell table:style-name="TableCell1746">
            <text:p text:style-name="P1747">0.12%</text:p>
          </table:table-cell>
        </table:table-row>
        <table:table-row table:style-name="TableRow1748">
          <table:table-cell table:style-name="TableCell1749">
            <text:p text:style-name="P1750">未分類其他運輸工具及其零件製造業</text:p>
          </table:table-cell>
          <table:table-cell table:style-name="TableCell1751">
            <text:p text:style-name="P1752">6</text:p>
          </table:table-cell>
          <table:table-cell table:style-name="TableCell1753">
            <text:p text:style-name="P1754">0.38%</text:p>
          </table:table-cell>
          <table:table-cell table:style-name="TableCell1755">
            <text:p text:style-name="P1756">2,985</text:p>
          </table:table-cell>
          <table:table-cell table:style-name="TableCell1757">
            <text:p text:style-name="P1758">0.11%</text:p>
          </table:table-cell>
        </table:table-row>
        <table:table-row table:style-name="TableRow1759">
          <table:table-cell table:style-name="TableCell1760">
            <text:p text:style-name="P1761">成衣及服飾品製造業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0.13%</text:p>
          </table:table-cell>
          <table:table-cell table:style-name="TableCell1766">
            <text:p text:style-name="P1767">2,947</text:p>
          </table:table-cell>
          <table:table-cell table:style-name="TableCell1768">
            <text:p text:style-name="P1769">0.11%</text:p>
          </table:table-cell>
        </table:table-row>
        <table:table-row table:style-name="TableRow1770">
          <table:table-cell table:style-name="TableCell1771">
            <text:p text:style-name="P1772">創業投資業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0.06%</text:p>
          </table:table-cell>
          <table:table-cell table:style-name="TableCell1777">
            <text:p text:style-name="P1778">1,994</text:p>
          </table:table-cell>
          <table:table-cell table:style-name="TableCell1779">
            <text:p text:style-name="P1780">0.08%</text:p>
          </table:table-cell>
        </table:table-row>
        <table:table-row table:style-name="TableRow1781">
          <table:table-cell table:style-name="TableCell1782">
            <text:p text:style-name="P1783">租賃業</text:p>
          </table:table-cell>
          <table:table-cell table:style-name="TableCell1784">
            <text:p text:style-name="P1785">4</text:p>
          </table:table-cell>
          <table:table-cell table:style-name="TableCell1786">
            <text:p text:style-name="P1787">0.25%</text:p>
          </table:table-cell>
          <table:table-cell table:style-name="TableCell1788">
            <text:p text:style-name="P1789">1,162</text:p>
          </table:table-cell>
          <table:table-cell table:style-name="TableCell1790">
            <text:p text:style-name="P1791">0.04%</text:p>
          </table:table-cell>
        </table:table-row>
        <table:table-row table:style-name="TableRow1792">
          <table:table-cell table:style-name="TableCell1793">
            <text:p text:style-name="P1794">廢污水處理業</text:p>
          </table:table-cell>
          <table:table-cell table:style-name="TableCell1795">
            <text:p text:style-name="P1796">5</text:p>
          </table:table-cell>
          <table:table-cell table:style-name="TableCell1797">
            <text:p text:style-name="P1798">0.31%</text:p>
          </table:table-cell>
          <table:table-cell table:style-name="TableCell1799">
            <text:p text:style-name="P1800">385</text:p>
          </table:table-cell>
          <table:table-cell table:style-name="TableCell1801">
            <text:p text:style-name="P1802">0.01%</text:p>
          </table:table-cell>
        </table:table-row>
        <table:table-row table:style-name="TableRow1803">
          <table:table-cell table:style-name="TableCell1804">
            <text:p text:style-name="P1805">清潔服務業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0.19%</text:p>
          </table:table-cell>
          <table:table-cell table:style-name="TableCell1810">
            <text:p text:style-name="P1811">212</text:p>
          </table:table-cell>
          <table:table-cell table:style-name="TableCell1812">
            <text:p text:style-name="P1813">0.01%</text:p>
          </table:table-cell>
        </table:table-row>
        <table:table-row table:style-name="TableRow1814">
          <table:table-cell table:style-name="TableCell1815">
            <text:p text:style-name="P1816">家具製造業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0.06%</text:p>
          </table:table-cell>
          <table:table-cell table:style-name="TableCell1821">
            <text:p text:style-name="P1822">40</text:p>
          </table:table-cell>
          <table:table-cell table:style-name="TableCell1823">
            <text:p text:style-name="P1824">0.00%</text:p>
          </table:table-cell>
        </table:table-row>
        <table:table-row table:style-name="TableRow1825">
          <table:table-cell table:style-name="TableCell1826">
            <text:p text:style-name="Standard"><text:span text:style-name="T1827">廣告業</text:span>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0.06%</text:p>
          </table:table-cell>
          <table:table-cell table:style-name="TableCell1832">
            <text:p text:style-name="P1833">6</text:p>
          </table:table-cell>
          <table:table-cell table:style-name="TableCell1834">
            <text:p text:style-name="P1835">0.00%</text:p>
          </table:table-cell>
        </table:table-row>
        <table:table-row table:style-name="TableRow1836">
          <table:table-cell table:style-name="TableCell1837">
            <text:p text:style-name="P1838">小計</text:p>
          </table:table-cell>
          <table:table-cell table:style-name="TableCell1839">
            <text:p text:style-name="P1840">1,589</text:p>
          </table:table-cell>
          <table:table-cell table:style-name="TableCell1841">
            <text:p text:style-name="P1842">100.00%</text:p>
          </table:table-cell>
          <table:table-cell table:style-name="TableCell1843">
            <text:p text:style-name="P1844">2,598,995<text:s/></text:p>
          </table:table-cell>
          <table:table-cell table:style-name="TableCell1845">
            <text:p text:style-name="P1846">100.00%</text:p>
          </table:table-cell>
        </table:table-row>
      </table:table>
      <text:p text:style-name="P1847"><text:span text:style-name="T1848">註：</text:span><text:span text:style-name="T1849">98</text:span><text:span text:style-name="T1850">年</text:span><text:span text:style-name="T1851">6</text:span><text:span text:style-name="T1852">月</text:span><text:span text:style-name="T1853">30</text:span><text:span text:style-name="T1854">日起開放陸資來臺投資。</text:span></text:p>
      <text:soft-page-break/>
      <text:p text:style-name="P1855"><text:span text:style-name="T1858">表</text:span><text:span text:style-name="T1859">3-1</text:span><text:span text:style-name="T1860">　</text:span><text:span text:style-name="T1861">113</text:span><text:span text:style-name="T1862">年</text:span><text:span text:style-name="T1863">1</text:span><text:span text:style-name="T1864">月</text:span><text:span text:style-name="T1865">及最近</text:span><text:span text:style-name="T1866">2</text:span><text:span text:style-name="T1867">年對外投資概況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5">
            <text:p text:style-name="P1884"/>
          </table:table-cell>
          <table:covered-table-cell/>
          <table:covered-table-cell/>
          <table:covered-table-cell/>
          <table:covered-table-cell/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 table:number-columns-spanned="4">
            <text:p text:style-name="P1888">單位：千美元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 table:number-rows-spanned="2">
            <text:p text:style-name="P1891"><text:span text:style-name="T1892">期間</text:span></text:p>
          </table:table-cell>
          <table:table-cell table:style-name="TableCell1893" table:number-columns-spanned="4">
            <text:p text:style-name="P1894">111年</text:p>
          </table:table-cell>
          <table:covered-table-cell/>
          <table:covered-table-cell/>
          <table:covered-table-cell/>
          <table:table-cell table:style-name="TableCell1895" table:number-columns-spanned="4">
            <text:p text:style-name="P1896">112年</text:p>
          </table:table-cell>
          <table:covered-table-cell/>
          <table:covered-table-cell/>
          <table:covered-table-cell/>
          <table:table-cell table:style-name="TableCell1897" table:number-columns-spanned="4">
            <text:p text:style-name="P1898">113年</text:p>
          </table:table-cell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件</text:p>
            <text:p text:style-name="P1903"/>
            <text:p text:style-name="P1904">數</text:p>
          </table:table-cell>
          <table:table-cell table:style-name="TableCell1905">
            <text:p text:style-name="P1906">成</text:p>
            <text:p text:style-name="P1907">長</text:p>
            <text:p text:style-name="P1908">率</text:p>
          </table:table-cell>
          <table:table-cell table:style-name="TableCell1909">
            <text:p text:style-name="P1910">金</text:p>
            <text:p text:style-name="P1911"/>
            <text:p text:style-name="P1912">額</text:p>
          </table:table-cell>
          <table:table-cell table:style-name="TableCell1913">
            <text:p text:style-name="P1914">成</text:p>
            <text:p text:style-name="P1915">長</text:p>
            <text:p text:style-name="P1916">率</text:p>
          </table:table-cell>
          <table:table-cell table:style-name="TableCell1917">
            <text:p text:style-name="P1918">件</text:p>
            <text:p text:style-name="P1919"/>
            <text:p text:style-name="P1920">數</text:p>
          </table:table-cell>
          <table:table-cell table:style-name="TableCell1921">
            <text:p text:style-name="P1922">成</text:p>
            <text:p text:style-name="P1923">長</text:p>
            <text:p text:style-name="P1924">率</text:p>
          </table:table-cell>
          <table:table-cell table:style-name="TableCell1925">
            <text:p text:style-name="P1926">金</text:p>
            <text:p text:style-name="P1927"/>
            <text:p text:style-name="P1928">額</text:p>
          </table:table-cell>
          <table:table-cell table:style-name="TableCell1929">
            <text:p text:style-name="P1930">成</text:p>
            <text:p text:style-name="P1931">長</text:p>
            <text:p text:style-name="P1932">率</text:p>
          </table:table-cell>
          <table:table-cell table:style-name="TableCell1933">
            <text:p text:style-name="P1934">件</text:p>
            <text:p text:style-name="P1935"/>
            <text:p text:style-name="P1936">數</text:p>
          </table:table-cell>
          <table:table-cell table:style-name="TableCell1937">
            <text:p text:style-name="P1938">成</text:p>
            <text:p text:style-name="P1939">長</text:p>
            <text:p text:style-name="P1940">率</text:p>
          </table:table-cell>
          <table:table-cell table:style-name="TableCell1941">
            <text:p text:style-name="P1942">金</text:p>
            <text:p text:style-name="P1943"/>
            <text:p text:style-name="P1944">額</text:p>
          </table:table-cell>
          <table:table-cell table:style-name="TableCell1945">
            <text:p text:style-name="P1946">成</text:p>
            <text:p text:style-name="P1947">長</text:p>
            <text:p text:style-name="P1948">率</text:p>
          </table:table-cell>
        </table:table-row>
        <table:table-row table:style-name="TableRow1949">
          <table:table-cell table:style-name="TableCell1950">
            <text:p text:style-name="P1951">1月</text:p>
          </table:table-cell>
          <table:table-cell table:style-name="TableCell1952">
            <text:p text:style-name="P1953">49</text:p>
          </table:table-cell>
          <table:table-cell table:style-name="TableCell1954">
            <text:p text:style-name="P1955">113</text:p>
          </table:table-cell>
          <table:table-cell table:style-name="TableCell1956">
            <text:p text:style-name="P1957">412,284</text:p>
          </table:table-cell>
          <table:table-cell table:style-name="TableCell1958">
            <text:p text:style-name="P1959">9</text:p>
          </table:table-cell>
          <table:table-cell table:style-name="TableCell1960">
            <text:p text:style-name="P1961">36</text:p>
          </table:table-cell>
          <table:table-cell table:style-name="TableCell1962">
            <text:p text:style-name="P1963">-27</text:p>
          </table:table-cell>
          <table:table-cell table:style-name="TableCell1964">
            <text:p text:style-name="P1965">420,342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61</text:p>
          </table:table-cell>
          <table:table-cell table:style-name="TableCell1970">
            <text:p text:style-name="P1971">69</text:p>
          </table:table-cell>
          <table:table-cell table:style-name="TableCell1972">
            <text:p text:style-name="P1973">447,366</text:p>
          </table:table-cell>
          <table:table-cell table:style-name="TableCell1974">
            <text:p text:style-name="P1975">6</text:p>
          </table:table-cell>
        </table:table-row>
        <table:table-row table:style-name="TableRow1976">
          <table:table-cell table:style-name="TableCell1977">
            <text:p text:style-name="P1978">1-12月</text:p>
          </table:table-cell>
          <table:table-cell table:style-name="TableCell1979">
            <text:p text:style-name="P1980">546</text:p>
          </table:table-cell>
          <table:table-cell table:style-name="TableCell1981">
            <text:p text:style-name="P1982">35</text:p>
          </table:table-cell>
          <table:table-cell table:style-name="TableCell1983">
            <text:p text:style-name="P1984">9,962,282</text:p>
          </table:table-cell>
          <table:table-cell table:style-name="TableCell1985">
            <text:p text:style-name="P1986">-21</text:p>
          </table:table-cell>
          <table:table-cell table:style-name="TableCell1987">
            <text:p text:style-name="P1988">568</text:p>
          </table:table-cell>
          <table:table-cell table:style-name="TableCell1989">
            <text:p text:style-name="P1990">4</text:p>
          </table:table-cell>
          <table:table-cell table:style-name="TableCell1991">
            <text:p text:style-name="P1992">23,577,239</text:p>
          </table:table-cell>
          <table:table-cell table:style-name="TableCell1993">
            <text:p text:style-name="P1994">137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</table:table-row>
      </table:table>
      <text:p text:style-name="P2003"><text:span text:style-name="T2004">註：成長率係與上年度同期比較。</text:span></text:p>
      <text:soft-page-break/>
      <text:p text:style-name="P2005"><text:span text:style-name="T2006">表</text:span><text:span text:style-name="T2007">3-2</text:span><text:span text:style-name="T2008">　</text:span><text:span text:style-name="T2009">113</text:span><text:span text:style-name="T2010">年</text:span><text:span text:style-name="T2011">1</text:span><text:span text:style-name="T2012">月</text:span><text:span text:style-name="T2013">對外投資前五大地區統計表</text:span></text:p>
      <text:p text:style-name="P2014"><text:span text:style-name="T2015">　</text:span><text:span text:style-name="T2016">單位：千美元；</text:span><text:span text:style-name="T2017">%</text:span></text:p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2">
            <text:p text:style-name="P2027">地區</text:p>
          </table:table-cell>
          <table:table-cell table:style-name="TableCell2028" table:number-rows-spanned="2">
            <text:p text:style-name="P2029">件數</text:p>
          </table:table-cell>
          <table:table-cell table:style-name="TableCell2030" table:number-rows-spanned="2">
            <text:p text:style-name="P2031">金額</text:p>
            <text:p text:style-name="P2032">(比重)</text:p>
          </table:table-cell>
          <table:table-cell table:style-name="TableCell2033" table:number-rows-spanned="2">
            <text:p text:style-name="P2034">去年同期</text:p>
            <text:p text:style-name="P2035">金額</text:p>
          </table:table-cell>
          <table:table-cell table:style-name="TableCell2036" table:number-columns-spanned="2">
            <text:p text:style-name="P2037">與去年同期比較</text:p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金額</text:p>
          </table:table-cell>
          <table:table-cell table:style-name="TableCell2045">
            <text:p text:style-name="P2046">成長率</text:p>
          </table:table-cell>
        </table:table-row>
        <table:table-row table:style-name="TableRow2047">
          <table:table-cell table:style-name="TableCell2048">
            <text:p text:style-name="P2049">越南</text:p>
          </table:table-cell>
          <table:table-cell table:style-name="TableCell2050">
            <text:p text:style-name="P2051">13</text:p>
          </table:table-cell>
          <table:table-cell table:style-name="TableCell2052">
            <text:p text:style-name="P2053">141,385</text:p>
            <text:p text:style-name="P2054">(31.60)</text:p>
          </table:table-cell>
          <table:table-cell table:style-name="TableCell2055">
            <text:p text:style-name="P2056">68,496</text:p>
          </table:table-cell>
          <table:table-cell table:style-name="TableCell2057">
            <text:p text:style-name="P2058">72,889</text:p>
          </table:table-cell>
          <table:table-cell table:style-name="TableCell2059">
            <text:p text:style-name="P2060">106.41</text:p>
          </table:table-cell>
        </table:table-row>
        <table:table-row table:style-name="TableRow2061">
          <table:table-cell table:style-name="TableCell2062">
            <text:p text:style-name="P2063">泰國</text:p>
          </table:table-cell>
          <table:table-cell table:style-name="TableCell2064">
            <text:p text:style-name="P2065">6</text:p>
          </table:table-cell>
          <table:table-cell table:style-name="TableCell2066">
            <text:p text:style-name="P2067">69,457</text:p>
            <text:p text:style-name="P2068">(15.53)</text:p>
          </table:table-cell>
          <table:table-cell table:style-name="TableCell2069">
            <text:p text:style-name="P2070">20,265</text:p>
          </table:table-cell>
          <table:table-cell table:style-name="TableCell2071">
            <text:p text:style-name="P2072">49,191</text:p>
          </table:table-cell>
          <table:table-cell table:style-name="TableCell2073">
            <text:p text:style-name="P2074">242.73</text:p>
          </table:table-cell>
        </table:table-row>
        <table:table-row table:style-name="TableRow2075">
          <table:table-cell table:style-name="TableCell2076">
            <text:p text:style-name="P2077">加勒比海</text:p>
            <text:p text:style-name="P2078">英國屬地</text:p>
          </table:table-cell>
          <table:table-cell table:style-name="TableCell2079">
            <text:p text:style-name="P2080">4</text:p>
          </table:table-cell>
          <table:table-cell table:style-name="TableCell2081">
            <text:p text:style-name="P2082">55,542</text:p>
            <text:p text:style-name="P2083">(12.42)</text:p>
          </table:table-cell>
          <table:table-cell table:style-name="TableCell2084">
            <text:p text:style-name="P2085">19,980</text:p>
          </table:table-cell>
          <table:table-cell table:style-name="TableCell2086">
            <text:p text:style-name="P2087">35,562</text:p>
          </table:table-cell>
          <table:table-cell table:style-name="TableCell2088">
            <text:p text:style-name="P2089">177.98</text:p>
          </table:table-cell>
        </table:table-row>
        <table:table-row table:style-name="TableRow2090">
          <table:table-cell table:style-name="TableCell2091">
            <text:p text:style-name="P2092">馬來西亞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50,471</text:p>
            <text:p text:style-name="P2097">(11.28)</text:p>
          </table:table-cell>
          <table:table-cell table:style-name="TableCell2098">
            <text:p text:style-name="P2099">36,253</text:p>
          </table:table-cell>
          <table:table-cell table:style-name="TableCell2100">
            <text:p text:style-name="P2101">14,218</text:p>
          </table:table-cell>
          <table:table-cell table:style-name="TableCell2102">
            <text:p text:style-name="P2103">39.22</text:p>
          </table:table-cell>
        </table:table-row>
        <table:table-row table:style-name="TableRow2104">
          <table:table-cell table:style-name="TableCell2105">
            <text:p text:style-name="P2106">美國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44,482</text:p>
            <text:p text:style-name="P2111">(9.94)</text:p>
          </table:table-cell>
          <table:table-cell table:style-name="TableCell2112">
            <text:p text:style-name="P2113">110,881</text:p>
          </table:table-cell>
          <table:table-cell table:style-name="TableCell2114">
            <text:p text:style-name="P2115">-66,398</text:p>
          </table:table-cell>
          <table:table-cell table:style-name="TableCell2116">
            <text:p text:style-name="P2117">-59.88</text:p>
          </table:table-cell>
        </table:table-row>
      </table:table>
      <text:p text:style-name="P2118"><text:span text:style-name="T2119">表</text:span><text:span text:style-name="T2120">3-3</text:span><text:span text:style-name="T2121">　</text:span><text:span text:style-name="T2122">113</text:span><text:span text:style-name="T2123">年</text:span><text:span text:style-name="T2124">1</text:span><text:span text:style-name="T2125">月</text:span><text:span text:style-name="T2126">對外投資前五大業別統計表</text:span></text:p>
      <text:p text:style-name="P2127"><text:span text:style-name="T2128">　</text:span><text:span text:style-name="T2129">單位：千美元；</text:span><text:span text:style-name="T2130">%</text:span>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rows-spanned="2">
            <text:p text:style-name="P2140">行業</text:p>
          </table:table-cell>
          <table:table-cell table:style-name="TableCell2141" table:number-rows-spanned="2">
            <text:p text:style-name="P2142"><text:span text:style-name="T2143">件數</text:span></text:p>
          </table:table-cell>
          <table:table-cell table:style-name="TableCell2144" table:number-rows-spanned="2">
            <text:p text:style-name="P2145">金額</text:p>
            <text:p text:style-name="P2146">(比重)</text:p>
          </table:table-cell>
          <table:table-cell table:style-name="TableCell2147" table:number-rows-spanned="2">
            <text:p text:style-name="P2148">去年同期</text:p>
            <text:p text:style-name="P2149">金額</text:p>
          </table:table-cell>
          <table:table-cell table:style-name="TableCell2150" table:number-columns-spanned="2">
            <text:p text:style-name="P2151">與去年同期比較</text:p>
          </table:table-cell>
          <table:covered-table-cell/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金額</text:p>
          </table:table-cell>
          <table:table-cell table:style-name="TableCell2159">
            <text:p text:style-name="P2160">成長率</text:p>
          </table:table-cell>
        </table:table-row>
        <table:table-row table:style-name="TableRow2161">
          <table:table-cell table:style-name="TableCell2162">
            <text:p text:style-name="P2163">電子零組件</text:p>
            <text:p text:style-name="P2164">製造業</text:p>
          </table:table-cell>
          <table:table-cell table:style-name="TableCell2165">
            <text:p text:style-name="P2166">7</text:p>
          </table:table-cell>
          <table:table-cell table:style-name="TableCell2167">
            <text:p text:style-name="P2168">143,378</text:p>
            <text:p text:style-name="P2169">(32.05)</text:p>
          </table:table-cell>
          <table:table-cell table:style-name="TableCell2170">
            <text:p text:style-name="P2171">41,608</text:p>
          </table:table-cell>
          <table:table-cell table:style-name="TableCell2172">
            <text:p text:style-name="P2173">101,770</text:p>
          </table:table-cell>
          <table:table-cell table:style-name="TableCell2174">
            <text:p text:style-name="P2175">244.59</text:p>
          </table:table-cell>
        </table:table-row>
        <table:table-row table:style-name="TableRow2176">
          <table:table-cell table:style-name="TableCell2177">
            <text:p text:style-name="P2178">批發及零售業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P2182">105,993</text:p>
            <text:p text:style-name="P2183">(23.69)</text:p>
          </table:table-cell>
          <table:table-cell table:style-name="TableCell2184">
            <text:p text:style-name="P2185">44,747</text:p>
          </table:table-cell>
          <table:table-cell table:style-name="TableCell2186">
            <text:p text:style-name="P2187">61,246</text:p>
          </table:table-cell>
          <table:table-cell table:style-name="TableCell2188">
            <text:p text:style-name="P2189">136.87</text:p>
          </table:table-cell>
        </table:table-row>
        <table:table-row table:style-name="TableRow2190">
          <table:table-cell table:style-name="TableCell2191">
            <text:p text:style-name="P2192">金融及保險業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84,682</text:p>
            <text:p text:style-name="P2197">(18.93)</text:p>
          </table:table-cell>
          <table:table-cell table:style-name="TableCell2198">
            <text:p text:style-name="P2199">113,278</text:p>
          </table:table-cell>
          <table:table-cell table:style-name="TableCell2200">
            <text:p text:style-name="P2201">-28,596</text:p>
          </table:table-cell>
          <table:table-cell table:style-name="TableCell2202">
            <text:p text:style-name="P2203">-25.24</text:p>
          </table:table-cell>
        </table:table-row>
        <table:table-row table:style-name="TableRow2204">
          <table:table-cell table:style-name="TableCell2205">
            <text:p text:style-name="P2206">專業、科學及</text:p>
            <text:p text:style-name="P2207">技術服務業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48,849</text:p>
            <text:p text:style-name="P2212">(10.92)</text:p>
          </table:table-cell>
          <table:table-cell table:style-name="TableCell2213">
            <text:p text:style-name="P2214">1,000</text:p>
          </table:table-cell>
          <table:table-cell table:style-name="TableCell2215">
            <text:p text:style-name="P2216">47,849</text:p>
          </table:table-cell>
          <table:table-cell table:style-name="TableCell2217">
            <text:p text:style-name="P2218">4784.95</text:p>
          </table:table-cell>
        </table:table-row>
        <table:table-row table:style-name="TableRow2219">
          <table:table-cell table:style-name="TableCell2220">
            <text:p text:style-name="P2221">金屬製品</text:p>
            <text:p text:style-name="P2222">製造業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13,889</text:p>
            <text:p text:style-name="P2227">(3.10)</text:p>
          </table:table-cell>
          <table:table-cell table:style-name="TableCell2228">
            <text:p text:style-name="P2229">578</text:p>
          </table:table-cell>
          <table:table-cell table:style-name="TableCell2230">
            <text:p text:style-name="P2231">13,311</text:p>
          </table:table-cell>
          <table:table-cell table:style-name="TableCell2232">
            <text:p text:style-name="P2233">2303.04</text:p>
          </table:table-cell>
        </table:table-row>
      </table:table>
      <text:soft-page-break/>
      <text:p text:style-name="P2234"><text:span text:style-name="T2235">表</text:span><text:span text:style-name="T2236">4-1</text:span><text:span text:style-name="T2237">　</text:span><text:span text:style-name="T2238">113</text:span><text:span text:style-name="T2239">年</text:span><text:span text:style-name="T2240">1</text:span><text:span text:style-name="T2241">月</text:span><text:span text:style-name="T2242">及最近</text:span><text:span text:style-name="T2243">2</text:span><text:span text:style-name="T2244">年對中國大陸投資概況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columns-spanned="5">
            <text:p text:style-name="P2261"/>
          </table:table-cell>
          <table:covered-table-cell/>
          <table:covered-table-cell/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4">
            <text:p text:style-name="P2265">單位：千美元</text:p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 table:number-rows-spanned="2">
            <text:p text:style-name="P2268"><text:span text:style-name="T2269">期間</text:span></text:p>
          </table:table-cell>
          <table:table-cell table:style-name="TableCell2270" table:number-columns-spanned="4">
            <text:p text:style-name="P2271">111年</text:p>
          </table:table-cell>
          <table:covered-table-cell/>
          <table:covered-table-cell/>
          <table:covered-table-cell/>
          <table:table-cell table:style-name="TableCell2272" table:number-columns-spanned="4">
            <text:p text:style-name="P2273">112年</text:p>
          </table:table-cell>
          <table:covered-table-cell/>
          <table:covered-table-cell/>
          <table:covered-table-cell/>
          <table:table-cell table:style-name="TableCell2274" table:number-columns-spanned="4">
            <text:p text:style-name="P2275">113年</text:p>
          </table:table-cell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件</text:p>
            <text:p text:style-name="P2280"/>
            <text:p text:style-name="P2281">數</text:p>
          </table:table-cell>
          <table:table-cell table:style-name="TableCell2282">
            <text:p text:style-name="P2283">成</text:p>
            <text:p text:style-name="P2284">長</text:p>
            <text:p text:style-name="P2285">率</text:p>
          </table:table-cell>
          <table:table-cell table:style-name="TableCell2286">
            <text:p text:style-name="P2287">金</text:p>
            <text:p text:style-name="P2288"/>
            <text:p text:style-name="P2289">額</text:p>
          </table:table-cell>
          <table:table-cell table:style-name="TableCell2290">
            <text:p text:style-name="P2291">成</text:p>
            <text:p text:style-name="P2292">長</text:p>
            <text:p text:style-name="P2293">率</text:p>
          </table:table-cell>
          <table:table-cell table:style-name="TableCell2294">
            <text:p text:style-name="P2295">件</text:p>
            <text:p text:style-name="P2296"/>
            <text:p text:style-name="P2297">數</text:p>
          </table:table-cell>
          <table:table-cell table:style-name="TableCell2298">
            <text:p text:style-name="P2299">成</text:p>
            <text:p text:style-name="P2300">長</text:p>
            <text:p text:style-name="P2301">率</text:p>
          </table:table-cell>
          <table:table-cell table:style-name="TableCell2302">
            <text:p text:style-name="P2303">金</text:p>
            <text:p text:style-name="P2304"/>
            <text:p text:style-name="P2305">額</text:p>
          </table:table-cell>
          <table:table-cell table:style-name="TableCell2306">
            <text:p text:style-name="P2307">成</text:p>
            <text:p text:style-name="P2308">長</text:p>
            <text:p text:style-name="P2309">率</text:p>
          </table:table-cell>
          <table:table-cell table:style-name="TableCell2310">
            <text:p text:style-name="P2311">件</text:p>
            <text:p text:style-name="P2312"/>
            <text:p text:style-name="P2313">數</text:p>
          </table:table-cell>
          <table:table-cell table:style-name="TableCell2314">
            <text:p text:style-name="P2315">成</text:p>
            <text:p text:style-name="P2316">長</text:p>
            <text:p text:style-name="P2317">率</text:p>
          </table:table-cell>
          <table:table-cell table:style-name="TableCell2318">
            <text:p text:style-name="P2319">金</text:p>
            <text:p text:style-name="P2320"/>
            <text:p text:style-name="P2321">額</text:p>
          </table:table-cell>
          <table:table-cell table:style-name="TableCell2322">
            <text:p text:style-name="P2323">成</text:p>
            <text:p text:style-name="P2324">長</text:p>
            <text:p text:style-name="P2325">率</text:p>
          </table:table-cell>
        </table:table-row>
        <table:table-row table:style-name="TableRow2326">
          <table:table-cell table:style-name="TableCell2327">
            <text:p text:style-name="P2328">1月</text:p>
          </table:table-cell>
          <table:table-cell table:style-name="TableCell2329">
            <text:p text:style-name="P2330">42</text:p>
          </table:table-cell>
          <table:table-cell table:style-name="TableCell2331">
            <text:p text:style-name="P2332">24</text:p>
          </table:table-cell>
          <table:table-cell table:style-name="TableCell2333">
            <text:p text:style-name="P2334">303,473</text:p>
          </table:table-cell>
          <table:table-cell table:style-name="TableCell2335">
            <text:p text:style-name="P2336">22</text:p>
          </table:table-cell>
          <table:table-cell table:style-name="TableCell2337">
            <text:p text:style-name="P2338">27</text:p>
          </table:table-cell>
          <table:table-cell table:style-name="TableCell2339">
            <text:p text:style-name="P2340">-36</text:p>
          </table:table-cell>
          <table:table-cell table:style-name="TableCell2341">
            <text:p text:style-name="P2342">283,749</text:p>
          </table:table-cell>
          <table:table-cell table:style-name="TableCell2343">
            <text:p text:style-name="P2344">-6</text:p>
          </table:table-cell>
          <table:table-cell table:style-name="TableCell2345">
            <text:p text:style-name="P2346">23</text:p>
          </table:table-cell>
          <table:table-cell table:style-name="TableCell2347">
            <text:p text:style-name="P2348">-15</text:p>
          </table:table-cell>
          <table:table-cell table:style-name="TableCell2349">
            <text:p text:style-name="P2350">95,611</text:p>
          </table:table-cell>
          <table:table-cell table:style-name="TableCell2351">
            <text:p text:style-name="P2352">-66</text:p>
          </table:table-cell>
        </table:table-row>
        <table:table-row table:style-name="TableRow2353">
          <table:table-cell table:style-name="TableCell2354">
            <text:p text:style-name="P2355">1-12月</text:p>
          </table:table-cell>
          <table:table-cell table:style-name="TableCell2356">
            <text:p text:style-name="P2357">372</text:p>
          </table:table-cell>
          <table:table-cell table:style-name="TableCell2358">
            <text:p text:style-name="P2359">-12</text:p>
          </table:table-cell>
          <table:table-cell table:style-name="TableCell2360">
            <text:p text:style-name="P2361">5,046,755</text:p>
          </table:table-cell>
          <table:table-cell table:style-name="TableCell2362">
            <text:p text:style-name="P2363">-14</text:p>
          </table:table-cell>
          <table:table-cell table:style-name="TableCell2364">
            <text:p text:style-name="P2365">328</text:p>
          </table:table-cell>
          <table:table-cell table:style-name="TableCell2366">
            <text:p text:style-name="P2367">-12</text:p>
          </table:table-cell>
          <table:table-cell table:style-name="TableCell2368">
            <text:p text:style-name="P2369">3,036,819</text:p>
          </table:table-cell>
          <table:table-cell table:style-name="TableCell2370">
            <text:p text:style-name="P2371">-40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</table:table-row>
        <table:table-row table:style-name="TableRow2380">
          <table:table-cell table:style-name="TableCell2381" table:number-columns-spanned="13">
            <text:p text:style-name="P238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3"/>
      <text:p text:style-name="P2384"/>
      <text:soft-page-break/>
      <text:p text:style-name="P2385"><text:span text:style-name="T2386">表</text:span><text:span text:style-name="T2387">4-2</text:span><text:span text:style-name="T2388">　</text:span><text:span text:style-name="T2389">113</text:span><text:span text:style-name="T2390">年</text:span><text:span text:style-name="T2391">1</text:span><text:span text:style-name="T2392">月</text:span><text:span text:style-name="T2393">對中國大陸投資前五大地區統計表</text:span></text:p>
      <text:p text:style-name="P2394"><text:span text:style-name="T2395">　</text:span><text:span text:style-name="T2396">單位：千美元；</text:span><text:span text:style-name="T2397">%</text:span></text:p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 table:number-rows-spanned="2">
            <text:p text:style-name="P2407">地區</text:p>
          </table:table-cell>
          <table:table-cell table:style-name="TableCell2408" table:number-rows-spanned="2">
            <text:p text:style-name="P2409">件數</text:p>
          </table:table-cell>
          <table:table-cell table:style-name="TableCell2410" table:number-rows-spanned="2">
            <text:p text:style-name="P2411">金額</text:p>
            <text:p text:style-name="P2412">(比重)</text:p>
          </table:table-cell>
          <table:table-cell table:style-name="TableCell2413" table:number-rows-spanned="2">
            <text:p text:style-name="P2414">去年同期</text:p>
            <text:p text:style-name="P2415">金額</text:p>
          </table:table-cell>
          <table:table-cell table:style-name="TableCell2416" table:number-columns-spanned="2">
            <text:p text:style-name="P2417">與去年同期比較</text:p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金額</text:p>
          </table:table-cell>
          <table:table-cell table:style-name="TableCell2425">
            <text:p text:style-name="P2426">成長率</text:p>
          </table:table-cell>
        </table:table-row>
        <table:table-row table:style-name="TableRow2427">
          <table:table-cell table:style-name="TableCell2428">
            <text:p text:style-name="P2429">江蘇省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30,267</text:p>
            <text:p text:style-name="P2434">(31.66)</text:p>
          </table:table-cell>
          <table:table-cell table:style-name="TableCell2435">
            <text:p text:style-name="P2436">28,586</text:p>
          </table:table-cell>
          <table:table-cell table:style-name="TableCell2437">
            <text:p text:style-name="P2438">1,681</text:p>
          </table:table-cell>
          <table:table-cell table:style-name="TableCell2439">
            <text:p text:style-name="P2440">5.88</text:p>
          </table:table-cell>
        </table:table-row>
        <table:table-row table:style-name="TableRow2441">
          <table:table-cell table:style-name="TableCell2442">
            <text:p text:style-name="P2443">福建省</text:p>
          </table:table-cell>
          <table:table-cell table:style-name="TableCell2444">
            <text:p text:style-name="P2445">6</text:p>
          </table:table-cell>
          <table:table-cell table:style-name="TableCell2446">
            <text:p text:style-name="P2447">20,086</text:p>
            <text:p text:style-name="P2448">(21.01)</text:p>
          </table:table-cell>
          <table:table-cell table:style-name="TableCell2449">
            <text:p text:style-name="P2450">1,500</text:p>
          </table:table-cell>
          <table:table-cell table:style-name="TableCell2451">
            <text:p text:style-name="P2452">18,586</text:p>
          </table:table-cell>
          <table:table-cell table:style-name="TableCell2453">
            <text:p text:style-name="P2454">1239.00</text:p>
          </table:table-cell>
        </table:table-row>
        <table:table-row table:style-name="TableRow2455">
          <table:table-cell table:style-name="TableCell2456">
            <text:p text:style-name="P2457">廣東省</text:p>
          </table:table-cell>
          <table:table-cell table:style-name="TableCell2458">
            <text:p text:style-name="P2459">9</text:p>
          </table:table-cell>
          <table:table-cell table:style-name="TableCell2460">
            <text:p text:style-name="P2461">18,690</text:p>
            <text:p text:style-name="P2462">(19.55)</text:p>
          </table:table-cell>
          <table:table-cell table:style-name="TableCell2463">
            <text:p text:style-name="P2464">110,830</text:p>
          </table:table-cell>
          <table:table-cell table:style-name="TableCell2465">
            <text:p text:style-name="P2466">-92,140</text:p>
          </table:table-cell>
          <table:table-cell table:style-name="TableCell2467">
            <text:p text:style-name="P2468">-83.14</text:p>
          </table:table-cell>
        </table:table-row>
        <table:table-row table:style-name="TableRow2469">
          <table:table-cell table:style-name="TableCell2470">
            <text:p text:style-name="P2471">上海市</text:p>
          </table:table-cell>
          <table:table-cell table:style-name="TableCell2472">
            <text:p text:style-name="P2473">4</text:p>
          </table:table-cell>
          <table:table-cell table:style-name="TableCell2474">
            <text:p text:style-name="P2475">9,936</text:p>
            <text:p text:style-name="P2476">(10.39)</text:p>
          </table:table-cell>
          <table:table-cell table:style-name="TableCell2477">
            <text:p text:style-name="P2478">74,955</text:p>
          </table:table-cell>
          <table:table-cell table:style-name="TableCell2479">
            <text:p text:style-name="P2480">-65,019</text:p>
          </table:table-cell>
          <table:table-cell table:style-name="TableCell2481">
            <text:p text:style-name="P2482">-86.74</text:p>
          </table:table-cell>
        </table:table-row>
        <table:table-row table:style-name="TableRow2483">
          <table:table-cell table:style-name="TableCell2484">
            <text:p text:style-name="P2485">江西省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8,685</text:p>
            <text:p text:style-name="P2490">(9.08)</text:p>
          </table:table-cell>
          <table:table-cell table:style-name="TableCell2491">
            <text:p text:style-name="P2492">9,660</text:p>
          </table:table-cell>
          <table:table-cell table:style-name="TableCell2493">
            <text:p text:style-name="P2494">-975</text:p>
          </table:table-cell>
          <table:table-cell table:style-name="TableCell2495">
            <text:p text:style-name="P2496">-10.09</text:p>
          </table:table-cell>
        </table:table-row>
      </table:table>
      <text:p text:style-name="P2497"><text:span text:style-name="T2498">表</text:span><text:span text:style-name="T2499">4-3</text:span><text:span text:style-name="T2500">　</text:span><text:span text:style-name="T2501">113</text:span><text:span text:style-name="T2502">年</text:span><text:span text:style-name="T2503">1</text:span><text:span text:style-name="T2504">月</text:span><text:span text:style-name="T2505">對中國大陸投資前五大業別統計表</text:span></text:p>
      <text:p text:style-name="P2506"><text:span text:style-name="T2507">　單位：千美元；</text:span><text:span text:style-name="T2508">%</text:span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 table:number-rows-spanned="2">
            <text:p text:style-name="P2518">行業</text:p>
          </table:table-cell>
          <table:table-cell table:style-name="TableCell2519" table:number-rows-spanned="2">
            <text:p text:style-name="P2520">件數</text:p>
          </table:table-cell>
          <table:table-cell table:style-name="TableCell2521" table:number-rows-spanned="2">
            <text:p text:style-name="P2522">金額</text:p>
            <text:p text:style-name="P2523">(比重)</text:p>
          </table:table-cell>
          <table:table-cell table:style-name="TableCell2524" table:number-rows-spanned="2">
            <text:p text:style-name="P2525">去年同期</text:p>
            <text:p text:style-name="P2526">金額</text:p>
          </table:table-cell>
          <table:table-cell table:style-name="TableCell2527" table:number-columns-spanned="2">
            <text:p text:style-name="P2528">與去年同期比較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金額</text:p>
          </table:table-cell>
          <table:table-cell table:style-name="TableCell2536">
            <text:p text:style-name="P2537">成長率</text:p>
          </table:table-cell>
        </table:table-row>
        <table:table-row table:style-name="TableRow2538">
          <table:table-cell table:style-name="TableCell2539">
            <text:p text:style-name="P2540">支援服務業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16,200</text:p>
            <text:p text:style-name="P2545">(16.94)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16,200</text:p>
          </table:table-cell>
          <table:table-cell table:style-name="TableCell2550">
            <text:p text:style-name="P2551">-</text:p>
          </table:table-cell>
        </table:table-row>
        <table:table-row table:style-name="TableRow2552">
          <table:table-cell table:style-name="TableCell2553">
            <text:p text:style-name="P2554">電子零組件</text:p>
            <text:p text:style-name="P2555">製造業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>11,962</text:p>
            <text:p text:style-name="P2560">(12.51)</text:p>
          </table:table-cell>
          <table:table-cell table:style-name="TableCell2561">
            <text:p text:style-name="P2562">140,359</text:p>
          </table:table-cell>
          <table:table-cell table:style-name="TableCell2563">
            <text:p text:style-name="P2564">-128,397</text:p>
          </table:table-cell>
          <table:table-cell table:style-name="TableCell2565">
            <text:p text:style-name="P2566">-91.48</text:p>
          </table:table-cell>
        </table:table-row>
        <table:table-row table:style-name="TableRow2567">
          <table:table-cell table:style-name="TableCell2568">
            <text:p text:style-name="P2569">專業、科學及</text:p>
            <text:p text:style-name="P2570">技術服務業</text:p>
          </table:table-cell>
          <table:table-cell table:style-name="TableCell2571">
            <text:p text:style-name="P2572">5</text:p>
          </table:table-cell>
          <table:table-cell table:style-name="TableCell2573">
            <text:p text:style-name="P2574">11,243</text:p>
            <text:p text:style-name="P2575">(11.76)</text:p>
          </table:table-cell>
          <table:table-cell table:style-name="TableCell2576">
            <text:p text:style-name="P2577">15,979</text:p>
          </table:table-cell>
          <table:table-cell table:style-name="TableCell2578">
            <text:p text:style-name="P2579">-4,736</text:p>
          </table:table-cell>
          <table:table-cell table:style-name="TableCell2580">
            <text:p text:style-name="P2581">-29.64</text:p>
          </table:table-cell>
        </table:table-row>
        <table:table-row table:style-name="TableRow2582">
          <table:table-cell table:style-name="TableCell2583">
            <text:p text:style-name="P2584">機械設備</text:p>
            <text:p text:style-name="P2585">製造業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10,120</text:p>
            <text:p text:style-name="P2590">(10.58)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10,120</text:p>
          </table:table-cell>
          <table:table-cell table:style-name="TableCell2595">
            <text:p text:style-name="P2596">-</text:p>
          </table:table-cell>
        </table:table-row>
        <table:table-row table:style-name="TableRow2597">
          <table:table-cell table:style-name="TableCell2598">
            <text:p text:style-name="P2599">電力設備</text:p>
            <text:p text:style-name="P2600">製造業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9,313</text:p>
            <text:p text:style-name="P2605">(9.74)</text:p>
          </table:table-cell>
          <table:table-cell table:style-name="TableCell2606">
            <text:p text:style-name="P2607">27,022</text:p>
          </table:table-cell>
          <table:table-cell table:style-name="TableCell2608">
            <text:p text:style-name="P2609">-17,708</text:p>
          </table:table-cell>
          <table:table-cell table:style-name="TableCell2610">
            <text:p text:style-name="P2611">-65.53</text:p>
          </table:table-cell>
        </table:table-row>
      </table:table>
      <text:p text:style-name="P2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856" style:parent-style-name="頁尾" style:family="paragraph">
      <style:paragraph-properties fo:text-align="end"/>
    </style:style>
    <style:style style:name="T18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856"><text:span text:style-name="T1857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02-16T02:59:00Z</meta:creation-date>
    <dc:date>2024-02-16T02:59:00Z</dc:date>
    <meta:print-date>2024-02-16T02:59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5" meta:paragraph-count="15" meta:word-count="1132" meta:character-count="7574" meta:row-count="53" meta:non-whitespace-character-count="6457"/>
  </office:meta>
</office:document-meta>
</file>