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style:font-weight-complex="bold" fo:color="#000000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P345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9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0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0212-0216</text:p>
          </table:table-cell>
          <table:covered-table-cell/>
          <table:table-cell table:style-name="TableCell35">
            <text:p text:style-name="P36">1130219-0223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2.86</text:p>
          </table:table-cell>
          <table:covered-table-cell/>
          <table:table-cell table:style-name="TableCell49">
            <text:p text:style-name="P50">83.12</text:p>
          </table:table-cell>
          <table:table-cell table:style-name="TableCell51" table:number-rows-spanned="2">
            <text:p text:style-name="P52">+0.51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395</text:p>
          </table:table-cell>
          <table:covered-table-cell/>
          <table:table-cell table:style-name="TableCell59">
            <text:p text:style-name="P60">31.497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1.84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1.95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3.77</text:p>
          </table:table-cell>
          <table:covered-table-cell>
            <text:p text:style-name="P95"/>
          </table:covered-table-cell>
          <table:table-cell table:style-name="TableCell96">
            <text:p text:style-name="P97">23.89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2</text:span><text:span text:style-name="T136">.</text:span><text:span text:style-name="T137">19</text:span></text:p>
          </table:table-cell>
          <table:table-cell table:style-name="TableCell138">
            <text:p text:style-name="P139"><text:span text:style-name="T140">11</text:span><text:span text:style-name="T141">3</text:span><text:span text:style-name="T142">.</text:span><text:span text:style-name="T143">2</text:span><text:span text:style-name="T144">.</text:span><text:span text:style-name="T145">26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9.4<text:s/></text:p>
          </table:table-cell>
          <table:table-cell table:style-name="TableCell192">
            <text:p text:style-name="P193">31.3</text:p>
          </table:table-cell>
          <table:table-cell table:style-name="TableCell194">
            <text:p text:style-name="P195">29.7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0.0<text:s/></text:p>
          </table:table-cell>
          <table:table-cell table:style-name="TableCell202">
            <text:p text:style-name="P203">29.4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30.9<text:s/></text:p>
          </table:table-cell>
          <table:table-cell table:style-name="TableCell216">
            <text:p text:style-name="P217">32.8</text:p>
          </table:table-cell>
          <table:table-cell table:style-name="TableCell218">
            <text:p text:style-name="P219">31.2</text:p>
          </table:table-cell>
          <table:table-cell table:style-name="TableCell220">
            <text:p text:style-name="P221">0.3</text:p>
          </table:table-cell>
          <table:table-cell table:style-name="TableCell222">
            <text:p text:style-name="P223">30.9</text:p>
          </table:table-cell>
          <table:table-cell table:style-name="TableCell224">
            <text:p text:style-name="P225">0.0<text:s/></text:p>
          </table:table-cell>
          <table:table-cell table:style-name="TableCell226">
            <text:p text:style-name="P227">30.9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30.9<text:s/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0.0<text:s/></text:p>
          </table:table-cell>
          <table:table-cell table:style-name="TableCell249">
            <text:p text:style-name="P250">30.9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2.9<text:s/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0.0<text:s/></text:p>
          </table:table-cell>
          <table:table-cell table:style-name="TableCell273">
            <text:p text:style-name="P274">32.9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6.9<text:s/></text:p>
          </table:table-cell>
          <table:table-cell table:style-name="TableCell286">
            <text:p text:style-name="P287">30.1</text:p>
          </table:table-cell>
          <table:table-cell table:style-name="TableCell288">
            <text:p text:style-name="P289">27.2</text:p>
          </table:table-cell>
          <table:table-cell table:style-name="TableCell290">
            <text:p text:style-name="P291"><text:span text:style-name="T292">0.3</text:span></text:p>
          </table:table-cell>
          <table:table-cell table:style-name="TableCell293">
            <text:p text:style-name="P294">26.9</text:p>
          </table:table-cell>
          <table:table-cell table:style-name="TableCell295">
            <text:p text:style-name="P296">0.0<text:s/></text:p>
          </table:table-cell>
          <table:table-cell table:style-name="TableCell297">
            <text:p text:style-name="P298">26.9<text:s/></text:p>
          </table:table-cell>
        </table:table-row>
        <table:table-row table:style-name="TableRow299">
          <table:table-cell table:style-name="TableCell300">
            <text:p text:style-name="P301"><text:span text:style-name="T302">海運重柴油</text:span><text:span text:style-name="T303">(</text:span><text:span text:style-name="T304">元</text:span><text:span text:style-name="T305">/</text:span><text:span text:style-name="T306">公秉</text:span><text:span text:style-name="T307">)</text:span></text:p>
          </table:table-cell>
          <table:table-cell table:style-name="TableCell308">
            <text:p text:style-name="P309">26,400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26,400<text:s/></text:p>
          </table:table-cell>
        </table:table-row>
        <table:table-row table:style-name="TableRow322">
          <table:table-cell table:style-name="TableCell323">
            <text:p text:style-name="P324"><text:span text:style-name="T325">甲種漁船油</text:span><text:span text:style-name="T326">(</text:span><text:span text:style-name="T327">元</text:span><text:span text:style-name="T328">/</text:span><text:span text:style-name="T329">公秉</text:span><text:span text:style-name="T330">)</text:span></text:p>
          </table:table-cell>
          <table:table-cell table:style-name="TableCell331">
            <text:p text:style-name="P332">19,693<text:s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0<text:s/></text:p>
          </table:table-cell>
          <table:table-cell table:style-name="TableCell343">
            <text:p text:style-name="P344">19,693<text:s/></text:p>
          </table:table-cell>
        </table:table-row>
      </table:table>
      <text:p text:style-name="P345"><text:span text:style-name="T346">備註：</text:span><text:span text:style-name="T347">1.</text:span><text:span text:style-name="T348">換算零售價係依變動幅度計算之稅前批售價加計稅費。</text:span><text:span text:style-name="T349">另石油基金及</text:span><text:span text:style-name="T350">空土污費</text:span><text:span text:style-name="T351">合併為</text:span><text:span text:style-name="T352">能源及</text:span><text:span text:style-name="T353">環境負擔。</text:span></text:p>
      <text:p text:style-name="P354"><text:span text:style-name="T355">2</text:span><text:span text:style-name="T356">.</text:span><text:span text:style-name="T357">海運重柴油及甲種漁船油調整金額比照超級柴油之調整金額。</text:span></text:p>
      <text:p text:style-name="P358"><text:span text:style-name="T359">3</text:span><text:span text:style-name="T360">.</text:span><text:span text:style-name="T361">本表汽、柴油調整後零售價內含貨物稅、</text:span><text:span text:style-name="T362">能源及</text:span><text:span text:style-name="T363">環境負擔</text:span><text:span text:style-name="T364">及營業稅等稅額，</text:span><text:span text:style-name="T365">其中</text:span><text:span text:style-name="T366">95</text:span><text:span text:style-name="T367">無鉛汽油稅額合計每公升</text:span><text:span text:style-name="T368">6</text:span><text:span text:style-name="T369">.</text:span><text:span text:style-name="T370">7</text:span><text:span text:style-name="T371">4</text:span><text:span text:style-name="T372">元、</text:span><text:span text:style-name="T373">超級柴油稅額合計每公升</text:span><text:span text:style-name="T374">4</text:span><text:span text:style-name="T375">.</text:span><text:span text:style-name="T376">3</text:span><text:span text:style-name="T377">1</text:span><text:span text:style-name="T378">元。</text:span></text:p>
      <text:p text:style-name="P379">4.依據浮動油價調整作業原則，本週汽、柴油每公升應各調漲1.9元及3.2元，其中抵亞鄰最低價汽、柴油各吸收1.6元及2.9元，平穩措施汽、柴油各吸收0.3元，合計汽、柴油共各吸收1.9元及3.2元，故本週汽、柴油價格皆不予調整。</text:p>
      <text:p text:style-name="P380"><text:span text:style-name="T381">5</text:span><text:span text:style-name="T382">.</text:span><text:span text:style-name="T383">上</text:span><text:span text:style-name="T384">列</text:span><text:span text:style-name="T385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088242</meta:initial-creator>
    <dc:creator>林英傑</dc:creator>
    <meta:creation-date>2024-02-24T02:24:00Z</meta:creation-date>
    <dc:date>2024-02-24T02:24:00Z</dc:date>
    <meta:print-date>2023-10-14T00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40" meta:row-count="8" meta:non-whitespace-character-count="972"/>
  </office:meta>
</office:document-meta>
</file>