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069in" text:list-level-position-and-space-mode="label-alignment">
          <style:list-level-label-alignment text:label-followed-by="listtab" fo:margin-left="0.6055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4" style:parent-style-name="日期" style:family="paragraph">
      <style:text-properties style:font-name="Times New Roman" fo:color="#000000"/>
    </style:style>
    <style:style style:name="P5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6506in" style:use-optimal-column-width="false"/>
    </style:style>
    <style:style style:name="TableColumn10" style:family="table-column">
      <style:table-column-properties style:column-width="3.7402in" style:use-optimal-column-width="false"/>
    </style:style>
    <style:style style:name="Table7" style:family="table">
      <style:table-properties style:width="6.3909in" fo:margin-left="0.3222in" table:align="left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8" style:family="table-row">
      <style:table-row-properties style:min-row-height="0.70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 fo:line-height="0.3194in"/>
      <style:text-properties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text-align="end" fo:line-height="0.3194in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P34" style:parent-style-name="內文" style:family="paragraph">
      <style:paragraph-properties style:snap-to-layout-grid="false" fo:text-align="justify" fo:margin-left="0.5902in" fo:margin-right="0.1548in" fo:text-indent="-0.3402in">
        <style:tab-stops/>
      </style:paragraph-properties>
      <style:text-properties style:font-name-asian="標楷體" fo:color="#000000"/>
    </style:style>
    <style:style style:name="P35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36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3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4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5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5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6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fo:text-align="justify" fo:line-height="0.3333in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4">113年2月27日</text:p>
      <text:p text:style-name="P5">經濟部投資審議會於本（113）年2月27日召開第5次會議，會中計核准重大投資案件計6件。</text:p>
      <text:list text:style-name="LFO1" text:continue-numbering="true">
        <text:list-item>
          <text:p text:style-name="P6">本次會議核准投資案統計<text:s text:c="8"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區<text:s text:c="5"/>分</text:p>
          </table:table-cell>
          <table:table-cell table:style-name="TableCell14">
            <text:p text:style-name="P15">件數</text:p>
          </table:table-cell>
          <table:table-cell table:style-name="TableCell16">
            <text:p text:style-name="P17">投資金額</text:p>
          </table:table-cell>
        </table:table-row>
        <table:table-row table:style-name="TableRow18">
          <table:table-cell table:style-name="TableCell19">
            <text:p text:style-name="P20">對外(含對中國大陸)投資</text:p>
          </table:table-cell>
          <table:table-cell table:style-name="TableCell21">
            <text:p text:style-name="P22">6件</text:p>
          </table:table-cell>
          <table:table-cell table:style-name="TableCell23">
            <text:p text:style-name="P24">美金約28.96億元及歐元6億元</text:p>
            <text:p text:style-name="P25"><text:span text:style-name="T26">(</text:span><text:span text:style-name="T27">共</text:span><text:span text:style-name="T28">折合新臺幣約</text:span><text:span text:style-name="T29">1,108</text:span><text:span text:style-name="T30">.35</text:span><text:span text:style-name="T31">億</text:span><text:span text:style-name="T32">元</text:span><text:span text:style-name="T33">)</text:span></text:p>
          </table:table-cell>
        </table:table-row>
      </table:table>
      <text:p text:style-name="P34">註：本表匯率係以中央銀行113年1月美元兌新臺幣、歐元兌美元之平均匯率，分別為31.221、1.0908</text:p>
      <text:list text:style-name="LFO1" text:continue-numbering="true">
        <text:list-item>
          <text:p text:style-name="P35">本次會議核准投資案摘要</text:p>
        </text:list-item>
      </text:list>
      <text:list text:style-name="LFO3" text:continue-numbering="true">
        <text:list-item>
          <text:p text:style-name="P36"><text:span text:style-name="T37">對外</text:span><text:span text:style-name="T38">投資</text:span><text:span text:style-name="T39">（</text:span><text:span text:style-name="T40">含對中國大陸投資</text:span><text:span text:style-name="T41">）</text:span><text:span text:style-name="T42">部分</text:span></text:p>
        </text:list-item>
      </text:list>
      <text:list text:style-name="LFO13" text:continue-numbering="true">
        <text:list-item>
          <text:p text:style-name="P43">瑞儀光電股份有限公司以美金6,000萬元投資設立越南瑞儀光電（越南義安）有限公司［RADIANT OPTO-ELECTRONICS<text:s/>（VIETNAM NGHEAN）<text:s/>CO., LTD.］，從事背光模組、導光板、增亮膜等電子零組件製造業務，以增加海外生產據點，提升韌性與競爭。</text:p>
        </text:list-item>
        <text:list-item>
          <text:p text:style-name="P44">國泰人壽保險股份有限公司以所持有對外投資事業英國CONNING HOLDINGS LIMITED之100％股權（以111年底之價值估算約7.22億美元），交換取得義大利GENERALI INVESTMENTS HOLDING S.P.A.（下稱GIH）約16.75％股權，並取得一席董事。GIH係隸屬於Generali集團，Generali集團為全球最大的保險與資產管理集團之一，國泰人壽將與該集團策略合作，並收取穩定股利。</text:p>
        </text:list-item>
        <text:list-item>
          <text:p text:style-name="P45"><text:span text:style-name="T46">鴻海精密工業股份有限公司以美金</text:span><text:span text:style-name="T47">約</text:span><text:span text:style-name="T48">15</text:span><text:span text:style-name="T49">.53</text:span><text:span text:style-name="T50">億元增資新加坡</text:span><text:span text:style-name="T51">FOXCONN SINGAPORE PTE LTD</text:span><text:span text:style-name="T52">，從事經營電子產品（手機）買賣業務</text:span><text:span text:style-name="T53">，並</text:span><text:span text:style-name="T54">用以</text:span><text:span text:style-name="T55">轉投資印度</text:span><text:span text:style-name="T56">FOXCONN HON HAI<text:s/></text:span><text:soft-page-break/><text:span text:style-name="T57">TECHNOLOGY INDIA MEGA DEVELOPMENT PRIVATE LIMITED</text:span><text:span text:style-name="T58">，投資金額美金</text:span><text:span text:style-name="T59">15.41</text:span><text:span text:style-name="T60">億元</text:span><text:span text:style-name="T61">，</text:span><text:span text:style-name="T62">從事經營生產手機及手機配件等電子產品業務</text:span><text:span text:style-name="T63">；</text:span><text:span text:style-name="T64">及以美金約</text:span><text:span text:style-name="T65">1</text:span><text:span text:style-name="T66">,</text:span><text:span text:style-name="T67">210</text:span><text:span text:style-name="T68">萬</text:span><text:span text:style-name="T69">元轉投資</text:span><text:span text:style-name="T70">FOXCONN PRECISION ENGINEERING PRIVATE LIMITED</text:span><text:span text:style-name="T71">，</text:span><text:span text:style-name="T72">建置二輪電動機車馬達生產線</text:span><text:span text:style-name="T73">。</text:span></text:p>
        </text:list-item>
        <text:list-item>
          <text:p text:style-name="P74">鴻海精密工業股份有限公司以美金8,000萬元投資新加坡FOXCONN EV SINGAPORE HOLDINGS PTE. LTD.，從事經營投資控股業務。</text:p>
        </text:list-item>
        <text:list-item>
          <text:p text:style-name="P75">鴻海精密工業股份有限公司以新臺幣150億元投資新加坡FOXCONN EV SINGAPORE HOLDINGS PTE. LTD.（從事投資控股業務），再間接受讓德國ZF FRIEDRICHSHAFEN AG所持有取得德國ZF CHASSIS MODULES GMBH<text:s/>50％之股權，取得高階車廠關係及產品開發設計潛在機會，以共同發展地盤傳動車用組裝及電動車關鍵零組件。另因前述轉受讓案而間接取得大陸地區采埃孚汽車底盤（上海）有限公司50％之股權，從事經營汽車零配件批發零售等業務。</text:p>
        </text:list-item>
        <text:list-item>
          <text:p text:style-name="P76"><text:span text:style-name="T77">友達光電股份有限公司</text:span><text:span text:style-name="T78">以</text:span><text:span text:style-name="T79">歐元</text:span><text:span text:style-name="T80">6</text:span><text:span text:style-name="T81">億元受讓取得德國</text:span><text:span text:style-name="T82">BEHR-HELLA THERMOCONTROL GMBH</text:span><text:span text:style-name="T83"><text:s/></text:span><text:span text:style-name="T84">100</text:span><text:span text:style-name="T85">％股權，從事車用空調控制系統、電子控制元件等產品之研發、製造與銷售等業務</text:span><text:span text:style-name="T86">，</text:span><text:span text:style-name="T87">用以</text:span><text:span text:style-name="T88">拓展智慧移動事業佈局，擴大產品組合與客戶基礎，持續朝向將技術創新延伸至多元場域應用的解決方案供應商目標。</text:span><text:span text:style-name="T89">另因前述轉受讓案而</text:span><text:span text:style-name="T90">間接取得大陸地區貝洱海拉溫控系統（上海）有限公司</text:span><text:span text:style-name="T91">100</text:span><text:span text:style-name="T92">％股權，從事研發、生產汽車空調系統控制設備和元件、智能化汽車冷卻系統電子控制元件及智能車載設備、銷售自產產品並提供相關的技術服務與售後服務等業務。</text:span></text:p>
        </text:list-item>
      </text:list>
      <text:p text:style-name="P93"/>
      <text:p text:style-name="P94"/>
      <text:soft-page-break/>
      <text:p text:style-name="P95">發言人:<text:s/>投資審議司呂貞慧副司長</text:p>
      <text:p text:style-name="P96">聯絡電話：02-3343-5700分機706、0921-926-423</text:p>
      <text:p text:style-name="P97">電子郵件信箱：rio@moea.gov.tw</text:p>
      <text:p text:style-name="P98"/>
      <text:p text:style-name="P99">業務聯絡人：投資審議司蘇琪彥專門委員</text:p>
      <text:p text:style-name="P100">聯絡電話：02-3343-5700分機751、0955-482-452</text:p>
      <text:p text:style-name="P101"><text:span text:style-name="T102">電子郵件信箱：</text:span><text:span text:style-name="T103">cysu</text:span><text:span text:style-name="T104">@moea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4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4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font-size="18pt" style:font-size-asian="18pt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069in" text:list-level-position-and-space-mode="label-alignment">
          <style:list-level-label-alignment text:label-followed-by="listtab" fo:margin-left="0.6055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張容華</dc:creator>
    <meta:creation-date>2024-02-27T06:38:00Z</meta:creation-date>
    <dc:date>2024-02-27T06:38:00Z</dc:date>
    <meta:print-date>2024-02-27T06:3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575" meta:row-count="11" meta:non-whitespace-character-count="1343"/>
  </office:meta>
</office:document-meta>
</file>