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min-row-height="0.7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/>
    </style:style>
    <style:style style:name="TableRow25" style:family="table-row">
      <style:table-row-properties style:min-row-height="0.70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 fo:line-height="0.3194in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70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text-align="end" fo:line-height="0.3194in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ableRow50" style:family="table-row">
      <style:table-row-properties style:min-row-height="0.70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194in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fo:margin-top="0.0416in" fo:line-height="0.3194in"/>
    </style:style>
    <style:style style:name="T58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P63" style:parent-style-name="內文" style:family="paragraph">
      <style:paragraph-properties style:snap-to-layout-grid="false" fo:text-align="end" fo:line-height="0.3194in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P70" style:parent-style-name="內文" style:family="paragraph">
      <style:paragraph-properties style:snap-to-layout-grid="false" fo:text-align="justify" fo:margin-left="0.5902in" fo:margin-right="0.1548in" fo:text-indent="-0.3402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72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6" style:parent-style-name="清單段落" style:family="paragraph">
      <style:paragraph-properties fo:text-align="justify" fo:margin-top="0.0833in" fo:margin-bottom="0.0833in" fo:line-height="0.3194in" fo:margin-left="0.9847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5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P12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7" style:parent-style-name="清單段落" style:family="paragraph">
      <style:paragraph-properties fo:text-align="justify" fo:margin-top="0.0416in" fo:margin-bottom="0.0416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28" style:parent-style-name="清單段落" style:family="paragraph">
      <style:paragraph-properties fo:text-align="justify" fo:margin-top="0.0833in" fo:margin-bottom="0.0833in" fo:line-height="0.3194in" fo:margin-left="0.9847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8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9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fo:text-align="justify" fo:line-height="0.3333in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3年5月16日</text:p>
      <text:p text:style-name="P5">經濟部投資審議會於本（113）年5月16日召開第8次會議，會中計核准及核備重大投資案件計6件。</text:p>
      <text:list text:style-name="LFO1" text:continue-numbering="true">
        <text:list-item>
          <text:p text:style-name="P6">本次會議核准及核備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僑外投資</text:p>
          </table:table-cell>
          <table:table-cell table:style-name="TableCell21">
            <text:p text:style-name="P22">2件</text:p>
          </table:table-cell>
          <table:table-cell table:style-name="TableCell23">
            <text:p text:style-name="P24">新臺幣約312.05億元</text:p>
          </table:table-cell>
        </table:table-row>
        <table:table-row table:style-name="TableRow25">
          <table:table-cell table:style-name="TableCell26">
            <text:p text:style-name="P27">陸資投資</text:p>
          </table:table-cell>
          <table:table-cell table:style-name="TableCell28">
            <text:p text:style-name="P29">1件</text:p>
          </table:table-cell>
          <table:table-cell table:style-name="TableCell30">
            <text:p text:style-name="P31"><text:span text:style-name="T32">新臺幣</text:span><text:span text:style-name="T33">1</text:span><text:span text:style-name="T34">億元</text:span></text:p>
          </table:table-cell>
        </table:table-row>
        <table:table-row table:style-name="TableRow35">
          <table:table-cell table:style-name="TableCell36">
            <text:p text:style-name="P37">對外投資</text:p>
          </table:table-cell>
          <table:table-cell table:style-name="TableCell38">
            <text:p text:style-name="P39">2件</text:p>
          </table:table-cell>
          <table:table-cell table:style-name="TableCell40">
            <text:p text:style-name="P41">美金11億723萬3,000元</text:p>
            <text:p text:style-name="P42"><text:span text:style-name="T43">(</text:span><text:span text:style-name="T44">折合新臺幣約</text:span><text:span text:style-name="T45">3</text:span><text:span text:style-name="T46">58.21</text:span><text:span text:style-name="T47">億</text:span><text:span text:style-name="T48">元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<text:span text:style-name="T53">對中國大陸投資</text:span></text:p>
          </table:table-cell>
          <table:table-cell table:style-name="TableCell54">
            <text:p text:style-name="P55">1件</text:p>
          </table:table-cell>
          <table:table-cell table:style-name="TableCell56">
            <text:p text:style-name="P57"><text:span text:style-name="T58">美金</text:span><text:span text:style-name="T59">7</text:span><text:span text:style-name="T60">,524</text:span><text:span text:style-name="T61">萬</text:span><text:span text:style-name="T62">元</text:span></text:p>
            <text:p text:style-name="P63"><text:span text:style-name="T64">(</text:span><text:span text:style-name="T65">折合新臺幣約</text:span><text:span text:style-name="T66">24.34</text:span><text:span text:style-name="T67">億</text:span><text:span text:style-name="T68">元</text:span><text:span text:style-name="T69">)</text:span></text:p>
          </table:table-cell>
        </table:table-row>
      </table:table>
      <text:p text:style-name="P70">註：本表匯率係以中央銀行113年4月美元兌新臺幣、歐元兌美元之平均匯率，分別為32.352、1.0720</text:p>
      <text:list text:style-name="LFO1" text:continue-numbering="true">
        <text:list-item>
          <text:p text:style-name="P71">本次會議核准及核備投資案摘要</text:p>
        </text:list-item>
      </text:list>
      <text:list text:style-name="LFO3" text:continue-numbering="true">
        <text:list-item>
          <text:p text:style-name="P72">僑外投資部分</text:p>
        </text:list-item>
      </text:list>
      <text:list text:style-name="LFO17" text:continue-numbering="true">
        <text:list-item>
          <text:p text:style-name="P73">英商YUNLIN MIDCO LIMITED以貸款投資方式對允能風力發電股份有限公司增資歐元7億33萬1,819.43元，從事經營發電業等業務。</text:p>
        </text:list-item>
        <text:list-item>
          <text:p text:style-name="P74">英商COMPUTERLINKS<text:s/>（UK）<text:s/>LIMITED以新臺幣69億1,679萬9,968元增資艾睿電子股份有限公司，主要業務為經銷IC及電子零件產品。</text:p>
        </text:list-item>
      </text:list>
      <text:list text:style-name="LFO3" text:continue-numbering="true">
        <text:list-item>
          <text:p text:style-name="P75">陸資投資部分</text:p>
        </text:list-item>
      </text:list>
      <text:p text:style-name="P76"><text:span text:style-name="T77">塞席爾商</text:span><text:span text:style-name="T78">ASIA PLUS LIMITED</text:span><text:span text:style-name="T79">以新臺幣</text:span><text:span text:style-name="T80">1</text:span><text:span text:style-name="T81">億元</text:span><text:span text:style-name="T82">增資合尊酒店</text:span><text:soft-page-break/><text:span text:style-name="T83">股份有限公司，</text:span><text:span text:style-name="T84">從事經營觀光旅館業、餐館業、會議服務業等業務。</text:span></text:p>
      <text:list text:style-name="LFO3" text:continue-numbering="true">
        <text:list-item>
          <text:p text:style-name="P85"><text:span text:style-name="T86">對外</text:span><text:span text:style-name="T87">投資</text:span><text:span text:style-name="T88">部分</text:span></text:p>
        </text:list-item>
      </text:list>
      <text:list text:style-name="LFO18" text:continue-numbering="true">
        <text:list-item>
          <text:p text:style-name="P89"><text:span text:style-name="T90">鴻海精密工業股份有限公司</text:span><text:span text:style-name="T91">以美金</text:span><text:span text:style-name="T92">9</text:span><text:span text:style-name="T93">億</text:span><text:span text:style-name="T94">3,423</text:span><text:span text:style-name="T95">萬</text:span><text:span text:style-name="T96">3,000</text:span><text:span text:style-name="T97">元</text:span><text:span text:style-name="T98">增資新加坡</text:span><text:span text:style-name="T99">FOXCONN SINGAPORE PTE LTD</text:span><text:span text:style-name="T100">（</text:span><text:span text:style-name="T101">從事</text:span><text:span text:style-name="T102">經營</text:span><text:span text:style-name="T103">電子產品買賣業務</text:span><text:span text:style-name="T104">）</text:span><text:span text:style-name="T105">，最終轉投資越南</text:span><text:span text:style-name="T106">FOXCONN EV ENERGY &amp; COMPONENT</text:span><text:span text:style-name="T107">（</text:span><text:span text:style-name="T108">VIETNAM</text:span><text:span text:style-name="T109">）</text:span><text:span text:style-name="T110">CO., LTD.</text:span><text:span text:style-name="T111">（</text:span><text:span text:style-name="T112">從事多媒體智能裝置產銷業務</text:span><text:span text:style-name="T113">）</text:span><text:span text:style-name="T114">、</text:span><text:span text:style-name="T115">FOXCONN CIRCUIT PRECISION</text:span><text:span text:style-name="T116">（</text:span><text:span text:style-name="T117">VIETNAM</text:span><text:span text:style-name="T118">）</text:span><text:span text:style-name="T119">CO., LTD.</text:span><text:span text:style-name="T120">（</text:span><text:span text:style-name="T121">從事印刷電路板產銷業務</text:span><text:span text:style-name="T122">）</text:span><text:span text:style-name="T123">等</text:span><text:span text:style-name="T124">2</text:span><text:span text:style-name="T125">家公司。</text:span></text:p>
        </text:list-item>
        <text:list-item>
          <text:p text:style-name="P126">台北富邦商業銀行股份有限公司以美金1億7,300萬元投資越南TAIPEI FUBON COMMERCIAL BANK CO., LTD.-HO CHI MINH CITY BRANCH，從事經營銀行相關業務。</text:p>
        </text:list-item>
      </text:list>
      <text:list text:style-name="LFO3" text:continue-numbering="true">
        <text:list-item>
          <text:p text:style-name="P127">上市（櫃）公司對中國大陸投資（專案審查案件）部分</text:p>
        </text:list-item>
      </text:list>
      <text:p text:style-name="P128"><text:span text:style-name="T129">日月光半導體製造股份有限公司</text:span><text:span text:style-name="T130">以美金</text:span><text:span text:style-name="T131">7</text:span><text:span text:style-name="T132">,524</text:span><text:span text:style-name="T133">萬美元</text:span><text:span text:style-name="T134">間接投資聯測優特半導體（東莞）有限公司</text:span><text:span text:style-name="T135">，從事</text:span><text:span text:style-name="T136">經營系統模組整合服務業務，主要提供印刷電路板組件，電腦、通信設備和其他電子設備製造</text:span><text:span text:style-name="T137">。</text:span></text:p>
      <text:p text:style-name="P138"/>
      <text:p text:style-name="P139"/>
      <text:p text:style-name="P140">發言人:<text:s/>投資審議司呂貞慧副司長</text:p>
      <text:p text:style-name="P141">聯絡電話：02-3343-5700分機706、0921-926-423</text:p>
      <text:p text:style-name="P142">電子郵件信箱：rio@moea.gov.tw</text:p>
      <text:p text:style-name="P143"/>
      <text:p text:style-name="P144">業務聯絡人：投資審議司蘇琪彥專門委員</text:p>
      <text:p text:style-name="P145">聯絡電話：02-3343-5700分機751、0955-482-452</text:p>
      <text:p text:style-name="P146"><text:span text:style-name="T147">電子郵件信箱：</text:span><text:span text:style-name="T148">cysu</text:span><text:span text:style-name="T149">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font-size="18pt" style:font-size-asian="18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4-05-16T06:11:00Z</meta:creation-date>
    <dc:date>2024-05-16T06:11:00Z</dc:date>
    <meta:print-date>2024-05-16T06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2" meta:row-count="7" meta:non-whitespace-character-count="948"/>
  </office:meta>
</office:document-meta>
</file>