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再生能源設置推廣組約聘管理師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3063325003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（word檔）</text:span><text:bookmark text:name="_GoBack"/><text:span text:style-name="T7">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能源設置推廣組約聘管理師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10</meta:editing-cycles>
    <meta:print-date>2022-07-08T08:24:00</meta:print-date>
    <meta:creation-date>2022-08-29T02:57:00</meta:creation-date>
    <dc:date>2024-06-07T06:00:00</dc:date>
    <meta:editing-duration>PT7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5" meta:character-count="325" meta:non-whitespace-character-count="323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