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2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 fo:margin-top="0.0416in" fo:margin-bottom="0.0416in" fo:line-height="0.3333in" fo:margin-left="0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3" style:parent-style-name="清單段落" style:family="paragraph">
      <style:paragraph-properties fo:text-align="justify" fo:margin-top="0.0416in" fo:margin-bottom="0.0416in" fo:line-height="0.3333in" fo:margin-left="0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超連結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超連結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6月27日</text:p>
      <text:p text:style-name="P5">經濟部投資審議會於本（113）年6月27日召開第9次會議，會中計核准重大投資案件計4件。</text:p>
      <text:list text:style-name="LFO3" text:continue-numbering="true">
        <text:list-item>
          <text:p text:style-name="P6">本次會議核准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對外(含對中國大陸)投資</text:p>
          </table:table-cell>
          <table:table-cell table:style-name="TableCell21">
            <text:p text:style-name="P22">4件</text:p>
          </table:table-cell>
          <table:table-cell table:style-name="TableCell23">
            <text:p text:style-name="P24">美金約105.11億元</text:p>
          </table:table-cell>
        </table:table-row>
      </table:table>
      <text:list text:style-name="LFO3" text:continue-numbering="true">
        <text:list-item>
          <text:p text:style-name="P25">本次會議核准投資案摘要</text:p>
        </text:list-item>
      </text:list>
      <text:list text:style-name="LFO4" text:continue-numbering="true">
        <text:list-item>
          <text:p text:style-name="P26"><text:span text:style-name="T27">對外</text:span><text:span text:style-name="T28">投資（含對中國大陸投資）部分</text:span></text:p>
        </text:list-item>
      </text:list>
      <text:list text:style-name="LFO5" text:continue-numbering="true">
        <text:list-item>
          <text:p text:style-name="P29">台灣積體電路製造股份有限公司為因應當地客戶需求成長、強化與客戶間的策略關係等，申請分別以美金52億6,200萬元、美金50億元，增資日本JAPAN ADVANCED SEMICONDUCTOR MANUFACTURING, INC.〔用以新建12吋晶圓廠（熊本二廠），預計生產6/7奈米、12/16奈米及40奈米製程技術之產品〕、美國TSMC ARIZONA CORPORATION〔用以建置12吋晶圓廠（第二期廠），預計生產2奈米及（或）3奈米製程技術之產品〕。案經考量台積電最高階製程、研發中心及多數產能仍根留臺灣，並持續推進更新世代製程技術研發，本次增資可深化與當地供應鏈業者合作，同時網羅當地頂尖人才，充實臺灣技術儲備，長遠而言將有助於國內半導體產業持續維繫及提升國際競爭力，爰經會議討論後，同意增資案。</text:p>
        </text:list-item>
        <text:list-item>
          <text:p text:style-name="P30">華新麗華股份有限公司以美金1億6,000萬元增資新加坡WALSIN SINGAPORE PTE. LTD.，從事經營投資控股業務。</text:p>
        </text:list-item>
        <text:list-item>
          <text:p text:style-name="P31">光寶科技股份有限公司以美金8,938萬8,037.32元投資日本<text:soft-page-break/>COSEL CO., LTD.<text:bookmark-start text:name="_Hlk168994416"/>，從事經營電子設備、電力設備及配備之產銷業務<text:bookmark-end text:name="_Hlk168994416"/>；暨因前述投資案而間接取得大陸地區無錫科索電子有限公司、上海科素商貿有限公司、科索（上海）電子有限公司、鵬勃思電源設備（昆山）有限公司等4家大陸事業股權。</text:p>
        </text:list-item>
      </text:list>
      <text:p text:style-name="P32"/>
      <text:p text:style-name="P33"/>
      <text:p text:style-name="P34">發言人:<text:s/>投資審議司呂貞慧副司長</text:p>
      <text:p text:style-name="P35">聯絡電話：02-3343-5700分機706、0921-926-423</text:p>
      <text:p text:style-name="P36"><text:span text:style-name="T37">電子郵件信箱：</text:span><text:a xlink:href="mailto:rio@moea.gov.tw" office:target-frame-name="_top" xlink:show="replace"><text:span text:style-name="T38">rio@moea.gov.tw</text:span></text:a></text:p>
      <text:p text:style-name="P39"/>
      <text:p text:style-name="P40">業務聯絡人：投資審議司蘇琪彥專門委員</text:p>
      <text:p text:style-name="P41">聯絡電話：02-3343-5700分機739、0955-482-452</text:p>
      <text:p text:style-name="P42"><text:span text:style-name="T43">電子郵件信箱：</text:span><text:a xlink:href="mailto:cysu@moea.gov.tw" office:target-frame-name="_top" xlink:show="replace"><text:span text:style-name="T44">cysu@moea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06-27T07:12:00Z</meta:creation-date>
    <dc:date>2024-06-27T07:13:00Z</dc:date>
    <meta:print-date>2024-06-19T07:2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