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再生與前瞻能源發展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4135724805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再生與前瞻能源發展</text:span><text:bookmark text:name="_GoBack"/><text:span text:style-name="T8">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6</meta:editing-cycles>
    <meta:print-date>2022-07-08T08:24:00</meta:print-date>
    <meta:creation-date>2022-08-29T02:57:00</meta:creation-date>
    <dc:date>2024-05-28T07:17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43" meta:character-count="320" meta:non-whitespace-character-count="318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