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min-row-height="0.70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ableRow30" style:family="table-row">
      <style:table-row-properties style:min-row-height="0.70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70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194in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margin-top="0.0416in" fo:line-height="0.3194in"/>
      <style:text-properties style:font-name-asian="標楷體" fo:color="#000000" fo:letter-spacing="0.0138in" fo:font-size="16pt" style:font-size-asian="16pt" style:font-size-complex="16pt"/>
    </style:style>
    <style:style style:name="P45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46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7" style:parent-style-name="清單段落" style:family="paragraph">
      <style:paragraph-properties fo:text-align="justify" fo:margin-top="0.0833in" fo:margin-bottom="0.0833in" fo:line-height="0.3194in" fo:margin-left="0.9847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7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6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3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49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5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51" style:parent-style-name="內文" style:family="paragraph">
      <style:paragraph-properties fo:text-align="justify" fo:line-height="0.3333in"/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3" style:parent-style-name="超連結" style:family="text"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3年7月29日</text:p>
      <text:p text:style-name="P5">經濟部投資審議會於本（113）年7月29日召開第10次會議，會中計核准及核備重大投資案件計8件。</text:p>
      <text:list text:style-name="LFO1" text:continue-numbering="true">
        <text:list-item>
          <text:p text:style-name="P6">本次會議核准及核備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僑外投資</text:p>
          </table:table-cell>
          <table:table-cell table:style-name="TableCell21">
            <text:p text:style-name="P22">1件</text:p>
          </table:table-cell>
          <table:table-cell table:style-name="TableCell23">
            <text:p text:style-name="P24"><text:span text:style-name="T25">新臺幣</text:span><text:span text:style-name="T26">16</text:span><text:span text:style-name="T27">.25</text:span><text:span text:style-name="T28">億</text:span><text:span text:style-name="T29">元</text:span></text:p>
          </table:table-cell>
        </table:table-row>
        <table:table-row table:style-name="TableRow30">
          <table:table-cell table:style-name="TableCell31">
            <text:p text:style-name="P32">對外投資</text:p>
          </table:table-cell>
          <table:table-cell table:style-name="TableCell33">
            <text:p text:style-name="P34">4件</text:p>
          </table:table-cell>
          <table:table-cell table:style-name="TableCell35">
            <text:p text:style-name="P36">美金76.81億元</text:p>
          </table:table-cell>
        </table:table-row>
        <table:table-row table:style-name="TableRow37">
          <table:table-cell table:style-name="TableCell38">
            <text:p text:style-name="P39"><text:span text:style-name="T40">對中國大陸投資</text:span></text:p>
          </table:table-cell>
          <table:table-cell table:style-name="TableCell41">
            <text:p text:style-name="P42">3件</text:p>
          </table:table-cell>
          <table:table-cell table:style-name="TableCell43">
            <text:p text:style-name="P44">美金約12.42億元</text:p>
          </table:table-cell>
        </table:table-row>
      </table:table>
      <text:list text:style-name="LFO1" text:continue-numbering="true">
        <text:list-item>
          <text:p text:style-name="P45">本次會議核准及核備投資案摘要</text:p>
        </text:list-item>
      </text:list>
      <text:list text:style-name="LFO3" text:continue-numbering="true">
        <text:list-item>
          <text:p text:style-name="P46">僑外投資部分</text:p>
        </text:list-item>
      </text:list>
      <text:p text:style-name="P47"><text:span text:style-name="T48">新加坡商</text:span><text:span text:style-name="T49">BDX TAIWAN HOLDINGS PTE. LTD.</text:span><text:span text:style-name="T50">以新臺幣</text:span><text:span text:style-name="T51">16</text:span><text:span text:style-name="T52">億</text:span><text:span text:style-name="T53">2,500</text:span><text:span text:style-name="T54">萬元增資</text:span><text:span text:style-name="T55">數據匯台灣股份有限公司，從事</text:span><text:span text:style-name="T56">經營資訊軟體服務等業務。</text:span></text:p>
      <text:list text:style-name="LFO3" text:continue-numbering="true">
        <text:list-item>
          <text:p text:style-name="P57"><text:span text:style-name="T58">對外</text:span><text:span text:style-name="T59">投資</text:span><text:span text:style-name="T60">部分</text:span></text:p>
        </text:list-item>
      </text:list>
      <text:list text:style-name="LFO18" text:continue-numbering="true">
        <text:list-item>
          <text:p text:style-name="P61">台灣積體電路製造股份有限公司以美金50億元增資英屬維京群島TSMC GLOBAL LTD.，從事經營一般投資業務。</text:p>
        </text:list-item>
        <text:list-item>
          <text:p text:style-name="P62"><text:span text:style-name="T63">世界先進積體電路股份有限公司</text:span><text:span text:style-name="T64">（</text:span><text:span text:style-name="T65">下稱世界先進</text:span><text:span text:style-name="T66">）</text:span><text:span text:style-name="T67">為因應全球客戶與國際市場需求，</text:span><text:span text:style-name="T68">以美金</text:span><text:span text:style-name="T69">24</text:span><text:span text:style-name="T70">億元投資</text:span><text:span text:style-name="T71">新加坡</text:span><text:span text:style-name="T72">VISIONPOWER SEMICONDUCTOR MANUFACTURING COMPANY PTE. LTD.</text:span><text:span text:style-name="T73">，</text:span><text:span text:style-name="T74">與恩智浦半導體</text:span><text:span text:style-name="T75"><text:s/></text:span><text:span text:style-name="T76">（</text:span><text:span text:style-name="T77">NXP<text:s/></text:span><text:span text:style-name="T78">SEMICONDUCTORS N.V.</text:span><text:span text:style-name="T79"><text:s/>）</text:span><text:span text:style-name="T80">合資</text:span><text:span text:style-name="T81">興建一座</text:span><text:span text:style-name="T82">12</text:span><text:span text:style-name="T83">吋晶圓廠</text:span><text:span text:style-name="T84">，</text:span><text:soft-page-break/><text:span text:style-name="T85">擬</text:span><text:span text:style-name="T86">採用</text:span><text:span text:style-name="T87">130</text:span><text:span text:style-name="T88">奈米至</text:span><text:span text:style-name="T89">40</text:span><text:span text:style-name="T90">奈米製程技術</text:span><text:span text:style-name="T91">。本案考量屬成熟技術，且</text:span><text:span text:style-name="T92">助於世界先進與合作客戶夥伴增加市場佔有率，連帶提升</text:span><text:span text:style-name="T93">臺</text:span><text:span text:style-name="T94">灣半導體產業領導地位與地緣政治中的戰略價值，長遠而言將有助於國內半導體產業持續提升國際競爭力</text:span><text:span text:style-name="T95">，</text:span><text:span text:style-name="T96">爰經會議討論後，</text:span><text:span text:style-name="T97">同意</text:span><text:span text:style-name="T98">該</text:span><text:span text:style-name="T99">案</text:span><text:span text:style-name="T100">。</text:span></text:p>
        </text:list-item>
        <text:list-item>
          <text:p text:style-name="P101">豐群水產股份有限公司分別以美金1億9,000萬元及美金3,500萬元，提供一年期以上貸款予美國BUMBLE BEE FOODS, LLC（從事經營水產品加工製造及買賣業務）、加拿大CLOVER LEAF SEAFOODS HOLDINGS CORP.（從事經營投資控股業務）。</text:p>
        </text:list-item>
        <text:list-item>
          <text:p text:style-name="P102">遠鼎投資股份有限公司以美金5,600萬元投資百慕達ORIENTAL TEXTILE（HOLDING）LIMITED，從事經營投資控股業務。</text:p>
        </text:list-item>
      </text:list>
      <text:list text:style-name="LFO3" text:continue-numbering="true">
        <text:list-item>
          <text:p text:style-name="P103">上市（櫃）公司對中國大陸投資（專案審查案件）部分</text:p>
        </text:list-item>
      </text:list>
      <text:list text:style-name="LFO22" text:continue-numbering="true">
        <text:list-item>
          <text:p text:style-name="P104">臺灣塑膠工業股份有限公司、台朔重工股份有限公司各以美金5億3,000萬元間接增資福建福欣特殊鋼有限公司，從事經營不鏽鋼半製品，熱軋不鏽鋼捲、冷軋不鏽鋼捲等產銷業務。</text:p>
        </text:list-item>
        <text:list-item>
          <text:p text:style-name="P105"><text:span text:style-name="T106">亞洲</text:span><text:span text:style-name="T107">水泥股份有限公司</text:span><text:span text:style-name="T108">以</text:span><text:span text:style-name="T109">港幣</text:span><text:span text:style-name="T110">1</text:span><text:span text:style-name="T111">4</text:span><text:span text:style-name="T112">億</text:span><text:span text:style-name="T113">2</text:span><text:span text:style-name="T114">,27</text:span><text:span text:style-name="T115">6</text:span><text:span text:style-name="T116">萬</text:span><text:span text:style-name="T117">2</text:span><text:span text:style-name="T118">2</text:span><text:span text:style-name="T119">0</text:span><text:span text:style-name="T120">元</text:span><text:span text:style-name="T121">(</text:span><text:span text:style-name="T122">折合美金</text:span><text:span text:style-name="T123">1</text:span><text:span text:style-name="T124">億</text:span><text:span text:style-name="T125">8</text:span><text:span text:style-name="T126">,</text:span><text:span text:style-name="T127">217</text:span><text:span text:style-name="T128">萬</text:span><text:span text:style-name="T129">2</text:span><text:span text:style-name="T130">,276</text:span><text:span text:style-name="T131">萬</text:span><text:span text:style-name="T132">220</text:span><text:span text:style-name="T133">元</text:span><text:span text:style-name="T134">)</text:span><text:span text:style-name="T135">收購香港上市公司英屬開曼群島</text:span><text:span text:style-name="T136">ASIA CEMENT (CHINA) HOLDINGS CORPORATION</text:span><text:span text:style-name="T137">28.2%</text:span><text:span text:style-name="T138">股權</text:span><text:span text:style-name="T139">，</text:span><text:span text:style-name="T140">並</text:span><text:span text:style-name="T141">間接取得亞東投資有限公司</text:span><text:span text:style-name="T142">等</text:span><text:span text:style-name="T143">1</text:span><text:span text:style-name="T144">5</text:span><text:span text:style-name="T145">家公司</text:span><text:span text:style-name="T146">股權</text:span><text:span text:style-name="T147">。</text:span></text:p>
        </text:list-item>
      </text:list>
      <text:p text:style-name="P148"/>
      <text:p text:style-name="P149">發言人:<text:s/>投資審議司呂貞慧副司長</text:p>
      <text:p text:style-name="P150">聯絡電話：02-3343-5700分機706、0921-926-423</text:p>
      <text:p text:style-name="P151"><text:span text:style-name="T152">電子郵件信箱：</text:span><text:a xlink:href="mailto:rio@moea.gov.tw" office:target-frame-name="_top" xlink:show="replace"><text:span text:style-name="T153">rio@moea.gov.tw</text:span></text:a></text:p>
      <text:p text:style-name="P154"/>
      <text:soft-page-break/>
      <text:p text:style-name="P155">業務聯絡人：投資審議司蘇琪彥專門委員</text:p>
      <text:p text:style-name="P156">聯絡電話：02-3343-5700分機739、0955-482-452</text:p>
      <text:p text:style-name="P157"><text:span text:style-name="T158">電子郵件信箱：</text:span><text:span text:style-name="T159">cysu</text:span><text:span text:style-name="T160">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font-size="18pt" style:font-size-asian="18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鄭力維</dc:creator>
    <meta:creation-date>2024-07-29T08:16:00Z</meta:creation-date>
    <dc:date>2024-07-29T08:16:00Z</dc:date>
    <meta:print-date>2024-07-23T08:3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8" meta:row-count="8" meta:non-whitespace-character-count="1064"/>
  </office:meta>
</office:document-meta>
</file>