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4409in" text:list-level-position-and-space-mode="label-alignment">
          <style:list-level-label-alignment text:label-followed-by="nothing" fo:margin-left="0.934in" fo:text-indent="-0.440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298in" text:min-label-width="1.0159in" text:list-level-position-and-space-mode="label-alignment">
          <style:list-level-label-alignment text:label-followed-by="nothing" fo:margin-left="1.6458in" fo:text-indent="-1.01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25in" text:min-label-width="0.4409in" text:list-level-position-and-space-mode="label-alignment">
          <style:list-level-label-alignment text:label-followed-by="nothing" fo:margin-left="1.0659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TableColumn7" style:family="table-column">
      <style:table-column-properties style:column-width="1.5194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662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6" style:family="table">
      <style:table-properties style:width="10.65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2479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763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  <style:text-properties style:font-name-asian="標楷體"/>
    </style:style>
    <style:style style:name="TableRow45" style:family="table-row">
      <style:table-row-properties style:min-row-height="0.2479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479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763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0763in"/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list-style-name="LFO4" style:family="paragraph">
      <style:paragraph-properties style:snap-to-layout-grid="false"/>
      <style:text-properties style:font-name-asian="標楷體"/>
    </style:style>
    <style:style style:name="P141" style:parent-style-name="內文" style:list-style-name="LFO4" style:family="paragraph">
      <style:paragraph-properties style:snap-to-layout-grid="false"/>
      <style:text-properties style:font-name-asian="標楷體"/>
    </style:style>
    <style:style style:name="P142" style:parent-style-name="內文" style:list-style-name="LFO4" style:family="paragraph">
      <style:paragraph-properties style:snap-to-layout-grid="false"/>
      <style:text-properties style:font-name-asian="標楷體"/>
    </style:style>
    <style:style style:name="P143" style:parent-style-name="內文" style:list-style-name="LFO4" style:family="paragraph">
      <style:paragraph-properties style:snap-to-layout-grid="false"/>
      <style:text-properties style:font-name-asian="標楷體"/>
    </style:style>
    <style:style style:name="P144" style:parent-style-name="內文" style:list-style-name="LFO4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3916in" fo:text-indent="-0.096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4"><text:s text:c="3"/>台灣中油股份有限公司天然氣牌價表</text:p>
      <text:p text:style-name="P5">牌價表編號：（113-NG-6)　　　<text:s/>　　<text:s text:c="4"/><text:s text:c="6"/><text:s/>　<text:s/>中華民國113年8月1日零時零分實施　　　　　　　　　　　　　　　　<text:s text:c="4"/>共1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品名</text:p>
          </table:table-cell>
          <table:table-cell table:style-name="TableCell19">
            <text:p text:style-name="P20">包裝別</text:p>
          </table:table-cell>
          <table:table-cell table:style-name="TableCell21">
            <text:p text:style-name="P22">銷售對象</text:p>
          </table:table-cell>
          <table:table-cell table:style-name="TableCell23">
            <text:p text:style-name="P24">計價單位</text:p>
            <text:p text:style-name="P25">（新台幣）</text:p>
          </table:table-cell>
          <table:table-cell table:style-name="TableCell26">
            <text:p text:style-name="P27">牌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3">
            <text:p text:style-name="P32"><text:bookmark-start text:name="OLE_LINK1"/><text:bookmark-start text:name="OLE_LINK2"/><text:bookmark-start text:name="OLE_LINK3"/>102F 0100100</text:p>
          </table:table-cell>
          <table:table-cell table:style-name="TableCell33" table:number-rows-spanned="3">
            <text:p text:style-name="P34">天然氣（1）</text:p>
          </table:table-cell>
          <table:table-cell table:style-name="TableCell35" table:number-rows-spanned="3">
            <text:p text:style-name="P36">散裝</text:p>
          </table:table-cell>
          <table:table-cell table:style-name="TableCell37">
            <text:p text:style-name="P38">工業用戶</text:p>
          </table:table-cell>
          <table:table-cell table:style-name="TableCell39">
            <text:p text:style-name="P40">元／立方公尺</text:p>
          </table:table-cell>
          <table:table-cell table:style-name="TableCell41">
            <text:p text:style-name="P42">11.3527</text:p>
          </table:table-cell>
          <table:table-cell table:style-name="TableCell43" table:number-rows-spanned="9">
            <text:p text:style-name="P44">牌價含營業稅5%<text:s/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公用天然氣事業用戶</text:p>
          </table:table-cell>
          <table:table-cell table:style-name="TableCell51">
            <text:p text:style-name="P52">元／立方公尺</text:p>
          </table:table-cell>
          <table:table-cell table:style-name="TableCell53">
            <text:p text:style-name="P54">10.90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合格汽電共生系統用戶</text:p>
          </table:table-cell>
          <table:table-cell table:style-name="TableCell62">
            <text:p text:style-name="P63">元／立方公尺</text:p>
          </table:table-cell>
          <table:table-cell table:style-name="TableCell64">
            <text:p text:style-name="P65">10.9425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102F 0100400</text:p>
          </table:table-cell>
          <table:table-cell table:style-name="TableCell70" table:number-rows-spanned="4">
            <text:p text:style-name="P71">天然氣（2）</text:p>
          </table:table-cell>
          <table:table-cell table:style-name="TableCell72" table:number-rows-spanned="4">
            <text:p text:style-name="P73">散裝</text:p>
          </table:table-cell>
          <table:table-cell table:style-name="TableCell74">
            <text:p text:style-name="P75">工業用戶</text:p>
          </table:table-cell>
          <table:table-cell table:style-name="TableCell76">
            <text:p text:style-name="P77">元／立方公尺</text:p>
          </table:table-cell>
          <table:table-cell table:style-name="TableCell78">
            <text:p text:style-name="P79">12.3732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公用天然氣事業用戶</text:p>
          </table:table-cell>
          <table:table-cell table:style-name="TableCell87">
            <text:p text:style-name="P88">元／立方公尺</text:p>
          </table:table-cell>
          <table:table-cell table:style-name="TableCell89">
            <text:p text:style-name="P90">11.88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合格汽電共生系統用戶</text:p>
          </table:table-cell>
          <table:table-cell table:style-name="TableCell98">
            <text:p text:style-name="P99">元／立方公尺</text:p>
          </table:table-cell>
          <table:table-cell table:style-name="TableCell100">
            <text:p text:style-name="P101">11.9261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電業用戶</text:p>
          </table:table-cell>
          <table:table-cell table:style-name="TableCell109">
            <text:p text:style-name="內文"><text:span text:style-name="T110">元／立方公尺</text:span></text:p>
          </table:table-cell>
          <table:table-cell table:style-name="TableCell111">
            <text:p text:style-name="P112">14.7236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102F 0110600</text:p>
          </table:table-cell>
          <table:table-cell table:style-name="TableCell117" table:number-rows-spanned="2">
            <text:p text:style-name="P118">液化天然氣</text:p>
          </table:table-cell>
          <table:table-cell table:style-name="TableCell119" table:number-rows-spanned="2">
            <text:p text:style-name="P120">散裝</text:p>
          </table:table-cell>
          <table:table-cell table:style-name="TableCell121">
            <text:p text:style-name="P122">工業及其他用戶</text:p>
          </table:table-cell>
          <table:table-cell table:style-name="TableCell123">
            <text:p text:style-name="P124">元／公斤</text:p>
          </table:table-cell>
          <table:table-cell table:style-name="TableCell125">
            <text:p text:style-name="P126">16.81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公用天然氣事業用戶</text:p>
          </table:table-cell>
          <table:table-cell table:style-name="TableCell134">
            <text:p text:style-name="P135">元／公斤</text:p>
          </table:table-cell>
          <table:table-cell table:style-name="TableCell136">
            <text:p text:style-name="P137">16.12</text:p>
          </table:table-cell>
          <table:covered-table-cell>
            <text:p text:style-name="P138"/>
          </table:covered-table-cell>
        </table:table-row>
      </table:table>
      <text:p text:style-name="P139"><text:bookmark-end text:name="OLE_LINK1"/><text:bookmark-end text:name="OLE_LINK2"/><text:bookmark-end text:name="OLE_LINK3"/>附註：</text:p>
      <text:list text:style-name="LFO4" text:continue-numbering="true">
        <text:list-item>
          <text:p text:style-name="P140">上述用戶須與台灣中油公司訂立購買契約。</text:p>
        </text:list-item>
        <text:list-item>
          <text:p text:style-name="P141">天然氣(1)及天然氣(2)工業用戶單一交貨計量表之數量折扣如附表。</text:p>
        </text:list-item>
        <text:list-item>
          <text:p text:style-name="P142">「液化天然氣」正式供貨前，先行依經濟部核定公式計算每月液化天然氣價格，供需求用戶參考。</text:p>
        </text:list-item>
        <text:list-item>
          <text:p text:style-name="P143">電業用戶調漲1%。</text:p>
        </text:list-item>
        <text:list-item>
          <text:p text:style-name="P144"><text:span text:style-name="T145">公用天然氣事業售予</text:span><text:span text:style-name="T146">民生</text:span><text:span text:style-name="T147">用戶部分不予調整，由本公司吸收，</text:span><text:span text:style-name="T148">亦即</text:span><text:span text:style-name="T149">8</text:span><text:span text:style-name="T150">月份</text:span><text:span text:style-name="T151">天然氣</text:span><text:span text:style-name="T152">(1)</text:span><text:span text:style-name="T153">價格</text:span><text:span text:style-name="T154">維持</text:span><text:span text:style-name="T155">8.15</text:span><text:span text:style-name="T156">元</text:span><text:span text:style-name="T157">/</text:span><text:span text:style-name="T158">立方公尺、</text:span><text:span text:style-name="T159">天然氣</text:span><text:span text:style-name="T160">(2)</text:span><text:span text:style-name="T161">8.88</text:span><text:span text:style-name="T162">元</text:span><text:span text:style-name="T163">/</text:span><text:span text:style-name="T164">立方公尺</text:span><text:span text:style-name="T165">、</text:span><text:span text:style-name="T166">液化天然氣</text:span><text:span text:style-name="T167">12.09</text:span><text:span text:style-name="T168">元</text:span><text:span text:style-name="T169">/</text:span><text:span text:style-name="T170">公斤</text:span><text:span text:style-name="T171">，其餘非電業用戶</text:span><text:span text:style-name="T172">(</text:span><text:span text:style-name="T173">工業用戶、合格汽電共生系統及公用天然氣事業售予工業用戶</text:span><text:span text:style-name="T174">)</text:span><text:span text:style-name="T175">則</text:span><text:span text:style-name="T176">取消</text:span><text:span text:style-name="T177">月用氣量</text:span><text:span text:style-name="T178">級距式累進</text:span><text:span text:style-name="T179">補貼</text:span><text:span text:style-name="T180">，回復既往</text:span><text:span text:style-name="T181">單一價格</text:span><text:span text:style-name="T182">。</text:span></text:p>
        </text:list-item>
      </text:list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說明" style:display-name="說明" style:family="paragraph" style:parent-style-name="頁尾" style:next-style-name="頁首字元">
      <style:paragraph-properties style:vertical-align="auto" style:line-height-at-least="0.1666in" fo:margin-left="0.6618in" fo:text-indent="-0.6618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4409in" text:list-level-position-and-space-mode="label-alignment">
          <style:list-level-label-alignment text:label-followed-by="nothing" fo:margin-left="0.934in" fo:text-indent="-0.440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298in" text:min-label-width="1.0159in" text:list-level-position-and-space-mode="label-alignment">
          <style:list-level-label-alignment text:label-followed-by="nothing" fo:margin-left="1.6458in" fo:text-indent="-1.01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25in" text:min-label-width="0.4409in" text:list-level-position-and-space-mode="label-alignment">
          <style:list-level-label-alignment text:label-followed-by="nothing" fo:margin-left="1.0659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pc</meta:initial-creator>
    <dc:creator>廖雅欣</dc:creator>
    <meta:creation-date>2024-07-31T11:31:00Z</meta:creation-date>
    <dc:date>2024-07-31T11:31:00Z</dc:date>
    <meta:print-date>2024-07-31T11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