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483cm" fo:margin-right="0cm" fo:line-height="0.423cm" fo:text-indent="-1.483cm" style:auto-text-indent="false"/>
    </style:style>
    <style:style style:name="P26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7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8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2">考量匯率後</text:span><text:span text:style-name="T18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3"><text:span text:style-name="T19">11</text:span><text:span text:style-name="T19">30722</text:span><text:span text:style-name="T19">-</text:span><text:span text:style-name="T19">0726</text:span></text:p>
          </table:table-cell>
          <table:covered-table-cell/>
          <table:table-cell table:style-name="表格1.A1" office:value-type="string">
            <text:p text:style-name="P3"><text:span text:style-name="T19">11</text:span><text:span text:style-name="T19">30729</text:span><text:span text:style-name="T19">-</text:span><text:span text:style-name="T19">0802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3"><text:span text:style-name="T19">81.70</text:span></text:p>
          </table:table-cell>
          <table:covered-table-cell/>
          <table:table-cell table:style-name="表格1.A1" office:value-type="string">
            <text:p text:style-name="P3"><text:span text:style-name="T19">79.82</text:span></text:p>
          </table:table-cell>
          <table:table-cell table:style-name="表格1.A1" table:number-rows-spanned="2" office:value-type="string">
            <text:p text:style-name="P3"><text:span text:style-name="T21">-1</text:span><text:span text:style-name="T21">.</text:span><text:span text:style-name="T21">87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9">32.839</text:span></text:p>
          </table:table-cell>
          <table:covered-table-cell/>
          <table:table-cell table:style-name="表格1.A1" office:value-type="string">
            <text:p text:style-name="P3"><text:span text:style-name="T19">32.82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4">22.40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4">21.98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3"><text:span text:style-name="T24">24.37</text:span></text:p>
          </table:table-cell>
          <table:covered-table-cell/>
          <table:table-cell table:style-name="表格1.A1" office:value-type="string">
            <text:p text:style-name="P3"><text:span text:style-name="T24">23.91</text:span></text:p>
          </table:table-cell>
        </table:table-row>
      </table:table>
      <text:p text:style-name="P22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3"><text:span text:style-name="T26">乘以匯率均價之</text:span><text:span text:style-name="T30">80%</text:span><text:span text:style-name="T26">變動幅度計算調整價格。</text:span></text:p>
      <text:p text:style-name="P24"><text:span text:style-name="T30">2.</text:span><text:span text:style-name="T26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15">113</text:span><text:span text:style-name="T15">.</text:span><text:span text:style-name="T15">7.29</text:span></text:p>
          </table:table-cell>
          <table:table-cell table:style-name="表格2.A1" office:value-type="string">
            <text:p text:style-name="P29"><text:span text:style-name="T15">113</text:span><text:span text:style-name="T15">.</text:span><text:span text:style-name="T15">8.05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9"><text:span text:style-name="T12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9"><text:span text:style-name="T8">E=C-</text:span><text:span text:style-name="T8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8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9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2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8 </text:p>
          </table:table-cell>
          <table:table-cell table:style-name="表格2.A1" office:value-type="string">
            <text:p text:style-name="P3">31.3 </text:p>
          </table:table-cell>
          <table:table-cell table:style-name="表格2.A1" office:value-type="string">
            <text:p text:style-name="P3">30.5 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30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1.3 </text:p>
          </table:table-cell>
          <table:table-cell table:style-name="表格2.A1" office:value-type="string">
            <text:p text:style-name="P3">32.8 </text:p>
          </table:table-cell>
          <table:table-cell table:style-name="表格2.A1" office:value-type="string">
            <text:p text:style-name="P3">32.0 </text:p>
          </table:table-cell>
          <table:table-cell table:style-name="表格2.A1" office:value-type="string">
            <text:p text:style-name="P3"><text:span text:style-name="T5">0.5</text:span></text:p>
          </table:table-cell>
          <table:table-cell table:style-name="表格2.A1" office:value-type="string">
            <text:p text:style-name="P3">31.5</text:p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31.5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3">31.3 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31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3.3 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33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超</text:span><text:span text:style-name="T12">級柴油</text:span></text:p>
            <text:p text:style-name="P3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3">27.3 </text:p>
          </table:table-cell>
          <table:table-cell table:style-name="表格2.A1" office:value-type="string">
            <text:p text:style-name="P3">30.2 </text:p>
          </table:table-cell>
          <table:table-cell table:style-name="表格2.A1" office:value-type="string">
            <text:p text:style-name="P3">28.1 </text:p>
          </table:table-cell>
          <table:table-cell table:style-name="表格2.A1" office:value-type="string">
            <text:p text:style-name="P3"><text:span text:style-name="T17">0.5</text:span></text:p>
          </table:table-cell>
          <table:table-cell table:style-name="表格2.A1" office:value-type="string">
            <text:p text:style-name="P3">27.6</text:p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27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6,8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300 </text:p>
          </table:table-cell>
          <table:table-cell table:style-name="表格2.A1" office:value-type="string">
            <text:p text:style-name="P3">27,1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0,0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300 </text:p>
          </table:table-cell>
          <table:table-cell table:style-name="表格2.A1" office:value-type="string">
            <text:p text:style-name="P3">20,393 </text:p>
          </table:table-cell>
        </table:table-row>
      </table:table>
      <text:p text:style-name="P25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6"><text:span text:style-name="T31">2.</text:span><text:span text:style-name="T28">海運重柴油及甲種漁船油調整金額比照超級柴油之調整金額。</text:span></text:p>
      <text:p text:style-name="P27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7">其中</text:span><text:span text:style-name="T39">95</text:span><text:span text:style-name="T37">無鉛汽油稅額合計每公升</text:span><text:span text:style-name="T39">6</text:span><text:span text:style-name="T39">.</text:span><text:span text:style-name="T39">7</text:span><text:span text:style-name="T39">7</text:span><text:span text:style-name="T39">元、</text:span><text:span text:style-name="T37">超級柴油稅額合計每公升</text:span><text:span text:style-name="T37">4</text:span><text:span text:style-name="T37">.</text:span><text:span text:style-name="T37">3</text:span><text:span text:style-name="T37">5元。</text:span></text:p>
      <text:p text:style-name="P28"><text:span text:style-name="T41">4.依據浮動油價調整作業原則，本週汽、柴油每公升應各調漲</text:span><text:span text:style-name="T41">1.5</text:span><text:span text:style-name="T41">元及2</text:span><text:span text:style-name="T41">.9</text:span><text:span text:style-name="T41">元，其中抵亞鄰最低價汽、柴油各吸收0</text:span><text:span text:style-name="T41">.8</text:span><text:span text:style-name="T41">元及2.</text:span><text:span text:style-name="T41">1</text:span><text:span text:style-name="T41">元，平穩措施汽、柴油各吸收0.</text:span><text:span text:style-name="T41">5</text:span><text:span text:style-name="T41">元，合計汽、柴油共各吸收1.</text:span><text:span text:style-name="T41">3</text:span><text:span text:style-name="T41">元及2</text:span><text:span text:style-name="T41">.6</text:span><text:span text:style-name="T41">元，故本週汽、柴油價格每公升各調漲0</text:span><text:span text:style-name="T41">.2</text:span><text:span text:style-name="T41">元及0.3元。</text:span></text:p>
      <text:p text:style-name="P27"><text:span text:style-name="T36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08-03T08:26:00</meta:creation-date>
    <dc:creator>舒一淳(D0250.業務室市場綜理組)</dc:creator>
    <dc:date>2024-08-03T08:32:00</dc:date>
    <meta:print-date>2024-07-06T08:35:00</meta:print-date>
    <meta:editing-cycles>4</meta:editing-cycles>
    <meta:editing-duration>PT7M</meta:editing-duration>
    <meta:document-statistic meta:table-count="2" meta:image-count="0" meta:object-count="0" meta:page-count="2" meta:paragraph-count="92" meta:word-count="694" meta:character-count="1033" meta:non-whitespace-character-count="968"/>
    <meta:generator>MODA_ODF_Application_Tools/3.5.5.5.1$Windows_X86_64 LibreOffice_project/2400664dc58dcb0ebf6fa60ed771977be6c7395f</meta:generator>
  </office:meta>
</office:document-meta>
</file>