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/>
      <style:text-properties fo:color="#000000" loext:opacity="100%"/>
    </style:style>
    <style:style style:name="P2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margin-left="1.425cm" fo:margin-right="0cm" fo:line-height="0.423cm" fo:text-indent="-1.425cm" style:auto-text-indent="false"/>
    </style:style>
    <style:style style:name="P27" style:family="paragraph" style:parent-style-name="Standard">
      <style:paragraph-properties fo:margin-left="1.358cm" fo:margin-right="0cm" fo:line-height="0.423cm" fo:text-indent="0cm" style:auto-text-indent="false"/>
    </style:style>
    <style:style style:name="P28" style:family="paragraph" style:parent-style-name="Standard">
      <style:paragraph-properties fo:margin-left="0cm" fo:margin-right="0cm" fo:line-height="0.423cm" fo:text-indent="1.111cm" style:auto-text-indent="false"/>
    </style:style>
    <style:style style:name="P29" style:family="paragraph" style:parent-style-name="Standard">
      <style:paragraph-properties fo:margin-left="1.483cm" fo:margin-right="0cm" fo:line-height="0.423cm" fo:text-indent="-1.483cm" style:auto-text-indent="false"/>
    </style:style>
    <style:style style:name="P30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31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2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3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size-complex="11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name-complex="標楷體" style:font-weight-complex="bold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標楷體" style:font-size-complex="11pt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5" style:family="text">
      <style:text-properties style:letter-kerning="false"/>
    </style:style>
    <style:style style:name="T36" style:family="text">
      <style:text-properties fo:font-size="14pt" style:font-size-asian="14pt" style:font-size-complex="14pt" style:font-weight-complex="bold"/>
    </style:style>
    <style:style style:name="T37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1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2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6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4">考量匯率後</text:span><text:span text:style-name="T19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3"><text:span text:style-name="T20">11</text:span><text:span text:style-name="T20">30729</text:span><text:span text:style-name="T20">-</text:span><text:span text:style-name="T20">0802</text:span></text:p>
          </table:table-cell>
          <table:covered-table-cell/>
          <table:table-cell table:style-name="表格1.A1" office:value-type="string">
            <text:p text:style-name="P3"><text:span text:style-name="T20">11</text:span><text:span text:style-name="T20">30805</text:span><text:span text:style-name="T20">-</text:span><text:span text:style-name="T20">0809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3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5">79.82</text:p>
          </table:table-cell>
          <table:covered-table-cell/>
          <table:table-cell table:style-name="表格1.A1" office:value-type="string">
            <text:p text:style-name="P3"><text:span text:style-name="T20">76.62</text:span></text:p>
          </table:table-cell>
          <table:table-cell table:style-name="表格1.A1" table:number-rows-spanned="2" office:value-type="string">
            <text:p text:style-name="P3"><text:span text:style-name="T22">-3</text:span><text:span text:style-name="T22">.</text:span><text:span text:style-name="T22">72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5">32.826</text:p>
          </table:table-cell>
          <table:covered-table-cell/>
          <table:table-cell table:style-name="表格1.A1" office:value-type="string">
            <text:p text:style-name="P3"><text:span text:style-name="T20">32.608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8">21.98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3"><text:span text:style-name="T25">21.16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8">23.91</text:p>
          </table:table-cell>
          <table:covered-table-cell/>
          <table:table-cell table:style-name="表格1.A1" office:value-type="string">
            <text:p text:style-name="P3"><text:span text:style-name="T25">23.02</text:span></text:p>
          </table:table-cell>
        </table:table-row>
      </table:table>
      <text:p text:style-name="P26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7"><text:span text:style-name="T27">乘以匯率均價之</text:span><text:span text:style-name="T31">80%</text:span><text:span text:style-name="T27">變動幅度計算調整價格。</text:span></text:p>
      <text:p text:style-name="P28"><text:span text:style-name="T31">2.</text:span><text:span text:style-name="T27">還原依機制計算應調整價格係為不考量政府及中油負擔，依機制計算應調整之價格。</text:span></text:p>
      <text:p text:style-name="P20"/>
      <text:p text:style-name="P21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3"><text:span text:style-name="T17">113</text:span><text:span text:style-name="T17">.</text:span><text:span text:style-name="T17">8.5</text:span></text:p>
          </table:table-cell>
          <table:table-cell table:style-name="表格2.A1" office:value-type="string">
            <text:p text:style-name="P33"><text:span text:style-name="T17">113</text:span><text:span text:style-name="T17">.</text:span><text:span text:style-name="T17">8.12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33"><text:span text:style-name="T14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33"><text:span text:style-name="T11">E=C-</text:span><text:span text:style-name="T11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3"><text:span text:style-name="T11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33"><text:span text:style-name="T8">G</text:span><text:span text:style-name="T8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30.0 </text:p>
          </table:table-cell>
          <table:table-cell table:style-name="表格2.A1" office:value-type="string">
            <text:p text:style-name="P3">30.4 </text:p>
          </table:table-cell>
          <table:table-cell table:style-name="表格2.A1" office:value-type="string">
            <text:p text:style-name="P3">30.4 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-0.1 </text:p>
          </table:table-cell>
          <table:table-cell table:style-name="表格2.A1" office:value-type="string">
            <text:p text:style-name="P3">29.9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3">31.5 </text:p>
          </table:table-cell>
          <table:table-cell table:style-name="表格2.A1" office:value-type="string">
            <text:p text:style-name="P3">31.9 </text:p>
          </table:table-cell>
          <table:table-cell table:style-name="表格2.A1" office:value-type="string">
            <text:p text:style-name="P3">31.9 </text:p>
          </table:table-cell>
          <table:table-cell table:style-name="表格2.A1" office:value-type="string">
            <text:p text:style-name="P23">0.5</text:p>
          </table:table-cell>
          <table:table-cell table:style-name="表格2.A1" office:value-type="string">
            <text:p text:style-name="P3">31.4</text:p>
          </table:table-cell>
          <table:table-cell table:style-name="表格2.A1" office:value-type="string">
            <text:p text:style-name="P3">-0.1 </text:p>
          </table:table-cell>
          <table:table-cell table:style-name="表格2.A1" office:value-type="string">
            <text:p text:style-name="P3">31.4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3">31.5 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-0.1 </text:p>
          </table:table-cell>
          <table:table-cell table:style-name="表格2.A1" office:value-type="string">
            <text:p text:style-name="P3">31.4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3">33.5 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-0.1 </text:p>
          </table:table-cell>
          <table:table-cell table:style-name="表格2.A1" office:value-type="string">
            <text:p text:style-name="P3">33.4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超</text:span><text:span text:style-name="T14">級柴油</text:span></text:p>
            <text:p text:style-name="P3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3">27.6 </text:p>
          </table:table-cell>
          <table:table-cell table:style-name="表格2.A1" office:value-type="string">
            <text:p text:style-name="P3">29.2 </text:p>
          </table:table-cell>
          <table:table-cell table:style-name="表格2.A1" office:value-type="string">
            <text:p text:style-name="P3">28.8 </text:p>
          </table:table-cell>
          <table:table-cell table:style-name="表格2.A1" office:value-type="string">
            <text:p text:style-name="P14">0.5</text:p>
          </table:table-cell>
          <table:table-cell table:style-name="表格2.A1" office:value-type="string">
            <text:p text:style-name="P3">28.3</text:p>
          </table:table-cell>
          <table:table-cell table:style-name="表格2.A1" office:value-type="string">
            <text:p text:style-name="P3">+0.7 </text:p>
          </table:table-cell>
          <table:table-cell table:style-name="表格2.A1" office:value-type="string">
            <text:p text:style-name="P3">28.3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3">27,1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+700 </text:p>
          </table:table-cell>
          <table:table-cell table:style-name="表格2.A1" office:value-type="string">
            <text:p text:style-name="P3">27,8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3">20,3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+700 </text:p>
          </table:table-cell>
          <table:table-cell table:style-name="表格2.A1" office:value-type="string">
            <text:p text:style-name="P3">21,093 </text:p>
          </table:table-cell>
        </table:table-row>
      </table:table>
      <text:p text:style-name="P29"><text:span text:style-name="T34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30"><text:span text:style-name="T32">2.</text:span><text:span text:style-name="T29">海運重柴油及甲種漁船油調整金額比照超級柴油之調整金額。</text:span></text:p>
      <text:p text:style-name="P31"><text:span text:style-name="T32">3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38">其中</text:span><text:span text:style-name="T40">95</text:span><text:span text:style-name="T38">無鉛汽油稅額合計每公升</text:span><text:span text:style-name="T40">6</text:span><text:span text:style-name="T40">.</text:span><text:span text:style-name="T40">7</text:span><text:span text:style-name="T40">7</text:span><text:span text:style-name="T40">元、</text:span><text:span text:style-name="T38">超級柴油稅額合計每公升</text:span><text:span text:style-name="T38">4</text:span><text:span text:style-name="T38">.</text:span><text:span text:style-name="T38">38</text:span><text:span text:style-name="T38">元。</text:span></text:p>
      <text:p text:style-name="P32"><text:span text:style-name="T42">4.依據浮動油價調整作業原則，本週汽、柴油每公升應各調漲0.4元及1.6元，其中柴油因抵亞鄰最低價吸收0</text:span><text:span text:style-name="T42">.</text:span><text:span text:style-name="T42">4元，平穩措施汽、柴油各吸收0.</text:span><text:span text:style-name="T42">5</text:span><text:span text:style-name="T42">元，合計汽、柴油共各吸收0.5元及0.9元，故本週汽油價格每公升調降0.1元、柴油調漲0</text:span><text:span text:style-name="T42">.</text:span><text:span text:style-name="T42">7元。</text:span></text:p>
      <text:p text:style-name="P31"><text:span text:style-name="T37">5.</text:span><text:span text:style-name="T27">上</text:span><text:span text:style-name="T27">列</text:span><text:span text:style-name="T27">各項資料僅供參考若有誤植，以本公司網頁浮動油價專區「汽柴油浮動油價調整機制」公告之</text:span><text:soft-page-break/><text:span text:style-name="T27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舒一淳(D0250.業務室市場綜理組)</meta:initial-creator>
    <meta:creation-date>2024-08-10T10:15:00</meta:creation-date>
    <dc:creator>林子琦</dc:creator>
    <dc:date>2024-08-10T10:15:00</dc:date>
    <meta:print-date>2024-07-06T08:35:00</meta:print-date>
    <meta:editing-cycles>2</meta:editing-cycles>
    <meta:document-statistic meta:table-count="2" meta:image-count="0" meta:object-count="0" meta:page-count="2" meta:paragraph-count="92" meta:word-count="690" meta:character-count="1026" meta:non-whitespace-character-count="961"/>
    <meta:generator>MODA_ODF_Application_Tools/3.5.5.5.1$Windows_X86_64 LibreOffice_project/2400664dc58dcb0ebf6fa60ed771977be6c7395f</meta:generator>
  </office:meta>
</office:document-meta>
</file>