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2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1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9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42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3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5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3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4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0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0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2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3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4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5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6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7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8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9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3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25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26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5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3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4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8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700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4393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227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2065cm"/>
    </style:style>
    <style:style style:name="co21" style:family="table-column">
      <style:table-column-properties fo:break-before="auto" style:column-width="1.88383333333333cm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1.9685cm"/>
    </style:style>
    <style:style style:name="co25" style:family="table-column">
      <style:table-column-properties fo:break-before="auto" style:column-width="2.921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1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22.2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8" table:number-columns-repeated="16376" table:default-cell-style-name="ce17"/>
        <table:table-row table:style-name="ro4">
          <table:table-cell office:value-type="string" table:number-columns-spanned="8" table:number-rows-spanned="1" table:style-name="ce12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4" table:number-rows-spanned="1" table:style-name="ce291">
            <text:p><text:s text:c="2"/>訂 單 總 額</text:p>
          </table:table-cell>
          <table:covered-table-cell table:number-columns-repeated="3"/>
          <table:table-cell office:value-type="string" table:style-name="ce76">
            <text:p><text:s/>訂 單 總 額</text:p>
          </table:table-cell>
          <table:table-cell table:style-name="ce77"/>
          <table:table-cell table:number-columns-repeated="16376" table:style-name="ce16"/>
        </table:table-row>
        <table:table-row table:style-name="ro7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2年</text:p>
          </table:table-cell>
          <table:table-cell office:value-type="string" table:style-name="ce49">
            <text:p/>
          </table:table-cell>
          <table:table-cell office:value-type="float" office:value="4429.2882829999999" table:style-name="ce168">
            <text:p>4,429.3<text:s/></text:p>
          </table:table-cell>
          <table:table-cell office:value-type="string" table:style-name="ce186">
            <text:p>-<text:s/></text:p>
          </table:table-cell>
          <table:table-cell office:value-type="string" table:style-name="ce186">
            <text:p>-<text:s/></text:p>
          </table:table-cell>
          <table:table-cell office:value-type="float" office:value="0.43645099999999998" table:style-name="ce187">
            <text:p>0.4<text:s/></text:p>
          </table:table-cell>
          <table:table-cell office:value-type="float" office:value="131846.56575387" table:style-name="ce169">
            <text:p>131,847<text:s/></text:p>
          </table:table-cell>
          <table:table-cell office:value-type="float" office:value="0.99916799999999995" table:style-name="ce191">
            <text:p>1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68">
            <text:p>4,728.1<text:s/></text:p>
          </table:table-cell>
          <table:table-cell office:value-type="string" table:style-name="ce18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.7471759999999996" table:style-name="ce187">
            <text:p>6.7<text:s/></text:p>
          </table:table-cell>
          <table:table-cell office:value-type="float" office:value="143674.44142297999" table:style-name="ce169">
            <text:p>143,674<text:s/></text:p>
          </table:table-cell>
          <table:table-cell office:value-type="float" office:value="8.9709389999999996" table:style-name="ce191">
            <text:p>9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68">
            <text:p>4,518.1<text:s/></text:p>
          </table:table-cell>
          <table:table-cell office:value-type="string" table:style-name="ce18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-4.4414579999999999" table:style-name="ce187">
            <text:p>-4.4<text:s/></text:p>
          </table:table-cell>
          <table:table-cell office:value-type="float" office:value="144328.86688659" table:style-name="ce169">
            <text:p>144,329<text:s/></text:p>
          </table:table-cell>
          <table:table-cell office:value-type="float" office:value="0.45549099999999998" table:style-name="ce191">
            <text:p>0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68">
            <text:p>4,445.4<text:s/></text:p>
          </table:table-cell>
          <table:table-cell office:value-type="string" table:style-name="ce18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-1.6108169999999999" table:style-name="ce187">
            <text:p>-1.6<text:s/></text:p>
          </table:table-cell>
          <table:table-cell office:value-type="float" office:value="143387.79019149" table:style-name="ce169">
            <text:p>143,388<text:s/></text:p>
          </table:table-cell>
          <table:table-cell office:value-type="float" office:value="-0.65203699999999998" table:style-name="ce191">
            <text:p>-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68">
            <text:p>4,928.1<text:s/></text:p>
          </table:table-cell>
          <table:table-cell office:value-type="string" table:style-name="ce18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10.858219" table:style-name="ce187">
            <text:p>10.9<text:s/></text:p>
          </table:table-cell>
          <table:table-cell office:value-type="float" office:value="149856.08167021" table:style-name="ce169">
            <text:p>149,856<text:s/></text:p>
          </table:table-cell>
          <table:table-cell office:value-type="float" office:value="4.5110469999999996" table:style-name="ce191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68">
            <text:p>5,118.2<text:s/></text:p>
          </table:table-cell>
          <table:table-cell office:value-type="string" table:style-name="ce18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3.8591540000000002" table:style-name="ce187">
            <text:p>3.9<text:s/></text:p>
          </table:table-cell>
          <table:table-cell office:value-type="float" office:value="154619.64187739001" table:style-name="ce169">
            <text:p>154,620<text:s/></text:p>
          </table:table-cell>
          <table:table-cell office:value-type="float" office:value="3.1787559999999999" table:style-name="ce191">
            <text:p>3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68">
            <text:p>4,845.6<text:s/></text:p>
          </table:table-cell>
          <table:table-cell office:value-type="string" table:style-name="ce18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-5.3268610000000001" table:style-name="ce187">
            <text:p>-5.3<text:s/></text:p>
          </table:table-cell>
          <table:table-cell office:value-type="float" office:value="149818.66623338999" table:style-name="ce169">
            <text:p>149,819<text:s/></text:p>
          </table:table-cell>
          <table:table-cell office:value-type="float" office:value="-3.1050239999999998" table:style-name="ce191">
            <text:p>-3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68">
            <text:p>5,336.6<text:s/></text:p>
          </table:table-cell>
          <table:table-cell office:value-type="string" table:style-name="ce18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57328.16349800999" table:style-name="ce169">
            <text:p>157,328<text:s/></text:p>
          </table:table-cell>
          <table:table-cell office:value-type="float" office:value="5.0123899999999999" table:style-name="ce191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51">
            <text:p>6,741.3<text:s/></text:p>
          </table:table-cell>
          <table:table-cell office:value-type="string" table:style-name="ce18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88786.15505547999" table:style-name="ce169">
            <text:p>188,786<text:s/></text:p>
          </table:table-cell>
          <table:table-cell office:value-type="float" office:value="19.995142999999999" table:style-name="ce191">
            <text:p>20.0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51">
            <text:p>6,667.9<text:s/></text:p>
          </table:table-cell>
          <table:table-cell office:value-type="string" table:style-name="ce18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98623.12698507" table:style-name="ce169">
            <text:p>198,623<text:s/></text:p>
          </table:table-cell>
          <table:table-cell office:value-type="float" office:value="5.210642" table:style-name="ce187">
            <text:p>5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51">
            <text:p>5,610.4<text:s/></text:p>
          </table:table-cell>
          <table:table-cell office:value-type="string" table:style-name="ce18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-15.858722999999999" table:style-name="ce187">
            <text:p>-15.9<text:s/></text:p>
          </table:table-cell>
          <table:table-cell office:value-type="float" office:value="175019.1197709" table:style-name="ce169">
            <text:p>175,019<text:s/></text:p>
          </table:table-cell>
          <table:table-cell office:value-type="float" office:value="-11.883817000000001" table:style-name="ce187">
            <text:p>-11.9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3">
            <text:p>112年</text:p>
          </table:table-cell>
          <table:table-cell office:value-type="string" table:style-name="ce51">
            <text:p>2月</text:p>
          </table:table-cell>
          <table:table-cell office:value-type="float" office:value="421.18964419999998" table:style-name="ce152">
            <text:p>421.2<text:s/></text:p>
          </table:table-cell>
          <table:table-cell office:value-type="float" office:value="-11.354599" table:style-name="ce189">
            <text:p>-11.4<text:s/></text:p>
          </table:table-cell>
          <table:table-cell office:value-type="float" office:value="-8.2599769999999992" table:style-name="ce189">
            <text:p>-8.3<text:s/></text:p>
          </table:table-cell>
          <table:table-cell office:value-type="float" office:value="-18.317848000000001" table:style-name="ce189">
            <text:p>-18.3<text:s/></text:p>
          </table:table-cell>
          <table:table-cell office:value-type="float" office:value="12711.236584120001" table:style-name="ce170">
            <text:p>12,711<text:s/></text:p>
          </table:table-cell>
          <table:table-cell office:value-type="float" office:value="-11.582917999999999" table:style-name="ce189">
            <text:p>-11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10.603334" table:style-name="ce190">
            <text:p>10.6<text:s/></text:p>
          </table:table-cell>
          <table:table-cell office:value-type="float" office:value="-3.5185460000000002" table:style-name="ce190">
            <text:p>-3.5<text:s/></text:p>
          </table:table-cell>
          <table:table-cell office:value-type="float" office:value="-25.691094" table:style-name="ce190">
            <text:p>-25.7<text:s/></text:p>
          </table:table-cell>
          <table:table-cell office:value-type="float" office:value="14236.09541102" table:style-name="ce170">
            <text:p>14,236<text:s/></text:p>
          </table:table-cell>
          <table:table-cell office:value-type="float" office:value="-20.156334999999999" table:style-name="ce189">
            <text:p>-20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4月</text:p>
          </table:table-cell>
          <table:table-cell office:value-type="float" office:value="424.89158393999998" table:style-name="ce153">
            <text:p>424.9<text:s/></text:p>
          </table:table-cell>
          <table:table-cell office:value-type="float" office:value="-8.7921490000000002" table:style-name="ce190">
            <text:p>-8.8<text:s/></text:p>
          </table:table-cell>
          <table:table-cell office:value-type="float" office:value="-3.5463450000000001" table:style-name="ce190">
            <text:p>-3.5<text:s/></text:p>
          </table:table-cell>
          <table:table-cell office:value-type="float" office:value="-18.129566000000001" table:style-name="ce190">
            <text:p>-18.1<text:s/></text:p>
          </table:table-cell>
          <table:table-cell office:value-type="float" office:value="12988.719094509999" table:style-name="ce170">
            <text:p>12,989<text:s/></text:p>
          </table:table-cell>
          <table:table-cell office:value-type="float" office:value="-14.136678" table:style-name="ce189">
            <text:p>-14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5月</text:p>
          </table:table-cell>
          <table:table-cell office:value-type="float" office:value="456.82933142000002" table:style-name="ce153">
            <text:p>456.8<text:s/></text:p>
          </table:table-cell>
          <table:table-cell office:value-type="float" office:value="7.5166810000000002" table:style-name="ce190">
            <text:p>7.5<text:s/></text:p>
          </table:table-cell>
          <table:table-cell office:value-type="float" office:value="5.176393" table:style-name="ce190">
            <text:p>5.2<text:s/></text:p>
          </table:table-cell>
          <table:table-cell office:value-type="float" office:value="-17.590233999999999" table:style-name="ce190">
            <text:p>-17.6<text:s/></text:p>
          </table:table-cell>
          <table:table-cell office:value-type="float" office:value="14040.27399922" table:style-name="ce170">
            <text:p>14,040<text:s/></text:p>
          </table:table-cell>
          <table:table-cell office:value-type="float" office:value="-14.423173" table:style-name="ce189">
            <text:p>-14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6月</text:p>
          </table:table-cell>
          <table:table-cell office:value-type="float" office:value="441.78733233000003" table:style-name="ce153">
            <text:p>441.8<text:s/></text:p>
          </table:table-cell>
          <table:table-cell office:value-type="float" office:value="-3.2926959999999998" table:style-name="ce190">
            <text:p>-3.3<text:s/></text:p>
          </table:table-cell>
          <table:table-cell office:value-type="float" office:value="-2.61795" table:style-name="ce190">
            <text:p>-2.6<text:s/></text:p>
          </table:table-cell>
          <table:table-cell office:value-type="float" office:value="-24.909261000000001" table:style-name="ce190">
            <text:p>-24.9<text:s/></text:p>
          </table:table-cell>
          <table:table-cell office:value-type="float" office:value="13617.684545829999" table:style-name="ce170">
            <text:p>13,618<text:s/></text:p>
          </table:table-cell>
          <table:table-cell office:value-type="float" office:value="-21.888670999999999" table:style-name="ce189">
            <text:p>-21.9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7月</text:p>
          </table:table-cell>
          <table:table-cell office:value-type="float" office:value="477.27535401" table:style-name="ce153">
            <text:p>477.3<text:s/></text:p>
          </table:table-cell>
          <table:table-cell office:value-type="float" office:value="8.0328289999999996" table:style-name="ce190">
            <text:p>8.0<text:s/></text:p>
          </table:table-cell>
          <table:table-cell office:value-type="float" office:value="3.534748" table:style-name="ce190">
            <text:p>3.5<text:s/></text:p>
          </table:table-cell>
          <table:table-cell office:value-type="float" office:value="-12.035081999999999" table:style-name="ce190">
            <text:p>-12.0<text:s/></text:p>
          </table:table-cell>
          <table:table-cell office:value-type="float" office:value="14892.36249739" table:style-name="ce170">
            <text:p>14,892<text:s/></text:p>
          </table:table-cell>
          <table:table-cell office:value-type="float" office:value="-8.097785" table:style-name="ce189">
            <text:p>-8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8月</text:p>
          </table:table-cell>
          <table:table-cell office:value-type="float" office:value="460.35167417999997" table:style-name="ce153">
            <text:p>460.4<text:s/></text:p>
          </table:table-cell>
          <table:table-cell office:value-type="float" office:value="-3.5458949999999998" table:style-name="ce190">
            <text:p>-3.5<text:s/></text:p>
          </table:table-cell>
          <table:table-cell office:value-type="float" office:value="-1.845639" table:style-name="ce190">
            <text:p>-1.8<text:s/></text:p>
          </table:table-cell>
          <table:table-cell office:value-type="float" office:value="-15.666193" table:style-name="ce190">
            <text:p>-15.7<text:s/></text:p>
          </table:table-cell>
          <table:table-cell office:value-type="float" office:value="14652.39243704" table:style-name="ce170">
            <text:p>14,652<text:s/></text:p>
          </table:table-cell>
          <table:table-cell office:value-type="float" office:value="-10.790818" table:style-name="ce189">
            <text:p>-10.8<text:s/>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9月</text:p>
          </table:table-cell>
          <table:table-cell office:value-type="float" office:value="514.01622730999998" table:style-name="ce153">
            <text:p>514.0<text:s/></text:p>
          </table:table-cell>
          <table:table-cell office:value-type="float" office:value="11.657295" table:style-name="ce190">
            <text:p>11.7<text:s/></text:p>
          </table:table-cell>
          <table:table-cell office:value-type="float" office:value="-0.46934900000000002" table:style-name="ce190">
            <text:p>-0.5<text:s/></text:p>
          </table:table-cell>
          <table:table-cell office:value-type="float" office:value="-15.644489999999999" table:style-name="ce190">
            <text:p>-15.6<text:s/></text:p>
          </table:table-cell>
          <table:table-cell office:value-type="float" office:value="16464.930583540001" table:style-name="ce170">
            <text:p>16,465<text:s/></text:p>
          </table:table-cell>
          <table:table-cell office:value-type="float" office:value="-13.511372" table:style-name="ce189">
            <text:p>-13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10月</text:p>
          </table:table-cell>
          <table:table-cell office:value-type="float" office:value="528.68271720999996" table:style-name="ce153">
            <text:p>528.7<text:s/></text:p>
          </table:table-cell>
          <table:table-cell office:value-type="float" office:value="2.8533119999999998" table:style-name="ce190">
            <text:p>2.9<text:s/></text:p>
          </table:table-cell>
          <table:table-cell office:value-type="float" office:value="5.2055379999999998" table:style-name="ce190">
            <text:p>5.2<text:s/></text:p>
          </table:table-cell>
          <table:table-cell office:value-type="float" office:value="-4.565626" table:style-name="ce190">
            <text:p>-4.6<text:s/></text:p>
          </table:table-cell>
          <table:table-cell office:value-type="float" office:value="17077.314554529999" table:style-name="ce170">
            <text:p>17,077<text:s/></text:p>
          </table:table-cell>
          <table:table-cell office:value-type="float" office:value="-3.5726089999999999" table:style-name="ce189">
            <text:p>-3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11月</text:p>
          </table:table-cell>
          <table:table-cell office:value-type="float" office:value="506.26784771000001" table:style-name="ce153">
            <text:p>506.3<text:s/></text:p>
          </table:table-cell>
          <table:table-cell office:value-type="float" office:value="-4.2397590000000003" table:style-name="ce190">
            <text:p>-4.2<text:s/></text:p>
          </table:table-cell>
          <table:table-cell office:value-type="float" office:value="-5.689349" table:style-name="ce190">
            <text:p>-5.7<text:s/></text:p>
          </table:table-cell>
          <table:table-cell office:value-type="float" office:value="0.96495900000000001" table:style-name="ce190">
            <text:p>1.0<text:s/></text:p>
          </table:table-cell>
          <table:table-cell office:value-type="float" office:value="16162.61089419" table:style-name="ce170">
            <text:p>16,163<text:s/></text:p>
          </table:table-cell>
          <table:table-cell office:value-type="float" office:value="2.4513889999999998" table:style-name="ce189">
            <text:p>2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12月</text:p>
          </table:table-cell>
          <table:table-cell office:value-type="float" office:value="438.13832693000001" table:style-name="ce153">
            <text:p>438.1<text:s/></text:p>
          </table:table-cell>
          <table:table-cell office:value-type="float" office:value="-13.457209000000001" table:style-name="ce190">
            <text:p>-13.5<text:s/></text:p>
          </table:table-cell>
          <table:table-cell office:value-type="float" office:value="-12.147270000000001" table:style-name="ce190">
            <text:p>-12.1<text:s/></text:p>
          </table:table-cell>
          <table:table-cell office:value-type="float" office:value="-16.024419000000002" table:style-name="ce190">
            <text:p>-16.0<text:s/></text:p>
          </table:table-cell>
          <table:table-cell office:value-type="float" office:value="13705.88433805" table:style-name="ce170">
            <text:p>13,706<text:s/></text:p>
          </table:table-cell>
          <table:table-cell office:value-type="float" office:value="-14.352100999999999" table:style-name="ce189">
            <text:p>-14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number-columns-spanned="2" table:number-rows-spanned="1" table:style-name="ce294">
            <text:p>113年1-7月</text:p>
          </table:table-cell>
          <table:covered-table-cell/>
          <table:table-cell office:value-type="float" office:value="3248.87382781" table:style-name="ce221">
            <text:p>3,248.9<text:s/></text:p>
          </table:table-cell>
          <table:table-cell office:value-type="string" table:style-name="ce222">
            <text:p>-<text:s/></text:p>
          </table:table-cell>
          <table:table-cell office:value-type="string" table:style-name="ce222">
            <text:p>-<text:s/></text:p>
          </table:table-cell>
          <table:table-cell office:value-type="float" office:value="2.7161529999999998" table:style-name="ce223">
            <text:p>2.7<text:s/></text:p>
          </table:table-cell>
          <table:table-cell office:value-type="float" office:value="104053.15934242999" table:style-name="ce169">
            <text:p>104,053<text:s/></text:p>
          </table:table-cell>
          <table:table-cell office:value-type="float" office:value="7.3199930000000002" table:style-name="ce187">
            <text:p>7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>113年</text:p>
          </table:table-cell>
          <table:table-cell office:value-type="string" table:style-name="ce51">
            <text:p>1月</text:p>
          </table:table-cell>
          <table:table-cell office:value-type="float" office:value="484.20999886999999" table:style-name="ce153">
            <text:p>484.2<text:s/></text:p>
          </table:table-cell>
          <table:table-cell office:value-type="float" office:value="10.515325000000001" table:style-name="ce190">
            <text:p>10.5<text:s/></text:p>
          </table:table-cell>
          <table:table-cell office:value-type="float" office:value="19.522897" table:style-name="ce190">
            <text:p>19.5<text:s/></text:p>
          </table:table-cell>
          <table:table-cell office:value-type="float" office:value="1.9089389999999999" table:style-name="ce190">
            <text:p>1.9<text:s/></text:p>
          </table:table-cell>
          <table:table-cell office:value-type="float" office:value="15117.66608612" table:style-name="ce170">
            <text:p>15,118<text:s/></text:p>
          </table:table-cell>
          <table:table-cell office:value-type="float" office:value="4.4787039999999996" table:style-name="ce189">
            <text:p>4.5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2月</text:p>
          </table:table-cell>
          <table:table-cell office:value-type="float" office:value="377.31970185" table:style-name="ce153">
            <text:p>377.3<text:s/></text:p>
          </table:table-cell>
          <table:table-cell office:value-type="float" office:value="-22.075195000000001" table:style-name="ce190">
            <text:p>-22.1<text:s/></text:p>
          </table:table-cell>
          <table:table-cell office:value-type="float" office:value="-0.94900499999999999" table:style-name="ce190">
            <text:p>-0.9<text:s/></text:p>
          </table:table-cell>
          <table:table-cell office:value-type="float" office:value="-10.415722000000001" table:style-name="ce190">
            <text:p>-10.4<text:s/></text:p>
          </table:table-cell>
          <table:table-cell office:value-type="float" office:value="11861.7864137" table:style-name="ce170">
            <text:p>11,862<text:s/></text:p>
          </table:table-cell>
          <table:table-cell office:value-type="float" office:value="-6.6826720000000002" table:style-name="ce189">
            <text:p>-6.7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3月</text:p>
          </table:table-cell>
          <table:table-cell office:value-type="float" office:value="471.64891476000003" table:style-name="ce153">
            <text:p>471.6<text:s/></text:p>
          </table:table-cell>
          <table:table-cell office:value-type="float" office:value="24.999811000000001" table:style-name="ce190">
            <text:p>25.0<text:s/></text:p>
          </table:table-cell>
          <table:table-cell office:value-type="float" office:value="-1.176391" table:style-name="ce190">
            <text:p>-1.2<text:s/></text:p>
          </table:table-cell>
          <table:table-cell office:value-type="float" office:value="1.244848" table:style-name="ce190">
            <text:p>1.2<text:s/></text:p>
          </table:table-cell>
          <table:table-cell office:value-type="float" office:value="14945.38916278" table:style-name="ce170">
            <text:p>14,945<text:s/></text:p>
          </table:table-cell>
          <table:table-cell office:value-type="float" office:value="4.982361" table:style-name="ce189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4月</text:p>
          </table:table-cell>
          <table:table-cell office:value-type="float" office:value="470.96086064000002" table:style-name="ce153">
            <text:p>471.0<text:s/></text:p>
          </table:table-cell>
          <table:table-cell office:value-type="float" office:value="-0.14588300000000001" table:style-name="ce190">
            <text:p>-0.1<text:s/></text:p>
          </table:table-cell>
          <table:table-cell office:value-type="float" office:value="5.7877039999999997" table:style-name="ce190">
            <text:p>5.8<text:s/></text:p>
          </table:table-cell>
          <table:table-cell office:value-type="float" office:value="10.842594999999999" table:style-name="ce190">
            <text:p>10.8<text:s/></text:p>
          </table:table-cell>
          <table:table-cell office:value-type="float" office:value="15236.59566003" table:style-name="ce170">
            <text:p>15,237<text:s/></text:p>
          </table:table-cell>
          <table:table-cell office:value-type="float" office:value="17.306376" table:style-name="ce189">
            <text:p>17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5月</text:p>
          </table:table-cell>
          <table:table-cell office:value-type="float" office:value="488.90906909" table:style-name="ce153">
            <text:p>488.9<text:s/></text:p>
          </table:table-cell>
          <table:table-cell office:value-type="float" office:value="3.8109760000000001" table:style-name="ce190">
            <text:p>3.8<text:s/></text:p>
          </table:table-cell>
          <table:table-cell office:value-type="float" office:value="0.437917" table:style-name="ce190">
            <text:p>0.4<text:s/></text:p>
          </table:table-cell>
          <table:table-cell office:value-type="float" office:value="7.0222579999999999" table:style-name="ce190">
            <text:p>7.0<text:s/></text:p>
          </table:table-cell>
          <table:table-cell office:value-type="float" office:value="15804.062779280001" table:style-name="ce170">
            <text:p>15,804<text:s/></text:p>
          </table:table-cell>
          <table:table-cell office:value-type="float" office:value="12.562352000000001" table:style-name="ce189">
            <text:p>12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3">
            <text:p/>
          </table:table-cell>
          <table:table-cell office:value-type="string" table:style-name="ce51">
            <text:p>6月</text:p>
          </table:table-cell>
          <table:table-cell office:value-type="float" office:value="455.55114071999998" table:style-name="ce153">
            <text:p>455.6<text:s/></text:p>
          </table:table-cell>
          <table:table-cell office:value-type="float" office:value="-6.8229309999999996" table:style-name="ce190">
            <text:p>-6.8<text:s/></text:p>
          </table:table-cell>
          <table:table-cell office:value-type="float" office:value="-5.3118420000000004" table:style-name="ce190">
            <text:p>-5.3<text:s/></text:p>
          </table:table-cell>
          <table:table-cell office:value-type="float" office:value="3.1154820000000001" table:style-name="ce190">
            <text:p>3.1<text:s/></text:p>
          </table:table-cell>
          <table:table-cell office:value-type="float" office:value="14753.539347649999" table:style-name="ce170">
            <text:p>14,754<text:s/></text:p>
          </table:table-cell>
          <table:table-cell office:value-type="float" office:value="8.3410270000000004" table:style-name="ce189">
            <text:p>8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2">
            <text:p>7月</text:p>
          </table:table-cell>
          <table:table-cell office:value-type="float" office:value="500.27414188" table:style-name="ce153">
            <text:p>500.3<text:s/></text:p>
          </table:table-cell>
          <table:table-cell office:value-type="float" office:value="9.8173390000000005" table:style-name="ce190">
            <text:p>9.8<text:s/></text:p>
          </table:table-cell>
          <table:table-cell office:value-type="float" office:value="4.8400290000000004" table:style-name="ce190">
            <text:p>4.8<text:s/></text:p>
          </table:table-cell>
          <table:table-cell office:value-type="float" office:value="4.8187670000000002" table:style-name="ce190">
            <text:p>4.8<text:s/></text:p>
          </table:table-cell>
          <table:table-cell office:value-type="float" office:value="16334.11989287" table:style-name="ce170">
            <text:p>16,334<text:s/></text:p>
          </table:table-cell>
          <table:table-cell office:value-type="float" office:value="9.6811860000000003" table:style-name="ce189">
            <text:p>9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8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44.723001160000003" table:style-name="ce189">
            <text:p>44.7<text:s/></text:p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float" office:value="9.8173390000000005" table:style-name="ce189">
            <text:p>9.8<text:s/></text:p>
          </table:table-cell>
          <table:table-cell office:value-type="float" office:value="1580.58054522" table:style-name="ce170">
            <text:p>1,581<text:s/></text:p>
          </table:table-cell>
          <table:table-cell office:value-type="float" office:value="10.713229" table:style-name="ce189">
            <text:p>10.7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22.998787870000001" table:style-name="ce192">
            <text:p>23.0<text:s/></text:p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office:value-type="float" office:value="4.8187670000000002" table:style-name="ce192">
            <text:p>4.8<text:s/></text:p>
          </table:table-cell>
          <table:table-cell office:value-type="float" office:value="1441.75739548" table:style-name="ce171">
            <text:p>1,442<text:s/></text:p>
          </table:table-cell>
          <table:table-cell office:value-type="float" office:value="9.6811860000000003" table:style-name="ce192">
            <text:p>9.7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89">
            <text:p>累計較上年同期增減</text:p>
          </table:table-cell>
          <table:covered-table-cell/>
          <table:table-cell office:value-type="float" office:value="85.910923629999999" table:style-name="ce193">
            <text:p>85.9<text:s/>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float" office:value="2.7161529999999998" table:style-name="ce194">
            <text:p>2.7<text:s/></text:p>
          </table:table-cell>
          <table:table-cell office:value-type="float" office:value="7097.17237888" table:style-name="ce172">
            <text:p>7,097<text:s/></text:p>
          </table:table-cell>
          <table:table-cell office:value-type="float" office:value="7.3199930000000002" table:style-name="ce194">
            <text:p>7.3<text:s/></text:p>
          </table:table-cell>
          <table:table-cell table:number-columns-repeated="16376" table:style-name="ce26"/>
        </table:table-row>
        <table:table-row table:number-rows-repeated="1048538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8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2" table:number-rows-spanned="1" table:style-name="ce296">
            <text:p><text:s text:c="2"/>總 <text:s/>計</text:p>
          </table:table-cell>
          <table:covered-table-cell/>
          <table:table-cell office:value-type="string" table:number-columns-spanned="2" table:number-rows-spanned="1" table:style-name="ce297">
            <text:p>資訊通信</text:p>
          </table:table-cell>
          <table:covered-table-cell/>
          <table:table-cell office:value-type="string" table:number-columns-spanned="2" table:number-rows-spanned="1" table:style-name="ce297">
            <text:p>電子產品</text:p>
          </table:table-cell>
          <table:covered-table-cell/>
          <table:table-cell office:value-type="string" table:number-columns-spanned="2" table:number-rows-spanned="1" table:style-name="ce297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56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61.9119390000001" table:style-name="ce160">
            <text:p>1,161.9<text:s/></text:p>
          </table:table-cell>
          <table:table-cell office:value-type="float" office:value="5.0900670000000003" table:style-name="ce198">
            <text:p>5.1<text:s/></text:p>
          </table:table-cell>
          <table:table-cell office:value-type="float" office:value="1060.0723519999999" table:style-name="ce160">
            <text:p>1,060.1<text:s/></text:p>
          </table:table-cell>
          <table:table-cell office:value-type="float" office:value="2.5747650000000002" table:style-name="ce198">
            <text:p>2.6<text:s/></text:p>
          </table:table-cell>
          <table:table-cell office:value-type="float" office:value="344.37106199999999" table:style-name="ce160">
            <text:p>344.4<text:s/></text:p>
          </table:table-cell>
          <table:table-cell office:value-type="float" office:value="-6.9574949999999998" table:style-name="ce198">
            <text:p>-7.0<text:s/></text:p>
          </table:table-cell>
          <table:table-cell office:value-type="float" office:value="274.34566799999999" table:style-name="ce157">
            <text:p>274.3<text:s/></text:p>
          </table:table-cell>
          <table:table-cell office:value-type="float" office:value="-4.4139049999999997" table:style-name="ce195">
            <text:p>-4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6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270.8293269999999" table:style-name="ce157">
            <text:p>1,270.8<text:s/></text:p>
          </table:table-cell>
          <table:table-cell office:value-type="float" office:value="9.3739790000000003" table:style-name="ce196">
            <text:p>9.4<text:s/></text:p>
          </table:table-cell>
          <table:table-cell office:value-type="float" office:value="1186.821158" table:style-name="ce157">
            <text:p>1,186.8<text:s/></text:p>
          </table:table-cell>
          <table:table-cell office:value-type="float" office:value="11.956618000000001" table:style-name="ce196">
            <text:p>12.0<text:s/></text:p>
          </table:table-cell>
          <table:table-cell office:value-type="float" office:value="322.73863899999998" table:style-name="ce157">
            <text:p>322.7<text:s/></text:p>
          </table:table-cell>
          <table:table-cell office:value-type="float" office:value="-6.28172" table:style-name="ce196">
            <text:p>-6.3<text:s/></text:p>
          </table:table-cell>
          <table:table-cell office:value-type="float" office:value="285.15341599999999" table:style-name="ce157">
            <text:p>285.2<text:s/></text:p>
          </table:table-cell>
          <table:table-cell office:value-type="float" office:value="3.9394629999999999" table:style-name="ce195">
            <text:p>3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6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332.33671" table:style-name="ce157">
            <text:p>1,332.3<text:s/></text:p>
          </table:table-cell>
          <table:table-cell office:value-type="float" office:value="4.8399400000000004" table:style-name="ce196">
            <text:p>4.8<text:s/></text:p>
          </table:table-cell>
          <table:table-cell office:value-type="float" office:value="1156.5206860000001" table:style-name="ce157">
            <text:p>1,156.5<text:s/></text:p>
          </table:table-cell>
          <table:table-cell office:value-type="float" office:value="-2.5530789999999999" table:style-name="ce196">
            <text:p>-2.6<text:s/></text:p>
          </table:table-cell>
          <table:table-cell office:value-type="float" office:value="270.00813299999999" table:style-name="ce157">
            <text:p>270.0<text:s/></text:p>
          </table:table-cell>
          <table:table-cell office:value-type="float" office:value="-16.338455" table:style-name="ce196">
            <text:p>-16.3<text:s/></text:p>
          </table:table-cell>
          <table:table-cell office:value-type="float" office:value="241.35803999999999" table:style-name="ce157">
            <text:p>241.4<text:s/></text:p>
          </table:table-cell>
          <table:table-cell office:value-type="float" office:value="-15.358532" table:style-name="ce195">
            <text:p>-1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6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335.012064" table:style-name="ce157">
            <text:p>1,335.0<text:s/></text:p>
          </table:table-cell>
          <table:table-cell office:value-type="float" office:value="0.20080100000000001" table:style-name="ce196">
            <text:p>0.2<text:s/></text:p>
          </table:table-cell>
          <table:table-cell office:value-type="float" office:value="1186.488967" table:style-name="ce157">
            <text:p>1,186.5<text:s/></text:p>
          </table:table-cell>
          <table:table-cell office:value-type="float" office:value="2.5912440000000001" table:style-name="ce196">
            <text:p>2.6<text:s/></text:p>
          </table:table-cell>
          <table:table-cell office:value-type="float" office:value="227.15859699999999" table:style-name="ce157">
            <text:p>227.2<text:s/></text:p>
          </table:table-cell>
          <table:table-cell office:value-type="float" office:value="-15.869721" table:style-name="ce196">
            <text:p>-15.9<text:s/></text:p>
          </table:table-cell>
          <table:table-cell office:value-type="float" office:value="235.887112" table:style-name="ce157">
            <text:p>235.9<text:s/></text:p>
          </table:table-cell>
          <table:table-cell office:value-type="float" office:value="-2.2667280000000001" table:style-name="ce195">
            <text:p>-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6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475.6891854600001" table:style-name="ce157">
            <text:p>1,475.7<text:s/></text:p>
          </table:table-cell>
          <table:table-cell office:value-type="float" office:value="10.537516" table:style-name="ce196">
            <text:p>10.5<text:s/></text:p>
          </table:table-cell>
          <table:table-cell office:value-type="float" office:value="1269.72269592" table:style-name="ce157">
            <text:p>1,269.7<text:s/></text:p>
          </table:table-cell>
          <table:table-cell office:value-type="float" office:value="7.0151279999999998" table:style-name="ce196">
            <text:p>7.0<text:s/></text:p>
          </table:table-cell>
          <table:table-cell office:value-type="float" office:value="269.56462531" table:style-name="ce157">
            <text:p>269.6<text:s/></text:p>
          </table:table-cell>
          <table:table-cell office:value-type="float" office:value="18.668026999999999" table:style-name="ce196">
            <text:p>18.7<text:s/></text:p>
          </table:table-cell>
          <table:table-cell office:value-type="float" office:value="273.91277775999998" table:style-name="ce157">
            <text:p>273.9<text:s/></text:p>
          </table:table-cell>
          <table:table-cell office:value-type="float" office:value="16.120280999999999" table:style-name="ce195">
            <text:p>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6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485.0882447900001" table:style-name="ce157">
            <text:p>1,485.1<text:s/></text:p>
          </table:table-cell>
          <table:table-cell office:value-type="float" office:value="0.63692599999999999" table:style-name="ce196">
            <text:p>0.6<text:s/></text:p>
          </table:table-cell>
          <table:table-cell office:value-type="float" office:value="1328.53726084" table:style-name="ce157">
            <text:p>1,328.5<text:s/></text:p>
          </table:table-cell>
          <table:table-cell office:value-type="float" office:value="4.6320790000000001" table:style-name="ce196">
            <text:p>4.6<text:s/></text:p>
          </table:table-cell>
          <table:table-cell office:value-type="float" office:value="246.58854036" table:style-name="ce157">
            <text:p>246.6<text:s/></text:p>
          </table:table-cell>
          <table:table-cell office:value-type="float" office:value="-8.5234059999999996" table:style-name="ce196">
            <text:p>-8.5<text:s/></text:p>
          </table:table-cell>
          <table:table-cell office:value-type="float" office:value="296.09766580000002" table:style-name="ce157">
            <text:p>296.1<text:s/></text:p>
          </table:table-cell>
          <table:table-cell office:value-type="float" office:value="8.0992519999999999" table:style-name="ce195">
            <text:p>8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6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448.0349258900001" table:style-name="ce157">
            <text:p>1,448.0<text:s/></text:p>
          </table:table-cell>
          <table:table-cell office:value-type="float" office:value="-2.495025" table:style-name="ce196">
            <text:p>-2.5<text:s/></text:p>
          </table:table-cell>
          <table:table-cell office:value-type="float" office:value="1288.6737454199999" table:style-name="ce157">
            <text:p>1,288.7<text:s/></text:p>
          </table:table-cell>
          <table:table-cell office:value-type="float" office:value="-3.0005570000000001" table:style-name="ce196">
            <text:p>-3.0<text:s/></text:p>
          </table:table-cell>
          <table:table-cell office:value-type="float" office:value="225.91579041" table:style-name="ce157">
            <text:p>225.9<text:s/></text:p>
          </table:table-cell>
          <table:table-cell office:value-type="float" office:value="-8.3834999999999997" table:style-name="ce196">
            <text:p>-8.4<text:s/></text:p>
          </table:table-cell>
          <table:table-cell office:value-type="float" office:value="252.88023193000001" table:style-name="ce157">
            <text:p>252.9<text:s/></text:p>
          </table:table-cell>
          <table:table-cell office:value-type="float" office:value="-14.595668999999999" table:style-name="ce195">
            <text:p>-14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56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644.41765762" table:style-name="ce157">
            <text:p>1,644.4<text:s/></text:p>
          </table:table-cell>
          <table:table-cell office:value-type="float" office:value="13.562016" table:style-name="ce196">
            <text:p>13.6<text:s/></text:p>
          </table:table-cell>
          <table:table-cell office:value-type="float" office:value="1614.4162068799999" table:style-name="ce157">
            <text:p>1,614.4<text:s/></text:p>
          </table:table-cell>
          <table:table-cell office:value-type="float" office:value="25.277341" table:style-name="ce196">
            <text:p>25.3<text:s/></text:p>
          </table:table-cell>
          <table:table-cell office:value-type="float" office:value="242.81985528000001" table:style-name="ce157">
            <text:p>242.8<text:s/></text:p>
          </table:table-cell>
          <table:table-cell office:value-type="float" office:value="7.4824619999999999" table:style-name="ce196">
            <text:p>7.5<text:s/></text:p>
          </table:table-cell>
          <table:table-cell office:value-type="float" office:value="248.61520134" table:style-name="ce157">
            <text:p>248.6<text:s/></text:p>
          </table:table-cell>
          <table:table-cell office:value-type="float" office:value="-1.686582" table:style-name="ce195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57">
            <text:p>6,741.3<text:s/></text:p>
          </table:table-cell>
          <table:table-cell office:value-type="float" office:value="26.321185" table:style-name="ce196">
            <text:p>26.3<text:s/></text:p>
          </table:table-cell>
          <table:table-cell office:value-type="float" office:value="1930.65857469" table:style-name="ce157">
            <text:p>1,930.7<text:s/></text:p>
          </table:table-cell>
          <table:table-cell office:value-type="float" office:value="17.406825000000001" table:style-name="ce196">
            <text:p>17.4<text:s/></text:p>
          </table:table-cell>
          <table:table-cell office:value-type="float" office:value="2074.00748884" table:style-name="ce157">
            <text:p>2,074.0<text:s/></text:p>
          </table:table-cell>
          <table:table-cell office:value-type="float" office:value="28.467955" table:style-name="ce196">
            <text:p>28.5<text:s/></text:p>
          </table:table-cell>
          <table:table-cell office:value-type="float" office:value="314.18620756000001" table:style-name="ce157">
            <text:p>314.2<text:s/></text:p>
          </table:table-cell>
          <table:table-cell office:value-type="float" office:value="29.390657000000001" table:style-name="ce196">
            <text:p>29.4<text:s/></text:p>
          </table:table-cell>
          <table:table-cell office:value-type="float" office:value="370.74073578999997" table:style-name="ce157">
            <text:p>370.7<text:s/></text:p>
          </table:table-cell>
          <table:table-cell office:value-type="float" office:value="49.122311000000003" table:style-name="ce196">
            <text:p>49.1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57">
            <text:p>6,667.9<text:s/></text:p>
          </table:table-cell>
          <table:table-cell office:value-type="float" office:value="-1.089429" table:style-name="ce196">
            <text:p>-1.1<text:s/></text:p>
          </table:table-cell>
          <table:table-cell office:value-type="float" office:value="1899.7303531099999" table:style-name="ce157">
            <text:p>1,899.7<text:s/></text:p>
          </table:table-cell>
          <table:table-cell office:value-type="float" office:value="-1.601952" table:style-name="ce196">
            <text:p>-1.6<text:s/></text:p>
          </table:table-cell>
          <table:table-cell office:value-type="float" office:value="2235.71818222" table:style-name="ce157">
            <text:p>2,235.7<text:s/></text:p>
          </table:table-cell>
          <table:table-cell office:value-type="float" office:value="7.797015" table:style-name="ce196">
            <text:p>7.8<text:s/></text:p>
          </table:table-cell>
          <table:table-cell office:value-type="float" office:value="223.19982726000001" table:style-name="ce157">
            <text:p>223.2<text:s/></text:p>
          </table:table-cell>
          <table:table-cell office:value-type="float" office:value="-28.959381" table:style-name="ce196">
            <text:p>-29.0<text:s/></text:p>
          </table:table-cell>
          <table:table-cell office:value-type="float" office:value="317.15215153000003" table:style-name="ce157">
            <text:p>317.2<text:s/></text:p>
          </table:table-cell>
          <table:table-cell office:value-type="float" office:value="-14.454464" table:style-name="ce196">
            <text:p>-1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57">
            <text:p>5,610.4<text:s/></text:p>
          </table:table-cell>
          <table:table-cell office:value-type="float" office:value="-15.858722999999999" table:style-name="ce196">
            <text:p>-15.9<text:s/></text:p>
          </table:table-cell>
          <table:table-cell office:value-type="float" office:value="1660.23065013" table:style-name="ce157">
            <text:p>1,660.2<text:s/></text:p>
          </table:table-cell>
          <table:table-cell office:value-type="float" office:value="-12.607037" table:style-name="ce196">
            <text:p>-12.6<text:s/></text:p>
          </table:table-cell>
          <table:table-cell office:value-type="float" office:value="1898.0273355300001" table:style-name="ce157">
            <text:p>1,898.0<text:s/></text:p>
          </table:table-cell>
          <table:table-cell office:value-type="float" office:value="-15.104357" table:style-name="ce196">
            <text:p>-15.1<text:s/></text:p>
          </table:table-cell>
          <table:table-cell office:value-type="float" office:value="191.43069729000001" table:style-name="ce157">
            <text:p>191.4<text:s/></text:p>
          </table:table-cell>
          <table:table-cell office:value-type="float" office:value="-14.233492999999999" table:style-name="ce196">
            <text:p>-14.2<text:s/></text:p>
          </table:table-cell>
          <table:table-cell office:value-type="float" office:value="250.99490001000001" table:style-name="ce157">
            <text:p>251.0<text:s/></text:p>
          </table:table-cell>
          <table:table-cell office:value-type="float" office:value="-20.859784000000001" table:style-name="ce196">
            <text:p>-20.9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0">
            <text:p>112年</text:p>
          </table:table-cell>
          <table:table-cell office:value-type="string" table:style-name="ce57">
            <text:p>2月</text:p>
          </table:table-cell>
          <table:table-cell office:value-type="float" office:value="421.18964419999998" table:style-name="ce158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117.7219554" table:style-name="ce158">
            <text:p>117.7<text:s/></text:p>
          </table:table-cell>
          <table:table-cell office:value-type="float" office:value="-20.325143000000001" table:style-name="ce197">
            <text:p>-20.3<text:s/></text:p>
          </table:table-cell>
          <table:table-cell office:value-type="float" office:value="138.12366588" table:style-name="ce158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13.22186078" table:style-name="ce158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21.448784209999999" table:style-name="ce158">
            <text:p>21.4<text:s/></text:p>
          </table:table-cell>
          <table:table-cell office:value-type="float" office:value="-21.484316" table:style-name="ce197">
            <text:p>-21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465.84979113000003" table:style-name="ce158">
            <text:p>465.8<text:s/></text:p>
          </table:table-cell>
          <table:table-cell office:value-type="float" office:value="-25.691094" table:style-name="ce197">
            <text:p>-25.7<text:s/></text:p>
          </table:table-cell>
          <table:table-cell office:value-type="float" office:value="127.41457708" table:style-name="ce158">
            <text:p>127.4<text:s/></text:p>
          </table:table-cell>
          <table:table-cell office:value-type="float" office:value="-26.336680000000001" table:style-name="ce197">
            <text:p>-26.3<text:s/></text:p>
          </table:table-cell>
          <table:table-cell office:value-type="float" office:value="147.33785409999999" table:style-name="ce158">
            <text:p>147.3<text:s/></text:p>
          </table:table-cell>
          <table:table-cell office:value-type="float" office:value="-29.375238" table:style-name="ce197">
            <text:p>-29.4<text:s/></text:p>
          </table:table-cell>
          <table:table-cell office:value-type="float" office:value="15.28960807" table:style-name="ce158">
            <text:p>15.3<text:s/></text:p>
          </table:table-cell>
          <table:table-cell office:value-type="float" office:value="-35.879739000000001" table:style-name="ce197">
            <text:p>-35.9<text:s/></text:p>
          </table:table-cell>
          <table:table-cell office:value-type="float" office:value="24.868346290000002" table:style-name="ce158">
            <text:p>24.9<text:s/></text:p>
          </table:table-cell>
          <table:table-cell office:value-type="float" office:value="-27.331956999999999" table:style-name="ce197">
            <text:p>-27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424.89158393999998" table:style-name="ce158">
            <text:p>424.9<text:s/></text:p>
          </table:table-cell>
          <table:table-cell office:value-type="float" office:value="-18.129566000000001" table:style-name="ce197">
            <text:p>-18.1<text:s/></text:p>
          </table:table-cell>
          <table:table-cell office:value-type="float" office:value="120.3241108" table:style-name="ce158">
            <text:p>120.3<text:s/></text:p>
          </table:table-cell>
          <table:table-cell office:value-type="float" office:value="-0.88630200000000003" table:style-name="ce197">
            <text:p>-0.9<text:s/></text:p>
          </table:table-cell>
          <table:table-cell office:value-type="float" office:value="139.32207065" table:style-name="ce158">
            <text:p>139.3<text:s/></text:p>
          </table:table-cell>
          <table:table-cell office:value-type="float" office:value="-21.906172000000002" table:style-name="ce197">
            <text:p>-21.9<text:s/></text:p>
          </table:table-cell>
          <table:table-cell office:value-type="float" office:value="14.602315389999999" table:style-name="ce158">
            <text:p>14.6<text:s/></text:p>
          </table:table-cell>
          <table:table-cell office:value-type="float" office:value="-19.042425999999999" table:style-name="ce197">
            <text:p>-19.0<text:s/></text:p>
          </table:table-cell>
          <table:table-cell office:value-type="float" office:value="21.59634797" table:style-name="ce158">
            <text:p>21.6<text:s/></text:p>
          </table:table-cell>
          <table:table-cell office:value-type="float" office:value="-26.52403" table:style-name="ce197">
            <text:p>-26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58">
            <text:p>456.8<text:s/></text:p>
          </table:table-cell>
          <table:table-cell office:value-type="float" office:value="-17.590233999999999" table:style-name="ce197">
            <text:p>-17.6<text:s/></text:p>
          </table:table-cell>
          <table:table-cell office:value-type="float" office:value="126.15060994" table:style-name="ce158">
            <text:p>126.2<text:s/></text:p>
          </table:table-cell>
          <table:table-cell office:value-type="float" office:value="-9.4781779999999998" table:style-name="ce197">
            <text:p>-9.5<text:s/></text:p>
          </table:table-cell>
          <table:table-cell office:value-type="float" office:value="154.73443721000001" table:style-name="ce158">
            <text:p>154.7<text:s/></text:p>
          </table:table-cell>
          <table:table-cell office:value-type="float" office:value="-16.588746" table:style-name="ce197">
            <text:p>-16.6<text:s/></text:p>
          </table:table-cell>
          <table:table-cell office:value-type="float" office:value="16.53417555" table:style-name="ce158">
            <text:p>16.5<text:s/></text:p>
          </table:table-cell>
          <table:table-cell office:value-type="float" office:value="-8.8081469999999999" table:style-name="ce197">
            <text:p>-8.8<text:s/></text:p>
          </table:table-cell>
          <table:table-cell office:value-type="float" office:value="22.398782010000001" table:style-name="ce158">
            <text:p>22.4<text:s/></text:p>
          </table:table-cell>
          <table:table-cell office:value-type="float" office:value="-25.249237999999998" table:style-name="ce197">
            <text:p>-25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58">
            <text:p>441.8<text:s/></text:p>
          </table:table-cell>
          <table:table-cell office:value-type="float" office:value="-24.909261000000001" table:style-name="ce197">
            <text:p>-24.9<text:s/></text:p>
          </table:table-cell>
          <table:table-cell office:value-type="float" office:value="122.97295963000001" table:style-name="ce158">
            <text:p>123.0<text:s/></text:p>
          </table:table-cell>
          <table:table-cell office:value-type="float" office:value="-27.414314999999998" table:style-name="ce197">
            <text:p>-27.4<text:s/></text:p>
          </table:table-cell>
          <table:table-cell office:value-type="float" office:value="146.20080608999999" table:style-name="ce158">
            <text:p>146.2<text:s/></text:p>
          </table:table-cell>
          <table:table-cell office:value-type="float" office:value="-22.029449" table:style-name="ce197">
            <text:p>-22.0<text:s/></text:p>
          </table:table-cell>
          <table:table-cell office:value-type="float" office:value="16.89291029" table:style-name="ce158">
            <text:p>16.9<text:s/></text:p>
          </table:table-cell>
          <table:table-cell office:value-type="float" office:value="-13.728343000000001" table:style-name="ce197">
            <text:p>-13.7<text:s/></text:p>
          </table:table-cell>
          <table:table-cell office:value-type="float" office:value="20.438459529999999" table:style-name="ce158">
            <text:p>20.4<text:s/></text:p>
          </table:table-cell>
          <table:table-cell office:value-type="float" office:value="-26.530411000000001" table:style-name="ce197">
            <text:p>-26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58">
            <text:p>477.3<text:s/></text:p>
          </table:table-cell>
          <table:table-cell office:value-type="float" office:value="-12.035081999999999" table:style-name="ce197">
            <text:p>-12.0<text:s/></text:p>
          </table:table-cell>
          <table:table-cell office:value-type="float" office:value="127.34074294" table:style-name="ce158">
            <text:p>127.3<text:s/></text:p>
          </table:table-cell>
          <table:table-cell office:value-type="float" office:value="-14.856756000000001" table:style-name="ce197">
            <text:p>-14.9<text:s/></text:p>
          </table:table-cell>
          <table:table-cell office:value-type="float" office:value="177.12998543" table:style-name="ce158">
            <text:p>177.1<text:s/></text:p>
          </table:table-cell>
          <table:table-cell office:value-type="float" office:value="-0.394451" table:style-name="ce197">
            <text:p>-0.4<text:s/></text:p>
          </table:table-cell>
          <table:table-cell office:value-type="float" office:value="16.522256819999999" table:style-name="ce158">
            <text:p>16.5<text:s/></text:p>
          </table:table-cell>
          <table:table-cell office:value-type="float" office:value="-4.5512949999999996" table:style-name="ce197">
            <text:p>-4.6<text:s/></text:p>
          </table:table-cell>
          <table:table-cell office:value-type="float" office:value="20.674175859999998" table:style-name="ce158">
            <text:p>20.7<text:s/></text:p>
          </table:table-cell>
          <table:table-cell office:value-type="float" office:value="-19.382424" table:style-name="ce197">
            <text:p>-19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58">
            <text:p>460.4<text:s/></text:p>
          </table:table-cell>
          <table:table-cell office:value-type="float" office:value="-15.666193" table:style-name="ce197">
            <text:p>-15.7<text:s/></text:p>
          </table:table-cell>
          <table:table-cell office:value-type="float" office:value="121.8989668" table:style-name="ce158">
            <text:p>121.9<text:s/></text:p>
          </table:table-cell>
          <table:table-cell office:value-type="float" office:value="-14.582824" table:style-name="ce197">
            <text:p>-14.6<text:s/></text:p>
          </table:table-cell>
          <table:table-cell office:value-type="float" office:value="157.55798243999999" table:style-name="ce158">
            <text:p>157.6<text:s/></text:p>
          </table:table-cell>
          <table:table-cell office:value-type="float" office:value="-17.266781999999999" table:style-name="ce197">
            <text:p>-17.3<text:s/></text:p>
          </table:table-cell>
          <table:table-cell office:value-type="float" office:value="17.991356020000001" table:style-name="ce158">
            <text:p>18.0<text:s/></text:p>
          </table:table-cell>
          <table:table-cell office:value-type="float" office:value="2.5372379999999999" table:style-name="ce197">
            <text:p>2.5<text:s/></text:p>
          </table:table-cell>
          <table:table-cell office:value-type="float" office:value="20.284536249999999" table:style-name="ce158">
            <text:p>20.3<text:s/></text:p>
          </table:table-cell>
          <table:table-cell office:value-type="float" office:value="-14.731733999999999" table:style-name="ce197">
            <text:p>-14.7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58">
            <text:p>514.0<text:s/></text:p>
          </table:table-cell>
          <table:table-cell office:value-type="float" office:value="-15.644489999999999" table:style-name="ce197">
            <text:p>-15.6<text:s/></text:p>
          </table:table-cell>
          <table:table-cell office:value-type="float" office:value="164.47684176999999" table:style-name="ce158">
            <text:p>164.5<text:s/></text:p>
          </table:table-cell>
          <table:table-cell office:value-type="float" office:value="-19.220029" table:style-name="ce197">
            <text:p>-19.2<text:s/></text:p>
          </table:table-cell>
          <table:table-cell office:value-type="float" office:value="172.0608771" table:style-name="ce158">
            <text:p>172.1<text:s/></text:p>
          </table:table-cell>
          <table:table-cell office:value-type="float" office:value="-16.698048" table:style-name="ce197">
            <text:p>-16.7<text:s/></text:p>
          </table:table-cell>
          <table:table-cell office:value-type="float" office:value="18.15692602" table:style-name="ce158">
            <text:p>18.2<text:s/></text:p>
          </table:table-cell>
          <table:table-cell office:value-type="float" office:value="7.3083910000000003" table:style-name="ce197">
            <text:p>7.3<text:s/></text:p>
          </table:table-cell>
          <table:table-cell office:value-type="float" office:value="19.188358600000001" table:style-name="ce158">
            <text:p>19.2<text:s/></text:p>
          </table:table-cell>
          <table:table-cell office:value-type="float" office:value="-14.135507" table:style-name="ce197">
            <text:p>-14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58">
            <text:p>528.7<text:s/></text:p>
          </table:table-cell>
          <table:table-cell office:value-type="float" office:value="-4.565626" table:style-name="ce197">
            <text:p>-4.6<text:s/></text:p>
          </table:table-cell>
          <table:table-cell office:value-type="float" office:value="174.96294828000001" table:style-name="ce158">
            <text:p>175.0<text:s/></text:p>
          </table:table-cell>
          <table:table-cell office:value-type="float" office:value="-5.16167" table:style-name="ce197">
            <text:p>-5.2<text:s/></text:p>
          </table:table-cell>
          <table:table-cell office:value-type="float" office:value="188.07440464999999" table:style-name="ce158">
            <text:p>188.1<text:s/></text:p>
          </table:table-cell>
          <table:table-cell office:value-type="float" office:value="-0.27256000000000002" table:style-name="ce197">
            <text:p>-0.3<text:s/></text:p>
          </table:table-cell>
          <table:table-cell office:value-type="float" office:value="16.71445503" table:style-name="ce158">
            <text:p>16.7<text:s/></text:p>
          </table:table-cell>
          <table:table-cell office:value-type="float" office:value="13.759842000000001" table:style-name="ce197">
            <text:p>13.8<text:s/></text:p>
          </table:table-cell>
          <table:table-cell office:value-type="float" office:value="19.855686389999999" table:style-name="ce158">
            <text:p>19.9<text:s/></text:p>
          </table:table-cell>
          <table:table-cell office:value-type="float" office:value="-5.4499180000000003" table:style-name="ce197">
            <text:p>-5.4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58">
            <text:p>506.3<text:s/></text:p>
          </table:table-cell>
          <table:table-cell office:value-type="float" office:value="0.96495900000000001" table:style-name="ce197">
            <text:p>1.0<text:s/></text:p>
          </table:table-cell>
          <table:table-cell office:value-type="float" office:value="161.96723933000001" table:style-name="ce158">
            <text:p>162.0<text:s/></text:p>
          </table:table-cell>
          <table:table-cell office:value-type="float" office:value="9.9759609999999999" table:style-name="ce197">
            <text:p>10.0<text:s/></text:p>
          </table:table-cell>
          <table:table-cell office:value-type="float" office:value="177.99959282" table:style-name="ce158">
            <text:p>178.0<text:s/></text:p>
          </table:table-cell>
          <table:table-cell office:value-type="float" office:value="3.4995880000000001" table:style-name="ce197">
            <text:p>3.5<text:s/></text:p>
          </table:table-cell>
          <table:table-cell office:value-type="float" office:value="16.680385940000001" table:style-name="ce158">
            <text:p>16.7<text:s/></text:p>
          </table:table-cell>
          <table:table-cell office:value-type="float" office:value="9.8261850000000006" table:style-name="ce197">
            <text:p>9.8<text:s/></text:p>
          </table:table-cell>
          <table:table-cell office:value-type="float" office:value="20.75458317" table:style-name="ce158">
            <text:p>20.8<text:s/></text:p>
          </table:table-cell>
          <table:table-cell office:value-type="float" office:value="-0.29961500000000002" table:style-name="ce197">
            <text:p>-0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58">
            <text:p>438.1<text:s/></text:p>
          </table:table-cell>
          <table:table-cell office:value-type="float" office:value="-16.024419000000002" table:style-name="ce197">
            <text:p>-16.0<text:s/></text:p>
          </table:table-cell>
          <table:table-cell office:value-type="float" office:value="122.73474090000001" table:style-name="ce158">
            <text:p>122.7<text:s/></text:p>
          </table:table-cell>
          <table:table-cell office:value-type="float" office:value="-25.306546999999998" table:style-name="ce197">
            <text:p>-25.3<text:s/></text:p>
          </table:table-cell>
          <table:table-cell office:value-type="float" office:value="149.18408626999999" table:style-name="ce158">
            <text:p>149.2<text:s/></text:p>
          </table:table-cell>
          <table:table-cell office:value-type="float" office:value="-12.879528000000001" table:style-name="ce197">
            <text:p>-12.9<text:s/></text:p>
          </table:table-cell>
          <table:table-cell office:value-type="float" office:value="16.07175964" table:style-name="ce158">
            <text:p>16.1<text:s/></text:p>
          </table:table-cell>
          <table:table-cell office:value-type="float" office:value="-0.27381699999999998" table:style-name="ce197">
            <text:p>-0.3<text:s/></text:p>
          </table:table-cell>
          <table:table-cell office:value-type="float" office:value="21.46650077" table:style-name="ce158">
            <text:p>21.5<text:s/></text:p>
          </table:table-cell>
          <table:table-cell office:value-type="float" office:value="-1.692766" table:style-name="ce197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54">
            <text:p>113年1-7月</text:p>
          </table:table-cell>
          <table:covered-table-cell/>
          <table:table-cell office:value-type="float" office:value="3248.87382781" table:style-name="ce224">
            <text:p>3,248.9<text:s/></text:p>
          </table:table-cell>
          <table:table-cell office:value-type="float" office:value="2.7161529999999998" table:style-name="ce195">
            <text:p>2.7<text:s/></text:p>
          </table:table-cell>
          <table:table-cell office:value-type="float" office:value="916.22606159999998" table:style-name="ce157">
            <text:p>916.2<text:s/></text:p>
          </table:table-cell>
          <table:table-cell office:value-type="float" office:value="0.22272700000000001" table:style-name="ce196">
            <text:p>0.2<text:s/></text:p>
          </table:table-cell>
          <table:table-cell office:value-type="float" office:value="1147.9030941599999" table:style-name="ce157">
            <text:p>1,147.9<text:s/></text:p>
          </table:table-cell>
          <table:table-cell office:value-type="float" office:value="8.9970719999999993" table:style-name="ce196">
            <text:p>9.0<text:s/></text:p>
          </table:table-cell>
          <table:table-cell office:value-type="float" office:value="116.96100943" table:style-name="ce157">
            <text:p>117.0<text:s/></text:p>
          </table:table-cell>
          <table:table-cell office:value-type="float" office:value="10.532636" table:style-name="ce196">
            <text:p>10.5<text:s/></text:p>
          </table:table-cell>
          <table:table-cell office:value-type="float" office:value="150.06427166" table:style-name="ce157">
            <text:p>150.1<text:s/></text:p>
          </table:table-cell>
          <table:table-cell office:value-type="float" office:value="0.41422300000000001" table:style-name="ce195">
            <text:p>0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58">
            <text:p>484.2<text:s/></text:p>
          </table:table-cell>
          <table:table-cell office:value-type="float" office:value="1.9089389999999999" table:style-name="ce197">
            <text:p>1.9<text:s/></text:p>
          </table:table-cell>
          <table:table-cell office:value-type="float" office:value="139.08334765999999" table:style-name="ce158">
            <text:p>139.1<text:s/></text:p>
          </table:table-cell>
          <table:table-cell office:value-type="float" office:value="-19.261962" table:style-name="ce197">
            <text:p>-19.3<text:s/></text:p>
          </table:table-cell>
          <table:table-cell office:value-type="float" office:value="174.46443871" table:style-name="ce158">
            <text:p>174.5<text:s/></text:p>
          </table:table-cell>
          <table:table-cell office:value-type="float" office:value="16.076256000000001" table:style-name="ce197">
            <text:p>16.1<text:s/></text:p>
          </table:table-cell>
          <table:table-cell office:value-type="float" office:value="15.811395429999999" table:style-name="ce158">
            <text:p>15.8<text:s/></text:p>
          </table:table-cell>
          <table:table-cell office:value-type="float" office:value="23.984808000000001" table:style-name="ce197">
            <text:p>24.0<text:s/></text:p>
          </table:table-cell>
          <table:table-cell office:value-type="float" office:value="22.740564500000001" table:style-name="ce158">
            <text:p>22.7<text:s/></text:p>
          </table:table-cell>
          <table:table-cell office:value-type="float" office:value="26.193877000000001" table:style-name="ce197">
            <text:p>26.2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58">
            <text:p>377.3<text:s/></text:p>
          </table:table-cell>
          <table:table-cell office:value-type="float" office:value="-10.415722000000001" table:style-name="ce197">
            <text:p>-10.4<text:s/></text:p>
          </table:table-cell>
          <table:table-cell office:value-type="float" office:value="104.47383531" table:style-name="ce158">
            <text:p>104.5<text:s/></text:p>
          </table:table-cell>
          <table:table-cell office:value-type="float" office:value="-11.253738" table:style-name="ce197">
            <text:p>-11.3<text:s/></text:p>
          </table:table-cell>
          <table:table-cell office:value-type="float" office:value="132.14235062" table:style-name="ce158">
            <text:p>132.1<text:s/></text:p>
          </table:table-cell>
          <table:table-cell office:value-type="float" office:value="-4.330406" table:style-name="ce197">
            <text:p>-4.3<text:s/></text:p>
          </table:table-cell>
          <table:table-cell office:value-type="float" office:value="14.100573349999999" table:style-name="ce158">
            <text:p>14.1<text:s/></text:p>
          </table:table-cell>
          <table:table-cell office:value-type="float" office:value="6.6459060000000001" table:style-name="ce197">
            <text:p>6.6<text:s/></text:p>
          </table:table-cell>
          <table:table-cell office:value-type="float" office:value="17.995158459999999" table:style-name="ce158">
            <text:p>18.0<text:s/></text:p>
          </table:table-cell>
          <table:table-cell office:value-type="float" office:value="-16.101731999999998" table:style-name="ce197">
            <text:p>-16.1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58">
            <text:p>471.6<text:s/></text:p>
          </table:table-cell>
          <table:table-cell office:value-type="float" office:value="1.244848" table:style-name="ce197">
            <text:p>1.2<text:s/></text:p>
          </table:table-cell>
          <table:table-cell office:value-type="float" office:value="132.85162800000001" table:style-name="ce158">
            <text:p>132.9<text:s/></text:p>
          </table:table-cell>
          <table:table-cell office:value-type="float" office:value="4.2672119999999998" table:style-name="ce197">
            <text:p>4.3<text:s/></text:p>
          </table:table-cell>
          <table:table-cell office:value-type="float" office:value="165.03792346" table:style-name="ce158">
            <text:p>165.0<text:s/></text:p>
          </table:table-cell>
          <table:table-cell office:value-type="float" office:value="12.013253000000001" table:style-name="ce197">
            <text:p>12.0<text:s/></text:p>
          </table:table-cell>
          <table:table-cell office:value-type="float" office:value="17.096530510000001" table:style-name="ce158">
            <text:p>17.1<text:s/></text:p>
          </table:table-cell>
          <table:table-cell office:value-type="float" office:value="11.817977000000001" table:style-name="ce197">
            <text:p>11.8<text:s/></text:p>
          </table:table-cell>
          <table:table-cell office:value-type="float" office:value="22.280396759999999" table:style-name="ce158">
            <text:p>22.3<text:s/></text:p>
          </table:table-cell>
          <table:table-cell office:value-type="float" office:value="-10.406601" table:style-name="ce197">
            <text:p>-10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58">
            <text:p>471.0<text:s/></text:p>
          </table:table-cell>
          <table:table-cell office:value-type="float" office:value="10.842594999999999" table:style-name="ce197">
            <text:p>10.8<text:s/></text:p>
          </table:table-cell>
          <table:table-cell office:value-type="float" office:value="130.45150558" table:style-name="ce158">
            <text:p>130.5<text:s/></text:p>
          </table:table-cell>
          <table:table-cell office:value-type="float" office:value="8.4167620000000003" table:style-name="ce197">
            <text:p>8.4<text:s/></text:p>
          </table:table-cell>
          <table:table-cell office:value-type="float" office:value="170.97376156999999" table:style-name="ce158">
            <text:p>171.0<text:s/></text:p>
          </table:table-cell>
          <table:table-cell office:value-type="float" office:value="22.718360000000001" table:style-name="ce197">
            <text:p>22.7<text:s/></text:p>
          </table:table-cell>
          <table:table-cell office:value-type="float" office:value="16.56811304" table:style-name="ce158">
            <text:p>16.6<text:s/></text:p>
          </table:table-cell>
          <table:table-cell office:value-type="float" office:value="13.462232" table:style-name="ce197">
            <text:p>13.5<text:s/></text:p>
          </table:table-cell>
          <table:table-cell office:value-type="float" office:value="22.34967748" table:style-name="ce158">
            <text:p>22.3<text:s/></text:p>
          </table:table-cell>
          <table:table-cell office:value-type="float" office:value="3.488226" table:style-name="ce197">
            <text:p>3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58">
            <text:p>488.9<text:s/></text:p>
          </table:table-cell>
          <table:table-cell office:value-type="float" office:value="7.0222579999999999" table:style-name="ce197">
            <text:p>7.0<text:s/></text:p>
          </table:table-cell>
          <table:table-cell office:value-type="float" office:value="140.58688104000001" table:style-name="ce158">
            <text:p>140.6<text:s/></text:p>
          </table:table-cell>
          <table:table-cell office:value-type="float" office:value="11.443678999999999" table:style-name="ce197">
            <text:p>11.4<text:s/></text:p>
          </table:table-cell>
          <table:table-cell office:value-type="float" office:value="168.93125368" table:style-name="ce158">
            <text:p>168.9<text:s/></text:p>
          </table:table-cell>
          <table:table-cell office:value-type="float" office:value="9.1749550000000006" table:style-name="ce197">
            <text:p>9.2<text:s/></text:p>
          </table:table-cell>
          <table:table-cell office:value-type="float" office:value="17.689882239999999" table:style-name="ce158">
            <text:p>17.7<text:s/></text:p>
          </table:table-cell>
          <table:table-cell office:value-type="float" office:value="6.9898049999999996" table:style-name="ce197">
            <text:p>7.0<text:s/></text:p>
          </table:table-cell>
          <table:table-cell office:value-type="float" office:value="22.06850352" table:style-name="ce158">
            <text:p>22.1<text:s/></text:p>
          </table:table-cell>
          <table:table-cell office:value-type="float" office:value="-1.4745379999999999" table:style-name="ce197">
            <text:p>-1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58">
            <text:p>455.6<text:s/></text:p>
          </table:table-cell>
          <table:table-cell office:value-type="float" office:value="3.1154820000000001" table:style-name="ce197">
            <text:p>3.1<text:s/></text:p>
          </table:table-cell>
          <table:table-cell office:value-type="float" office:value="127.43734228" table:style-name="ce158">
            <text:p>127.4<text:s/></text:p>
          </table:table-cell>
          <table:table-cell office:value-type="float" office:value="3.6303770000000002" table:style-name="ce197">
            <text:p>3.6<text:s/></text:p>
          </table:table-cell>
          <table:table-cell office:value-type="float" office:value="155.37236662999999" table:style-name="ce158">
            <text:p>155.4<text:s/></text:p>
          </table:table-cell>
          <table:table-cell office:value-type="float" office:value="6.2732619999999999" table:style-name="ce197">
            <text:p>6.3<text:s/></text:p>
          </table:table-cell>
          <table:table-cell office:value-type="float" office:value="17.878985069999999" table:style-name="ce158">
            <text:p>17.9<text:s/></text:p>
          </table:table-cell>
          <table:table-cell office:value-type="float" office:value="5.8372099999999998" table:style-name="ce197">
            <text:p>5.8<text:s/></text:p>
          </table:table-cell>
          <table:table-cell office:value-type="float" office:value="20.958792750000001" table:style-name="ce158">
            <text:p>21.0<text:s/></text:p>
          </table:table-cell>
          <table:table-cell office:value-type="float" office:value="2.5458530000000001" table:style-name="ce197">
            <text:p>2.5<text:s/></text:p>
          </table:table-cell>
          <table:table-cell table:style-name="ce79"/>
          <table:table-cell table:number-columns-repeated="16371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58">
            <text:p>500.3<text:s/></text:p>
          </table:table-cell>
          <table:table-cell office:value-type="float" office:value="4.8187670000000002" table:style-name="ce197">
            <text:p>4.8<text:s/></text:p>
          </table:table-cell>
          <table:table-cell office:value-type="float" office:value="141.34152173000001" table:style-name="ce158">
            <text:p>141.3<text:s/></text:p>
          </table:table-cell>
          <table:table-cell office:value-type="float" office:value="10.994736" table:style-name="ce197">
            <text:p>11.0<text:s/></text:p>
          </table:table-cell>
          <table:table-cell office:value-type="float" office:value="180.98099948999999" table:style-name="ce158">
            <text:p>181.0<text:s/></text:p>
          </table:table-cell>
          <table:table-cell office:value-type="float" office:value="2.1741169999999999" table:style-name="ce197">
            <text:p>2.2<text:s/></text:p>
          </table:table-cell>
          <table:table-cell office:value-type="float" office:value="17.815529789999999" table:style-name="ce158">
            <text:p>17.8<text:s/></text:p>
          </table:table-cell>
          <table:table-cell office:value-type="float" office:value="7.8274590000000002" table:style-name="ce197">
            <text:p>7.8<text:s/></text:p>
          </table:table-cell>
          <table:table-cell office:value-type="float" office:value="21.671178189999999" table:style-name="ce158">
            <text:p>21.7<text:s/></text:p>
          </table:table-cell>
          <table:table-cell office:value-type="float" office:value="4.8224520000000002" table:style-name="ce197">
            <text:p>4.8<text:s/></text:p>
          </table:table-cell>
          <table:table-cell table:style-name="ce79"/>
          <table:table-cell table:number-columns-repeated="16371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79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44.723001160000003" table:style-name="ce199">
            <text:p>44.7<text:s/></text:p>
          </table:table-cell>
          <table:table-cell office:value-type="float" office:value="9.8173390000000005" table:style-name="ce200">
            <text:p>9.8<text:s/></text:p>
          </table:table-cell>
          <table:table-cell office:value-type="float" office:value="13.904179450000001" table:style-name="ce200">
            <text:p>13.9<text:s/></text:p>
          </table:table-cell>
          <table:table-cell office:value-type="float" office:value="10.910600000000001" table:style-name="ce200">
            <text:p>10.9<text:s/></text:p>
          </table:table-cell>
          <table:table-cell office:value-type="float" office:value="25.60863286" table:style-name="ce200">
            <text:p>25.6<text:s/></text:p>
          </table:table-cell>
          <table:table-cell office:value-type="float" office:value="16.482102000000001" table:style-name="ce200">
            <text:p>16.5<text:s/></text:p>
          </table:table-cell>
          <table:table-cell office:value-type="float" office:value="-6.3455280000000003E-2" table:style-name="ce200">
            <text:p>-0.1<text:s/></text:p>
          </table:table-cell>
          <table:table-cell office:value-type="float" office:value="-0.35491600000000001" table:style-name="ce200">
            <text:p>-0.4<text:s/></text:p>
          </table:table-cell>
          <table:table-cell office:value-type="float" office:value="0.71238544000000004" table:style-name="ce200">
            <text:p>0.7<text:s/></text:p>
          </table:table-cell>
          <table:table-cell office:value-type="float" office:value="3.398981" table:style-name="ce200">
            <text:p>3.4<text:s/></text:p>
          </table:table-cell>
          <table:table-cell table:style-name="ce79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22.998787870000001" table:style-name="ce199">
            <text:p>23.0<text:s/></text:p>
          </table:table-cell>
          <table:table-cell office:value-type="float" office:value="4.8187670000000002" table:style-name="ce200">
            <text:p>4.8<text:s/></text:p>
          </table:table-cell>
          <table:table-cell office:value-type="float" office:value="14.00077879" table:style-name="ce197">
            <text:p>14.0<text:s/></text:p>
          </table:table-cell>
          <table:table-cell office:value-type="float" office:value="10.994736" table:style-name="ce197">
            <text:p>11.0<text:s/></text:p>
          </table:table-cell>
          <table:table-cell office:value-type="float" office:value="3.8510140599999998" table:style-name="ce197">
            <text:p>3.9<text:s/></text:p>
          </table:table-cell>
          <table:table-cell office:value-type="float" office:value="2.1741169999999999" table:style-name="ce197">
            <text:p>2.2<text:s/></text:p>
          </table:table-cell>
          <table:table-cell office:value-type="float" office:value="1.2932729700000001" table:style-name="ce197">
            <text:p>1.3<text:s/></text:p>
          </table:table-cell>
          <table:table-cell office:value-type="float" office:value="7.8274590000000002" table:style-name="ce197">
            <text:p>7.8<text:s/></text:p>
          </table:table-cell>
          <table:table-cell office:value-type="float" office:value="0.99700233000000005" table:style-name="ce197">
            <text:p>1.0<text:s/></text:p>
          </table:table-cell>
          <table:table-cell office:value-type="float" office:value="4.8224520000000002" table:style-name="ce197">
            <text:p>4.8<text:s/></text:p>
          </table:table-cell>
          <table:table-cell table:style-name="ce79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85.910923629999999" table:style-name="ce201">
            <text:p>85.9<text:s/></text:p>
          </table:table-cell>
          <table:table-cell office:value-type="float" office:value="2.7161529999999998" table:style-name="ce202">
            <text:p>2.7<text:s/></text:p>
          </table:table-cell>
          <table:table-cell office:value-type="float" office:value="2.0361485500000001" table:style-name="ce202">
            <text:p>2.0<text:s/></text:p>
          </table:table-cell>
          <table:table-cell office:value-type="float" office:value="0.22272700000000001" table:style-name="ce202">
            <text:p>0.2<text:s/></text:p>
          </table:table-cell>
          <table:table-cell office:value-type="float" office:value="94.752701909999999" table:style-name="ce202">
            <text:p>94.8<text:s/></text:p>
          </table:table-cell>
          <table:table-cell office:value-type="float" office:value="8.9970719999999993" table:style-name="ce202">
            <text:p>9.0<text:s/></text:p>
          </table:table-cell>
          <table:table-cell office:value-type="float" office:value="11.14519479" table:style-name="ce202">
            <text:p>11.1<text:s/></text:p>
          </table:table-cell>
          <table:table-cell office:value-type="float" office:value="10.532636" table:style-name="ce202">
            <text:p>10.5<text:s/></text:p>
          </table:table-cell>
          <table:table-cell office:value-type="float" office:value="0.61903682999999998" table:style-name="ce202">
            <text:p>0.6<text:s/></text:p>
          </table:table-cell>
          <table:table-cell office:value-type="float" office:value="0.41422300000000001" table:style-name="ce202">
            <text:p>0.4<text:s/></text:p>
          </table:table-cell>
          <table:table-cell table:style-name="ce79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295">
            <text:p>本年累計結構比</text:p>
          </table:table-cell>
          <table:covered-table-cell/>
          <table:table-cell office:value-type="string" table:style-name="ce174">
            <text:p>-<text:s/></text:p>
          </table:table-cell>
          <table:table-cell office:value-type="float" office:value="100" table:style-name="ce159">
            <text:p>100.0<text:s/></text:p>
          </table:table-cell>
          <table:table-cell office:value-type="string" table:style-name="ce175">
            <text:p>-<text:s/></text:p>
          </table:table-cell>
          <table:table-cell office:value-type="float" office:value="28.201343000000001" table:style-name="ce159">
            <text:p>28.2<text:s/></text:p>
          </table:table-cell>
          <table:table-cell office:value-type="string" table:style-name="ce175">
            <text:p>-<text:s/></text:p>
          </table:table-cell>
          <table:table-cell office:value-type="float" office:value="35.332338" table:style-name="ce159">
            <text:p>35.3<text:s/></text:p>
          </table:table-cell>
          <table:table-cell office:value-type="string" table:style-name="ce175">
            <text:p>-<text:s/></text:p>
          </table:table-cell>
          <table:table-cell office:value-type="float" office:value="3.600047" table:style-name="ce159">
            <text:p>3.6<text:s/></text:p>
          </table:table-cell>
          <table:table-cell office:value-type="string" table:style-name="ce175">
            <text:p>-<text:s/></text:p>
          </table:table-cell>
          <table:table-cell office:value-type="float" office:value="4.6189619999999998" table:style-name="ce159">
            <text:p>4.6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10" table:default-cell-style-name="ce17"/>
        <table:table-column table:style-name="co11" table:default-cell-style-name="ce17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8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塑橡膠製品</text:p>
          </table:table-cell>
          <table:covered-table-cell/>
          <table:table-cell office:value-type="string" table:number-columns-spanned="2" table:number-rows-spanned="1" table:style-name="ce297">
            <text:p>化 學 品</text:p>
          </table:table-cell>
          <table:covered-table-cell/>
          <table:table-cell office:value-type="string" table:number-columns-spanned="2" table:number-rows-spanned="1" table:style-name="ce297">
            <text:p>機 <text:s/>械</text:p>
          </table:table-cell>
          <table:covered-table-cell/>
          <table:table-cell office:value-type="string" table:number-columns-spanned="2" table:number-rows-spanned="1" table:style-name="ce297">
            <text:p>電機產品</text:p>
          </table:table-cell>
          <table:covered-table-cell/>
          <table:table-cell office:value-type="string" table:number-columns-spanned="2" table:number-rows-spanned="1" table:style-name="ce297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239.79629600000001" table:style-name="ce161">
            <text:p>239.8<text:s/></text:p>
          </table:table-cell>
          <table:table-cell office:value-type="float" office:value="-3.670115" table:style-name="ce203">
            <text:p>-3.7<text:s/></text:p>
          </table:table-cell>
          <table:table-cell office:value-type="float" office:value="229.13376600000001" table:style-name="ce164">
            <text:p>229.1<text:s/></text:p>
          </table:table-cell>
          <table:table-cell office:value-type="float" office:value="-1.4808950000000001" table:style-name="ce206">
            <text:p>-1.5<text:s/></text:p>
          </table:table-cell>
          <table:table-cell office:value-type="float" office:value="200.78795500000001" table:style-name="ce164">
            <text:p>200.8<text:s/></text:p>
          </table:table-cell>
          <table:table-cell office:value-type="float" office:value="-2.742575" table:style-name="ce206">
            <text:p>-2.7<text:s/></text:p>
          </table:table-cell>
          <table:table-cell office:value-type="float" office:value="162.181017" table:style-name="ce164">
            <text:p>162.2<text:s/></text:p>
          </table:table-cell>
          <table:table-cell office:value-type="float" office:value="-7.6816409999999999" table:style-name="ce206">
            <text:p>-7.7<text:s/></text:p>
          </table:table-cell>
          <table:table-cell office:value-type="string" table:style-name="ce160">
            <text:p>-<text:s/></text:p>
          </table:table-cell>
          <table:table-cell office:value-type="string" table:style-name="ce198">
            <text:p>-<text:s/></text:p>
          </table:table-cell>
          <table:table-cell office:value-type="float" office:value="756.68822799999998" table:style-name="ce162">
            <text:p>756.7<text:s/></text:p>
          </table:table-cell>
          <table:table-cell office:value-type="float" office:value="0.86884600000000001" table:style-name="ce203">
            <text:p>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1">
            <text:p>237.6<text:s/></text:p>
          </table:table-cell>
          <table:table-cell office:value-type="float" office:value="-0.89507099999999995" table:style-name="ce203">
            <text:p>-0.9<text:s/></text:p>
          </table:table-cell>
          <table:table-cell office:value-type="float" office:value="227.851405" table:style-name="ce162">
            <text:p>227.9<text:s/></text:p>
          </table:table-cell>
          <table:table-cell office:value-type="float" office:value="-0.55965699999999996" table:style-name="ce204">
            <text:p>-0.6<text:s/></text:p>
          </table:table-cell>
          <table:table-cell office:value-type="float" office:value="224.17603500000001" table:style-name="ce162">
            <text:p>224.2<text:s/></text:p>
          </table:table-cell>
          <table:table-cell office:value-type="float" office:value="11.648148000000001" table:style-name="ce204">
            <text:p>11.6<text:s/></text:p>
          </table:table-cell>
          <table:table-cell office:value-type="float" office:value="164.33636200000001" table:style-name="ce162">
            <text:p>164.3<text:s/></text:p>
          </table:table-cell>
          <table:table-cell office:value-type="float" office:value="1.3289740000000001" table:style-name="ce204">
            <text:p>1.3<text:s/></text:p>
          </table:table-cell>
          <table:table-cell office:value-type="string" table:style-name="ce157">
            <text:p>-<text:s/></text:p>
          </table:table-cell>
          <table:table-cell office:value-type="string" table:style-name="ce196">
            <text:p>-<text:s/></text:p>
          </table:table-cell>
          <table:table-cell office:value-type="float" office:value="808.58390999999995" table:style-name="ce162">
            <text:p>808.6<text:s/></text:p>
          </table:table-cell>
          <table:table-cell office:value-type="float" office:value="6.8582640000000001" table:style-name="ce203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1">
            <text:p>205.9<text:s/></text:p>
          </table:table-cell>
          <table:table-cell office:value-type="float" office:value="-13.364736000000001" table:style-name="ce203">
            <text:p>-13.4<text:s/></text:p>
          </table:table-cell>
          <table:table-cell office:value-type="float" office:value="200.43318300000001" table:style-name="ce162">
            <text:p>200.4<text:s/></text:p>
          </table:table-cell>
          <table:table-cell office:value-type="float" office:value="-12.033379" table:style-name="ce204">
            <text:p>-12.0<text:s/></text:p>
          </table:table-cell>
          <table:table-cell office:value-type="float" office:value="206.47169299999999" table:style-name="ce162">
            <text:p>206.5<text:s/></text:p>
          </table:table-cell>
          <table:table-cell office:value-type="float" office:value="-7.8975179999999998" table:style-name="ce204">
            <text:p>-7.9<text:s/></text:p>
          </table:table-cell>
          <table:table-cell office:value-type="float" office:value="155.91466299999999" table:style-name="ce162">
            <text:p>155.9<text:s/></text:p>
          </table:table-cell>
          <table:table-cell office:value-type="float" office:value="-5.1246720000000003" table:style-name="ce204">
            <text:p>-5.1<text:s/></text:p>
          </table:table-cell>
          <table:table-cell office:value-type="float" office:value="104.849324" table:style-name="ce157">
            <text:p>104.8<text:s/></text:p>
          </table:table-cell>
          <table:table-cell office:value-type="string" table:style-name="ce196">
            <text:p>-<text:s/></text:p>
          </table:table-cell>
          <table:table-cell office:value-type="float" office:value="644.36079400000006" table:style-name="ce162">
            <text:p>644.4<text:s/></text:p>
          </table:table-cell>
          <table:table-cell office:value-type="float" office:value="-20.309965999999999" table:style-name="ce203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1">
            <text:p>197.4<text:s/></text:p>
          </table:table-cell>
          <table:table-cell office:value-type="float" office:value="-4.1062029999999998" table:style-name="ce203">
            <text:p>-4.1<text:s/></text:p>
          </table:table-cell>
          <table:table-cell office:value-type="float" office:value="190.63064" table:style-name="ce162">
            <text:p>190.6<text:s/></text:p>
          </table:table-cell>
          <table:table-cell office:value-type="float" office:value="-4.8906790000000004" table:style-name="ce204">
            <text:p>-4.9<text:s/></text:p>
          </table:table-cell>
          <table:table-cell office:value-type="float" office:value="203.34445199999999" table:style-name="ce162">
            <text:p>203.3<text:s/></text:p>
          </table:table-cell>
          <table:table-cell office:value-type="float" office:value="-1.5146109999999999" table:style-name="ce204">
            <text:p>-1.5<text:s/></text:p>
          </table:table-cell>
          <table:table-cell office:value-type="float" office:value="172.58258900000001" table:style-name="ce162">
            <text:p>172.6<text:s/></text:p>
          </table:table-cell>
          <table:table-cell office:value-type="float" office:value="10.690415" table:style-name="ce204">
            <text:p>10.7<text:s/></text:p>
          </table:table-cell>
          <table:table-cell office:value-type="float" office:value="91.923068999999998" table:style-name="ce157">
            <text:p>91.9<text:s/></text:p>
          </table:table-cell>
          <table:table-cell office:value-type="float" office:value="-12.328410999999999" table:style-name="ce196">
            <text:p>-12.3<text:s/></text:p>
          </table:table-cell>
          <table:table-cell office:value-type="float" office:value="604.90096600000004" table:style-name="ce162">
            <text:p>604.9<text:s/></text:p>
          </table:table-cell>
          <table:table-cell office:value-type="float" office:value="-6.1238720000000004" table:style-name="ce203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1">
            <text:p>230.0<text:s/></text:p>
          </table:table-cell>
          <table:table-cell office:value-type="float" office:value="16.479278000000001" table:style-name="ce203">
            <text:p>16.5<text:s/></text:p>
          </table:table-cell>
          <table:table-cell office:value-type="float" office:value="214.00740607" table:style-name="ce162">
            <text:p>214.0<text:s/></text:p>
          </table:table-cell>
          <table:table-cell office:value-type="float" office:value="12.262858" table:style-name="ce204">
            <text:p>12.3<text:s/></text:p>
          </table:table-cell>
          <table:table-cell office:value-type="float" office:value="231.80558561999999" table:style-name="ce162">
            <text:p>231.8<text:s/></text:p>
          </table:table-cell>
          <table:table-cell office:value-type="float" office:value="13.996513" table:style-name="ce204">
            <text:p>14.0<text:s/></text:p>
          </table:table-cell>
          <table:table-cell office:value-type="float" office:value="191.90709204999999" table:style-name="ce162">
            <text:p>191.9<text:s/></text:p>
          </table:table-cell>
          <table:table-cell office:value-type="float" office:value="11.197248999999999" table:style-name="ce204">
            <text:p>11.2<text:s/></text:p>
          </table:table-cell>
          <table:table-cell office:value-type="float" office:value="109.00312486" table:style-name="ce157">
            <text:p>109.0<text:s/></text:p>
          </table:table-cell>
          <table:table-cell office:value-type="float" office:value="18.580815000000001" table:style-name="ce196">
            <text:p>18.6<text:s/></text:p>
          </table:table-cell>
          <table:table-cell office:value-type="float" office:value="662.46746308000002" table:style-name="ce162">
            <text:p>662.5<text:s/></text:p>
          </table:table-cell>
          <table:table-cell office:value-type="float" office:value="9.5166810000000002" table:style-name="ce203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1">
            <text:p>247.1<text:s/></text:p>
          </table:table-cell>
          <table:table-cell office:value-type="float" office:value="7.4321479999999998" table:style-name="ce203">
            <text:p>7.4<text:s/></text:p>
          </table:table-cell>
          <table:table-cell office:value-type="float" office:value="239.14048543000001" table:style-name="ce162">
            <text:p>239.1<text:s/></text:p>
          </table:table-cell>
          <table:table-cell office:value-type="float" office:value="11.744023" table:style-name="ce204">
            <text:p>11.7<text:s/></text:p>
          </table:table-cell>
          <table:table-cell office:value-type="float" office:value="240.18863385" table:style-name="ce162">
            <text:p>240.2<text:s/></text:p>
          </table:table-cell>
          <table:table-cell office:value-type="float" office:value="3.6164130000000001" table:style-name="ce204">
            <text:p>3.6<text:s/></text:p>
          </table:table-cell>
          <table:table-cell office:value-type="float" office:value="196.18062097000001" table:style-name="ce162">
            <text:p>196.2<text:s/></text:p>
          </table:table-cell>
          <table:table-cell office:value-type="float" office:value="2.2268729999999999" table:style-name="ce204">
            <text:p>2.2<text:s/></text:p>
          </table:table-cell>
          <table:table-cell office:value-type="float" office:value="146.21560461999999" table:style-name="ce157">
            <text:p>146.2<text:s/></text:p>
          </table:table-cell>
          <table:table-cell office:value-type="float" office:value="34.138910000000003" table:style-name="ce196">
            <text:p>34.1<text:s/></text:p>
          </table:table-cell>
          <table:table-cell office:value-type="float" office:value="693.13223846999995" table:style-name="ce162">
            <text:p>693.1<text:s/></text:p>
          </table:table-cell>
          <table:table-cell office:value-type="float" office:value="4.6288720000000003" table:style-name="ce203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1">
            <text:p>222.8<text:s/></text:p>
          </table:table-cell>
          <table:table-cell office:value-type="float" office:value="-9.8292149999999996" table:style-name="ce203">
            <text:p>-9.8<text:s/></text:p>
          </table:table-cell>
          <table:table-cell office:value-type="float" office:value="202.33041936000001" table:style-name="ce162">
            <text:p>202.3<text:s/></text:p>
          </table:table-cell>
          <table:table-cell office:value-type="float" office:value="-15.392654" table:style-name="ce204">
            <text:p>-15.4<text:s/></text:p>
          </table:table-cell>
          <table:table-cell office:value-type="float" office:value="200.03665358000001" table:style-name="ce162">
            <text:p>200.0<text:s/></text:p>
          </table:table-cell>
          <table:table-cell office:value-type="float" office:value="-16.716853" table:style-name="ce204">
            <text:p>-16.7<text:s/></text:p>
          </table:table-cell>
          <table:table-cell office:value-type="float" office:value="191.34454292999999" table:style-name="ce162">
            <text:p>191.3<text:s/></text:p>
          </table:table-cell>
          <table:table-cell office:value-type="float" office:value="-2.4651160000000001" table:style-name="ce204">
            <text:p>-2.5<text:s/></text:p>
          </table:table-cell>
          <table:table-cell office:value-type="float" office:value="135.64564622" table:style-name="ce157">
            <text:p>135.6<text:s/></text:p>
          </table:table-cell>
          <table:table-cell office:value-type="float" office:value="-7.2290229999999998" table:style-name="ce196">
            <text:p>-7.2<text:s/></text:p>
          </table:table-cell>
          <table:table-cell office:value-type="float" office:value="677.95056696999995" table:style-name="ce162">
            <text:p>678.0<text:s/></text:p>
          </table:table-cell>
          <table:table-cell office:value-type="float" office:value="-2.1903000000000001" table:style-name="ce203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61">
            <text:p>217.8<text:s/></text:p>
          </table:table-cell>
          <table:table-cell office:value-type="float" office:value="-2.2279849999999999" table:style-name="ce203">
            <text:p>-2.2<text:s/></text:p>
          </table:table-cell>
          <table:table-cell office:value-type="float" office:value="174.13193357" table:style-name="ce162">
            <text:p>174.1<text:s/></text:p>
          </table:table-cell>
          <table:table-cell office:value-type="float" office:value="-13.93685" table:style-name="ce204">
            <text:p>-13.9<text:s/></text:p>
          </table:table-cell>
          <table:table-cell office:value-type="float" office:value="208.24031764" table:style-name="ce162">
            <text:p>208.2<text:s/></text:p>
          </table:table-cell>
          <table:table-cell office:value-type="float" office:value="4.1010799999999996" table:style-name="ce204">
            <text:p>4.1<text:s/></text:p>
          </table:table-cell>
          <table:table-cell office:value-type="float" office:value="201.28496813999999" table:style-name="ce162">
            <text:p>201.3<text:s/></text:p>
          </table:table-cell>
          <table:table-cell office:value-type="float" office:value="5.1950390000000004" table:style-name="ce204">
            <text:p>5.2<text:s/></text:p>
          </table:table-cell>
          <table:table-cell office:value-type="float" office:value="65.597357270000003" table:style-name="ce157">
            <text:p>65.6<text:s/></text:p>
          </table:table-cell>
          <table:table-cell office:value-type="float" office:value="-51.640647000000001" table:style-name="ce196">
            <text:p>-51.6<text:s/></text:p>
          </table:table-cell>
          <table:table-cell office:value-type="float" office:value="719.29531818999999" table:style-name="ce162">
            <text:p>719.3<text:s/></text:p>
          </table:table-cell>
          <table:table-cell office:value-type="float" office:value="6.09849" table:style-name="ce203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62">
            <text:p>309.7<text:s/></text:p>
          </table:table-cell>
          <table:table-cell office:value-type="float" office:value="42.203234000000002" table:style-name="ce204">
            <text:p>42.2<text:s/></text:p>
          </table:table-cell>
          <table:table-cell office:value-type="float" office:value="239.95255634" table:style-name="ce162">
            <text:p>240.0<text:s/></text:p>
          </table:table-cell>
          <table:table-cell office:value-type="float" office:value="37.799283000000003" table:style-name="ce204">
            <text:p>37.8<text:s/></text:p>
          </table:table-cell>
          <table:table-cell office:value-type="float" office:value="267.99709458000001" table:style-name="ce162">
            <text:p>268.0<text:s/></text:p>
          </table:table-cell>
          <table:table-cell office:value-type="float" office:value="28.696065000000001" table:style-name="ce204">
            <text:p>28.7<text:s/></text:p>
          </table:table-cell>
          <table:table-cell office:value-type="float" office:value="226.02338922000001" table:style-name="ce162">
            <text:p>226.0<text:s/></text:p>
          </table:table-cell>
          <table:table-cell office:value-type="float" office:value="12.290247000000001" table:style-name="ce204">
            <text:p>12.3<text:s/></text:p>
          </table:table-cell>
          <table:table-cell office:value-type="float" office:value="105.00704397" table:style-name="ce157">
            <text:p>105.0<text:s/></text:p>
          </table:table-cell>
          <table:table-cell office:value-type="float" office:value="60.078161999999999" table:style-name="ce196">
            <text:p>60.1<text:s/></text:p>
          </table:table-cell>
          <table:table-cell office:value-type="float" office:value="902.98616173000005" table:style-name="ce162">
            <text:p>903.0<text:s/></text:p>
          </table:table-cell>
          <table:table-cell office:value-type="float" office:value="25.537610999999998" table:style-name="ce204">
            <text:p>25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62">
            <text:p>252.9<text:s/></text:p>
          </table:table-cell>
          <table:table-cell office:value-type="float" office:value="-18.357296999999999" table:style-name="ce204">
            <text:p>-18.4<text:s/></text:p>
          </table:table-cell>
          <table:table-cell office:value-type="float" office:value="233.66054106000001" table:style-name="ce162">
            <text:p>233.7<text:s/></text:p>
          </table:table-cell>
          <table:table-cell office:value-type="float" office:value="-2.6221920000000001" table:style-name="ce204">
            <text:p>-2.6<text:s/></text:p>
          </table:table-cell>
          <table:table-cell office:value-type="float" office:value="240.29827563000001" table:style-name="ce162">
            <text:p>240.3<text:s/></text:p>
          </table:table-cell>
          <table:table-cell office:value-type="float" office:value="-10.335493" table:style-name="ce204">
            <text:p>-10.3<text:s/></text:p>
          </table:table-cell>
          <table:table-cell office:value-type="float" office:value="217.37652657000001" table:style-name="ce162">
            <text:p>217.4<text:s/></text:p>
          </table:table-cell>
          <table:table-cell office:value-type="float" office:value="-3.82565" table:style-name="ce204">
            <text:p>-3.8<text:s/></text:p>
          </table:table-cell>
          <table:table-cell office:value-type="float" office:value="189.52223746999999" table:style-name="ce157">
            <text:p>189.5<text:s/></text:p>
          </table:table-cell>
          <table:table-cell office:value-type="float" office:value="80.485260999999994" table:style-name="ce196">
            <text:p>80.5<text:s/></text:p>
          </table:table-cell>
          <table:table-cell office:value-type="float" office:value="858.31921112999999" table:style-name="ce162">
            <text:p>858.3<text:s/></text:p>
          </table:table-cell>
          <table:table-cell office:value-type="float" office:value="-4.9465820000000003" table:style-name="ce204">
            <text:p>-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62">
            <text:p>187.5<text:s/></text:p>
          </table:table-cell>
          <table:table-cell office:value-type="float" office:value="-25.85436" table:style-name="ce204">
            <text:p>-25.9<text:s/></text:p>
          </table:table-cell>
          <table:table-cell office:value-type="float" office:value="174.13453462000001" table:style-name="ce162">
            <text:p>174.1<text:s/></text:p>
          </table:table-cell>
          <table:table-cell office:value-type="float" office:value="-25.475421000000001" table:style-name="ce204">
            <text:p>-25.5<text:s/></text:p>
          </table:table-cell>
          <table:table-cell office:value-type="float" office:value="192.13927072999999" table:style-name="ce162">
            <text:p>192.1<text:s/></text:p>
          </table:table-cell>
          <table:table-cell office:value-type="float" office:value="-20.041345" table:style-name="ce204">
            <text:p>-20.0<text:s/></text:p>
          </table:table-cell>
          <table:table-cell office:value-type="float" office:value="185.12355439000001" table:style-name="ce162">
            <text:p>185.1<text:s/></text:p>
          </table:table-cell>
          <table:table-cell office:value-type="float" office:value="-14.837376000000001" table:style-name="ce204">
            <text:p>-14.8<text:s/></text:p>
          </table:table-cell>
          <table:table-cell office:value-type="float" office:value="149.38835037999999" table:style-name="ce157">
            <text:p>149.4<text:s/></text:p>
          </table:table-cell>
          <table:table-cell office:value-type="float" office:value="-21.176348000000001" table:style-name="ce196">
            <text:p>-21.2<text:s/></text:p>
          </table:table-cell>
          <table:table-cell office:value-type="float" office:value="721.45148132999998" table:style-name="ce162">
            <text:p>721.5<text:s/></text:p>
          </table:table-cell>
          <table:table-cell office:value-type="float" office:value="-15.946018" table:style-name="ce204">
            <text:p>-15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>112年</text:p>
          </table:table-cell>
          <table:table-cell office:value-type="string" table:style-name="ce57">
            <text:p>2月</text:p>
          </table:table-cell>
          <table:table-cell office:value-type="float" office:value="15.86677701" table:style-name="ce163">
            <text:p>15.9<text:s/></text:p>
          </table:table-cell>
          <table:table-cell office:value-type="float" office:value="-22.795684000000001" table:style-name="ce205">
            <text:p>-22.8<text:s/></text:p>
          </table:table-cell>
          <table:table-cell office:value-type="float" office:value="14.023655679999999" table:style-name="ce163">
            <text:p>14.0<text:s/></text:p>
          </table:table-cell>
          <table:table-cell office:value-type="float" office:value="-26.941324000000002" table:style-name="ce205">
            <text:p>-26.9<text:s/></text:p>
          </table:table-cell>
          <table:table-cell office:value-type="float" office:value="15.64849527" table:style-name="ce163">
            <text:p>15.6<text:s/></text:p>
          </table:table-cell>
          <table:table-cell office:value-type="float" office:value="-16.039763000000001" table:style-name="ce205">
            <text:p>-16.0<text:s/></text:p>
          </table:table-cell>
          <table:table-cell office:value-type="float" office:value="14.70119678" table:style-name="ce163">
            <text:p>14.7<text:s/></text:p>
          </table:table-cell>
          <table:table-cell office:value-type="float" office:value="0.33699299999999999" table:style-name="ce205">
            <text:p>0.3<text:s/></text:p>
          </table:table-cell>
          <table:table-cell office:value-type="float" office:value="13.29367362" table:style-name="ce158">
            <text:p>13.3<text:s/></text:p>
          </table:table-cell>
          <table:table-cell office:value-type="float" office:value="28.095732000000002" table:style-name="ce197">
            <text:p>28.1<text:s/></text:p>
          </table:table-cell>
          <table:table-cell office:value-type="float" office:value="57.139579570000002" table:style-name="ce163">
            <text:p>57.1<text:s/></text:p>
          </table:table-cell>
          <table:table-cell office:value-type="float" office:value="-3.0678519999999998" table:style-name="ce205">
            <text:p>-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8.191973999999998" table:style-name="ce163">
            <text:p>18.2<text:s/></text:p>
          </table:table-cell>
          <table:table-cell office:value-type="float" office:value="-34.186152" table:style-name="ce205">
            <text:p>-34.2<text:s/></text:p>
          </table:table-cell>
          <table:table-cell office:value-type="float" office:value="16.333097410000001" table:style-name="ce163">
            <text:p>16.3<text:s/></text:p>
          </table:table-cell>
          <table:table-cell office:value-type="float" office:value="-34.226663000000002" table:style-name="ce205">
            <text:p>-34.2<text:s/></text:p>
          </table:table-cell>
          <table:table-cell office:value-type="float" office:value="19.314034070000002" table:style-name="ce163">
            <text:p>19.3<text:s/></text:p>
          </table:table-cell>
          <table:table-cell office:value-type="float" office:value="-21.330196000000001" table:style-name="ce205">
            <text:p>-21.3<text:s/></text:p>
          </table:table-cell>
          <table:table-cell office:value-type="float" office:value="16.44819493" table:style-name="ce163">
            <text:p>16.4<text:s/></text:p>
          </table:table-cell>
          <table:table-cell office:value-type="float" office:value="-14.114148999999999" table:style-name="ce205">
            <text:p>-14.1<text:s/></text:p>
          </table:table-cell>
          <table:table-cell office:value-type="float" office:value="13.200385069999999" table:style-name="ce158">
            <text:p>13.2<text:s/></text:p>
          </table:table-cell>
          <table:table-cell office:value-type="float" office:value="14.181331999999999" table:style-name="ce197">
            <text:p>14.2<text:s/></text:p>
          </table:table-cell>
          <table:table-cell office:value-type="float" office:value="67.451720109999997" table:style-name="ce163">
            <text:p>67.5<text:s/></text:p>
          </table:table-cell>
          <table:table-cell office:value-type="float" office:value="-15.172547" table:style-name="ce205">
            <text:p>-1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15.495099059999999" table:style-name="ce163">
            <text:p>15.5<text:s/></text:p>
          </table:table-cell>
          <table:table-cell office:value-type="float" office:value="-36.643416000000002" table:style-name="ce205">
            <text:p>-36.6<text:s/></text:p>
          </table:table-cell>
          <table:table-cell office:value-type="float" office:value="14.30534394" table:style-name="ce163">
            <text:p>14.3<text:s/></text:p>
          </table:table-cell>
          <table:table-cell office:value-type="float" office:value="-35.117896000000002" table:style-name="ce205">
            <text:p>-35.1<text:s/></text:p>
          </table:table-cell>
          <table:table-cell office:value-type="float" office:value="16.40819742" table:style-name="ce163">
            <text:p>16.4<text:s/></text:p>
          </table:table-cell>
          <table:table-cell office:value-type="float" office:value="-21.013221000000001" table:style-name="ce205">
            <text:p>-21.0<text:s/></text:p>
          </table:table-cell>
          <table:table-cell office:value-type="float" office:value="14.535714560000001" table:style-name="ce163">
            <text:p>14.5<text:s/></text:p>
          </table:table-cell>
          <table:table-cell office:value-type="float" office:value="-20.600282" table:style-name="ce205">
            <text:p>-20.6<text:s/></text:p>
          </table:table-cell>
          <table:table-cell office:value-type="float" office:value="11.009231440000001" table:style-name="ce158">
            <text:p>11.0<text:s/></text:p>
          </table:table-cell>
          <table:table-cell office:value-type="float" office:value="-26.629953" table:style-name="ce197">
            <text:p>-26.6<text:s/></text:p>
          </table:table-cell>
          <table:table-cell office:value-type="float" office:value="57.293152710000001" table:style-name="ce163">
            <text:p>57.3<text:s/></text:p>
          </table:table-cell>
          <table:table-cell office:value-type="float" office:value="-19.483436000000001" table:style-name="ce205">
            <text:p>-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15.86207065" table:style-name="ce163">
            <text:p>15.9<text:s/></text:p>
          </table:table-cell>
          <table:table-cell office:value-type="float" office:value="-33.720236" table:style-name="ce205">
            <text:p>-33.7<text:s/></text:p>
          </table:table-cell>
          <table:table-cell office:value-type="float" office:value="14.40114966" table:style-name="ce163">
            <text:p>14.4<text:s/></text:p>
          </table:table-cell>
          <table:table-cell office:value-type="float" office:value="-35.63955" table:style-name="ce205">
            <text:p>-35.6<text:s/></text:p>
          </table:table-cell>
          <table:table-cell office:value-type="float" office:value="16.639779669999999" table:style-name="ce163">
            <text:p>16.6<text:s/></text:p>
          </table:table-cell>
          <table:table-cell office:value-type="float" office:value="-20.129321000000001" table:style-name="ce205">
            <text:p>-20.1<text:s/></text:p>
          </table:table-cell>
          <table:table-cell office:value-type="float" office:value="15.230892089999999" table:style-name="ce163">
            <text:p>15.2<text:s/></text:p>
          </table:table-cell>
          <table:table-cell office:value-type="float" office:value="-20.133444000000001" table:style-name="ce205">
            <text:p>-20.1<text:s/></text:p>
          </table:table-cell>
          <table:table-cell office:value-type="float" office:value="13.42785847" table:style-name="ce158">
            <text:p>13.4<text:s/></text:p>
          </table:table-cell>
          <table:table-cell office:value-type="float" office:value="-38.965108000000001" table:style-name="ce197">
            <text:p>-39.0<text:s/></text:p>
          </table:table-cell>
          <table:table-cell office:value-type="float" office:value="61.44957617" table:style-name="ce163">
            <text:p>61.4<text:s/></text:p>
          </table:table-cell>
          <table:table-cell office:value-type="float" office:value="-16.011078999999999" table:style-name="ce205">
            <text:p>-1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15.57879265" table:style-name="ce163">
            <text:p>15.6<text:s/></text:p>
          </table:table-cell>
          <table:table-cell office:value-type="float" office:value="-32.361148" table:style-name="ce205">
            <text:p>-32.4<text:s/></text:p>
          </table:table-cell>
          <table:table-cell office:value-type="float" office:value="14.57453877" table:style-name="ce163">
            <text:p>14.6<text:s/></text:p>
          </table:table-cell>
          <table:table-cell office:value-type="float" office:value="-34.247432000000003" table:style-name="ce205">
            <text:p>-34.2<text:s/></text:p>
          </table:table-cell>
          <table:table-cell office:value-type="float" office:value="16.166544640000001" table:style-name="ce163">
            <text:p>16.2<text:s/></text:p>
          </table:table-cell>
          <table:table-cell office:value-type="float" office:value="-21.50263" table:style-name="ce205">
            <text:p>-21.5<text:s/></text:p>
          </table:table-cell>
          <table:table-cell office:value-type="float" office:value="15.476205970000001" table:style-name="ce163">
            <text:p>15.5<text:s/></text:p>
          </table:table-cell>
          <table:table-cell office:value-type="float" office:value="-18.668562999999999" table:style-name="ce205">
            <text:p>-18.7<text:s/></text:p>
          </table:table-cell>
          <table:table-cell office:value-type="float" office:value="11.26874501" table:style-name="ce158">
            <text:p>11.3<text:s/></text:p>
          </table:table-cell>
          <table:table-cell office:value-type="float" office:value="-52.617189000000003" table:style-name="ce197">
            <text:p>-52.6<text:s/></text:p>
          </table:table-cell>
          <table:table-cell office:value-type="float" office:value="62.217369750000003" table:style-name="ce163">
            <text:p>62.2<text:s/></text:p>
          </table:table-cell>
          <table:table-cell office:value-type="float" office:value="-17.493030999999998" table:style-name="ce205">
            <text:p>-17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5.825670390000001" table:style-name="ce163">
            <text:p>15.8<text:s/></text:p>
          </table:table-cell>
          <table:table-cell office:value-type="float" office:value="-18.742956" table:style-name="ce205">
            <text:p>-18.7<text:s/></text:p>
          </table:table-cell>
          <table:table-cell office:value-type="float" office:value="14.75509151" table:style-name="ce163">
            <text:p>14.8<text:s/></text:p>
          </table:table-cell>
          <table:table-cell office:value-type="float" office:value="-25.378261999999999" table:style-name="ce205">
            <text:p>-25.4<text:s/></text:p>
          </table:table-cell>
          <table:table-cell office:value-type="float" office:value="14.687045449999999" table:style-name="ce163">
            <text:p>14.7<text:s/></text:p>
          </table:table-cell>
          <table:table-cell office:value-type="float" office:value="-24.571574999999999" table:style-name="ce205">
            <text:p>-24.6<text:s/></text:p>
          </table:table-cell>
          <table:table-cell office:value-type="float" office:value="16.010798359999999" table:style-name="ce163">
            <text:p>16.0<text:s/></text:p>
          </table:table-cell>
          <table:table-cell office:value-type="float" office:value="-16.446335000000001" table:style-name="ce205">
            <text:p>-16.4<text:s/></text:p>
          </table:table-cell>
          <table:table-cell office:value-type="float" office:value="11.444239619999999" table:style-name="ce158">
            <text:p>11.4<text:s/></text:p>
          </table:table-cell>
          <table:table-cell office:value-type="float" office:value="-42.364103" table:style-name="ce197">
            <text:p>-42.4<text:s/></text:p>
          </table:table-cell>
          <table:table-cell office:value-type="float" office:value="62.885347629999998" table:style-name="ce163">
            <text:p>62.9<text:s/></text:p>
          </table:table-cell>
          <table:table-cell office:value-type="float" office:value="-15.577277" table:style-name="ce205">
            <text:p>-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8月</text:p>
          </table:table-cell>
          <table:table-cell office:value-type="float" office:value="16.97596162" table:style-name="ce163">
            <text:p>17.0<text:s/></text:p>
          </table:table-cell>
          <table:table-cell office:value-type="float" office:value="-12.40597" table:style-name="ce205">
            <text:p>-12.4<text:s/></text:p>
          </table:table-cell>
          <table:table-cell office:value-type="float" office:value="14.459654069999999" table:style-name="ce163">
            <text:p>14.5<text:s/></text:p>
          </table:table-cell>
          <table:table-cell office:value-type="float" office:value="-17.525040000000001" table:style-name="ce205">
            <text:p>-17.5<text:s/></text:p>
          </table:table-cell>
          <table:table-cell office:value-type="float" office:value="16.070681149999999" table:style-name="ce163">
            <text:p>16.1<text:s/></text:p>
          </table:table-cell>
          <table:table-cell office:value-type="float" office:value="-15.673071" table:style-name="ce205">
            <text:p>-15.7<text:s/></text:p>
          </table:table-cell>
          <table:table-cell office:value-type="float" office:value="16.909133950000001" table:style-name="ce163">
            <text:p>16.9<text:s/></text:p>
          </table:table-cell>
          <table:table-cell office:value-type="float" office:value="-11.302612" table:style-name="ce205">
            <text:p>-11.3<text:s/></text:p>
          </table:table-cell>
          <table:table-cell office:value-type="float" office:value="15.14262128" table:style-name="ce158">
            <text:p>15.1<text:s/></text:p>
          </table:table-cell>
          <table:table-cell office:value-type="float" office:value="-29.350511000000001" table:style-name="ce197">
            <text:p>-29.4<text:s/></text:p>
          </table:table-cell>
          <table:table-cell office:value-type="float" office:value="63.060780600000001" table:style-name="ce163">
            <text:p>63.1<text:s/></text:p>
          </table:table-cell>
          <table:table-cell office:value-type="float" office:value="-15.823283999999999" table:style-name="ce205">
            <text:p>-1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9月</text:p>
          </table:table-cell>
          <table:table-cell office:value-type="float" office:value="15.467728810000001" table:style-name="ce163">
            <text:p>15.5<text:s/></text:p>
          </table:table-cell>
          <table:table-cell office:value-type="float" office:value="-12.836150999999999" table:style-name="ce205">
            <text:p>-12.8<text:s/></text:p>
          </table:table-cell>
          <table:table-cell office:value-type="float" office:value="14.974381360000001" table:style-name="ce163">
            <text:p>15.0<text:s/></text:p>
          </table:table-cell>
          <table:table-cell office:value-type="float" office:value="-10.07761" table:style-name="ce205">
            <text:p>-10.1<text:s/></text:p>
          </table:table-cell>
          <table:table-cell office:value-type="float" office:value="15.589765160000001" table:style-name="ce163">
            <text:p>15.6<text:s/></text:p>
          </table:table-cell>
          <table:table-cell office:value-type="float" office:value="-19.075813" table:style-name="ce205">
            <text:p>-19.1<text:s/></text:p>
          </table:table-cell>
          <table:table-cell office:value-type="float" office:value="15.95676373" table:style-name="ce163">
            <text:p>16.0<text:s/></text:p>
          </table:table-cell>
          <table:table-cell office:value-type="float" office:value="-16.722107999999999" table:style-name="ce205">
            <text:p>-16.7<text:s/></text:p>
          </table:table-cell>
          <table:table-cell office:value-type="float" office:value="14.888717379999999" table:style-name="ce158">
            <text:p>14.9<text:s/></text:p>
          </table:table-cell>
          <table:table-cell office:value-type="float" office:value="-5.9077140000000004" table:style-name="ce197">
            <text:p>-5.9<text:s/></text:p>
          </table:table-cell>
          <table:table-cell office:value-type="float" office:value="63.255867379999998" table:style-name="ce163">
            <text:p>63.3<text:s/></text:p>
          </table:table-cell>
          <table:table-cell office:value-type="float" office:value="-11.243071" table:style-name="ce205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0月</text:p>
          </table:table-cell>
          <table:table-cell office:value-type="float" office:value="15.12037509" table:style-name="ce163">
            <text:p>15.1<text:s/></text:p>
          </table:table-cell>
          <table:table-cell office:value-type="float" office:value="-6.9262459999999999" table:style-name="ce205">
            <text:p>-6.9<text:s/></text:p>
          </table:table-cell>
          <table:table-cell office:value-type="float" office:value="13.338809660000001" table:style-name="ce163">
            <text:p>13.3<text:s/></text:p>
          </table:table-cell>
          <table:table-cell office:value-type="float" office:value="-11.533913999999999" table:style-name="ce205">
            <text:p>-11.5<text:s/></text:p>
          </table:table-cell>
          <table:table-cell office:value-type="float" office:value="14.7103555" table:style-name="ce163">
            <text:p>14.7<text:s/></text:p>
          </table:table-cell>
          <table:table-cell office:value-type="float" office:value="-12.759904000000001" table:style-name="ce205">
            <text:p>-12.8<text:s/></text:p>
          </table:table-cell>
          <table:table-cell office:value-type="float" office:value="15.66500061" table:style-name="ce163">
            <text:p>15.7<text:s/></text:p>
          </table:table-cell>
          <table:table-cell office:value-type="float" office:value="-6.5269510000000004" table:style-name="ce205">
            <text:p>-6.5<text:s/></text:p>
          </table:table-cell>
          <table:table-cell office:value-type="float" office:value="13.194400290000001" table:style-name="ce158">
            <text:p>13.2<text:s/></text:p>
          </table:table-cell>
          <table:table-cell office:value-type="float" office:value="-7.3101500000000001" table:style-name="ce197">
            <text:p>-7.3<text:s/></text:p>
          </table:table-cell>
          <table:table-cell office:value-type="float" office:value="57.046281710000002" table:style-name="ce163">
            <text:p>57.0<text:s/></text:p>
          </table:table-cell>
          <table:table-cell office:value-type="float" office:value="-13.604321000000001" table:style-name="ce205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1月</text:p>
          </table:table-cell>
          <table:table-cell office:value-type="float" office:value="14.86058686" table:style-name="ce163">
            <text:p>14.9<text:s/></text:p>
          </table:table-cell>
          <table:table-cell office:value-type="float" office:value="-10.249793" table:style-name="ce205">
            <text:p>-10.2<text:s/></text:p>
          </table:table-cell>
          <table:table-cell office:value-type="float" office:value="14.16312104" table:style-name="ce163">
            <text:p>14.2<text:s/></text:p>
          </table:table-cell>
          <table:table-cell office:value-type="float" office:value="-7.9374770000000003" table:style-name="ce205">
            <text:p>-7.9<text:s/></text:p>
          </table:table-cell>
          <table:table-cell office:value-type="float" office:value="15.889378170000001" table:style-name="ce163">
            <text:p>15.9<text:s/></text:p>
          </table:table-cell>
          <table:table-cell office:value-type="float" office:value="-12.542964" table:style-name="ce205">
            <text:p>-12.5<text:s/></text:p>
          </table:table-cell>
          <table:table-cell office:value-type="float" office:value="15.622646570000001" table:style-name="ce163">
            <text:p>15.6<text:s/></text:p>
          </table:table-cell>
          <table:table-cell office:value-type="float" office:value="-9.4851399999999995" table:style-name="ce205">
            <text:p>-9.5<text:s/></text:p>
          </table:table-cell>
          <table:table-cell office:value-type="float" office:value="10.03498053" table:style-name="ce158">
            <text:p>10.0<text:s/></text:p>
          </table:table-cell>
          <table:table-cell office:value-type="float" office:value="-10.747491" table:style-name="ce197">
            <text:p>-10.7<text:s/></text:p>
          </table:table-cell>
          <table:table-cell office:value-type="float" office:value="58.295333280000001" table:style-name="ce163">
            <text:p>58.3<text:s/></text:p>
          </table:table-cell>
          <table:table-cell office:value-type="float" office:value="-13.706773" table:style-name="ce205">
            <text:p>-1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2月</text:p>
          </table:table-cell>
          <table:table-cell office:value-type="float" office:value="15.043813350000001" table:style-name="ce163">
            <text:p>15.0<text:s/></text:p>
          </table:table-cell>
          <table:table-cell office:value-type="float" office:value="-15.234788" table:style-name="ce205">
            <text:p>-15.2<text:s/></text:p>
          </table:table-cell>
          <table:table-cell office:value-type="float" office:value="14.68579918" table:style-name="ce163">
            <text:p>14.7<text:s/></text:p>
          </table:table-cell>
          <table:table-cell office:value-type="float" office:value="-6.4961679999999999" table:style-name="ce205">
            <text:p>-6.5<text:s/></text:p>
          </table:table-cell>
          <table:table-cell office:value-type="float" office:value="16.37102878" table:style-name="ce163">
            <text:p>16.4<text:s/></text:p>
          </table:table-cell>
          <table:table-cell office:value-type="float" office:value="-10.516007" table:style-name="ce205">
            <text:p>-10.5<text:s/></text:p>
          </table:table-cell>
          <table:table-cell office:value-type="float" office:value="15.164041729999999" table:style-name="ce163">
            <text:p>15.2<text:s/></text:p>
          </table:table-cell>
          <table:table-cell office:value-type="float" office:value="-5.3580249999999996" table:style-name="ce205">
            <text:p>-5.4<text:s/></text:p>
          </table:table-cell>
          <table:table-cell office:value-type="float" office:value="10.627782010000001" table:style-name="ce158">
            <text:p>10.6<text:s/></text:p>
          </table:table-cell>
          <table:table-cell office:value-type="float" office:value="-7.2976710000000002" table:style-name="ce197">
            <text:p>-7.3<text:s/></text:p>
          </table:table-cell>
          <table:table-cell office:value-type="float" office:value="56.7887743" table:style-name="ce163">
            <text:p>56.8<text:s/></text:p>
          </table:table-cell>
          <table:table-cell office:value-type="float" office:value="-17.698049999999999" table:style-name="ce205">
            <text:p>-1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54">
            <text:p>113年1-7月</text:p>
          </table:table-cell>
          <table:covered-table-cell/>
          <table:table-cell office:value-type="float" office:value="112.27474288000001" table:style-name="ce225">
            <text:p>112.3<text:s/></text:p>
          </table:table-cell>
          <table:table-cell office:value-type="float" office:value="2.0396939999999999" table:style-name="ce203">
            <text:p>2.0<text:s/></text:p>
          </table:table-cell>
          <table:table-cell office:value-type="float" office:value="107.37851320999999" table:style-name="ce162">
            <text:p>107.4<text:s/></text:p>
          </table:table-cell>
          <table:table-cell office:value-type="float" office:value="4.7464750000000002" table:style-name="ce204">
            <text:p>4.7<text:s/></text:p>
          </table:table-cell>
          <table:table-cell office:value-type="float" office:value="111.72804975" table:style-name="ce162">
            <text:p>111.7<text:s/></text:p>
          </table:table-cell>
          <table:table-cell office:value-type="float" office:value="-1.568182" table:style-name="ce204">
            <text:p>-1.6<text:s/></text:p>
          </table:table-cell>
          <table:table-cell office:value-type="float" office:value="104.75266989000001" table:style-name="ce162">
            <text:p>104.8<text:s/></text:p>
          </table:table-cell>
          <table:table-cell office:value-type="float" office:value="-0.99550000000000005" table:style-name="ce204">
            <text:p>-1.0<text:s/></text:p>
          </table:table-cell>
          <table:table-cell office:value-type="float" office:value="87.833011670000005" table:style-name="ce157">
            <text:p>87.8<text:s/></text:p>
          </table:table-cell>
          <table:table-cell office:value-type="float" office:value="2.72885" table:style-name="ce196">
            <text:p>2.7<text:s/></text:p>
          </table:table-cell>
          <table:table-cell office:value-type="float" office:value="393.75240356" table:style-name="ce162">
            <text:p>393.8<text:s/></text:p>
          </table:table-cell>
          <table:table-cell office:value-type="float" office:value="-6.9153039999999999" table:style-name="ce203">
            <text:p>-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6.57419887" table:style-name="ce163">
            <text:p>16.6<text:s/></text:p>
          </table:table-cell>
          <table:table-cell office:value-type="float" office:value="25.466362" table:style-name="ce205">
            <text:p>25.5<text:s/></text:p>
          </table:table-cell>
          <table:table-cell office:value-type="float" office:value="15.08326971" table:style-name="ce163">
            <text:p>15.1<text:s/></text:p>
          </table:table-cell>
          <table:table-cell office:value-type="float" office:value="6.8228369999999998" table:style-name="ce205">
            <text:p>6.8<text:s/></text:p>
          </table:table-cell>
          <table:table-cell office:value-type="float" office:value="16.039602219999999" table:style-name="ce163">
            <text:p>16.0<text:s/></text:p>
          </table:table-cell>
          <table:table-cell office:value-type="float" office:value="9.5304559999999992" table:style-name="ce205">
            <text:p>9.5<text:s/></text:p>
          </table:table-cell>
          <table:table-cell office:value-type="float" office:value="14.93396759" table:style-name="ce163">
            <text:p>14.9<text:s/></text:p>
          </table:table-cell>
          <table:table-cell office:value-type="float" office:value="11.422864000000001" table:style-name="ce205">
            <text:p>11.4<text:s/></text:p>
          </table:table-cell>
          <table:table-cell office:value-type="float" office:value="11.99800329" table:style-name="ce158">
            <text:p>12.0<text:s/></text:p>
          </table:table-cell>
          <table:table-cell office:value-type="float" office:value="1.2001599999999999" table:style-name="ce197">
            <text:p>1.2<text:s/></text:p>
          </table:table-cell>
          <table:table-cell office:value-type="float" office:value="57.48121089" table:style-name="ce163">
            <text:p>57.5<text:s/></text:p>
          </table:table-cell>
          <table:table-cell office:value-type="float" office:value="5.3392619999999997" table:style-name="ce205">
            <text:p>5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2月</text:p>
          </table:table-cell>
          <table:table-cell office:value-type="float" office:value="13.356948129999999" table:style-name="ce163">
            <text:p>13.4<text:s/></text:p>
          </table:table-cell>
          <table:table-cell office:value-type="float" office:value="-15.81814" table:style-name="ce205">
            <text:p>-15.8<text:s/></text:p>
          </table:table-cell>
          <table:table-cell office:value-type="float" office:value="13.392212239999999" table:style-name="ce163">
            <text:p>13.4<text:s/></text:p>
          </table:table-cell>
          <table:table-cell office:value-type="float" office:value="-4.5027030000000003" table:style-name="ce205">
            <text:p>-4.5<text:s/></text:p>
          </table:table-cell>
          <table:table-cell office:value-type="float" office:value="13.26240655" table:style-name="ce163">
            <text:p>13.3<text:s/></text:p>
          </table:table-cell>
          <table:table-cell office:value-type="float" office:value="-15.24804" table:style-name="ce205">
            <text:p>-15.2<text:s/></text:p>
          </table:table-cell>
          <table:table-cell office:value-type="float" office:value="11.283601709999999" table:style-name="ce163">
            <text:p>11.3<text:s/></text:p>
          </table:table-cell>
          <table:table-cell office:value-type="float" office:value="-23.247053999999999" table:style-name="ce205">
            <text:p>-23.2<text:s/></text:p>
          </table:table-cell>
          <table:table-cell office:value-type="float" office:value="12.644002179999999" table:style-name="ce158">
            <text:p>12.6<text:s/></text:p>
          </table:table-cell>
          <table:table-cell office:value-type="float" office:value="-4.887073" table:style-name="ce197">
            <text:p>-4.9<text:s/></text:p>
          </table:table-cell>
          <table:table-cell office:value-type="float" office:value="44.668613299999997" table:style-name="ce163">
            <text:p>44.7<text:s/></text:p>
          </table:table-cell>
          <table:table-cell office:value-type="float" office:value="-21.825443" table:style-name="ce205">
            <text:p>-21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6.508710570000002" table:style-name="ce163">
            <text:p>16.5<text:s/></text:p>
          </table:table-cell>
          <table:table-cell office:value-type="float" office:value="-9.2527810000000006" table:style-name="ce205">
            <text:p>-9.3<text:s/></text:p>
          </table:table-cell>
          <table:table-cell office:value-type="float" office:value="15.971276599999999" table:style-name="ce163">
            <text:p>16.0<text:s/></text:p>
          </table:table-cell>
          <table:table-cell office:value-type="float" office:value="-2.2152620000000001" table:style-name="ce205">
            <text:p>-2.2<text:s/></text:p>
          </table:table-cell>
          <table:table-cell office:value-type="float" office:value="16.62412303" table:style-name="ce163">
            <text:p>16.6<text:s/></text:p>
          </table:table-cell>
          <table:table-cell office:value-type="float" office:value="-13.927236000000001" table:style-name="ce205">
            <text:p>-13.9<text:s/></text:p>
          </table:table-cell>
          <table:table-cell office:value-type="float" office:value="15.0260509" table:style-name="ce163">
            <text:p>15.0<text:s/></text:p>
          </table:table-cell>
          <table:table-cell office:value-type="float" office:value="-8.6462020000000006" table:style-name="ce205">
            <text:p>-8.6<text:s/></text:p>
          </table:table-cell>
          <table:table-cell office:value-type="float" office:value="13.374162419999999" table:style-name="ce158">
            <text:p>13.4<text:s/></text:p>
          </table:table-cell>
          <table:table-cell office:value-type="float" office:value="1.3164560000000001" table:style-name="ce197">
            <text:p>1.3<text:s/></text:p>
          </table:table-cell>
          <table:table-cell office:value-type="float" office:value="56.878112510000001" table:style-name="ce163">
            <text:p>56.9<text:s/></text:p>
          </table:table-cell>
          <table:table-cell office:value-type="float" office:value="-15.675817" table:style-name="ce205">
            <text:p>-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16.149950409999999" table:style-name="ce163">
            <text:p>16.1<text:s/></text:p>
          </table:table-cell>
          <table:table-cell office:value-type="float" office:value="4.2261829999999998" table:style-name="ce205">
            <text:p>4.2<text:s/></text:p>
          </table:table-cell>
          <table:table-cell office:value-type="float" office:value="15.444506649999999" table:style-name="ce163">
            <text:p>15.4<text:s/></text:p>
          </table:table-cell>
          <table:table-cell office:value-type="float" office:value="7.9631959999999999" table:style-name="ce205">
            <text:p>8.0<text:s/></text:p>
          </table:table-cell>
          <table:table-cell office:value-type="float" office:value="15.8553525" table:style-name="ce163">
            <text:p>15.9<text:s/></text:p>
          </table:table-cell>
          <table:table-cell office:value-type="float" office:value="-3.3693219999999999" table:style-name="ce205">
            <text:p>-3.4<text:s/></text:p>
          </table:table-cell>
          <table:table-cell office:value-type="float" office:value="15.48897081" table:style-name="ce163">
            <text:p>15.5<text:s/></text:p>
          </table:table-cell>
          <table:table-cell office:value-type="float" office:value="6.5580280000000002" table:style-name="ce205">
            <text:p>6.6<text:s/></text:p>
          </table:table-cell>
          <table:table-cell office:value-type="float" office:value="10.3487188" table:style-name="ce158">
            <text:p>10.3<text:s/></text:p>
          </table:table-cell>
          <table:table-cell office:value-type="float" office:value="-5.9996260000000001" table:style-name="ce197">
            <text:p>-6.0<text:s/></text:p>
          </table:table-cell>
          <table:table-cell office:value-type="float" office:value="57.330303800000003" table:style-name="ce163">
            <text:p>57.3<text:s/></text:p>
          </table:table-cell>
          <table:table-cell office:value-type="float" office:value="6.4842999999999998E-2" table:style-name="ce205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17.217659659999999" table:style-name="ce163">
            <text:p>17.2<text:s/></text:p>
          </table:table-cell>
          <table:table-cell office:value-type="float" office:value="8.5461030000000004" table:style-name="ce205">
            <text:p>8.5<text:s/></text:p>
          </table:table-cell>
          <table:table-cell office:value-type="float" office:value="16.859424229999998" table:style-name="ce163">
            <text:p>16.9<text:s/></text:p>
          </table:table-cell>
          <table:table-cell office:value-type="float" office:value="17.069987999999999" table:style-name="ce205">
            <text:p>17.1<text:s/></text:p>
          </table:table-cell>
          <table:table-cell office:value-type="float" office:value="16.56194339" table:style-name="ce163">
            <text:p>16.6<text:s/></text:p>
          </table:table-cell>
          <table:table-cell office:value-type="float" office:value="-0.46777299999999999" table:style-name="ce205">
            <text:p>-0.5<text:s/></text:p>
          </table:table-cell>
          <table:table-cell office:value-type="float" office:value="16.250793850000001" table:style-name="ce163">
            <text:p>16.3<text:s/></text:p>
          </table:table-cell>
          <table:table-cell office:value-type="float" office:value="6.6962700000000002" table:style-name="ce205">
            <text:p>6.7<text:s/></text:p>
          </table:table-cell>
          <table:table-cell office:value-type="float" office:value="14.555672939999999" table:style-name="ce158">
            <text:p>14.6<text:s/></text:p>
          </table:table-cell>
          <table:table-cell office:value-type="float" office:value="8.3990639999999992" table:style-name="ce197">
            <text:p>8.4<text:s/></text:p>
          </table:table-cell>
          <table:table-cell office:value-type="float" office:value="58.187054539999998" table:style-name="ce163">
            <text:p>58.2<text:s/></text:p>
          </table:table-cell>
          <table:table-cell office:value-type="float" office:value="-5.3092670000000002" table:style-name="ce205">
            <text:p>-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15.9963713" table:style-name="ce163">
            <text:p>16.0<text:s/></text:p>
          </table:table-cell>
          <table:table-cell office:value-type="float" office:value="2.6804299999999999" table:style-name="ce205">
            <text:p>2.7<text:s/></text:p>
          </table:table-cell>
          <table:table-cell office:value-type="float" office:value="15.961423679999999" table:style-name="ce163">
            <text:p>16.0<text:s/></text:p>
          </table:table-cell>
          <table:table-cell office:value-type="float" office:value="9.5158059999999995" table:style-name="ce205">
            <text:p>9.5<text:s/></text:p>
          </table:table-cell>
          <table:table-cell office:value-type="float" office:value="16.722751280000001" table:style-name="ce163">
            <text:p>16.7<text:s/></text:p>
          </table:table-cell>
          <table:table-cell office:value-type="float" office:value="3.4404789999999998" table:style-name="ce205">
            <text:p>3.4<text:s/></text:p>
          </table:table-cell>
          <table:table-cell office:value-type="float" office:value="14.94944774" table:style-name="ce163">
            <text:p>14.9<text:s/></text:p>
          </table:table-cell>
          <table:table-cell office:value-type="float" office:value="-3.4036659999999999" table:style-name="ce205">
            <text:p>-3.4<text:s/></text:p>
          </table:table-cell>
          <table:table-cell office:value-type="float" office:value="12.410135670000001" table:style-name="ce158">
            <text:p>12.4<text:s/></text:p>
          </table:table-cell>
          <table:table-cell office:value-type="float" office:value="10.128817" table:style-name="ce197">
            <text:p>10.1<text:s/></text:p>
          </table:table-cell>
          <table:table-cell office:value-type="float" office:value="57.863524320000003" table:style-name="ce163">
            <text:p>57.9<text:s/></text:p>
          </table:table-cell>
          <table:table-cell office:value-type="float" office:value="-6.9977980000000004" table:style-name="ce205">
            <text:p>-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6.470903939999999" table:style-name="ce163">
            <text:p>16.5<text:s/></text:p>
          </table:table-cell>
          <table:table-cell office:value-type="float" office:value="4.0771319999999998" table:style-name="ce205">
            <text:p>4.1<text:s/></text:p>
          </table:table-cell>
          <table:table-cell office:value-type="float" office:value="14.666400100000001" table:style-name="ce163">
            <text:p>14.7<text:s/></text:p>
          </table:table-cell>
          <table:table-cell office:value-type="float" office:value="-0.60109100000000004" table:style-name="ce205">
            <text:p>-0.6<text:s/></text:p>
          </table:table-cell>
          <table:table-cell office:value-type="float" office:value="16.661870780000001" table:style-name="ce163">
            <text:p>16.7<text:s/></text:p>
          </table:table-cell>
          <table:table-cell office:value-type="float" office:value="13.446035" table:style-name="ce205">
            <text:p>13.4<text:s/></text:p>
          </table:table-cell>
          <table:table-cell office:value-type="float" office:value="16.819837289999999" table:style-name="ce163">
            <text:p>16.8<text:s/></text:p>
          </table:table-cell>
          <table:table-cell office:value-type="float" office:value="5.0530819999999999" table:style-name="ce205">
            <text:p>5.1<text:s/></text:p>
          </table:table-cell>
          <table:table-cell office:value-type="float" office:value="12.502316370000001" table:style-name="ce158">
            <text:p>12.5<text:s/></text:p>
          </table:table-cell>
          <table:table-cell office:value-type="float" office:value="9.2454959999999993" table:style-name="ce197">
            <text:p>9.2<text:s/></text:p>
          </table:table-cell>
          <table:table-cell office:value-type="float" office:value="61.343584200000002" table:style-name="ce163">
            <text:p>61.3<text:s/></text:p>
          </table:table-cell>
          <table:table-cell office:value-type="float" office:value="-2.4517060000000002" table:style-name="ce205">
            <text:p>-2.5<text:s/></text:p>
          </table:table-cell>
          <table:table-cell table:number-columns-repeated="6" table:style-name="ce79"/>
          <table:table-cell table:number-columns-repeated="16364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79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0.47453264000000001" table:style-name="ce199">
            <text:p>0.5<text:s/></text:p>
          </table:table-cell>
          <table:table-cell office:value-type="float" office:value="2.9665010000000001" table:style-name="ce200">
            <text:p>3.0<text:s/></text:p>
          </table:table-cell>
          <table:table-cell office:value-type="float" office:value="-1.2950235800000001" table:style-name="ce200">
            <text:p>-1.3<text:s/></text:p>
          </table:table-cell>
          <table:table-cell office:value-type="float" office:value="-8.1134599999999999" table:style-name="ce200">
            <text:p>-8.1<text:s/></text:p>
          </table:table-cell>
          <table:table-cell office:value-type="float" office:value="-6.0880499999999997E-2" table:style-name="ce200">
            <text:p>-0.1<text:s/></text:p>
          </table:table-cell>
          <table:table-cell office:value-type="float" office:value="-0.36405799999999999" table:style-name="ce200">
            <text:p>-0.4<text:s/></text:p>
          </table:table-cell>
          <table:table-cell office:value-type="float" office:value="1.8703895500000001" table:style-name="ce200">
            <text:p>1.9<text:s/></text:p>
          </table:table-cell>
          <table:table-cell office:value-type="float" office:value="12.511429" table:style-name="ce200">
            <text:p>12.5<text:s/></text:p>
          </table:table-cell>
          <table:table-cell office:value-type="float" office:value="9.2180700000000004E-2" table:style-name="ce200">
            <text:p>0.1<text:s/></text:p>
          </table:table-cell>
          <table:table-cell office:value-type="float" office:value="0.74278500000000003" table:style-name="ce200">
            <text:p>0.7<text:s/></text:p>
          </table:table-cell>
          <table:table-cell office:value-type="float" office:value="3.4800598800000002" table:style-name="ce200">
            <text:p>3.5<text:s/></text:p>
          </table:table-cell>
          <table:table-cell office:value-type="float" office:value="6.0142540000000002" table:style-name="ce200">
            <text:p>6.0<text:s/></text:p>
          </table:table-cell>
          <table:table-cell table:number-columns-repeated="6" table:style-name="ce79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0.64523355000000004" table:style-name="ce199">
            <text:p>0.6<text:s/></text:p>
          </table:table-cell>
          <table:table-cell office:value-type="float" office:value="4.0771319999999998" table:style-name="ce200">
            <text:p>4.1<text:s/></text:p>
          </table:table-cell>
          <table:table-cell office:value-type="float" office:value="-8.8691409999999998E-2" table:style-name="ce197">
            <text:p>-0.1<text:s/></text:p>
          </table:table-cell>
          <table:table-cell office:value-type="float" office:value="-0.60109100000000004" table:style-name="ce197">
            <text:p>-0.6<text:s/></text:p>
          </table:table-cell>
          <table:table-cell office:value-type="float" office:value="1.97482533" table:style-name="ce197">
            <text:p>2.0<text:s/></text:p>
          </table:table-cell>
          <table:table-cell office:value-type="float" office:value="13.446035" table:style-name="ce197">
            <text:p>13.4<text:s/></text:p>
          </table:table-cell>
          <table:table-cell office:value-type="float" office:value="0.80903893000000004" table:style-name="ce197">
            <text:p>0.8<text:s/></text:p>
          </table:table-cell>
          <table:table-cell office:value-type="float" office:value="5.0530819999999999" table:style-name="ce197">
            <text:p>5.1<text:s/></text:p>
          </table:table-cell>
          <table:table-cell office:value-type="float" office:value="1.0580767499999999" table:style-name="ce197">
            <text:p>1.1<text:s/></text:p>
          </table:table-cell>
          <table:table-cell office:value-type="float" office:value="9.2454959999999993" table:style-name="ce197">
            <text:p>9.2<text:s/></text:p>
          </table:table-cell>
          <table:table-cell office:value-type="float" office:value="-1.54176343" table:style-name="ce197">
            <text:p>-1.5<text:s/></text:p>
          </table:table-cell>
          <table:table-cell office:value-type="float" office:value="-2.4517060000000002" table:style-name="ce197">
            <text:p>-2.5<text:s/></text:p>
          </table:table-cell>
          <table:table-cell table:number-columns-repeated="6" table:style-name="ce79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2.2442855000000002" table:style-name="ce201">
            <text:p>2.2<text:s/></text:p>
          </table:table-cell>
          <table:table-cell office:value-type="float" office:value="2.0396939999999999" table:style-name="ce202">
            <text:p>2.0<text:s/></text:p>
          </table:table-cell>
          <table:table-cell office:value-type="float" office:value="4.8657439" table:style-name="ce202">
            <text:p>4.9<text:s/></text:p>
          </table:table-cell>
          <table:table-cell office:value-type="float" office:value="4.7464750000000002" table:style-name="ce202">
            <text:p>4.7<text:s/></text:p>
          </table:table-cell>
          <table:table-cell office:value-type="float" office:value="-1.7800122199999999" table:style-name="ce202">
            <text:p>-1.8<text:s/></text:p>
          </table:table-cell>
          <table:table-cell office:value-type="float" office:value="-1.568182" table:style-name="ce202">
            <text:p>-1.6<text:s/></text:p>
          </table:table-cell>
          <table:table-cell office:value-type="float" office:value="-1.0532979099999999" table:style-name="ce202">
            <text:p>-1.1<text:s/></text:p>
          </table:table-cell>
          <table:table-cell office:value-type="float" office:value="-0.99550000000000005" table:style-name="ce202">
            <text:p>-1.0<text:s/></text:p>
          </table:table-cell>
          <table:table-cell office:value-type="float" office:value="2.3331627799999999" table:style-name="ce202">
            <text:p>2.3<text:s/></text:p>
          </table:table-cell>
          <table:table-cell office:value-type="float" office:value="2.72885" table:style-name="ce202">
            <text:p>2.7<text:s/></text:p>
          </table:table-cell>
          <table:table-cell office:value-type="float" office:value="-29.2520405" table:style-name="ce202">
            <text:p>-29.3<text:s/></text:p>
          </table:table-cell>
          <table:table-cell office:value-type="float" office:value="-6.9153039999999999" table:style-name="ce202">
            <text:p>-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5">
            <text:p>本年累計結構比</text:p>
          </table:table-cell>
          <table:covered-table-cell/>
          <table:table-cell office:value-type="string" table:style-name="ce174">
            <text:p>-<text:s/></text:p>
          </table:table-cell>
          <table:table-cell office:value-type="float" office:value="3.4558040000000001" table:style-name="ce159">
            <text:p>3.5<text:s/></text:p>
          </table:table-cell>
          <table:table-cell office:value-type="string" table:style-name="ce175">
            <text:p>-<text:s/></text:p>
          </table:table-cell>
          <table:table-cell office:value-type="float" office:value="3.3050989999999998" table:style-name="ce159">
            <text:p>3.3<text:s/></text:p>
          </table:table-cell>
          <table:table-cell office:value-type="string" table:style-name="ce175">
            <text:p>-<text:s/></text:p>
          </table:table-cell>
          <table:table-cell office:value-type="float" office:value="3.438977" table:style-name="ce159">
            <text:p>3.4<text:s/></text:p>
          </table:table-cell>
          <table:table-cell office:value-type="string" table:style-name="ce159">
            <text:p>-<text:s/></text:p>
          </table:table-cell>
          <table:table-cell office:value-type="float" office:value="3.2242760000000001" table:style-name="ce159">
            <text:p>3.2<text:s/></text:p>
          </table:table-cell>
          <table:table-cell office:value-type="string" table:style-name="ce159">
            <text:p>-<text:s/></text:p>
          </table:table-cell>
          <table:table-cell office:value-type="float" office:value="2.7034910000000001" table:style-name="ce159">
            <text:p>2.7<text:s/></text:p>
          </table:table-cell>
          <table:table-cell office:value-type="string" table:style-name="ce175">
            <text:p>-<text:s/></text:p>
          </table:table-cell>
          <table:table-cell office:value-type="float" office:value="12.119657999999999" table:style-name="ce159">
            <text:p>12.1<text:s/></text:p>
          </table:table-cell>
          <table:table-cell table:number-columns-repeated="16370" table:style-name="ce17"/>
        </table:table-row>
        <table:table-row table:style-name="ro3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3" table:default-cell-style-name="ce17"/>
        <table:table-column table:style-name="co11" table:default-cell-style-name="ce17"/>
        <table:table-column table:style-name="co4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8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2" table:number-rows-spanned="1" table:style-name="ce296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大陸及香港</text:p>
          </table:table-cell>
          <table:covered-table-cell/>
          <table:table-cell office:value-type="string" table:number-columns-spanned="2" table:number-rows-spanned="1" table:style-name="ce304">
            <text:p><text:s text:c="2"/>美 <text:s/>國</text:p>
          </table:table-cell>
          <table:covered-table-cell/>
          <table:table-cell office:value-type="string" table:number-columns-spanned="2" table:number-rows-spanned="1" table:style-name="ce304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4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61">
            <text:p>4,429.3<text:s/></text:p>
          </table:table-cell>
          <table:table-cell office:value-type="float" office:value="0.43645099999999998" table:style-name="ce203">
            <text:p>0.4<text:s/></text:p>
          </table:table-cell>
          <table:table-cell office:value-type="float" office:value="1130.445561" table:style-name="ce164">
            <text:p>1,130.4<text:s/></text:p>
          </table:table-cell>
          <table:table-cell office:value-type="float" office:value="0.98577400000000004" table:style-name="ce206">
            <text:p>1.0<text:s/></text:p>
          </table:table-cell>
          <table:table-cell office:value-type="float" office:value="1105.5314129999999" table:style-name="ce164">
            <text:p>1,105.5<text:s/></text:p>
          </table:table-cell>
          <table:table-cell office:value-type="float" office:value="3.113934" table:style-name="ce206">
            <text:p>3.1<text:s/></text:p>
          </table:table-cell>
          <table:table-cell office:value-type="float" office:value="817.317542" table:style-name="ce164">
            <text:p>817.3<text:s/></text:p>
          </table:table-cell>
          <table:table-cell office:value-type="float" office:value="2.1669649999999998" table:style-name="ce206">
            <text:p>2.2<text:s/></text:p>
          </table:table-cell>
          <table:table-cell office:value-type="float" office:value="492.085849" table:style-name="ce165">
            <text:p>492.1<text:s/></text:p>
          </table:table-cell>
          <table:table-cell office:value-type="float" office:value="2.1656689999999998" table:style-name="ce207">
            <text:p>2.2<text:s/></text:p>
          </table:table-cell>
          <table:table-cell office:value-type="float" office:value="370.40786200000002" table:style-name="ce161">
            <text:p>370.4<text:s/></text:p>
          </table:table-cell>
          <table:table-cell office:value-type="float" office:value="-8.3092579999999998" table:style-name="ce203">
            <text:p>-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4728.1402019999996" table:style-name="ce161">
            <text:p>4,728.1<text:s/></text:p>
          </table:table-cell>
          <table:table-cell office:value-type="float" office:value="6.7471759999999996" table:style-name="ce203">
            <text:p>6.7<text:s/></text:p>
          </table:table-cell>
          <table:table-cell office:value-type="float" office:value="1177.2052349999999" table:style-name="ce162">
            <text:p>1,177.2<text:s/></text:p>
          </table:table-cell>
          <table:table-cell office:value-type="float" office:value="4.136393" table:style-name="ce204">
            <text:p>4.1<text:s/></text:p>
          </table:table-cell>
          <table:table-cell office:value-type="float" office:value="1185.3457069999999" table:style-name="ce162">
            <text:p>1,185.3<text:s/></text:p>
          </table:table-cell>
          <table:table-cell office:value-type="float" office:value="7.2195410000000004" table:style-name="ce204">
            <text:p>7.2<text:s/></text:p>
          </table:table-cell>
          <table:table-cell office:value-type="float" office:value="910.02235800000005" table:style-name="ce162">
            <text:p>910.0<text:s/></text:p>
          </table:table-cell>
          <table:table-cell office:value-type="float" office:value="11.34257" table:style-name="ce204">
            <text:p>11.3<text:s/></text:p>
          </table:table-cell>
          <table:table-cell office:value-type="float" office:value="543.74661000000003" table:style-name="ce166">
            <text:p>543.7<text:s/></text:p>
          </table:table-cell>
          <table:table-cell office:value-type="float" office:value="10.498322" table:style-name="ce208">
            <text:p>10.5<text:s/></text:p>
          </table:table-cell>
          <table:table-cell office:value-type="float" office:value="384.06344300000001" table:style-name="ce161">
            <text:p>384.1<text:s/></text:p>
          </table:table-cell>
          <table:table-cell office:value-type="float" office:value="3.686633" table:style-name="ce203">
            <text:p>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1">
            <text:p>4,518.1<text:s/></text:p>
          </table:table-cell>
          <table:table-cell office:value-type="float" office:value="-4.4414579999999999" table:style-name="ce203">
            <text:p>-4.4<text:s/></text:p>
          </table:table-cell>
          <table:table-cell office:value-type="float" office:value="1072.8673940000001" table:style-name="ce162">
            <text:p>1,072.9<text:s/></text:p>
          </table:table-cell>
          <table:table-cell office:value-type="float" office:value="-8.8631820000000001" table:style-name="ce204">
            <text:p>-8.9<text:s/></text:p>
          </table:table-cell>
          <table:table-cell office:value-type="float" office:value="1259.5263560000001" table:style-name="ce162">
            <text:p>1,259.5<text:s/></text:p>
          </table:table-cell>
          <table:table-cell office:value-type="float" office:value="6.2581439999999997" table:style-name="ce204">
            <text:p>6.3<text:s/></text:p>
          </table:table-cell>
          <table:table-cell office:value-type="float" office:value="885.83010400000001" table:style-name="ce162">
            <text:p>885.8<text:s/></text:p>
          </table:table-cell>
          <table:table-cell office:value-type="float" office:value="-2.6584249999999998" table:style-name="ce204">
            <text:p>-2.7<text:s/></text:p>
          </table:table-cell>
          <table:table-cell office:value-type="float" office:value="510.29469599999999" table:style-name="ce166">
            <text:p>510.3<text:s/></text:p>
          </table:table-cell>
          <table:table-cell office:value-type="float" office:value="-6.1521150000000002" table:style-name="ce208">
            <text:p>-6.2<text:s/></text:p>
          </table:table-cell>
          <table:table-cell office:value-type="float" office:value="297.399224" table:style-name="ce161">
            <text:p>297.4<text:s/></text:p>
          </table:table-cell>
          <table:table-cell office:value-type="float" office:value="-22.565079000000001" table:style-name="ce203">
            <text:p>-2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1">
            <text:p>4,445.4<text:s/></text:p>
          </table:table-cell>
          <table:table-cell office:value-type="float" office:value="-1.6108169999999999" table:style-name="ce203">
            <text:p>-1.6<text:s/></text:p>
          </table:table-cell>
          <table:table-cell office:value-type="float" office:value="1071.116239" table:style-name="ce162">
            <text:p>1,071.1<text:s/></text:p>
          </table:table-cell>
          <table:table-cell office:value-type="float" office:value="-0.16322200000000001" table:style-name="ce204">
            <text:p>-0.2<text:s/></text:p>
          </table:table-cell>
          <table:table-cell office:value-type="float" office:value="1276.0277530000001" table:style-name="ce162">
            <text:p>1,276.0<text:s/></text:p>
          </table:table-cell>
          <table:table-cell office:value-type="float" office:value="1.310127" table:style-name="ce204">
            <text:p>1.3<text:s/></text:p>
          </table:table-cell>
          <table:table-cell office:value-type="float" office:value="869.39146000000005" table:style-name="ce162">
            <text:p>869.4<text:s/></text:p>
          </table:table-cell>
          <table:table-cell office:value-type="float" office:value="-1.855734" table:style-name="ce204">
            <text:p>-1.9<text:s/></text:p>
          </table:table-cell>
          <table:table-cell office:value-type="float" office:value="519.07183399999997" table:style-name="ce166">
            <text:p>519.1<text:s/></text:p>
          </table:table-cell>
          <table:table-cell office:value-type="float" office:value="1.720013" table:style-name="ce208">
            <text:p>1.7<text:s/></text:p>
          </table:table-cell>
          <table:table-cell office:value-type="float" office:value="246.06332" table:style-name="ce161">
            <text:p>246.1<text:s/></text:p>
          </table:table-cell>
          <table:table-cell office:value-type="float" office:value="-17.261614000000002" table:style-name="ce203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1">
            <text:p>4,928.1<text:s/></text:p>
          </table:table-cell>
          <table:table-cell office:value-type="float" office:value="10.858219" table:style-name="ce203">
            <text:p>10.9<text:s/></text:p>
          </table:table-cell>
          <table:table-cell office:value-type="float" office:value="1226.06931616" table:style-name="ce162">
            <text:p>1,226.1<text:s/></text:p>
          </table:table-cell>
          <table:table-cell office:value-type="float" office:value="14.466504" table:style-name="ce204">
            <text:p>14.5<text:s/></text:p>
          </table:table-cell>
          <table:table-cell office:value-type="float" office:value="1378.0581711499999" table:style-name="ce162">
            <text:p>1,378.1<text:s/></text:p>
          </table:table-cell>
          <table:table-cell office:value-type="float" office:value="7.99594" table:style-name="ce204">
            <text:p>8.0<text:s/></text:p>
          </table:table-cell>
          <table:table-cell office:value-type="float" office:value="1009.90958669" table:style-name="ce162">
            <text:p>1,009.9<text:s/></text:p>
          </table:table-cell>
          <table:table-cell office:value-type="float" office:value="16.162814000000001" table:style-name="ce204">
            <text:p>16.2<text:s/></text:p>
          </table:table-cell>
          <table:table-cell office:value-type="float" office:value="495.45197809000001" table:style-name="ce166">
            <text:p>495.5<text:s/></text:p>
          </table:table-cell>
          <table:table-cell office:value-type="float" office:value="-4.5504030000000002" table:style-name="ce208">
            <text:p>-4.6<text:s/></text:p>
          </table:table-cell>
          <table:table-cell office:value-type="float" office:value="288.26269560999998" table:style-name="ce161">
            <text:p>288.3<text:s/></text:p>
          </table:table-cell>
          <table:table-cell office:value-type="float" office:value="17.149802999999999" table:style-name="ce203">
            <text:p>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1">
            <text:p>5,118.2<text:s/></text:p>
          </table:table-cell>
          <table:table-cell office:value-type="float" office:value="3.8591540000000002" table:style-name="ce203">
            <text:p>3.9<text:s/></text:p>
          </table:table-cell>
          <table:table-cell office:value-type="float" office:value="1302.31158858" table:style-name="ce162">
            <text:p>1,302.3<text:s/></text:p>
          </table:table-cell>
          <table:table-cell office:value-type="float" office:value="6.2184299999999997" table:style-name="ce204">
            <text:p>6.2<text:s/></text:p>
          </table:table-cell>
          <table:table-cell office:value-type="float" office:value="1463.35894289" table:style-name="ce162">
            <text:p>1,463.4<text:s/></text:p>
          </table:table-cell>
          <table:table-cell office:value-type="float" office:value="6.1899249999999997" table:style-name="ce204">
            <text:p>6.2<text:s/></text:p>
          </table:table-cell>
          <table:table-cell office:value-type="float" office:value="1006.84388598" table:style-name="ce162">
            <text:p>1,006.8<text:s/></text:p>
          </table:table-cell>
          <table:table-cell office:value-type="float" office:value="-0.303562" table:style-name="ce204">
            <text:p>-0.3<text:s/></text:p>
          </table:table-cell>
          <table:table-cell office:value-type="float" office:value="486.40864750999998" table:style-name="ce166">
            <text:p>486.4<text:s/></text:p>
          </table:table-cell>
          <table:table-cell office:value-type="float" office:value="-1.825269" table:style-name="ce208">
            <text:p>-1.8<text:s/></text:p>
          </table:table-cell>
          <table:table-cell office:value-type="float" office:value="296.40596199999999" table:style-name="ce161">
            <text:p>296.4<text:s/></text:p>
          </table:table-cell>
          <table:table-cell office:value-type="float" office:value="2.8249460000000002" table:style-name="ce203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1">
            <text:p>4,845.6<text:s/></text:p>
          </table:table-cell>
          <table:table-cell office:value-type="float" office:value="-5.3268610000000001" table:style-name="ce203">
            <text:p>-5.3<text:s/></text:p>
          </table:table-cell>
          <table:table-cell office:value-type="float" office:value="1190.8627843899999" table:style-name="ce162">
            <text:p>1,190.9<text:s/></text:p>
          </table:table-cell>
          <table:table-cell office:value-type="float" office:value="-8.5577679999999994" table:style-name="ce204">
            <text:p>-8.6<text:s/></text:p>
          </table:table-cell>
          <table:table-cell office:value-type="float" office:value="1403.01494239" table:style-name="ce162">
            <text:p>1,403.0<text:s/></text:p>
          </table:table-cell>
          <table:table-cell office:value-type="float" office:value="-4.1236639999999998" table:style-name="ce204">
            <text:p>-4.1<text:s/></text:p>
          </table:table-cell>
          <table:table-cell office:value-type="float" office:value="980.44336535000002" table:style-name="ce162">
            <text:p>980.4<text:s/></text:p>
          </table:table-cell>
          <table:table-cell office:value-type="float" office:value="-2.6221070000000002" table:style-name="ce204">
            <text:p>-2.6<text:s/></text:p>
          </table:table-cell>
          <table:table-cell office:value-type="float" office:value="440.84115236000002" table:style-name="ce166">
            <text:p>440.8<text:s/></text:p>
          </table:table-cell>
          <table:table-cell office:value-type="float" office:value="-9.3681509999999992" table:style-name="ce208">
            <text:p>-9.4<text:s/></text:p>
          </table:table-cell>
          <table:table-cell office:value-type="float" office:value="280.38886646999998" table:style-name="ce161">
            <text:p>280.4<text:s/></text:p>
          </table:table-cell>
          <table:table-cell office:value-type="float" office:value="-5.4037699999999997" table:style-name="ce203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61">
            <text:p>5,336.6<text:s/></text:p>
          </table:table-cell>
          <table:table-cell office:value-type="float" office:value="10.133808" table:style-name="ce203">
            <text:p>10.1<text:s/></text:p>
          </table:table-cell>
          <table:table-cell office:value-type="float" office:value="1376.6287613500001" table:style-name="ce162">
            <text:p>1,376.6<text:s/></text:p>
          </table:table-cell>
          <table:table-cell office:value-type="float" office:value="15.599276" table:style-name="ce204">
            <text:p>15.6<text:s/></text:p>
          </table:table-cell>
          <table:table-cell office:value-type="float" office:value="1616.2213756799999" table:style-name="ce162">
            <text:p>1,616.2<text:s/></text:p>
          </table:table-cell>
          <table:table-cell office:value-type="float" office:value="15.196305000000001" table:style-name="ce204">
            <text:p>15.2<text:s/></text:p>
          </table:table-cell>
          <table:table-cell office:value-type="float" office:value="1088.8917849500001" table:style-name="ce162">
            <text:p>1,088.9<text:s/></text:p>
          </table:table-cell>
          <table:table-cell office:value-type="float" office:value="11.061161" table:style-name="ce204">
            <text:p>11.1<text:s/></text:p>
          </table:table-cell>
          <table:table-cell office:value-type="float" office:value="464.90173812" table:style-name="ce166">
            <text:p>464.9<text:s/></text:p>
          </table:table-cell>
          <table:table-cell office:value-type="float" office:value="5.4578810000000004" table:style-name="ce208">
            <text:p>5.5<text:s/></text:p>
          </table:table-cell>
          <table:table-cell office:value-type="float" office:value="285.70495319999998" table:style-name="ce161">
            <text:p>285.7<text:s/></text:p>
          </table:table-cell>
          <table:table-cell office:value-type="float" office:value="1.895969" table:style-name="ce203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61">
            <text:p>6,741.3<text:s/></text:p>
          </table:table-cell>
          <table:table-cell office:value-type="float" office:value="26.321185" table:style-name="ce203">
            <text:p>26.3<text:s/></text:p>
          </table:table-cell>
          <table:table-cell office:value-type="float" office:value="1750.49349618" table:style-name="ce162">
            <text:p>1,750.5<text:s/></text:p>
          </table:table-cell>
          <table:table-cell office:value-type="float" office:value="27.157992" table:style-name="ce204">
            <text:p>27.2<text:s/></text:p>
          </table:table-cell>
          <table:table-cell office:value-type="float" office:value="2001.37438774" table:style-name="ce162">
            <text:p>2,001.4<text:s/></text:p>
          </table:table-cell>
          <table:table-cell office:value-type="float" office:value="23.830461" table:style-name="ce204">
            <text:p>23.8<text:s/></text:p>
          </table:table-cell>
          <table:table-cell office:value-type="float" office:value="1346.30682445" table:style-name="ce162">
            <text:p>1,346.3<text:s/></text:p>
          </table:table-cell>
          <table:table-cell office:value-type="float" office:value="23.640093" table:style-name="ce204">
            <text:p>23.6<text:s/></text:p>
          </table:table-cell>
          <table:table-cell office:value-type="float" office:value="639.24321666000003" table:style-name="ce166">
            <text:p>639.2<text:s/></text:p>
          </table:table-cell>
          <table:table-cell office:value-type="float" office:value="37.500715" table:style-name="ce208">
            <text:p>37.5<text:s/></text:p>
          </table:table-cell>
          <table:table-cell office:value-type="float" office:value="343.19506567000002" table:style-name="ce161">
            <text:p>343.2<text:s/></text:p>
          </table:table-cell>
          <table:table-cell office:value-type="float" office:value="20.122195999999999" table:style-name="ce203">
            <text:p>2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61">
            <text:p>6,667.9<text:s/></text:p>
          </table:table-cell>
          <table:table-cell office:value-type="float" office:value="-1.089429" table:style-name="ce203">
            <text:p>-1.1<text:s/></text:p>
          </table:table-cell>
          <table:table-cell office:value-type="float" office:value="1453.6436306400001" table:style-name="ce162">
            <text:p>1,453.6<text:s/></text:p>
          </table:table-cell>
          <table:table-cell office:value-type="float" office:value="-16.958068000000001" table:style-name="ce204">
            <text:p>-17.0<text:s/></text:p>
          </table:table-cell>
          <table:table-cell office:value-type="float" office:value="2091.5555616500001" table:style-name="ce162">
            <text:p>2,091.6<text:s/></text:p>
          </table:table-cell>
          <table:table-cell office:value-type="float" office:value="4.5059620000000002" table:style-name="ce204">
            <text:p>4.5<text:s/></text:p>
          </table:table-cell>
          <table:table-cell office:value-type="float" office:value="1345.5416012400001" table:style-name="ce162">
            <text:p>1,345.5<text:s/></text:p>
          </table:table-cell>
          <table:table-cell office:value-type="float" office:value="-5.6839000000000001E-2" table:style-name="ce204">
            <text:p>-0.1<text:s/></text:p>
          </table:table-cell>
          <table:table-cell office:value-type="float" office:value="739.39425018999998" table:style-name="ce166">
            <text:p>739.4<text:s/></text:p>
          </table:table-cell>
          <table:table-cell office:value-type="float" office:value="15.667123999999999" table:style-name="ce208">
            <text:p>15.7<text:s/></text:p>
          </table:table-cell>
          <table:table-cell office:value-type="float" office:value="350.19975231000001" table:style-name="ce161">
            <text:p>350.2<text:s/></text:p>
          </table:table-cell>
          <table:table-cell office:value-type="float" office:value="2.0410210000000002" table:style-name="ce203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61">
            <text:p>5,610.4<text:s/></text:p>
          </table:table-cell>
          <table:table-cell office:value-type="float" office:value="-15.858722999999999" table:style-name="ce203">
            <text:p>-15.9<text:s/></text:p>
          </table:table-cell>
          <table:table-cell office:value-type="float" office:value="1203.44856703" table:style-name="ce162">
            <text:p>1,203.4<text:s/></text:p>
          </table:table-cell>
          <table:table-cell office:value-type="float" office:value="-17.211582" table:style-name="ce204">
            <text:p>-17.2<text:s/></text:p>
          </table:table-cell>
          <table:table-cell office:value-type="float" office:value="1782.7574949699999" table:style-name="ce162">
            <text:p>1,782.8<text:s/></text:p>
          </table:table-cell>
          <table:table-cell office:value-type="float" office:value="-14.764039" table:style-name="ce204">
            <text:p>-14.8<text:s/></text:p>
          </table:table-cell>
          <table:table-cell office:value-type="float" office:value="939.06080687999997" table:style-name="ce162">
            <text:p>939.1<text:s/></text:p>
          </table:table-cell>
          <table:table-cell office:value-type="float" office:value="-30.209455999999999" table:style-name="ce204">
            <text:p>-30.2<text:s/></text:p>
          </table:table-cell>
          <table:table-cell office:value-type="float" office:value="848.13238983999997" table:style-name="ce166">
            <text:p>848.1<text:s/></text:p>
          </table:table-cell>
          <table:table-cell office:value-type="float" office:value="14.706381" table:style-name="ce208">
            <text:p>14.7<text:s/></text:p>
          </table:table-cell>
          <table:table-cell office:value-type="float" office:value="305.10005108000001" table:style-name="ce161">
            <text:p>305.1<text:s/></text:p>
          </table:table-cell>
          <table:table-cell office:value-type="float" office:value="-12.87828" table:style-name="ce203">
            <text:p>-1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2年</text:p>
          </table:table-cell>
          <table:table-cell office:value-type="string" table:style-name="ce57">
            <text:p>2月</text:p>
          </table:table-cell>
          <table:table-cell office:value-type="float" office:value="421.18964419999998" table:style-name="ce163">
            <text:p>421.2<text:s/></text:p>
          </table:table-cell>
          <table:table-cell office:value-type="float" office:value="-18.317848000000001" table:style-name="ce205">
            <text:p>-18.3<text:s/></text:p>
          </table:table-cell>
          <table:table-cell office:value-type="float" office:value="82.775939969999996" table:style-name="ce163">
            <text:p>82.8<text:s/></text:p>
          </table:table-cell>
          <table:table-cell office:value-type="float" office:value="-35.498406000000003" table:style-name="ce205">
            <text:p>-35.5<text:s/></text:p>
          </table:table-cell>
          <table:table-cell office:value-type="float" office:value="131.91485925999999" table:style-name="ce163">
            <text:p>131.9<text:s/></text:p>
          </table:table-cell>
          <table:table-cell office:value-type="float" office:value="-12.569076000000001" table:style-name="ce205">
            <text:p>-12.6<text:s/></text:p>
          </table:table-cell>
          <table:table-cell office:value-type="float" office:value="91.85926284" table:style-name="ce163">
            <text:p>91.9<text:s/></text:p>
          </table:table-cell>
          <table:table-cell office:value-type="float" office:value="-13.125921" table:style-name="ce205">
            <text:p>-13.1<text:s/></text:p>
          </table:table-cell>
          <table:table-cell office:value-type="float" office:value="46.65576282" table:style-name="ce163">
            <text:p>46.7<text:s/></text:p>
          </table:table-cell>
          <table:table-cell office:value-type="float" office:value="-17.071726999999999" table:style-name="ce205">
            <text:p>-17.1<text:s/></text:p>
          </table:table-cell>
          <table:table-cell office:value-type="float" office:value="25.655264129999999" table:style-name="ce163">
            <text:p>25.7<text:s/></text:p>
          </table:table-cell>
          <table:table-cell office:value-type="float" office:value="5.5300849999999997" table:style-name="ce205">
            <text:p>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465.84979113000003" table:style-name="ce163">
            <text:p>465.8<text:s/></text:p>
          </table:table-cell>
          <table:table-cell office:value-type="float" office:value="-25.691094" table:style-name="ce205">
            <text:p>-25.7<text:s/></text:p>
          </table:table-cell>
          <table:table-cell office:value-type="float" office:value="103.20267511999999" table:style-name="ce163">
            <text:p>103.2<text:s/></text:p>
          </table:table-cell>
          <table:table-cell office:value-type="float" office:value="-33.757392000000003" table:style-name="ce205">
            <text:p>-33.8<text:s/></text:p>
          </table:table-cell>
          <table:table-cell office:value-type="float" office:value="147.51515165000001" table:style-name="ce163">
            <text:p>147.5<text:s/></text:p>
          </table:table-cell>
          <table:table-cell office:value-type="float" office:value="-20.698874" table:style-name="ce205">
            <text:p>-20.7<text:s/></text:p>
          </table:table-cell>
          <table:table-cell office:value-type="float" office:value="79.666769740000007" table:style-name="ce163">
            <text:p>79.7<text:s/></text:p>
          </table:table-cell>
          <table:table-cell office:value-type="float" office:value="-33.773034000000003" table:style-name="ce205">
            <text:p>-33.8<text:s/></text:p>
          </table:table-cell>
          <table:table-cell office:value-type="float" office:value="58.648086710000001" table:style-name="ce163">
            <text:p>58.6<text:s/></text:p>
          </table:table-cell>
          <table:table-cell office:value-type="float" office:value="-14.019462000000001" table:style-name="ce205">
            <text:p>-14.0<text:s/></text:p>
          </table:table-cell>
          <table:table-cell office:value-type="float" office:value="27.616972570000001" table:style-name="ce163">
            <text:p>27.6<text:s/></text:p>
          </table:table-cell>
          <table:table-cell office:value-type="float" office:value="-5.314228" table:style-name="ce205">
            <text:p>-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424.89158393999998" table:style-name="ce163">
            <text:p>424.9<text:s/></text:p>
          </table:table-cell>
          <table:table-cell office:value-type="float" office:value="-18.129566000000001" table:style-name="ce205">
            <text:p>-18.1<text:s/></text:p>
          </table:table-cell>
          <table:table-cell office:value-type="float" office:value="91.935845869999994" table:style-name="ce163">
            <text:p>91.9<text:s/></text:p>
          </table:table-cell>
          <table:table-cell office:value-type="float" office:value="-24.234064" table:style-name="ce205">
            <text:p>-24.2<text:s/></text:p>
          </table:table-cell>
          <table:table-cell office:value-type="float" office:value="132.48311007999999" table:style-name="ce163">
            <text:p>132.5<text:s/></text:p>
          </table:table-cell>
          <table:table-cell office:value-type="float" office:value="-15.168784" table:style-name="ce205">
            <text:p>-15.2<text:s/></text:p>
          </table:table-cell>
          <table:table-cell office:value-type="float" office:value="69.317114520000004" table:style-name="ce163">
            <text:p>69.3<text:s/></text:p>
          </table:table-cell>
          <table:table-cell office:value-type="float" office:value="-26.571155999999998" table:style-name="ce205">
            <text:p>-26.6<text:s/></text:p>
          </table:table-cell>
          <table:table-cell office:value-type="float" office:value="64.398874500000005" table:style-name="ce163">
            <text:p>64.4<text:s/></text:p>
          </table:table-cell>
          <table:table-cell office:value-type="float" office:value="0.13223399999999999" table:style-name="ce205">
            <text:p>0.1<text:s/></text:p>
          </table:table-cell>
          <table:table-cell office:value-type="float" office:value="25.98912529" table:style-name="ce163">
            <text:p>26.0<text:s/></text:p>
          </table:table-cell>
          <table:table-cell office:value-type="float" office:value="2.3222740000000002" table:style-name="ce205">
            <text:p>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63">
            <text:p>456.8<text:s/></text:p>
          </table:table-cell>
          <table:table-cell office:value-type="float" office:value="-17.590233999999999" table:style-name="ce205">
            <text:p>-17.6<text:s/></text:p>
          </table:table-cell>
          <table:table-cell office:value-type="float" office:value="97.359578159999998" table:style-name="ce163">
            <text:p>97.4<text:s/></text:p>
          </table:table-cell>
          <table:table-cell office:value-type="float" office:value="-20.909310999999999" table:style-name="ce205">
            <text:p>-20.9<text:s/></text:p>
          </table:table-cell>
          <table:table-cell office:value-type="float" office:value="146.05069560000001" table:style-name="ce163">
            <text:p>146.1<text:s/></text:p>
          </table:table-cell>
          <table:table-cell office:value-type="float" office:value="-13.540338999999999" table:style-name="ce205">
            <text:p>-13.5<text:s/></text:p>
          </table:table-cell>
          <table:table-cell office:value-type="float" office:value="67.88895248" table:style-name="ce163">
            <text:p>67.9<text:s/></text:p>
          </table:table-cell>
          <table:table-cell office:value-type="float" office:value="-34.917485999999997" table:style-name="ce205">
            <text:p>-34.9<text:s/></text:p>
          </table:table-cell>
          <table:table-cell office:value-type="float" office:value="75.561237180000006" table:style-name="ce163">
            <text:p>75.6<text:s/></text:p>
          </table:table-cell>
          <table:table-cell office:value-type="float" office:value="10.168281" table:style-name="ce205">
            <text:p>10.2<text:s/></text:p>
          </table:table-cell>
          <table:table-cell office:value-type="float" office:value="26.842222140000001" table:style-name="ce163">
            <text:p>26.8<text:s/></text:p>
          </table:table-cell>
          <table:table-cell office:value-type="float" office:value="0.142148" table:style-name="ce205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63">
            <text:p>441.8<text:s/></text:p>
          </table:table-cell>
          <table:table-cell office:value-type="float" office:value="-24.909261000000001" table:style-name="ce205">
            <text:p>-24.9<text:s/></text:p>
          </table:table-cell>
          <table:table-cell office:value-type="float" office:value="99.041067600000005" table:style-name="ce163">
            <text:p>99.0<text:s/></text:p>
          </table:table-cell>
          <table:table-cell office:value-type="float" office:value="-19.703302999999998" table:style-name="ce205">
            <text:p>-19.7<text:s/></text:p>
          </table:table-cell>
          <table:table-cell office:value-type="float" office:value="142.61199067999999" table:style-name="ce163">
            <text:p>142.6<text:s/></text:p>
          </table:table-cell>
          <table:table-cell office:value-type="float" office:value="-23.608153999999999" table:style-name="ce205">
            <text:p>-23.6<text:s/></text:p>
          </table:table-cell>
          <table:table-cell office:value-type="float" office:value="61.56244864" table:style-name="ce163">
            <text:p>61.6<text:s/></text:p>
          </table:table-cell>
          <table:table-cell office:value-type="float" office:value="-44.207296999999997" table:style-name="ce205">
            <text:p>-44.2<text:s/></text:p>
          </table:table-cell>
          <table:table-cell office:value-type="float" office:value="68.042977899999997" table:style-name="ce163">
            <text:p>68.0<text:s/></text:p>
          </table:table-cell>
          <table:table-cell office:value-type="float" office:value="-3.1163759999999998" table:style-name="ce205">
            <text:p>-3.1<text:s/></text:p>
          </table:table-cell>
          <table:table-cell office:value-type="float" office:value="25.171838709999999" table:style-name="ce163">
            <text:p>25.2<text:s/></text:p>
          </table:table-cell>
          <table:table-cell office:value-type="float" office:value="-16.979274" table:style-name="ce205">
            <text:p>-1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63">
            <text:p>477.3<text:s/></text:p>
          </table:table-cell>
          <table:table-cell office:value-type="float" office:value="-12.035081999999999" table:style-name="ce205">
            <text:p>-12.0<text:s/></text:p>
          </table:table-cell>
          <table:table-cell office:value-type="float" office:value="106.74726241" table:style-name="ce163">
            <text:p>106.7<text:s/></text:p>
          </table:table-cell>
          <table:table-cell office:value-type="float" office:value="-4.1654289999999996" table:style-name="ce205">
            <text:p>-4.2<text:s/></text:p>
          </table:table-cell>
          <table:table-cell office:value-type="float" office:value="142.94396462" table:style-name="ce163">
            <text:p>142.9<text:s/></text:p>
          </table:table-cell>
          <table:table-cell office:value-type="float" office:value="-18.644909999999999" table:style-name="ce205">
            <text:p>-18.6<text:s/></text:p>
          </table:table-cell>
          <table:table-cell office:value-type="float" office:value="65.684967599999993" table:style-name="ce163">
            <text:p>65.7<text:s/></text:p>
          </table:table-cell>
          <table:table-cell office:value-type="float" office:value="-32.037855" table:style-name="ce205">
            <text:p>-32.0<text:s/></text:p>
          </table:table-cell>
          <table:table-cell office:value-type="float" office:value="87.978826409999996" table:style-name="ce163">
            <text:p>88.0<text:s/></text:p>
          </table:table-cell>
          <table:table-cell office:value-type="float" office:value="33.722707999999997" table:style-name="ce205">
            <text:p>33.7<text:s/></text:p>
          </table:table-cell>
          <table:table-cell office:value-type="float" office:value="28.484847089999999" table:style-name="ce163">
            <text:p>28.5<text:s/></text:p>
          </table:table-cell>
          <table:table-cell office:value-type="float" office:value="-6.7407969999999997" table:style-name="ce205">
            <text:p>-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63">
            <text:p>460.4<text:s/></text:p>
          </table:table-cell>
          <table:table-cell office:value-type="float" office:value="-15.666193" table:style-name="ce205">
            <text:p>-15.7<text:s/></text:p>
          </table:table-cell>
          <table:table-cell office:value-type="float" office:value="108.95142575" table:style-name="ce163">
            <text:p>109.0<text:s/></text:p>
          </table:table-cell>
          <table:table-cell office:value-type="float" office:value="-2.0487220000000002" table:style-name="ce205">
            <text:p>-2.0<text:s/></text:p>
          </table:table-cell>
          <table:table-cell office:value-type="float" office:value="150.14574579000001" table:style-name="ce163">
            <text:p>150.1<text:s/></text:p>
          </table:table-cell>
          <table:table-cell office:value-type="float" office:value="-14.46916" table:style-name="ce205">
            <text:p>-14.5<text:s/></text:p>
          </table:table-cell>
          <table:table-cell office:value-type="float" office:value="64.181271719999998" table:style-name="ce163">
            <text:p>64.2<text:s/></text:p>
          </table:table-cell>
          <table:table-cell office:value-type="float" office:value="-33.564467" table:style-name="ce205">
            <text:p>-33.6<text:s/></text:p>
          </table:table-cell>
          <table:table-cell office:value-type="float" office:value="63.030504620000002" table:style-name="ce163">
            <text:p>63.0<text:s/></text:p>
          </table:table-cell>
          <table:table-cell office:value-type="float" office:value="-11.590678" table:style-name="ce205">
            <text:p>-11.6<text:s/></text:p>
          </table:table-cell>
          <table:table-cell office:value-type="float" office:value="25.42330115" table:style-name="ce163">
            <text:p>25.4<text:s/></text:p>
          </table:table-cell>
          <table:table-cell office:value-type="float" office:value="-16.738264999999998" table:style-name="ce205">
            <text:p>-16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63">
            <text:p>514.0<text:s/></text:p>
          </table:table-cell>
          <table:table-cell office:value-type="float" office:value="-15.644489999999999" table:style-name="ce205">
            <text:p>-15.6<text:s/></text:p>
          </table:table-cell>
          <table:table-cell office:value-type="float" office:value="113.65782905" table:style-name="ce163">
            <text:p>113.7<text:s/></text:p>
          </table:table-cell>
          <table:table-cell office:value-type="float" office:value="-1.554578" table:style-name="ce205">
            <text:p>-1.6<text:s/></text:p>
          </table:table-cell>
          <table:table-cell office:value-type="float" office:value="166.46134862" table:style-name="ce163">
            <text:p>166.5<text:s/></text:p>
          </table:table-cell>
          <table:table-cell office:value-type="float" office:value="-16.083037999999998" table:style-name="ce205">
            <text:p>-16.1<text:s/></text:p>
          </table:table-cell>
          <table:table-cell office:value-type="float" office:value="79.171012540000007" table:style-name="ce163">
            <text:p>79.2<text:s/></text:p>
          </table:table-cell>
          <table:table-cell office:value-type="float" office:value="-46.466614" table:style-name="ce205">
            <text:p>-46.5<text:s/></text:p>
          </table:table-cell>
          <table:table-cell office:value-type="float" office:value="82.533972829999996" table:style-name="ce163">
            <text:p>82.5<text:s/></text:p>
          </table:table-cell>
          <table:table-cell office:value-type="float" office:value="37.132398000000002" table:style-name="ce205">
            <text:p>37.1<text:s/></text:p>
          </table:table-cell>
          <table:table-cell office:value-type="float" office:value="23.465806260000001" table:style-name="ce163">
            <text:p>23.5<text:s/></text:p>
          </table:table-cell>
          <table:table-cell office:value-type="float" office:value="-24.669813000000001" table:style-name="ce205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63">
            <text:p>528.7<text:s/></text:p>
          </table:table-cell>
          <table:table-cell office:value-type="float" office:value="-4.565626" table:style-name="ce205">
            <text:p>-4.6<text:s/></text:p>
          </table:table-cell>
          <table:table-cell office:value-type="float" office:value="106.33696113000001" table:style-name="ce163">
            <text:p>106.3<text:s/></text:p>
          </table:table-cell>
          <table:table-cell office:value-type="float" office:value="1.2474160000000001" table:style-name="ce205">
            <text:p>1.2<text:s/></text:p>
          </table:table-cell>
          <table:table-cell office:value-type="float" office:value="170.02108763000001" table:style-name="ce163">
            <text:p>170.0<text:s/></text:p>
          </table:table-cell>
          <table:table-cell office:value-type="float" office:value="-1.4008149999999999" table:style-name="ce205">
            <text:p>-1.4<text:s/></text:p>
          </table:table-cell>
          <table:table-cell office:value-type="float" office:value="76.489821969999994" table:style-name="ce163">
            <text:p>76.5<text:s/></text:p>
          </table:table-cell>
          <table:table-cell office:value-type="float" office:value="-45.780991999999998" table:style-name="ce205">
            <text:p>-45.8<text:s/></text:p>
          </table:table-cell>
          <table:table-cell office:value-type="float" office:value="108.16080046" table:style-name="ce163">
            <text:p>108.2<text:s/></text:p>
          </table:table-cell>
          <table:table-cell office:value-type="float" office:value="94.912790000000001" table:style-name="ce205">
            <text:p>94.9<text:s/></text:p>
          </table:table-cell>
          <table:table-cell office:value-type="float" office:value="25.53410268" table:style-name="ce163">
            <text:p>25.5<text:s/></text:p>
          </table:table-cell>
          <table:table-cell office:value-type="float" office:value="-17.596485000000001" table:style-name="ce205">
            <text:p>-1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63">
            <text:p>506.3<text:s/></text:p>
          </table:table-cell>
          <table:table-cell office:value-type="float" office:value="0.96495900000000001" table:style-name="ce205">
            <text:p>1.0<text:s/></text:p>
          </table:table-cell>
          <table:table-cell office:value-type="float" office:value="109.61157745" table:style-name="ce163">
            <text:p>109.6<text:s/></text:p>
          </table:table-cell>
          <table:table-cell office:value-type="float" office:value="8.7802819999999997" table:style-name="ce205">
            <text:p>8.8<text:s/></text:p>
          </table:table-cell>
          <table:table-cell office:value-type="float" office:value="163.21528702000001" table:style-name="ce163">
            <text:p>163.2<text:s/></text:p>
          </table:table-cell>
          <table:table-cell office:value-type="float" office:value="-2.441519" table:style-name="ce205">
            <text:p>-2.4<text:s/></text:p>
          </table:table-cell>
          <table:table-cell office:value-type="float" office:value="82.02381407" table:style-name="ce163">
            <text:p>82.0<text:s/></text:p>
          </table:table-cell>
          <table:table-cell office:value-type="float" office:value="-21.052154999999999" table:style-name="ce205">
            <text:p>-21.1<text:s/></text:p>
          </table:table-cell>
          <table:table-cell office:value-type="float" office:value="85.421414400000003" table:style-name="ce163">
            <text:p>85.4<text:s/></text:p>
          </table:table-cell>
          <table:table-cell office:value-type="float" office:value="69.411299999999997" table:style-name="ce205">
            <text:p>69.4<text:s/></text:p>
          </table:table-cell>
          <table:table-cell office:value-type="float" office:value="22.028486610000002" table:style-name="ce163">
            <text:p>22.0<text:s/></text:p>
          </table:table-cell>
          <table:table-cell office:value-type="float" office:value="-28.987603" table:style-name="ce205">
            <text:p>-2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63">
            <text:p>438.1<text:s/></text:p>
          </table:table-cell>
          <table:table-cell office:value-type="float" office:value="-16.024419000000002" table:style-name="ce205">
            <text:p>-16.0<text:s/></text:p>
          </table:table-cell>
          <table:table-cell office:value-type="float" office:value="100.74792214" table:style-name="ce163">
            <text:p>100.7<text:s/></text:p>
          </table:table-cell>
          <table:table-cell office:value-type="float" office:value="-3.5065400000000002" table:style-name="ce205">
            <text:p>-3.5<text:s/></text:p>
          </table:table-cell>
          <table:table-cell office:value-type="float" office:value="139.5594151" table:style-name="ce163">
            <text:p>139.6<text:s/></text:p>
          </table:table-cell>
          <table:table-cell office:value-type="float" office:value="-21.576898" table:style-name="ce205">
            <text:p>-21.6<text:s/></text:p>
          </table:table-cell>
          <table:table-cell office:value-type="float" office:value="67.416970340000006" table:style-name="ce163">
            <text:p>67.4<text:s/></text:p>
          </table:table-cell>
          <table:table-cell office:value-type="float" office:value="-39.391713000000003" table:style-name="ce205">
            <text:p>-39.4<text:s/></text:p>
          </table:table-cell>
          <table:table-cell office:value-type="float" office:value="66.041052250000007" table:style-name="ce163">
            <text:p>66.0<text:s/></text:p>
          </table:table-cell>
          <table:table-cell office:value-type="float" office:value="32.412305000000003" table:style-name="ce205">
            <text:p>32.4<text:s/></text:p>
          </table:table-cell>
          <table:table-cell office:value-type="float" office:value="21.212640910000001" table:style-name="ce163">
            <text:p>21.2<text:s/></text:p>
          </table:table-cell>
          <table:table-cell office:value-type="float" office:value="-30.493587999999999" table:style-name="ce205">
            <text:p>-3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54">
            <text:p>113年1-7月</text:p>
          </table:table-cell>
          <table:covered-table-cell/>
          <table:table-cell office:value-type="float" office:value="3248.87382781" table:style-name="ce225">
            <text:p>3,248.9<text:s/></text:p>
          </table:table-cell>
          <table:table-cell office:value-type="float" office:value="2.7161529999999998" table:style-name="ce204">
            <text:p>2.7<text:s/></text:p>
          </table:table-cell>
          <table:table-cell office:value-type="float" office:value="718.95295555999996" table:style-name="ce162">
            <text:p>719.0<text:s/></text:p>
          </table:table-cell>
          <table:table-cell office:value-type="float" office:value="8.252758" table:style-name="ce204">
            <text:p>8.3<text:s/></text:p>
          </table:table-cell>
          <table:table-cell office:value-type="float" office:value="1032.4931539199999" table:style-name="ce162">
            <text:p>1,032.5<text:s/></text:p>
          </table:table-cell>
          <table:table-cell office:value-type="float" office:value="3.9400369999999998" table:style-name="ce204">
            <text:p>3.9<text:s/></text:p>
          </table:table-cell>
          <table:table-cell office:value-type="float" office:value="472.94866909000001" table:style-name="ce162">
            <text:p>472.9<text:s/></text:p>
          </table:table-cell>
          <table:table-cell office:value-type="float" office:value="-16.994209000000001" table:style-name="ce204">
            <text:p>-17.0<text:s/></text:p>
          </table:table-cell>
          <table:table-cell office:value-type="float" office:value="540.51535027" table:style-name="ce162">
            <text:p>540.5<text:s/></text:p>
          </table:table-cell>
          <table:table-cell office:value-type="float" office:value="22.027742" table:style-name="ce204">
            <text:p>22.0<text:s/></text:p>
          </table:table-cell>
          <table:table-cell office:value-type="float" office:value="161.00199850000001" table:style-name="ce162">
            <text:p>161.0<text:s/></text:p>
          </table:table-cell>
          <table:table-cell office:value-type="float" office:value="-14.102817" table:style-name="ce204">
            <text:p>-1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63">
            <text:p>484.2<text:s/></text:p>
          </table:table-cell>
          <table:table-cell office:value-type="float" office:value="1.9089389999999999" table:style-name="ce205">
            <text:p>1.9<text:s/></text:p>
          </table:table-cell>
          <table:table-cell office:value-type="float" office:value="106.35113966" table:style-name="ce163">
            <text:p>106.4<text:s/></text:p>
          </table:table-cell>
          <table:table-cell office:value-type="float" office:value="28.009775999999999" table:style-name="ce205">
            <text:p>28.0<text:s/></text:p>
          </table:table-cell>
          <table:table-cell office:value-type="float" office:value="153.92476205" table:style-name="ce163">
            <text:p>153.9<text:s/></text:p>
          </table:table-cell>
          <table:table-cell office:value-type="float" office:value="2.7296200000000002" table:style-name="ce205">
            <text:p>2.7<text:s/></text:p>
          </table:table-cell>
          <table:table-cell office:value-type="float" office:value="66.885761059999993" table:style-name="ce163">
            <text:p>66.9<text:s/></text:p>
          </table:table-cell>
          <table:table-cell office:value-type="float" office:value="-50.010044999999998" table:style-name="ce205">
            <text:p>-50.0<text:s/></text:p>
          </table:table-cell>
          <table:table-cell office:value-type="float" office:value="90.779682780000002" table:style-name="ce163">
            <text:p>90.8<text:s/></text:p>
          </table:table-cell>
          <table:table-cell office:value-type="float" office:value="117.911963" table:style-name="ce205">
            <text:p>117.9<text:s/></text:p>
          </table:table-cell>
          <table:table-cell office:value-type="float" office:value="21.79768425" table:style-name="ce163">
            <text:p>21.8<text:s/></text:p>
          </table:table-cell>
          <table:table-cell office:value-type="float" office:value="-21.238175999999999" table:style-name="ce205">
            <text:p>-21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63">
            <text:p>377.3<text:s/></text:p>
          </table:table-cell>
          <table:table-cell office:value-type="float" office:value="-10.415722000000001" table:style-name="ce205">
            <text:p>-10.4<text:s/></text:p>
          </table:table-cell>
          <table:table-cell office:value-type="float" office:value="78.254963439999997" table:style-name="ce163">
            <text:p>78.3<text:s/></text:p>
          </table:table-cell>
          <table:table-cell office:value-type="float" office:value="-5.4617040000000001" table:style-name="ce205">
            <text:p>-5.5<text:s/></text:p>
          </table:table-cell>
          <table:table-cell office:value-type="float" office:value="124.29208466999999" table:style-name="ce163">
            <text:p>124.3<text:s/></text:p>
          </table:table-cell>
          <table:table-cell office:value-type="float" office:value="-5.7785570000000002" table:style-name="ce205">
            <text:p>-5.8<text:s/></text:p>
          </table:table-cell>
          <table:table-cell office:value-type="float" office:value="59.123952269999997" table:style-name="ce163">
            <text:p>59.1<text:s/></text:p>
          </table:table-cell>
          <table:table-cell office:value-type="float" office:value="-35.636375000000001" table:style-name="ce205">
            <text:p>-35.6<text:s/></text:p>
          </table:table-cell>
          <table:table-cell office:value-type="float" office:value="59.715290299999999" table:style-name="ce163">
            <text:p>59.7<text:s/></text:p>
          </table:table-cell>
          <table:table-cell office:value-type="float" office:value="27.991242" table:style-name="ce205">
            <text:p>28.0<text:s/></text:p>
          </table:table-cell>
          <table:table-cell office:value-type="float" office:value="18.480657560000001" table:style-name="ce163">
            <text:p>18.5<text:s/></text:p>
          </table:table-cell>
          <table:table-cell office:value-type="float" office:value="-27.965437000000001" table:style-name="ce205">
            <text:p>-28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63">
            <text:p>471.6<text:s/></text:p>
          </table:table-cell>
          <table:table-cell office:value-type="float" office:value="1.244848" table:style-name="ce205">
            <text:p>1.2<text:s/></text:p>
          </table:table-cell>
          <table:table-cell office:value-type="float" office:value="111.11377247" table:style-name="ce163">
            <text:p>111.1<text:s/></text:p>
          </table:table-cell>
          <table:table-cell office:value-type="float" office:value="7.6655930000000003" table:style-name="ce205">
            <text:p>7.7<text:s/></text:p>
          </table:table-cell>
          <table:table-cell office:value-type="float" office:value="144.31093183999999" table:style-name="ce163">
            <text:p>144.3<text:s/></text:p>
          </table:table-cell>
          <table:table-cell office:value-type="float" office:value="-2.1721300000000001" table:style-name="ce205">
            <text:p>-2.2<text:s/></text:p>
          </table:table-cell>
          <table:table-cell office:value-type="float" office:value="74.699425579999996" table:style-name="ce163">
            <text:p>74.7<text:s/></text:p>
          </table:table-cell>
          <table:table-cell office:value-type="float" office:value="-6.2351520000000002" table:style-name="ce205">
            <text:p>-6.2<text:s/></text:p>
          </table:table-cell>
          <table:table-cell office:value-type="float" office:value="69.954322300000001" table:style-name="ce163">
            <text:p>70.0<text:s/></text:p>
          </table:table-cell>
          <table:table-cell office:value-type="float" office:value="19.278096999999999" table:style-name="ce205">
            <text:p>19.3<text:s/></text:p>
          </table:table-cell>
          <table:table-cell office:value-type="float" office:value="22.650790199999999" table:style-name="ce163">
            <text:p>22.7<text:s/></text:p>
          </table:table-cell>
          <table:table-cell office:value-type="float" office:value="-17.982357" table:style-name="ce205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63">
            <text:p>471.0<text:s/></text:p>
          </table:table-cell>
          <table:table-cell office:value-type="float" office:value="10.842594999999999" table:style-name="ce205">
            <text:p>10.8<text:s/></text:p>
          </table:table-cell>
          <table:table-cell office:value-type="float" office:value="106.9095769" table:style-name="ce163">
            <text:p>106.9<text:s/></text:p>
          </table:table-cell>
          <table:table-cell office:value-type="float" office:value="16.287151999999999" table:style-name="ce205">
            <text:p>16.3<text:s/></text:p>
          </table:table-cell>
          <table:table-cell office:value-type="float" office:value="148.05142934" table:style-name="ce163">
            <text:p>148.1<text:s/></text:p>
          </table:table-cell>
          <table:table-cell office:value-type="float" office:value="11.751172" table:style-name="ce205">
            <text:p>11.8<text:s/></text:p>
          </table:table-cell>
          <table:table-cell office:value-type="float" office:value="69.192547599999997" table:style-name="ce163">
            <text:p>69.2<text:s/></text:p>
          </table:table-cell>
          <table:table-cell office:value-type="float" office:value="-0.179706" table:style-name="ce205">
            <text:p>-0.2<text:s/></text:p>
          </table:table-cell>
          <table:table-cell office:value-type="float" office:value="78.862028050000006" table:style-name="ce163">
            <text:p>78.9<text:s/></text:p>
          </table:table-cell>
          <table:table-cell office:value-type="float" office:value="22.458704999999998" table:style-name="ce205">
            <text:p>22.5<text:s/></text:p>
          </table:table-cell>
          <table:table-cell office:value-type="float" office:value="23.250559379999999" table:style-name="ce163">
            <text:p>23.3<text:s/></text:p>
          </table:table-cell>
          <table:table-cell office:value-type="float" office:value="-10.537354000000001" table:style-name="ce205">
            <text:p>-1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63">
            <text:p>488.9<text:s/></text:p>
          </table:table-cell>
          <table:table-cell office:value-type="float" office:value="7.0222579999999999" table:style-name="ce205">
            <text:p>7.0<text:s/></text:p>
          </table:table-cell>
          <table:table-cell office:value-type="float" office:value="107.19118773" table:style-name="ce163">
            <text:p>107.2<text:s/></text:p>
          </table:table-cell>
          <table:table-cell office:value-type="float" office:value="10.098245" table:style-name="ce205">
            <text:p>10.1<text:s/></text:p>
          </table:table-cell>
          <table:table-cell office:value-type="float" office:value="150.55395902999999" table:style-name="ce163">
            <text:p>150.6<text:s/></text:p>
          </table:table-cell>
          <table:table-cell office:value-type="float" office:value="3.0833560000000002" table:style-name="ce205">
            <text:p>3.1<text:s/></text:p>
          </table:table-cell>
          <table:table-cell office:value-type="float" office:value="67.907441390000002" table:style-name="ce163">
            <text:p>67.9<text:s/></text:p>
          </table:table-cell>
          <table:table-cell office:value-type="float" office:value="2.7234000000000001E-2" table:style-name="ce205">
            <text:p>0.0<text:s/></text:p>
          </table:table-cell>
          <table:table-cell office:value-type="float" office:value="90.452552589999996" table:style-name="ce163">
            <text:p>90.5<text:s/></text:p>
          </table:table-cell>
          <table:table-cell office:value-type="float" office:value="19.707611" table:style-name="ce205">
            <text:p>19.7<text:s/></text:p>
          </table:table-cell>
          <table:table-cell office:value-type="float" office:value="22.788695480000001" table:style-name="ce163">
            <text:p>22.8<text:s/></text:p>
          </table:table-cell>
          <table:table-cell office:value-type="float" office:value="-15.101309000000001" table:style-name="ce205">
            <text:p>-1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63">
            <text:p>455.6<text:s/></text:p>
          </table:table-cell>
          <table:table-cell office:value-type="float" office:value="3.1154820000000001" table:style-name="ce205">
            <text:p>3.1<text:s/></text:p>
          </table:table-cell>
          <table:table-cell office:value-type="float" office:value="102.52194331" table:style-name="ce163">
            <text:p>102.5<text:s/></text:p>
          </table:table-cell>
          <table:table-cell office:value-type="float" office:value="3.5145780000000002" table:style-name="ce205">
            <text:p>3.5<text:s/></text:p>
          </table:table-cell>
          <table:table-cell office:value-type="float" office:value="147.91238182999999" table:style-name="ce163">
            <text:p>147.9<text:s/></text:p>
          </table:table-cell>
          <table:table-cell office:value-type="float" office:value="3.7166510000000001" table:style-name="ce205">
            <text:p>3.7<text:s/></text:p>
          </table:table-cell>
          <table:table-cell office:value-type="float" office:value="65.435150899999996" table:style-name="ce163">
            <text:p>65.4<text:s/></text:p>
          </table:table-cell>
          <table:table-cell office:value-type="float" office:value="6.2906890000000004" table:style-name="ce205">
            <text:p>6.3<text:s/></text:p>
          </table:table-cell>
          <table:table-cell office:value-type="float" office:value="68.205229029999998" table:style-name="ce163">
            <text:p>68.2<text:s/></text:p>
          </table:table-cell>
          <table:table-cell office:value-type="float" office:value="0.238453" table:style-name="ce205">
            <text:p>0.2<text:s/></text:p>
          </table:table-cell>
          <table:table-cell office:value-type="float" office:value="22.862534960000001" table:style-name="ce163">
            <text:p>22.9<text:s/></text:p>
          </table:table-cell>
          <table:table-cell office:value-type="float" office:value="-9.174156" table:style-name="ce205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63">
            <text:p>500.3<text:s/></text:p>
          </table:table-cell>
          <table:table-cell office:value-type="float" office:value="4.8187670000000002" table:style-name="ce205">
            <text:p>4.8<text:s/></text:p>
          </table:table-cell>
          <table:table-cell office:value-type="float" office:value="106.61037205" table:style-name="ce163">
            <text:p>106.6<text:s/></text:p>
          </table:table-cell>
          <table:table-cell office:value-type="float" office:value="-0.12823799999999999" table:style-name="ce205">
            <text:p>-0.1<text:s/></text:p>
          </table:table-cell>
          <table:table-cell office:value-type="float" office:value="163.44760515999999" table:style-name="ce163">
            <text:p>163.4<text:s/></text:p>
          </table:table-cell>
          <table:table-cell office:value-type="float" office:value="14.343830000000001" table:style-name="ce205">
            <text:p>14.3<text:s/></text:p>
          </table:table-cell>
          <table:table-cell office:value-type="float" office:value="69.704390290000006" table:style-name="ce163">
            <text:p>69.7<text:s/></text:p>
          </table:table-cell>
          <table:table-cell office:value-type="float" office:value="6.1192419999999998" table:style-name="ce205">
            <text:p>6.1<text:s/></text:p>
          </table:table-cell>
          <table:table-cell office:value-type="float" office:value="82.546245220000003" table:style-name="ce163">
            <text:p>82.5<text:s/></text:p>
          </table:table-cell>
          <table:table-cell office:value-type="float" office:value="-6.174874" table:style-name="ce205">
            <text:p>-6.2<text:s/></text:p>
          </table:table-cell>
          <table:table-cell office:value-type="float" office:value="29.171076670000001" table:style-name="ce163">
            <text:p>29.2<text:s/></text:p>
          </table:table-cell>
          <table:table-cell office:value-type="float" office:value="2.409103" table:style-name="ce205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44.723001160000003" table:style-name="ce199">
            <text:p>44.7<text:s/></text:p>
          </table:table-cell>
          <table:table-cell office:value-type="float" office:value="9.8173390000000005" table:style-name="ce200">
            <text:p>9.8<text:s/></text:p>
          </table:table-cell>
          <table:table-cell office:value-type="float" office:value="4.0884287400000003" table:style-name="ce200">
            <text:p>4.1<text:s/></text:p>
          </table:table-cell>
          <table:table-cell office:value-type="float" office:value="3.987857" table:style-name="ce200">
            <text:p>4.0<text:s/></text:p>
          </table:table-cell>
          <table:table-cell office:value-type="float" office:value="15.535223330000001" table:style-name="ce200">
            <text:p>15.5<text:s/></text:p>
          </table:table-cell>
          <table:table-cell office:value-type="float" office:value="10.50299" table:style-name="ce200">
            <text:p>10.5<text:s/></text:p>
          </table:table-cell>
          <table:table-cell office:value-type="float" office:value="4.2692393900000001" table:style-name="ce200">
            <text:p>4.3<text:s/></text:p>
          </table:table-cell>
          <table:table-cell office:value-type="float" office:value="6.5243820000000001" table:style-name="ce200">
            <text:p>6.5<text:s/></text:p>
          </table:table-cell>
          <table:table-cell office:value-type="float" office:value="14.341016189999999" table:style-name="ce200">
            <text:p>14.3<text:s/></text:p>
          </table:table-cell>
          <table:table-cell office:value-type="float" office:value="21.02627" table:style-name="ce200">
            <text:p>21.0<text:s/></text:p>
          </table:table-cell>
          <table:table-cell office:value-type="float" office:value="6.3085417100000001" table:style-name="ce200">
            <text:p>6.3<text:s/></text:p>
          </table:table-cell>
          <table:table-cell office:value-type="float" office:value="27.593360000000001" table:style-name="ce200">
            <text:p>2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22.998787870000001" table:style-name="ce199">
            <text:p>23.0<text:s/></text:p>
          </table:table-cell>
          <table:table-cell office:value-type="float" office:value="4.8187670000000002" table:style-name="ce200">
            <text:p>4.8<text:s/></text:p>
          </table:table-cell>
          <table:table-cell office:value-type="float" office:value="-0.13689035999999999" table:style-name="ce197">
            <text:p>-0.1<text:s/></text:p>
          </table:table-cell>
          <table:table-cell office:value-type="float" office:value="-0.12823799999999999" table:style-name="ce197">
            <text:p>-0.1<text:s/></text:p>
          </table:table-cell>
          <table:table-cell office:value-type="float" office:value="20.503640539999999" table:style-name="ce197">
            <text:p>20.5<text:s/></text:p>
          </table:table-cell>
          <table:table-cell office:value-type="float" office:value="14.343830000000001" table:style-name="ce197">
            <text:p>14.3<text:s/></text:p>
          </table:table-cell>
          <table:table-cell office:value-type="float" office:value="4.0194226899999999" table:style-name="ce197">
            <text:p>4.0<text:s/></text:p>
          </table:table-cell>
          <table:table-cell office:value-type="float" office:value="6.1192419999999998" table:style-name="ce197">
            <text:p>6.1<text:s/></text:p>
          </table:table-cell>
          <table:table-cell office:value-type="float" office:value="-5.4325811899999996" table:style-name="ce197">
            <text:p>-5.4<text:s/></text:p>
          </table:table-cell>
          <table:table-cell office:value-type="float" office:value="-6.174874" table:style-name="ce197">
            <text:p>-6.2<text:s/></text:p>
          </table:table-cell>
          <table:table-cell office:value-type="float" office:value="0.68622958000000001" table:style-name="ce197">
            <text:p>0.7<text:s/></text:p>
          </table:table-cell>
          <table:table-cell office:value-type="float" office:value="2.409103" table:style-name="ce197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85.910923629999999" table:style-name="ce201">
            <text:p>85.9<text:s/></text:p>
          </table:table-cell>
          <table:table-cell office:value-type="float" office:value="2.7161529999999998" table:style-name="ce202">
            <text:p>2.7<text:s/></text:p>
          </table:table-cell>
          <table:table-cell office:value-type="float" office:value="54.81010405" table:style-name="ce202">
            <text:p>54.8<text:s/></text:p>
          </table:table-cell>
          <table:table-cell office:value-type="float" office:value="8.252758" table:style-name="ce202">
            <text:p>8.3<text:s/></text:p>
          </table:table-cell>
          <table:table-cell office:value-type="float" office:value="39.138543110000001" table:style-name="ce202">
            <text:p>39.1<text:s/></text:p>
          </table:table-cell>
          <table:table-cell office:value-type="float" office:value="3.9400369999999998" table:style-name="ce202">
            <text:p>3.9<text:s/></text:p>
          </table:table-cell>
          <table:table-cell office:value-type="float" office:value="-96.82924715" table:style-name="ce202">
            <text:p>-96.8<text:s/></text:p>
          </table:table-cell>
          <table:table-cell office:value-type="float" office:value="-16.994209000000001" table:style-name="ce202">
            <text:p>-17.0<text:s/></text:p>
          </table:table-cell>
          <table:table-cell office:value-type="float" office:value="97.570704989999996" table:style-name="ce202">
            <text:p>97.6<text:s/></text:p>
          </table:table-cell>
          <table:table-cell office:value-type="float" office:value="22.027742" table:style-name="ce202">
            <text:p>22.0<text:s/></text:p>
          </table:table-cell>
          <table:table-cell office:value-type="float" office:value="-26.43371497" table:style-name="ce202">
            <text:p>-26.4<text:s/></text:p>
          </table:table-cell>
          <table:table-cell office:value-type="float" office:value="-14.102817" table:style-name="ce202">
            <text:p>-1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本年累計結構比</text:p>
          </table:table-cell>
          <table:covered-table-cell/>
          <table:table-cell office:value-type="string" table:style-name="ce173">
            <text:p><text:s text:c="8"/>-</text:p>
          </table:table-cell>
          <table:table-cell office:value-type="float" office:value="100" table:style-name="ce159">
            <text:p>100.0<text:s/></text:p>
          </table:table-cell>
          <table:table-cell office:value-type="string" table:style-name="ce159">
            <text:p><text:s text:c="8"/>-</text:p>
          </table:table-cell>
          <table:table-cell office:value-type="float" office:value="22.129297000000001" table:style-name="ce159">
            <text:p>22.1<text:s/></text:p>
          </table:table-cell>
          <table:table-cell office:value-type="string" table:style-name="ce159">
            <text:p><text:s text:c="8"/>-</text:p>
          </table:table-cell>
          <table:table-cell office:value-type="float" office:value="31.780031999999999" table:style-name="ce159">
            <text:p>31.8<text:s/></text:p>
          </table:table-cell>
          <table:table-cell office:value-type="string" table:style-name="ce159">
            <text:p><text:s text:c="8"/>-</text:p>
          </table:table-cell>
          <table:table-cell office:value-type="float" office:value="14.557311" table:style-name="ce159">
            <text:p>14.6<text:s/></text:p>
          </table:table-cell>
          <table:table-cell office:value-type="string" table:style-name="ce159">
            <text:p><text:s text:c="8"/>-</text:p>
          </table:table-cell>
          <table:table-cell office:value-type="float" office:value="16.637006" table:style-name="ce159">
            <text:p>16.6<text:s/></text:p>
          </table:table-cell>
          <table:table-cell office:value-type="string" table:style-name="ce159">
            <text:p><text:s text:c="8"/>-</text:p>
          </table:table-cell>
          <table:table-cell office:value-type="float" office:value="4.9556240000000003" table:style-name="ce159">
            <text:p>5.0<text:s/>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3" table:default-cell-style-name="ce17"/>
        <table:table-column table:style-name="co11" table:default-cell-style-name="ce17"/>
        <table:table-column table:style-name="co4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8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2" table:number-rows-spanned="1" table:style-name="ce296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大陸及香港</text:p>
          </table:table-cell>
          <table:covered-table-cell/>
          <table:table-cell office:value-type="string" table:number-columns-spanned="2" table:number-rows-spanned="1" table:style-name="ce304">
            <text:p><text:s text:c="2"/>美 <text:s/>國</text:p>
          </table:table-cell>
          <table:covered-table-cell/>
          <table:table-cell office:value-type="string" table:number-columns-spanned="2" table:number-rows-spanned="1" table:style-name="ce304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4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161.9119390000001" table:style-name="ce161">
            <text:p>1,161.9<text:s/></text:p>
          </table:table-cell>
          <table:table-cell office:value-type="float" office:value="5.0900670000000003" table:style-name="ce203">
            <text:p>5.1<text:s/></text:p>
          </table:table-cell>
          <table:table-cell office:value-type="float" office:value="97.312158999999994" table:style-name="ce164">
            <text:p>97.3<text:s/></text:p>
          </table:table-cell>
          <table:table-cell office:value-type="float" office:value="-5.830832" table:style-name="ce206">
            <text:p>-5.8<text:s/></text:p>
          </table:table-cell>
          <table:table-cell office:value-type="float" office:value="365.35990399999997" table:style-name="ce164">
            <text:p>365.4<text:s/></text:p>
          </table:table-cell>
          <table:table-cell office:value-type="float" office:value="11.236789" table:style-name="ce206">
            <text:p>11.2<text:s/></text:p>
          </table:table-cell>
          <table:table-cell office:value-type="float" office:value="364.84910600000001" table:style-name="ce164">
            <text:p>364.8<text:s/></text:p>
          </table:table-cell>
          <table:table-cell office:value-type="float" office:value="11.3195" table:style-name="ce206">
            <text:p>11.3<text:s/></text:p>
          </table:table-cell>
          <table:table-cell office:value-type="float" office:value="128.492797" table:style-name="ce164">
            <text:p>128.5<text:s/></text:p>
          </table:table-cell>
          <table:table-cell office:value-type="float" office:value="2.7010670000000001" table:style-name="ce206">
            <text:p>2.7<text:s/></text:p>
          </table:table-cell>
          <table:table-cell office:value-type="float" office:value="118.568353" table:style-name="ce161">
            <text:p>118.6<text:s/></text:p>
          </table:table-cell>
          <table:table-cell office:value-type="float" office:value="-12.189152999999999" table:style-name="ce203">
            <text:p>-1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61">
            <text:p>1,270.8<text:s/></text:p>
          </table:table-cell>
          <table:table-cell office:value-type="float" office:value="9.3739790000000003" table:style-name="ce203">
            <text:p>9.4<text:s/></text:p>
          </table:table-cell>
          <table:table-cell office:value-type="float" office:value="98.425403000000003" table:style-name="ce162">
            <text:p>98.4<text:s/></text:p>
          </table:table-cell>
          <table:table-cell office:value-type="float" office:value="1.1439919999999999" table:style-name="ce204">
            <text:p>1.1<text:s/></text:p>
          </table:table-cell>
          <table:table-cell office:value-type="float" office:value="388.95891" table:style-name="ce162">
            <text:p>389.0<text:s/></text:p>
          </table:table-cell>
          <table:table-cell office:value-type="float" office:value="6.4591120000000002" table:style-name="ce204">
            <text:p>6.5<text:s/></text:p>
          </table:table-cell>
          <table:table-cell office:value-type="float" office:value="429.36298499999998" table:style-name="ce162">
            <text:p>429.4<text:s/></text:p>
          </table:table-cell>
          <table:table-cell office:value-type="float" office:value="17.682345000000002" table:style-name="ce204">
            <text:p>17.7<text:s/></text:p>
          </table:table-cell>
          <table:table-cell office:value-type="float" office:value="132.083192" table:style-name="ce162">
            <text:p>132.1<text:s/></text:p>
          </table:table-cell>
          <table:table-cell office:value-type="float" office:value="2.794238" table:style-name="ce204">
            <text:p>2.8<text:s/></text:p>
          </table:table-cell>
          <table:table-cell office:value-type="float" office:value="129.82420200000001" table:style-name="ce161">
            <text:p>129.8<text:s/></text:p>
          </table:table-cell>
          <table:table-cell office:value-type="float" office:value="9.4931300000000007" table:style-name="ce203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61">
            <text:p>1,332.3<text:s/></text:p>
          </table:table-cell>
          <table:table-cell office:value-type="float" office:value="4.8399400000000004" table:style-name="ce203">
            <text:p>4.8<text:s/></text:p>
          </table:table-cell>
          <table:table-cell office:value-type="float" office:value="111.064887" table:style-name="ce162">
            <text:p>111.1<text:s/></text:p>
          </table:table-cell>
          <table:table-cell office:value-type="float" office:value="12.841688" table:style-name="ce204">
            <text:p>12.8<text:s/></text:p>
          </table:table-cell>
          <table:table-cell office:value-type="float" office:value="447.66707700000001" table:style-name="ce162">
            <text:p>447.7<text:s/></text:p>
          </table:table-cell>
          <table:table-cell office:value-type="float" office:value="15.093667999999999" table:style-name="ce204">
            <text:p>15.1<text:s/></text:p>
          </table:table-cell>
          <table:table-cell office:value-type="float" office:value="425.50825900000001" table:style-name="ce162">
            <text:p>425.5<text:s/></text:p>
          </table:table-cell>
          <table:table-cell office:value-type="float" office:value="-0.89777799999999996" table:style-name="ce204">
            <text:p>-0.9<text:s/></text:p>
          </table:table-cell>
          <table:table-cell office:value-type="float" office:value="134.96035599999999" table:style-name="ce162">
            <text:p>135.0<text:s/></text:p>
          </table:table-cell>
          <table:table-cell office:value-type="float" office:value="2.178296" table:style-name="ce204">
            <text:p>2.2<text:s/></text:p>
          </table:table-cell>
          <table:table-cell office:value-type="float" office:value="91.087400000000002" table:style-name="ce161">
            <text:p>91.1<text:s/></text:p>
          </table:table-cell>
          <table:table-cell office:value-type="float" office:value="-29.837890000000002" table:style-name="ce203">
            <text:p>-2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61">
            <text:p>1,335.0<text:s/></text:p>
          </table:table-cell>
          <table:table-cell office:value-type="float" office:value="0.20080100000000001" table:style-name="ce203">
            <text:p>0.2<text:s/></text:p>
          </table:table-cell>
          <table:table-cell office:value-type="float" office:value="130.26984200000001" table:style-name="ce162">
            <text:p>130.3<text:s/></text:p>
          </table:table-cell>
          <table:table-cell office:value-type="float" office:value="17.291653" table:style-name="ce204">
            <text:p>17.3<text:s/></text:p>
          </table:table-cell>
          <table:table-cell office:value-type="float" office:value="475.13963200000001" table:style-name="ce162">
            <text:p>475.1<text:s/></text:p>
          </table:table-cell>
          <table:table-cell office:value-type="float" office:value="6.1368270000000003" table:style-name="ce204">
            <text:p>6.1<text:s/></text:p>
          </table:table-cell>
          <table:table-cell office:value-type="float" office:value="413.22557999999998" table:style-name="ce162">
            <text:p>413.2<text:s/></text:p>
          </table:table-cell>
          <table:table-cell office:value-type="float" office:value="-2.8865910000000001" table:style-name="ce204">
            <text:p>-2.9<text:s/></text:p>
          </table:table-cell>
          <table:table-cell office:value-type="float" office:value="147.22564199999999" table:style-name="ce162">
            <text:p>147.2<text:s/></text:p>
          </table:table-cell>
          <table:table-cell office:value-type="float" office:value="9.0880650000000003" table:style-name="ce204">
            <text:p>9.1<text:s/></text:p>
          </table:table-cell>
          <table:table-cell office:value-type="float" office:value="55.528041000000002" table:style-name="ce161">
            <text:p>55.5<text:s/></text:p>
          </table:table-cell>
          <table:table-cell office:value-type="float" office:value="-39.038724999999999" table:style-name="ce203">
            <text:p>-3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61">
            <text:p>1,475.7<text:s/></text:p>
          </table:table-cell>
          <table:table-cell office:value-type="float" office:value="10.537516" table:style-name="ce203">
            <text:p>10.5<text:s/></text:p>
          </table:table-cell>
          <table:table-cell office:value-type="float" office:value="135.40940352000001" table:style-name="ce162">
            <text:p>135.4<text:s/></text:p>
          </table:table-cell>
          <table:table-cell office:value-type="float" office:value="3.945319" table:style-name="ce204">
            <text:p>3.9<text:s/></text:p>
          </table:table-cell>
          <table:table-cell office:value-type="float" office:value="527.28184120000003" table:style-name="ce162">
            <text:p>527.3<text:s/></text:p>
          </table:table-cell>
          <table:table-cell office:value-type="float" office:value="10.974081" table:style-name="ce204">
            <text:p>11.0<text:s/></text:p>
          </table:table-cell>
          <table:table-cell office:value-type="float" office:value="500.6882736" table:style-name="ce162">
            <text:p>500.7<text:s/></text:p>
          </table:table-cell>
          <table:table-cell office:value-type="float" office:value="21.165845999999998" table:style-name="ce204">
            <text:p>21.2<text:s/></text:p>
          </table:table-cell>
          <table:table-cell office:value-type="float" office:value="118.74929475" table:style-name="ce162">
            <text:p>118.7<text:s/></text:p>
          </table:table-cell>
          <table:table-cell office:value-type="float" office:value="-19.341975999999999" table:style-name="ce204">
            <text:p>-19.3<text:s/></text:p>
          </table:table-cell>
          <table:table-cell office:value-type="float" office:value="62.377786589999999" table:style-name="ce161">
            <text:p>62.4<text:s/></text:p>
          </table:table-cell>
          <table:table-cell office:value-type="float" office:value="12.335651" table:style-name="ce203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61">
            <text:p>1,485.1<text:s/></text:p>
          </table:table-cell>
          <table:table-cell office:value-type="float" office:value="0.63692599999999999" table:style-name="ce203">
            <text:p>0.6<text:s/></text:p>
          </table:table-cell>
          <table:table-cell office:value-type="float" office:value="138.45048722000001" table:style-name="ce162">
            <text:p>138.5<text:s/></text:p>
          </table:table-cell>
          <table:table-cell office:value-type="float" office:value="2.2458429999999998" table:style-name="ce204">
            <text:p>2.2<text:s/></text:p>
          </table:table-cell>
          <table:table-cell office:value-type="float" office:value="559.35335936000001" table:style-name="ce162">
            <text:p>559.4<text:s/></text:p>
          </table:table-cell>
          <table:table-cell office:value-type="float" office:value="6.0824239999999996" table:style-name="ce204">
            <text:p>6.1<text:s/></text:p>
          </table:table-cell>
          <table:table-cell office:value-type="float" office:value="501.82194801999998" table:style-name="ce162">
            <text:p>501.8<text:s/></text:p>
          </table:table-cell>
          <table:table-cell office:value-type="float" office:value="0.22642300000000001" table:style-name="ce204">
            <text:p>0.2<text:s/></text:p>
          </table:table-cell>
          <table:table-cell office:value-type="float" office:value="97.413541989999999" table:style-name="ce162">
            <text:p>97.4<text:s/></text:p>
          </table:table-cell>
          <table:table-cell office:value-type="float" office:value="-17.967057" table:style-name="ce204">
            <text:p>-18.0<text:s/></text:p>
          </table:table-cell>
          <table:table-cell office:value-type="float" office:value="61.320182840000001" table:style-name="ce161">
            <text:p>61.3<text:s/></text:p>
          </table:table-cell>
          <table:table-cell office:value-type="float" office:value="-1.6954819999999999" table:style-name="ce203">
            <text:p>-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61">
            <text:p>1,448.0<text:s/></text:p>
          </table:table-cell>
          <table:table-cell office:value-type="float" office:value="-2.495025" table:style-name="ce203">
            <text:p>-2.5<text:s/></text:p>
          </table:table-cell>
          <table:table-cell office:value-type="float" office:value="126.75774102" table:style-name="ce162">
            <text:p>126.8<text:s/></text:p>
          </table:table-cell>
          <table:table-cell office:value-type="float" office:value="-8.4454360000000008" table:style-name="ce204">
            <text:p>-8.4<text:s/></text:p>
          </table:table-cell>
          <table:table-cell office:value-type="float" office:value="538.68973721999998" table:style-name="ce162">
            <text:p>538.7<text:s/></text:p>
          </table:table-cell>
          <table:table-cell office:value-type="float" office:value="-3.6941989999999998" table:style-name="ce204">
            <text:p>-3.7<text:s/></text:p>
          </table:table-cell>
          <table:table-cell office:value-type="float" office:value="496.25256511999999" table:style-name="ce162">
            <text:p>496.3<text:s/></text:p>
          </table:table-cell>
          <table:table-cell office:value-type="float" office:value="-1.1098330000000001" table:style-name="ce204">
            <text:p>-1.1<text:s/></text:p>
          </table:table-cell>
          <table:table-cell office:value-type="float" office:value="91.964468210000007" table:style-name="ce162">
            <text:p>92.0<text:s/></text:p>
          </table:table-cell>
          <table:table-cell office:value-type="float" office:value="-5.5937539999999997" table:style-name="ce204">
            <text:p>-5.6<text:s/></text:p>
          </table:table-cell>
          <table:table-cell office:value-type="float" office:value="62.835030539999998" table:style-name="ce161">
            <text:p>62.8<text:s/></text:p>
          </table:table-cell>
          <table:table-cell office:value-type="float" office:value="2.4703900000000001" table:style-name="ce203">
            <text:p>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61">
            <text:p>1,644.4<text:s/></text:p>
          </table:table-cell>
          <table:table-cell office:value-type="float" office:value="13.562016" table:style-name="ce203">
            <text:p>13.6<text:s/></text:p>
          </table:table-cell>
          <table:table-cell office:value-type="float" office:value="133.05630224000001" table:style-name="ce162">
            <text:p>133.1<text:s/></text:p>
          </table:table-cell>
          <table:table-cell office:value-type="float" office:value="4.9689750000000004" table:style-name="ce204">
            <text:p>5.0<text:s/></text:p>
          </table:table-cell>
          <table:table-cell office:value-type="float" office:value="623.55390006000005" table:style-name="ce162">
            <text:p>623.6<text:s/></text:p>
          </table:table-cell>
          <table:table-cell office:value-type="float" office:value="15.75381" table:style-name="ce204">
            <text:p>15.8<text:s/></text:p>
          </table:table-cell>
          <table:table-cell office:value-type="float" office:value="568.81006224999999" table:style-name="ce162">
            <text:p>568.8<text:s/></text:p>
          </table:table-cell>
          <table:table-cell office:value-type="float" office:value="14.621081999999999" table:style-name="ce204">
            <text:p>14.6<text:s/></text:p>
          </table:table-cell>
          <table:table-cell office:value-type="float" office:value="100.14133090999999" table:style-name="ce162">
            <text:p>100.1<text:s/></text:p>
          </table:table-cell>
          <table:table-cell office:value-type="float" office:value="8.8913279999999997" table:style-name="ce204">
            <text:p>8.9<text:s/></text:p>
          </table:table-cell>
          <table:table-cell office:value-type="float" office:value="73.297362210000003" table:style-name="ce161">
            <text:p>73.3<text:s/></text:p>
          </table:table-cell>
          <table:table-cell office:value-type="float" office:value="16.650475" table:style-name="ce203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61">
            <text:p>1,930.7<text:s/></text:p>
          </table:table-cell>
          <table:table-cell office:value-type="float" office:value="17.406825000000001" table:style-name="ce203">
            <text:p>17.4<text:s/></text:p>
          </table:table-cell>
          <table:table-cell office:value-type="float" office:value="158.59490226" table:style-name="ce162">
            <text:p>158.6<text:s/></text:p>
          </table:table-cell>
          <table:table-cell office:value-type="float" office:value="19.193829000000001" table:style-name="ce204">
            <text:p>19.2<text:s/></text:p>
          </table:table-cell>
          <table:table-cell office:value-type="float" office:value="710.51082312000005" table:style-name="ce162">
            <text:p>710.5<text:s/></text:p>
          </table:table-cell>
          <table:table-cell office:value-type="float" office:value="13.945373" table:style-name="ce204">
            <text:p>13.9<text:s/></text:p>
          </table:table-cell>
          <table:table-cell office:value-type="float" office:value="660.40723940999999" table:style-name="ce162">
            <text:p>660.4<text:s/></text:p>
          </table:table-cell>
          <table:table-cell office:value-type="float" office:value="16.103297000000001" table:style-name="ce204">
            <text:p>16.1<text:s/></text:p>
          </table:table-cell>
          <table:table-cell office:value-type="float" office:value="141.97662086" table:style-name="ce162">
            <text:p>142.0<text:s/></text:p>
          </table:table-cell>
          <table:table-cell office:value-type="float" office:value="41.776246999999998" table:style-name="ce204">
            <text:p>41.8<text:s/></text:p>
          </table:table-cell>
          <table:table-cell office:value-type="float" office:value="87.796450739999997" table:style-name="ce161">
            <text:p>87.8<text:s/></text:p>
          </table:table-cell>
          <table:table-cell office:value-type="float" office:value="19.781186999999999" table:style-name="ce203">
            <text:p>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61">
            <text:p>1,899.7<text:s/></text:p>
          </table:table-cell>
          <table:table-cell office:value-type="float" office:value="-1.601952" table:style-name="ce203">
            <text:p>-1.6<text:s/></text:p>
          </table:table-cell>
          <table:table-cell office:value-type="float" office:value="128.41929285000001" table:style-name="ce162">
            <text:p>128.4<text:s/></text:p>
          </table:table-cell>
          <table:table-cell office:value-type="float" office:value="-19.026848000000001" table:style-name="ce204">
            <text:p>-19.0<text:s/></text:p>
          </table:table-cell>
          <table:table-cell office:value-type="float" office:value="705.80457156" table:style-name="ce162">
            <text:p>705.8<text:s/></text:p>
          </table:table-cell>
          <table:table-cell office:value-type="float" office:value="-0.66237599999999996" table:style-name="ce204">
            <text:p>-0.7<text:s/></text:p>
          </table:table-cell>
          <table:table-cell office:value-type="float" office:value="688.20682299999999" table:style-name="ce162">
            <text:p>688.2<text:s/></text:p>
          </table:table-cell>
          <table:table-cell office:value-type="float" office:value="4.20946" table:style-name="ce204">
            <text:p>4.2<text:s/></text:p>
          </table:table-cell>
          <table:table-cell office:value-type="float" office:value="126.17842549" table:style-name="ce162">
            <text:p>126.2<text:s/></text:p>
          </table:table-cell>
          <table:table-cell office:value-type="float" office:value="-11.127321999999999" table:style-name="ce204">
            <text:p>-11.1<text:s/></text:p>
          </table:table-cell>
          <table:table-cell office:value-type="float" office:value="88.734957179999995" table:style-name="ce161">
            <text:p>88.7<text:s/></text:p>
          </table:table-cell>
          <table:table-cell office:value-type="float" office:value="1.0689569999999999" table:style-name="ce203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61">
            <text:p>1,660.2<text:s/></text:p>
          </table:table-cell>
          <table:table-cell office:value-type="float" office:value="-12.607037" table:style-name="ce203">
            <text:p>-12.6<text:s/></text:p>
          </table:table-cell>
          <table:table-cell office:value-type="float" office:value="118.9690998" table:style-name="ce162">
            <text:p>119.0<text:s/></text:p>
          </table:table-cell>
          <table:table-cell office:value-type="float" office:value="-7.3588579999999997" table:style-name="ce204">
            <text:p>-7.4<text:s/></text:p>
          </table:table-cell>
          <table:table-cell office:value-type="float" office:value="600.23474586999998" table:style-name="ce162">
            <text:p>600.2<text:s/></text:p>
          </table:table-cell>
          <table:table-cell office:value-type="float" office:value="-14.957374" table:style-name="ce204">
            <text:p>-15.0<text:s/></text:p>
          </table:table-cell>
          <table:table-cell office:value-type="float" office:value="461.6168381" table:style-name="ce162">
            <text:p>461.6<text:s/></text:p>
          </table:table-cell>
          <table:table-cell office:value-type="float" office:value="-32.924694000000002" table:style-name="ce204">
            <text:p>-32.9<text:s/></text:p>
          </table:table-cell>
          <table:table-cell office:value-type="float" office:value="272.25231848999999" table:style-name="ce162">
            <text:p>272.3<text:s/></text:p>
          </table:table-cell>
          <table:table-cell office:value-type="float" office:value="115.767725" table:style-name="ce204">
            <text:p>115.8<text:s/></text:p>
          </table:table-cell>
          <table:table-cell office:value-type="float" office:value="77.693269380000004" table:style-name="ce161">
            <text:p>77.7<text:s/></text:p>
          </table:table-cell>
          <table:table-cell office:value-type="float" office:value="-12.443448" table:style-name="ce203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2年</text:p>
          </table:table-cell>
          <table:table-cell office:value-type="string" table:style-name="ce57">
            <text:p>2月</text:p>
          </table:table-cell>
          <table:table-cell office:value-type="float" office:value="117.7219554" table:style-name="ce163">
            <text:p>117.7<text:s/></text:p>
          </table:table-cell>
          <table:table-cell office:value-type="float" office:value="-20.325143000000001" table:style-name="ce205">
            <text:p>-20.3<text:s/></text:p>
          </table:table-cell>
          <table:table-cell office:value-type="float" office:value="7.19249692" table:style-name="ce163">
            <text:p>7.2<text:s/></text:p>
          </table:table-cell>
          <table:table-cell office:value-type="float" office:value="-26.178688999999999" table:style-name="ce205">
            <text:p>-26.2<text:s/></text:p>
          </table:table-cell>
          <table:table-cell office:value-type="float" office:value="42.260151129999997" table:style-name="ce163">
            <text:p>42.3<text:s/></text:p>
          </table:table-cell>
          <table:table-cell office:value-type="float" office:value="-20.86073" table:style-name="ce205">
            <text:p>-20.9<text:s/></text:p>
          </table:table-cell>
          <table:table-cell office:value-type="float" office:value="45.271591409999999" table:style-name="ce163">
            <text:p>45.3<text:s/></text:p>
          </table:table-cell>
          <table:table-cell office:value-type="float" office:value="-16.996843999999999" table:style-name="ce205">
            <text:p>-17.0<text:s/></text:p>
          </table:table-cell>
          <table:table-cell office:value-type="float" office:value="7.8095587699999998" table:style-name="ce163">
            <text:p>7.8<text:s/></text:p>
          </table:table-cell>
          <table:table-cell office:value-type="float" office:value="-28.434538" table:style-name="ce205">
            <text:p>-28.4<text:s/></text:p>
          </table:table-cell>
          <table:table-cell office:value-type="float" office:value="6.4876837099999998" table:style-name="ce163">
            <text:p>6.5<text:s/></text:p>
          </table:table-cell>
          <table:table-cell office:value-type="float" office:value="13.36806" table:style-name="ce205">
            <text:p>1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27.41457708" table:style-name="ce163">
            <text:p>127.4<text:s/></text:p>
          </table:table-cell>
          <table:table-cell office:value-type="float" office:value="-26.336680000000001" table:style-name="ce205">
            <text:p>-26.3<text:s/></text:p>
          </table:table-cell>
          <table:table-cell office:value-type="float" office:value="10.268720419999999" table:style-name="ce163">
            <text:p>10.3<text:s/></text:p>
          </table:table-cell>
          <table:table-cell office:value-type="float" office:value="-23.552403000000002" table:style-name="ce205">
            <text:p>-23.6<text:s/></text:p>
          </table:table-cell>
          <table:table-cell office:value-type="float" office:value="50.376170889999997" table:style-name="ce163">
            <text:p>50.4<text:s/></text:p>
          </table:table-cell>
          <table:table-cell office:value-type="float" office:value="-19.486304000000001" table:style-name="ce205">
            <text:p>-19.5<text:s/></text:p>
          </table:table-cell>
          <table:table-cell office:value-type="float" office:value="33.972005090000003" table:style-name="ce163">
            <text:p>34.0<text:s/></text:p>
          </table:table-cell>
          <table:table-cell office:value-type="float" office:value="-43.192193000000003" table:style-name="ce205">
            <text:p>-43.2<text:s/></text:p>
          </table:table-cell>
          <table:table-cell office:value-type="float" office:value="14.58950894" table:style-name="ce163">
            <text:p>14.6<text:s/></text:p>
          </table:table-cell>
          <table:table-cell office:value-type="float" office:value="13.419563" table:style-name="ce205">
            <text:p>13.4<text:s/></text:p>
          </table:table-cell>
          <table:table-cell office:value-type="float" office:value="7.0224699700000004" table:style-name="ce163">
            <text:p>7.0<text:s/></text:p>
          </table:table-cell>
          <table:table-cell office:value-type="float" office:value="3.868347" table:style-name="ce205">
            <text:p>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120.3241108" table:style-name="ce163">
            <text:p>120.3<text:s/></text:p>
          </table:table-cell>
          <table:table-cell office:value-type="float" office:value="-0.88630200000000003" table:style-name="ce205">
            <text:p>-0.9<text:s/></text:p>
          </table:table-cell>
          <table:table-cell office:value-type="float" office:value="9.0256815400000008" table:style-name="ce163">
            <text:p>9.0<text:s/></text:p>
          </table:table-cell>
          <table:table-cell office:value-type="float" office:value="4.1313620000000002" table:style-name="ce205">
            <text:p>4.1<text:s/></text:p>
          </table:table-cell>
          <table:table-cell office:value-type="float" office:value="46.467985140000003" table:style-name="ce163">
            <text:p>46.5<text:s/></text:p>
          </table:table-cell>
          <table:table-cell office:value-type="float" office:value="-2.4305300000000001" table:style-name="ce205">
            <text:p>-2.4<text:s/></text:p>
          </table:table-cell>
          <table:table-cell office:value-type="float" office:value="31.186537210000001" table:style-name="ce163">
            <text:p>31.2<text:s/></text:p>
          </table:table-cell>
          <table:table-cell office:value-type="float" office:value="-22.152035000000001" table:style-name="ce205">
            <text:p>-22.2<text:s/></text:p>
          </table:table-cell>
          <table:table-cell office:value-type="float" office:value="18.348677349999999" table:style-name="ce163">
            <text:p>18.3<text:s/></text:p>
          </table:table-cell>
          <table:table-cell office:value-type="float" office:value="67.632283999999999" table:style-name="ce205">
            <text:p>67.6<text:s/></text:p>
          </table:table-cell>
          <table:table-cell office:value-type="float" office:value="6.3230360699999997" table:style-name="ce163">
            <text:p>6.3<text:s/></text:p>
          </table:table-cell>
          <table:table-cell office:value-type="float" office:value="42.454143000000002" table:style-name="ce205">
            <text:p>4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126.15060994" table:style-name="ce163">
            <text:p>126.2<text:s/></text:p>
          </table:table-cell>
          <table:table-cell office:value-type="float" office:value="-9.4781779999999998" table:style-name="ce205">
            <text:p>-9.5<text:s/></text:p>
          </table:table-cell>
          <table:table-cell office:value-type="float" office:value="10.4749824" table:style-name="ce163">
            <text:p>10.5<text:s/></text:p>
          </table:table-cell>
          <table:table-cell office:value-type="float" office:value="-2.2192069999999999" table:style-name="ce205">
            <text:p>-2.2<text:s/></text:p>
          </table:table-cell>
          <table:table-cell office:value-type="float" office:value="47.073602389999998" table:style-name="ce163">
            <text:p>47.1<text:s/></text:p>
          </table:table-cell>
          <table:table-cell office:value-type="float" office:value="-8.0518029999999996" table:style-name="ce205">
            <text:p>-8.1<text:s/></text:p>
          </table:table-cell>
          <table:table-cell office:value-type="float" office:value="27.859396319999998" table:style-name="ce163">
            <text:p>27.9<text:s/></text:p>
          </table:table-cell>
          <table:table-cell office:value-type="float" office:value="-42.299433999999998" table:style-name="ce205">
            <text:p>-42.3<text:s/></text:p>
          </table:table-cell>
          <table:table-cell office:value-type="float" office:value="23.684289239999998" table:style-name="ce163">
            <text:p>23.7<text:s/></text:p>
          </table:table-cell>
          <table:table-cell office:value-type="float" office:value="120.21951199999999" table:style-name="ce205">
            <text:p>120.2<text:s/></text:p>
          </table:table-cell>
          <table:table-cell office:value-type="float" office:value="6.8169934799999998" table:style-name="ce163">
            <text:p>6.8<text:s/></text:p>
          </table:table-cell>
          <table:table-cell office:value-type="float" office:value="21.346803000000001" table:style-name="ce205">
            <text:p>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122.97295963000001" table:style-name="ce163">
            <text:p>123.0<text:s/></text:p>
          </table:table-cell>
          <table:table-cell office:value-type="float" office:value="-27.414314999999998" table:style-name="ce205">
            <text:p>-27.4<text:s/></text:p>
          </table:table-cell>
          <table:table-cell office:value-type="float" office:value="10.403395420000001" table:style-name="ce163">
            <text:p>10.4<text:s/></text:p>
          </table:table-cell>
          <table:table-cell office:value-type="float" office:value="-17.097483" table:style-name="ce205">
            <text:p>-17.1<text:s/></text:p>
          </table:table-cell>
          <table:table-cell office:value-type="float" office:value="46.200669509999997" table:style-name="ce163">
            <text:p>46.2<text:s/></text:p>
          </table:table-cell>
          <table:table-cell office:value-type="float" office:value="-30.244543" table:style-name="ce205">
            <text:p>-30.2<text:s/></text:p>
          </table:table-cell>
          <table:table-cell office:value-type="float" office:value="26.661978520000002" table:style-name="ce163">
            <text:p>26.7<text:s/></text:p>
          </table:table-cell>
          <table:table-cell office:value-type="float" office:value="-51.202661999999997" table:style-name="ce205">
            <text:p>-51.2<text:s/></text:p>
          </table:table-cell>
          <table:table-cell office:value-type="float" office:value="21.103033289999999" table:style-name="ce163">
            <text:p>21.1<text:s/></text:p>
          </table:table-cell>
          <table:table-cell office:value-type="float" office:value="69.247640000000004" table:style-name="ce205">
            <text:p>69.2<text:s/></text:p>
          </table:table-cell>
          <table:table-cell office:value-type="float" office:value="7.3027110799999999" table:style-name="ce163">
            <text:p>7.3<text:s/></text:p>
          </table:table-cell>
          <table:table-cell office:value-type="float" office:value="-4.3080069999999999" table:style-name="ce205">
            <text:p>-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27.34074294" table:style-name="ce163">
            <text:p>127.3<text:s/></text:p>
          </table:table-cell>
          <table:table-cell office:value-type="float" office:value="-14.856756000000001" table:style-name="ce205">
            <text:p>-14.9<text:s/></text:p>
          </table:table-cell>
          <table:table-cell office:value-type="float" office:value="9.1791060899999994" table:style-name="ce163">
            <text:p>9.2<text:s/></text:p>
          </table:table-cell>
          <table:table-cell office:value-type="float" office:value="-21.893204000000001" table:style-name="ce205">
            <text:p>-21.9<text:s/></text:p>
          </table:table-cell>
          <table:table-cell office:value-type="float" office:value="48.554541389999997" table:style-name="ce163">
            <text:p>48.6<text:s/></text:p>
          </table:table-cell>
          <table:table-cell office:value-type="float" office:value="-14.508963" table:style-name="ce205">
            <text:p>-14.5<text:s/></text:p>
          </table:table-cell>
          <table:table-cell office:value-type="float" office:value="28.703059620000001" table:style-name="ce163">
            <text:p>28.7<text:s/></text:p>
          </table:table-cell>
          <table:table-cell office:value-type="float" office:value="-36.882246000000002" table:style-name="ce205">
            <text:p>-36.9<text:s/></text:p>
          </table:table-cell>
          <table:table-cell office:value-type="float" office:value="22.19602124" table:style-name="ce163">
            <text:p>22.2<text:s/></text:p>
          </table:table-cell>
          <table:table-cell office:value-type="float" office:value="93.761854" table:style-name="ce205">
            <text:p>93.8<text:s/></text:p>
          </table:table-cell>
          <table:table-cell office:value-type="float" office:value="7.38085009" table:style-name="ce163">
            <text:p>7.4<text:s/></text:p>
          </table:table-cell>
          <table:table-cell office:value-type="float" office:value="-14.743686" table:style-name="ce205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8月</text:p>
          </table:table-cell>
          <table:table-cell office:value-type="float" office:value="121.8989668" table:style-name="ce163">
            <text:p>121.9<text:s/></text:p>
          </table:table-cell>
          <table:table-cell office:value-type="float" office:value="-14.582824" table:style-name="ce205">
            <text:p>-14.6<text:s/></text:p>
          </table:table-cell>
          <table:table-cell office:value-type="float" office:value="11.987426060000001" table:style-name="ce163">
            <text:p>12.0<text:s/></text:p>
          </table:table-cell>
          <table:table-cell office:value-type="float" office:value="16.398478000000001" table:style-name="ce205">
            <text:p>16.4<text:s/></text:p>
          </table:table-cell>
          <table:table-cell office:value-type="float" office:value="45.895986030000003" table:style-name="ce163">
            <text:p>45.9<text:s/></text:p>
          </table:table-cell>
          <table:table-cell office:value-type="float" office:value="-14.394809" table:style-name="ce205">
            <text:p>-14.4<text:s/></text:p>
          </table:table-cell>
          <table:table-cell office:value-type="float" office:value="27.306827989999999" table:style-name="ce163">
            <text:p>27.3<text:s/></text:p>
          </table:table-cell>
          <table:table-cell office:value-type="float" office:value="-39.144423000000003" table:style-name="ce205">
            <text:p>-39.1<text:s/></text:p>
          </table:table-cell>
          <table:table-cell office:value-type="float" office:value="18.31120701" table:style-name="ce163">
            <text:p>18.3<text:s/></text:p>
          </table:table-cell>
          <table:table-cell office:value-type="float" office:value="70.285633000000004" table:style-name="ce205">
            <text:p>70.3<text:s/></text:p>
          </table:table-cell>
          <table:table-cell office:value-type="float" office:value="6.6891168199999997" table:style-name="ce163">
            <text:p>6.7<text:s/></text:p>
          </table:table-cell>
          <table:table-cell office:value-type="float" office:value="-21.324553999999999" table:style-name="ce205">
            <text:p>-21.3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9月</text:p>
          </table:table-cell>
          <table:table-cell office:value-type="float" office:value="164.47684176999999" table:style-name="ce163">
            <text:p>164.5<text:s/></text:p>
          </table:table-cell>
          <table:table-cell office:value-type="float" office:value="-19.220029" table:style-name="ce205">
            <text:p>-19.2<text:s/></text:p>
          </table:table-cell>
          <table:table-cell office:value-type="float" office:value="12.02877312" table:style-name="ce163">
            <text:p>12.0<text:s/></text:p>
          </table:table-cell>
          <table:table-cell office:value-type="float" office:value="-0.39861099999999999" table:style-name="ce205">
            <text:p>-0.4<text:s/></text:p>
          </table:table-cell>
          <table:table-cell office:value-type="float" office:value="60.395895869999997" table:style-name="ce163">
            <text:p>60.4<text:s/></text:p>
          </table:table-cell>
          <table:table-cell office:value-type="float" office:value="-17.828330000000001" table:style-name="ce205">
            <text:p>-17.8<text:s/></text:p>
          </table:table-cell>
          <table:table-cell office:value-type="float" office:value="39.794095470000002" table:style-name="ce163">
            <text:p>39.8<text:s/></text:p>
          </table:table-cell>
          <table:table-cell office:value-type="float" office:value="-53.075463999999997" table:style-name="ce205">
            <text:p>-53.1<text:s/></text:p>
          </table:table-cell>
          <table:table-cell office:value-type="float" office:value="33.207375079999998" table:style-name="ce163">
            <text:p>33.2<text:s/></text:p>
          </table:table-cell>
          <table:table-cell office:value-type="float" office:value="201.54737600000001" table:style-name="ce205">
            <text:p>201.5<text:s/></text:p>
          </table:table-cell>
          <table:table-cell office:value-type="float" office:value="5.84811952" table:style-name="ce163">
            <text:p>5.8<text:s/></text:p>
          </table:table-cell>
          <table:table-cell office:value-type="float" office:value="-33.719835000000003" table:style-name="ce205">
            <text:p>-3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0月</text:p>
          </table:table-cell>
          <table:table-cell office:value-type="float" office:value="174.96294828000001" table:style-name="ce163">
            <text:p>175.0<text:s/></text:p>
          </table:table-cell>
          <table:table-cell office:value-type="float" office:value="-5.16167" table:style-name="ce205">
            <text:p>-5.2<text:s/></text:p>
          </table:table-cell>
          <table:table-cell office:value-type="float" office:value="11.820061750000001" table:style-name="ce163">
            <text:p>11.8<text:s/></text:p>
          </table:table-cell>
          <table:table-cell office:value-type="float" office:value="15.542548" table:style-name="ce205">
            <text:p>15.5<text:s/></text:p>
          </table:table-cell>
          <table:table-cell office:value-type="float" office:value="55.810529649999999" table:style-name="ce163">
            <text:p>55.8<text:s/></text:p>
          </table:table-cell>
          <table:table-cell office:value-type="float" office:value="-11.996568999999999" table:style-name="ce205">
            <text:p>-12.0<text:s/></text:p>
          </table:table-cell>
          <table:table-cell office:value-type="float" office:value="40.767593249999997" table:style-name="ce163">
            <text:p>40.8<text:s/></text:p>
          </table:table-cell>
          <table:table-cell office:value-type="float" office:value="-50.771419000000002" table:style-name="ce205">
            <text:p>-50.8<text:s/></text:p>
          </table:table-cell>
          <table:table-cell office:value-type="float" office:value="49.800807130000003" table:style-name="ce163">
            <text:p>49.8<text:s/></text:p>
          </table:table-cell>
          <table:table-cell office:value-type="float" office:value="525.06993599999998" table:style-name="ce205">
            <text:p>525.1<text:s/></text:p>
          </table:table-cell>
          <table:table-cell office:value-type="float" office:value="5.8395529599999998" table:style-name="ce163">
            <text:p>5.8<text:s/></text:p>
          </table:table-cell>
          <table:table-cell office:value-type="float" office:value="-32.489767999999998" table:style-name="ce205">
            <text:p>-3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1月</text:p>
          </table:table-cell>
          <table:table-cell office:value-type="float" office:value="161.96723933000001" table:style-name="ce163">
            <text:p>162.0<text:s/></text:p>
          </table:table-cell>
          <table:table-cell office:value-type="float" office:value="9.9759609999999999" table:style-name="ce205">
            <text:p>10.0<text:s/></text:p>
          </table:table-cell>
          <table:table-cell office:value-type="float" office:value="10.576927749999999" table:style-name="ce163">
            <text:p>10.6<text:s/></text:p>
          </table:table-cell>
          <table:table-cell office:value-type="float" office:value="19.18683" table:style-name="ce205">
            <text:p>19.2<text:s/></text:p>
          </table:table-cell>
          <table:table-cell office:value-type="float" office:value="54.70026756" table:style-name="ce163">
            <text:p>54.7<text:s/></text:p>
          </table:table-cell>
          <table:table-cell office:value-type="float" office:value="0.38037599999999999" table:style-name="ce205">
            <text:p>0.4<text:s/></text:p>
          </table:table-cell>
          <table:table-cell office:value-type="float" office:value="43.097734070000001" table:style-name="ce163">
            <text:p>43.1<text:s/></text:p>
          </table:table-cell>
          <table:table-cell office:value-type="float" office:value="-23.247070999999998" table:style-name="ce205">
            <text:p>-23.2<text:s/></text:p>
          </table:table-cell>
          <table:table-cell office:value-type="float" office:value="35.718930389999997" table:style-name="ce163">
            <text:p>35.7<text:s/></text:p>
          </table:table-cell>
          <table:table-cell office:value-type="float" office:value="381.07866000000001" table:style-name="ce205">
            <text:p>381.1<text:s/></text:p>
          </table:table-cell>
          <table:table-cell office:value-type="float" office:value="5.8662446299999997" table:style-name="ce163">
            <text:p>5.9<text:s/></text:p>
          </table:table-cell>
          <table:table-cell office:value-type="float" office:value="-31.224229000000001" table:style-name="ce205">
            <text:p>-3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2月</text:p>
          </table:table-cell>
          <table:table-cell office:value-type="float" office:value="122.73474090000001" table:style-name="ce163">
            <text:p>122.7<text:s/></text:p>
          </table:table-cell>
          <table:table-cell office:value-type="float" office:value="-25.306546999999998" table:style-name="ce205">
            <text:p>-25.3<text:s/></text:p>
          </table:table-cell>
          <table:table-cell office:value-type="float" office:value="8.9081644200000003" table:style-name="ce163">
            <text:p>8.9<text:s/></text:p>
          </table:table-cell>
          <table:table-cell office:value-type="float" office:value="-1.6079E-2" table:style-name="ce205">
            <text:p>-0.0<text:s/></text:p>
          </table:table-cell>
          <table:table-cell office:value-type="float" office:value="44.087344850000001" table:style-name="ce163">
            <text:p>44.1<text:s/></text:p>
          </table:table-cell>
          <table:table-cell office:value-type="float" office:value="-34.316592" table:style-name="ce205">
            <text:p>-34.3<text:s/></text:p>
          </table:table-cell>
          <table:table-cell office:value-type="float" office:value="31.81025971" table:style-name="ce163">
            <text:p>31.8<text:s/></text:p>
          </table:table-cell>
          <table:table-cell office:value-type="float" office:value="-47.670699999999997" table:style-name="ce205">
            <text:p>-47.7<text:s/></text:p>
          </table:table-cell>
          <table:table-cell office:value-type="float" office:value="21.49789848" table:style-name="ce163">
            <text:p>21.5<text:s/></text:p>
          </table:table-cell>
          <table:table-cell office:value-type="float" office:value="207.138103" table:style-name="ce205">
            <text:p>207.1<text:s/></text:p>
          </table:table-cell>
          <table:table-cell office:value-type="float" office:value="5.0203874099999997" table:style-name="ce163">
            <text:p>5.0<text:s/></text:p>
          </table:table-cell>
          <table:table-cell office:value-type="float" office:value="-41.168933000000003" table:style-name="ce205">
            <text:p>-4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54">
            <text:p>113年1-7月</text:p>
          </table:table-cell>
          <table:covered-table-cell/>
          <table:table-cell office:value-type="float" office:value="916.22606159999998" table:style-name="ce225">
            <text:p>916.2<text:s/></text:p>
          </table:table-cell>
          <table:table-cell office:value-type="float" office:value="0.22272700000000001" table:style-name="ce203">
            <text:p>0.2<text:s/></text:p>
          </table:table-cell>
          <table:table-cell office:value-type="float" office:value="61.479470190000001" table:style-name="ce162">
            <text:p>61.5<text:s/></text:p>
          </table:table-cell>
          <table:table-cell office:value-type="float" office:value="-3.4066830000000001" table:style-name="ce204">
            <text:p>-3.4<text:s/></text:p>
          </table:table-cell>
          <table:table-cell office:value-type="float" office:value="316.35081688000002" table:style-name="ce162">
            <text:p>316.4<text:s/></text:p>
          </table:table-cell>
          <table:table-cell office:value-type="float" office:value="-6.7759729999999996" table:style-name="ce204">
            <text:p>-6.8<text:s/></text:p>
          </table:table-cell>
          <table:table-cell office:value-type="float" office:value="221.61103606" table:style-name="ce162">
            <text:p>221.6<text:s/></text:p>
          </table:table-cell>
          <table:table-cell office:value-type="float" office:value="-20.524037" table:style-name="ce204">
            <text:p>-20.5<text:s/></text:p>
          </table:table-cell>
          <table:table-cell office:value-type="float" office:value="197.84841888" table:style-name="ce162">
            <text:p>197.8<text:s/></text:p>
          </table:table-cell>
          <table:table-cell office:value-type="float" office:value="73.984526000000002" table:style-name="ce204">
            <text:p>74.0<text:s/></text:p>
          </table:table-cell>
          <table:table-cell office:value-type="float" office:value="37.266834469999999" table:style-name="ce161">
            <text:p>37.3<text:s/></text:p>
          </table:table-cell>
          <table:table-cell office:value-type="float" office:value="-23.049862999999998" table:style-name="ce203">
            <text:p>-2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39.08334765999999" table:style-name="ce163">
            <text:p>139.1<text:s/></text:p>
          </table:table-cell>
          <table:table-cell office:value-type="float" office:value="-19.261962" table:style-name="ce205">
            <text:p>-19.3<text:s/></text:p>
          </table:table-cell>
          <table:table-cell office:value-type="float" office:value="9.2447148699999993" table:style-name="ce163">
            <text:p>9.2<text:s/></text:p>
          </table:table-cell>
          <table:table-cell office:value-type="float" office:value="30.145589000000001" table:style-name="ce205">
            <text:p>30.1<text:s/></text:p>
          </table:table-cell>
          <table:table-cell office:value-type="float" office:value="47.076555399999997" table:style-name="ce163">
            <text:p>47.1<text:s/></text:p>
          </table:table-cell>
          <table:table-cell office:value-type="float" office:value="-19.405470999999999" table:style-name="ce205">
            <text:p>-19.4<text:s/></text:p>
          </table:table-cell>
          <table:table-cell office:value-type="float" office:value="30.522644020000001" table:style-name="ce163">
            <text:p>30.5<text:s/></text:p>
          </table:table-cell>
          <table:table-cell office:value-type="float" office:value="-64.169312000000005" table:style-name="ce205">
            <text:p>-64.2<text:s/></text:p>
          </table:table-cell>
          <table:table-cell office:value-type="float" office:value="37.78589693" table:style-name="ce163">
            <text:p>37.8<text:s/></text:p>
          </table:table-cell>
          <table:table-cell office:value-type="float" office:value="531.34208599999999" table:style-name="ce205">
            <text:p>531.3<text:s/></text:p>
          </table:table-cell>
          <table:table-cell office:value-type="float" office:value="4.8721203099999997" table:style-name="ce163">
            <text:p>4.9<text:s/></text:p>
          </table:table-cell>
          <table:table-cell office:value-type="float" office:value="-31.340909" table:style-name="ce205">
            <text:p>-31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2月</text:p>
          </table:table-cell>
          <table:table-cell office:value-type="float" office:value="104.47383531" table:style-name="ce163">
            <text:p>104.5<text:s/></text:p>
          </table:table-cell>
          <table:table-cell office:value-type="float" office:value="-11.253738" table:style-name="ce205">
            <text:p>-11.3<text:s/></text:p>
          </table:table-cell>
          <table:table-cell office:value-type="float" office:value="6.5251786100000002" table:style-name="ce163">
            <text:p>6.5<text:s/></text:p>
          </table:table-cell>
          <table:table-cell office:value-type="float" office:value="-9.2779790000000002" table:style-name="ce205">
            <text:p>-9.3<text:s/></text:p>
          </table:table-cell>
          <table:table-cell office:value-type="float" office:value="38.315211759999997" table:style-name="ce163">
            <text:p>38.3<text:s/></text:p>
          </table:table-cell>
          <table:table-cell office:value-type="float" office:value="-9.334892" table:style-name="ce205">
            <text:p>-9.3<text:s/></text:p>
          </table:table-cell>
          <table:table-cell office:value-type="float" office:value="28.241072249999998" table:style-name="ce163">
            <text:p>28.2<text:s/></text:p>
          </table:table-cell>
          <table:table-cell office:value-type="float" office:value="-37.618557000000003" table:style-name="ce205">
            <text:p>-37.6<text:s/></text:p>
          </table:table-cell>
          <table:table-cell office:value-type="float" office:value="17.80977893" table:style-name="ce163">
            <text:p>17.8<text:s/></text:p>
          </table:table-cell>
          <table:table-cell office:value-type="float" office:value="128.05102600000001" table:style-name="ce205">
            <text:p>128.1<text:s/></text:p>
          </table:table-cell>
          <table:table-cell office:value-type="float" office:value="3.6276443600000001" table:style-name="ce163">
            <text:p>3.6<text:s/></text:p>
          </table:table-cell>
          <table:table-cell office:value-type="float" office:value="-44.084136999999998" table:style-name="ce205">
            <text:p>-44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32.85162800000001" table:style-name="ce163">
            <text:p>132.9<text:s/></text:p>
          </table:table-cell>
          <table:table-cell office:value-type="float" office:value="4.2672119999999998" table:style-name="ce205">
            <text:p>4.3<text:s/></text:p>
          </table:table-cell>
          <table:table-cell office:value-type="float" office:value="9.6738429799999999" table:style-name="ce163">
            <text:p>9.7<text:s/></text:p>
          </table:table-cell>
          <table:table-cell office:value-type="float" office:value="-5.7931020000000002" table:style-name="ce205">
            <text:p>-5.8<text:s/></text:p>
          </table:table-cell>
          <table:table-cell office:value-type="float" office:value="44.785582750000003" table:style-name="ce163">
            <text:p>44.8<text:s/></text:p>
          </table:table-cell>
          <table:table-cell office:value-type="float" office:value="-11.097683999999999" table:style-name="ce205">
            <text:p>-11.1<text:s/></text:p>
          </table:table-cell>
          <table:table-cell office:value-type="float" office:value="36.484119890000002" table:style-name="ce163">
            <text:p>36.5<text:s/></text:p>
          </table:table-cell>
          <table:table-cell office:value-type="float" office:value="7.3946610000000002" table:style-name="ce205">
            <text:p>7.4<text:s/></text:p>
          </table:table-cell>
          <table:table-cell office:value-type="float" office:value="24.01469891" table:style-name="ce163">
            <text:p>24.0<text:s/></text:p>
          </table:table-cell>
          <table:table-cell office:value-type="float" office:value="64.602515999999994" table:style-name="ce205">
            <text:p>64.6<text:s/></text:p>
          </table:table-cell>
          <table:table-cell office:value-type="float" office:value="5.2641534200000004" table:style-name="ce163">
            <text:p>5.3<text:s/></text:p>
          </table:table-cell>
          <table:table-cell office:value-type="float" office:value="-25.038435" table:style-name="ce205">
            <text:p>-25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130.45150558" table:style-name="ce163">
            <text:p>130.5<text:s/></text:p>
          </table:table-cell>
          <table:table-cell office:value-type="float" office:value="8.4167620000000003" table:style-name="ce205">
            <text:p>8.4<text:s/></text:p>
          </table:table-cell>
          <table:table-cell office:value-type="float" office:value="8.1585534400000004" table:style-name="ce163">
            <text:p>8.2<text:s/></text:p>
          </table:table-cell>
          <table:table-cell office:value-type="float" office:value="-9.6073430000000002" table:style-name="ce205">
            <text:p>-9.6<text:s/></text:p>
          </table:table-cell>
          <table:table-cell office:value-type="float" office:value="45.773064099999999" table:style-name="ce163">
            <text:p>45.8<text:s/></text:p>
          </table:table-cell>
          <table:table-cell office:value-type="float" office:value="-1.495484" table:style-name="ce205">
            <text:p>-1.5<text:s/></text:p>
          </table:table-cell>
          <table:table-cell office:value-type="float" office:value="32.456802070000002" table:style-name="ce163">
            <text:p>32.5<text:s/></text:p>
          </table:table-cell>
          <table:table-cell office:value-type="float" office:value="4.0731190000000002" table:style-name="ce205">
            <text:p>4.1<text:s/></text:p>
          </table:table-cell>
          <table:table-cell office:value-type="float" office:value="28.130110389999999" table:style-name="ce163">
            <text:p>28.1<text:s/></text:p>
          </table:table-cell>
          <table:table-cell office:value-type="float" office:value="53.308653999999997" table:style-name="ce205">
            <text:p>53.3<text:s/></text:p>
          </table:table-cell>
          <table:table-cell office:value-type="float" office:value="4.9669755899999997" table:style-name="ce163">
            <text:p>5.0<text:s/></text:p>
          </table:table-cell>
          <table:table-cell office:value-type="float" office:value="-21.446351" table:style-name="ce205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140.58688104000001" table:style-name="ce163">
            <text:p>140.6<text:s/></text:p>
          </table:table-cell>
          <table:table-cell office:value-type="float" office:value="11.443678999999999" table:style-name="ce205">
            <text:p>11.4<text:s/></text:p>
          </table:table-cell>
          <table:table-cell office:value-type="float" office:value="8.9906467699999997" table:style-name="ce163">
            <text:p>9.0<text:s/></text:p>
          </table:table-cell>
          <table:table-cell office:value-type="float" office:value="-14.170292999999999" table:style-name="ce205">
            <text:p>-14.2<text:s/></text:p>
          </table:table-cell>
          <table:table-cell office:value-type="float" office:value="46.247684579999998" table:style-name="ce163">
            <text:p>46.2<text:s/></text:p>
          </table:table-cell>
          <table:table-cell office:value-type="float" office:value="-1.7545249999999999" table:style-name="ce205">
            <text:p>-1.8<text:s/></text:p>
          </table:table-cell>
          <table:table-cell office:value-type="float" office:value="31.779493519999999" table:style-name="ce163">
            <text:p>31.8<text:s/></text:p>
          </table:table-cell>
          <table:table-cell office:value-type="float" office:value="14.071005" table:style-name="ce205">
            <text:p>14.1<text:s/></text:p>
          </table:table-cell>
          <table:table-cell office:value-type="float" office:value="36.963120369999999" table:style-name="ce163">
            <text:p>37.0<text:s/></text:p>
          </table:table-cell>
          <table:table-cell office:value-type="float" office:value="56.065989000000002" table:style-name="ce205">
            <text:p>56.1<text:s/></text:p>
          </table:table-cell>
          <table:table-cell office:value-type="float" office:value="4.9152871200000003" table:style-name="ce163">
            <text:p>4.9<text:s/></text:p>
          </table:table-cell>
          <table:table-cell office:value-type="float" office:value="-27.896556" table:style-name="ce205">
            <text:p>-2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127.43734228" table:style-name="ce163">
            <text:p>127.4<text:s/></text:p>
          </table:table-cell>
          <table:table-cell office:value-type="float" office:value="3.6303770000000002" table:style-name="ce205">
            <text:p>3.6<text:s/></text:p>
          </table:table-cell>
          <table:table-cell office:value-type="float" office:value="9.4212351999999999" table:style-name="ce163">
            <text:p>9.4<text:s/></text:p>
          </table:table-cell>
          <table:table-cell office:value-type="float" office:value="-9.4407669999999992" table:style-name="ce205">
            <text:p>-9.4<text:s/></text:p>
          </table:table-cell>
          <table:table-cell office:value-type="float" office:value="45.192140629999997" table:style-name="ce163">
            <text:p>45.2<text:s/></text:p>
          </table:table-cell>
          <table:table-cell office:value-type="float" office:value="-2.1829320000000001" table:style-name="ce205">
            <text:p>-2.2<text:s/></text:p>
          </table:table-cell>
          <table:table-cell office:value-type="float" office:value="30.12761317" table:style-name="ce163">
            <text:p>30.1<text:s/></text:p>
          </table:table-cell>
          <table:table-cell office:value-type="float" office:value="12.998415" table:style-name="ce205">
            <text:p>13.0<text:s/></text:p>
          </table:table-cell>
          <table:table-cell office:value-type="float" office:value="23.783015679999998" table:style-name="ce163">
            <text:p>23.8<text:s/></text:p>
          </table:table-cell>
          <table:table-cell office:value-type="float" office:value="12.699512" table:style-name="ce205">
            <text:p>12.7<text:s/></text:p>
          </table:table-cell>
          <table:table-cell office:value-type="float" office:value="5.7885617500000004" table:style-name="ce163">
            <text:p>5.8<text:s/></text:p>
          </table:table-cell>
          <table:table-cell office:value-type="float" office:value="-20.734072000000001" table:style-name="ce205">
            <text:p>-2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41.34152173000001" table:style-name="ce163">
            <text:p>141.3<text:s/></text:p>
          </table:table-cell>
          <table:table-cell office:value-type="float" office:value="10.994736" table:style-name="ce205">
            <text:p>11.0<text:s/></text:p>
          </table:table-cell>
          <table:table-cell office:value-type="float" office:value="9.4652983200000005" table:style-name="ce163">
            <text:p>9.5<text:s/></text:p>
          </table:table-cell>
          <table:table-cell office:value-type="float" office:value="3.1178659999999998" table:style-name="ce205">
            <text:p>3.1<text:s/></text:p>
          </table:table-cell>
          <table:table-cell office:value-type="float" office:value="48.960577659999998" table:style-name="ce163">
            <text:p>49.0<text:s/></text:p>
          </table:table-cell>
          <table:table-cell office:value-type="float" office:value="0.83624699999999996" table:style-name="ce205">
            <text:p>0.8<text:s/></text:p>
          </table:table-cell>
          <table:table-cell office:value-type="float" office:value="31.99929114" table:style-name="ce163">
            <text:p>32.0<text:s/></text:p>
          </table:table-cell>
          <table:table-cell office:value-type="float" office:value="11.483902" table:style-name="ce205">
            <text:p>11.5<text:s/></text:p>
          </table:table-cell>
          <table:table-cell office:value-type="float" office:value="29.361797670000001" table:style-name="ce163">
            <text:p>29.4<text:s/></text:p>
          </table:table-cell>
          <table:table-cell office:value-type="float" office:value="32.284058000000002" table:style-name="ce205">
            <text:p>32.3<text:s/></text:p>
          </table:table-cell>
          <table:table-cell office:value-type="float" office:value="7.8320919199999999" table:style-name="ce163">
            <text:p>7.8<text:s/></text:p>
          </table:table-cell>
          <table:table-cell office:value-type="float" office:value="6.113683" table:style-name="ce205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13.904179450000001" table:style-name="ce209">
            <text:p>13.9<text:s/></text:p>
          </table:table-cell>
          <table:table-cell office:value-type="float" office:value="10.910600000000001" table:style-name="ce210">
            <text:p>10.9<text:s/></text:p>
          </table:table-cell>
          <table:table-cell office:value-type="float" office:value="4.4063119999999997E-2" table:style-name="ce210">
            <text:p>0.0<text:s/></text:p>
          </table:table-cell>
          <table:table-cell office:value-type="float" office:value="0.4677" table:style-name="ce210">
            <text:p>0.5<text:s/></text:p>
          </table:table-cell>
          <table:table-cell office:value-type="float" office:value="3.7684370299999999" table:style-name="ce210">
            <text:p>3.8<text:s/></text:p>
          </table:table-cell>
          <table:table-cell office:value-type="float" office:value="8.3386990000000001" table:style-name="ce210">
            <text:p>8.3<text:s/></text:p>
          </table:table-cell>
          <table:table-cell office:value-type="float" office:value="1.8716779699999999" table:style-name="ce210">
            <text:p>1.9<text:s/></text:p>
          </table:table-cell>
          <table:table-cell office:value-type="float" office:value="6.2125000000000004" table:style-name="ce210">
            <text:p>6.2<text:s/></text:p>
          </table:table-cell>
          <table:table-cell office:value-type="float" office:value="5.5787819900000004" table:style-name="ce210">
            <text:p>5.6<text:s/></text:p>
          </table:table-cell>
          <table:table-cell office:value-type="float" office:value="23.457000000000001" table:style-name="ce210">
            <text:p>23.5<text:s/></text:p>
          </table:table-cell>
          <table:table-cell office:value-type="float" office:value="2.0435301699999999" table:style-name="ce210">
            <text:p>2.0<text:s/></text:p>
          </table:table-cell>
          <table:table-cell office:value-type="float" office:value="35.302900000000001" table:style-name="ce210">
            <text:p>3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14.00077879" table:style-name="ce209">
            <text:p>14.0<text:s/></text:p>
          </table:table-cell>
          <table:table-cell office:value-type="float" office:value="10.994736" table:style-name="ce210">
            <text:p>11.0<text:s/></text:p>
          </table:table-cell>
          <table:table-cell office:value-type="float" office:value="0.28619222999999999" table:style-name="ce205">
            <text:p>0.3<text:s/></text:p>
          </table:table-cell>
          <table:table-cell office:value-type="float" office:value="3.1178659999999998" table:style-name="ce205">
            <text:p>3.1<text:s/></text:p>
          </table:table-cell>
          <table:table-cell office:value-type="float" office:value="0.40603626999999998" table:style-name="ce205">
            <text:p>0.4<text:s/></text:p>
          </table:table-cell>
          <table:table-cell office:value-type="float" office:value="0.83624699999999996" table:style-name="ce205">
            <text:p>0.8<text:s/></text:p>
          </table:table-cell>
          <table:table-cell office:value-type="float" office:value="3.2962315200000001" table:style-name="ce205">
            <text:p>3.3<text:s/></text:p>
          </table:table-cell>
          <table:table-cell office:value-type="float" office:value="11.483902" table:style-name="ce205">
            <text:p>11.5<text:s/></text:p>
          </table:table-cell>
          <table:table-cell office:value-type="float" office:value="7.1657764300000002" table:style-name="ce205">
            <text:p>7.2<text:s/></text:p>
          </table:table-cell>
          <table:table-cell office:value-type="float" office:value="32.284058000000002" table:style-name="ce205">
            <text:p>32.3<text:s/></text:p>
          </table:table-cell>
          <table:table-cell office:value-type="float" office:value="0.45124183000000001" table:style-name="ce205">
            <text:p>0.5<text:s/></text:p>
          </table:table-cell>
          <table:table-cell office:value-type="float" office:value="6.113683" table:style-name="ce205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2.0361485500000001" table:style-name="ce211">
            <text:p>2.0<text:s/></text:p>
          </table:table-cell>
          <table:table-cell office:value-type="float" office:value="0.22272700000000001" table:style-name="ce212">
            <text:p>0.2<text:s/></text:p>
          </table:table-cell>
          <table:table-cell office:value-type="float" office:value="-2.1682765100000001" table:style-name="ce212">
            <text:p>-2.2<text:s/></text:p>
          </table:table-cell>
          <table:table-cell office:value-type="float" office:value="-3.4066830000000001" table:style-name="ce212">
            <text:p>-3.4<text:s/></text:p>
          </table:table-cell>
          <table:table-cell office:value-type="float" office:value="-22.993905030000001" table:style-name="ce212">
            <text:p>-23.0<text:s/></text:p>
          </table:table-cell>
          <table:table-cell office:value-type="float" office:value="-6.7759729999999996" table:style-name="ce212">
            <text:p>-6.8<text:s/></text:p>
          </table:table-cell>
          <table:table-cell office:value-type="float" office:value="-57.229291549999999" table:style-name="ce212">
            <text:p>-57.2<text:s/></text:p>
          </table:table-cell>
          <table:table-cell office:value-type="float" office:value="-20.524037" table:style-name="ce212">
            <text:p>-20.5<text:s/></text:p>
          </table:table-cell>
          <table:table-cell office:value-type="float" office:value="84.132318479999995" table:style-name="ce212">
            <text:p>84.1<text:s/></text:p>
          </table:table-cell>
          <table:table-cell office:value-type="float" office:value="73.984526000000002" table:style-name="ce212">
            <text:p>74.0<text:s/></text:p>
          </table:table-cell>
          <table:table-cell office:value-type="float" office:value="-11.16301357" table:style-name="ce212">
            <text:p>-11.2<text:s/></text:p>
          </table:table-cell>
          <table:table-cell office:value-type="float" office:value="-23.049862999999998" table:style-name="ce212">
            <text:p>-2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5">
            <text:p>本年累計結構比</text:p>
          </table:table-cell>
          <table:covered-table-cell/>
          <table:table-cell office:value-type="string" table:style-name="ce176">
            <text:p><text:s text:c="8"/>-</text:p>
          </table:table-cell>
          <table:table-cell office:value-type="float" office:value="100" table:style-name="ce167">
            <text:p>100.0<text:s/></text:p>
          </table:table-cell>
          <table:table-cell office:value-type="string" table:style-name="ce177">
            <text:p><text:s text:c="8"/>-</text:p>
          </table:table-cell>
          <table:table-cell office:value-type="float" office:value="6.7100759999999999" table:style-name="ce167">
            <text:p>6.7<text:s/></text:p>
          </table:table-cell>
          <table:table-cell office:value-type="string" table:style-name="ce177">
            <text:p><text:s text:c="8"/>-</text:p>
          </table:table-cell>
          <table:table-cell office:value-type="float" office:value="34.527594000000001" table:style-name="ce167">
            <text:p>34.5<text:s/></text:p>
          </table:table-cell>
          <table:table-cell office:value-type="string" table:style-name="ce177">
            <text:p><text:s text:c="8"/>-</text:p>
          </table:table-cell>
          <table:table-cell office:value-type="float" office:value="24.187374999999999" table:style-name="ce167">
            <text:p>24.2<text:s/></text:p>
          </table:table-cell>
          <table:table-cell office:value-type="string" table:style-name="ce177">
            <text:p><text:s text:c="8"/>-</text:p>
          </table:table-cell>
          <table:table-cell office:value-type="float" office:value="21.593843" table:style-name="ce167">
            <text:p>21.6<text:s/></text:p>
          </table:table-cell>
          <table:table-cell office:value-type="string" table:style-name="ce177">
            <text:p><text:s text:c="8"/>-</text:p>
          </table:table-cell>
          <table:table-cell office:value-type="float" office:value="4.0674270000000003" table:style-name="ce167">
            <text:p>4.1<text:s/></text:p>
          </table:table-cell>
          <table:table-cell table:number-columns-repeated="16370"/>
        </table:table-row>
        <table:table-row table:style-name="ro10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3" table:default-cell-style-name="ce17"/>
        <table:table-column table:style-name="co11" table:default-cell-style-name="ce17"/>
        <table:table-column table:style-name="co4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8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2" table:number-rows-spanned="1" table:style-name="ce296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大陸及香港</text:p>
          </table:table-cell>
          <table:covered-table-cell/>
          <table:table-cell office:value-type="string" table:number-columns-spanned="2" table:number-rows-spanned="1" table:style-name="ce304">
            <text:p><text:s text:c="2"/>美 <text:s/>國</text:p>
          </table:table-cell>
          <table:covered-table-cell/>
          <table:table-cell office:value-type="string" table:number-columns-spanned="2" table:number-rows-spanned="1" table:style-name="ce304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4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060.0723519999999" table:style-name="ce161">
            <text:p>1,060.1<text:s/></text:p>
          </table:table-cell>
          <table:table-cell office:value-type="float" office:value="2.5747650000000002" table:style-name="ce203">
            <text:p>2.6<text:s/></text:p>
          </table:table-cell>
          <table:table-cell office:value-type="float" office:value="334.51585899999998" table:style-name="ce164">
            <text:p>334.5<text:s/></text:p>
          </table:table-cell>
          <table:table-cell office:value-type="float" office:value="6.5815380000000001" table:style-name="ce206">
            <text:p>6.6<text:s/></text:p>
          </table:table-cell>
          <table:table-cell office:value-type="float" office:value="307.92225999999999" table:style-name="ce164">
            <text:p>307.9<text:s/></text:p>
          </table:table-cell>
          <table:table-cell office:value-type="float" office:value="7.3955099999999998" table:style-name="ce206">
            <text:p>7.4<text:s/></text:p>
          </table:table-cell>
          <table:table-cell office:value-type="float" office:value="161.98173399999999" table:style-name="ce164">
            <text:p>162.0<text:s/></text:p>
          </table:table-cell>
          <table:table-cell office:value-type="float" office:value="-6.7190409999999998" table:style-name="ce206">
            <text:p>-6.7<text:s/></text:p>
          </table:table-cell>
          <table:table-cell office:value-type="float" office:value="67.479136999999994" table:style-name="ce164">
            <text:p>67.5<text:s/></text:p>
          </table:table-cell>
          <table:table-cell office:value-type="float" office:value="1.9277660000000001" table:style-name="ce206">
            <text:p>1.9<text:s/></text:p>
          </table:table-cell>
          <table:table-cell office:value-type="float" office:value="107.021997" table:style-name="ce161">
            <text:p>107.0<text:s/></text:p>
          </table:table-cell>
          <table:table-cell office:value-type="float" office:value="-3.42971" table:style-name="ce203">
            <text:p>-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61">
            <text:p>1,186.8<text:s/></text:p>
          </table:table-cell>
          <table:table-cell office:value-type="float" office:value="11.956618000000001" table:style-name="ce203">
            <text:p>12.0<text:s/></text:p>
          </table:table-cell>
          <table:table-cell office:value-type="float" office:value="389.89399900000001" table:style-name="ce162">
            <text:p>389.9<text:s/></text:p>
          </table:table-cell>
          <table:table-cell office:value-type="float" office:value="16.554711999999999" table:style-name="ce204">
            <text:p>16.6<text:s/></text:p>
          </table:table-cell>
          <table:table-cell office:value-type="float" office:value="345.26374700000002" table:style-name="ce162">
            <text:p>345.3<text:s/></text:p>
          </table:table-cell>
          <table:table-cell office:value-type="float" office:value="12.12692" table:style-name="ce204">
            <text:p>12.1<text:s/></text:p>
          </table:table-cell>
          <table:table-cell office:value-type="float" office:value="175.60266100000001" table:style-name="ce162">
            <text:p>175.6<text:s/></text:p>
          </table:table-cell>
          <table:table-cell office:value-type="float" office:value="8.4089270000000003" table:style-name="ce204">
            <text:p>8.4<text:s/></text:p>
          </table:table-cell>
          <table:table-cell office:value-type="float" office:value="90.330460000000002" table:style-name="ce162">
            <text:p>90.3<text:s/></text:p>
          </table:table-cell>
          <table:table-cell office:value-type="float" office:value="33.864277999999999" table:style-name="ce204">
            <text:p>33.9<text:s/></text:p>
          </table:table-cell>
          <table:table-cell office:value-type="float" office:value="108.79033699999999" table:style-name="ce161">
            <text:p>108.8<text:s/></text:p>
          </table:table-cell>
          <table:table-cell office:value-type="float" office:value="1.6523140000000001" table:style-name="ce203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61">
            <text:p>1,156.5<text:s/></text:p>
          </table:table-cell>
          <table:table-cell office:value-type="float" office:value="-2.5530789999999999" table:style-name="ce203">
            <text:p>-2.6<text:s/></text:p>
          </table:table-cell>
          <table:table-cell office:value-type="float" office:value="371.51452599999999" table:style-name="ce162">
            <text:p>371.5<text:s/></text:p>
          </table:table-cell>
          <table:table-cell office:value-type="float" office:value="-4.7139670000000002" table:style-name="ce204">
            <text:p>-4.7<text:s/></text:p>
          </table:table-cell>
          <table:table-cell office:value-type="float" office:value="366.99343900000002" table:style-name="ce162">
            <text:p>367.0<text:s/></text:p>
          </table:table-cell>
          <table:table-cell office:value-type="float" office:value="6.2936500000000004" table:style-name="ce204">
            <text:p>6.3<text:s/></text:p>
          </table:table-cell>
          <table:table-cell office:value-type="float" office:value="186.487943" table:style-name="ce162">
            <text:p>186.5<text:s/></text:p>
          </table:table-cell>
          <table:table-cell office:value-type="float" office:value="6.1988130000000004" table:style-name="ce204">
            <text:p>6.2<text:s/></text:p>
          </table:table-cell>
          <table:table-cell office:value-type="float" office:value="97.748836999999995" table:style-name="ce162">
            <text:p>97.7<text:s/></text:p>
          </table:table-cell>
          <table:table-cell office:value-type="float" office:value="8.2124860000000002" table:style-name="ce204">
            <text:p>8.2<text:s/></text:p>
          </table:table-cell>
          <table:table-cell office:value-type="float" office:value="71.274630000000002" table:style-name="ce161">
            <text:p>71.3<text:s/></text:p>
          </table:table-cell>
          <table:table-cell office:value-type="float" office:value="-34.484411999999999" table:style-name="ce203">
            <text:p>-3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61">
            <text:p>1,186.5<text:s/></text:p>
          </table:table-cell>
          <table:table-cell office:value-type="float" office:value="2.5912440000000001" table:style-name="ce203">
            <text:p>2.6<text:s/></text:p>
          </table:table-cell>
          <table:table-cell office:value-type="float" office:value="399.38375200000002" table:style-name="ce162">
            <text:p>399.4<text:s/></text:p>
          </table:table-cell>
          <table:table-cell office:value-type="float" office:value="7.5015169999999998" table:style-name="ce204">
            <text:p>7.5<text:s/></text:p>
          </table:table-cell>
          <table:table-cell office:value-type="float" office:value="373.31020699999999" table:style-name="ce162">
            <text:p>373.3<text:s/></text:p>
          </table:table-cell>
          <table:table-cell office:value-type="float" office:value="1.72122" table:style-name="ce204">
            <text:p>1.7<text:s/></text:p>
          </table:table-cell>
          <table:table-cell office:value-type="float" office:value="190.413567" table:style-name="ce162">
            <text:p>190.4<text:s/></text:p>
          </table:table-cell>
          <table:table-cell office:value-type="float" office:value="2.1050279999999999" table:style-name="ce204">
            <text:p>2.1<text:s/></text:p>
          </table:table-cell>
          <table:table-cell office:value-type="float" office:value="104.810678" table:style-name="ce162">
            <text:p>104.8<text:s/></text:p>
          </table:table-cell>
          <table:table-cell office:value-type="float" office:value="7.224475" table:style-name="ce204">
            <text:p>7.2<text:s/></text:p>
          </table:table-cell>
          <table:table-cell office:value-type="float" office:value="57.458657000000002" table:style-name="ce161">
            <text:p>57.5<text:s/></text:p>
          </table:table-cell>
          <table:table-cell office:value-type="float" office:value="-19.384139000000001" table:style-name="ce203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61">
            <text:p>1,269.7<text:s/></text:p>
          </table:table-cell>
          <table:table-cell office:value-type="float" office:value="7.0151279999999998" table:style-name="ce203">
            <text:p>7.0<text:s/></text:p>
          </table:table-cell>
          <table:table-cell office:value-type="float" office:value="443.95547972000003" table:style-name="ce162">
            <text:p>444.0<text:s/></text:p>
          </table:table-cell>
          <table:table-cell office:value-type="float" office:value="11.160125000000001" table:style-name="ce204">
            <text:p>11.2<text:s/></text:p>
          </table:table-cell>
          <table:table-cell office:value-type="float" office:value="384.03821679999999" table:style-name="ce162">
            <text:p>384.0<text:s/></text:p>
          </table:table-cell>
          <table:table-cell office:value-type="float" office:value="2.8737520000000001" table:style-name="ce204">
            <text:p>2.9<text:s/></text:p>
          </table:table-cell>
          <table:table-cell office:value-type="float" office:value="212.79770748999999" table:style-name="ce162">
            <text:p>212.8<text:s/></text:p>
          </table:table-cell>
          <table:table-cell office:value-type="float" office:value="11.755538" table:style-name="ce204">
            <text:p>11.8<text:s/></text:p>
          </table:table-cell>
          <table:table-cell office:value-type="float" office:value="96.076765460000004" table:style-name="ce162">
            <text:p>96.1<text:s/></text:p>
          </table:table-cell>
          <table:table-cell office:value-type="float" office:value="-8.3330369999999991" table:style-name="ce204">
            <text:p>-8.3<text:s/></text:p>
          </table:table-cell>
          <table:table-cell office:value-type="float" office:value="65.760728" table:style-name="ce161">
            <text:p>65.8<text:s/></text:p>
          </table:table-cell>
          <table:table-cell office:value-type="float" office:value="14.448772999999999" table:style-name="ce203">
            <text:p>1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61">
            <text:p>1,328.5<text:s/></text:p>
          </table:table-cell>
          <table:table-cell office:value-type="float" office:value="4.6320790000000001" table:style-name="ce203">
            <text:p>4.6<text:s/></text:p>
          </table:table-cell>
          <table:table-cell office:value-type="float" office:value="490.38484734999997" table:style-name="ce162">
            <text:p>490.4<text:s/></text:p>
          </table:table-cell>
          <table:table-cell office:value-type="float" office:value="10.458113000000001" table:style-name="ce204">
            <text:p>10.5<text:s/></text:p>
          </table:table-cell>
          <table:table-cell office:value-type="float" office:value="408.90884189000002" table:style-name="ce162">
            <text:p>408.9<text:s/></text:p>
          </table:table-cell>
          <table:table-cell office:value-type="float" office:value="6.4760799999999996" table:style-name="ce204">
            <text:p>6.5<text:s/></text:p>
          </table:table-cell>
          <table:table-cell office:value-type="float" office:value="204.59722162" table:style-name="ce162">
            <text:p>204.6<text:s/></text:p>
          </table:table-cell>
          <table:table-cell office:value-type="float" office:value="-3.8536540000000001" table:style-name="ce204">
            <text:p>-3.9<text:s/></text:p>
          </table:table-cell>
          <table:table-cell office:value-type="float" office:value="99.459756159999998" table:style-name="ce162">
            <text:p>99.5<text:s/></text:p>
          </table:table-cell>
          <table:table-cell office:value-type="float" office:value="3.5211329999999998" table:style-name="ce204">
            <text:p>3.5<text:s/></text:p>
          </table:table-cell>
          <table:table-cell office:value-type="float" office:value="62.700755610000002" table:style-name="ce161">
            <text:p>62.7<text:s/></text:p>
          </table:table-cell>
          <table:table-cell office:value-type="float" office:value="-4.6531919999999998" table:style-name="ce203">
            <text:p>-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61">
            <text:p>1,288.7<text:s/></text:p>
          </table:table-cell>
          <table:table-cell office:value-type="float" office:value="-3.0005570000000001" table:style-name="ce203">
            <text:p>-3.0<text:s/></text:p>
          </table:table-cell>
          <table:table-cell office:value-type="float" office:value="476.75322720999998" table:style-name="ce162">
            <text:p>476.8<text:s/></text:p>
          </table:table-cell>
          <table:table-cell office:value-type="float" office:value="-2.7797809999999998" table:style-name="ce204">
            <text:p>-2.8<text:s/></text:p>
          </table:table-cell>
          <table:table-cell office:value-type="float" office:value="381.96652226999998" table:style-name="ce162">
            <text:p>382.0<text:s/></text:p>
          </table:table-cell>
          <table:table-cell office:value-type="float" office:value="-6.5888330000000002" table:style-name="ce204">
            <text:p>-6.6<text:s/></text:p>
          </table:table-cell>
          <table:table-cell office:value-type="float" office:value="209.83438935999999" table:style-name="ce162">
            <text:p>209.8<text:s/></text:p>
          </table:table-cell>
          <table:table-cell office:value-type="float" office:value="2.5597449999999999" table:style-name="ce204">
            <text:p>2.6<text:s/></text:p>
          </table:table-cell>
          <table:table-cell office:value-type="float" office:value="105.08381632" table:style-name="ce162">
            <text:p>105.1<text:s/></text:p>
          </table:table-cell>
          <table:table-cell office:value-type="float" office:value="5.6546079999999996" table:style-name="ce204">
            <text:p>5.7<text:s/></text:p>
          </table:table-cell>
          <table:table-cell office:value-type="float" office:value="59.660784720000002" table:style-name="ce161">
            <text:p>59.7<text:s/></text:p>
          </table:table-cell>
          <table:table-cell office:value-type="float" office:value="-4.8483799999999997" table:style-name="ce203">
            <text:p>-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61">
            <text:p>1,614.4<text:s/></text:p>
          </table:table-cell>
          <table:table-cell office:value-type="float" office:value="25.277341" table:style-name="ce203">
            <text:p>25.3<text:s/></text:p>
          </table:table-cell>
          <table:table-cell office:value-type="float" office:value="635.19685632000005" table:style-name="ce162">
            <text:p>635.2<text:s/></text:p>
          </table:table-cell>
          <table:table-cell office:value-type="float" office:value="33.233887000000003" table:style-name="ce204">
            <text:p>33.2<text:s/></text:p>
          </table:table-cell>
          <table:table-cell office:value-type="float" office:value="469.62806584999998" table:style-name="ce162">
            <text:p>469.6<text:s/></text:p>
          </table:table-cell>
          <table:table-cell office:value-type="float" office:value="22.950059" table:style-name="ce204">
            <text:p>23.0<text:s/></text:p>
          </table:table-cell>
          <table:table-cell office:value-type="float" office:value="241.03916014000001" table:style-name="ce162">
            <text:p>241.0<text:s/></text:p>
          </table:table-cell>
          <table:table-cell office:value-type="float" office:value="14.871142000000001" table:style-name="ce204">
            <text:p>14.9<text:s/></text:p>
          </table:table-cell>
          <table:table-cell office:value-type="float" office:value="131.82333413000001" table:style-name="ce162">
            <text:p>131.8<text:s/></text:p>
          </table:table-cell>
          <table:table-cell office:value-type="float" office:value="25.445895" table:style-name="ce204">
            <text:p>25.4<text:s/></text:p>
          </table:table-cell>
          <table:table-cell office:value-type="float" office:value="70.316689060000002" table:style-name="ce161">
            <text:p>70.3<text:s/></text:p>
          </table:table-cell>
          <table:table-cell office:value-type="float" office:value="17.860817999999998" table:style-name="ce203">
            <text:p>1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61">
            <text:p>2,074.0<text:s/></text:p>
          </table:table-cell>
          <table:table-cell office:value-type="float" office:value="28.467955" table:style-name="ce203">
            <text:p>28.5<text:s/></text:p>
          </table:table-cell>
          <table:table-cell office:value-type="float" office:value="826.91225830999997" table:style-name="ce162">
            <text:p>826.9<text:s/></text:p>
          </table:table-cell>
          <table:table-cell office:value-type="float" office:value="30.182044999999999" table:style-name="ce204">
            <text:p>30.2<text:s/></text:p>
          </table:table-cell>
          <table:table-cell office:value-type="float" office:value="610.22606064000001" table:style-name="ce162">
            <text:p>610.2<text:s/></text:p>
          </table:table-cell>
          <table:table-cell office:value-type="float" office:value="29.938158000000001" table:style-name="ce204">
            <text:p>29.9<text:s/></text:p>
          </table:table-cell>
          <table:table-cell office:value-type="float" office:value="290.46589932000001" table:style-name="ce162">
            <text:p>290.5<text:s/></text:p>
          </table:table-cell>
          <table:table-cell office:value-type="float" office:value="20.505687999999999" table:style-name="ce204">
            <text:p>20.5<text:s/></text:p>
          </table:table-cell>
          <table:table-cell office:value-type="float" office:value="172.03934735999999" table:style-name="ce162">
            <text:p>172.0<text:s/></text:p>
          </table:table-cell>
          <table:table-cell office:value-type="float" office:value="30.507507" table:style-name="ce204">
            <text:p>30.5<text:s/></text:p>
          </table:table-cell>
          <table:table-cell office:value-type="float" office:value="88.179157860000004" table:style-name="ce161">
            <text:p>88.2<text:s/></text:p>
          </table:table-cell>
          <table:table-cell office:value-type="float" office:value="25.402885999999999" table:style-name="ce203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61">
            <text:p>2,235.7<text:s/></text:p>
          </table:table-cell>
          <table:table-cell office:value-type="float" office:value="7.797015" table:style-name="ce203">
            <text:p>7.8<text:s/></text:p>
          </table:table-cell>
          <table:table-cell office:value-type="float" office:value="729.10611251" table:style-name="ce162">
            <text:p>729.1<text:s/></text:p>
          </table:table-cell>
          <table:table-cell office:value-type="float" office:value="-11.827875000000001" table:style-name="ce204">
            <text:p>-11.8<text:s/></text:p>
          </table:table-cell>
          <table:table-cell office:value-type="float" office:value="747.40811924000002" table:style-name="ce162">
            <text:p>747.4<text:s/></text:p>
          </table:table-cell>
          <table:table-cell office:value-type="float" office:value="22.480530000000002" table:style-name="ce204">
            <text:p>22.5<text:s/></text:p>
          </table:table-cell>
          <table:table-cell office:value-type="float" office:value="292.02221287999998" table:style-name="ce162">
            <text:p>292.0<text:s/></text:p>
          </table:table-cell>
          <table:table-cell office:value-type="float" office:value="0.53579900000000003" table:style-name="ce204">
            <text:p>0.5<text:s/></text:p>
          </table:table-cell>
          <table:table-cell office:value-type="float" office:value="282.32189827000002" table:style-name="ce162">
            <text:p>282.3<text:s/></text:p>
          </table:table-cell>
          <table:table-cell office:value-type="float" office:value="64.103097000000005" table:style-name="ce204">
            <text:p>64.1<text:s/></text:p>
          </table:table-cell>
          <table:table-cell office:value-type="float" office:value="97.742436609999999" table:style-name="ce161">
            <text:p>97.7<text:s/></text:p>
          </table:table-cell>
          <table:table-cell office:value-type="float" office:value="10.845281999999999" table:style-name="ce203">
            <text:p>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61">
            <text:p>1,898.0<text:s/></text:p>
          </table:table-cell>
          <table:table-cell office:value-type="float" office:value="-15.104357" table:style-name="ce203">
            <text:p>-15.1<text:s/></text:p>
          </table:table-cell>
          <table:table-cell office:value-type="float" office:value="612.40229477000003" table:style-name="ce162">
            <text:p>612.4<text:s/></text:p>
          </table:table-cell>
          <table:table-cell office:value-type="float" office:value="-16.006425" table:style-name="ce204">
            <text:p>-16.0<text:s/></text:p>
          </table:table-cell>
          <table:table-cell office:value-type="float" office:value="658.05113349999999" table:style-name="ce162">
            <text:p>658.1<text:s/></text:p>
          </table:table-cell>
          <table:table-cell office:value-type="float" office:value="-11.955582" table:style-name="ce204">
            <text:p>-12.0<text:s/></text:p>
          </table:table-cell>
          <table:table-cell office:value-type="float" office:value="171.27505836" table:style-name="ce162">
            <text:p>171.3<text:s/></text:p>
          </table:table-cell>
          <table:table-cell office:value-type="float" office:value="-41.348619999999997" table:style-name="ce204">
            <text:p>-41.3<text:s/></text:p>
          </table:table-cell>
          <table:table-cell office:value-type="float" office:value="290.00377707000001" table:style-name="ce162">
            <text:p>290.0<text:s/></text:p>
          </table:table-cell>
          <table:table-cell office:value-type="float" office:value="2.7209639999999999" table:style-name="ce204">
            <text:p>2.7<text:s/></text:p>
          </table:table-cell>
          <table:table-cell office:value-type="float" office:value="96.88747309" table:style-name="ce161">
            <text:p>96.9<text:s/></text:p>
          </table:table-cell>
          <table:table-cell office:value-type="float" office:value="-0.87471100000000002" table:style-name="ce203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2年</text:p>
          </table:table-cell>
          <table:table-cell office:value-type="string" table:style-name="ce57">
            <text:p>2月</text:p>
          </table:table-cell>
          <table:table-cell office:value-type="float" office:value="138.12366588" table:style-name="ce163">
            <text:p>138.1<text:s/></text:p>
          </table:table-cell>
          <table:table-cell office:value-type="float" office:value="-21.91797" table:style-name="ce205">
            <text:p>-21.9<text:s/></text:p>
          </table:table-cell>
          <table:table-cell office:value-type="float" office:value="40.285601509999999" table:style-name="ce163">
            <text:p>40.3<text:s/></text:p>
          </table:table-cell>
          <table:table-cell office:value-type="float" office:value="-39.671379000000002" table:style-name="ce205">
            <text:p>-39.7<text:s/></text:p>
          </table:table-cell>
          <table:table-cell office:value-type="float" office:value="48.841144710000002" table:style-name="ce163">
            <text:p>48.8<text:s/></text:p>
          </table:table-cell>
          <table:table-cell office:value-type="float" office:value="-7.0946009999999999" table:style-name="ce205">
            <text:p>-7.1<text:s/></text:p>
          </table:table-cell>
          <table:table-cell office:value-type="float" office:value="19.240762870000001" table:style-name="ce163">
            <text:p>19.2<text:s/></text:p>
          </table:table-cell>
          <table:table-cell office:value-type="float" office:value="-23.422256999999998" table:style-name="ce205">
            <text:p>-23.4<text:s/></text:p>
          </table:table-cell>
          <table:table-cell office:value-type="float" office:value="16.93980565" table:style-name="ce163">
            <text:p>16.9<text:s/></text:p>
          </table:table-cell>
          <table:table-cell office:value-type="float" office:value="-11.078250000000001" table:style-name="ce205">
            <text:p>-11.1<text:s/></text:p>
          </table:table-cell>
          <table:table-cell office:value-type="float" office:value="7.8902168899999996" table:style-name="ce163">
            <text:p>7.9<text:s/></text:p>
          </table:table-cell>
          <table:table-cell office:value-type="float" office:value="13.137759000000001" table:style-name="ce205">
            <text:p>1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47.33785409999999" table:style-name="ce163">
            <text:p>147.3<text:s/></text:p>
          </table:table-cell>
          <table:table-cell office:value-type="float" office:value="-29.375238" table:style-name="ce205">
            <text:p>-29.4<text:s/></text:p>
          </table:table-cell>
          <table:table-cell office:value-type="float" office:value="50.710307370000002" table:style-name="ce163">
            <text:p>50.7<text:s/></text:p>
          </table:table-cell>
          <table:table-cell office:value-type="float" office:value="-36.532181000000001" table:style-name="ce205">
            <text:p>-36.5<text:s/></text:p>
          </table:table-cell>
          <table:table-cell office:value-type="float" office:value="49.558691160000002" table:style-name="ce163">
            <text:p>49.6<text:s/></text:p>
          </table:table-cell>
          <table:table-cell office:value-type="float" office:value="-19.674477" table:style-name="ce205">
            <text:p>-19.7<text:s/></text:p>
          </table:table-cell>
          <table:table-cell office:value-type="float" office:value="12.855742100000001" table:style-name="ce163">
            <text:p>12.9<text:s/></text:p>
          </table:table-cell>
          <table:table-cell office:value-type="float" office:value="-48.700079000000002" table:style-name="ce205">
            <text:p>-48.7<text:s/></text:p>
          </table:table-cell>
          <table:table-cell office:value-type="float" office:value="20.500604639999999" table:style-name="ce163">
            <text:p>20.5<text:s/></text:p>
          </table:table-cell>
          <table:table-cell office:value-type="float" office:value="-21.325959999999998" table:style-name="ce205">
            <text:p>-21.3<text:s/></text:p>
          </table:table-cell>
          <table:table-cell office:value-type="float" office:value="7.8039903900000001" table:style-name="ce163">
            <text:p>7.8<text:s/></text:p>
          </table:table-cell>
          <table:table-cell office:value-type="float" office:value="3.8709850000000001" table:style-name="ce205">
            <text:p>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139.32207065" table:style-name="ce163">
            <text:p>139.3<text:s/></text:p>
          </table:table-cell>
          <table:table-cell office:value-type="float" office:value="-21.906172000000002" table:style-name="ce205">
            <text:p>-21.9<text:s/></text:p>
          </table:table-cell>
          <table:table-cell office:value-type="float" office:value="45.468027929999998" table:style-name="ce163">
            <text:p>45.5<text:s/></text:p>
          </table:table-cell>
          <table:table-cell office:value-type="float" office:value="-25.997019000000002" table:style-name="ce205">
            <text:p>-26.0<text:s/></text:p>
          </table:table-cell>
          <table:table-cell office:value-type="float" office:value="44.183876929999997" table:style-name="ce163">
            <text:p>44.2<text:s/></text:p>
          </table:table-cell>
          <table:table-cell office:value-type="float" office:value="-19.511738999999999" table:style-name="ce205">
            <text:p>-19.5<text:s/></text:p>
          </table:table-cell>
          <table:table-cell office:value-type="float" office:value="12.372256119999999" table:style-name="ce163">
            <text:p>12.4<text:s/></text:p>
          </table:table-cell>
          <table:table-cell office:value-type="float" office:value="-45.10089" table:style-name="ce205">
            <text:p>-45.1<text:s/></text:p>
          </table:table-cell>
          <table:table-cell office:value-type="float" office:value="23.02092889" table:style-name="ce163">
            <text:p>23.0<text:s/></text:p>
          </table:table-cell>
          <table:table-cell office:value-type="float" office:value="-5.7167969999999997" table:style-name="ce205">
            <text:p>-5.7<text:s/></text:p>
          </table:table-cell>
          <table:table-cell office:value-type="float" office:value="9.0845900200000003" table:style-name="ce163">
            <text:p>9.1<text:s/></text:p>
          </table:table-cell>
          <table:table-cell office:value-type="float" office:value="20.914562" table:style-name="ce205">
            <text:p>2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154.73443721000001" table:style-name="ce163">
            <text:p>154.7<text:s/></text:p>
          </table:table-cell>
          <table:table-cell office:value-type="float" office:value="-16.588746" table:style-name="ce205">
            <text:p>-16.6<text:s/></text:p>
          </table:table-cell>
          <table:table-cell office:value-type="float" office:value="47.995274969999997" table:style-name="ce163">
            <text:p>48.0<text:s/></text:p>
          </table:table-cell>
          <table:table-cell office:value-type="float" office:value="-21.127063" table:style-name="ce205">
            <text:p>-21.1<text:s/></text:p>
          </table:table-cell>
          <table:table-cell office:value-type="float" office:value="53.575204159999998" table:style-name="ce163">
            <text:p>53.6<text:s/></text:p>
          </table:table-cell>
          <table:table-cell office:value-type="float" office:value="-10.149362999999999" table:style-name="ce205">
            <text:p>-10.1<text:s/></text:p>
          </table:table-cell>
          <table:table-cell office:value-type="float" office:value="12.662392519999999" table:style-name="ce163">
            <text:p>12.7<text:s/></text:p>
          </table:table-cell>
          <table:table-cell office:value-type="float" office:value="-47.836773000000001" table:style-name="ce205">
            <text:p>-47.8<text:s/></text:p>
          </table:table-cell>
          <table:table-cell office:value-type="float" office:value="25.53131514" table:style-name="ce163">
            <text:p>25.5<text:s/></text:p>
          </table:table-cell>
          <table:table-cell office:value-type="float" office:value="-0.99763800000000002" table:style-name="ce205">
            <text:p>-1.0<text:s/></text:p>
          </table:table-cell>
          <table:table-cell office:value-type="float" office:value="9.0774260200000008" table:style-name="ce163">
            <text:p>9.1<text:s/></text:p>
          </table:table-cell>
          <table:table-cell office:value-type="float" office:value="23.891089999999998" table:style-name="ce205">
            <text:p>2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146.20080608999999" table:style-name="ce163">
            <text:p>146.2<text:s/></text:p>
          </table:table-cell>
          <table:table-cell office:value-type="float" office:value="-22.029449" table:style-name="ce205">
            <text:p>-22.0<text:s/></text:p>
          </table:table-cell>
          <table:table-cell office:value-type="float" office:value="47.745445449999998" table:style-name="ce163">
            <text:p>47.7<text:s/></text:p>
          </table:table-cell>
          <table:table-cell office:value-type="float" office:value="-18.019745" table:style-name="ce205">
            <text:p>-18.0<text:s/></text:p>
          </table:table-cell>
          <table:table-cell office:value-type="float" office:value="50.63895909" table:style-name="ce163">
            <text:p>50.6<text:s/></text:p>
          </table:table-cell>
          <table:table-cell office:value-type="float" office:value="-18.647919000000002" table:style-name="ce205">
            <text:p>-18.6<text:s/></text:p>
          </table:table-cell>
          <table:table-cell office:value-type="float" office:value="10.56939461" table:style-name="ce163">
            <text:p>10.6<text:s/></text:p>
          </table:table-cell>
          <table:table-cell office:value-type="float" office:value="-56.002128999999996" table:style-name="ce205">
            <text:p>-56.0<text:s/></text:p>
          </table:table-cell>
          <table:table-cell office:value-type="float" office:value="23.986451809999998" table:style-name="ce163">
            <text:p>24.0<text:s/></text:p>
          </table:table-cell>
          <table:table-cell office:value-type="float" office:value="-11.969567" table:style-name="ce205">
            <text:p>-12.0<text:s/></text:p>
          </table:table-cell>
          <table:table-cell office:value-type="float" office:value="7.1049800599999999" table:style-name="ce163">
            <text:p>7.1<text:s/></text:p>
          </table:table-cell>
          <table:table-cell office:value-type="float" office:value="-13.931266000000001" table:style-name="ce205">
            <text:p>-1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77.12998543" table:style-name="ce163">
            <text:p>177.1<text:s/></text:p>
          </table:table-cell>
          <table:table-cell office:value-type="float" office:value="-0.394451" table:style-name="ce205">
            <text:p>-0.4<text:s/></text:p>
          </table:table-cell>
          <table:table-cell office:value-type="float" office:value="57.496914519999997" table:style-name="ce163">
            <text:p>57.5<text:s/></text:p>
          </table:table-cell>
          <table:table-cell office:value-type="float" office:value="7.7632269999999997" table:style-name="ce205">
            <text:p>7.8<text:s/></text:p>
          </table:table-cell>
          <table:table-cell office:value-type="float" office:value="50.068550649999999" table:style-name="ce163">
            <text:p>50.1<text:s/></text:p>
          </table:table-cell>
          <table:table-cell office:value-type="float" office:value="-19.351535999999999" table:style-name="ce205">
            <text:p>-19.4<text:s/></text:p>
          </table:table-cell>
          <table:table-cell office:value-type="float" office:value="12.97310747" table:style-name="ce163">
            <text:p>13.0<text:s/></text:p>
          </table:table-cell>
          <table:table-cell office:value-type="float" office:value="-39.714542000000002" table:style-name="ce205">
            <text:p>-39.7<text:s/></text:p>
          </table:table-cell>
          <table:table-cell office:value-type="float" office:value="40.93812827" table:style-name="ce163">
            <text:p>40.9<text:s/></text:p>
          </table:table-cell>
          <table:table-cell office:value-type="float" office:value="61.801485" table:style-name="ce205">
            <text:p>61.8<text:s/></text:p>
          </table:table-cell>
          <table:table-cell office:value-type="float" office:value="9.5073798600000003" table:style-name="ce163">
            <text:p>9.5<text:s/></text:p>
          </table:table-cell>
          <table:table-cell office:value-type="float" office:value="14.662011" table:style-name="ce205">
            <text:p>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8月</text:p>
          </table:table-cell>
          <table:table-cell office:value-type="float" office:value="157.55798243999999" table:style-name="ce163">
            <text:p>157.6<text:s/></text:p>
          </table:table-cell>
          <table:table-cell office:value-type="float" office:value="-17.266781999999999" table:style-name="ce205">
            <text:p>-17.3<text:s/></text:p>
          </table:table-cell>
          <table:table-cell office:value-type="float" office:value="54.686948800000003" table:style-name="ce163">
            <text:p>54.7<text:s/></text:p>
          </table:table-cell>
          <table:table-cell office:value-type="float" office:value="0.428311" table:style-name="ce205">
            <text:p>0.4<text:s/></text:p>
          </table:table-cell>
          <table:table-cell office:value-type="float" office:value="57.937180869999999" table:style-name="ce163">
            <text:p>57.9<text:s/></text:p>
          </table:table-cell>
          <table:table-cell office:value-type="float" office:value="-15.389324999999999" table:style-name="ce205">
            <text:p>-15.4<text:s/></text:p>
          </table:table-cell>
          <table:table-cell office:value-type="float" office:value="11.96188637" table:style-name="ce163">
            <text:p>12.0<text:s/></text:p>
          </table:table-cell>
          <table:table-cell office:value-type="float" office:value="-42.634838000000002" table:style-name="ce205">
            <text:p>-42.6<text:s/></text:p>
          </table:table-cell>
          <table:table-cell office:value-type="float" office:value="18.617151270000001" table:style-name="ce163">
            <text:p>18.6<text:s/></text:p>
          </table:table-cell>
          <table:table-cell office:value-type="float" office:value="-39.291775999999999" table:style-name="ce205">
            <text:p>-39.3<text:s/></text:p>
          </table:table-cell>
          <table:table-cell office:value-type="float" office:value="7.7189404100000001" table:style-name="ce163">
            <text:p>7.7<text:s/></text:p>
          </table:table-cell>
          <table:table-cell office:value-type="float" office:value="-8.4798910000000003" table:style-name="ce205">
            <text:p>-8.5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9月</text:p>
          </table:table-cell>
          <table:table-cell office:value-type="float" office:value="172.0608771" table:style-name="ce163">
            <text:p>172.1<text:s/></text:p>
          </table:table-cell>
          <table:table-cell office:value-type="float" office:value="-16.698048" table:style-name="ce205">
            <text:p>-16.7<text:s/></text:p>
          </table:table-cell>
          <table:table-cell office:value-type="float" office:value="59.495850079999997" table:style-name="ce163">
            <text:p>59.5<text:s/></text:p>
          </table:table-cell>
          <table:table-cell office:value-type="float" office:value="2.608552" table:style-name="ce205">
            <text:p>2.6<text:s/></text:p>
          </table:table-cell>
          <table:table-cell office:value-type="float" office:value="61.049682480000001" table:style-name="ce163">
            <text:p>61.0<text:s/></text:p>
          </table:table-cell>
          <table:table-cell office:value-type="float" office:value="-16.713798000000001" table:style-name="ce205">
            <text:p>-16.7<text:s/></text:p>
          </table:table-cell>
          <table:table-cell office:value-type="float" office:value="13.40040011" table:style-name="ce163">
            <text:p>13.4<text:s/></text:p>
          </table:table-cell>
          <table:table-cell office:value-type="float" office:value="-60.142363000000003" table:style-name="ce205">
            <text:p>-60.1<text:s/></text:p>
          </table:table-cell>
          <table:table-cell office:value-type="float" office:value="23.836042259999999" table:style-name="ce163">
            <text:p>23.8<text:s/></text:p>
          </table:table-cell>
          <table:table-cell office:value-type="float" office:value="-3.7455470000000002" table:style-name="ce205">
            <text:p>-3.7<text:s/></text:p>
          </table:table-cell>
          <table:table-cell office:value-type="float" office:value="7.5336877199999996" table:style-name="ce163">
            <text:p>7.5<text:s/></text:p>
          </table:table-cell>
          <table:table-cell office:value-type="float" office:value="-21.811900000000001" table:style-name="ce205">
            <text:p>-2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0月</text:p>
          </table:table-cell>
          <table:table-cell office:value-type="float" office:value="188.07440464999999" table:style-name="ce163">
            <text:p>188.1<text:s/></text:p>
          </table:table-cell>
          <table:table-cell office:value-type="float" office:value="-0.27256000000000002" table:style-name="ce205">
            <text:p>-0.3<text:s/></text:p>
          </table:table-cell>
          <table:table-cell office:value-type="float" office:value="54.401048359999997" table:style-name="ce163">
            <text:p>54.4<text:s/></text:p>
          </table:table-cell>
          <table:table-cell office:value-type="float" office:value="-2.181343" table:style-name="ce205">
            <text:p>-2.2<text:s/></text:p>
          </table:table-cell>
          <table:table-cell office:value-type="float" office:value="71.199710469999999" table:style-name="ce163">
            <text:p>71.2<text:s/></text:p>
          </table:table-cell>
          <table:table-cell office:value-type="float" office:value="13.305894" table:style-name="ce205">
            <text:p>13.3<text:s/></text:p>
          </table:table-cell>
          <table:table-cell office:value-type="float" office:value="14.596021540000001" table:style-name="ce163">
            <text:p>14.6<text:s/></text:p>
          </table:table-cell>
          <table:table-cell office:value-type="float" office:value="-53.413919" table:style-name="ce205">
            <text:p>-53.4<text:s/></text:p>
          </table:table-cell>
          <table:table-cell office:value-type="float" office:value="32.875533130000001" table:style-name="ce163">
            <text:p>32.9<text:s/></text:p>
          </table:table-cell>
          <table:table-cell office:value-type="float" office:value="40.082157000000002" table:style-name="ce205">
            <text:p>40.1<text:s/></text:p>
          </table:table-cell>
          <table:table-cell office:value-type="float" office:value="9.16433243" table:style-name="ce163">
            <text:p>9.2<text:s/></text:p>
          </table:table-cell>
          <table:table-cell office:value-type="float" office:value="-1.1319969999999999" table:style-name="ce205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1月</text:p>
          </table:table-cell>
          <table:table-cell office:value-type="float" office:value="177.99959282" table:style-name="ce163">
            <text:p>178.0<text:s/></text:p>
          </table:table-cell>
          <table:table-cell office:value-type="float" office:value="3.4995880000000001" table:style-name="ce205">
            <text:p>3.5<text:s/></text:p>
          </table:table-cell>
          <table:table-cell office:value-type="float" office:value="58.825126089999998" table:style-name="ce163">
            <text:p>58.8<text:s/></text:p>
          </table:table-cell>
          <table:table-cell office:value-type="float" office:value="18.674066" table:style-name="ce205">
            <text:p>18.7<text:s/></text:p>
          </table:table-cell>
          <table:table-cell office:value-type="float" office:value="64.578486220000002" table:style-name="ce163">
            <text:p>64.6<text:s/></text:p>
          </table:table-cell>
          <table:table-cell office:value-type="float" office:value="-3.0885229999999999" table:style-name="ce205">
            <text:p>-3.1<text:s/></text:p>
          </table:table-cell>
          <table:table-cell office:value-type="float" office:value="15.8442905" table:style-name="ce163">
            <text:p>15.8<text:s/></text:p>
          </table:table-cell>
          <table:table-cell office:value-type="float" office:value="-22.721888" table:style-name="ce205">
            <text:p>-22.7<text:s/></text:p>
          </table:table-cell>
          <table:table-cell office:value-type="float" office:value="26.065176829999999" table:style-name="ce163">
            <text:p>26.1<text:s/></text:p>
          </table:table-cell>
          <table:table-cell office:value-type="float" office:value="26.972892000000002" table:style-name="ce205">
            <text:p>27.0<text:s/></text:p>
          </table:table-cell>
          <table:table-cell office:value-type="float" office:value="6.7796571800000001" table:style-name="ce163">
            <text:p>6.8<text:s/></text:p>
          </table:table-cell>
          <table:table-cell office:value-type="float" office:value="-23.282430000000002" table:style-name="ce205">
            <text:p>-2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2月</text:p>
          </table:table-cell>
          <table:table-cell office:value-type="float" office:value="149.18408626999999" table:style-name="ce163">
            <text:p>149.2<text:s/></text:p>
          </table:table-cell>
          <table:table-cell office:value-type="float" office:value="-12.879528000000001" table:style-name="ce205">
            <text:p>-12.9<text:s/></text:p>
          </table:table-cell>
          <table:table-cell office:value-type="float" office:value="51.791572049999999" table:style-name="ce163">
            <text:p>51.8<text:s/></text:p>
          </table:table-cell>
          <table:table-cell office:value-type="float" office:value="0.67634700000000003" table:style-name="ce205">
            <text:p>0.7<text:s/></text:p>
          </table:table-cell>
          <table:table-cell office:value-type="float" office:value="53.211032580000001" table:style-name="ce163">
            <text:p>53.2<text:s/></text:p>
          </table:table-cell>
          <table:table-cell office:value-type="float" office:value="-16.297065" table:style-name="ce205">
            <text:p>-16.3<text:s/></text:p>
          </table:table-cell>
          <table:table-cell office:value-type="float" office:value="11.95325738" table:style-name="ce163">
            <text:p>12.0<text:s/></text:p>
          </table:table-cell>
          <table:table-cell office:value-type="float" office:value="-40.838346999999999" table:style-name="ce205">
            <text:p>-40.8<text:s/></text:p>
          </table:table-cell>
          <table:table-cell office:value-type="float" office:value="20.384587740000001" table:style-name="ce163">
            <text:p>20.4<text:s/></text:p>
          </table:table-cell>
          <table:table-cell office:value-type="float" office:value="6.3490970000000004" table:style-name="ce205">
            <text:p>6.3<text:s/></text:p>
          </table:table-cell>
          <table:table-cell office:value-type="float" office:value="6.6216807800000002" table:style-name="ce163">
            <text:p>6.6<text:s/></text:p>
          </table:table-cell>
          <table:table-cell office:value-type="float" office:value="-19.056584000000001" table:style-name="ce205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54">
            <text:p>113年1-7月</text:p>
          </table:table-cell>
          <table:covered-table-cell/>
          <table:table-cell office:value-type="float" office:value="1147.9030941599999" table:style-name="ce225">
            <text:p>1,147.9<text:s/></text:p>
          </table:table-cell>
          <table:table-cell office:value-type="float" office:value="8.9970719999999993" table:style-name="ce204">
            <text:p>9.0<text:s/></text:p>
          </table:table-cell>
          <table:table-cell office:value-type="float" office:value="384.64233471" table:style-name="ce162">
            <text:p>384.6<text:s/></text:p>
          </table:table-cell>
          <table:table-cell office:value-type="float" office:value="15.438269" table:style-name="ce204">
            <text:p>15.4<text:s/></text:p>
          </table:table-cell>
          <table:table-cell office:value-type="float" office:value="419.10393707999998" table:style-name="ce162">
            <text:p>419.1<text:s/></text:p>
          </table:table-cell>
          <table:table-cell office:value-type="float" office:value="19.718313999999999" table:style-name="ce204">
            <text:p>19.7<text:s/></text:p>
          </table:table-cell>
          <table:table-cell office:value-type="float" office:value="86.376718199999999" table:style-name="ce162">
            <text:p>86.4<text:s/></text:p>
          </table:table-cell>
          <table:table-cell office:value-type="float" office:value="-16.559715000000001" table:style-name="ce204">
            <text:p>-16.6<text:s/></text:p>
          </table:table-cell>
          <table:table-cell office:value-type="float" office:value="162.66716350999999" table:style-name="ce162">
            <text:p>162.7<text:s/></text:p>
          </table:table-cell>
          <table:table-cell office:value-type="float" office:value="-3.303976" table:style-name="ce204">
            <text:p>-3.3<text:s/></text:p>
          </table:table-cell>
          <table:table-cell office:value-type="float" office:value="53.625442210000003" table:style-name="ce162">
            <text:p>53.6<text:s/></text:p>
          </table:table-cell>
          <table:table-cell office:value-type="float" office:value="-9.2158599999999993" table:style-name="ce204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74.46443871" table:style-name="ce163">
            <text:p>174.5<text:s/></text:p>
          </table:table-cell>
          <table:table-cell office:value-type="float" office:value="16.076256000000001" table:style-name="ce205">
            <text:p>16.1<text:s/></text:p>
          </table:table-cell>
          <table:table-cell office:value-type="float" office:value="57.82179257" table:style-name="ce163">
            <text:p>57.8<text:s/></text:p>
          </table:table-cell>
          <table:table-cell office:value-type="float" office:value="32.923118000000002" table:style-name="ce205">
            <text:p>32.9<text:s/></text:p>
          </table:table-cell>
          <table:table-cell office:value-type="float" office:value="63.730564600000001" table:style-name="ce163">
            <text:p>63.7<text:s/></text:p>
          </table:table-cell>
          <table:table-cell office:value-type="float" office:value="19.774899999999999" table:style-name="ce205">
            <text:p>19.8<text:s/></text:p>
          </table:table-cell>
          <table:table-cell office:value-type="float" office:value="11.97189298" table:style-name="ce163">
            <text:p>12.0<text:s/></text:p>
          </table:table-cell>
          <table:table-cell office:value-type="float" office:value="-47.596383000000003" table:style-name="ce205">
            <text:p>-47.6<text:s/></text:p>
          </table:table-cell>
          <table:table-cell office:value-type="float" office:value="28.149071200000002" table:style-name="ce163">
            <text:p>28.1<text:s/></text:p>
          </table:table-cell>
          <table:table-cell office:value-type="float" office:value="62.635702999999999" table:style-name="ce205">
            <text:p>62.6<text:s/></text:p>
          </table:table-cell>
          <table:table-cell office:value-type="float" office:value="6.72074251" table:style-name="ce163">
            <text:p>6.7<text:s/></text:p>
          </table:table-cell>
          <table:table-cell office:value-type="float" office:value="-21.857205" table:style-name="ce205">
            <text:p>-21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2月</text:p>
          </table:table-cell>
          <table:table-cell office:value-type="float" office:value="132.14235062" table:style-name="ce163">
            <text:p>132.1<text:s/></text:p>
          </table:table-cell>
          <table:table-cell office:value-type="float" office:value="-4.330406" table:style-name="ce205">
            <text:p>-4.3<text:s/></text:p>
          </table:table-cell>
          <table:table-cell office:value-type="float" office:value="40.448800339999998" table:style-name="ce163">
            <text:p>40.4<text:s/></text:p>
          </table:table-cell>
          <table:table-cell office:value-type="float" office:value="0.40510400000000002" table:style-name="ce205">
            <text:p>0.4<text:s/></text:p>
          </table:table-cell>
          <table:table-cell office:value-type="float" office:value="50.78427963" table:style-name="ce163">
            <text:p>50.8<text:s/></text:p>
          </table:table-cell>
          <table:table-cell office:value-type="float" office:value="3.9784790000000001" table:style-name="ce205">
            <text:p>4.0<text:s/></text:p>
          </table:table-cell>
          <table:table-cell office:value-type="float" office:value="11.17583589" table:style-name="ce163">
            <text:p>11.2<text:s/></text:p>
          </table:table-cell>
          <table:table-cell office:value-type="float" office:value="-41.915838000000001" table:style-name="ce205">
            <text:p>-41.9<text:s/></text:p>
          </table:table-cell>
          <table:table-cell office:value-type="float" office:value="18.34001452" table:style-name="ce163">
            <text:p>18.3<text:s/></text:p>
          </table:table-cell>
          <table:table-cell office:value-type="float" office:value="8.2657900000000009" table:style-name="ce205">
            <text:p>8.3<text:s/></text:p>
          </table:table-cell>
          <table:table-cell office:value-type="float" office:value="6.7716655699999997" table:style-name="ce163">
            <text:p>6.8<text:s/></text:p>
          </table:table-cell>
          <table:table-cell office:value-type="float" office:value="-14.176434" table:style-name="ce205">
            <text:p>-14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65.03792346" table:style-name="ce163">
            <text:p>165.0<text:s/></text:p>
          </table:table-cell>
          <table:table-cell office:value-type="float" office:value="12.013253000000001" table:style-name="ce205">
            <text:p>12.0<text:s/></text:p>
          </table:table-cell>
          <table:table-cell office:value-type="float" office:value="60.914639399999999" table:style-name="ce163">
            <text:p>60.9<text:s/></text:p>
          </table:table-cell>
          <table:table-cell office:value-type="float" office:value="20.122796000000001" table:style-name="ce205">
            <text:p>20.1<text:s/></text:p>
          </table:table-cell>
          <table:table-cell office:value-type="float" office:value="56.908457480000003" table:style-name="ce163">
            <text:p>56.9<text:s/></text:p>
          </table:table-cell>
          <table:table-cell office:value-type="float" office:value="14.830427999999999" table:style-name="ce205">
            <text:p>14.8<text:s/></text:p>
          </table:table-cell>
          <table:table-cell office:value-type="float" office:value="13.181706869999999" table:style-name="ce163">
            <text:p>13.2<text:s/></text:p>
          </table:table-cell>
          <table:table-cell office:value-type="float" office:value="2.5355569999999998" table:style-name="ce205">
            <text:p>2.5<text:s/></text:p>
          </table:table-cell>
          <table:table-cell office:value-type="float" office:value="20.445082960000001" table:style-name="ce163">
            <text:p>20.4<text:s/></text:p>
          </table:table-cell>
          <table:table-cell office:value-type="float" office:value="-0.27083000000000002" table:style-name="ce205">
            <text:p>-0.3<text:s/></text:p>
          </table:table-cell>
          <table:table-cell office:value-type="float" office:value="7.6774503300000001" table:style-name="ce163">
            <text:p>7.7<text:s/></text:p>
          </table:table-cell>
          <table:table-cell office:value-type="float" office:value="-1.6214789999999999" table:style-name="ce205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170.97376156999999" table:style-name="ce163">
            <text:p>171.0<text:s/></text:p>
          </table:table-cell>
          <table:table-cell office:value-type="float" office:value="22.718360000000001" table:style-name="ce205">
            <text:p>22.7<text:s/></text:p>
          </table:table-cell>
          <table:table-cell office:value-type="float" office:value="58.414879220000003" table:style-name="ce163">
            <text:p>58.4<text:s/></text:p>
          </table:table-cell>
          <table:table-cell office:value-type="float" office:value="28.474626000000001" table:style-name="ce205">
            <text:p>28.5<text:s/></text:p>
          </table:table-cell>
          <table:table-cell office:value-type="float" office:value="60.009570050000001" table:style-name="ce163">
            <text:p>60.0<text:s/></text:p>
          </table:table-cell>
          <table:table-cell office:value-type="float" office:value="35.817801000000003" table:style-name="ce205">
            <text:p>35.8<text:s/></text:p>
          </table:table-cell>
          <table:table-cell office:value-type="float" office:value="13.200472489999999" table:style-name="ce163">
            <text:p>13.2<text:s/></text:p>
          </table:table-cell>
          <table:table-cell office:value-type="float" office:value="6.6941410000000001" table:style-name="ce205">
            <text:p>6.7<text:s/></text:p>
          </table:table-cell>
          <table:table-cell office:value-type="float" office:value="25.630934060000001" table:style-name="ce163">
            <text:p>25.6<text:s/></text:p>
          </table:table-cell>
          <table:table-cell office:value-type="float" office:value="11.337531" table:style-name="ce205">
            <text:p>11.3<text:s/></text:p>
          </table:table-cell>
          <table:table-cell office:value-type="float" office:value="8.3405133300000003" table:style-name="ce163">
            <text:p>8.3<text:s/></text:p>
          </table:table-cell>
          <table:table-cell office:value-type="float" office:value="-8.1905370000000008" table:style-name="ce205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168.93125368" table:style-name="ce163">
            <text:p>168.9<text:s/></text:p>
          </table:table-cell>
          <table:table-cell office:value-type="float" office:value="9.1749550000000006" table:style-name="ce205">
            <text:p>9.2<text:s/></text:p>
          </table:table-cell>
          <table:table-cell office:value-type="float" office:value="56.23944187" table:style-name="ce163">
            <text:p>56.2<text:s/></text:p>
          </table:table-cell>
          <table:table-cell office:value-type="float" office:value="17.177038" table:style-name="ce205">
            <text:p>17.2<text:s/></text:p>
          </table:table-cell>
          <table:table-cell office:value-type="float" office:value="59.930693079999998" table:style-name="ce163">
            <text:p>59.9<text:s/></text:p>
          </table:table-cell>
          <table:table-cell office:value-type="float" office:value="11.862743" table:style-name="ce205">
            <text:p>11.9<text:s/></text:p>
          </table:table-cell>
          <table:table-cell office:value-type="float" office:value="12.47773342" table:style-name="ce163">
            <text:p>12.5<text:s/></text:p>
          </table:table-cell>
          <table:table-cell office:value-type="float" office:value="-1.4583280000000001" table:style-name="ce205">
            <text:p>-1.5<text:s/></text:p>
          </table:table-cell>
          <table:table-cell office:value-type="float" office:value="26.028847410000001" table:style-name="ce163">
            <text:p>26.0<text:s/></text:p>
          </table:table-cell>
          <table:table-cell office:value-type="float" office:value="1.9487129999999999" table:style-name="ce205">
            <text:p>1.9<text:s/></text:p>
          </table:table-cell>
          <table:table-cell office:value-type="float" office:value="7.8088946000000004" table:style-name="ce163">
            <text:p>7.8<text:s/></text:p>
          </table:table-cell>
          <table:table-cell office:value-type="float" office:value="-13.974572" table:style-name="ce205">
            <text:p>-1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155.37236662999999" table:style-name="ce163">
            <text:p>155.4<text:s/></text:p>
          </table:table-cell>
          <table:table-cell office:value-type="float" office:value="6.2732619999999999" table:style-name="ce205">
            <text:p>6.3<text:s/></text:p>
          </table:table-cell>
          <table:table-cell office:value-type="float" office:value="52.804617960000002" table:style-name="ce163">
            <text:p>52.8<text:s/></text:p>
          </table:table-cell>
          <table:table-cell office:value-type="float" office:value="10.596136" table:style-name="ce205">
            <text:p>10.6<text:s/></text:p>
          </table:table-cell>
          <table:table-cell office:value-type="float" office:value="59.46521139" table:style-name="ce163">
            <text:p>59.5<text:s/></text:p>
          </table:table-cell>
          <table:table-cell office:value-type="float" office:value="17.429766000000001" table:style-name="ce205">
            <text:p>17.4<text:s/></text:p>
          </table:table-cell>
          <table:table-cell office:value-type="float" office:value="11.39476165" table:style-name="ce163">
            <text:p>11.4<text:s/></text:p>
          </table:table-cell>
          <table:table-cell office:value-type="float" office:value="7.8090279999999996" table:style-name="ce205">
            <text:p>7.8<text:s/></text:p>
          </table:table-cell>
          <table:table-cell office:value-type="float" office:value="19.005102740000002" table:style-name="ce163">
            <text:p>19.0<text:s/></text:p>
          </table:table-cell>
          <table:table-cell office:value-type="float" office:value="-20.767344999999999" table:style-name="ce205">
            <text:p>-20.8<text:s/></text:p>
          </table:table-cell>
          <table:table-cell office:value-type="float" office:value="6.6751906999999999" table:style-name="ce163">
            <text:p>6.7<text:s/></text:p>
          </table:table-cell>
          <table:table-cell office:value-type="float" office:value="-6.0491289999999998" table:style-name="ce205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80.98099948999999" table:style-name="ce163">
            <text:p>181.0<text:s/></text:p>
          </table:table-cell>
          <table:table-cell office:value-type="float" office:value="2.1741169999999999" table:style-name="ce205">
            <text:p>2.2<text:s/></text:p>
          </table:table-cell>
          <table:table-cell office:value-type="float" office:value="57.998163349999999" table:style-name="ce163">
            <text:p>58.0<text:s/></text:p>
          </table:table-cell>
          <table:table-cell office:value-type="float" office:value="0.87178299999999997" table:style-name="ce205">
            <text:p>0.9<text:s/></text:p>
          </table:table-cell>
          <table:table-cell office:value-type="float" office:value="68.275160850000006" table:style-name="ce163">
            <text:p>68.3<text:s/></text:p>
          </table:table-cell>
          <table:table-cell office:value-type="float" office:value="36.363365000000002" table:style-name="ce205">
            <text:p>36.4<text:s/></text:p>
          </table:table-cell>
          <table:table-cell office:value-type="float" office:value="12.9743149" table:style-name="ce163">
            <text:p>13.0<text:s/></text:p>
          </table:table-cell>
          <table:table-cell office:value-type="float" office:value="9.3069999999999993E-3" table:style-name="ce205">
            <text:p>0.0<text:s/></text:p>
          </table:table-cell>
          <table:table-cell office:value-type="float" office:value="25.068110619999999" table:style-name="ce163">
            <text:p>25.1<text:s/></text:p>
          </table:table-cell>
          <table:table-cell office:value-type="float" office:value="-38.765861000000001" table:style-name="ce205">
            <text:p>-38.8<text:s/></text:p>
          </table:table-cell>
          <table:table-cell office:value-type="float" office:value="9.6309851700000007" table:style-name="ce163">
            <text:p>9.6<text:s/></text:p>
          </table:table-cell>
          <table:table-cell office:value-type="float" office:value="1.300098" table:style-name="ce205">
            <text:p>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25.60863286" table:style-name="ce209">
            <text:p>25.6<text:s/></text:p>
          </table:table-cell>
          <table:table-cell office:value-type="float" office:value="16.482102000000001" table:style-name="ce210">
            <text:p>16.5<text:s/></text:p>
          </table:table-cell>
          <table:table-cell office:value-type="float" office:value="5.1935453899999997" table:style-name="ce210">
            <text:p>5.2<text:s/></text:p>
          </table:table-cell>
          <table:table-cell office:value-type="float" office:value="9.8353990000000007" table:style-name="ce210">
            <text:p>9.8<text:s/></text:p>
          </table:table-cell>
          <table:table-cell office:value-type="float" office:value="8.8099494600000003" table:style-name="ce210">
            <text:p>8.8<text:s/></text:p>
          </table:table-cell>
          <table:table-cell office:value-type="float" office:value="14.815299" table:style-name="ce210">
            <text:p>14.8<text:s/></text:p>
          </table:table-cell>
          <table:table-cell office:value-type="float" office:value="1.57955325" table:style-name="ce210">
            <text:p>1.6<text:s/></text:p>
          </table:table-cell>
          <table:table-cell office:value-type="float" office:value="13.862099000000001" table:style-name="ce210">
            <text:p>13.9<text:s/></text:p>
          </table:table-cell>
          <table:table-cell office:value-type="float" office:value="6.0630078799999998" table:style-name="ce210">
            <text:p>6.1<text:s/></text:p>
          </table:table-cell>
          <table:table-cell office:value-type="float" office:value="31.902000000000001" table:style-name="ce210">
            <text:p>31.9<text:s/></text:p>
          </table:table-cell>
          <table:table-cell office:value-type="float" office:value="2.9557944699999998" table:style-name="ce210">
            <text:p>3.0<text:s/></text:p>
          </table:table-cell>
          <table:table-cell office:value-type="float" office:value="44.280299999999997" table:style-name="ce210">
            <text:p>4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3.8510140599999998" table:style-name="ce209">
            <text:p>3.9<text:s/></text:p>
          </table:table-cell>
          <table:table-cell office:value-type="float" office:value="2.1741169999999999" table:style-name="ce210">
            <text:p>2.2<text:s/></text:p>
          </table:table-cell>
          <table:table-cell office:value-type="float" office:value="0.50124882999999998" table:style-name="ce205">
            <text:p>0.5<text:s/></text:p>
          </table:table-cell>
          <table:table-cell office:value-type="float" office:value="0.87178299999999997" table:style-name="ce205">
            <text:p>0.9<text:s/></text:p>
          </table:table-cell>
          <table:table-cell office:value-type="float" office:value="18.2066102" table:style-name="ce205">
            <text:p>18.2<text:s/></text:p>
          </table:table-cell>
          <table:table-cell office:value-type="float" office:value="36.363365000000002" table:style-name="ce205">
            <text:p>36.4<text:s/></text:p>
          </table:table-cell>
          <table:table-cell office:value-type="float" office:value="1.20743E-3" table:style-name="ce205">
            <text:p>0.0<text:s/></text:p>
          </table:table-cell>
          <table:table-cell office:value-type="float" office:value="9.3069999999999993E-3" table:style-name="ce205">
            <text:p>0.0<text:s/></text:p>
          </table:table-cell>
          <table:table-cell office:value-type="float" office:value="-15.870017649999999" table:style-name="ce205">
            <text:p>-15.9<text:s/></text:p>
          </table:table-cell>
          <table:table-cell office:value-type="float" office:value="-38.765861000000001" table:style-name="ce205">
            <text:p>-38.8<text:s/></text:p>
          </table:table-cell>
          <table:table-cell office:value-type="float" office:value="0.12360531" table:style-name="ce205">
            <text:p>0.1<text:s/></text:p>
          </table:table-cell>
          <table:table-cell office:value-type="float" office:value="1.300098" table:style-name="ce205">
            <text:p>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94.752701909999999" table:style-name="ce211">
            <text:p>94.8<text:s/></text:p>
          </table:table-cell>
          <table:table-cell office:value-type="float" office:value="8.9970719999999993" table:style-name="ce212">
            <text:p>9.0<text:s/></text:p>
          </table:table-cell>
          <table:table-cell office:value-type="float" office:value="51.440585319999997" table:style-name="ce212">
            <text:p>51.4<text:s/></text:p>
          </table:table-cell>
          <table:table-cell office:value-type="float" office:value="15.438269" table:style-name="ce212">
            <text:p>15.4<text:s/></text:p>
          </table:table-cell>
          <table:table-cell office:value-type="float" office:value="69.028896200000005" table:style-name="ce212">
            <text:p>69.0<text:s/></text:p>
          </table:table-cell>
          <table:table-cell office:value-type="float" office:value="19.718313999999999" table:style-name="ce212">
            <text:p>19.7<text:s/></text:p>
          </table:table-cell>
          <table:table-cell office:value-type="float" office:value="-17.14248426" table:style-name="ce212">
            <text:p>-17.1<text:s/></text:p>
          </table:table-cell>
          <table:table-cell office:value-type="float" office:value="-16.559715000000001" table:style-name="ce212">
            <text:p>-16.6<text:s/></text:p>
          </table:table-cell>
          <table:table-cell office:value-type="float" office:value="-5.5581223299999998" table:style-name="ce212">
            <text:p>-5.6<text:s/></text:p>
          </table:table-cell>
          <table:table-cell office:value-type="float" office:value="-3.303976" table:style-name="ce212">
            <text:p>-3.3<text:s/></text:p>
          </table:table-cell>
          <table:table-cell office:value-type="float" office:value="-5.4437323600000003" table:style-name="ce212">
            <text:p>-5.4<text:s/></text:p>
          </table:table-cell>
          <table:table-cell office:value-type="float" office:value="-9.2158599999999993" table:style-name="ce212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5">
            <text:p>本年累計結構比</text:p>
          </table:table-cell>
          <table:covered-table-cell/>
          <table:table-cell office:value-type="string" table:style-name="ce176">
            <text:p><text:s text:c="8"/>-</text:p>
          </table:table-cell>
          <table:table-cell office:value-type="float" office:value="100" table:style-name="ce167">
            <text:p>100.0<text:s/></text:p>
          </table:table-cell>
          <table:table-cell office:value-type="string" table:style-name="ce177">
            <text:p><text:s text:c="8"/>-</text:p>
          </table:table-cell>
          <table:table-cell office:value-type="float" office:value="33.508257999999998" table:style-name="ce167">
            <text:p>33.5<text:s/></text:p>
          </table:table-cell>
          <table:table-cell office:value-type="string" table:style-name="ce177">
            <text:p><text:s text:c="8"/>-</text:p>
          </table:table-cell>
          <table:table-cell office:value-type="float" office:value="36.510393000000001" table:style-name="ce167">
            <text:p>36.5<text:s/></text:p>
          </table:table-cell>
          <table:table-cell office:value-type="string" table:style-name="ce177">
            <text:p><text:s text:c="8"/>-</text:p>
          </table:table-cell>
          <table:table-cell office:value-type="float" office:value="7.5247390000000003" table:style-name="ce167">
            <text:p>7.5<text:s/></text:p>
          </table:table-cell>
          <table:table-cell office:value-type="string" table:style-name="ce177">
            <text:p><text:s text:c="8"/>-</text:p>
          </table:table-cell>
          <table:table-cell office:value-type="float" office:value="14.170809" table:style-name="ce167">
            <text:p>14.2<text:s/></text:p>
          </table:table-cell>
          <table:table-cell office:value-type="string" table:style-name="ce177">
            <text:p><text:s text:c="8"/>-</text:p>
          </table:table-cell>
          <table:table-cell office:value-type="float" office:value="4.6715999999999998" table:style-name="ce167">
            <text:p>4.7<text:s/></text:p>
          </table:table-cell>
          <table:table-cell table:number-columns-repeated="16370"/>
        </table:table-row>
        <table:table-row table:style-name="ro10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10" table:default-cell-style-name="ce17"/>
        <table:table-column table:style-name="co11" table:default-cell-style-name="ce17"/>
        <table:table-column table:style-name="co4" table:default-cell-style-name="ce34"/>
        <table:table-column table:style-name="co14" table:default-cell-style-name="ce34"/>
        <table:table-column table:style-name="co15" table:default-cell-style-name="ce34"/>
        <table:table-column table:style-name="co11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1" table:default-cell-style-name="ce34"/>
        <table:table-column table:style-name="co16" table:default-cell-style-name="ce34"/>
        <table:table-column table:style-name="co11" table:default-cell-style-name="ce34"/>
        <table:table-column table:style-name="co16" table:default-cell-style-name="ce34"/>
        <table:table-column table:style-name="co8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2" table:number-rows-spanned="1" table:style-name="ce296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大陸及香港</text:p>
          </table:table-cell>
          <table:covered-table-cell/>
          <table:table-cell office:value-type="string" table:number-columns-spanned="2" table:number-rows-spanned="1" table:style-name="ce304">
            <text:p><text:s text:c="2"/>美 <text:s/>國</text:p>
          </table:table-cell>
          <table:covered-table-cell/>
          <table:table-cell office:value-type="string" table:number-columns-spanned="2" table:number-rows-spanned="1" table:style-name="ce304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4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344.37106199999999" table:style-name="ce161">
            <text:p>344.4<text:s/></text:p>
          </table:table-cell>
          <table:table-cell office:value-type="float" office:value="-6.9574949999999998" table:style-name="ce203">
            <text:p>-7.0<text:s/></text:p>
          </table:table-cell>
          <table:table-cell office:value-type="float" office:value="214.251823" table:style-name="ce164">
            <text:p>214.3<text:s/></text:p>
          </table:table-cell>
          <table:table-cell office:value-type="float" office:value="2.4173749999999998" table:style-name="ce206">
            <text:p>2.4<text:s/></text:p>
          </table:table-cell>
          <table:table-cell office:value-type="float" office:value="28.744983000000001" table:style-name="ce164">
            <text:p>28.7<text:s/></text:p>
          </table:table-cell>
          <table:table-cell office:value-type="float" office:value="-32.534125000000003" table:style-name="ce206">
            <text:p>-32.5<text:s/></text:p>
          </table:table-cell>
          <table:table-cell office:value-type="float" office:value="34.710481000000001" table:style-name="ce164">
            <text:p>34.7<text:s/></text:p>
          </table:table-cell>
          <table:table-cell office:value-type="float" office:value="-1.1148119999999999" table:style-name="ce206">
            <text:p>-1.1<text:s/></text:p>
          </table:table-cell>
          <table:table-cell office:value-type="float" office:value="16.387014000000001" table:style-name="ce164">
            <text:p>16.4<text:s/></text:p>
          </table:table-cell>
          <table:table-cell office:value-type="float" office:value="-4.0679670000000003" table:style-name="ce206">
            <text:p>-4.1<text:s/></text:p>
          </table:table-cell>
          <table:table-cell office:value-type="float" office:value="15.459918" table:style-name="ce161">
            <text:p>15.5<text:s/></text:p>
          </table:table-cell>
          <table:table-cell office:value-type="float" office:value="-12.264241999999999" table:style-name="ce203">
            <text:p>-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61">
            <text:p>322.7<text:s/></text:p>
          </table:table-cell>
          <table:table-cell office:value-type="float" office:value="-6.28172" table:style-name="ce203">
            <text:p>-6.3<text:s/></text:p>
          </table:table-cell>
          <table:table-cell office:value-type="float" office:value="204.64027999999999" table:style-name="ce162">
            <text:p>204.6<text:s/></text:p>
          </table:table-cell>
          <table:table-cell office:value-type="float" office:value="-4.486097" table:style-name="ce204">
            <text:p>-4.5<text:s/></text:p>
          </table:table-cell>
          <table:table-cell office:value-type="float" office:value="25.108906000000001" table:style-name="ce162">
            <text:p>25.1<text:s/></text:p>
          </table:table-cell>
          <table:table-cell office:value-type="float" office:value="-12.649431999999999" table:style-name="ce204">
            <text:p>-12.6<text:s/></text:p>
          </table:table-cell>
          <table:table-cell office:value-type="float" office:value="32.648978999999997" table:style-name="ce162">
            <text:p>32.6<text:s/></text:p>
          </table:table-cell>
          <table:table-cell office:value-type="float" office:value="-5.9391350000000003" table:style-name="ce204">
            <text:p>-5.9<text:s/></text:p>
          </table:table-cell>
          <table:table-cell office:value-type="float" office:value="17.577096000000001" table:style-name="ce162">
            <text:p>17.6<text:s/></text:p>
          </table:table-cell>
          <table:table-cell office:value-type="float" office:value="7.2623480000000002" table:style-name="ce204">
            <text:p>7.3<text:s/></text:p>
          </table:table-cell>
          <table:table-cell office:value-type="float" office:value="13.632059999999999" table:style-name="ce161">
            <text:p>13.6<text:s/></text:p>
          </table:table-cell>
          <table:table-cell office:value-type="float" office:value="-11.823207" table:style-name="ce203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61">
            <text:p>270.0<text:s/></text:p>
          </table:table-cell>
          <table:table-cell office:value-type="float" office:value="-16.338455" table:style-name="ce203">
            <text:p>-16.3<text:s/></text:p>
          </table:table-cell>
          <table:table-cell office:value-type="float" office:value="167.62756899999999" table:style-name="ce162">
            <text:p>167.6<text:s/></text:p>
          </table:table-cell>
          <table:table-cell office:value-type="float" office:value="-18.086718999999999" table:style-name="ce204">
            <text:p>-18.1<text:s/></text:p>
          </table:table-cell>
          <table:table-cell office:value-type="float" office:value="25.024982000000001" table:style-name="ce162">
            <text:p>25.0<text:s/></text:p>
          </table:table-cell>
          <table:table-cell office:value-type="float" office:value="-0.33423999999999998" table:style-name="ce204">
            <text:p>-0.3<text:s/></text:p>
          </table:table-cell>
          <table:table-cell office:value-type="float" office:value="29.01314" table:style-name="ce162">
            <text:p>29.0<text:s/></text:p>
          </table:table-cell>
          <table:table-cell office:value-type="float" office:value="-11.136150000000001" table:style-name="ce204">
            <text:p>-11.1<text:s/></text:p>
          </table:table-cell>
          <table:table-cell office:value-type="float" office:value="13.73199" table:style-name="ce162">
            <text:p>13.7<text:s/></text:p>
          </table:table-cell>
          <table:table-cell office:value-type="float" office:value="-21.875661999999998" table:style-name="ce204">
            <text:p>-21.9<text:s/></text:p>
          </table:table-cell>
          <table:table-cell office:value-type="float" office:value="12.161033" table:style-name="ce161">
            <text:p>12.2<text:s/></text:p>
          </table:table-cell>
          <table:table-cell office:value-type="float" office:value="-10.790937" table:style-name="ce203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61">
            <text:p>227.2<text:s/></text:p>
          </table:table-cell>
          <table:table-cell office:value-type="float" office:value="-15.869721" table:style-name="ce203">
            <text:p>-15.9<text:s/></text:p>
          </table:table-cell>
          <table:table-cell office:value-type="float" office:value="141.442565" table:style-name="ce162">
            <text:p>141.4<text:s/></text:p>
          </table:table-cell>
          <table:table-cell office:value-type="float" office:value="-15.620941999999999" table:style-name="ce204">
            <text:p>-15.6<text:s/></text:p>
          </table:table-cell>
          <table:table-cell office:value-type="float" office:value="19.845565000000001" table:style-name="ce162">
            <text:p>19.8<text:s/></text:p>
          </table:table-cell>
          <table:table-cell office:value-type="float" office:value="-20.696985999999999" table:style-name="ce204">
            <text:p>-20.7<text:s/></text:p>
          </table:table-cell>
          <table:table-cell office:value-type="float" office:value="24.675128000000001" table:style-name="ce162">
            <text:p>24.7<text:s/></text:p>
          </table:table-cell>
          <table:table-cell office:value-type="float" office:value="-14.951888" table:style-name="ce204">
            <text:p>-15.0<text:s/></text:p>
          </table:table-cell>
          <table:table-cell office:value-type="float" office:value="14.892823" table:style-name="ce162">
            <text:p>14.9<text:s/></text:p>
          </table:table-cell>
          <table:table-cell office:value-type="float" office:value="8.4534939999999992" table:style-name="ce204">
            <text:p>8.5<text:s/></text:p>
          </table:table-cell>
          <table:table-cell office:value-type="float" office:value="11.441404" table:style-name="ce161">
            <text:p>11.4<text:s/></text:p>
          </table:table-cell>
          <table:table-cell office:value-type="float" office:value="-5.9174990000000003" table:style-name="ce203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61">
            <text:p>269.6<text:s/></text:p>
          </table:table-cell>
          <table:table-cell office:value-type="float" office:value="18.668026999999999" table:style-name="ce203">
            <text:p>18.7<text:s/></text:p>
          </table:table-cell>
          <table:table-cell office:value-type="float" office:value="183.82890624999999" table:style-name="ce162">
            <text:p>183.8<text:s/></text:p>
          </table:table-cell>
          <table:table-cell office:value-type="float" office:value="29.967175000000001" table:style-name="ce204">
            <text:p>30.0<text:s/></text:p>
          </table:table-cell>
          <table:table-cell office:value-type="float" office:value="16.950719750000001" table:style-name="ce162">
            <text:p>17.0<text:s/></text:p>
          </table:table-cell>
          <table:table-cell office:value-type="float" office:value="-14.586862999999999" table:style-name="ce204">
            <text:p>-14.6<text:s/></text:p>
          </table:table-cell>
          <table:table-cell office:value-type="float" office:value="24.61222077" table:style-name="ce162">
            <text:p>24.6<text:s/></text:p>
          </table:table-cell>
          <table:table-cell office:value-type="float" office:value="-0.254942" table:style-name="ce204">
            <text:p>-0.3<text:s/></text:p>
          </table:table-cell>
          <table:table-cell office:value-type="float" office:value="12.328628330000001" table:style-name="ce162">
            <text:p>12.3<text:s/></text:p>
          </table:table-cell>
          <table:table-cell office:value-type="float" office:value="-17.217654" table:style-name="ce204">
            <text:p>-17.2<text:s/></text:p>
          </table:table-cell>
          <table:table-cell office:value-type="float" office:value="11.835242839999999" table:style-name="ce161">
            <text:p>11.8<text:s/></text:p>
          </table:table-cell>
          <table:table-cell office:value-type="float" office:value="3.442224" table:style-name="ce203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61">
            <text:p>246.6<text:s/></text:p>
          </table:table-cell>
          <table:table-cell office:value-type="float" office:value="-8.5234059999999996" table:style-name="ce203">
            <text:p>-8.5<text:s/></text:p>
          </table:table-cell>
          <table:table-cell office:value-type="float" office:value="173.8823151" table:style-name="ce162">
            <text:p>173.9<text:s/></text:p>
          </table:table-cell>
          <table:table-cell office:value-type="float" office:value="-5.4107880000000002" table:style-name="ce204">
            <text:p>-5.4<text:s/></text:p>
          </table:table-cell>
          <table:table-cell office:value-type="float" office:value="13.862002520000001" table:style-name="ce162">
            <text:p>13.9<text:s/></text:p>
          </table:table-cell>
          <table:table-cell office:value-type="float" office:value="-18.221747000000001" table:style-name="ce204">
            <text:p>-18.2<text:s/></text:p>
          </table:table-cell>
          <table:table-cell office:value-type="float" office:value="20.156530679999999" table:style-name="ce162">
            <text:p>20.2<text:s/></text:p>
          </table:table-cell>
          <table:table-cell office:value-type="float" office:value="-18.103567999999999" table:style-name="ce204">
            <text:p>-18.1<text:s/></text:p>
          </table:table-cell>
          <table:table-cell office:value-type="float" office:value="11.65652354" table:style-name="ce162">
            <text:p>11.7<text:s/></text:p>
          </table:table-cell>
          <table:table-cell office:value-type="float" office:value="-5.4515789999999997" table:style-name="ce204">
            <text:p>-5.5<text:s/></text:p>
          </table:table-cell>
          <table:table-cell office:value-type="float" office:value="9.8983184499999997" table:style-name="ce161">
            <text:p>9.9<text:s/></text:p>
          </table:table-cell>
          <table:table-cell office:value-type="float" office:value="-16.365735000000001" table:style-name="ce203">
            <text:p>-1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61">
            <text:p>225.9<text:s/></text:p>
          </table:table-cell>
          <table:table-cell office:value-type="float" office:value="-8.3834999999999997" table:style-name="ce203">
            <text:p>-8.4<text:s/></text:p>
          </table:table-cell>
          <table:table-cell office:value-type="float" office:value="154.51696898" table:style-name="ce162">
            <text:p>154.5<text:s/></text:p>
          </table:table-cell>
          <table:table-cell office:value-type="float" office:value="-11.137041999999999" table:style-name="ce204">
            <text:p>-11.1<text:s/></text:p>
          </table:table-cell>
          <table:table-cell office:value-type="float" office:value="17.85933657" table:style-name="ce162">
            <text:p>17.9<text:s/></text:p>
          </table:table-cell>
          <table:table-cell office:value-type="float" office:value="28.836627" table:style-name="ce204">
            <text:p>28.8<text:s/></text:p>
          </table:table-cell>
          <table:table-cell office:value-type="float" office:value="18.569876919999999" table:style-name="ce162">
            <text:p>18.6<text:s/></text:p>
          </table:table-cell>
          <table:table-cell office:value-type="float" office:value="-7.8716609999999996" table:style-name="ce204">
            <text:p>-7.9<text:s/></text:p>
          </table:table-cell>
          <table:table-cell office:value-type="float" office:value="9.7894786200000006" table:style-name="ce162">
            <text:p>9.8<text:s/></text:p>
          </table:table-cell>
          <table:table-cell office:value-type="float" office:value="-16.017168000000002" table:style-name="ce204">
            <text:p>-16.0<text:s/></text:p>
          </table:table-cell>
          <table:table-cell office:value-type="float" office:value="9.81443406" table:style-name="ce161">
            <text:p>9.8<text:s/></text:p>
          </table:table-cell>
          <table:table-cell office:value-type="float" office:value="-0.84746200000000005" table:style-name="ce203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61">
            <text:p>242.8<text:s/></text:p>
          </table:table-cell>
          <table:table-cell office:value-type="float" office:value="7.4824619999999999" table:style-name="ce203">
            <text:p>7.5<text:s/></text:p>
          </table:table-cell>
          <table:table-cell office:value-type="float" office:value="167.09053836000001" table:style-name="ce162">
            <text:p>167.1<text:s/></text:p>
          </table:table-cell>
          <table:table-cell office:value-type="float" office:value="8.1373379999999997" table:style-name="ce204">
            <text:p>8.1<text:s/></text:p>
          </table:table-cell>
          <table:table-cell office:value-type="float" office:value="21.150804149999999" table:style-name="ce162">
            <text:p>21.2<text:s/></text:p>
          </table:table-cell>
          <table:table-cell office:value-type="float" office:value="18.429953999999999" table:style-name="ce204">
            <text:p>18.4<text:s/></text:p>
          </table:table-cell>
          <table:table-cell office:value-type="float" office:value="16.85665122" table:style-name="ce162">
            <text:p>16.9<text:s/></text:p>
          </table:table-cell>
          <table:table-cell office:value-type="float" office:value="-9.2258329999999997" table:style-name="ce204">
            <text:p>-9.2<text:s/></text:p>
          </table:table-cell>
          <table:table-cell office:value-type="float" office:value="13.06267869" table:style-name="ce162">
            <text:p>13.1<text:s/></text:p>
          </table:table-cell>
          <table:table-cell office:value-type="float" office:value="33.435896999999997" table:style-name="ce204">
            <text:p>33.4<text:s/></text:p>
          </table:table-cell>
          <table:table-cell office:value-type="float" office:value="10.556983839999999" table:style-name="ce161">
            <text:p>10.6<text:s/></text:p>
          </table:table-cell>
          <table:table-cell office:value-type="float" office:value="7.5658950000000003" table:style-name="ce203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61">
            <text:p>314.2<text:s/></text:p>
          </table:table-cell>
          <table:table-cell office:value-type="float" office:value="29.390657000000001" table:style-name="ce203">
            <text:p>29.4<text:s/></text:p>
          </table:table-cell>
          <table:table-cell office:value-type="float" office:value="220.19679848999999" table:style-name="ce162">
            <text:p>220.2<text:s/></text:p>
          </table:table-cell>
          <table:table-cell office:value-type="float" office:value="31.782924000000001" table:style-name="ce204">
            <text:p>31.8<text:s/></text:p>
          </table:table-cell>
          <table:table-cell office:value-type="float" office:value="26.300260080000001" table:style-name="ce162">
            <text:p>26.3<text:s/></text:p>
          </table:table-cell>
          <table:table-cell office:value-type="float" office:value="24.346382999999999" table:style-name="ce204">
            <text:p>24.3<text:s/></text:p>
          </table:table-cell>
          <table:table-cell office:value-type="float" office:value="19.19276945" table:style-name="ce162">
            <text:p>19.2<text:s/></text:p>
          </table:table-cell>
          <table:table-cell office:value-type="float" office:value="13.858732" table:style-name="ce204">
            <text:p>13.9<text:s/></text:p>
          </table:table-cell>
          <table:table-cell office:value-type="float" office:value="17.83163403" table:style-name="ce162">
            <text:p>17.8<text:s/></text:p>
          </table:table-cell>
          <table:table-cell office:value-type="float" office:value="36.508248999999999" table:style-name="ce204">
            <text:p>36.5<text:s/></text:p>
          </table:table-cell>
          <table:table-cell office:value-type="float" office:value="12.12714225" table:style-name="ce161">
            <text:p>12.1<text:s/></text:p>
          </table:table-cell>
          <table:table-cell office:value-type="float" office:value="14.873172" table:style-name="ce203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61">
            <text:p>223.2<text:s/></text:p>
          </table:table-cell>
          <table:table-cell office:value-type="float" office:value="-28.959381" table:style-name="ce203">
            <text:p>-29.0<text:s/></text:p>
          </table:table-cell>
          <table:table-cell office:value-type="float" office:value="150.28920636000001" table:style-name="ce162">
            <text:p>150.3<text:s/></text:p>
          </table:table-cell>
          <table:table-cell office:value-type="float" office:value="-31.747779000000001" table:style-name="ce204">
            <text:p>-31.7<text:s/></text:p>
          </table:table-cell>
          <table:table-cell office:value-type="float" office:value="19.84433263" table:style-name="ce162">
            <text:p>19.8<text:s/></text:p>
          </table:table-cell>
          <table:table-cell office:value-type="float" office:value="-24.54701" table:style-name="ce204">
            <text:p>-24.5<text:s/></text:p>
          </table:table-cell>
          <table:table-cell office:value-type="float" office:value="14.813670350000001" table:style-name="ce162">
            <text:p>14.8<text:s/></text:p>
          </table:table-cell>
          <table:table-cell office:value-type="float" office:value="-22.816400999999999" table:style-name="ce204">
            <text:p>-22.8<text:s/></text:p>
          </table:table-cell>
          <table:table-cell office:value-type="float" office:value="12.424346099999999" table:style-name="ce162">
            <text:p>12.4<text:s/></text:p>
          </table:table-cell>
          <table:table-cell office:value-type="float" office:value="-30.324131000000001" table:style-name="ce204">
            <text:p>-30.3<text:s/></text:p>
          </table:table-cell>
          <table:table-cell office:value-type="float" office:value="12.71663629" table:style-name="ce161">
            <text:p>12.7<text:s/></text:p>
          </table:table-cell>
          <table:table-cell office:value-type="float" office:value="4.8609470000000004" table:style-name="ce203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61">
            <text:p>191.4<text:s/></text:p>
          </table:table-cell>
          <table:table-cell office:value-type="float" office:value="-14.233492999999999" table:style-name="ce203">
            <text:p>-14.2<text:s/></text:p>
          </table:table-cell>
          <table:table-cell office:value-type="float" office:value="118.24738837" table:style-name="ce162">
            <text:p>118.2<text:s/></text:p>
          </table:table-cell>
          <table:table-cell office:value-type="float" office:value="-21.320105999999999" table:style-name="ce204">
            <text:p>-21.3<text:s/></text:p>
          </table:table-cell>
          <table:table-cell office:value-type="float" office:value="17.419352279999998" table:style-name="ce162">
            <text:p>17.4<text:s/></text:p>
          </table:table-cell>
          <table:table-cell office:value-type="float" office:value="-12.220015" table:style-name="ce204">
            <text:p>-12.2<text:s/></text:p>
          </table:table-cell>
          <table:table-cell office:value-type="float" office:value="16.128151320000001" table:style-name="ce162">
            <text:p>16.1<text:s/></text:p>
          </table:table-cell>
          <table:table-cell office:value-type="float" office:value="8.8734319999999993" table:style-name="ce204">
            <text:p>8.9<text:s/></text:p>
          </table:table-cell>
          <table:table-cell office:value-type="float" office:value="13.997173009999999" table:style-name="ce162">
            <text:p>14.0<text:s/></text:p>
          </table:table-cell>
          <table:table-cell office:value-type="float" office:value="12.659231999999999" table:style-name="ce204">
            <text:p>12.7<text:s/></text:p>
          </table:table-cell>
          <table:table-cell office:value-type="float" office:value="11.08979699" table:style-name="ce161">
            <text:p>11.1<text:s/></text:p>
          </table:table-cell>
          <table:table-cell office:value-type="float" office:value="-12.793001" table:style-name="ce203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2年</text:p>
          </table:table-cell>
          <table:table-cell office:value-type="string" table:style-name="ce57">
            <text:p>2月</text:p>
          </table:table-cell>
          <table:table-cell office:value-type="float" office:value="13.22186078" table:style-name="ce163">
            <text:p>13.2<text:s/></text:p>
          </table:table-cell>
          <table:table-cell office:value-type="float" office:value="-37.971542999999997" table:style-name="ce205">
            <text:p>-38.0<text:s/></text:p>
          </table:table-cell>
          <table:table-cell office:value-type="float" office:value="7.7851210999999996" table:style-name="ce163">
            <text:p>7.8<text:s/></text:p>
          </table:table-cell>
          <table:table-cell office:value-type="float" office:value="-48.614972000000002" table:style-name="ce205">
            <text:p>-48.6<text:s/></text:p>
          </table:table-cell>
          <table:table-cell office:value-type="float" office:value="1.32495765" table:style-name="ce163">
            <text:p>1.3<text:s/></text:p>
          </table:table-cell>
          <table:table-cell office:value-type="float" office:value="-28.742087000000001" table:style-name="ce205">
            <text:p>-28.7<text:s/></text:p>
          </table:table-cell>
          <table:table-cell office:value-type="float" office:value="1.4158362200000001" table:style-name="ce163">
            <text:p>1.4<text:s/></text:p>
          </table:table-cell>
          <table:table-cell office:value-type="float" office:value="33.871239000000003" table:style-name="ce205">
            <text:p>33.9<text:s/></text:p>
          </table:table-cell>
          <table:table-cell office:value-type="float" office:value="0.98881940000000002" table:style-name="ce163">
            <text:p>1.0<text:s/></text:p>
          </table:table-cell>
          <table:table-cell office:value-type="float" office:value="-8.7929239999999993" table:style-name="ce205">
            <text:p>-8.8<text:s/></text:p>
          </table:table-cell>
          <table:table-cell office:value-type="float" office:value="0.82734903000000004" table:style-name="ce163">
            <text:p>0.8<text:s/></text:p>
          </table:table-cell>
          <table:table-cell office:value-type="float" office:value="-16.580235999999999" table:style-name="ce205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5.28960807" table:style-name="ce163">
            <text:p>15.3<text:s/></text:p>
          </table:table-cell>
          <table:table-cell office:value-type="float" office:value="-35.879739000000001" table:style-name="ce205">
            <text:p>-35.9<text:s/></text:p>
          </table:table-cell>
          <table:table-cell office:value-type="float" office:value="9.2304936000000009" table:style-name="ce163">
            <text:p>9.2<text:s/></text:p>
          </table:table-cell>
          <table:table-cell office:value-type="float" office:value="-45.711858999999997" table:style-name="ce205">
            <text:p>-45.7<text:s/></text:p>
          </table:table-cell>
          <table:table-cell office:value-type="float" office:value="1.4727805300000001" table:style-name="ce163">
            <text:p>1.5<text:s/></text:p>
          </table:table-cell>
          <table:table-cell office:value-type="float" office:value="-30.696534" table:style-name="ce205">
            <text:p>-30.7<text:s/></text:p>
          </table:table-cell>
          <table:table-cell office:value-type="float" office:value="1.62701144" table:style-name="ce163">
            <text:p>1.6<text:s/></text:p>
          </table:table-cell>
          <table:table-cell office:value-type="float" office:value="49.064931000000001" table:style-name="ce205">
            <text:p>49.1<text:s/></text:p>
          </table:table-cell>
          <table:table-cell office:value-type="float" office:value="1.0432078499999999" table:style-name="ce163">
            <text:p>1.0<text:s/></text:p>
          </table:table-cell>
          <table:table-cell office:value-type="float" office:value="-16.521180000000001" table:style-name="ce205">
            <text:p>-16.5<text:s/></text:p>
          </table:table-cell>
          <table:table-cell office:value-type="float" office:value="0.94119805000000001" table:style-name="ce163">
            <text:p>0.9<text:s/></text:p>
          </table:table-cell>
          <table:table-cell office:value-type="float" office:value="-19.473434999999998" table:style-name="ce205">
            <text:p>-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14.602315389999999" table:style-name="ce163">
            <text:p>14.6<text:s/></text:p>
          </table:table-cell>
          <table:table-cell office:value-type="float" office:value="-19.042425999999999" table:style-name="ce205">
            <text:p>-19.0<text:s/></text:p>
          </table:table-cell>
          <table:table-cell office:value-type="float" office:value="9.0653587099999999" table:style-name="ce163">
            <text:p>9.1<text:s/></text:p>
          </table:table-cell>
          <table:table-cell office:value-type="float" office:value="-25.475593" table:style-name="ce205">
            <text:p>-25.5<text:s/></text:p>
          </table:table-cell>
          <table:table-cell office:value-type="float" office:value="1.2466183200000001" table:style-name="ce163">
            <text:p>1.2<text:s/></text:p>
          </table:table-cell>
          <table:table-cell office:value-type="float" office:value="-23.971405000000001" table:style-name="ce205">
            <text:p>-24.0<text:s/></text:p>
          </table:table-cell>
          <table:table-cell office:value-type="float" office:value="1.30745837" table:style-name="ce163">
            <text:p>1.3<text:s/></text:p>
          </table:table-cell>
          <table:table-cell office:value-type="float" office:value="28.191845000000001" table:style-name="ce205">
            <text:p>28.2<text:s/></text:p>
          </table:table-cell>
          <table:table-cell office:value-type="float" office:value="1.03481545" table:style-name="ce163">
            <text:p>1.0<text:s/></text:p>
          </table:table-cell>
          <table:table-cell office:value-type="float" office:value="18.620469" table:style-name="ce205">
            <text:p>18.6<text:s/></text:p>
          </table:table-cell>
          <table:table-cell office:value-type="float" office:value="0.90295815999999995" table:style-name="ce163">
            <text:p>0.9<text:s/></text:p>
          </table:table-cell>
          <table:table-cell office:value-type="float" office:value="-8.5630229999999994" table:style-name="ce205">
            <text:p>-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16.53417555" table:style-name="ce163">
            <text:p>16.5<text:s/></text:p>
          </table:table-cell>
          <table:table-cell office:value-type="float" office:value="-8.8081469999999999" table:style-name="ce205">
            <text:p>-8.8<text:s/></text:p>
          </table:table-cell>
          <table:table-cell office:value-type="float" office:value="10.53856259" table:style-name="ce163">
            <text:p>10.5<text:s/></text:p>
          </table:table-cell>
          <table:table-cell office:value-type="float" office:value="-16.055071000000002" table:style-name="ce205">
            <text:p>-16.1<text:s/></text:p>
          </table:table-cell>
          <table:table-cell office:value-type="float" office:value="1.4931233800000001" table:style-name="ce163">
            <text:p>1.5<text:s/></text:p>
          </table:table-cell>
          <table:table-cell office:value-type="float" office:value="-0.44440800000000003" table:style-name="ce205">
            <text:p>-0.4<text:s/></text:p>
          </table:table-cell>
          <table:table-cell office:value-type="float" office:value="1.3005400899999999" table:style-name="ce163">
            <text:p>1.3<text:s/></text:p>
          </table:table-cell>
          <table:table-cell office:value-type="float" office:value="31.698340000000002" table:style-name="ce205">
            <text:p>31.7<text:s/></text:p>
          </table:table-cell>
          <table:table-cell office:value-type="float" office:value="1.1327586599999999" table:style-name="ce163">
            <text:p>1.1<text:s/></text:p>
          </table:table-cell>
          <table:table-cell office:value-type="float" office:value="29.221634000000002" table:style-name="ce205">
            <text:p>29.2<text:s/></text:p>
          </table:table-cell>
          <table:table-cell office:value-type="float" office:value="0.91212574999999996" table:style-name="ce163">
            <text:p>0.9<text:s/></text:p>
          </table:table-cell>
          <table:table-cell office:value-type="float" office:value="-12.793583999999999" table:style-name="ce205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16.89291029" table:style-name="ce163">
            <text:p>16.9<text:s/></text:p>
          </table:table-cell>
          <table:table-cell office:value-type="float" office:value="-13.728343000000001" table:style-name="ce205">
            <text:p>-13.7<text:s/></text:p>
          </table:table-cell>
          <table:table-cell office:value-type="float" office:value="10.80437407" table:style-name="ce163">
            <text:p>10.8<text:s/></text:p>
          </table:table-cell>
          <table:table-cell office:value-type="float" office:value="-20.728902999999999" table:style-name="ce205">
            <text:p>-20.7<text:s/></text:p>
          </table:table-cell>
          <table:table-cell office:value-type="float" office:value="1.4452329399999999" table:style-name="ce163">
            <text:p>1.4<text:s/></text:p>
          </table:table-cell>
          <table:table-cell office:value-type="float" office:value="-19.047067999999999" table:style-name="ce205">
            <text:p>-19.0<text:s/></text:p>
          </table:table-cell>
          <table:table-cell office:value-type="float" office:value="1.2954471299999999" table:style-name="ce163">
            <text:p>1.3<text:s/></text:p>
          </table:table-cell>
          <table:table-cell office:value-type="float" office:value="13.480911000000001" table:style-name="ce205">
            <text:p>13.5<text:s/></text:p>
          </table:table-cell>
          <table:table-cell office:value-type="float" office:value="1.16412475" table:style-name="ce163">
            <text:p>1.2<text:s/></text:p>
          </table:table-cell>
          <table:table-cell office:value-type="float" office:value="27.279796999999999" table:style-name="ce205">
            <text:p>27.3<text:s/></text:p>
          </table:table-cell>
          <table:table-cell office:value-type="float" office:value="0.98573977000000002" table:style-name="ce163">
            <text:p>1.0<text:s/></text:p>
          </table:table-cell>
          <table:table-cell office:value-type="float" office:value="-12.060665999999999" table:style-name="ce205">
            <text:p>-1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6.522256819999999" table:style-name="ce163">
            <text:p>16.5<text:s/></text:p>
          </table:table-cell>
          <table:table-cell office:value-type="float" office:value="-4.5512949999999996" table:style-name="ce205">
            <text:p>-4.6<text:s/></text:p>
          </table:table-cell>
          <table:table-cell office:value-type="float" office:value="10.545121849999999" table:style-name="ce163">
            <text:p>10.5<text:s/></text:p>
          </table:table-cell>
          <table:table-cell office:value-type="float" office:value="-7.0024620000000004" table:style-name="ce205">
            <text:p>-7.0<text:s/></text:p>
          </table:table-cell>
          <table:table-cell office:value-type="float" office:value="1.4417724700000001" table:style-name="ce163">
            <text:p>1.4<text:s/></text:p>
          </table:table-cell>
          <table:table-cell office:value-type="float" office:value="-6.5057729999999996" table:style-name="ce205">
            <text:p>-6.5<text:s/></text:p>
          </table:table-cell>
          <table:table-cell office:value-type="float" office:value="1.20872731" table:style-name="ce163">
            <text:p>1.2<text:s/></text:p>
          </table:table-cell>
          <table:table-cell office:value-type="float" office:value="22.089307999999999" table:style-name="ce205">
            <text:p>22.1<text:s/></text:p>
          </table:table-cell>
          <table:table-cell office:value-type="float" office:value="1.1600208599999999" table:style-name="ce163">
            <text:p>1.2<text:s/></text:p>
          </table:table-cell>
          <table:table-cell office:value-type="float" office:value="13.235984999999999" table:style-name="ce205">
            <text:p>13.2<text:s/></text:p>
          </table:table-cell>
          <table:table-cell office:value-type="float" office:value="0.92386093999999996" table:style-name="ce163">
            <text:p>0.9<text:s/></text:p>
          </table:table-cell>
          <table:table-cell office:value-type="float" office:value="-26.332699000000002" table:style-name="ce205">
            <text:p>-2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8月</text:p>
          </table:table-cell>
          <table:table-cell office:value-type="float" office:value="17.991356020000001" table:style-name="ce163">
            <text:p>18.0<text:s/></text:p>
          </table:table-cell>
          <table:table-cell office:value-type="float" office:value="2.5372379999999999" table:style-name="ce205">
            <text:p>2.5<text:s/></text:p>
          </table:table-cell>
          <table:table-cell office:value-type="float" office:value="11.22642108" table:style-name="ce163">
            <text:p>11.2<text:s/></text:p>
          </table:table-cell>
          <table:table-cell office:value-type="float" office:value="1.5084740000000001" table:style-name="ce205">
            <text:p>1.5<text:s/></text:p>
          </table:table-cell>
          <table:table-cell office:value-type="float" office:value="1.6322464699999999" table:style-name="ce163">
            <text:p>1.6<text:s/></text:p>
          </table:table-cell>
          <table:table-cell office:value-type="float" office:value="-0.25444299999999997" table:style-name="ce205">
            <text:p>-0.3<text:s/></text:p>
          </table:table-cell>
          <table:table-cell office:value-type="float" office:value="1.2377524799999999" table:style-name="ce163">
            <text:p>1.2<text:s/></text:p>
          </table:table-cell>
          <table:table-cell office:value-type="float" office:value="-18.778600999999998" table:style-name="ce205">
            <text:p>-18.8<text:s/></text:p>
          </table:table-cell>
          <table:table-cell office:value-type="float" office:value="1.35389051" table:style-name="ce163">
            <text:p>1.4<text:s/></text:p>
          </table:table-cell>
          <table:table-cell office:value-type="float" office:value="28.929093999999999" table:style-name="ce205">
            <text:p>28.9<text:s/></text:p>
          </table:table-cell>
          <table:table-cell office:value-type="float" office:value="1.0059256599999999" table:style-name="ce163">
            <text:p>1.0<text:s/></text:p>
          </table:table-cell>
          <table:table-cell office:value-type="float" office:value="-8.9204749999999997" table:style-name="ce205">
            <text:p>-8.9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9月</text:p>
          </table:table-cell>
          <table:table-cell office:value-type="float" office:value="18.15692602" table:style-name="ce163">
            <text:p>18.2<text:s/></text:p>
          </table:table-cell>
          <table:table-cell office:value-type="float" office:value="7.3083910000000003" table:style-name="ce205">
            <text:p>7.3<text:s/></text:p>
          </table:table-cell>
          <table:table-cell office:value-type="float" office:value="10.983994940000001" table:style-name="ce163">
            <text:p>11.0<text:s/></text:p>
          </table:table-cell>
          <table:table-cell office:value-type="float" office:value="1.5917349999999999" table:style-name="ce205">
            <text:p>1.6<text:s/></text:p>
          </table:table-cell>
          <table:table-cell office:value-type="float" office:value="1.7005847000000001" table:style-name="ce163">
            <text:p>1.7<text:s/></text:p>
          </table:table-cell>
          <table:table-cell office:value-type="float" office:value="9.8124420000000008" table:style-name="ce205">
            <text:p>9.8<text:s/></text:p>
          </table:table-cell>
          <table:table-cell office:value-type="float" office:value="1.5588953699999999" table:style-name="ce163">
            <text:p>1.6<text:s/></text:p>
          </table:table-cell>
          <table:table-cell office:value-type="float" office:value="-4.2098459999999998" table:style-name="ce205">
            <text:p>-4.2<text:s/></text:p>
          </table:table-cell>
          <table:table-cell office:value-type="float" office:value="1.39486043" table:style-name="ce163">
            <text:p>1.4<text:s/></text:p>
          </table:table-cell>
          <table:table-cell office:value-type="float" office:value="39.435755999999998" table:style-name="ce205">
            <text:p>39.4<text:s/></text:p>
          </table:table-cell>
          <table:table-cell office:value-type="float" office:value="0.95226023999999998" table:style-name="ce163">
            <text:p>1.0<text:s/></text:p>
          </table:table-cell>
          <table:table-cell office:value-type="float" office:value="-7.277425" table:style-name="ce205">
            <text:p>-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0月</text:p>
          </table:table-cell>
          <table:table-cell office:value-type="float" office:value="16.71445503" table:style-name="ce163">
            <text:p>16.7<text:s/></text:p>
          </table:table-cell>
          <table:table-cell office:value-type="float" office:value="13.759842000000001" table:style-name="ce205">
            <text:p>13.8<text:s/></text:p>
          </table:table-cell>
          <table:table-cell office:value-type="float" office:value="10.43645557" table:style-name="ce163">
            <text:p>10.4<text:s/></text:p>
          </table:table-cell>
          <table:table-cell office:value-type="float" office:value="11.898304" table:style-name="ce205">
            <text:p>11.9<text:s/></text:p>
          </table:table-cell>
          <table:table-cell office:value-type="float" office:value="1.5206600299999999" table:style-name="ce163">
            <text:p>1.5<text:s/></text:p>
          </table:table-cell>
          <table:table-cell office:value-type="float" office:value="7.5460940000000001" table:style-name="ce205">
            <text:p>7.5<text:s/></text:p>
          </table:table-cell>
          <table:table-cell office:value-type="float" office:value="1.2350691499999999" table:style-name="ce163">
            <text:p>1.2<text:s/></text:p>
          </table:table-cell>
          <table:table-cell office:value-type="float" office:value="11.02877" table:style-name="ce205">
            <text:p>11.0<text:s/></text:p>
          </table:table-cell>
          <table:table-cell office:value-type="float" office:value="1.1651307500000001" table:style-name="ce163">
            <text:p>1.2<text:s/></text:p>
          </table:table-cell>
          <table:table-cell office:value-type="float" office:value="18.524363000000001" table:style-name="ce205">
            <text:p>18.5<text:s/></text:p>
          </table:table-cell>
          <table:table-cell office:value-type="float" office:value="0.99523649999999997" table:style-name="ce163">
            <text:p>1.0<text:s/></text:p>
          </table:table-cell>
          <table:table-cell office:value-type="float" office:value="3.444782" table:style-name="ce205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1月</text:p>
          </table:table-cell>
          <table:table-cell office:value-type="float" office:value="16.680385940000001" table:style-name="ce163">
            <text:p>16.7<text:s/></text:p>
          </table:table-cell>
          <table:table-cell office:value-type="float" office:value="9.8261850000000006" table:style-name="ce205">
            <text:p>9.8<text:s/></text:p>
          </table:table-cell>
          <table:table-cell office:value-type="float" office:value="10.286264539999999" table:style-name="ce163">
            <text:p>10.3<text:s/></text:p>
          </table:table-cell>
          <table:table-cell office:value-type="float" office:value="7.4511570000000003" table:style-name="ce205">
            <text:p>7.5<text:s/></text:p>
          </table:table-cell>
          <table:table-cell office:value-type="float" office:value="1.5474601400000001" table:style-name="ce163">
            <text:p>1.5<text:s/></text:p>
          </table:table-cell>
          <table:table-cell office:value-type="float" office:value="0.26760299999999998" table:style-name="ce205">
            <text:p>0.3<text:s/></text:p>
          </table:table-cell>
          <table:table-cell office:value-type="float" office:value="1.2710294200000001" table:style-name="ce163">
            <text:p>1.3<text:s/></text:p>
          </table:table-cell>
          <table:table-cell office:value-type="float" office:value="7.5209919999999997" table:style-name="ce205">
            <text:p>7.5<text:s/></text:p>
          </table:table-cell>
          <table:table-cell office:value-type="float" office:value="1.3395719399999999" table:style-name="ce163">
            <text:p>1.3<text:s/></text:p>
          </table:table-cell>
          <table:table-cell office:value-type="float" office:value="27.391898999999999" table:style-name="ce205">
            <text:p>27.4<text:s/></text:p>
          </table:table-cell>
          <table:table-cell office:value-type="float" office:value="0.88201640999999997" table:style-name="ce163">
            <text:p>0.9<text:s/></text:p>
          </table:table-cell>
          <table:table-cell office:value-type="float" office:value="-13.448955" table:style-name="ce205">
            <text:p>-1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2月</text:p>
          </table:table-cell>
          <table:table-cell office:value-type="float" office:value="16.07175964" table:style-name="ce163">
            <text:p>16.1<text:s/></text:p>
          </table:table-cell>
          <table:table-cell office:value-type="float" office:value="-0.27381699999999998" table:style-name="ce205">
            <text:p>-0.3<text:s/></text:p>
          </table:table-cell>
          <table:table-cell office:value-type="float" office:value="9.7510545200000003" table:style-name="ce163">
            <text:p>9.8<text:s/></text:p>
          </table:table-cell>
          <table:table-cell office:value-type="float" office:value="-5.8788919999999996" table:style-name="ce205">
            <text:p>-5.9<text:s/></text:p>
          </table:table-cell>
          <table:table-cell office:value-type="float" office:value="1.4504559299999999" table:style-name="ce163">
            <text:p>1.5<text:s/></text:p>
          </table:table-cell>
          <table:table-cell office:value-type="float" office:value="6.2975329999999996" table:style-name="ce205">
            <text:p>6.3<text:s/></text:p>
          </table:table-cell>
          <table:table-cell office:value-type="float" office:value="1.2485650100000001" table:style-name="ce163">
            <text:p>1.2<text:s/></text:p>
          </table:table-cell>
          <table:table-cell office:value-type="float" office:value="-23.141441" table:style-name="ce205">
            <text:p>-23.1<text:s/></text:p>
          </table:table-cell>
          <table:table-cell office:value-type="float" office:value="1.29681118" table:style-name="ce163">
            <text:p>1.3<text:s/></text:p>
          </table:table-cell>
          <table:table-cell office:value-type="float" office:value="28.471312999999999" table:style-name="ce205">
            <text:p>28.5<text:s/></text:p>
          </table:table-cell>
          <table:table-cell office:value-type="float" office:value="0.96259408999999996" table:style-name="ce163">
            <text:p>1.0<text:s/></text:p>
          </table:table-cell>
          <table:table-cell office:value-type="float" office:value="5.2387879999999996" table:style-name="ce205">
            <text:p>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54">
            <text:p>113年1-7月</text:p>
          </table:table-cell>
          <table:covered-table-cell/>
          <table:table-cell office:value-type="float" office:value="116.96100943" table:style-name="ce225">
            <text:p>117.0<text:s/></text:p>
          </table:table-cell>
          <table:table-cell office:value-type="float" office:value="10.532636" table:style-name="ce204">
            <text:p>10.5<text:s/></text:p>
          </table:table-cell>
          <table:table-cell office:value-type="float" office:value="68.917419710000004" table:style-name="ce162">
            <text:p>68.9<text:s/></text:p>
          </table:table-cell>
          <table:table-cell office:value-type="float" office:value="5.1160129999999997" table:style-name="ce204">
            <text:p>5.1<text:s/></text:p>
          </table:table-cell>
          <table:table-cell office:value-type="float" office:value="12.2219839" table:style-name="ce162">
            <text:p>12.2<text:s/></text:p>
          </table:table-cell>
          <table:table-cell office:value-type="float" office:value="27.738859999999999" table:style-name="ce204">
            <text:p>27.7<text:s/></text:p>
          </table:table-cell>
          <table:table-cell office:value-type="float" office:value="9.8614519999999999" table:style-name="ce162">
            <text:p>9.9<text:s/></text:p>
          </table:table-cell>
          <table:table-cell office:value-type="float" office:value="2.9718789999999999" table:style-name="ce204">
            <text:p>3.0<text:s/></text:p>
          </table:table-cell>
          <table:table-cell office:value-type="float" office:value="9.1465035199999996" table:style-name="ce162">
            <text:p>9.1<text:s/></text:p>
          </table:table-cell>
          <table:table-cell office:value-type="float" office:value="22.822831000000001" table:style-name="ce204">
            <text:p>22.8<text:s/></text:p>
          </table:table-cell>
          <table:table-cell office:value-type="float" office:value="5.1150169099999996" table:style-name="ce162">
            <text:p>5.1<text:s/></text:p>
          </table:table-cell>
          <table:table-cell office:value-type="float" office:value="-18.702977000000001" table:style-name="ce204">
            <text:p>-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.811395429999999" table:style-name="ce163">
            <text:p>15.8<text:s/></text:p>
          </table:table-cell>
          <table:table-cell office:value-type="float" office:value="23.984808000000001" table:style-name="ce205">
            <text:p>24.0<text:s/></text:p>
          </table:table-cell>
          <table:table-cell office:value-type="float" office:value="9.4517068999999996" table:style-name="ce163">
            <text:p>9.5<text:s/></text:p>
          </table:table-cell>
          <table:table-cell office:value-type="float" office:value="24.460107000000001" table:style-name="ce205">
            <text:p>24.5<text:s/></text:p>
          </table:table-cell>
          <table:table-cell office:value-type="float" office:value="1.61340638" table:style-name="ce163">
            <text:p>1.6<text:s/></text:p>
          </table:table-cell>
          <table:table-cell office:value-type="float" office:value="41.098663000000002" table:style-name="ce205">
            <text:p>41.1<text:s/></text:p>
          </table:table-cell>
          <table:table-cell office:value-type="float" office:value="1.4367737" table:style-name="ce163">
            <text:p>1.4<text:s/></text:p>
          </table:table-cell>
          <table:table-cell office:value-type="float" office:value="1.051777" table:style-name="ce205">
            <text:p>1.1<text:s/></text:p>
          </table:table-cell>
          <table:table-cell office:value-type="float" office:value="1.2287259100000001" table:style-name="ce163">
            <text:p>1.2<text:s/></text:p>
          </table:table-cell>
          <table:table-cell office:value-type="float" office:value="33.099817000000002" table:style-name="ce205">
            <text:p>33.1<text:s/></text:p>
          </table:table-cell>
          <table:table-cell office:value-type="float" office:value="0.77570163000000003" table:style-name="ce163">
            <text:p>0.8<text:s/></text:p>
          </table:table-cell>
          <table:table-cell office:value-type="float" office:value="-2.8590909999999998" table:style-name="ce205">
            <text:p>-2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2月</text:p>
          </table:table-cell>
          <table:table-cell office:value-type="float" office:value="14.100573349999999" table:style-name="ce163">
            <text:p>14.1<text:s/></text:p>
          </table:table-cell>
          <table:table-cell office:value-type="float" office:value="6.6459060000000001" table:style-name="ce205">
            <text:p>6.6<text:s/></text:p>
          </table:table-cell>
          <table:table-cell office:value-type="float" office:value="8.44483344" table:style-name="ce163">
            <text:p>8.4<text:s/></text:p>
          </table:table-cell>
          <table:table-cell office:value-type="float" office:value="8.4740149999999996" table:style-name="ce205">
            <text:p>8.5<text:s/></text:p>
          </table:table-cell>
          <table:table-cell office:value-type="float" office:value="1.3183020299999999" table:style-name="ce163">
            <text:p>1.3<text:s/></text:p>
          </table:table-cell>
          <table:table-cell office:value-type="float" office:value="-0.50232699999999997" table:style-name="ce205">
            <text:p>-0.5<text:s/></text:p>
          </table:table-cell>
          <table:table-cell office:value-type="float" office:value="1.33333703" table:style-name="ce163">
            <text:p>1.3<text:s/></text:p>
          </table:table-cell>
          <table:table-cell office:value-type="float" office:value="-5.8268880000000003" table:style-name="ce205">
            <text:p>-5.8<text:s/></text:p>
          </table:table-cell>
          <table:table-cell office:value-type="float" office:value="1.1543742299999999" table:style-name="ce163">
            <text:p>1.2<text:s/></text:p>
          </table:table-cell>
          <table:table-cell office:value-type="float" office:value="16.742675999999999" table:style-name="ce205">
            <text:p>16.7<text:s/></text:p>
          </table:table-cell>
          <table:table-cell office:value-type="float" office:value="0.65211215" table:style-name="ce163">
            <text:p>0.7<text:s/></text:p>
          </table:table-cell>
          <table:table-cell office:value-type="float" office:value="-21.180527000000001" table:style-name="ce205">
            <text:p>-21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7.096530510000001" table:style-name="ce163">
            <text:p>17.1<text:s/></text:p>
          </table:table-cell>
          <table:table-cell office:value-type="float" office:value="11.817977000000001" table:style-name="ce205">
            <text:p>11.8<text:s/></text:p>
          </table:table-cell>
          <table:table-cell office:value-type="float" office:value="10.424023719999999" table:style-name="ce163">
            <text:p>10.4<text:s/></text:p>
          </table:table-cell>
          <table:table-cell office:value-type="float" office:value="12.930294999999999" table:style-name="ce205">
            <text:p>12.9<text:s/></text:p>
          </table:table-cell>
          <table:table-cell office:value-type="float" office:value="1.8784630600000001" table:style-name="ce163">
            <text:p>1.9<text:s/></text:p>
          </table:table-cell>
          <table:table-cell office:value-type="float" office:value="27.545348000000001" table:style-name="ce205">
            <text:p>27.5<text:s/></text:p>
          </table:table-cell>
          <table:table-cell office:value-type="float" office:value="1.46219656" table:style-name="ce163">
            <text:p>1.5<text:s/></text:p>
          </table:table-cell>
          <table:table-cell office:value-type="float" office:value="-10.129916" table:style-name="ce205">
            <text:p>-10.1<text:s/></text:p>
          </table:table-cell>
          <table:table-cell office:value-type="float" office:value="1.18993163" table:style-name="ce163">
            <text:p>1.2<text:s/></text:p>
          </table:table-cell>
          <table:table-cell office:value-type="float" office:value="14.064673000000001" table:style-name="ce205">
            <text:p>14.1<text:s/></text:p>
          </table:table-cell>
          <table:table-cell office:value-type="float" office:value="0.75843969" table:style-name="ce163">
            <text:p>0.8<text:s/></text:p>
          </table:table-cell>
          <table:table-cell office:value-type="float" office:value="-19.417631" table:style-name="ce205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16.56811304" table:style-name="ce163">
            <text:p>16.6<text:s/></text:p>
          </table:table-cell>
          <table:table-cell office:value-type="float" office:value="13.462232" table:style-name="ce205">
            <text:p>13.5<text:s/></text:p>
          </table:table-cell>
          <table:table-cell office:value-type="float" office:value="9.4752776599999997" table:style-name="ce163">
            <text:p>9.5<text:s/></text:p>
          </table:table-cell>
          <table:table-cell office:value-type="float" office:value="4.5218170000000004" table:style-name="ce205">
            <text:p>4.5<text:s/></text:p>
          </table:table-cell>
          <table:table-cell office:value-type="float" office:value="1.79330294" table:style-name="ce163">
            <text:p>1.8<text:s/></text:p>
          </table:table-cell>
          <table:table-cell office:value-type="float" office:value="43.853408000000002" table:style-name="ce205">
            <text:p>43.9<text:s/></text:p>
          </table:table-cell>
          <table:table-cell office:value-type="float" office:value="1.3203774399999999" table:style-name="ce163">
            <text:p>1.3<text:s/></text:p>
          </table:table-cell>
          <table:table-cell office:value-type="float" office:value="0.98810500000000001" table:style-name="ce205">
            <text:p>1.0<text:s/></text:p>
          </table:table-cell>
          <table:table-cell office:value-type="float" office:value="1.2144748599999999" table:style-name="ce163">
            <text:p>1.2<text:s/></text:p>
          </table:table-cell>
          <table:table-cell office:value-type="float" office:value="17.361491999999998" table:style-name="ce205">
            <text:p>17.4<text:s/></text:p>
          </table:table-cell>
          <table:table-cell office:value-type="float" office:value="0.71737245999999999" table:style-name="ce163">
            <text:p>0.7<text:s/></text:p>
          </table:table-cell>
          <table:table-cell office:value-type="float" office:value="-20.553079" table:style-name="ce205">
            <text:p>-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17.689882239999999" table:style-name="ce163">
            <text:p>17.7<text:s/></text:p>
          </table:table-cell>
          <table:table-cell office:value-type="float" office:value="6.9898049999999996" table:style-name="ce205">
            <text:p>7.0<text:s/></text:p>
          </table:table-cell>
          <table:table-cell office:value-type="float" office:value="10.65569513" table:style-name="ce163">
            <text:p>10.7<text:s/></text:p>
          </table:table-cell>
          <table:table-cell office:value-type="float" office:value="1.1114649999999999" table:style-name="ce205">
            <text:p>1.1<text:s/></text:p>
          </table:table-cell>
          <table:table-cell office:value-type="float" office:value="1.7720141300000001" table:style-name="ce163">
            <text:p>1.8<text:s/></text:p>
          </table:table-cell>
          <table:table-cell office:value-type="float" office:value="18.678345" table:style-name="ce205">
            <text:p>18.7<text:s/></text:p>
          </table:table-cell>
          <table:table-cell office:value-type="float" office:value="1.21833207" table:style-name="ce163">
            <text:p>1.2<text:s/></text:p>
          </table:table-cell>
          <table:table-cell office:value-type="float" office:value="-6.3210680000000004" table:style-name="ce205">
            <text:p>-6.3<text:s/></text:p>
          </table:table-cell>
          <table:table-cell office:value-type="float" office:value="1.3962926099999999" table:style-name="ce163">
            <text:p>1.4<text:s/></text:p>
          </table:table-cell>
          <table:table-cell office:value-type="float" office:value="23.264792" table:style-name="ce205">
            <text:p>23.3<text:s/></text:p>
          </table:table-cell>
          <table:table-cell office:value-type="float" office:value="0.72060371000000001" table:style-name="ce163">
            <text:p>0.7<text:s/></text:p>
          </table:table-cell>
          <table:table-cell office:value-type="float" office:value="-20.997329000000001" table:style-name="ce205">
            <text:p>-2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17.878985069999999" table:style-name="ce163">
            <text:p>17.9<text:s/></text:p>
          </table:table-cell>
          <table:table-cell office:value-type="float" office:value="5.8372099999999998" table:style-name="ce205">
            <text:p>5.8<text:s/></text:p>
          </table:table-cell>
          <table:table-cell office:value-type="float" office:value="10.689731889999999" table:style-name="ce163">
            <text:p>10.7<text:s/></text:p>
          </table:table-cell>
          <table:table-cell office:value-type="float" office:value="-1.061072" table:style-name="ce205">
            <text:p>-1.1<text:s/></text:p>
          </table:table-cell>
          <table:table-cell office:value-type="float" office:value="1.7944860600000001" table:style-name="ce163">
            <text:p>1.8<text:s/></text:p>
          </table:table-cell>
          <table:table-cell office:value-type="float" office:value="24.165870000000002" table:style-name="ce205">
            <text:p>24.2<text:s/></text:p>
          </table:table-cell>
          <table:table-cell office:value-type="float" office:value="1.64204697" table:style-name="ce163">
            <text:p>1.6<text:s/></text:p>
          </table:table-cell>
          <table:table-cell office:value-type="float" office:value="26.755227999999999" table:style-name="ce205">
            <text:p>26.8<text:s/></text:p>
          </table:table-cell>
          <table:table-cell office:value-type="float" office:value="1.36429237" table:style-name="ce163">
            <text:p>1.4<text:s/></text:p>
          </table:table-cell>
          <table:table-cell office:value-type="float" office:value="17.194687999999999" table:style-name="ce205">
            <text:p>17.2<text:s/></text:p>
          </table:table-cell>
          <table:table-cell office:value-type="float" office:value="0.72016791000000002" table:style-name="ce163">
            <text:p>0.7<text:s/></text:p>
          </table:table-cell>
          <table:table-cell office:value-type="float" office:value="-26.941376999999999" table:style-name="ce205">
            <text:p>-2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7.815529789999999" table:style-name="ce163">
            <text:p>17.8<text:s/></text:p>
          </table:table-cell>
          <table:table-cell office:value-type="float" office:value="7.8274590000000002" table:style-name="ce205">
            <text:p>7.8<text:s/></text:p>
          </table:table-cell>
          <table:table-cell office:value-type="float" office:value="9.7761509699999998" table:style-name="ce163">
            <text:p>9.8<text:s/></text:p>
          </table:table-cell>
          <table:table-cell office:value-type="float" office:value="-7.2921959999999997" table:style-name="ce205">
            <text:p>-7.3<text:s/></text:p>
          </table:table-cell>
          <table:table-cell office:value-type="float" office:value="2.0520092999999999" table:style-name="ce163">
            <text:p>2.1<text:s/></text:p>
          </table:table-cell>
          <table:table-cell office:value-type="float" office:value="42.325459000000002" table:style-name="ce205">
            <text:p>42.3<text:s/></text:p>
          </table:table-cell>
          <table:table-cell office:value-type="float" office:value="1.4483882299999999" table:style-name="ce163">
            <text:p>1.4<text:s/></text:p>
          </table:table-cell>
          <table:table-cell office:value-type="float" office:value="19.827542000000001" table:style-name="ce205">
            <text:p>19.8<text:s/></text:p>
          </table:table-cell>
          <table:table-cell office:value-type="float" office:value="1.59841191" table:style-name="ce163">
            <text:p>1.6<text:s/></text:p>
          </table:table-cell>
          <table:table-cell office:value-type="float" office:value="37.791651999999999" table:style-name="ce205">
            <text:p>37.8<text:s/></text:p>
          </table:table-cell>
          <table:table-cell office:value-type="float" office:value="0.77061935999999998" table:style-name="ce163">
            <text:p>0.8<text:s/></text:p>
          </table:table-cell>
          <table:table-cell office:value-type="float" office:value="-16.587083" table:style-name="ce205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-6.3455280000000003E-2" table:style-name="ce209">
            <text:p>-0.1<text:s/></text:p>
          </table:table-cell>
          <table:table-cell office:value-type="float" office:value="-0.35491600000000001" table:style-name="ce210">
            <text:p>-0.4<text:s/></text:p>
          </table:table-cell>
          <table:table-cell office:value-type="float" office:value="-0.91358092000000002" table:style-name="ce210">
            <text:p>-0.9<text:s/></text:p>
          </table:table-cell>
          <table:table-cell office:value-type="float" office:value="-8.546341" table:style-name="ce210">
            <text:p>-8.5<text:s/></text:p>
          </table:table-cell>
          <table:table-cell office:value-type="float" office:value="0.25752323999999999" table:style-name="ce210">
            <text:p>0.3<text:s/></text:p>
          </table:table-cell>
          <table:table-cell office:value-type="float" office:value="14.350807" table:style-name="ce210">
            <text:p>14.4<text:s/></text:p>
          </table:table-cell>
          <table:table-cell office:value-type="float" office:value="-0.19365874" table:style-name="ce210">
            <text:p>-0.2<text:s/></text:p>
          </table:table-cell>
          <table:table-cell office:value-type="float" office:value="-11.79374" table:style-name="ce210">
            <text:p>-11.8<text:s/></text:p>
          </table:table-cell>
          <table:table-cell office:value-type="float" office:value="0.23411953999999999" table:style-name="ce210">
            <text:p>0.2<text:s/></text:p>
          </table:table-cell>
          <table:table-cell office:value-type="float" office:value="17.160509999999999" table:style-name="ce210">
            <text:p>17.2<text:s/></text:p>
          </table:table-cell>
          <table:table-cell office:value-type="float" office:value="5.0451450000000002E-2" table:style-name="ce210">
            <text:p>0.1<text:s/></text:p>
          </table:table-cell>
          <table:table-cell office:value-type="float" office:value="7.0055120000000004" table:style-name="ce210">
            <text:p>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1.2932729700000001" table:style-name="ce209">
            <text:p>1.3<text:s/></text:p>
          </table:table-cell>
          <table:table-cell office:value-type="float" office:value="7.8274590000000002" table:style-name="ce210">
            <text:p>7.8<text:s/></text:p>
          </table:table-cell>
          <table:table-cell office:value-type="float" office:value="-0.76897088000000002" table:style-name="ce205">
            <text:p>-0.8<text:s/></text:p>
          </table:table-cell>
          <table:table-cell office:value-type="float" office:value="-7.2921959999999997" table:style-name="ce205">
            <text:p>-7.3<text:s/></text:p>
          </table:table-cell>
          <table:table-cell office:value-type="float" office:value="0.61023682999999995" table:style-name="ce205">
            <text:p>0.6<text:s/></text:p>
          </table:table-cell>
          <table:table-cell office:value-type="float" office:value="42.325459000000002" table:style-name="ce205">
            <text:p>42.3<text:s/></text:p>
          </table:table-cell>
          <table:table-cell office:value-type="float" office:value="0.23966092" table:style-name="ce205">
            <text:p>0.2<text:s/></text:p>
          </table:table-cell>
          <table:table-cell office:value-type="float" office:value="19.827542000000001" table:style-name="ce205">
            <text:p>19.8<text:s/></text:p>
          </table:table-cell>
          <table:table-cell office:value-type="float" office:value="0.43839105" table:style-name="ce205">
            <text:p>0.4<text:s/></text:p>
          </table:table-cell>
          <table:table-cell office:value-type="float" office:value="37.791651999999999" table:style-name="ce205">
            <text:p>37.8<text:s/></text:p>
          </table:table-cell>
          <table:table-cell office:value-type="float" office:value="-0.15324157999999999" table:style-name="ce205">
            <text:p>-0.2<text:s/></text:p>
          </table:table-cell>
          <table:table-cell office:value-type="float" office:value="-16.587083" table:style-name="ce205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11.14519479" table:style-name="ce211">
            <text:p>11.1<text:s/></text:p>
          </table:table-cell>
          <table:table-cell office:value-type="float" office:value="10.532636" table:style-name="ce212">
            <text:p>10.5<text:s/></text:p>
          </table:table-cell>
          <table:table-cell office:value-type="float" office:value="3.3542219900000001" table:style-name="ce212">
            <text:p>3.4<text:s/></text:p>
          </table:table-cell>
          <table:table-cell office:value-type="float" office:value="5.1160129999999997" table:style-name="ce212">
            <text:p>5.1<text:s/></text:p>
          </table:table-cell>
          <table:table-cell office:value-type="float" office:value="2.6540388899999998" table:style-name="ce212">
            <text:p>2.7<text:s/></text:p>
          </table:table-cell>
          <table:table-cell office:value-type="float" office:value="27.738859999999999" table:style-name="ce212">
            <text:p>27.7<text:s/></text:p>
          </table:table-cell>
          <table:table-cell office:value-type="float" office:value="0.28461210999999997" table:style-name="ce212">
            <text:p>0.3<text:s/></text:p>
          </table:table-cell>
          <table:table-cell office:value-type="float" office:value="2.9718789999999999" table:style-name="ce212">
            <text:p>3.0<text:s/></text:p>
          </table:table-cell>
          <table:table-cell office:value-type="float" office:value="1.69959532" table:style-name="ce212">
            <text:p>1.7<text:s/></text:p>
          </table:table-cell>
          <table:table-cell office:value-type="float" office:value="22.822831000000001" table:style-name="ce212">
            <text:p>22.8<text:s/></text:p>
          </table:table-cell>
          <table:table-cell office:value-type="float" office:value="-1.17674718" table:style-name="ce212">
            <text:p>-1.2<text:s/></text:p>
          </table:table-cell>
          <table:table-cell office:value-type="float" office:value="-18.702977000000001" table:style-name="ce212">
            <text:p>-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5">
            <text:p>本年累計結構比</text:p>
          </table:table-cell>
          <table:covered-table-cell/>
          <table:table-cell office:value-type="string" table:style-name="ce176">
            <text:p><text:s text:c="8"/>-</text:p>
          </table:table-cell>
          <table:table-cell office:value-type="float" office:value="100" table:style-name="ce167">
            <text:p>100.0<text:s/></text:p>
          </table:table-cell>
          <table:table-cell office:value-type="string" table:style-name="ce177">
            <text:p><text:s text:c="8"/>-</text:p>
          </table:table-cell>
          <table:table-cell office:value-type="float" office:value="58.923412999999996" table:style-name="ce167">
            <text:p>58.9<text:s/></text:p>
          </table:table-cell>
          <table:table-cell office:value-type="string" table:style-name="ce177">
            <text:p><text:s text:c="8"/>-</text:p>
          </table:table-cell>
          <table:table-cell office:value-type="float" office:value="10.449622" table:style-name="ce167">
            <text:p>10.4<text:s/></text:p>
          </table:table-cell>
          <table:table-cell office:value-type="string" table:style-name="ce177">
            <text:p><text:s text:c="8"/>-</text:p>
          </table:table-cell>
          <table:table-cell office:value-type="float" office:value="8.4314009999999993" table:style-name="ce167">
            <text:p>8.4<text:s/></text:p>
          </table:table-cell>
          <table:table-cell office:value-type="string" table:style-name="ce177">
            <text:p><text:s text:c="8"/>-</text:p>
          </table:table-cell>
          <table:table-cell office:value-type="float" office:value="7.8201299999999998" table:style-name="ce167">
            <text:p>7.8<text:s/></text:p>
          </table:table-cell>
          <table:table-cell office:value-type="string" table:style-name="ce177">
            <text:p><text:s text:c="8"/>-</text:p>
          </table:table-cell>
          <table:table-cell office:value-type="float" office:value="4.3732660000000001" table:style-name="ce167">
            <text:p>4.4<text:s/></text:p>
          </table:table-cell>
          <table:table-cell table:number-columns-repeated="16370"/>
        </table:table-row>
        <table:table-row table:style-name="ro10">
          <table:table-cell office:value-type="string" table:style-name="ce83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82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10" table:default-cell-style-name="ce17"/>
        <table:table-column table:style-name="co11" table:default-cell-style-name="ce17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8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2" table:number-rows-spanned="1" table:style-name="ce296">
            <text:p>總計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252">
            <text:p>塑橡膠製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30.445561" table:style-name="ce161">
            <text:p>1,130.4<text:s/></text:p>
          </table:table-cell>
          <table:table-cell office:value-type="float" office:value="0.98577400000000004" table:style-name="ce203">
            <text:p>1.0<text:s/></text:p>
          </table:table-cell>
          <table:table-cell office:value-type="float" office:value="334.51585899999998" table:style-name="ce164">
            <text:p>334.5<text:s/></text:p>
          </table:table-cell>
          <table:table-cell office:value-type="float" office:value="6.5815380000000001" table:style-name="ce206">
            <text:p>6.6<text:s/></text:p>
          </table:table-cell>
          <table:table-cell office:value-type="float" office:value="214.251823" table:style-name="ce164">
            <text:p>214.3<text:s/></text:p>
          </table:table-cell>
          <table:table-cell office:value-type="float" office:value="2.4173749999999998" table:style-name="ce206">
            <text:p>2.4<text:s/></text:p>
          </table:table-cell>
          <table:table-cell office:value-type="float" office:value="97.312158999999994" table:style-name="ce164">
            <text:p>97.3<text:s/></text:p>
          </table:table-cell>
          <table:table-cell office:value-type="float" office:value="-5.830832" table:style-name="ce206">
            <text:p>-5.8<text:s/></text:p>
          </table:table-cell>
          <table:table-cell office:value-type="float" office:value="56.860301" table:style-name="ce164">
            <text:p>56.9<text:s/></text:p>
          </table:table-cell>
          <table:table-cell office:value-type="float" office:value="-15.590322" table:style-name="ce206">
            <text:p>-15.6<text:s/></text:p>
          </table:table-cell>
          <table:table-cell office:value-type="float" office:value="85.202725000000001" table:style-name="ce161">
            <text:p>85.2<text:s/></text:p>
          </table:table-cell>
          <table:table-cell office:value-type="float" office:value="-5.3886500000000002" table:style-name="ce203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61">
            <text:p>1,177.2<text:s/></text:p>
          </table:table-cell>
          <table:table-cell office:value-type="float" office:value="4.136393" table:style-name="ce203">
            <text:p>4.1<text:s/></text:p>
          </table:table-cell>
          <table:table-cell office:value-type="float" office:value="389.89399900000001" table:style-name="ce162">
            <text:p>389.9<text:s/></text:p>
          </table:table-cell>
          <table:table-cell office:value-type="float" office:value="16.554711999999999" table:style-name="ce204">
            <text:p>16.6<text:s/></text:p>
          </table:table-cell>
          <table:table-cell office:value-type="float" office:value="204.64027999999999" table:style-name="ce162">
            <text:p>204.6<text:s/></text:p>
          </table:table-cell>
          <table:table-cell office:value-type="float" office:value="-4.486097" table:style-name="ce204">
            <text:p>-4.5<text:s/></text:p>
          </table:table-cell>
          <table:table-cell office:value-type="float" office:value="98.425403000000003" table:style-name="ce162">
            <text:p>98.4<text:s/></text:p>
          </table:table-cell>
          <table:table-cell office:value-type="float" office:value="1.1439919999999999" table:style-name="ce204">
            <text:p>1.1<text:s/></text:p>
          </table:table-cell>
          <table:table-cell office:value-type="float" office:value="63.318984" table:style-name="ce162">
            <text:p>63.3<text:s/></text:p>
          </table:table-cell>
          <table:table-cell office:value-type="float" office:value="11.358860999999999" table:style-name="ce204">
            <text:p>11.4<text:s/></text:p>
          </table:table-cell>
          <table:table-cell office:value-type="float" office:value="87.718086999999997" table:style-name="ce161">
            <text:p>87.7<text:s/></text:p>
          </table:table-cell>
          <table:table-cell office:value-type="float" office:value="2.9522080000000002" table:style-name="ce203">
            <text:p>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61">
            <text:p>1,072.9<text:s/></text:p>
          </table:table-cell>
          <table:table-cell office:value-type="float" office:value="-8.8631820000000001" table:style-name="ce203">
            <text:p>-8.9<text:s/></text:p>
          </table:table-cell>
          <table:table-cell office:value-type="float" office:value="371.51452599999999" table:style-name="ce162">
            <text:p>371.5<text:s/></text:p>
          </table:table-cell>
          <table:table-cell office:value-type="float" office:value="-4.7139670000000002" table:style-name="ce204">
            <text:p>-4.7<text:s/></text:p>
          </table:table-cell>
          <table:table-cell office:value-type="float" office:value="167.62756899999999" table:style-name="ce162">
            <text:p>167.6<text:s/></text:p>
          </table:table-cell>
          <table:table-cell office:value-type="float" office:value="-18.086718999999999" table:style-name="ce204">
            <text:p>-18.1<text:s/></text:p>
          </table:table-cell>
          <table:table-cell office:value-type="float" office:value="111.064887" table:style-name="ce162">
            <text:p>111.1<text:s/></text:p>
          </table:table-cell>
          <table:table-cell office:value-type="float" office:value="12.841688" table:style-name="ce204">
            <text:p>12.8<text:s/></text:p>
          </table:table-cell>
          <table:table-cell office:value-type="float" office:value="57.932563999999999" table:style-name="ce162">
            <text:p>57.9<text:s/></text:p>
          </table:table-cell>
          <table:table-cell office:value-type="float" office:value="-8.5068020000000004" table:style-name="ce204">
            <text:p>-8.5<text:s/></text:p>
          </table:table-cell>
          <table:table-cell office:value-type="float" office:value="74.821304999999995" table:style-name="ce161">
            <text:p>74.8<text:s/></text:p>
          </table:table-cell>
          <table:table-cell office:value-type="float" office:value="-14.702534999999999" table:style-name="ce203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61">
            <text:p>1,071.1<text:s/></text:p>
          </table:table-cell>
          <table:table-cell office:value-type="float" office:value="-0.16322200000000001" table:style-name="ce203">
            <text:p>-0.2<text:s/></text:p>
          </table:table-cell>
          <table:table-cell office:value-type="float" office:value="399.38375200000002" table:style-name="ce162">
            <text:p>399.4<text:s/></text:p>
          </table:table-cell>
          <table:table-cell office:value-type="float" office:value="7.5015169999999998" table:style-name="ce204">
            <text:p>7.5<text:s/></text:p>
          </table:table-cell>
          <table:table-cell office:value-type="float" office:value="141.442565" table:style-name="ce162">
            <text:p>141.4<text:s/></text:p>
          </table:table-cell>
          <table:table-cell office:value-type="float" office:value="-15.620941999999999" table:style-name="ce204">
            <text:p>-15.6<text:s/></text:p>
          </table:table-cell>
          <table:table-cell office:value-type="float" office:value="130.26984200000001" table:style-name="ce162">
            <text:p>130.3<text:s/></text:p>
          </table:table-cell>
          <table:table-cell office:value-type="float" office:value="17.291653" table:style-name="ce204">
            <text:p>17.3<text:s/></text:p>
          </table:table-cell>
          <table:table-cell office:value-type="float" office:value="57.997959999999999" table:style-name="ce162">
            <text:p>58.0<text:s/></text:p>
          </table:table-cell>
          <table:table-cell office:value-type="float" office:value="0.112882" table:style-name="ce204">
            <text:p>0.1<text:s/></text:p>
          </table:table-cell>
          <table:table-cell office:value-type="float" office:value="72.780879999999996" table:style-name="ce161">
            <text:p>72.8<text:s/></text:p>
          </table:table-cell>
          <table:table-cell office:value-type="float" office:value="-2.7270650000000001" table:style-name="ce203">
            <text:p>-2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61">
            <text:p>1,226.1<text:s/></text:p>
          </table:table-cell>
          <table:table-cell office:value-type="float" office:value="14.466504" table:style-name="ce203">
            <text:p>14.5<text:s/></text:p>
          </table:table-cell>
          <table:table-cell office:value-type="float" office:value="443.95547900000003" table:style-name="ce162">
            <text:p>444.0<text:s/></text:p>
          </table:table-cell>
          <table:table-cell office:value-type="float" office:value="11.160125000000001" table:style-name="ce204">
            <text:p>11.2<text:s/></text:p>
          </table:table-cell>
          <table:table-cell office:value-type="float" office:value="183.82890599999999" table:style-name="ce162">
            <text:p>183.8<text:s/></text:p>
          </table:table-cell>
          <table:table-cell office:value-type="float" office:value="29.967175000000001" table:style-name="ce204">
            <text:p>30.0<text:s/></text:p>
          </table:table-cell>
          <table:table-cell office:value-type="float" office:value="135.409403" table:style-name="ce162">
            <text:p>135.4<text:s/></text:p>
          </table:table-cell>
          <table:table-cell office:value-type="float" office:value="3.945319" table:style-name="ce204">
            <text:p>3.9<text:s/></text:p>
          </table:table-cell>
          <table:table-cell office:value-type="float" office:value="58.762653" table:style-name="ce162">
            <text:p>58.8<text:s/></text:p>
          </table:table-cell>
          <table:table-cell office:value-type="float" office:value="1.3184819999999999" table:style-name="ce204">
            <text:p>1.3<text:s/></text:p>
          </table:table-cell>
          <table:table-cell office:value-type="float" office:value="89.353207999999995" table:style-name="ce161">
            <text:p>89.4<text:s/></text:p>
          </table:table-cell>
          <table:table-cell office:value-type="float" office:value="22.770167000000001" table:style-name="ce203">
            <text:p>2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61">
            <text:p>1,302.3<text:s/></text:p>
          </table:table-cell>
          <table:table-cell office:value-type="float" office:value="6.2184299999999997" table:style-name="ce203">
            <text:p>6.2<text:s/></text:p>
          </table:table-cell>
          <table:table-cell office:value-type="float" office:value="490.38484699999998" table:style-name="ce162">
            <text:p>490.4<text:s/></text:p>
          </table:table-cell>
          <table:table-cell office:value-type="float" office:value="10.458113000000001" table:style-name="ce204">
            <text:p>10.5<text:s/></text:p>
          </table:table-cell>
          <table:table-cell office:value-type="float" office:value="173.88231500000001" table:style-name="ce162">
            <text:p>173.9<text:s/></text:p>
          </table:table-cell>
          <table:table-cell office:value-type="float" office:value="-5.4107880000000002" table:style-name="ce204">
            <text:p>-5.4<text:s/></text:p>
          </table:table-cell>
          <table:table-cell office:value-type="float" office:value="138.45048700000001" table:style-name="ce162">
            <text:p>138.5<text:s/></text:p>
          </table:table-cell>
          <table:table-cell office:value-type="float" office:value="2.245844" table:style-name="ce204">
            <text:p>2.2<text:s/></text:p>
          </table:table-cell>
          <table:table-cell office:value-type="float" office:value="62.154825000000002" table:style-name="ce162">
            <text:p>62.2<text:s/></text:p>
          </table:table-cell>
          <table:table-cell office:value-type="float" office:value="5.7726660000000001" table:style-name="ce204">
            <text:p>5.8<text:s/></text:p>
          </table:table-cell>
          <table:table-cell office:value-type="float" office:value="95.521287000000001" table:style-name="ce161">
            <text:p>95.5<text:s/></text:p>
          </table:table-cell>
          <table:table-cell office:value-type="float" office:value="6.9030300000000002" table:style-name="ce203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61">
            <text:p>1,190.9<text:s/></text:p>
          </table:table-cell>
          <table:table-cell office:value-type="float" office:value="-8.5577679999999994" table:style-name="ce203">
            <text:p>-8.6<text:s/></text:p>
          </table:table-cell>
          <table:table-cell office:value-type="float" office:value="476.75322699999998" table:style-name="ce162">
            <text:p>476.8<text:s/></text:p>
          </table:table-cell>
          <table:table-cell office:value-type="float" office:value="-2.7797809999999998" table:style-name="ce204">
            <text:p>-2.8<text:s/></text:p>
          </table:table-cell>
          <table:table-cell office:value-type="float" office:value="154.51696799999999" table:style-name="ce162">
            <text:p>154.5<text:s/></text:p>
          </table:table-cell>
          <table:table-cell office:value-type="float" office:value="-11.137043" table:style-name="ce204">
            <text:p>-11.1<text:s/></text:p>
          </table:table-cell>
          <table:table-cell office:value-type="float" office:value="126.757741" table:style-name="ce162">
            <text:p>126.8<text:s/></text:p>
          </table:table-cell>
          <table:table-cell office:value-type="float" office:value="-8.4454360000000008" table:style-name="ce204">
            <text:p>-8.4<text:s/></text:p>
          </table:table-cell>
          <table:table-cell office:value-type="float" office:value="56.047758999999999" table:style-name="ce162">
            <text:p>56.0<text:s/></text:p>
          </table:table-cell>
          <table:table-cell office:value-type="float" office:value="-9.8255710000000001" table:style-name="ce204">
            <text:p>-9.8<text:s/></text:p>
          </table:table-cell>
          <table:table-cell office:value-type="float" office:value="81.463043999999996" table:style-name="ce161">
            <text:p>81.5<text:s/></text:p>
          </table:table-cell>
          <table:table-cell office:value-type="float" office:value="-14.717393" table:style-name="ce203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61">
            <text:p>1,376.6<text:s/></text:p>
          </table:table-cell>
          <table:table-cell office:value-type="float" office:value="15.599276" table:style-name="ce203">
            <text:p>15.6<text:s/></text:p>
          </table:table-cell>
          <table:table-cell office:value-type="float" office:value="635.19685600000003" table:style-name="ce162">
            <text:p>635.2<text:s/></text:p>
          </table:table-cell>
          <table:table-cell office:value-type="float" office:value="33.233887000000003" table:style-name="ce204">
            <text:p>33.2<text:s/></text:p>
          </table:table-cell>
          <table:table-cell office:value-type="float" office:value="167.09053800000001" table:style-name="ce162">
            <text:p>167.1<text:s/></text:p>
          </table:table-cell>
          <table:table-cell office:value-type="float" office:value="8.1373390000000008" table:style-name="ce204">
            <text:p>8.1<text:s/></text:p>
          </table:table-cell>
          <table:table-cell office:value-type="float" office:value="133.05630199999999" table:style-name="ce162">
            <text:p>133.1<text:s/></text:p>
          </table:table-cell>
          <table:table-cell office:value-type="float" office:value="4.9689750000000004" table:style-name="ce204">
            <text:p>5.0<text:s/></text:p>
          </table:table-cell>
          <table:table-cell office:value-type="float" office:value="59.247470999999997" table:style-name="ce162">
            <text:p>59.2<text:s/></text:p>
          </table:table-cell>
          <table:table-cell office:value-type="float" office:value="5.7089020000000001" table:style-name="ce204">
            <text:p>5.7<text:s/></text:p>
          </table:table-cell>
          <table:table-cell office:value-type="float" office:value="82.977323999999996" table:style-name="ce161">
            <text:p>83.0<text:s/></text:p>
          </table:table-cell>
          <table:table-cell office:value-type="float" office:value="1.8588549999999999" table:style-name="ce203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62">
            <text:p>1,750.5<text:s/></text:p>
          </table:table-cell>
          <table:table-cell office:value-type="float" office:value="27.157992" table:style-name="ce204">
            <text:p>27.2<text:s/></text:p>
          </table:table-cell>
          <table:table-cell office:value-type="float" office:value="826.91225799999995" table:style-name="ce162">
            <text:p>826.9<text:s/></text:p>
          </table:table-cell>
          <table:table-cell office:value-type="float" office:value="30.182044999999999" table:style-name="ce204">
            <text:p>30.2<text:s/></text:p>
          </table:table-cell>
          <table:table-cell office:value-type="float" office:value="220.196798" table:style-name="ce162">
            <text:p>220.2<text:s/></text:p>
          </table:table-cell>
          <table:table-cell office:value-type="float" office:value="31.782924000000001" table:style-name="ce204">
            <text:p>31.8<text:s/></text:p>
          </table:table-cell>
          <table:table-cell office:value-type="float" office:value="158.59490199999999" table:style-name="ce162">
            <text:p>158.6<text:s/></text:p>
          </table:table-cell>
          <table:table-cell office:value-type="float" office:value="19.193829000000001" table:style-name="ce204">
            <text:p>19.2<text:s/></text:p>
          </table:table-cell>
          <table:table-cell office:value-type="float" office:value="71.549268999999995" table:style-name="ce162">
            <text:p>71.5<text:s/></text:p>
          </table:table-cell>
          <table:table-cell office:value-type="float" office:value="20.763414000000001" table:style-name="ce204">
            <text:p>20.8<text:s/></text:p>
          </table:table-cell>
          <table:table-cell office:value-type="float" office:value="116.00765199999999" table:style-name="ce162">
            <text:p>116.0<text:s/></text:p>
          </table:table-cell>
          <table:table-cell office:value-type="float" office:value="39.806451000000003" table:style-name="ce204">
            <text:p>39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62">
            <text:p>1,453.6<text:s/></text:p>
          </table:table-cell>
          <table:table-cell office:value-type="float" office:value="-16.958068000000001" table:style-name="ce204">
            <text:p>-17.0<text:s/></text:p>
          </table:table-cell>
          <table:table-cell office:value-type="float" office:value="729.10611200000005" table:style-name="ce162">
            <text:p>729.1<text:s/></text:p>
          </table:table-cell>
          <table:table-cell office:value-type="float" office:value="-11.827875000000001" table:style-name="ce204">
            <text:p>-11.8<text:s/></text:p>
          </table:table-cell>
          <table:table-cell office:value-type="float" office:value="150.28920600000001" table:style-name="ce162">
            <text:p>150.3<text:s/></text:p>
          </table:table-cell>
          <table:table-cell office:value-type="float" office:value="-31.747779000000001" table:style-name="ce204">
            <text:p>-31.7<text:s/></text:p>
          </table:table-cell>
          <table:table-cell office:value-type="float" office:value="128.41929200000001" table:style-name="ce162">
            <text:p>128.4<text:s/></text:p>
          </table:table-cell>
          <table:table-cell office:value-type="float" office:value="-19.026848000000001" table:style-name="ce204">
            <text:p>-19.0<text:s/></text:p>
          </table:table-cell>
          <table:table-cell office:value-type="float" office:value="60.198031999999998" table:style-name="ce162">
            <text:p>60.2<text:s/></text:p>
          </table:table-cell>
          <table:table-cell office:value-type="float" office:value="-15.864924" table:style-name="ce204">
            <text:p>-15.9<text:s/></text:p>
          </table:table-cell>
          <table:table-cell office:value-type="float" office:value="86.725668999999996" table:style-name="ce162">
            <text:p>86.7<text:s/></text:p>
          </table:table-cell>
          <table:table-cell office:value-type="float" office:value="-25.241423999999999" table:style-name="ce204">
            <text:p>-25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62">
            <text:p>1,203.4<text:s/></text:p>
          </table:table-cell>
          <table:table-cell office:value-type="float" office:value="-17.211582" table:style-name="ce204">
            <text:p>-17.2<text:s/></text:p>
          </table:table-cell>
          <table:table-cell office:value-type="float" office:value="612.40229399999998" table:style-name="ce162">
            <text:p>612.4<text:s/></text:p>
          </table:table-cell>
          <table:table-cell office:value-type="float" office:value="-16.006425" table:style-name="ce204">
            <text:p>-16.0<text:s/></text:p>
          </table:table-cell>
          <table:table-cell office:value-type="float" office:value="118.247388" table:style-name="ce162">
            <text:p>118.2<text:s/></text:p>
          </table:table-cell>
          <table:table-cell office:value-type="float" office:value="-21.320105999999999" table:style-name="ce204">
            <text:p>-21.3<text:s/></text:p>
          </table:table-cell>
          <table:table-cell office:value-type="float" office:value="118.969099" table:style-name="ce162">
            <text:p>119.0<text:s/></text:p>
          </table:table-cell>
          <table:table-cell office:value-type="float" office:value="-7.3588579999999997" table:style-name="ce204">
            <text:p>-7.4<text:s/></text:p>
          </table:table-cell>
          <table:table-cell office:value-type="float" office:value="55.934297999999998" table:style-name="ce162">
            <text:p>55.9<text:s/></text:p>
          </table:table-cell>
          <table:table-cell office:value-type="float" office:value="-7.0828470000000001" table:style-name="ce204">
            <text:p>-7.1<text:s/></text:p>
          </table:table-cell>
          <table:table-cell office:value-type="float" office:value="58.298623999999997" table:style-name="ce162">
            <text:p>58.3<text:s/></text:p>
          </table:table-cell>
          <table:table-cell office:value-type="float" office:value="-32.778122000000003" table:style-name="ce204">
            <text:p>-32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>112年</text:p>
          </table:table-cell>
          <table:table-cell office:value-type="string" table:style-name="ce57">
            <text:p>2月</text:p>
          </table:table-cell>
          <table:table-cell office:value-type="float" office:value="82.775938999999994" table:style-name="ce163">
            <text:p>82.8<text:s/></text:p>
          </table:table-cell>
          <table:table-cell office:value-type="float" office:value="-35.498406000000003" table:style-name="ce205">
            <text:p>-35.5<text:s/></text:p>
          </table:table-cell>
          <table:table-cell office:value-type="float" office:value="40.285601" table:style-name="ce163">
            <text:p>40.3<text:s/></text:p>
          </table:table-cell>
          <table:table-cell office:value-type="float" office:value="-39.671379999999999" table:style-name="ce205">
            <text:p>-39.7<text:s/></text:p>
          </table:table-cell>
          <table:table-cell office:value-type="float" office:value="7.7851210000000002" table:style-name="ce163">
            <text:p>7.8<text:s/></text:p>
          </table:table-cell>
          <table:table-cell office:value-type="float" office:value="-48.614972999999999" table:style-name="ce205">
            <text:p>-48.6<text:s/></text:p>
          </table:table-cell>
          <table:table-cell office:value-type="float" office:value="7.1924960000000002" table:style-name="ce163">
            <text:p>7.2<text:s/></text:p>
          </table:table-cell>
          <table:table-cell office:value-type="float" office:value="-26.178697" table:style-name="ce205">
            <text:p>-26.2<text:s/></text:p>
          </table:table-cell>
          <table:table-cell office:value-type="float" office:value="3.9540899999999999" table:style-name="ce163">
            <text:p>4.0<text:s/></text:p>
          </table:table-cell>
          <table:table-cell office:value-type="float" office:value="-13.077781999999999" table:style-name="ce205">
            <text:p>-13.1<text:s/></text:p>
          </table:table-cell>
          <table:table-cell office:value-type="float" office:value="4.9148180000000004" table:style-name="ce163">
            <text:p>4.9<text:s/></text:p>
          </table:table-cell>
          <table:table-cell office:value-type="float" office:value="-33.320743999999998" table:style-name="ce205">
            <text:p>-3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03.202675" table:style-name="ce163">
            <text:p>103.2<text:s/></text:p>
          </table:table-cell>
          <table:table-cell office:value-type="float" office:value="-33.757390999999998" table:style-name="ce205">
            <text:p>-33.8<text:s/></text:p>
          </table:table-cell>
          <table:table-cell office:value-type="float" office:value="50.710307" table:style-name="ce163">
            <text:p>50.7<text:s/></text:p>
          </table:table-cell>
          <table:table-cell office:value-type="float" office:value="-36.532181000000001" table:style-name="ce205">
            <text:p>-36.5<text:s/></text:p>
          </table:table-cell>
          <table:table-cell office:value-type="float" office:value="9.2304929999999992" table:style-name="ce163">
            <text:p>9.2<text:s/></text:p>
          </table:table-cell>
          <table:table-cell office:value-type="float" office:value="-45.711860999999999" table:style-name="ce205">
            <text:p>-45.7<text:s/></text:p>
          </table:table-cell>
          <table:table-cell office:value-type="float" office:value="10.26872" table:style-name="ce163">
            <text:p>10.3<text:s/></text:p>
          </table:table-cell>
          <table:table-cell office:value-type="float" office:value="-23.552405" table:style-name="ce205">
            <text:p>-23.6<text:s/></text:p>
          </table:table-cell>
          <table:table-cell office:value-type="float" office:value="4.5673310000000003" table:style-name="ce163">
            <text:p>4.6<text:s/></text:p>
          </table:table-cell>
          <table:table-cell office:value-type="float" office:value="-22.437995000000001" table:style-name="ce205">
            <text:p>-22.4<text:s/></text:p>
          </table:table-cell>
          <table:table-cell office:value-type="float" office:value="5.3370449999999998" table:style-name="ce163">
            <text:p>5.3<text:s/></text:p>
          </table:table-cell>
          <table:table-cell office:value-type="float" office:value="-44.488194" table:style-name="ce205">
            <text:p>-4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91.935845" table:style-name="ce163">
            <text:p>91.9<text:s/></text:p>
          </table:table-cell>
          <table:table-cell office:value-type="float" office:value="-24.234064" table:style-name="ce205">
            <text:p>-24.2<text:s/></text:p>
          </table:table-cell>
          <table:table-cell office:value-type="float" office:value="45.468026999999999" table:style-name="ce163">
            <text:p>45.5<text:s/></text:p>
          </table:table-cell>
          <table:table-cell office:value-type="float" office:value="-25.997019999999999" table:style-name="ce205">
            <text:p>-26.0<text:s/></text:p>
          </table:table-cell>
          <table:table-cell office:value-type="float" office:value="9.0653579999999998" table:style-name="ce163">
            <text:p>9.1<text:s/></text:p>
          </table:table-cell>
          <table:table-cell office:value-type="float" office:value="-25.475595999999999" table:style-name="ce205">
            <text:p>-25.5<text:s/></text:p>
          </table:table-cell>
          <table:table-cell office:value-type="float" office:value="9.0256810000000005" table:style-name="ce163">
            <text:p>9.0<text:s/></text:p>
          </table:table-cell>
          <table:table-cell office:value-type="float" office:value="4.131367" table:style-name="ce205">
            <text:p>4.1<text:s/></text:p>
          </table:table-cell>
          <table:table-cell office:value-type="float" office:value="4.0336109999999996" table:style-name="ce163">
            <text:p>4.0<text:s/></text:p>
          </table:table-cell>
          <table:table-cell office:value-type="float" office:value="-21.026083" table:style-name="ce205">
            <text:p>-21.0<text:s/></text:p>
          </table:table-cell>
          <table:table-cell office:value-type="float" office:value="4.672663" table:style-name="ce163">
            <text:p>4.7<text:s/></text:p>
          </table:table-cell>
          <table:table-cell office:value-type="float" office:value="-44.837046000000001" table:style-name="ce205">
            <text:p>-4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97.359577999999999" table:style-name="ce163">
            <text:p>97.4<text:s/></text:p>
          </table:table-cell>
          <table:table-cell office:value-type="float" office:value="-20.909310000000001" table:style-name="ce205">
            <text:p>-20.9<text:s/></text:p>
          </table:table-cell>
          <table:table-cell office:value-type="float" office:value="47.995274000000002" table:style-name="ce163">
            <text:p>48.0<text:s/></text:p>
          </table:table-cell>
          <table:table-cell office:value-type="float" office:value="-21.127064000000001" table:style-name="ce205">
            <text:p>-21.1<text:s/></text:p>
          </table:table-cell>
          <table:table-cell office:value-type="float" office:value="10.538562000000001" table:style-name="ce163">
            <text:p>10.5<text:s/></text:p>
          </table:table-cell>
          <table:table-cell office:value-type="float" office:value="-16.055073" table:style-name="ce205">
            <text:p>-16.1<text:s/></text:p>
          </table:table-cell>
          <table:table-cell office:value-type="float" office:value="10.474982000000001" table:style-name="ce163">
            <text:p>10.5<text:s/></text:p>
          </table:table-cell>
          <table:table-cell office:value-type="float" office:value="-2.219204" table:style-name="ce205">
            <text:p>-2.2<text:s/></text:p>
          </table:table-cell>
          <table:table-cell office:value-type="float" office:value="4.0423929999999997" table:style-name="ce163">
            <text:p>4.0<text:s/></text:p>
          </table:table-cell>
          <table:table-cell office:value-type="float" office:value="-31.136861" table:style-name="ce205">
            <text:p>-31.1<text:s/></text:p>
          </table:table-cell>
          <table:table-cell office:value-type="float" office:value="4.6814419999999997" table:style-name="ce163">
            <text:p>4.7<text:s/></text:p>
          </table:table-cell>
          <table:table-cell office:value-type="float" office:value="-40.709389000000002" table:style-name="ce205">
            <text:p>-4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99.041066999999998" table:style-name="ce163">
            <text:p>99.0<text:s/></text:p>
          </table:table-cell>
          <table:table-cell office:value-type="float" office:value="-19.703302999999998" table:style-name="ce205">
            <text:p>-19.7<text:s/></text:p>
          </table:table-cell>
          <table:table-cell office:value-type="float" office:value="47.745444999999997" table:style-name="ce163">
            <text:p>47.7<text:s/></text:p>
          </table:table-cell>
          <table:table-cell office:value-type="float" office:value="-18.019745" table:style-name="ce205">
            <text:p>-18.0<text:s/></text:p>
          </table:table-cell>
          <table:table-cell office:value-type="float" office:value="10.804373999999999" table:style-name="ce163">
            <text:p>10.8<text:s/></text:p>
          </table:table-cell>
          <table:table-cell office:value-type="float" office:value="-20.728902999999999" table:style-name="ce205">
            <text:p>-20.7<text:s/></text:p>
          </table:table-cell>
          <table:table-cell office:value-type="float" office:value="10.403395" table:style-name="ce163">
            <text:p>10.4<text:s/></text:p>
          </table:table-cell>
          <table:table-cell office:value-type="float" office:value="-17.097480000000001" table:style-name="ce205">
            <text:p>-17.1<text:s/></text:p>
          </table:table-cell>
          <table:table-cell office:value-type="float" office:value="4.2743209999999996" table:style-name="ce163">
            <text:p>4.3<text:s/></text:p>
          </table:table-cell>
          <table:table-cell office:value-type="float" office:value="-15.754616" table:style-name="ce205">
            <text:p>-15.8<text:s/></text:p>
          </table:table-cell>
          <table:table-cell office:value-type="float" office:value="5.0316090000000004" table:style-name="ce163">
            <text:p>5.0<text:s/></text:p>
          </table:table-cell>
          <table:table-cell office:value-type="float" office:value="-32.874853999999999" table:style-name="ce205">
            <text:p>-3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06.74726200000001" table:style-name="ce163">
            <text:p>106.7<text:s/></text:p>
          </table:table-cell>
          <table:table-cell office:value-type="float" office:value="-4.1654289999999996" table:style-name="ce205">
            <text:p>-4.2<text:s/></text:p>
          </table:table-cell>
          <table:table-cell office:value-type="float" office:value="57.496913999999997" table:style-name="ce163">
            <text:p>57.5<text:s/></text:p>
          </table:table-cell>
          <table:table-cell office:value-type="float" office:value="7.7632269999999997" table:style-name="ce205">
            <text:p>7.8<text:s/></text:p>
          </table:table-cell>
          <table:table-cell office:value-type="float" office:value="10.545121" table:style-name="ce163">
            <text:p>10.5<text:s/></text:p>
          </table:table-cell>
          <table:table-cell office:value-type="float" office:value="-7.0024629999999997" table:style-name="ce205">
            <text:p>-7.0<text:s/></text:p>
          </table:table-cell>
          <table:table-cell office:value-type="float" office:value="9.1791060000000009" table:style-name="ce163">
            <text:p>9.2<text:s/></text:p>
          </table:table-cell>
          <table:table-cell office:value-type="float" office:value="-21.893204000000001" table:style-name="ce205">
            <text:p>-21.9<text:s/></text:p>
          </table:table-cell>
          <table:table-cell office:value-type="float" office:value="4.4932850000000002" table:style-name="ce163">
            <text:p>4.5<text:s/></text:p>
          </table:table-cell>
          <table:table-cell office:value-type="float" office:value="-10.965878999999999" table:style-name="ce205">
            <text:p>-11.0<text:s/></text:p>
          </table:table-cell>
          <table:table-cell office:value-type="float" office:value="5.4931760000000001" table:style-name="ce163">
            <text:p>5.5<text:s/></text:p>
          </table:table-cell>
          <table:table-cell office:value-type="float" office:value="-9.2300339999999998" table:style-name="ce205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8月</text:p>
          </table:table-cell>
          <table:table-cell office:value-type="float" office:value="108.951425" table:style-name="ce163">
            <text:p>109.0<text:s/></text:p>
          </table:table-cell>
          <table:table-cell office:value-type="float" office:value="-2.0487220000000002" table:style-name="ce205">
            <text:p>-2.0<text:s/></text:p>
          </table:table-cell>
          <table:table-cell office:value-type="float" office:value="54.686948000000001" table:style-name="ce163">
            <text:p>54.7<text:s/></text:p>
          </table:table-cell>
          <table:table-cell office:value-type="float" office:value="0.42831000000000002" table:style-name="ce205">
            <text:p>0.4<text:s/></text:p>
          </table:table-cell>
          <table:table-cell office:value-type="float" office:value="11.226421" table:style-name="ce163">
            <text:p>11.2<text:s/></text:p>
          </table:table-cell>
          <table:table-cell office:value-type="float" office:value="1.5084820000000001" table:style-name="ce205">
            <text:p>1.5<text:s/></text:p>
          </table:table-cell>
          <table:table-cell office:value-type="float" office:value="11.987425999999999" table:style-name="ce163">
            <text:p>12.0<text:s/></text:p>
          </table:table-cell>
          <table:table-cell office:value-type="float" office:value="16.398484" table:style-name="ce205">
            <text:p>16.4<text:s/></text:p>
          </table:table-cell>
          <table:table-cell office:value-type="float" office:value="5.0638740000000002" table:style-name="ce163">
            <text:p>5.1<text:s/></text:p>
          </table:table-cell>
          <table:table-cell office:value-type="float" office:value="-2.0177610000000001" table:style-name="ce205">
            <text:p>-2.0<text:s/></text:p>
          </table:table-cell>
          <table:table-cell office:value-type="float" office:value="5.5857250000000001" table:style-name="ce163">
            <text:p>5.6<text:s/></text:p>
          </table:table-cell>
          <table:table-cell office:value-type="float" office:value="-14.687696000000001" table:style-name="ce205">
            <text:p>-14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9月</text:p>
          </table:table-cell>
          <table:table-cell office:value-type="float" office:value="113.65782900000001" table:style-name="ce163">
            <text:p>113.7<text:s/></text:p>
          </table:table-cell>
          <table:table-cell office:value-type="float" office:value="-1.554578" table:style-name="ce205">
            <text:p>-1.6<text:s/></text:p>
          </table:table-cell>
          <table:table-cell office:value-type="float" office:value="59.495849999999997" table:style-name="ce163">
            <text:p>59.5<text:s/></text:p>
          </table:table-cell>
          <table:table-cell office:value-type="float" office:value="2.6085530000000001" table:style-name="ce205">
            <text:p>2.6<text:s/></text:p>
          </table:table-cell>
          <table:table-cell office:value-type="float" office:value="10.983993999999999" table:style-name="ce163">
            <text:p>11.0<text:s/></text:p>
          </table:table-cell>
          <table:table-cell office:value-type="float" office:value="1.5917269999999999" table:style-name="ce205">
            <text:p>1.6<text:s/></text:p>
          </table:table-cell>
          <table:table-cell office:value-type="float" office:value="12.028772999999999" table:style-name="ce163">
            <text:p>12.0<text:s/></text:p>
          </table:table-cell>
          <table:table-cell office:value-type="float" office:value="-0.39861200000000002" table:style-name="ce205">
            <text:p>-0.4<text:s/></text:p>
          </table:table-cell>
          <table:table-cell office:value-type="float" office:value="6.0377090000000004" table:style-name="ce163">
            <text:p>6.0<text:s/></text:p>
          </table:table-cell>
          <table:table-cell office:value-type="float" office:value="24.318771999999999" table:style-name="ce205">
            <text:p>24.3<text:s/></text:p>
          </table:table-cell>
          <table:table-cell office:value-type="float" office:value="4.8422710000000002" table:style-name="ce163">
            <text:p>4.8<text:s/></text:p>
          </table:table-cell>
          <table:table-cell office:value-type="float" office:value="-23.050796999999999" table:style-name="ce205">
            <text:p>-2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0月</text:p>
          </table:table-cell>
          <table:table-cell office:value-type="float" office:value="106.336961" table:style-name="ce163">
            <text:p>106.3<text:s/></text:p>
          </table:table-cell>
          <table:table-cell office:value-type="float" office:value="1.2474160000000001" table:style-name="ce205">
            <text:p>1.2<text:s/></text:p>
          </table:table-cell>
          <table:table-cell office:value-type="float" office:value="54.401048000000003" table:style-name="ce163">
            <text:p>54.4<text:s/></text:p>
          </table:table-cell>
          <table:table-cell office:value-type="float" office:value="-2.181343" table:style-name="ce205">
            <text:p>-2.2<text:s/></text:p>
          </table:table-cell>
          <table:table-cell office:value-type="float" office:value="10.436455" table:style-name="ce163">
            <text:p>10.4<text:s/></text:p>
          </table:table-cell>
          <table:table-cell office:value-type="float" office:value="11.898304" table:style-name="ce205">
            <text:p>11.9<text:s/></text:p>
          </table:table-cell>
          <table:table-cell office:value-type="float" office:value="11.820061000000001" table:style-name="ce163">
            <text:p>11.8<text:s/></text:p>
          </table:table-cell>
          <table:table-cell office:value-type="float" office:value="15.542541999999999" table:style-name="ce205">
            <text:p>15.5<text:s/></text:p>
          </table:table-cell>
          <table:table-cell office:value-type="float" office:value="5.2983710000000004" table:style-name="ce163">
            <text:p>5.3<text:s/></text:p>
          </table:table-cell>
          <table:table-cell office:value-type="float" office:value="26.762231" table:style-name="ce205">
            <text:p>26.8<text:s/></text:p>
          </table:table-cell>
          <table:table-cell office:value-type="float" office:value="4.5873499999999998" table:style-name="ce163">
            <text:p>4.6<text:s/></text:p>
          </table:table-cell>
          <table:table-cell office:value-type="float" office:value="-19.647119" table:style-name="ce205">
            <text:p>-1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1月</text:p>
          </table:table-cell>
          <table:table-cell office:value-type="float" office:value="109.611577" table:style-name="ce163">
            <text:p>109.6<text:s/></text:p>
          </table:table-cell>
          <table:table-cell office:value-type="float" office:value="8.7802819999999997" table:style-name="ce205">
            <text:p>8.8<text:s/></text:p>
          </table:table-cell>
          <table:table-cell office:value-type="float" office:value="58.825125999999997" table:style-name="ce163">
            <text:p>58.8<text:s/></text:p>
          </table:table-cell>
          <table:table-cell office:value-type="float" office:value="18.674067000000001" table:style-name="ce205">
            <text:p>18.7<text:s/></text:p>
          </table:table-cell>
          <table:table-cell office:value-type="float" office:value="10.286263999999999" table:style-name="ce163">
            <text:p>10.3<text:s/></text:p>
          </table:table-cell>
          <table:table-cell office:value-type="float" office:value="7.4511589999999996" table:style-name="ce205">
            <text:p>7.5<text:s/></text:p>
          </table:table-cell>
          <table:table-cell office:value-type="float" office:value="10.576927" table:style-name="ce163">
            <text:p>10.6<text:s/></text:p>
          </table:table-cell>
          <table:table-cell office:value-type="float" office:value="19.186834999999999" table:style-name="ce205">
            <text:p>19.2<text:s/></text:p>
          </table:table-cell>
          <table:table-cell office:value-type="float" office:value="5.6085539999999998" table:style-name="ce163">
            <text:p>5.6<text:s/></text:p>
          </table:table-cell>
          <table:table-cell office:value-type="float" office:value="22.541256000000001" table:style-name="ce205">
            <text:p>22.5<text:s/></text:p>
          </table:table-cell>
          <table:table-cell office:value-type="float" office:value="4.502186" table:style-name="ce163">
            <text:p>4.5<text:s/></text:p>
          </table:table-cell>
          <table:table-cell office:value-type="float" office:value="-21.165077" table:style-name="ce205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2月</text:p>
          </table:table-cell>
          <table:table-cell office:value-type="float" office:value="100.747922" table:style-name="ce163">
            <text:p>100.7<text:s/></text:p>
          </table:table-cell>
          <table:table-cell office:value-type="float" office:value="-3.5065400000000002" table:style-name="ce205">
            <text:p>-3.5<text:s/></text:p>
          </table:table-cell>
          <table:table-cell office:value-type="float" office:value="51.791572000000002" table:style-name="ce163">
            <text:p>51.8<text:s/></text:p>
          </table:table-cell>
          <table:table-cell office:value-type="float" office:value="0.67634799999999995" table:style-name="ce205">
            <text:p>0.7<text:s/></text:p>
          </table:table-cell>
          <table:table-cell office:value-type="float" office:value="9.7510539999999999" table:style-name="ce163">
            <text:p>9.8<text:s/></text:p>
          </table:table-cell>
          <table:table-cell office:value-type="float" office:value="-5.8788929999999997" table:style-name="ce205">
            <text:p>-5.9<text:s/></text:p>
          </table:table-cell>
          <table:table-cell office:value-type="float" office:value="8.9081639999999993" table:style-name="ce163">
            <text:p>8.9<text:s/></text:p>
          </table:table-cell>
          <table:table-cell office:value-type="float" office:value="-1.6073E-2" table:style-name="ce205">
            <text:p>-0.0<text:s/></text:p>
          </table:table-cell>
          <table:table-cell office:value-type="float" office:value="5.181362" table:style-name="ce163">
            <text:p>5.2<text:s/></text:p>
          </table:table-cell>
          <table:table-cell office:value-type="float" office:value="29.897112" table:style-name="ce205">
            <text:p>29.9<text:s/></text:p>
          </table:table-cell>
          <table:table-cell office:value-type="float" office:value="4.7095339999999997" table:style-name="ce163">
            <text:p>4.7<text:s/></text:p>
          </table:table-cell>
          <table:table-cell office:value-type="float" office:value="-26.543298" table:style-name="ce205">
            <text:p>-2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54">
            <text:p>113年1-7月</text:p>
          </table:table-cell>
          <table:covered-table-cell/>
          <table:table-cell office:value-type="float" office:value="718.95295499999997" table:style-name="ce225">
            <text:p>719.0<text:s/></text:p>
          </table:table-cell>
          <table:table-cell office:value-type="float" office:value="8.252758" table:style-name="ce203">
            <text:p>8.3<text:s/></text:p>
          </table:table-cell>
          <table:table-cell office:value-type="float" office:value="384.64233400000001" table:style-name="ce162">
            <text:p>384.6<text:s/></text:p>
          </table:table-cell>
          <table:table-cell office:value-type="float" office:value="15.438269" table:style-name="ce204">
            <text:p>15.4<text:s/></text:p>
          </table:table-cell>
          <table:table-cell office:value-type="float" office:value="68.917418999999995" table:style-name="ce162">
            <text:p>68.9<text:s/></text:p>
          </table:table-cell>
          <table:table-cell office:value-type="float" office:value="5.1160129999999997" table:style-name="ce204">
            <text:p>5.1<text:s/></text:p>
          </table:table-cell>
          <table:table-cell office:value-type="float" office:value="61.479469999999999" table:style-name="ce162">
            <text:p>61.5<text:s/></text:p>
          </table:table-cell>
          <table:table-cell office:value-type="float" office:value="-3.406682" table:style-name="ce204">
            <text:p>-3.4<text:s/></text:p>
          </table:table-cell>
          <table:table-cell office:value-type="float" office:value="34.005935999999998" table:style-name="ce162">
            <text:p>34.0<text:s/></text:p>
          </table:table-cell>
          <table:table-cell office:value-type="float" office:value="18.304452999999999" table:style-name="ce204">
            <text:p>18.3<text:s/></text:p>
          </table:table-cell>
          <table:table-cell office:value-type="float" office:value="32.601300000000002" table:style-name="ce161">
            <text:p>32.6<text:s/></text:p>
          </table:table-cell>
          <table:table-cell office:value-type="float" office:value="-4.3151979999999996" table:style-name="ce203">
            <text:p>-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06.351139" table:style-name="ce163">
            <text:p>106.4<text:s/></text:p>
          </table:table-cell>
          <table:table-cell office:value-type="float" office:value="28.009775999999999" table:style-name="ce205">
            <text:p>28.0<text:s/></text:p>
          </table:table-cell>
          <table:table-cell office:value-type="float" office:value="57.821792000000002" table:style-name="ce163">
            <text:p>57.8<text:s/></text:p>
          </table:table-cell>
          <table:table-cell office:value-type="float" office:value="32.923118000000002" table:style-name="ce205">
            <text:p>32.9<text:s/></text:p>
          </table:table-cell>
          <table:table-cell office:value-type="float" office:value="9.4517059999999997" table:style-name="ce163">
            <text:p>9.5<text:s/></text:p>
          </table:table-cell>
          <table:table-cell office:value-type="float" office:value="24.460108000000002" table:style-name="ce205">
            <text:p>24.5<text:s/></text:p>
          </table:table-cell>
          <table:table-cell office:value-type="float" office:value="9.2447140000000001" table:style-name="ce163">
            <text:p>9.2<text:s/></text:p>
          </table:table-cell>
          <table:table-cell office:value-type="float" office:value="30.145593999999999" table:style-name="ce205">
            <text:p>30.1<text:s/></text:p>
          </table:table-cell>
          <table:table-cell office:value-type="float" office:value="5.3671290000000003" table:style-name="ce163">
            <text:p>5.4<text:s/></text:p>
          </table:table-cell>
          <table:table-cell office:value-type="float" office:value="58.819319999999998" table:style-name="ce205">
            <text:p>58.8<text:s/></text:p>
          </table:table-cell>
          <table:table-cell office:value-type="float" office:value="4.8374030000000001" table:style-name="ce163">
            <text:p>4.8<text:s/></text:p>
          </table:table-cell>
          <table:table-cell office:value-type="float" office:value="22.751863" table:style-name="ce205">
            <text:p>22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2月</text:p>
          </table:table-cell>
          <table:table-cell office:value-type="float" office:value="78.254963000000004" table:style-name="ce163">
            <text:p>78.3<text:s/></text:p>
          </table:table-cell>
          <table:table-cell office:value-type="float" office:value="-5.4617040000000001" table:style-name="ce205">
            <text:p>-5.5<text:s/></text:p>
          </table:table-cell>
          <table:table-cell office:value-type="float" office:value="40.448799999999999" table:style-name="ce163">
            <text:p>40.4<text:s/></text:p>
          </table:table-cell>
          <table:table-cell office:value-type="float" office:value="0.40510499999999999" table:style-name="ce205">
            <text:p>0.4<text:s/></text:p>
          </table:table-cell>
          <table:table-cell office:value-type="float" office:value="8.4448329999999991" table:style-name="ce163">
            <text:p>8.4<text:s/></text:p>
          </table:table-cell>
          <table:table-cell office:value-type="float" office:value="8.4740099999999998" table:style-name="ce205">
            <text:p>8.5<text:s/></text:p>
          </table:table-cell>
          <table:table-cell office:value-type="float" office:value="6.5251780000000004" table:style-name="ce163">
            <text:p>6.5<text:s/></text:p>
          </table:table-cell>
          <table:table-cell office:value-type="float" office:value="-9.2779760000000007" table:style-name="ce205">
            <text:p>-9.3<text:s/></text:p>
          </table:table-cell>
          <table:table-cell office:value-type="float" office:value="3.6350220000000002" table:style-name="ce163">
            <text:p>3.6<text:s/></text:p>
          </table:table-cell>
          <table:table-cell office:value-type="float" office:value="-8.0693160000000006" table:style-name="ce205">
            <text:p>-8.1<text:s/></text:p>
          </table:table-cell>
          <table:table-cell office:value-type="float" office:value="3.8135279999999998" table:style-name="ce163">
            <text:p>3.8<text:s/></text:p>
          </table:table-cell>
          <table:table-cell office:value-type="float" office:value="-22.407544000000001" table:style-name="ce205">
            <text:p>-22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11.113772" table:style-name="ce163">
            <text:p>111.1<text:s/></text:p>
          </table:table-cell>
          <table:table-cell office:value-type="float" office:value="7.6655920000000002" table:style-name="ce205">
            <text:p>7.7<text:s/></text:p>
          </table:table-cell>
          <table:table-cell office:value-type="float" office:value="60.914639000000001" table:style-name="ce163">
            <text:p>60.9<text:s/></text:p>
          </table:table-cell>
          <table:table-cell office:value-type="float" office:value="20.122796000000001" table:style-name="ce205">
            <text:p>20.1<text:s/></text:p>
          </table:table-cell>
          <table:table-cell office:value-type="float" office:value="10.424023" table:style-name="ce163">
            <text:p>10.4<text:s/></text:p>
          </table:table-cell>
          <table:table-cell office:value-type="float" office:value="12.930294999999999" table:style-name="ce205">
            <text:p>12.9<text:s/></text:p>
          </table:table-cell>
          <table:table-cell office:value-type="float" office:value="9.6738420000000005" table:style-name="ce163">
            <text:p>9.7<text:s/></text:p>
          </table:table-cell>
          <table:table-cell office:value-type="float" office:value="-5.7931080000000001" table:style-name="ce205">
            <text:p>-5.8<text:s/></text:p>
          </table:table-cell>
          <table:table-cell office:value-type="float" office:value="4.8893810000000002" table:style-name="ce163">
            <text:p>4.9<text:s/></text:p>
          </table:table-cell>
          <table:table-cell office:value-type="float" office:value="7.051164" table:style-name="ce205">
            <text:p>7.1<text:s/></text:p>
          </table:table-cell>
          <table:table-cell office:value-type="float" office:value="4.7077540000000004" table:style-name="ce163">
            <text:p>4.7<text:s/></text:p>
          </table:table-cell>
          <table:table-cell office:value-type="float" office:value="-11.791001" table:style-name="ce205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106.909576" table:style-name="ce163">
            <text:p>106.9<text:s/></text:p>
          </table:table-cell>
          <table:table-cell office:value-type="float" office:value="16.287151999999999" table:style-name="ce205">
            <text:p>16.3<text:s/></text:p>
          </table:table-cell>
          <table:table-cell office:value-type="float" office:value="58.414878999999999" table:style-name="ce163">
            <text:p>58.4<text:s/></text:p>
          </table:table-cell>
          <table:table-cell office:value-type="float" office:value="28.474627999999999" table:style-name="ce205">
            <text:p>28.5<text:s/></text:p>
          </table:table-cell>
          <table:table-cell office:value-type="float" office:value="9.4752770000000002" table:style-name="ce163">
            <text:p>9.5<text:s/></text:p>
          </table:table-cell>
          <table:table-cell office:value-type="float" office:value="4.5218179999999997" table:style-name="ce205">
            <text:p>4.5<text:s/></text:p>
          </table:table-cell>
          <table:table-cell office:value-type="float" office:value="8.1585529999999995" table:style-name="ce163">
            <text:p>8.2<text:s/></text:p>
          </table:table-cell>
          <table:table-cell office:value-type="float" office:value="-9.6073419999999992" table:style-name="ce205">
            <text:p>-9.6<text:s/></text:p>
          </table:table-cell>
          <table:table-cell office:value-type="float" office:value="5.0924740000000002" table:style-name="ce163">
            <text:p>5.1<text:s/></text:p>
          </table:table-cell>
          <table:table-cell office:value-type="float" office:value="26.250993999999999" table:style-name="ce205">
            <text:p>26.3<text:s/></text:p>
          </table:table-cell>
          <table:table-cell office:value-type="float" office:value="4.8904699999999997" table:style-name="ce163">
            <text:p>4.9<text:s/></text:p>
          </table:table-cell>
          <table:table-cell office:value-type="float" office:value="4.6613030000000002" table:style-name="ce205">
            <text:p>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107.191187" table:style-name="ce163">
            <text:p>107.2<text:s/></text:p>
          </table:table-cell>
          <table:table-cell office:value-type="float" office:value="10.098245" table:style-name="ce205">
            <text:p>10.1<text:s/></text:p>
          </table:table-cell>
          <table:table-cell office:value-type="float" office:value="56.239440999999999" table:style-name="ce163">
            <text:p>56.2<text:s/></text:p>
          </table:table-cell>
          <table:table-cell office:value-type="float" office:value="17.177039000000001" table:style-name="ce205">
            <text:p>17.2<text:s/></text:p>
          </table:table-cell>
          <table:table-cell office:value-type="float" office:value="10.655695" table:style-name="ce163">
            <text:p>10.7<text:s/></text:p>
          </table:table-cell>
          <table:table-cell office:value-type="float" office:value="1.11147" table:style-name="ce205">
            <text:p>1.1<text:s/></text:p>
          </table:table-cell>
          <table:table-cell office:value-type="float" office:value="8.9906459999999999" table:style-name="ce163">
            <text:p>9.0<text:s/></text:p>
          </table:table-cell>
          <table:table-cell office:value-type="float" office:value="-14.170297" table:style-name="ce205">
            <text:p>-14.2<text:s/></text:p>
          </table:table-cell>
          <table:table-cell office:value-type="float" office:value="4.8204459999999996" table:style-name="ce163">
            <text:p>4.8<text:s/></text:p>
          </table:table-cell>
          <table:table-cell office:value-type="float" office:value="19.247336000000001" table:style-name="ce205">
            <text:p>19.2<text:s/></text:p>
          </table:table-cell>
          <table:table-cell office:value-type="float" office:value="5.2160739999999999" table:style-name="ce163">
            <text:p>5.2<text:s/></text:p>
          </table:table-cell>
          <table:table-cell office:value-type="float" office:value="11.420241000000001" table:style-name="ce205">
            <text:p>1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102.52194299999999" table:style-name="ce163">
            <text:p>102.5<text:s/></text:p>
          </table:table-cell>
          <table:table-cell office:value-type="float" office:value="3.5145780000000002" table:style-name="ce205">
            <text:p>3.5<text:s/></text:p>
          </table:table-cell>
          <table:table-cell office:value-type="float" office:value="52.804617" table:style-name="ce163">
            <text:p>52.8<text:s/></text:p>
          </table:table-cell>
          <table:table-cell office:value-type="float" office:value="10.596135" table:style-name="ce205">
            <text:p>10.6<text:s/></text:p>
          </table:table-cell>
          <table:table-cell office:value-type="float" office:value="10.689731" table:style-name="ce163">
            <text:p>10.7<text:s/></text:p>
          </table:table-cell>
          <table:table-cell office:value-type="float" office:value="-1.06108" table:style-name="ce205">
            <text:p>-1.1<text:s/></text:p>
          </table:table-cell>
          <table:table-cell office:value-type="float" office:value="9.4212349999999994" table:style-name="ce163">
            <text:p>9.4<text:s/></text:p>
          </table:table-cell>
          <table:table-cell office:value-type="float" office:value="-9.4407650000000007" table:style-name="ce205">
            <text:p>-9.4<text:s/></text:p>
          </table:table-cell>
          <table:table-cell office:value-type="float" office:value="4.8069629999999997" table:style-name="ce163">
            <text:p>4.8<text:s/></text:p>
          </table:table-cell>
          <table:table-cell office:value-type="float" office:value="12.461441000000001" table:style-name="ce205">
            <text:p>12.5<text:s/></text:p>
          </table:table-cell>
          <table:table-cell office:value-type="float" office:value="4.6646720000000004" table:style-name="ce163">
            <text:p>4.7<text:s/></text:p>
          </table:table-cell>
          <table:table-cell office:value-type="float" office:value="-7.2926380000000002" table:style-name="ce205">
            <text:p>-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06.610372" table:style-name="ce163">
            <text:p>106.6<text:s/></text:p>
          </table:table-cell>
          <table:table-cell office:value-type="float" office:value="-0.12823799999999999" table:style-name="ce205">
            <text:p>-0.1<text:s/></text:p>
          </table:table-cell>
          <table:table-cell office:value-type="float" office:value="57.998162999999998" table:style-name="ce163">
            <text:p>58.0<text:s/></text:p>
          </table:table-cell>
          <table:table-cell office:value-type="float" office:value="0.871784" table:style-name="ce205">
            <text:p>0.9<text:s/></text:p>
          </table:table-cell>
          <table:table-cell office:value-type="float" office:value="9.7761499999999995" table:style-name="ce163">
            <text:p>9.8<text:s/></text:p>
          </table:table-cell>
          <table:table-cell office:value-type="float" office:value="-7.292198" table:style-name="ce205">
            <text:p>-7.3<text:s/></text:p>
          </table:table-cell>
          <table:table-cell office:value-type="float" office:value="9.4652980000000007" table:style-name="ce163">
            <text:p>9.5<text:s/></text:p>
          </table:table-cell>
          <table:table-cell office:value-type="float" office:value="3.1178629999999998" table:style-name="ce205">
            <text:p>3.1<text:s/></text:p>
          </table:table-cell>
          <table:table-cell office:value-type="float" office:value="5.3945169999999996" table:style-name="ce163">
            <text:p>5.4<text:s/></text:p>
          </table:table-cell>
          <table:table-cell office:value-type="float" office:value="20.057307000000002" table:style-name="ce205">
            <text:p>20.1<text:s/></text:p>
          </table:table-cell>
          <table:table-cell office:value-type="float" office:value="4.4713960000000004" table:style-name="ce163">
            <text:p>4.5<text:s/></text:p>
          </table:table-cell>
          <table:table-cell office:value-type="float" office:value="-18.600897" table:style-name="ce205">
            <text:p>-1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4.0884289999999996" table:style-name="ce199">
            <text:p>4.1<text:s/></text:p>
          </table:table-cell>
          <table:table-cell office:value-type="float" office:value="3.987857" table:style-name="ce200">
            <text:p>4.0<text:s/></text:p>
          </table:table-cell>
          <table:table-cell office:value-type="float" office:value="5.1935460000000004" table:style-name="ce200">
            <text:p>5.2<text:s/></text:p>
          </table:table-cell>
          <table:table-cell office:value-type="float" office:value="9.8354009999999992" table:style-name="ce200">
            <text:p>9.8<text:s/></text:p>
          </table:table-cell>
          <table:table-cell office:value-type="float" office:value="-0.91358099999999998" table:style-name="ce200">
            <text:p>-0.9<text:s/></text:p>
          </table:table-cell>
          <table:table-cell office:value-type="float" office:value="-8.5463430000000002" table:style-name="ce200">
            <text:p>-8.5<text:s/></text:p>
          </table:table-cell>
          <table:table-cell office:value-type="float" office:value="4.4062999999999998E-2" table:style-name="ce200">
            <text:p>0.0<text:s/></text:p>
          </table:table-cell>
          <table:table-cell office:value-type="float" office:value="0.467698" table:style-name="ce200">
            <text:p>0.5<text:s/></text:p>
          </table:table-cell>
          <table:table-cell office:value-type="float" office:value="0.58755400000000002" table:style-name="ce200">
            <text:p>0.6<text:s/></text:p>
          </table:table-cell>
          <table:table-cell office:value-type="float" office:value="12.222977" table:style-name="ce200">
            <text:p>12.2<text:s/></text:p>
          </table:table-cell>
          <table:table-cell office:value-type="float" office:value="-0.193276" table:style-name="ce200">
            <text:p>-0.2<text:s/></text:p>
          </table:table-cell>
          <table:table-cell office:value-type="float" office:value="-4.1433999999999997" table:style-name="ce200">
            <text:p>-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-0.13689000000000001" table:style-name="ce199">
            <text:p>-0.1<text:s/></text:p>
          </table:table-cell>
          <table:table-cell office:value-type="float" office:value="-0.12823799999999999" table:style-name="ce200">
            <text:p>-0.1<text:s/></text:p>
          </table:table-cell>
          <table:table-cell office:value-type="float" office:value="0.50124899999999994" table:style-name="ce197">
            <text:p>0.5<text:s/></text:p>
          </table:table-cell>
          <table:table-cell office:value-type="float" office:value="0.871784" table:style-name="ce197">
            <text:p>0.9<text:s/></text:p>
          </table:table-cell>
          <table:table-cell office:value-type="float" office:value="-0.76897099999999996" table:style-name="ce197">
            <text:p>-0.8<text:s/></text:p>
          </table:table-cell>
          <table:table-cell office:value-type="float" office:value="-7.292198" table:style-name="ce197">
            <text:p>-7.3<text:s/></text:p>
          </table:table-cell>
          <table:table-cell office:value-type="float" office:value="0.286192" table:style-name="ce197">
            <text:p>0.3<text:s/></text:p>
          </table:table-cell>
          <table:table-cell office:value-type="float" office:value="3.1178629999999998" table:style-name="ce197">
            <text:p>3.1<text:s/></text:p>
          </table:table-cell>
          <table:table-cell office:value-type="float" office:value="0.90123200000000003" table:style-name="ce197">
            <text:p>0.9<text:s/></text:p>
          </table:table-cell>
          <table:table-cell office:value-type="float" office:value="20.057307000000002" table:style-name="ce197">
            <text:p>20.1<text:s/></text:p>
          </table:table-cell>
          <table:table-cell office:value-type="float" office:value="-1.0217799999999999" table:style-name="ce197">
            <text:p>-1.0<text:s/></text:p>
          </table:table-cell>
          <table:table-cell office:value-type="float" office:value="-18.600897" table:style-name="ce197">
            <text:p>-1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54.810104000000003" table:style-name="ce201">
            <text:p>54.8<text:s/></text:p>
          </table:table-cell>
          <table:table-cell office:value-type="float" office:value="8.252758" table:style-name="ce202">
            <text:p>8.3<text:s/></text:p>
          </table:table-cell>
          <table:table-cell office:value-type="float" office:value="51.440584999999999" table:style-name="ce202">
            <text:p>51.4<text:s/></text:p>
          </table:table-cell>
          <table:table-cell office:value-type="float" office:value="15.438269" table:style-name="ce202">
            <text:p>15.4<text:s/></text:p>
          </table:table-cell>
          <table:table-cell office:value-type="float" office:value="3.354222" table:style-name="ce202">
            <text:p>3.4<text:s/></text:p>
          </table:table-cell>
          <table:table-cell office:value-type="float" office:value="5.1160129999999997" table:style-name="ce202">
            <text:p>5.1<text:s/></text:p>
          </table:table-cell>
          <table:table-cell office:value-type="float" office:value="-2.1682760000000001" table:style-name="ce202">
            <text:p>-2.2<text:s/></text:p>
          </table:table-cell>
          <table:table-cell office:value-type="float" office:value="-3.406682" table:style-name="ce202">
            <text:p>-3.4<text:s/></text:p>
          </table:table-cell>
          <table:table-cell office:value-type="float" office:value="5.2615100000000004" table:style-name="ce202">
            <text:p>5.3<text:s/></text:p>
          </table:table-cell>
          <table:table-cell office:value-type="float" office:value="18.304452999999999" table:style-name="ce202">
            <text:p>18.3<text:s/></text:p>
          </table:table-cell>
          <table:table-cell office:value-type="float" office:value="-1.4702550000000001" table:style-name="ce202">
            <text:p>-1.5<text:s/></text:p>
          </table:table-cell>
          <table:table-cell office:value-type="float" office:value="-4.3151979999999996" table:style-name="ce202">
            <text:p>-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5">
            <text:p>本年累計結構比</text:p>
          </table:table-cell>
          <table:covered-table-cell/>
          <table:table-cell office:value-type="string" table:style-name="ce174">
            <text:p><text:s text:c="4"/>-<text:s text:c="2"/></text:p>
          </table:table-cell>
          <table:table-cell office:value-type="float" office:value="100" table:style-name="ce159">
            <text:p>100.0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53.500348000000002" table:style-name="ce159">
            <text:p>53.5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9.5858030000000003" table:style-name="ce159">
            <text:p>9.6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8.5512499999999996" table:style-name="ce159">
            <text:p>8.6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4.7299249999999997" table:style-name="ce159">
            <text:p>4.7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4.5345519999999997" table:style-name="ce159">
            <text:p>4.5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10" table:default-cell-style-name="ce17"/>
        <table:table-column table:style-name="co11" table:default-cell-style-name="ce17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8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2" table:number-rows-spanned="1" table:style-name="ce296">
            <text:p>總計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4">
            <text:p>基本金屬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05.5314129999999" table:style-name="ce161">
            <text:p>1,105.5<text:s/></text:p>
          </table:table-cell>
          <table:table-cell office:value-type="float" office:value="3.113934" table:style-name="ce203">
            <text:p>3.1<text:s/></text:p>
          </table:table-cell>
          <table:table-cell office:value-type="float" office:value="307.92225999999999" table:style-name="ce164">
            <text:p>307.9<text:s/></text:p>
          </table:table-cell>
          <table:table-cell office:value-type="float" office:value="7.3955099999999998" table:style-name="ce206">
            <text:p>7.4<text:s/></text:p>
          </table:table-cell>
          <table:table-cell office:value-type="float" office:value="365.35990399999997" table:style-name="ce164">
            <text:p>365.4<text:s/></text:p>
          </table:table-cell>
          <table:table-cell office:value-type="float" office:value="11.236789" table:style-name="ce206">
            <text:p>11.2<text:s/></text:p>
          </table:table-cell>
          <table:table-cell office:value-type="float" office:value="44.300485999999999" table:style-name="ce164">
            <text:p>44.3<text:s/></text:p>
          </table:table-cell>
          <table:table-cell office:value-type="float" office:value="9.9469530000000006" table:style-name="ce206">
            <text:p>9.9<text:s/></text:p>
          </table:table-cell>
          <table:table-cell office:value-type="float" office:value="66.075201000000007" table:style-name="ce164">
            <text:p>66.1<text:s/></text:p>
          </table:table-cell>
          <table:table-cell office:value-type="float" office:value="-5.2546739999999996" table:style-name="ce206">
            <text:p>-5.3<text:s/></text:p>
          </table:table-cell>
          <table:table-cell office:value-type="float" office:value="46.011116000000001" table:style-name="ce161">
            <text:p>46.0<text:s/></text:p>
          </table:table-cell>
          <table:table-cell office:value-type="float" office:value="-8.2359919999999995" table:style-name="ce203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61">
            <text:p>1,185.3<text:s/></text:p>
          </table:table-cell>
          <table:table-cell office:value-type="float" office:value="7.2195410000000004" table:style-name="ce203">
            <text:p>7.2<text:s/></text:p>
          </table:table-cell>
          <table:table-cell office:value-type="float" office:value="345.26374700000002" table:style-name="ce162">
            <text:p>345.3<text:s/></text:p>
          </table:table-cell>
          <table:table-cell office:value-type="float" office:value="12.12692" table:style-name="ce204">
            <text:p>12.1<text:s/></text:p>
          </table:table-cell>
          <table:table-cell office:value-type="float" office:value="388.95891" table:style-name="ce162">
            <text:p>389.0<text:s/></text:p>
          </table:table-cell>
          <table:table-cell office:value-type="float" office:value="6.4591120000000002" table:style-name="ce204">
            <text:p>6.5<text:s/></text:p>
          </table:table-cell>
          <table:table-cell office:value-type="float" office:value="38.259827000000001" table:style-name="ce162">
            <text:p>38.3<text:s/></text:p>
          </table:table-cell>
          <table:table-cell office:value-type="float" office:value="-13.63565" table:style-name="ce204">
            <text:p>-13.6<text:s/></text:p>
          </table:table-cell>
          <table:table-cell office:value-type="float" office:value="72.020137000000005" table:style-name="ce162">
            <text:p>72.0<text:s/></text:p>
          </table:table-cell>
          <table:table-cell office:value-type="float" office:value="8.9972270000000005" table:style-name="ce204">
            <text:p>9.0<text:s/></text:p>
          </table:table-cell>
          <table:table-cell office:value-type="float" office:value="52.873339999999999" table:style-name="ce161">
            <text:p>52.9<text:s/></text:p>
          </table:table-cell>
          <table:table-cell office:value-type="float" office:value="14.914274000000001" table:style-name="ce203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61">
            <text:p>1,259.5<text:s/></text:p>
          </table:table-cell>
          <table:table-cell office:value-type="float" office:value="6.2581439999999997" table:style-name="ce203">
            <text:p>6.3<text:s/></text:p>
          </table:table-cell>
          <table:table-cell office:value-type="float" office:value="366.99343900000002" table:style-name="ce162">
            <text:p>367.0<text:s/></text:p>
          </table:table-cell>
          <table:table-cell office:value-type="float" office:value="6.2936500000000004" table:style-name="ce204">
            <text:p>6.3<text:s/></text:p>
          </table:table-cell>
          <table:table-cell office:value-type="float" office:value="447.66707700000001" table:style-name="ce162">
            <text:p>447.7<text:s/></text:p>
          </table:table-cell>
          <table:table-cell office:value-type="float" office:value="15.093667999999999" table:style-name="ce204">
            <text:p>15.1<text:s/></text:p>
          </table:table-cell>
          <table:table-cell office:value-type="float" office:value="39.038324000000003" table:style-name="ce162">
            <text:p>39.0<text:s/></text:p>
          </table:table-cell>
          <table:table-cell office:value-type="float" office:value="2.0347629999999999" table:style-name="ce204">
            <text:p>2.0<text:s/></text:p>
          </table:table-cell>
          <table:table-cell office:value-type="float" office:value="63.182136" table:style-name="ce162">
            <text:p>63.2<text:s/></text:p>
          </table:table-cell>
          <table:table-cell office:value-type="float" office:value="-12.271570000000001" table:style-name="ce204">
            <text:p>-12.3<text:s/></text:p>
          </table:table-cell>
          <table:table-cell office:value-type="float" office:value="51.377997999999998" table:style-name="ce161">
            <text:p>51.4<text:s/></text:p>
          </table:table-cell>
          <table:table-cell office:value-type="float" office:value="-2.8281589999999999" table:style-name="ce203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61">
            <text:p>1,276.0<text:s/></text:p>
          </table:table-cell>
          <table:table-cell office:value-type="float" office:value="1.310127" table:style-name="ce203">
            <text:p>1.3<text:s/></text:p>
          </table:table-cell>
          <table:table-cell office:value-type="float" office:value="373.31020699999999" table:style-name="ce162">
            <text:p>373.3<text:s/></text:p>
          </table:table-cell>
          <table:table-cell office:value-type="float" office:value="1.72122" table:style-name="ce204">
            <text:p>1.7<text:s/></text:p>
          </table:table-cell>
          <table:table-cell office:value-type="float" office:value="475.13963200000001" table:style-name="ce162">
            <text:p>475.1<text:s/></text:p>
          </table:table-cell>
          <table:table-cell office:value-type="float" office:value="6.1368270000000003" table:style-name="ce204">
            <text:p>6.1<text:s/></text:p>
          </table:table-cell>
          <table:table-cell office:value-type="float" office:value="55.598385" table:style-name="ce162">
            <text:p>55.6<text:s/></text:p>
          </table:table-cell>
          <table:table-cell office:value-type="float" office:value="42.420009999999998" table:style-name="ce204">
            <text:p>42.4<text:s/></text:p>
          </table:table-cell>
          <table:table-cell office:value-type="float" office:value="58.393348000000003" table:style-name="ce162">
            <text:p>58.4<text:s/></text:p>
          </table:table-cell>
          <table:table-cell office:value-type="float" office:value="-7.579339" table:style-name="ce204">
            <text:p>-7.6<text:s/></text:p>
          </table:table-cell>
          <table:table-cell office:value-type="float" office:value="48.292495000000002" table:style-name="ce161">
            <text:p>48.3<text:s/></text:p>
          </table:table-cell>
          <table:table-cell office:value-type="float" office:value="-6.0054949999999998" table:style-name="ce203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61">
            <text:p>1,378.1<text:s/></text:p>
          </table:table-cell>
          <table:table-cell office:value-type="float" office:value="7.99594" table:style-name="ce203">
            <text:p>8.0<text:s/></text:p>
          </table:table-cell>
          <table:table-cell office:value-type="float" office:value="384.03821599999998" table:style-name="ce162">
            <text:p>384.0<text:s/></text:p>
          </table:table-cell>
          <table:table-cell office:value-type="float" office:value="2.8737509999999999" table:style-name="ce204">
            <text:p>2.9<text:s/></text:p>
          </table:table-cell>
          <table:table-cell office:value-type="float" office:value="527.28184099999999" table:style-name="ce162">
            <text:p>527.3<text:s/></text:p>
          </table:table-cell>
          <table:table-cell office:value-type="float" office:value="10.974081" table:style-name="ce204">
            <text:p>11.0<text:s/></text:p>
          </table:table-cell>
          <table:table-cell office:value-type="float" office:value="65.764433999999994" table:style-name="ce162">
            <text:p>65.8<text:s/></text:p>
          </table:table-cell>
          <table:table-cell office:value-type="float" office:value="18.284790999999998" table:style-name="ce204">
            <text:p>18.3<text:s/></text:p>
          </table:table-cell>
          <table:table-cell office:value-type="float" office:value="64.328684999999993" table:style-name="ce162">
            <text:p>64.3<text:s/></text:p>
          </table:table-cell>
          <table:table-cell office:value-type="float" office:value="10.164406" table:style-name="ce204">
            <text:p>10.2<text:s/></text:p>
          </table:table-cell>
          <table:table-cell office:value-type="float" office:value="54.705976999999997" table:style-name="ce161">
            <text:p>54.7<text:s/></text:p>
          </table:table-cell>
          <table:table-cell office:value-type="float" office:value="13.280493999999999" table:style-name="ce203">
            <text:p>1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61">
            <text:p>1,463.4<text:s/></text:p>
          </table:table-cell>
          <table:table-cell office:value-type="float" office:value="6.1899249999999997" table:style-name="ce203">
            <text:p>6.2<text:s/></text:p>
          </table:table-cell>
          <table:table-cell office:value-type="float" office:value="408.908841" table:style-name="ce162">
            <text:p>408.9<text:s/></text:p>
          </table:table-cell>
          <table:table-cell office:value-type="float" office:value="6.4760799999999996" table:style-name="ce204">
            <text:p>6.5<text:s/></text:p>
          </table:table-cell>
          <table:table-cell office:value-type="float" office:value="559.35335899999995" table:style-name="ce162">
            <text:p>559.4<text:s/></text:p>
          </table:table-cell>
          <table:table-cell office:value-type="float" office:value="6.0824239999999996" table:style-name="ce204">
            <text:p>6.1<text:s/></text:p>
          </table:table-cell>
          <table:table-cell office:value-type="float" office:value="67.213543000000001" table:style-name="ce162">
            <text:p>67.2<text:s/></text:p>
          </table:table-cell>
          <table:table-cell office:value-type="float" office:value="2.203484" table:style-name="ce204">
            <text:p>2.2<text:s/></text:p>
          </table:table-cell>
          <table:table-cell office:value-type="float" office:value="68.538027999999997" table:style-name="ce162">
            <text:p>68.5<text:s/></text:p>
          </table:table-cell>
          <table:table-cell office:value-type="float" office:value="6.5434929999999998" table:style-name="ce204">
            <text:p>6.5<text:s/></text:p>
          </table:table-cell>
          <table:table-cell office:value-type="float" office:value="59.964395000000003" table:style-name="ce161">
            <text:p>60.0<text:s/></text:p>
          </table:table-cell>
          <table:table-cell office:value-type="float" office:value="9.6121449999999999" table:style-name="ce203">
            <text:p>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61">
            <text:p>1,403.0<text:s/></text:p>
          </table:table-cell>
          <table:table-cell office:value-type="float" office:value="-4.1236639999999998" table:style-name="ce203">
            <text:p>-4.1<text:s/></text:p>
          </table:table-cell>
          <table:table-cell office:value-type="float" office:value="381.966522" table:style-name="ce162">
            <text:p>382.0<text:s/></text:p>
          </table:table-cell>
          <table:table-cell office:value-type="float" office:value="-6.5888330000000002" table:style-name="ce204">
            <text:p>-6.6<text:s/></text:p>
          </table:table-cell>
          <table:table-cell office:value-type="float" office:value="538.68973700000004" table:style-name="ce162">
            <text:p>538.7<text:s/></text:p>
          </table:table-cell>
          <table:table-cell office:value-type="float" office:value="-3.6941989999999998" table:style-name="ce204">
            <text:p>-3.7<text:s/></text:p>
          </table:table-cell>
          <table:table-cell office:value-type="float" office:value="69.893422999999999" table:style-name="ce162">
            <text:p>69.9<text:s/></text:p>
          </table:table-cell>
          <table:table-cell office:value-type="float" office:value="3.9871129999999999" table:style-name="ce204">
            <text:p>4.0<text:s/></text:p>
          </table:table-cell>
          <table:table-cell office:value-type="float" office:value="55.192847" table:style-name="ce162">
            <text:p>55.2<text:s/></text:p>
          </table:table-cell>
          <table:table-cell office:value-type="float" office:value="-19.471207" table:style-name="ce204">
            <text:p>-19.5<text:s/></text:p>
          </table:table-cell>
          <table:table-cell office:value-type="float" office:value="53.864739" table:style-name="ce161">
            <text:p>53.9<text:s/></text:p>
          </table:table-cell>
          <table:table-cell office:value-type="float" office:value="-10.172129999999999" table:style-name="ce203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61">
            <text:p>1,616.2<text:s/></text:p>
          </table:table-cell>
          <table:table-cell office:value-type="float" office:value="15.196305000000001" table:style-name="ce203">
            <text:p>15.2<text:s/></text:p>
          </table:table-cell>
          <table:table-cell office:value-type="float" office:value="469.62806499999999" table:style-name="ce162">
            <text:p>469.6<text:s/></text:p>
          </table:table-cell>
          <table:table-cell office:value-type="float" office:value="22.950059" table:style-name="ce204">
            <text:p>23.0<text:s/></text:p>
          </table:table-cell>
          <table:table-cell office:value-type="float" office:value="623.5539" table:style-name="ce162">
            <text:p>623.6<text:s/></text:p>
          </table:table-cell>
          <table:table-cell office:value-type="float" office:value="15.75381" table:style-name="ce204">
            <text:p>15.8<text:s/></text:p>
          </table:table-cell>
          <table:table-cell office:value-type="float" office:value="75.426156000000006" table:style-name="ce162">
            <text:p>75.4<text:s/></text:p>
          </table:table-cell>
          <table:table-cell office:value-type="float" office:value="7.9159560000000004" table:style-name="ce204">
            <text:p>7.9<text:s/></text:p>
          </table:table-cell>
          <table:table-cell office:value-type="float" office:value="58.437033" table:style-name="ce162">
            <text:p>58.4<text:s/></text:p>
          </table:table-cell>
          <table:table-cell office:value-type="float" office:value="5.87791" table:style-name="ce204">
            <text:p>5.9<text:s/></text:p>
          </table:table-cell>
          <table:table-cell office:value-type="float" office:value="59.397235999999999" table:style-name="ce161">
            <text:p>59.4<text:s/></text:p>
          </table:table-cell>
          <table:table-cell office:value-type="float" office:value="10.271091999999999" table:style-name="ce203">
            <text:p>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62">
            <text:p>2,001.4<text:s/></text:p>
          </table:table-cell>
          <table:table-cell office:value-type="float" office:value="23.830461" table:style-name="ce204">
            <text:p>23.8<text:s/></text:p>
          </table:table-cell>
          <table:table-cell office:value-type="float" office:value="610.22605999999996" table:style-name="ce162">
            <text:p>610.2<text:s/></text:p>
          </table:table-cell>
          <table:table-cell office:value-type="float" office:value="29.938158000000001" table:style-name="ce204">
            <text:p>29.9<text:s/></text:p>
          </table:table-cell>
          <table:table-cell office:value-type="float" office:value="710.51082299999996" table:style-name="ce162">
            <text:p>710.5<text:s/></text:p>
          </table:table-cell>
          <table:table-cell office:value-type="float" office:value="13.945373" table:style-name="ce204">
            <text:p>13.9<text:s/></text:p>
          </table:table-cell>
          <table:table-cell office:value-type="float" office:value="78.383398999999997" table:style-name="ce162">
            <text:p>78.4<text:s/></text:p>
          </table:table-cell>
          <table:table-cell office:value-type="float" office:value="3.920712" table:style-name="ce204">
            <text:p>3.9<text:s/></text:p>
          </table:table-cell>
          <table:table-cell office:value-type="float" office:value="97.288942000000006" table:style-name="ce162">
            <text:p>97.3<text:s/></text:p>
          </table:table-cell>
          <table:table-cell office:value-type="float" office:value="66.485080999999994" table:style-name="ce204">
            <text:p>66.5<text:s/></text:p>
          </table:table-cell>
          <table:table-cell office:value-type="float" office:value="77.040608000000006" table:style-name="ce162">
            <text:p>77.0<text:s/></text:p>
          </table:table-cell>
          <table:table-cell office:value-type="float" office:value="29.704028000000001" table:style-name="ce204">
            <text:p>29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62">
            <text:p>2,091.6<text:s/></text:p>
          </table:table-cell>
          <table:table-cell office:value-type="float" office:value="4.5059620000000002" table:style-name="ce204">
            <text:p>4.5<text:s/></text:p>
          </table:table-cell>
          <table:table-cell office:value-type="float" office:value="747.40811900000006" table:style-name="ce162">
            <text:p>747.4<text:s/></text:p>
          </table:table-cell>
          <table:table-cell office:value-type="float" office:value="22.480530999999999" table:style-name="ce204">
            <text:p>22.5<text:s/></text:p>
          </table:table-cell>
          <table:table-cell office:value-type="float" office:value="705.80457100000001" table:style-name="ce162">
            <text:p>705.8<text:s/></text:p>
          </table:table-cell>
          <table:table-cell office:value-type="float" office:value="-0.66237599999999996" table:style-name="ce204">
            <text:p>-0.7<text:s/></text:p>
          </table:table-cell>
          <table:table-cell office:value-type="float" office:value="84.061373000000003" table:style-name="ce162">
            <text:p>84.1<text:s/></text:p>
          </table:table-cell>
          <table:table-cell office:value-type="float" office:value="7.2438469999999997" table:style-name="ce204">
            <text:p>7.2<text:s/></text:p>
          </table:table-cell>
          <table:table-cell office:value-type="float" office:value="83.326626000000005" table:style-name="ce162">
            <text:p>83.3<text:s/></text:p>
          </table:table-cell>
          <table:table-cell office:value-type="float" office:value="-14.351391" table:style-name="ce204">
            <text:p>-14.4<text:s/></text:p>
          </table:table-cell>
          <table:table-cell office:value-type="float" office:value="67.759811999999997" table:style-name="ce162">
            <text:p>67.8<text:s/></text:p>
          </table:table-cell>
          <table:table-cell office:value-type="float" office:value="-12.046628999999999" table:style-name="ce204">
            <text:p>-12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62">
            <text:p>1,782.8<text:s/></text:p>
          </table:table-cell>
          <table:table-cell office:value-type="float" office:value="-14.764039" table:style-name="ce204">
            <text:p>-14.8<text:s/></text:p>
          </table:table-cell>
          <table:table-cell office:value-type="float" office:value="658.05113300000005" table:style-name="ce162">
            <text:p>658.1<text:s/></text:p>
          </table:table-cell>
          <table:table-cell office:value-type="float" office:value="-11.955582" table:style-name="ce204">
            <text:p>-12.0<text:s/></text:p>
          </table:table-cell>
          <table:table-cell office:value-type="float" office:value="600.23474499999998" table:style-name="ce162">
            <text:p>600.2<text:s/></text:p>
          </table:table-cell>
          <table:table-cell office:value-type="float" office:value="-14.957374" table:style-name="ce204">
            <text:p>-15.0<text:s/></text:p>
          </table:table-cell>
          <table:table-cell office:value-type="float" office:value="67.915865999999994" table:style-name="ce162">
            <text:p>67.9<text:s/></text:p>
          </table:table-cell>
          <table:table-cell office:value-type="float" office:value="-19.206809" table:style-name="ce204">
            <text:p>-19.2<text:s/></text:p>
          </table:table-cell>
          <table:table-cell office:value-type="float" office:value="64.615049999999997" table:style-name="ce162">
            <text:p>64.6<text:s/></text:p>
          </table:table-cell>
          <table:table-cell office:value-type="float" office:value="-22.455698999999999" table:style-name="ce204">
            <text:p>-22.5<text:s/></text:p>
          </table:table-cell>
          <table:table-cell office:value-type="float" office:value="55.221125999999998" table:style-name="ce162">
            <text:p>55.2<text:s/></text:p>
          </table:table-cell>
          <table:table-cell office:value-type="float" office:value="-18.504605999999999" table:style-name="ce204">
            <text:p>-18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>112年</text:p>
          </table:table-cell>
          <table:table-cell office:value-type="string" table:style-name="ce57">
            <text:p>2月</text:p>
          </table:table-cell>
          <table:table-cell office:value-type="float" office:value="131.91485900000001" table:style-name="ce163">
            <text:p>131.9<text:s/></text:p>
          </table:table-cell>
          <table:table-cell office:value-type="float" office:value="-12.569075" table:style-name="ce205">
            <text:p>-12.6<text:s/></text:p>
          </table:table-cell>
          <table:table-cell office:value-type="float" office:value="48.841144" table:style-name="ce163">
            <text:p>48.8<text:s/></text:p>
          </table:table-cell>
          <table:table-cell office:value-type="float" office:value="-7.0946020000000001" table:style-name="ce205">
            <text:p>-7.1<text:s/></text:p>
          </table:table-cell>
          <table:table-cell office:value-type="float" office:value="42.260151" table:style-name="ce163">
            <text:p>42.3<text:s/></text:p>
          </table:table-cell>
          <table:table-cell office:value-type="float" office:value="-20.86073" table:style-name="ce205">
            <text:p>-20.9<text:s/></text:p>
          </table:table-cell>
          <table:table-cell office:value-type="float" office:value="5.5253800000000002" table:style-name="ce163">
            <text:p>5.5<text:s/></text:p>
          </table:table-cell>
          <table:table-cell office:value-type="float" office:value="4.7446140000000003" table:style-name="ce205">
            <text:p>4.7<text:s/></text:p>
          </table:table-cell>
          <table:table-cell office:value-type="float" office:value="5.0540929999999999" table:style-name="ce163">
            <text:p>5.1<text:s/></text:p>
          </table:table-cell>
          <table:table-cell office:value-type="float" office:value="-21.505986" table:style-name="ce205">
            <text:p>-21.5<text:s/></text:p>
          </table:table-cell>
          <table:table-cell office:value-type="float" office:value="4.2958480000000003" table:style-name="ce163">
            <text:p>4.3<text:s/></text:p>
          </table:table-cell>
          <table:table-cell office:value-type="float" office:value="-16.304389" table:style-name="ce205">
            <text:p>-1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47.515151" table:style-name="ce163">
            <text:p>147.5<text:s/></text:p>
          </table:table-cell>
          <table:table-cell office:value-type="float" office:value="-20.698874" table:style-name="ce205">
            <text:p>-20.7<text:s/></text:p>
          </table:table-cell>
          <table:table-cell office:value-type="float" office:value="49.558691000000003" table:style-name="ce163">
            <text:p>49.6<text:s/></text:p>
          </table:table-cell>
          <table:table-cell office:value-type="float" office:value="-19.674475999999999" table:style-name="ce205">
            <text:p>-19.7<text:s/></text:p>
          </table:table-cell>
          <table:table-cell office:value-type="float" office:value="50.376170000000002" table:style-name="ce163">
            <text:p>50.4<text:s/></text:p>
          </table:table-cell>
          <table:table-cell office:value-type="float" office:value="-19.486305000000002" table:style-name="ce205">
            <text:p>-19.5<text:s/></text:p>
          </table:table-cell>
          <table:table-cell office:value-type="float" office:value="6.1749879999999999" table:style-name="ce163">
            <text:p>6.2<text:s/></text:p>
          </table:table-cell>
          <table:table-cell office:value-type="float" office:value="-7.1861649999999999" table:style-name="ce205">
            <text:p>-7.2<text:s/></text:p>
          </table:table-cell>
          <table:table-cell office:value-type="float" office:value="6.2045310000000002" table:style-name="ce163">
            <text:p>6.2<text:s/></text:p>
          </table:table-cell>
          <table:table-cell office:value-type="float" office:value="-32.710678999999999" table:style-name="ce205">
            <text:p>-32.7<text:s/></text:p>
          </table:table-cell>
          <table:table-cell office:value-type="float" office:value="5.0441209999999996" table:style-name="ce163">
            <text:p>5.0<text:s/></text:p>
          </table:table-cell>
          <table:table-cell office:value-type="float" office:value="-29.362962" table:style-name="ce205">
            <text:p>-2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132.48311000000001" table:style-name="ce163">
            <text:p>132.5<text:s/></text:p>
          </table:table-cell>
          <table:table-cell office:value-type="float" office:value="-15.168784" table:style-name="ce205">
            <text:p>-15.2<text:s/></text:p>
          </table:table-cell>
          <table:table-cell office:value-type="float" office:value="44.183875999999998" table:style-name="ce163">
            <text:p>44.2<text:s/></text:p>
          </table:table-cell>
          <table:table-cell office:value-type="float" office:value="-19.51174" table:style-name="ce205">
            <text:p>-19.5<text:s/></text:p>
          </table:table-cell>
          <table:table-cell office:value-type="float" office:value="46.467984999999999" table:style-name="ce163">
            <text:p>46.5<text:s/></text:p>
          </table:table-cell>
          <table:table-cell office:value-type="float" office:value="-2.4305279999999998" table:style-name="ce205">
            <text:p>-2.4<text:s/></text:p>
          </table:table-cell>
          <table:table-cell office:value-type="float" office:value="5.6517980000000003" table:style-name="ce163">
            <text:p>5.7<text:s/></text:p>
          </table:table-cell>
          <table:table-cell office:value-type="float" office:value="-17.126971999999999" table:style-name="ce205">
            <text:p>-17.1<text:s/></text:p>
          </table:table-cell>
          <table:table-cell office:value-type="float" office:value="4.7019599999999997" table:style-name="ce163">
            <text:p>4.7<text:s/></text:p>
          </table:table-cell>
          <table:table-cell office:value-type="float" office:value="-42.016131999999999" table:style-name="ce205">
            <text:p>-42.0<text:s/></text:p>
          </table:table-cell>
          <table:table-cell office:value-type="float" office:value="4.4507510000000003" table:style-name="ce163">
            <text:p>4.5<text:s/></text:p>
          </table:table-cell>
          <table:table-cell office:value-type="float" office:value="-22.737649999999999" table:style-name="ce205">
            <text:p>-22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146.05069499999999" table:style-name="ce163">
            <text:p>146.1<text:s/></text:p>
          </table:table-cell>
          <table:table-cell office:value-type="float" office:value="-13.540338999999999" table:style-name="ce205">
            <text:p>-13.5<text:s/></text:p>
          </table:table-cell>
          <table:table-cell office:value-type="float" office:value="53.575203999999999" table:style-name="ce163">
            <text:p>53.6<text:s/></text:p>
          </table:table-cell>
          <table:table-cell office:value-type="float" office:value="-10.149362" table:style-name="ce205">
            <text:p>-10.1<text:s/></text:p>
          </table:table-cell>
          <table:table-cell office:value-type="float" office:value="47.073602000000001" table:style-name="ce163">
            <text:p>47.1<text:s/></text:p>
          </table:table-cell>
          <table:table-cell office:value-type="float" office:value="-8.0518040000000006" table:style-name="ce205">
            <text:p>-8.1<text:s/></text:p>
          </table:table-cell>
          <table:table-cell office:value-type="float" office:value="6.1605559999999997" table:style-name="ce163">
            <text:p>6.2<text:s/></text:p>
          </table:table-cell>
          <table:table-cell office:value-type="float" office:value="-13.532598" table:style-name="ce205">
            <text:p>-13.5<text:s/></text:p>
          </table:table-cell>
          <table:table-cell office:value-type="float" office:value="5.5342719999999996" table:style-name="ce163">
            <text:p>5.5<text:s/></text:p>
          </table:table-cell>
          <table:table-cell office:value-type="float" office:value="-28.036570999999999" table:style-name="ce205">
            <text:p>-28.0<text:s/></text:p>
          </table:table-cell>
          <table:table-cell office:value-type="float" office:value="5.0586349999999998" table:style-name="ce163">
            <text:p>5.1<text:s/></text:p>
          </table:table-cell>
          <table:table-cell office:value-type="float" office:value="-14.655943000000001" table:style-name="ce205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142.61198999999999" table:style-name="ce163">
            <text:p>142.6<text:s/></text:p>
          </table:table-cell>
          <table:table-cell office:value-type="float" office:value="-23.608153999999999" table:style-name="ce205">
            <text:p>-23.6<text:s/></text:p>
          </table:table-cell>
          <table:table-cell office:value-type="float" office:value="50.638959" table:style-name="ce163">
            <text:p>50.6<text:s/></text:p>
          </table:table-cell>
          <table:table-cell office:value-type="float" office:value="-18.647918000000001" table:style-name="ce205">
            <text:p>-18.6<text:s/></text:p>
          </table:table-cell>
          <table:table-cell office:value-type="float" office:value="46.200668999999998" table:style-name="ce163">
            <text:p>46.2<text:s/></text:p>
          </table:table-cell>
          <table:table-cell office:value-type="float" office:value="-30.244543" table:style-name="ce205">
            <text:p>-30.2<text:s/></text:p>
          </table:table-cell>
          <table:table-cell office:value-type="float" office:value="6.168749" table:style-name="ce163">
            <text:p>6.2<text:s/></text:p>
          </table:table-cell>
          <table:table-cell office:value-type="float" office:value="-19.445492999999999" table:style-name="ce205">
            <text:p>-19.4<text:s/></text:p>
          </table:table-cell>
          <table:table-cell office:value-type="float" office:value="5.5174209999999997" table:style-name="ce163">
            <text:p>5.5<text:s/></text:p>
          </table:table-cell>
          <table:table-cell office:value-type="float" office:value="-20.652949" table:style-name="ce205">
            <text:p>-20.7<text:s/></text:p>
          </table:table-cell>
          <table:table-cell office:value-type="float" office:value="4.6759389999999996" table:style-name="ce163">
            <text:p>4.7<text:s/></text:p>
          </table:table-cell>
          <table:table-cell office:value-type="float" office:value="-17.745266000000001" table:style-name="ce205">
            <text:p>-1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42.94396399999999" table:style-name="ce163">
            <text:p>142.9<text:s/></text:p>
          </table:table-cell>
          <table:table-cell office:value-type="float" office:value="-18.644909999999999" table:style-name="ce205">
            <text:p>-18.6<text:s/></text:p>
          </table:table-cell>
          <table:table-cell office:value-type="float" office:value="50.068550000000002" table:style-name="ce163">
            <text:p>50.1<text:s/></text:p>
          </table:table-cell>
          <table:table-cell office:value-type="float" office:value="-19.351537" table:style-name="ce205">
            <text:p>-19.4<text:s/></text:p>
          </table:table-cell>
          <table:table-cell office:value-type="float" office:value="48.554541" table:style-name="ce163">
            <text:p>48.6<text:s/></text:p>
          </table:table-cell>
          <table:table-cell office:value-type="float" office:value="-14.508962" table:style-name="ce205">
            <text:p>-14.5<text:s/></text:p>
          </table:table-cell>
          <table:table-cell office:value-type="float" office:value="6.3970659999999997" table:style-name="ce163">
            <text:p>6.4<text:s/></text:p>
          </table:table-cell>
          <table:table-cell office:value-type="float" office:value="-15.261490999999999" table:style-name="ce205">
            <text:p>-15.3<text:s/></text:p>
          </table:table-cell>
          <table:table-cell office:value-type="float" office:value="4.8532799999999998" table:style-name="ce163">
            <text:p>4.9<text:s/></text:p>
          </table:table-cell>
          <table:table-cell office:value-type="float" office:value="-28.136137000000002" table:style-name="ce205">
            <text:p>-28.1<text:s/></text:p>
          </table:table-cell>
          <table:table-cell office:value-type="float" office:value="4.2381419999999999" table:style-name="ce163">
            <text:p>4.2<text:s/></text:p>
          </table:table-cell>
          <table:table-cell office:value-type="float" office:value="-24.677696999999998" table:style-name="ce205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8月</text:p>
          </table:table-cell>
          <table:table-cell office:value-type="float" office:value="150.14574500000001" table:style-name="ce163">
            <text:p>150.1<text:s/></text:p>
          </table:table-cell>
          <table:table-cell office:value-type="float" office:value="-14.46916" table:style-name="ce205">
            <text:p>-14.5<text:s/></text:p>
          </table:table-cell>
          <table:table-cell office:value-type="float" office:value="57.937179999999998" table:style-name="ce163">
            <text:p>57.9<text:s/></text:p>
          </table:table-cell>
          <table:table-cell office:value-type="float" office:value="-15.389326000000001" table:style-name="ce205">
            <text:p>-15.4<text:s/></text:p>
          </table:table-cell>
          <table:table-cell office:value-type="float" office:value="45.895986000000001" table:style-name="ce163">
            <text:p>45.9<text:s/></text:p>
          </table:table-cell>
          <table:table-cell office:value-type="float" office:value="-14.394807999999999" table:style-name="ce205">
            <text:p>-14.4<text:s/></text:p>
          </table:table-cell>
          <table:table-cell office:value-type="float" office:value="6.4610120000000002" table:style-name="ce163">
            <text:p>6.5<text:s/></text:p>
          </table:table-cell>
          <table:table-cell office:value-type="float" office:value="-12.545934000000001" table:style-name="ce205">
            <text:p>-12.5<text:s/></text:p>
          </table:table-cell>
          <table:table-cell office:value-type="float" office:value="5.4106550000000002" table:style-name="ce163">
            <text:p>5.4<text:s/></text:p>
          </table:table-cell>
          <table:table-cell office:value-type="float" office:value="-16.847501000000001" table:style-name="ce205">
            <text:p>-16.8<text:s/></text:p>
          </table:table-cell>
          <table:table-cell office:value-type="float" office:value="4.9831560000000001" table:style-name="ce163">
            <text:p>5.0<text:s/></text:p>
          </table:table-cell>
          <table:table-cell office:value-type="float" office:value="-8.6734259999999992" table:style-name="ce205">
            <text:p>-8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9月</text:p>
          </table:table-cell>
          <table:table-cell office:value-type="float" office:value="166.46134799999999" table:style-name="ce163">
            <text:p>166.5<text:s/></text:p>
          </table:table-cell>
          <table:table-cell office:value-type="float" office:value="-16.083037999999998" table:style-name="ce205">
            <text:p>-16.1<text:s/></text:p>
          </table:table-cell>
          <table:table-cell office:value-type="float" office:value="61.049681999999997" table:style-name="ce163">
            <text:p>61.0<text:s/></text:p>
          </table:table-cell>
          <table:table-cell office:value-type="float" office:value="-16.713798000000001" table:style-name="ce205">
            <text:p>-16.7<text:s/></text:p>
          </table:table-cell>
          <table:table-cell office:value-type="float" office:value="60.395895000000003" table:style-name="ce163">
            <text:p>60.4<text:s/></text:p>
          </table:table-cell>
          <table:table-cell office:value-type="float" office:value="-17.828330999999999" table:style-name="ce205">
            <text:p>-17.8<text:s/></text:p>
          </table:table-cell>
          <table:table-cell office:value-type="float" office:value="5.0642560000000003" table:style-name="ce163">
            <text:p>5.1<text:s/></text:p>
          </table:table-cell>
          <table:table-cell office:value-type="float" office:value="-35.697589000000001" table:style-name="ce205">
            <text:p>-35.7<text:s/></text:p>
          </table:table-cell>
          <table:table-cell office:value-type="float" office:value="5.043323" table:style-name="ce163">
            <text:p>5.0<text:s/></text:p>
          </table:table-cell>
          <table:table-cell office:value-type="float" office:value="-17.628658000000001" table:style-name="ce205">
            <text:p>-17.6<text:s/></text:p>
          </table:table-cell>
          <table:table-cell office:value-type="float" office:value="4.702826" table:style-name="ce163">
            <text:p>4.7<text:s/></text:p>
          </table:table-cell>
          <table:table-cell office:value-type="float" office:value="-12.837785" table:style-name="ce205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0月</text:p>
          </table:table-cell>
          <table:table-cell office:value-type="float" office:value="170.02108699999999" table:style-name="ce163">
            <text:p>170.0<text:s/></text:p>
          </table:table-cell>
          <table:table-cell office:value-type="float" office:value="-1.4008149999999999" table:style-name="ce205">
            <text:p>-1.4<text:s/></text:p>
          </table:table-cell>
          <table:table-cell office:value-type="float" office:value="71.199709999999996" table:style-name="ce163">
            <text:p>71.2<text:s/></text:p>
          </table:table-cell>
          <table:table-cell office:value-type="float" office:value="13.305894" table:style-name="ce205">
            <text:p>13.3<text:s/></text:p>
          </table:table-cell>
          <table:table-cell office:value-type="float" office:value="55.810529000000002" table:style-name="ce163">
            <text:p>55.8<text:s/></text:p>
          </table:table-cell>
          <table:table-cell office:value-type="float" office:value="-11.996568999999999" table:style-name="ce205">
            <text:p>-12.0<text:s/></text:p>
          </table:table-cell>
          <table:table-cell office:value-type="float" office:value="5.1537189999999997" table:style-name="ce163">
            <text:p>5.2<text:s/></text:p>
          </table:table-cell>
          <table:table-cell office:value-type="float" office:value="-25.644304000000002" table:style-name="ce205">
            <text:p>-25.6<text:s/></text:p>
          </table:table-cell>
          <table:table-cell office:value-type="float" office:value="5.6297860000000002" table:style-name="ce163">
            <text:p>5.6<text:s/></text:p>
          </table:table-cell>
          <table:table-cell office:value-type="float" office:value="-1.5440339999999999" table:style-name="ce205">
            <text:p>-1.5<text:s/></text:p>
          </table:table-cell>
          <table:table-cell office:value-type="float" office:value="4.4041790000000001" table:style-name="ce163">
            <text:p>4.4<text:s/></text:p>
          </table:table-cell>
          <table:table-cell office:value-type="float" office:value="-10.168369" table:style-name="ce205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1月</text:p>
          </table:table-cell>
          <table:table-cell office:value-type="float" office:value="163.21528699999999" table:style-name="ce163">
            <text:p>163.2<text:s/></text:p>
          </table:table-cell>
          <table:table-cell office:value-type="float" office:value="-2.4415179999999999" table:style-name="ce205">
            <text:p>-2.4<text:s/></text:p>
          </table:table-cell>
          <table:table-cell office:value-type="float" office:value="64.578485999999998" table:style-name="ce163">
            <text:p>64.6<text:s/></text:p>
          </table:table-cell>
          <table:table-cell office:value-type="float" office:value="-3.0885220000000002" table:style-name="ce205">
            <text:p>-3.1<text:s/></text:p>
          </table:table-cell>
          <table:table-cell office:value-type="float" office:value="54.700266999999997" table:style-name="ce163">
            <text:p>54.7<text:s/></text:p>
          </table:table-cell>
          <table:table-cell office:value-type="float" office:value="0.38037700000000002" table:style-name="ce205">
            <text:p>0.4<text:s/></text:p>
          </table:table-cell>
          <table:table-cell office:value-type="float" office:value="4.9688350000000003" table:style-name="ce163">
            <text:p>5.0<text:s/></text:p>
          </table:table-cell>
          <table:table-cell office:value-type="float" office:value="-26.772718999999999" table:style-name="ce205">
            <text:p>-26.8<text:s/></text:p>
          </table:table-cell>
          <table:table-cell office:value-type="float" office:value="5.7907359999999999" table:style-name="ce163">
            <text:p>5.8<text:s/></text:p>
          </table:table-cell>
          <table:table-cell office:value-type="float" office:value="9.4580730000000006" table:style-name="ce205">
            <text:p>9.5<text:s/></text:p>
          </table:table-cell>
          <table:table-cell office:value-type="float" office:value="4.6518430000000004" table:style-name="ce163">
            <text:p>4.7<text:s/></text:p>
          </table:table-cell>
          <table:table-cell office:value-type="float" office:value="-11.079110999999999" table:style-name="ce205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2月</text:p>
          </table:table-cell>
          <table:table-cell office:value-type="float" office:value="139.559415" table:style-name="ce163">
            <text:p>139.6<text:s/></text:p>
          </table:table-cell>
          <table:table-cell office:value-type="float" office:value="-21.576898" table:style-name="ce205">
            <text:p>-21.6<text:s/></text:p>
          </table:table-cell>
          <table:table-cell office:value-type="float" office:value="53.211032000000003" table:style-name="ce163">
            <text:p>53.2<text:s/></text:p>
          </table:table-cell>
          <table:table-cell office:value-type="float" office:value="-16.297066000000001" table:style-name="ce205">
            <text:p>-16.3<text:s/></text:p>
          </table:table-cell>
          <table:table-cell office:value-type="float" office:value="44.087344000000002" table:style-name="ce163">
            <text:p>44.1<text:s/></text:p>
          </table:table-cell>
          <table:table-cell office:value-type="float" office:value="-34.316592999999997" table:style-name="ce205">
            <text:p>-34.3<text:s/></text:p>
          </table:table-cell>
          <table:table-cell office:value-type="float" office:value="4.9016960000000003" table:style-name="ce163">
            <text:p>4.9<text:s/></text:p>
          </table:table-cell>
          <table:table-cell office:value-type="float" office:value="-27.43468" table:style-name="ce205">
            <text:p>-27.4<text:s/></text:p>
          </table:table-cell>
          <table:table-cell office:value-type="float" office:value="6.2617950000000002" table:style-name="ce163">
            <text:p>6.3<text:s/></text:p>
          </table:table-cell>
          <table:table-cell office:value-type="float" office:value="3.3933" table:style-name="ce205">
            <text:p>3.4<text:s/></text:p>
          </table:table-cell>
          <table:table-cell office:value-type="float" office:value="4.6662549999999996" table:style-name="ce163">
            <text:p>4.7<text:s/></text:p>
          </table:table-cell>
          <table:table-cell office:value-type="float" office:value="-5.5656369999999997" table:style-name="ce205">
            <text:p>-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54">
            <text:p>113年1-7月</text:p>
          </table:table-cell>
          <table:covered-table-cell/>
          <table:table-cell office:value-type="float" office:value="1032.4931529999999" table:style-name="ce225">
            <text:p>1,032.5<text:s/></text:p>
          </table:table-cell>
          <table:table-cell office:value-type="float" office:value="3.9400369999999998" table:style-name="ce203">
            <text:p>3.9<text:s/></text:p>
          </table:table-cell>
          <table:table-cell office:value-type="float" office:value="419.10393699999997" table:style-name="ce162">
            <text:p>419.1<text:s/></text:p>
          </table:table-cell>
          <table:table-cell office:value-type="float" office:value="19.718313999999999" table:style-name="ce204">
            <text:p>19.7<text:s/></text:p>
          </table:table-cell>
          <table:table-cell office:value-type="float" office:value="316.35081600000001" table:style-name="ce162">
            <text:p>316.4<text:s/></text:p>
          </table:table-cell>
          <table:table-cell office:value-type="float" office:value="-6.7759729999999996" table:style-name="ce204">
            <text:p>-6.8<text:s/></text:p>
          </table:table-cell>
          <table:table-cell office:value-type="float" office:value="35.139519999999997" table:style-name="ce162">
            <text:p>35.1<text:s/></text:p>
          </table:table-cell>
          <table:table-cell office:value-type="float" office:value="-15.052879000000001" table:style-name="ce204">
            <text:p>-15.1<text:s/></text:p>
          </table:table-cell>
          <table:table-cell office:value-type="float" office:value="41.372076999999997" table:style-name="ce162">
            <text:p>41.4<text:s/></text:p>
          </table:table-cell>
          <table:table-cell office:value-type="float" office:value="13.414178" table:style-name="ce204">
            <text:p>13.4<text:s/></text:p>
          </table:table-cell>
          <table:table-cell office:value-type="float" office:value="32.708179000000001" table:style-name="ce161">
            <text:p>32.7<text:s/></text:p>
          </table:table-cell>
          <table:table-cell office:value-type="float" office:value="2.814317" table:style-name="ce203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3.92476199999999" table:style-name="ce163">
            <text:p>153.9<text:s/></text:p>
          </table:table-cell>
          <table:table-cell office:value-type="float" office:value="2.7296209999999999" table:style-name="ce205">
            <text:p>2.7<text:s/></text:p>
          </table:table-cell>
          <table:table-cell office:value-type="float" office:value="63.730564000000001" table:style-name="ce163">
            <text:p>63.7<text:s/></text:p>
          </table:table-cell>
          <table:table-cell office:value-type="float" office:value="19.774899000000001" table:style-name="ce205">
            <text:p>19.8<text:s/></text:p>
          </table:table-cell>
          <table:table-cell office:value-type="float" office:value="47.076554999999999" table:style-name="ce163">
            <text:p>47.1<text:s/></text:p>
          </table:table-cell>
          <table:table-cell office:value-type="float" office:value="-19.405470999999999" table:style-name="ce205">
            <text:p>-19.4<text:s/></text:p>
          </table:table-cell>
          <table:table-cell office:value-type="float" office:value="4.5447660000000001" table:style-name="ce163">
            <text:p>4.5<text:s/></text:p>
          </table:table-cell>
          <table:table-cell office:value-type="float" office:value="-14.051952999999999" table:style-name="ce205">
            <text:p>-14.1<text:s/></text:p>
          </table:table-cell>
          <table:table-cell office:value-type="float" office:value="6.7452959999999997" table:style-name="ce163">
            <text:p>6.7<text:s/></text:p>
          </table:table-cell>
          <table:table-cell office:value-type="float" office:value="46.217542999999999" table:style-name="ce205">
            <text:p>46.2<text:s/></text:p>
          </table:table-cell>
          <table:table-cell office:value-type="float" office:value="5.1825200000000002" table:style-name="ce163">
            <text:p>5.2<text:s/></text:p>
          </table:table-cell>
          <table:table-cell office:value-type="float" office:value="27.981627" table:style-name="ce205">
            <text:p>28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2月</text:p>
          </table:table-cell>
          <table:table-cell office:value-type="float" office:value="124.292084" table:style-name="ce163">
            <text:p>124.3<text:s/></text:p>
          </table:table-cell>
          <table:table-cell office:value-type="float" office:value="-5.7785570000000002" table:style-name="ce205">
            <text:p>-5.8<text:s/></text:p>
          </table:table-cell>
          <table:table-cell office:value-type="float" office:value="50.784278999999998" table:style-name="ce163">
            <text:p>50.8<text:s/></text:p>
          </table:table-cell>
          <table:table-cell office:value-type="float" office:value="3.9784790000000001" table:style-name="ce205">
            <text:p>4.0<text:s/></text:p>
          </table:table-cell>
          <table:table-cell office:value-type="float" office:value="38.315210999999998" table:style-name="ce163">
            <text:p>38.3<text:s/></text:p>
          </table:table-cell>
          <table:table-cell office:value-type="float" office:value="-9.3348940000000002" table:style-name="ce205">
            <text:p>-9.3<text:s/></text:p>
          </table:table-cell>
          <table:table-cell office:value-type="float" office:value="3.5700449999999999" table:style-name="ce163">
            <text:p>3.6<text:s/></text:p>
          </table:table-cell>
          <table:table-cell office:value-type="float" office:value="-35.388244999999998" table:style-name="ce205">
            <text:p>-35.4<text:s/></text:p>
          </table:table-cell>
          <table:table-cell office:value-type="float" office:value="5.2242860000000002" table:style-name="ce163">
            <text:p>5.2<text:s/></text:p>
          </table:table-cell>
          <table:table-cell office:value-type="float" office:value="3.367429" table:style-name="ce205">
            <text:p>3.4<text:s/></text:p>
          </table:table-cell>
          <table:table-cell office:value-type="float" office:value="3.6540710000000001" table:style-name="ce163">
            <text:p>3.7<text:s/></text:p>
          </table:table-cell>
          <table:table-cell office:value-type="float" office:value="-14.939472" table:style-name="ce205">
            <text:p>-1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144.31093100000001" table:style-name="ce163">
            <text:p>144.3<text:s/></text:p>
          </table:table-cell>
          <table:table-cell office:value-type="float" office:value="-2.1721300000000001" table:style-name="ce205">
            <text:p>-2.2<text:s/></text:p>
          </table:table-cell>
          <table:table-cell office:value-type="float" office:value="56.908456999999999" table:style-name="ce163">
            <text:p>56.9<text:s/></text:p>
          </table:table-cell>
          <table:table-cell office:value-type="float" office:value="14.830427999999999" table:style-name="ce205">
            <text:p>14.8<text:s/></text:p>
          </table:table-cell>
          <table:table-cell office:value-type="float" office:value="44.785581999999998" table:style-name="ce163">
            <text:p>44.8<text:s/></text:p>
          </table:table-cell>
          <table:table-cell office:value-type="float" office:value="-11.097683999999999" table:style-name="ce205">
            <text:p>-11.1<text:s/></text:p>
          </table:table-cell>
          <table:table-cell office:value-type="float" office:value="4.9253239999999998" table:style-name="ce163">
            <text:p>4.9<text:s/></text:p>
          </table:table-cell>
          <table:table-cell office:value-type="float" office:value="-20.237514000000001" table:style-name="ce205">
            <text:p>-20.2<text:s/></text:p>
          </table:table-cell>
          <table:table-cell office:value-type="float" office:value="6.176501" table:style-name="ce163">
            <text:p>6.2<text:s/></text:p>
          </table:table-cell>
          <table:table-cell office:value-type="float" office:value="-0.45176699999999997" table:style-name="ce205">
            <text:p>-0.5<text:s/></text:p>
          </table:table-cell>
          <table:table-cell office:value-type="float" office:value="4.8694040000000003" table:style-name="ce163">
            <text:p>4.9<text:s/></text:p>
          </table:table-cell>
          <table:table-cell office:value-type="float" office:value="-3.463775" table:style-name="ce205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148.05142900000001" table:style-name="ce163">
            <text:p>148.1<text:s/></text:p>
          </table:table-cell>
          <table:table-cell office:value-type="float" office:value="11.751172" table:style-name="ce205">
            <text:p>11.8<text:s/></text:p>
          </table:table-cell>
          <table:table-cell office:value-type="float" office:value="60.009569999999997" table:style-name="ce163">
            <text:p>60.0<text:s/></text:p>
          </table:table-cell>
          <table:table-cell office:value-type="float" office:value="35.817802999999998" table:style-name="ce205">
            <text:p>35.8<text:s/></text:p>
          </table:table-cell>
          <table:table-cell office:value-type="float" office:value="45.773063999999998" table:style-name="ce163">
            <text:p>45.8<text:s/></text:p>
          </table:table-cell>
          <table:table-cell office:value-type="float" office:value="-1.495484" table:style-name="ce205">
            <text:p>-1.5<text:s/></text:p>
          </table:table-cell>
          <table:table-cell office:value-type="float" office:value="5.0236679999999998" table:style-name="ce163">
            <text:p>5.0<text:s/></text:p>
          </table:table-cell>
          <table:table-cell office:value-type="float" office:value="-11.113809" table:style-name="ce205">
            <text:p>-11.1<text:s/></text:p>
          </table:table-cell>
          <table:table-cell office:value-type="float" office:value="6.0959909999999997" table:style-name="ce163">
            <text:p>6.1<text:s/></text:p>
          </table:table-cell>
          <table:table-cell office:value-type="float" office:value="29.647870000000001" table:style-name="ce205">
            <text:p>29.6<text:s/></text:p>
          </table:table-cell>
          <table:table-cell office:value-type="float" office:value="4.6420219999999999" table:style-name="ce163">
            <text:p>4.6<text:s/></text:p>
          </table:table-cell>
          <table:table-cell office:value-type="float" office:value="4.2974990000000002" table:style-name="ce205">
            <text:p>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150.55395899999999" table:style-name="ce163">
            <text:p>150.6<text:s/></text:p>
          </table:table-cell>
          <table:table-cell office:value-type="float" office:value="3.0833560000000002" table:style-name="ce205">
            <text:p>3.1<text:s/></text:p>
          </table:table-cell>
          <table:table-cell office:value-type="float" office:value="59.930692999999998" table:style-name="ce163">
            <text:p>59.9<text:s/></text:p>
          </table:table-cell>
          <table:table-cell office:value-type="float" office:value="11.862743" table:style-name="ce205">
            <text:p>11.9<text:s/></text:p>
          </table:table-cell>
          <table:table-cell office:value-type="float" office:value="46.247684" table:style-name="ce163">
            <text:p>46.2<text:s/></text:p>
          </table:table-cell>
          <table:table-cell office:value-type="float" office:value="-1.7545249999999999" table:style-name="ce205">
            <text:p>-1.8<text:s/></text:p>
          </table:table-cell>
          <table:table-cell office:value-type="float" office:value="6.0348509999999997" table:style-name="ce163">
            <text:p>6.0<text:s/></text:p>
          </table:table-cell>
          <table:table-cell office:value-type="float" office:value="-2.0404819999999999" table:style-name="ce205">
            <text:p>-2.0<text:s/></text:p>
          </table:table-cell>
          <table:table-cell office:value-type="float" office:value="5.8007099999999996" table:style-name="ce163">
            <text:p>5.8<text:s/></text:p>
          </table:table-cell>
          <table:table-cell office:value-type="float" office:value="4.8143269999999996" table:style-name="ce205">
            <text:p>4.8<text:s/></text:p>
          </table:table-cell>
          <table:table-cell office:value-type="float" office:value="4.794683" table:style-name="ce163">
            <text:p>4.8<text:s/></text:p>
          </table:table-cell>
          <table:table-cell office:value-type="float" office:value="-5.2178509999999996" table:style-name="ce205">
            <text:p>-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147.91238100000001" table:style-name="ce163">
            <text:p>147.9<text:s/></text:p>
          </table:table-cell>
          <table:table-cell office:value-type="float" office:value="3.7166510000000001" table:style-name="ce205">
            <text:p>3.7<text:s/></text:p>
          </table:table-cell>
          <table:table-cell office:value-type="float" office:value="59.465210999999996" table:style-name="ce163">
            <text:p>59.5<text:s/></text:p>
          </table:table-cell>
          <table:table-cell office:value-type="float" office:value="17.429765" table:style-name="ce205">
            <text:p>17.4<text:s/></text:p>
          </table:table-cell>
          <table:table-cell office:value-type="float" office:value="45.192140000000002" table:style-name="ce163">
            <text:p>45.2<text:s/></text:p>
          </table:table-cell>
          <table:table-cell office:value-type="float" office:value="-2.1829320000000001" table:style-name="ce205">
            <text:p>-2.2<text:s/></text:p>
          </table:table-cell>
          <table:table-cell office:value-type="float" office:value="5.1260329999999996" table:style-name="ce163">
            <text:p>5.1<text:s/></text:p>
          </table:table-cell>
          <table:table-cell office:value-type="float" office:value="-16.903200999999999" table:style-name="ce205">
            <text:p>-16.9<text:s/></text:p>
          </table:table-cell>
          <table:table-cell office:value-type="float" office:value="5.4766769999999996" table:style-name="ce163">
            <text:p>5.5<text:s/></text:p>
          </table:table-cell>
          <table:table-cell office:value-type="float" office:value="-0.73846100000000003" table:style-name="ce205">
            <text:p>-0.7<text:s/></text:p>
          </table:table-cell>
          <table:table-cell office:value-type="float" office:value="4.679011" table:style-name="ce163">
            <text:p>4.7<text:s/></text:p>
          </table:table-cell>
          <table:table-cell office:value-type="float" office:value="6.5698000000000006E-2" table:style-name="ce205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163.44760500000001" table:style-name="ce163">
            <text:p>163.4<text:s/></text:p>
          </table:table-cell>
          <table:table-cell office:value-type="float" office:value="14.343831" table:style-name="ce205">
            <text:p>14.3<text:s/></text:p>
          </table:table-cell>
          <table:table-cell office:value-type="float" office:value="68.27516" table:style-name="ce163">
            <text:p>68.3<text:s/></text:p>
          </table:table-cell>
          <table:table-cell office:value-type="float" office:value="36.363365000000002" table:style-name="ce205">
            <text:p>36.4<text:s/></text:p>
          </table:table-cell>
          <table:table-cell office:value-type="float" office:value="48.960577000000001" table:style-name="ce163">
            <text:p>49.0<text:s/></text:p>
          </table:table-cell>
          <table:table-cell office:value-type="float" office:value="0.83624699999999996" table:style-name="ce205">
            <text:p>0.8<text:s/></text:p>
          </table:table-cell>
          <table:table-cell office:value-type="float" office:value="5.9148300000000003" table:style-name="ce163">
            <text:p>5.9<text:s/></text:p>
          </table:table-cell>
          <table:table-cell office:value-type="float" office:value="-7.5383940000000003" table:style-name="ce205">
            <text:p>-7.5<text:s/></text:p>
          </table:table-cell>
          <table:table-cell office:value-type="float" office:value="5.8526129999999998" table:style-name="ce163">
            <text:p>5.9<text:s/></text:p>
          </table:table-cell>
          <table:table-cell office:value-type="float" office:value="20.590878" table:style-name="ce205">
            <text:p>20.6<text:s/></text:p>
          </table:table-cell>
          <table:table-cell office:value-type="float" office:value="4.8864660000000004" table:style-name="ce163">
            <text:p>4.9<text:s/></text:p>
          </table:table-cell>
          <table:table-cell office:value-type="float" office:value="15.297363000000001" table:style-name="ce205">
            <text:p>1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15.535223999999999" table:style-name="ce199">
            <text:p>15.5<text:s/></text:p>
          </table:table-cell>
          <table:table-cell office:value-type="float" office:value="10.50299" table:style-name="ce200">
            <text:p>10.5<text:s/></text:p>
          </table:table-cell>
          <table:table-cell office:value-type="float" office:value="8.8099489999999996" table:style-name="ce200">
            <text:p>8.8<text:s/></text:p>
          </table:table-cell>
          <table:table-cell office:value-type="float" office:value="14.815299" table:style-name="ce200">
            <text:p>14.8<text:s/></text:p>
          </table:table-cell>
          <table:table-cell office:value-type="float" office:value="3.768437" table:style-name="ce200">
            <text:p>3.8<text:s/></text:p>
          </table:table-cell>
          <table:table-cell office:value-type="float" office:value="8.3386999999999993" table:style-name="ce200">
            <text:p>8.3<text:s/></text:p>
          </table:table-cell>
          <table:table-cell office:value-type="float" office:value="0.78879699999999997" table:style-name="ce200">
            <text:p>0.8<text:s/></text:p>
          </table:table-cell>
          <table:table-cell office:value-type="float" office:value="15.388059" table:style-name="ce200">
            <text:p>15.4<text:s/></text:p>
          </table:table-cell>
          <table:table-cell office:value-type="float" office:value="0.37593599999999999" table:style-name="ce200">
            <text:p>0.4<text:s/></text:p>
          </table:table-cell>
          <table:table-cell office:value-type="float" office:value="6.8643080000000003" table:style-name="ce200">
            <text:p>6.9<text:s/></text:p>
          </table:table-cell>
          <table:table-cell office:value-type="float" office:value="0.207455" table:style-name="ce200">
            <text:p>0.2<text:s/></text:p>
          </table:table-cell>
          <table:table-cell office:value-type="float" office:value="4.4337359999999997" table:style-name="ce200">
            <text:p>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20.503640999999998" table:style-name="ce199">
            <text:p>20.5<text:s/></text:p>
          </table:table-cell>
          <table:table-cell office:value-type="float" office:value="14.343831" table:style-name="ce200">
            <text:p>14.3<text:s/></text:p>
          </table:table-cell>
          <table:table-cell office:value-type="float" office:value="18.206610000000001" table:style-name="ce197">
            <text:p>18.2<text:s/></text:p>
          </table:table-cell>
          <table:table-cell office:value-type="float" office:value="36.363365000000002" table:style-name="ce197">
            <text:p>36.4<text:s/></text:p>
          </table:table-cell>
          <table:table-cell office:value-type="float" office:value="0.40603600000000001" table:style-name="ce197">
            <text:p>0.4<text:s/></text:p>
          </table:table-cell>
          <table:table-cell office:value-type="float" office:value="0.83624699999999996" table:style-name="ce197">
            <text:p>0.8<text:s/></text:p>
          </table:table-cell>
          <table:table-cell office:value-type="float" office:value="-0.482236" table:style-name="ce197">
            <text:p>-0.5<text:s/></text:p>
          </table:table-cell>
          <table:table-cell office:value-type="float" office:value="-7.5383940000000003" table:style-name="ce197">
            <text:p>-7.5<text:s/></text:p>
          </table:table-cell>
          <table:table-cell office:value-type="float" office:value="0.99933300000000003" table:style-name="ce197">
            <text:p>1.0<text:s/></text:p>
          </table:table-cell>
          <table:table-cell office:value-type="float" office:value="20.590878" table:style-name="ce197">
            <text:p>20.6<text:s/></text:p>
          </table:table-cell>
          <table:table-cell office:value-type="float" office:value="0.64832400000000001" table:style-name="ce197">
            <text:p>0.6<text:s/></text:p>
          </table:table-cell>
          <table:table-cell office:value-type="float" office:value="15.297363000000001" table:style-name="ce197">
            <text:p>1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39.138542999999999" table:style-name="ce201">
            <text:p>39.1<text:s/></text:p>
          </table:table-cell>
          <table:table-cell office:value-type="float" office:value="3.9400369999999998" table:style-name="ce202">
            <text:p>3.9<text:s/></text:p>
          </table:table-cell>
          <table:table-cell office:value-type="float" office:value="69.028897000000001" table:style-name="ce202">
            <text:p>69.0<text:s/></text:p>
          </table:table-cell>
          <table:table-cell office:value-type="float" office:value="19.718313999999999" table:style-name="ce202">
            <text:p>19.7<text:s/></text:p>
          </table:table-cell>
          <table:table-cell office:value-type="float" office:value="-22.993905000000002" table:style-name="ce202">
            <text:p>-23.0<text:s/></text:p>
          </table:table-cell>
          <table:table-cell office:value-type="float" office:value="-6.7759729999999996" table:style-name="ce202">
            <text:p>-6.8<text:s/></text:p>
          </table:table-cell>
          <table:table-cell office:value-type="float" office:value="-6.226826" table:style-name="ce202">
            <text:p>-6.2<text:s/></text:p>
          </table:table-cell>
          <table:table-cell office:value-type="float" office:value="-15.052879000000001" table:style-name="ce202">
            <text:p>-15.1<text:s/></text:p>
          </table:table-cell>
          <table:table-cell office:value-type="float" office:value="4.8933249999999999" table:style-name="ce202">
            <text:p>4.9<text:s/></text:p>
          </table:table-cell>
          <table:table-cell office:value-type="float" office:value="13.414178" table:style-name="ce202">
            <text:p>13.4<text:s/></text:p>
          </table:table-cell>
          <table:table-cell office:value-type="float" office:value="0.89531499999999997" table:style-name="ce202">
            <text:p>0.9<text:s/></text:p>
          </table:table-cell>
          <table:table-cell office:value-type="float" office:value="2.814317" table:style-name="ce202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5">
            <text:p>本年累計結構比</text:p>
          </table:table-cell>
          <table:covered-table-cell/>
          <table:table-cell office:value-type="string" table:style-name="ce174">
            <text:p><text:s text:c="4"/>-<text:s text:c="2"/></text:p>
          </table:table-cell>
          <table:table-cell office:value-type="float" office:value="100" table:style-name="ce159">
            <text:p>100.0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40.591448999999997" table:style-name="ce159">
            <text:p>40.6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30.639506999999998" table:style-name="ce159">
            <text:p>30.6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3.403365" table:style-name="ce159">
            <text:p>3.4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4.0070069999999998" table:style-name="ce159">
            <text:p>4.0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3.1678829999999998" table:style-name="ce159">
            <text:p>3.2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10" table:default-cell-style-name="ce17"/>
        <table:table-column table:style-name="co11" table:default-cell-style-name="ce17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9" table:default-cell-style-name="ce34"/>
        <table:table-column table:style-name="co12" table:default-cell-style-name="ce34"/>
        <table:table-column table:style-name="co8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2" table:number-rows-spanned="1" table:style-name="ce296">
            <text:p>總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基本金屬</text:p>
          </table:table-cell>
          <table:covered-table-cell/>
          <table:table-cell office:value-type="string" table:number-columns-spanned="2" table:number-rows-spanned="1" table:style-name="ce304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817.317542" table:style-name="ce161">
            <text:p>817.3<text:s/></text:p>
          </table:table-cell>
          <table:table-cell office:value-type="float" office:value="2.1669649999999998" table:style-name="ce203">
            <text:p>2.2<text:s/></text:p>
          </table:table-cell>
          <table:table-cell office:value-type="float" office:value="364.84910600000001" table:style-name="ce164">
            <text:p>364.8<text:s/></text:p>
          </table:table-cell>
          <table:table-cell office:value-type="float" office:value="11.3195" table:style-name="ce206">
            <text:p>11.3<text:s/></text:p>
          </table:table-cell>
          <table:table-cell office:value-type="float" office:value="161.98173399999999" table:style-name="ce164">
            <text:p>162.0<text:s/></text:p>
          </table:table-cell>
          <table:table-cell office:value-type="float" office:value="-6.7190409999999998" table:style-name="ce206">
            <text:p>-6.7<text:s/></text:p>
          </table:table-cell>
          <table:table-cell office:value-type="float" office:value="45.400433" table:style-name="ce164">
            <text:p>45.4<text:s/></text:p>
          </table:table-cell>
          <table:table-cell office:value-type="float" office:value="-5.8995980000000001" table:style-name="ce206">
            <text:p>-5.9<text:s/></text:p>
          </table:table-cell>
          <table:table-cell office:value-type="float" office:value="30.505455000000001" table:style-name="ce164">
            <text:p>30.5<text:s/></text:p>
          </table:table-cell>
          <table:table-cell office:value-type="float" office:value="-0.248664" table:style-name="ce206">
            <text:p>-0.2<text:s/></text:p>
          </table:table-cell>
          <table:table-cell office:value-type="float" office:value="31.836706" table:style-name="ce161">
            <text:p>31.8<text:s/></text:p>
          </table:table-cell>
          <table:table-cell office:value-type="float" office:value="-1.061874" table:style-name="ce203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61">
            <text:p>910.0<text:s/></text:p>
          </table:table-cell>
          <table:table-cell office:value-type="float" office:value="11.34257" table:style-name="ce203">
            <text:p>11.3<text:s/></text:p>
          </table:table-cell>
          <table:table-cell office:value-type="float" office:value="429.36298499999998" table:style-name="ce162">
            <text:p>429.4<text:s/></text:p>
          </table:table-cell>
          <table:table-cell office:value-type="float" office:value="17.682345000000002" table:style-name="ce204">
            <text:p>17.7<text:s/></text:p>
          </table:table-cell>
          <table:table-cell office:value-type="float" office:value="175.60266100000001" table:style-name="ce162">
            <text:p>175.6<text:s/></text:p>
          </table:table-cell>
          <table:table-cell office:value-type="float" office:value="8.4089270000000003" table:style-name="ce204">
            <text:p>8.4<text:s/></text:p>
          </table:table-cell>
          <table:table-cell office:value-type="float" office:value="48.459741999999999" table:style-name="ce162">
            <text:p>48.5<text:s/></text:p>
          </table:table-cell>
          <table:table-cell office:value-type="float" office:value="6.7385010000000003" table:style-name="ce204">
            <text:p>6.7<text:s/></text:p>
          </table:table-cell>
          <table:table-cell office:value-type="float" office:value="34.172204999999998" table:style-name="ce162">
            <text:p>34.2<text:s/></text:p>
          </table:table-cell>
          <table:table-cell office:value-type="float" office:value="12.019981" table:style-name="ce204">
            <text:p>12.0<text:s/></text:p>
          </table:table-cell>
          <table:table-cell office:value-type="float" office:value="38.188699" table:style-name="ce161">
            <text:p>38.2<text:s/></text:p>
          </table:table-cell>
          <table:table-cell office:value-type="float" office:value="19.951789999999999" table:style-name="ce203">
            <text:p>20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61">
            <text:p>885.8<text:s/></text:p>
          </table:table-cell>
          <table:table-cell office:value-type="float" office:value="-2.6584249999999998" table:style-name="ce203">
            <text:p>-2.7<text:s/></text:p>
          </table:table-cell>
          <table:table-cell office:value-type="float" office:value="425.50825900000001" table:style-name="ce162">
            <text:p>425.5<text:s/></text:p>
          </table:table-cell>
          <table:table-cell office:value-type="float" office:value="-0.89777799999999996" table:style-name="ce204">
            <text:p>-0.9<text:s/></text:p>
          </table:table-cell>
          <table:table-cell office:value-type="float" office:value="186.487943" table:style-name="ce162">
            <text:p>186.5<text:s/></text:p>
          </table:table-cell>
          <table:table-cell office:value-type="float" office:value="6.1988130000000004" table:style-name="ce204">
            <text:p>6.2<text:s/></text:p>
          </table:table-cell>
          <table:table-cell office:value-type="float" office:value="40.293239999999997" table:style-name="ce162">
            <text:p>40.3<text:s/></text:p>
          </table:table-cell>
          <table:table-cell office:value-type="float" office:value="-16.852136999999999" table:style-name="ce204">
            <text:p>-16.9<text:s/></text:p>
          </table:table-cell>
          <table:table-cell office:value-type="float" office:value="32.672176999999998" table:style-name="ce162">
            <text:p>32.7<text:s/></text:p>
          </table:table-cell>
          <table:table-cell office:value-type="float" office:value="-4.389615" table:style-name="ce204">
            <text:p>-4.4<text:s/></text:p>
          </table:table-cell>
          <table:table-cell office:value-type="float" office:value="36.866098000000001" table:style-name="ce161">
            <text:p>36.9<text:s/></text:p>
          </table:table-cell>
          <table:table-cell office:value-type="float" office:value="-3.4633310000000002" table:style-name="ce203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61">
            <text:p>869.4<text:s/></text:p>
          </table:table-cell>
          <table:table-cell office:value-type="float" office:value="-1.855734" table:style-name="ce203">
            <text:p>-1.9<text:s/></text:p>
          </table:table-cell>
          <table:table-cell office:value-type="float" office:value="413.22557999999998" table:style-name="ce162">
            <text:p>413.2<text:s/></text:p>
          </table:table-cell>
          <table:table-cell office:value-type="float" office:value="-2.8865910000000001" table:style-name="ce204">
            <text:p>-2.9<text:s/></text:p>
          </table:table-cell>
          <table:table-cell office:value-type="float" office:value="190.413567" table:style-name="ce162">
            <text:p>190.4<text:s/></text:p>
          </table:table-cell>
          <table:table-cell office:value-type="float" office:value="2.1050279999999999" table:style-name="ce204">
            <text:p>2.1<text:s/></text:p>
          </table:table-cell>
          <table:table-cell office:value-type="float" office:value="40.957844999999999" table:style-name="ce162">
            <text:p>41.0<text:s/></text:p>
          </table:table-cell>
          <table:table-cell office:value-type="float" office:value="1.6494200000000001" table:style-name="ce204">
            <text:p>1.6<text:s/></text:p>
          </table:table-cell>
          <table:table-cell office:value-type="float" office:value="31.964503000000001" table:style-name="ce162">
            <text:p>32.0<text:s/></text:p>
          </table:table-cell>
          <table:table-cell office:value-type="float" office:value="-2.1659839999999999" table:style-name="ce204">
            <text:p>-2.2<text:s/></text:p>
          </table:table-cell>
          <table:table-cell office:value-type="float" office:value="38.870001000000002" table:style-name="ce161">
            <text:p>38.9<text:s/></text:p>
          </table:table-cell>
          <table:table-cell office:value-type="float" office:value="5.4356249999999999" table:style-name="ce203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61">
            <text:p>1,009.9<text:s/></text:p>
          </table:table-cell>
          <table:table-cell office:value-type="float" office:value="16.162814000000001" table:style-name="ce203">
            <text:p>16.2<text:s/></text:p>
          </table:table-cell>
          <table:table-cell office:value-type="float" office:value="500.68827299999998" table:style-name="ce162">
            <text:p>500.7<text:s/></text:p>
          </table:table-cell>
          <table:table-cell office:value-type="float" office:value="21.165845999999998" table:style-name="ce204">
            <text:p>21.2<text:s/></text:p>
          </table:table-cell>
          <table:table-cell office:value-type="float" office:value="212.797707" table:style-name="ce162">
            <text:p>212.8<text:s/></text:p>
          </table:table-cell>
          <table:table-cell office:value-type="float" office:value="11.755538" table:style-name="ce204">
            <text:p>11.8<text:s/></text:p>
          </table:table-cell>
          <table:table-cell office:value-type="float" office:value="47.536895000000001" table:style-name="ce162">
            <text:p>47.5<text:s/></text:p>
          </table:table-cell>
          <table:table-cell office:value-type="float" office:value="16.062978000000001" table:style-name="ce204">
            <text:p>16.1<text:s/></text:p>
          </table:table-cell>
          <table:table-cell office:value-type="float" office:value="35.601449000000002" table:style-name="ce162">
            <text:p>35.6<text:s/></text:p>
          </table:table-cell>
          <table:table-cell office:value-type="float" office:value="11.378076999999999" table:style-name="ce204">
            <text:p>11.4<text:s/></text:p>
          </table:table-cell>
          <table:table-cell office:value-type="float" office:value="41.910454999999999" table:style-name="ce161">
            <text:p>41.9<text:s/></text:p>
          </table:table-cell>
          <table:table-cell office:value-type="float" office:value="7.8221090000000002" table:style-name="ce203">
            <text:p>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61">
            <text:p>1,006.8<text:s/></text:p>
          </table:table-cell>
          <table:table-cell office:value-type="float" office:value="-0.303562" table:style-name="ce203">
            <text:p>-0.3<text:s/></text:p>
          </table:table-cell>
          <table:table-cell office:value-type="float" office:value="501.82194800000002" table:style-name="ce162">
            <text:p>501.8<text:s/></text:p>
          </table:table-cell>
          <table:table-cell office:value-type="float" office:value="0.22642300000000001" table:style-name="ce204">
            <text:p>0.2<text:s/></text:p>
          </table:table-cell>
          <table:table-cell office:value-type="float" office:value="204.59722099999999" table:style-name="ce162">
            <text:p>204.6<text:s/></text:p>
          </table:table-cell>
          <table:table-cell office:value-type="float" office:value="-3.8536540000000001" table:style-name="ce204">
            <text:p>-3.9<text:s/></text:p>
          </table:table-cell>
          <table:table-cell office:value-type="float" office:value="55.109717000000003" table:style-name="ce162">
            <text:p>55.1<text:s/></text:p>
          </table:table-cell>
          <table:table-cell office:value-type="float" office:value="15.930408999999999" table:style-name="ce204">
            <text:p>15.9<text:s/></text:p>
          </table:table-cell>
          <table:table-cell office:value-type="float" office:value="35.905652000000003" table:style-name="ce162">
            <text:p>35.9<text:s/></text:p>
          </table:table-cell>
          <table:table-cell office:value-type="float" office:value="0.85446800000000001" table:style-name="ce204">
            <text:p>0.9<text:s/></text:p>
          </table:table-cell>
          <table:table-cell office:value-type="float" office:value="42.106439999999999" table:style-name="ce161">
            <text:p>42.1<text:s/></text:p>
          </table:table-cell>
          <table:table-cell office:value-type="float" office:value="0.46762700000000001" table:style-name="ce203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61">
            <text:p>980.4<text:s/></text:p>
          </table:table-cell>
          <table:table-cell office:value-type="float" office:value="-2.6221070000000002" table:style-name="ce203">
            <text:p>-2.6<text:s/></text:p>
          </table:table-cell>
          <table:table-cell office:value-type="float" office:value="496.252565" table:style-name="ce162">
            <text:p>496.3<text:s/></text:p>
          </table:table-cell>
          <table:table-cell office:value-type="float" office:value="-1.1098330000000001" table:style-name="ce204">
            <text:p>-1.1<text:s/></text:p>
          </table:table-cell>
          <table:table-cell office:value-type="float" office:value="209.83438899999999" table:style-name="ce162">
            <text:p>209.8<text:s/></text:p>
          </table:table-cell>
          <table:table-cell office:value-type="float" office:value="2.5597449999999999" table:style-name="ce204">
            <text:p>2.6<text:s/></text:p>
          </table:table-cell>
          <table:table-cell office:value-type="float" office:value="44.523674999999997" table:style-name="ce162">
            <text:p>44.5<text:s/></text:p>
          </table:table-cell>
          <table:table-cell office:value-type="float" office:value="-19.209029999999998" table:style-name="ce204">
            <text:p>-19.2<text:s/></text:p>
          </table:table-cell>
          <table:table-cell office:value-type="float" office:value="37.825597000000002" table:style-name="ce162">
            <text:p>37.8<text:s/></text:p>
          </table:table-cell>
          <table:table-cell office:value-type="float" office:value="5.347194" table:style-name="ce204">
            <text:p>5.3<text:s/></text:p>
          </table:table-cell>
          <table:table-cell office:value-type="float" office:value="35.604137000000001" table:style-name="ce161">
            <text:p>35.6<text:s/></text:p>
          </table:table-cell>
          <table:table-cell office:value-type="float" office:value="-15.442539" table:style-name="ce203">
            <text:p>-1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61">
            <text:p>1,088.9<text:s/></text:p>
          </table:table-cell>
          <table:table-cell office:value-type="float" office:value="11.061159999999999" table:style-name="ce203">
            <text:p>11.1<text:s/></text:p>
          </table:table-cell>
          <table:table-cell office:value-type="float" office:value="568.81006200000002" table:style-name="ce162">
            <text:p>568.8<text:s/></text:p>
          </table:table-cell>
          <table:table-cell office:value-type="float" office:value="14.621081999999999" table:style-name="ce204">
            <text:p>14.6<text:s/></text:p>
          </table:table-cell>
          <table:table-cell office:value-type="float" office:value="241.03916000000001" table:style-name="ce162">
            <text:p>241.0<text:s/></text:p>
          </table:table-cell>
          <table:table-cell office:value-type="float" office:value="14.871142000000001" table:style-name="ce204">
            <text:p>14.9<text:s/></text:p>
          </table:table-cell>
          <table:table-cell office:value-type="float" office:value="39.881248999999997" table:style-name="ce162">
            <text:p>39.9<text:s/></text:p>
          </table:table-cell>
          <table:table-cell office:value-type="float" office:value="-10.426871" table:style-name="ce204">
            <text:p>-10.4<text:s/></text:p>
          </table:table-cell>
          <table:table-cell office:value-type="float" office:value="41.336187000000002" table:style-name="ce162">
            <text:p>41.3<text:s/></text:p>
          </table:table-cell>
          <table:table-cell office:value-type="float" office:value="9.2809899999999992" table:style-name="ce204">
            <text:p>9.3<text:s/></text:p>
          </table:table-cell>
          <table:table-cell office:value-type="float" office:value="32.764074999999998" table:style-name="ce161">
            <text:p>32.8<text:s/></text:p>
          </table:table-cell>
          <table:table-cell office:value-type="float" office:value="-7.9767760000000001" table:style-name="ce203">
            <text:p>-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62">
            <text:p>1,346.3<text:s/></text:p>
          </table:table-cell>
          <table:table-cell office:value-type="float" office:value="23.640093" table:style-name="ce204">
            <text:p>23.6<text:s/></text:p>
          </table:table-cell>
          <table:table-cell office:value-type="float" office:value="660.407239" table:style-name="ce162">
            <text:p>660.4<text:s/></text:p>
          </table:table-cell>
          <table:table-cell office:value-type="float" office:value="16.103297000000001" table:style-name="ce204">
            <text:p>16.1<text:s/></text:p>
          </table:table-cell>
          <table:table-cell office:value-type="float" office:value="290.46589899999998" table:style-name="ce162">
            <text:p>290.5<text:s/></text:p>
          </table:table-cell>
          <table:table-cell office:value-type="float" office:value="20.505687999999999" table:style-name="ce204">
            <text:p>20.5<text:s/></text:p>
          </table:table-cell>
          <table:table-cell office:value-type="float" office:value="75.662627000000001" table:style-name="ce162">
            <text:p>75.7<text:s/></text:p>
          </table:table-cell>
          <table:table-cell office:value-type="float" office:value="89.719802000000001" table:style-name="ce204">
            <text:p>89.7<text:s/></text:p>
          </table:table-cell>
          <table:table-cell office:value-type="float" office:value="62.215311999999997" table:style-name="ce162">
            <text:p>62.2<text:s/></text:p>
          </table:table-cell>
          <table:table-cell office:value-type="float" office:value="50.510523999999997" table:style-name="ce204">
            <text:p>50.5<text:s/></text:p>
          </table:table-cell>
          <table:table-cell office:value-type="float" office:value="46.060139999999997" table:style-name="ce162">
            <text:p>46.1<text:s/></text:p>
          </table:table-cell>
          <table:table-cell office:value-type="float" office:value="40.581231000000002" table:style-name="ce204">
            <text:p>40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62">
            <text:p>1,345.5<text:s/></text:p>
          </table:table-cell>
          <table:table-cell office:value-type="float" office:value="-5.6839000000000001E-2" table:style-name="ce204">
            <text:p>-0.1<text:s/></text:p>
          </table:table-cell>
          <table:table-cell office:value-type="float" office:value="688.20682299999999" table:style-name="ce162">
            <text:p>688.2<text:s/></text:p>
          </table:table-cell>
          <table:table-cell office:value-type="float" office:value="4.20946" table:style-name="ce204">
            <text:p>4.2<text:s/></text:p>
          </table:table-cell>
          <table:table-cell office:value-type="float" office:value="292.02221200000002" table:style-name="ce162">
            <text:p>292.0<text:s/></text:p>
          </table:table-cell>
          <table:table-cell office:value-type="float" office:value="0.535798" table:style-name="ce204">
            <text:p>0.5<text:s/></text:p>
          </table:table-cell>
          <table:table-cell office:value-type="float" office:value="67.441376000000005" table:style-name="ce162">
            <text:p>67.4<text:s/></text:p>
          </table:table-cell>
          <table:table-cell office:value-type="float" office:value="-10.86567" table:style-name="ce204">
            <text:p>-10.9<text:s/></text:p>
          </table:table-cell>
          <table:table-cell office:value-type="float" office:value="50.221601999999997" table:style-name="ce162">
            <text:p>50.2<text:s/></text:p>
          </table:table-cell>
          <table:table-cell office:value-type="float" office:value="-19.277747000000002" table:style-name="ce204">
            <text:p>-19.3<text:s/></text:p>
          </table:table-cell>
          <table:table-cell office:value-type="float" office:value="40.956507000000002" table:style-name="ce162">
            <text:p>41.0<text:s/></text:p>
          </table:table-cell>
          <table:table-cell office:value-type="float" office:value="-11.080368" table:style-name="ce204">
            <text:p>-11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62">
            <text:p>939.1<text:s/></text:p>
          </table:table-cell>
          <table:table-cell office:value-type="float" office:value="-30.209455999999999" table:style-name="ce204">
            <text:p>-30.2<text:s/></text:p>
          </table:table-cell>
          <table:table-cell office:value-type="float" office:value="461.61683799999997" table:style-name="ce162">
            <text:p>461.6<text:s/></text:p>
          </table:table-cell>
          <table:table-cell office:value-type="float" office:value="-32.924694000000002" table:style-name="ce204">
            <text:p>-32.9<text:s/></text:p>
          </table:table-cell>
          <table:table-cell office:value-type="float" office:value="171.275058" table:style-name="ce162">
            <text:p>171.3<text:s/></text:p>
          </table:table-cell>
          <table:table-cell office:value-type="float" office:value="-41.348619999999997" table:style-name="ce204">
            <text:p>-41.3<text:s/></text:p>
          </table:table-cell>
          <table:table-cell office:value-type="float" office:value="56.318154999999997" table:style-name="ce162">
            <text:p>56.3<text:s/></text:p>
          </table:table-cell>
          <table:table-cell office:value-type="float" office:value="-16.493171" table:style-name="ce204">
            <text:p>-16.5<text:s/></text:p>
          </table:table-cell>
          <table:table-cell office:value-type="float" office:value="37.527681000000001" table:style-name="ce162">
            <text:p>37.5<text:s/></text:p>
          </table:table-cell>
          <table:table-cell office:value-type="float" office:value="-25.275818999999998" table:style-name="ce204">
            <text:p>-25.3<text:s/></text:p>
          </table:table-cell>
          <table:table-cell office:value-type="float" office:value="32.759847000000001" table:style-name="ce162">
            <text:p>32.8<text:s/></text:p>
          </table:table-cell>
          <table:table-cell office:value-type="float" office:value="-20.013083999999999" table:style-name="ce204">
            <text:p>-20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>112年</text:p>
          </table:table-cell>
          <table:table-cell office:value-type="string" table:style-name="ce57">
            <text:p>2月</text:p>
          </table:table-cell>
          <table:table-cell office:value-type="float" office:value="91.859262000000001" table:style-name="ce163">
            <text:p>91.9<text:s/></text:p>
          </table:table-cell>
          <table:table-cell office:value-type="float" office:value="-13.125921999999999" table:style-name="ce205">
            <text:p>-13.1<text:s/></text:p>
          </table:table-cell>
          <table:table-cell office:value-type="float" office:value="45.271591000000001" table:style-name="ce163">
            <text:p>45.3<text:s/></text:p>
          </table:table-cell>
          <table:table-cell office:value-type="float" office:value="-16.996843999999999" table:style-name="ce205">
            <text:p>-17.0<text:s/></text:p>
          </table:table-cell>
          <table:table-cell office:value-type="float" office:value="19.240762" table:style-name="ce163">
            <text:p>19.2<text:s/></text:p>
          </table:table-cell>
          <table:table-cell office:value-type="float" office:value="-23.422257999999999" table:style-name="ce205">
            <text:p>-23.4<text:s/></text:p>
          </table:table-cell>
          <table:table-cell office:value-type="float" office:value="5.6156620000000004" table:style-name="ce163">
            <text:p>5.6<text:s/></text:p>
          </table:table-cell>
          <table:table-cell office:value-type="float" office:value="-4.5543060000000004" table:style-name="ce205">
            <text:p>-4.6<text:s/></text:p>
          </table:table-cell>
          <table:table-cell office:value-type="float" office:value="3.324119" table:style-name="ce163">
            <text:p>3.3<text:s/></text:p>
          </table:table-cell>
          <table:table-cell office:value-type="float" office:value="-4.2756780000000001" table:style-name="ce205">
            <text:p>-4.3<text:s/></text:p>
          </table:table-cell>
          <table:table-cell office:value-type="float" office:value="2.972451" table:style-name="ce163">
            <text:p>3.0<text:s/></text:p>
          </table:table-cell>
          <table:table-cell office:value-type="float" office:value="-0.94445100000000004" table:style-name="ce205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79.666769000000002" table:style-name="ce163">
            <text:p>79.7<text:s/></text:p>
          </table:table-cell>
          <table:table-cell office:value-type="float" office:value="-33.773035" table:style-name="ce205">
            <text:p>-33.8<text:s/></text:p>
          </table:table-cell>
          <table:table-cell office:value-type="float" office:value="33.972005000000003" table:style-name="ce163">
            <text:p>34.0<text:s/></text:p>
          </table:table-cell>
          <table:table-cell office:value-type="float" office:value="-43.192191999999999" table:style-name="ce205">
            <text:p>-43.2<text:s/></text:p>
          </table:table-cell>
          <table:table-cell office:value-type="float" office:value="12.855741999999999" table:style-name="ce163">
            <text:p>12.9<text:s/></text:p>
          </table:table-cell>
          <table:table-cell office:value-type="float" office:value="-48.700077999999998" table:style-name="ce205">
            <text:p>-48.7<text:s/></text:p>
          </table:table-cell>
          <table:table-cell office:value-type="float" office:value="7.2690479999999997" table:style-name="ce163">
            <text:p>7.3<text:s/></text:p>
          </table:table-cell>
          <table:table-cell office:value-type="float" office:value="-11.83234" table:style-name="ce205">
            <text:p>-11.8<text:s/></text:p>
          </table:table-cell>
          <table:table-cell office:value-type="float" office:value="3.6291910000000001" table:style-name="ce163">
            <text:p>3.6<text:s/></text:p>
          </table:table-cell>
          <table:table-cell office:value-type="float" office:value="-19.539570999999999" table:style-name="ce205">
            <text:p>-19.5<text:s/></text:p>
          </table:table-cell>
          <table:table-cell office:value-type="float" office:value="3.4051640000000001" table:style-name="ce163">
            <text:p>3.4<text:s/></text:p>
          </table:table-cell>
          <table:table-cell office:value-type="float" office:value="-17.198090000000001" table:style-name="ce205">
            <text:p>-17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69.317114000000004" table:style-name="ce163">
            <text:p>69.3<text:s/></text:p>
          </table:table-cell>
          <table:table-cell office:value-type="float" office:value="-26.571155999999998" table:style-name="ce205">
            <text:p>-26.6<text:s/></text:p>
          </table:table-cell>
          <table:table-cell office:value-type="float" office:value="31.186537000000001" table:style-name="ce163">
            <text:p>31.2<text:s/></text:p>
          </table:table-cell>
          <table:table-cell office:value-type="float" office:value="-22.152034" table:style-name="ce205">
            <text:p>-22.2<text:s/></text:p>
          </table:table-cell>
          <table:table-cell office:value-type="float" office:value="12.372256" table:style-name="ce163">
            <text:p>12.4<text:s/></text:p>
          </table:table-cell>
          <table:table-cell office:value-type="float" office:value="-45.100889000000002" table:style-name="ce205">
            <text:p>-45.1<text:s/></text:p>
          </table:table-cell>
          <table:table-cell office:value-type="float" office:value="5.3280510000000003" table:style-name="ce163">
            <text:p>5.3<text:s/></text:p>
          </table:table-cell>
          <table:table-cell office:value-type="float" office:value="-18.627547" table:style-name="ce205">
            <text:p>-18.6<text:s/></text:p>
          </table:table-cell>
          <table:table-cell office:value-type="float" office:value="3.339639" table:style-name="ce163">
            <text:p>3.3<text:s/></text:p>
          </table:table-cell>
          <table:table-cell office:value-type="float" office:value="-23.507618999999998" table:style-name="ce205">
            <text:p>-23.5<text:s/></text:p>
          </table:table-cell>
          <table:table-cell office:value-type="float" office:value="2.7579959999999999" table:style-name="ce163">
            <text:p>2.8<text:s/></text:p>
          </table:table-cell>
          <table:table-cell office:value-type="float" office:value="-24.720507000000001" table:style-name="ce205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67.888952000000003" table:style-name="ce163">
            <text:p>67.9<text:s/></text:p>
          </table:table-cell>
          <table:table-cell office:value-type="float" office:value="-34.917487000000001" table:style-name="ce205">
            <text:p>-34.9<text:s/></text:p>
          </table:table-cell>
          <table:table-cell office:value-type="float" office:value="27.859396" table:style-name="ce163">
            <text:p>27.9<text:s/></text:p>
          </table:table-cell>
          <table:table-cell office:value-type="float" office:value="-42.299433999999998" table:style-name="ce205">
            <text:p>-42.3<text:s/></text:p>
          </table:table-cell>
          <table:table-cell office:value-type="float" office:value="12.662392000000001" table:style-name="ce163">
            <text:p>12.7<text:s/></text:p>
          </table:table-cell>
          <table:table-cell office:value-type="float" office:value="-47.836775000000003" table:style-name="ce205">
            <text:p>-47.8<text:s/></text:p>
          </table:table-cell>
          <table:table-cell office:value-type="float" office:value="5.6354959999999998" table:style-name="ce163">
            <text:p>5.6<text:s/></text:p>
          </table:table-cell>
          <table:table-cell office:value-type="float" office:value="-10.104642" table:style-name="ce205">
            <text:p>-10.1<text:s/></text:p>
          </table:table-cell>
          <table:table-cell office:value-type="float" office:value="3.4285549999999998" table:style-name="ce163">
            <text:p>3.4<text:s/></text:p>
          </table:table-cell>
          <table:table-cell office:value-type="float" office:value="-26.478853999999998" table:style-name="ce205">
            <text:p>-26.5<text:s/></text:p>
          </table:table-cell>
          <table:table-cell office:value-type="float" office:value="2.9367920000000001" table:style-name="ce163">
            <text:p>2.9<text:s/></text:p>
          </table:table-cell>
          <table:table-cell office:value-type="float" office:value="-15.993537999999999" table:style-name="ce205">
            <text:p>-1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61.562448000000003" table:style-name="ce163">
            <text:p>61.6<text:s/></text:p>
          </table:table-cell>
          <table:table-cell office:value-type="float" office:value="-44.207296999999997" table:style-name="ce205">
            <text:p>-44.2<text:s/></text:p>
          </table:table-cell>
          <table:table-cell office:value-type="float" office:value="26.661978000000001" table:style-name="ce163">
            <text:p>26.7<text:s/></text:p>
          </table:table-cell>
          <table:table-cell office:value-type="float" office:value="-51.202661999999997" table:style-name="ce205">
            <text:p>-51.2<text:s/></text:p>
          </table:table-cell>
          <table:table-cell office:value-type="float" office:value="10.569394000000001" table:style-name="ce163">
            <text:p>10.6<text:s/></text:p>
          </table:table-cell>
          <table:table-cell office:value-type="float" office:value="-56.002130999999999" table:style-name="ce205">
            <text:p>-56.0<text:s/></text:p>
          </table:table-cell>
          <table:table-cell office:value-type="float" office:value="4.5759730000000003" table:style-name="ce163">
            <text:p>4.6<text:s/></text:p>
          </table:table-cell>
          <table:table-cell office:value-type="float" office:value="-17.697084" table:style-name="ce205">
            <text:p>-17.7<text:s/></text:p>
          </table:table-cell>
          <table:table-cell office:value-type="float" office:value="3.4641899999999999" table:style-name="ce163">
            <text:p>3.5<text:s/></text:p>
          </table:table-cell>
          <table:table-cell office:value-type="float" office:value="-21.185565" table:style-name="ce205">
            <text:p>-21.2<text:s/></text:p>
          </table:table-cell>
          <table:table-cell office:value-type="float" office:value="2.6685189999999999" table:style-name="ce163">
            <text:p>2.7<text:s/></text:p>
          </table:table-cell>
          <table:table-cell office:value-type="float" office:value="-21.918997999999998" table:style-name="ce205">
            <text:p>-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65.684967" table:style-name="ce163">
            <text:p>65.7<text:s/></text:p>
          </table:table-cell>
          <table:table-cell office:value-type="float" office:value="-32.037855" table:style-name="ce205">
            <text:p>-32.0<text:s/></text:p>
          </table:table-cell>
          <table:table-cell office:value-type="float" office:value="28.703059" table:style-name="ce163">
            <text:p>28.7<text:s/></text:p>
          </table:table-cell>
          <table:table-cell office:value-type="float" office:value="-36.882246000000002" table:style-name="ce205">
            <text:p>-36.9<text:s/></text:p>
          </table:table-cell>
          <table:table-cell office:value-type="float" office:value="12.973107000000001" table:style-name="ce163">
            <text:p>13.0<text:s/></text:p>
          </table:table-cell>
          <table:table-cell office:value-type="float" office:value="-39.714542000000002" table:style-name="ce205">
            <text:p>-39.7<text:s/></text:p>
          </table:table-cell>
          <table:table-cell office:value-type="float" office:value="4.4094069999999999" table:style-name="ce163">
            <text:p>4.4<text:s/></text:p>
          </table:table-cell>
          <table:table-cell office:value-type="float" office:value="-12.143169" table:style-name="ce205">
            <text:p>-12.1<text:s/></text:p>
          </table:table-cell>
          <table:table-cell office:value-type="float" office:value="2.8829579999999999" table:style-name="ce163">
            <text:p>2.9<text:s/></text:p>
          </table:table-cell>
          <table:table-cell office:value-type="float" office:value="-31.548974999999999" table:style-name="ce205">
            <text:p>-31.5<text:s/></text:p>
          </table:table-cell>
          <table:table-cell office:value-type="float" office:value="2.4255270000000002" table:style-name="ce163">
            <text:p>2.4<text:s/></text:p>
          </table:table-cell>
          <table:table-cell office:value-type="float" office:value="-26.422394000000001" table:style-name="ce205">
            <text:p>-2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8月</text:p>
          </table:table-cell>
          <table:table-cell office:value-type="float" office:value="64.181270999999995" table:style-name="ce163">
            <text:p>64.2<text:s/></text:p>
          </table:table-cell>
          <table:table-cell office:value-type="float" office:value="-33.564467" table:style-name="ce205">
            <text:p>-33.6<text:s/></text:p>
          </table:table-cell>
          <table:table-cell office:value-type="float" office:value="27.306826999999998" table:style-name="ce163">
            <text:p>27.3<text:s/></text:p>
          </table:table-cell>
          <table:table-cell office:value-type="float" office:value="-39.144424000000001" table:style-name="ce205">
            <text:p>-39.1<text:s/></text:p>
          </table:table-cell>
          <table:table-cell office:value-type="float" office:value="11.961886" table:style-name="ce163">
            <text:p>12.0<text:s/></text:p>
          </table:table-cell>
          <table:table-cell office:value-type="float" office:value="-42.634836999999997" table:style-name="ce205">
            <text:p>-42.6<text:s/></text:p>
          </table:table-cell>
          <table:table-cell office:value-type="float" office:value="3.534224" table:style-name="ce163">
            <text:p>3.5<text:s/></text:p>
          </table:table-cell>
          <table:table-cell office:value-type="float" office:value="-6.8639359999999998" table:style-name="ce205">
            <text:p>-6.9<text:s/></text:p>
          </table:table-cell>
          <table:table-cell office:value-type="float" office:value="3.2053250000000002" table:style-name="ce163">
            <text:p>3.2<text:s/></text:p>
          </table:table-cell>
          <table:table-cell office:value-type="float" office:value="-25.527909000000001" table:style-name="ce205">
            <text:p>-25.5<text:s/></text:p>
          </table:table-cell>
          <table:table-cell office:value-type="float" office:value="2.7033100000000001" table:style-name="ce163">
            <text:p>2.7<text:s/></text:p>
          </table:table-cell>
          <table:table-cell office:value-type="float" office:value="-17.963930999999999" table:style-name="ce205">
            <text:p>-18.0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9月</text:p>
          </table:table-cell>
          <table:table-cell office:value-type="float" office:value="79.171012000000005" table:style-name="ce163">
            <text:p>79.2<text:s/></text:p>
          </table:table-cell>
          <table:table-cell office:value-type="float" office:value="-46.466614" table:style-name="ce205">
            <text:p>-46.5<text:s/></text:p>
          </table:table-cell>
          <table:table-cell office:value-type="float" office:value="39.794094999999999" table:style-name="ce163">
            <text:p>39.8<text:s/></text:p>
          </table:table-cell>
          <table:table-cell office:value-type="float" office:value="-53.075463999999997" table:style-name="ce205">
            <text:p>-53.1<text:s/></text:p>
          </table:table-cell>
          <table:table-cell office:value-type="float" office:value="13.400399999999999" table:style-name="ce163">
            <text:p>13.4<text:s/></text:p>
          </table:table-cell>
          <table:table-cell office:value-type="float" office:value="-60.142363000000003" table:style-name="ce205">
            <text:p>-60.1<text:s/></text:p>
          </table:table-cell>
          <table:table-cell office:value-type="float" office:value="3.3876119999999998" table:style-name="ce163">
            <text:p>3.4<text:s/></text:p>
          </table:table-cell>
          <table:table-cell office:value-type="float" office:value="-32.306708" table:style-name="ce205">
            <text:p>-32.3<text:s/></text:p>
          </table:table-cell>
          <table:table-cell office:value-type="float" office:value="2.7310819999999998" table:style-name="ce163">
            <text:p>2.7<text:s/></text:p>
          </table:table-cell>
          <table:table-cell office:value-type="float" office:value="-38.924335999999997" table:style-name="ce205">
            <text:p>-38.9<text:s/></text:p>
          </table:table-cell>
          <table:table-cell office:value-type="float" office:value="2.5591919999999999" table:style-name="ce163">
            <text:p>2.6<text:s/></text:p>
          </table:table-cell>
          <table:table-cell office:value-type="float" office:value="-19.768685999999999" table:style-name="ce205">
            <text:p>-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0月</text:p>
          </table:table-cell>
          <table:table-cell office:value-type="float" office:value="76.489821000000006" table:style-name="ce163">
            <text:p>76.5<text:s/></text:p>
          </table:table-cell>
          <table:table-cell office:value-type="float" office:value="-45.780991999999998" table:style-name="ce205">
            <text:p>-45.8<text:s/></text:p>
          </table:table-cell>
          <table:table-cell office:value-type="float" office:value="40.767592999999998" table:style-name="ce163">
            <text:p>40.8<text:s/></text:p>
          </table:table-cell>
          <table:table-cell office:value-type="float" office:value="-50.771419000000002" table:style-name="ce205">
            <text:p>-50.8<text:s/></text:p>
          </table:table-cell>
          <table:table-cell office:value-type="float" office:value="14.596021" table:style-name="ce163">
            <text:p>14.6<text:s/></text:p>
          </table:table-cell>
          <table:table-cell office:value-type="float" office:value="-53.413919999999997" table:style-name="ce205">
            <text:p>-53.4<text:s/></text:p>
          </table:table-cell>
          <table:table-cell office:value-type="float" office:value="3.6659890000000002" table:style-name="ce163">
            <text:p>3.7<text:s/></text:p>
          </table:table-cell>
          <table:table-cell office:value-type="float" office:value="-8.0941109999999998" table:style-name="ce205">
            <text:p>-8.1<text:s/></text:p>
          </table:table-cell>
          <table:table-cell office:value-type="float" office:value="2.4326409999999998" table:style-name="ce163">
            <text:p>2.4<text:s/></text:p>
          </table:table-cell>
          <table:table-cell office:value-type="float" office:value="-35.307778999999996" table:style-name="ce205">
            <text:p>-35.3<text:s/></text:p>
          </table:table-cell>
          <table:table-cell office:value-type="float" office:value="2.4363100000000002" table:style-name="ce163">
            <text:p>2.4<text:s/></text:p>
          </table:table-cell>
          <table:table-cell office:value-type="float" office:value="-23.990728000000001" table:style-name="ce205">
            <text:p>-2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1月</text:p>
          </table:table-cell>
          <table:table-cell office:value-type="float" office:value="82.023814000000002" table:style-name="ce163">
            <text:p>82.0<text:s/></text:p>
          </table:table-cell>
          <table:table-cell office:value-type="float" office:value="-21.052154999999999" table:style-name="ce205">
            <text:p>-21.1<text:s/></text:p>
          </table:table-cell>
          <table:table-cell office:value-type="float" office:value="43.097734000000003" table:style-name="ce163">
            <text:p>43.1<text:s/></text:p>
          </table:table-cell>
          <table:table-cell office:value-type="float" office:value="-23.247070000000001" table:style-name="ce205">
            <text:p>-23.2<text:s/></text:p>
          </table:table-cell>
          <table:table-cell office:value-type="float" office:value="15.844290000000001" table:style-name="ce163">
            <text:p>15.8<text:s/></text:p>
          </table:table-cell>
          <table:table-cell office:value-type="float" office:value="-22.721889999999998" table:style-name="ce205">
            <text:p>-22.7<text:s/></text:p>
          </table:table-cell>
          <table:table-cell office:value-type="float" office:value="4.3785400000000001" table:style-name="ce163">
            <text:p>4.4<text:s/></text:p>
          </table:table-cell>
          <table:table-cell office:value-type="float" office:value="2.465131" table:style-name="ce205">
            <text:p>2.5<text:s/></text:p>
          </table:table-cell>
          <table:table-cell office:value-type="float" office:value="2.5714540000000001" table:style-name="ce163">
            <text:p>2.6<text:s/></text:p>
          </table:table-cell>
          <table:table-cell office:value-type="float" office:value="-34.334041999999997" table:style-name="ce205">
            <text:p>-34.3<text:s/></text:p>
          </table:table-cell>
          <table:table-cell office:value-type="float" office:value="2.546611" table:style-name="ce163">
            <text:p>2.5<text:s/></text:p>
          </table:table-cell>
          <table:table-cell office:value-type="float" office:value="-19.940577000000001" table:style-name="ce205">
            <text:p>-19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12月</text:p>
          </table:table-cell>
          <table:table-cell office:value-type="float" office:value="67.416970000000006" table:style-name="ce163">
            <text:p>67.4<text:s/></text:p>
          </table:table-cell>
          <table:table-cell office:value-type="float" office:value="-39.391713000000003" table:style-name="ce205">
            <text:p>-39.4<text:s/></text:p>
          </table:table-cell>
          <table:table-cell office:value-type="float" office:value="31.810258999999999" table:style-name="ce163">
            <text:p>31.8<text:s/></text:p>
          </table:table-cell>
          <table:table-cell office:value-type="float" office:value="-47.670699999999997" table:style-name="ce205">
            <text:p>-47.7<text:s/></text:p>
          </table:table-cell>
          <table:table-cell office:value-type="float" office:value="11.953257000000001" table:style-name="ce163">
            <text:p>12.0<text:s/></text:p>
          </table:table-cell>
          <table:table-cell office:value-type="float" office:value="-40.838348000000003" table:style-name="ce205">
            <text:p>-40.8<text:s/></text:p>
          </table:table-cell>
          <table:table-cell office:value-type="float" office:value="4.3786579999999997" table:style-name="ce163">
            <text:p>4.4<text:s/></text:p>
          </table:table-cell>
          <table:table-cell office:value-type="float" office:value="-13.938375000000001" table:style-name="ce205">
            <text:p>-13.9<text:s/></text:p>
          </table:table-cell>
          <table:table-cell office:value-type="float" office:value="2.7182430000000002" table:style-name="ce163">
            <text:p>2.7<text:s/></text:p>
          </table:table-cell>
          <table:table-cell office:value-type="float" office:value="-29.135819000000001" table:style-name="ce205">
            <text:p>-29.1<text:s/></text:p>
          </table:table-cell>
          <table:table-cell office:value-type="float" office:value="2.5784440000000002" table:style-name="ce163">
            <text:p>2.6<text:s/></text:p>
          </table:table-cell>
          <table:table-cell office:value-type="float" office:value="-24.607320000000001" table:style-name="ce205">
            <text:p>-2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54">
            <text:p>113年1-7月</text:p>
          </table:table-cell>
          <table:covered-table-cell/>
          <table:table-cell office:value-type="float" office:value="472.948669" table:style-name="ce225">
            <text:p>472.9<text:s/></text:p>
          </table:table-cell>
          <table:table-cell office:value-type="float" office:value="-16.994209000000001" table:style-name="ce203">
            <text:p>-17.0<text:s/></text:p>
          </table:table-cell>
          <table:table-cell office:value-type="float" office:value="221.61103600000001" table:style-name="ce162">
            <text:p>221.6<text:s/></text:p>
          </table:table-cell>
          <table:table-cell office:value-type="float" office:value="-20.524037" table:style-name="ce204">
            <text:p>-20.5<text:s/></text:p>
          </table:table-cell>
          <table:table-cell office:value-type="float" office:value="86.376717999999997" table:style-name="ce162">
            <text:p>86.4<text:s/></text:p>
          </table:table-cell>
          <table:table-cell office:value-type="float" office:value="-16.559715000000001" table:style-name="ce204">
            <text:p>-16.6<text:s/></text:p>
          </table:table-cell>
          <table:table-cell office:value-type="float" office:value="33.138278" table:style-name="ce162">
            <text:p>33.1<text:s/></text:p>
          </table:table-cell>
          <table:table-cell office:value-type="float" office:value="-10.372" table:style-name="ce204">
            <text:p>-10.4<text:s/></text:p>
          </table:table-cell>
          <table:table-cell office:value-type="float" office:value="20.068905999999998" table:style-name="ce162">
            <text:p>20.1<text:s/></text:p>
          </table:table-cell>
          <table:table-cell office:value-type="float" office:value="-15.920389999999999" table:style-name="ce204">
            <text:p>-15.9<text:s/></text:p>
          </table:table-cell>
          <table:table-cell office:value-type="float" office:value="17.732381" table:style-name="ce161">
            <text:p>17.7<text:s/></text:p>
          </table:table-cell>
          <table:table-cell office:value-type="float" office:value="-11.05336" table:style-name="ce203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66.885761000000002" table:style-name="ce163">
            <text:p>66.9<text:s/></text:p>
          </table:table-cell>
          <table:table-cell office:value-type="float" office:value="-50.010044999999998" table:style-name="ce205">
            <text:p>-50.0<text:s/></text:p>
          </table:table-cell>
          <table:table-cell office:value-type="float" office:value="30.522644" table:style-name="ce163">
            <text:p>30.5<text:s/></text:p>
          </table:table-cell>
          <table:table-cell office:value-type="float" office:value="-64.169312000000005" table:style-name="ce205">
            <text:p>-64.2<text:s/></text:p>
          </table:table-cell>
          <table:table-cell office:value-type="float" office:value="11.971892" table:style-name="ce163">
            <text:p>12.0<text:s/></text:p>
          </table:table-cell>
          <table:table-cell office:value-type="float" office:value="-47.596384999999998" table:style-name="ce205">
            <text:p>-47.6<text:s/></text:p>
          </table:table-cell>
          <table:table-cell office:value-type="float" office:value="4.6484490000000003" table:style-name="ce163">
            <text:p>4.6<text:s/></text:p>
          </table:table-cell>
          <table:table-cell office:value-type="float" office:value="12.295210000000001" table:style-name="ce205">
            <text:p>12.3<text:s/></text:p>
          </table:table-cell>
          <table:table-cell office:value-type="float" office:value="3.0673469999999998" table:style-name="ce163">
            <text:p>3.1<text:s/></text:p>
          </table:table-cell>
          <table:table-cell office:value-type="float" office:value="-19.286246999999999" table:style-name="ce205">
            <text:p>-19.3<text:s/></text:p>
          </table:table-cell>
          <table:table-cell office:value-type="float" office:value="2.6600130000000002" table:style-name="ce163">
            <text:p>2.7<text:s/></text:p>
          </table:table-cell>
          <table:table-cell office:value-type="float" office:value="-3.9541460000000002" table:style-name="ce205">
            <text:p>-4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2月</text:p>
          </table:table-cell>
          <table:table-cell office:value-type="float" office:value="59.123952000000003" table:style-name="ce163">
            <text:p>59.1<text:s/></text:p>
          </table:table-cell>
          <table:table-cell office:value-type="float" office:value="-35.636374000000004" table:style-name="ce205">
            <text:p>-35.6<text:s/></text:p>
          </table:table-cell>
          <table:table-cell office:value-type="float" office:value="28.241071999999999" table:style-name="ce163">
            <text:p>28.2<text:s/></text:p>
          </table:table-cell>
          <table:table-cell office:value-type="float" office:value="-37.618557000000003" table:style-name="ce205">
            <text:p>-37.6<text:s/></text:p>
          </table:table-cell>
          <table:table-cell office:value-type="float" office:value="11.175834999999999" table:style-name="ce163">
            <text:p>11.2<text:s/></text:p>
          </table:table-cell>
          <table:table-cell office:value-type="float" office:value="-41.915840000000003" table:style-name="ce205">
            <text:p>-41.9<text:s/></text:p>
          </table:table-cell>
          <table:table-cell office:value-type="float" office:value="3.6853039999999999" table:style-name="ce163">
            <text:p>3.7<text:s/></text:p>
          </table:table-cell>
          <table:table-cell office:value-type="float" office:value="-34.374541000000001" table:style-name="ce205">
            <text:p>-34.4<text:s/></text:p>
          </table:table-cell>
          <table:table-cell office:value-type="float" office:value="2.205066" table:style-name="ce163">
            <text:p>2.2<text:s/></text:p>
          </table:table-cell>
          <table:table-cell office:value-type="float" office:value="-33.664650000000002" table:style-name="ce205">
            <text:p>-33.7<text:s/></text:p>
          </table:table-cell>
          <table:table-cell office:value-type="float" office:value="2.284411" table:style-name="ce163">
            <text:p>2.3<text:s/></text:p>
          </table:table-cell>
          <table:table-cell office:value-type="float" office:value="-23.147227999999998" table:style-name="ce205">
            <text:p>-23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74.699425000000005" table:style-name="ce163">
            <text:p>74.7<text:s/></text:p>
          </table:table-cell>
          <table:table-cell office:value-type="float" office:value="-6.2351520000000002" table:style-name="ce205">
            <text:p>-6.2<text:s/></text:p>
          </table:table-cell>
          <table:table-cell office:value-type="float" office:value="36.484119" table:style-name="ce163">
            <text:p>36.5<text:s/></text:p>
          </table:table-cell>
          <table:table-cell office:value-type="float" office:value="7.3946589999999999" table:style-name="ce205">
            <text:p>7.4<text:s/></text:p>
          </table:table-cell>
          <table:table-cell office:value-type="float" office:value="13.181706" table:style-name="ce163">
            <text:p>13.2<text:s/></text:p>
          </table:table-cell>
          <table:table-cell office:value-type="float" office:value="2.5355509999999999" table:style-name="ce205">
            <text:p>2.5<text:s/></text:p>
          </table:table-cell>
          <table:table-cell office:value-type="float" office:value="5.013153" table:style-name="ce163">
            <text:p>5.0<text:s/></text:p>
          </table:table-cell>
          <table:table-cell office:value-type="float" office:value="-31.034257" table:style-name="ce205">
            <text:p>-31.0<text:s/></text:p>
          </table:table-cell>
          <table:table-cell office:value-type="float" office:value="2.8989319999999998" table:style-name="ce163">
            <text:p>2.9<text:s/></text:p>
          </table:table-cell>
          <table:table-cell office:value-type="float" office:value="-20.121813" table:style-name="ce205">
            <text:p>-20.1<text:s/></text:p>
          </table:table-cell>
          <table:table-cell office:value-type="float" office:value="2.9196439999999999" table:style-name="ce163">
            <text:p>2.9<text:s/></text:p>
          </table:table-cell>
          <table:table-cell office:value-type="float" office:value="-14.258345" table:style-name="ce205">
            <text:p>-1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69.192547000000005" table:style-name="ce163">
            <text:p>69.2<text:s/></text:p>
          </table:table-cell>
          <table:table-cell office:value-type="float" office:value="-0.179706" table:style-name="ce205">
            <text:p>-0.2<text:s/></text:p>
          </table:table-cell>
          <table:table-cell office:value-type="float" office:value="32.456802000000003" table:style-name="ce163">
            <text:p>32.5<text:s/></text:p>
          </table:table-cell>
          <table:table-cell office:value-type="float" office:value="4.0731190000000002" table:style-name="ce205">
            <text:p>4.1<text:s/></text:p>
          </table:table-cell>
          <table:table-cell office:value-type="float" office:value="13.200472" table:style-name="ce163">
            <text:p>13.2<text:s/></text:p>
          </table:table-cell>
          <table:table-cell office:value-type="float" office:value="6.6941379999999997" table:style-name="ce205">
            <text:p>6.7<text:s/></text:p>
          </table:table-cell>
          <table:table-cell office:value-type="float" office:value="5.0991730000000004" table:style-name="ce163">
            <text:p>5.1<text:s/></text:p>
          </table:table-cell>
          <table:table-cell office:value-type="float" office:value="-4.2957179999999999" table:style-name="ce205">
            <text:p>-4.3<text:s/></text:p>
          </table:table-cell>
          <table:table-cell office:value-type="float" office:value="2.8362340000000001" table:style-name="ce163">
            <text:p>2.8<text:s/></text:p>
          </table:table-cell>
          <table:table-cell office:value-type="float" office:value="-15.073636" table:style-name="ce205">
            <text:p>-15.1<text:s/></text:p>
          </table:table-cell>
          <table:table-cell office:value-type="float" office:value="2.3473299999999999" table:style-name="ce163">
            <text:p>2.3<text:s/></text:p>
          </table:table-cell>
          <table:table-cell office:value-type="float" office:value="-14.890015" table:style-name="ce205">
            <text:p>-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67.907441000000006" table:style-name="ce163">
            <text:p>67.9<text:s/></text:p>
          </table:table-cell>
          <table:table-cell office:value-type="float" office:value="2.7234000000000001E-2" table:style-name="ce205">
            <text:p>0.0<text:s/></text:p>
          </table:table-cell>
          <table:table-cell office:value-type="float" office:value="31.779492999999999" table:style-name="ce163">
            <text:p>31.8<text:s/></text:p>
          </table:table-cell>
          <table:table-cell office:value-type="float" office:value="14.071004" table:style-name="ce205">
            <text:p>14.1<text:s/></text:p>
          </table:table-cell>
          <table:table-cell office:value-type="float" office:value="12.477733000000001" table:style-name="ce163">
            <text:p>12.5<text:s/></text:p>
          </table:table-cell>
          <table:table-cell office:value-type="float" office:value="-1.4583269999999999" table:style-name="ce205">
            <text:p>-1.5<text:s/></text:p>
          </table:table-cell>
          <table:table-cell office:value-type="float" office:value="5.2742069999999996" table:style-name="ce163">
            <text:p>5.3<text:s/></text:p>
          </table:table-cell>
          <table:table-cell office:value-type="float" office:value="-6.4109540000000003" table:style-name="ce205">
            <text:p>-6.4<text:s/></text:p>
          </table:table-cell>
          <table:table-cell office:value-type="float" office:value="3.088775" table:style-name="ce163">
            <text:p>3.1<text:s/></text:p>
          </table:table-cell>
          <table:table-cell office:value-type="float" office:value="-9.9102979999999992" table:style-name="ce205">
            <text:p>-9.9<text:s/></text:p>
          </table:table-cell>
          <table:table-cell office:value-type="float" office:value="2.6196060000000001" table:style-name="ce163">
            <text:p>2.6<text:s/></text:p>
          </table:table-cell>
          <table:table-cell office:value-type="float" office:value="-10.800425000000001" table:style-name="ce205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65.435149999999993" table:style-name="ce163">
            <text:p>65.4<text:s/></text:p>
          </table:table-cell>
          <table:table-cell office:value-type="float" office:value="6.2906880000000003" table:style-name="ce205">
            <text:p>6.3<text:s/></text:p>
          </table:table-cell>
          <table:table-cell office:value-type="float" office:value="30.127613" table:style-name="ce163">
            <text:p>30.1<text:s/></text:p>
          </table:table-cell>
          <table:table-cell office:value-type="float" office:value="12.998416000000001" table:style-name="ce205">
            <text:p>13.0<text:s/></text:p>
          </table:table-cell>
          <table:table-cell office:value-type="float" office:value="11.394761000000001" table:style-name="ce163">
            <text:p>11.4<text:s/></text:p>
          </table:table-cell>
          <table:table-cell office:value-type="float" office:value="7.8090279999999996" table:style-name="ce205">
            <text:p>7.8<text:s/></text:p>
          </table:table-cell>
          <table:table-cell office:value-type="float" office:value="4.8091039999999996" table:style-name="ce163">
            <text:p>4.8<text:s/></text:p>
          </table:table-cell>
          <table:table-cell office:value-type="float" office:value="5.0946759999999998" table:style-name="ce205">
            <text:p>5.1<text:s/></text:p>
          </table:table-cell>
          <table:table-cell office:value-type="float" office:value="3.1058669999999999" table:style-name="ce163">
            <text:p>3.1<text:s/></text:p>
          </table:table-cell>
          <table:table-cell office:value-type="float" office:value="-10.343631" table:style-name="ce205">
            <text:p>-10.3<text:s/></text:p>
          </table:table-cell>
          <table:table-cell office:value-type="float" office:value="2.464493" table:style-name="ce163">
            <text:p>2.5<text:s/></text:p>
          </table:table-cell>
          <table:table-cell office:value-type="float" office:value="-7.6456650000000002" table:style-name="ce205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69.704390000000004" table:style-name="ce163">
            <text:p>69.7<text:s/></text:p>
          </table:table-cell>
          <table:table-cell office:value-type="float" office:value="6.119243" table:style-name="ce205">
            <text:p>6.1<text:s/></text:p>
          </table:table-cell>
          <table:table-cell office:value-type="float" office:value="31.999290999999999" table:style-name="ce163">
            <text:p>32.0<text:s/></text:p>
          </table:table-cell>
          <table:table-cell office:value-type="float" office:value="11.483904000000001" table:style-name="ce205">
            <text:p>11.5<text:s/></text:p>
          </table:table-cell>
          <table:table-cell office:value-type="float" office:value="12.974314" table:style-name="ce163">
            <text:p>13.0<text:s/></text:p>
          </table:table-cell>
          <table:table-cell office:value-type="float" office:value="9.3030000000000005E-3" table:style-name="ce205">
            <text:p>0.0<text:s/></text:p>
          </table:table-cell>
          <table:table-cell office:value-type="float" office:value="4.608886" table:style-name="ce163">
            <text:p>4.6<text:s/></text:p>
          </table:table-cell>
          <table:table-cell office:value-type="float" office:value="4.5239409999999998" table:style-name="ce205">
            <text:p>4.5<text:s/></text:p>
          </table:table-cell>
          <table:table-cell office:value-type="float" office:value="2.866682" table:style-name="ce163">
            <text:p>2.9<text:s/></text:p>
          </table:table-cell>
          <table:table-cell office:value-type="float" office:value="-0.56455999999999995" table:style-name="ce205">
            <text:p>-0.6<text:s/></text:p>
          </table:table-cell>
          <table:table-cell office:value-type="float" office:value="2.4368810000000001" table:style-name="ce163">
            <text:p>2.4<text:s/></text:p>
          </table:table-cell>
          <table:table-cell office:value-type="float" office:value="0.46810400000000002" table:style-name="ce205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4.2692399999999999" table:style-name="ce199">
            <text:p>4.3<text:s/></text:p>
          </table:table-cell>
          <table:table-cell office:value-type="float" office:value="6.5243830000000003" table:style-name="ce200">
            <text:p>6.5<text:s/></text:p>
          </table:table-cell>
          <table:table-cell office:value-type="float" office:value="1.871678" table:style-name="ce200">
            <text:p>1.9<text:s/></text:p>
          </table:table-cell>
          <table:table-cell office:value-type="float" office:value="6.2125000000000004" table:style-name="ce200">
            <text:p>6.2<text:s/></text:p>
          </table:table-cell>
          <table:table-cell office:value-type="float" office:value="1.579553" table:style-name="ce200">
            <text:p>1.6<text:s/></text:p>
          </table:table-cell>
          <table:table-cell office:value-type="float" office:value="13.862098" table:style-name="ce200">
            <text:p>13.9<text:s/></text:p>
          </table:table-cell>
          <table:table-cell office:value-type="float" office:value="-0.20021800000000001" table:style-name="ce200">
            <text:p>-0.2<text:s/></text:p>
          </table:table-cell>
          <table:table-cell office:value-type="float" office:value="-4.1633120000000003" table:style-name="ce200">
            <text:p>-4.2<text:s/></text:p>
          </table:table-cell>
          <table:table-cell office:value-type="float" office:value="-0.23918500000000001" table:style-name="ce200">
            <text:p>-0.2<text:s/></text:p>
          </table:table-cell>
          <table:table-cell office:value-type="float" office:value="-7.7010709999999998" table:style-name="ce200">
            <text:p>-7.7<text:s/></text:p>
          </table:table-cell>
          <table:table-cell office:value-type="float" office:value="-2.7612000000000001E-2" table:style-name="ce200">
            <text:p>-0.0<text:s/></text:p>
          </table:table-cell>
          <table:table-cell office:value-type="float" office:value="-1.120393" table:style-name="ce200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4.0194229999999997" table:style-name="ce199">
            <text:p>4.0<text:s/></text:p>
          </table:table-cell>
          <table:table-cell office:value-type="float" office:value="6.119243" table:style-name="ce200">
            <text:p>6.1<text:s/></text:p>
          </table:table-cell>
          <table:table-cell office:value-type="float" office:value="3.2962319999999998" table:style-name="ce197">
            <text:p>3.3<text:s/></text:p>
          </table:table-cell>
          <table:table-cell office:value-type="float" office:value="11.483904000000001" table:style-name="ce197">
            <text:p>11.5<text:s/></text:p>
          </table:table-cell>
          <table:table-cell office:value-type="float" office:value="1.207E-3" table:style-name="ce197">
            <text:p>0.0<text:s/></text:p>
          </table:table-cell>
          <table:table-cell office:value-type="float" office:value="9.3030000000000005E-3" table:style-name="ce197">
            <text:p>0.0<text:s/></text:p>
          </table:table-cell>
          <table:table-cell office:value-type="float" office:value="0.19947899999999999" table:style-name="ce197">
            <text:p>0.2<text:s/></text:p>
          </table:table-cell>
          <table:table-cell office:value-type="float" office:value="4.5239409999999998" table:style-name="ce197">
            <text:p>4.5<text:s/></text:p>
          </table:table-cell>
          <table:table-cell office:value-type="float" office:value="-1.6275999999999999E-2" table:style-name="ce197">
            <text:p>-0.0<text:s/></text:p>
          </table:table-cell>
          <table:table-cell office:value-type="float" office:value="-0.56455999999999995" table:style-name="ce197">
            <text:p>-0.6<text:s/></text:p>
          </table:table-cell>
          <table:table-cell office:value-type="float" office:value="1.1354E-2" table:style-name="ce197">
            <text:p>0.0<text:s/></text:p>
          </table:table-cell>
          <table:table-cell office:value-type="float" office:value="0.46810400000000002" table:style-name="ce197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-96.829246999999995" table:style-name="ce201">
            <text:p>-96.8<text:s/></text:p>
          </table:table-cell>
          <table:table-cell office:value-type="float" office:value="-16.994209000000001" table:style-name="ce202">
            <text:p>-17.0<text:s/></text:p>
          </table:table-cell>
          <table:table-cell office:value-type="float" office:value="-57.229291000000003" table:style-name="ce202">
            <text:p>-57.2<text:s/></text:p>
          </table:table-cell>
          <table:table-cell office:value-type="float" office:value="-20.524037" table:style-name="ce202">
            <text:p>-20.5<text:s/></text:p>
          </table:table-cell>
          <table:table-cell office:value-type="float" office:value="-17.142484" table:style-name="ce202">
            <text:p>-17.1<text:s/></text:p>
          </table:table-cell>
          <table:table-cell office:value-type="float" office:value="-16.559715000000001" table:style-name="ce202">
            <text:p>-16.6<text:s/></text:p>
          </table:table-cell>
          <table:table-cell office:value-type="float" office:value="-3.8348529999999998" table:style-name="ce202">
            <text:p>-3.8<text:s/></text:p>
          </table:table-cell>
          <table:table-cell office:value-type="float" office:value="-10.372" table:style-name="ce202">
            <text:p>-10.4<text:s/></text:p>
          </table:table-cell>
          <table:table-cell office:value-type="float" office:value="-3.800027" table:style-name="ce202">
            <text:p>-3.8<text:s/></text:p>
          </table:table-cell>
          <table:table-cell office:value-type="float" office:value="-15.920389999999999" table:style-name="ce202">
            <text:p>-15.9<text:s/></text:p>
          </table:table-cell>
          <table:table-cell office:value-type="float" office:value="-2.203595" table:style-name="ce202">
            <text:p>-2.2<text:s/></text:p>
          </table:table-cell>
          <table:table-cell office:value-type="float" office:value="-11.05336" table:style-name="ce202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5">
            <text:p>本年累計結構比</text:p>
          </table:table-cell>
          <table:covered-table-cell/>
          <table:table-cell office:value-type="string" table:style-name="ce174">
            <text:p><text:s text:c="4"/>-<text:s text:c="2"/></text:p>
          </table:table-cell>
          <table:table-cell office:value-type="float" office:value="100" table:style-name="ce159">
            <text:p>100.0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46.857312" table:style-name="ce159">
            <text:p>46.9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18.263444" table:style-name="ce159">
            <text:p>18.3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7.0067380000000004" table:style-name="ce159">
            <text:p>7.0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4.2433579999999997" table:style-name="ce159">
            <text:p>4.2<text:s/></text:p>
          </table:table-cell>
          <table:table-cell office:value-type="string" table:style-name="ce175">
            <text:p><text:s text:c="4"/>-<text:s text:c="2"/></text:p>
          </table:table-cell>
          <table:table-cell office:value-type="float" office:value="3.7493240000000001" table:style-name="ce159">
            <text:p>3.7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7" table:default-cell-style-name="ce17"/>
        <table:table-column table:style-name="co13" table:number-columns-repeated="10" table:default-cell-style-name="ce34"/>
        <table:table-column table:style-name="co8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光學器材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1年</text:p>
          </table:table-cell>
          <table:table-cell office:value-type="string" table:style-name="ce63">
            <text:p>7月</text:p>
          </table:table-cell>
          <table:table-cell office:value-type="float" office:value="43.29" table:style-name="ce178">
            <text:p>43.3<text:s/></text:p>
          </table:table-cell>
          <table:table-cell office:value-type="float" office:value="47.85" table:style-name="ce152">
            <text:p>47.9<text:s/></text:p>
          </table:table-cell>
          <table:table-cell office:value-type="float" office:value="48.53" table:style-name="ce152">
            <text:p>48.5<text:s/></text:p>
          </table:table-cell>
          <table:table-cell office:value-type="float" office:value="49.06" table:style-name="ce152">
            <text:p>49.1<text:s/></text:p>
          </table:table-cell>
          <table:table-cell office:value-type="float" office:value="44" table:style-name="ce152">
            <text:p>44.0<text:s/></text:p>
          </table:table-cell>
          <table:table-cell office:value-type="float" office:value="49.45" table:style-name="ce152">
            <text:p>49.5<text:s/></text:p>
          </table:table-cell>
          <table:table-cell office:value-type="float" office:value="49.08" table:style-name="ce152">
            <text:p>49.1<text:s/></text:p>
          </table:table-cell>
          <table:table-cell office:value-type="float" office:value="39.96" table:style-name="ce152">
            <text:p>40.0<text:s/></text:p>
          </table:table-cell>
          <table:table-cell office:value-type="float" office:value="38.79" table:style-name="ce152">
            <text:p>38.8<text:s/></text:p>
          </table:table-cell>
          <table:table-cell office:value-type="float" office:value="42.21" table:style-name="ce152">
            <text:p>42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8月</text:p>
          </table:table-cell>
          <table:table-cell office:value-type="float" office:value="43.48" table:style-name="ce178">
            <text:p>43.5<text:s/></text:p>
          </table:table-cell>
          <table:table-cell office:value-type="float" office:value="53.89" table:style-name="ce152">
            <text:p>53.9<text:s/></text:p>
          </table:table-cell>
          <table:table-cell office:value-type="float" office:value="50" table:style-name="ce152">
            <text:p>50.0<text:s/></text:p>
          </table:table-cell>
          <table:table-cell office:value-type="float" office:value="57.78" table:style-name="ce152">
            <text:p>57.8<text:s/></text:p>
          </table:table-cell>
          <table:table-cell office:value-type="float" office:value="43.84" table:style-name="ce152">
            <text:p>43.8<text:s/></text:p>
          </table:table-cell>
          <table:table-cell office:value-type="float" office:value="52.58" table:style-name="ce152">
            <text:p>52.6<text:s/></text:p>
          </table:table-cell>
          <table:table-cell office:value-type="float" office:value="49.14" table:style-name="ce152">
            <text:p>49.1<text:s/></text:p>
          </table:table-cell>
          <table:table-cell office:value-type="float" office:value="44.18" table:style-name="ce152">
            <text:p>44.2<text:s/></text:p>
          </table:table-cell>
          <table:table-cell office:value-type="float" office:value="37.869999999999997" table:style-name="ce152">
            <text:p>37.9<text:s/></text:p>
          </table:table-cell>
          <table:table-cell office:value-type="float" office:value="47.35" table:style-name="ce152">
            <text:p>47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9月</text:p>
          </table:table-cell>
          <table:table-cell office:value-type="float" office:value="41.23" table:style-name="ce178">
            <text:p>41.2<text:s/></text:p>
          </table:table-cell>
          <table:table-cell office:value-type="float" office:value="46.77" table:style-name="ce152">
            <text:p>46.8<text:s/></text:p>
          </table:table-cell>
          <table:table-cell office:value-type="float" office:value="40.479999999999997" table:style-name="ce152">
            <text:p>40.5<text:s/></text:p>
          </table:table-cell>
          <table:table-cell office:value-type="float" office:value="43.39" table:style-name="ce152">
            <text:p>43.4<text:s/></text:p>
          </table:table-cell>
          <table:table-cell office:value-type="float" office:value="39.479999999999997" table:style-name="ce152">
            <text:p>39.5<text:s/></text:p>
          </table:table-cell>
          <table:table-cell office:value-type="float" office:value="47.36" table:style-name="ce152">
            <text:p>47.4<text:s/></text:p>
          </table:table-cell>
          <table:table-cell office:value-type="float" office:value="48.96" table:style-name="ce152">
            <text:p>49.0<text:s/></text:p>
          </table:table-cell>
          <table:table-cell office:value-type="float" office:value="53.87" table:style-name="ce152">
            <text:p>53.9<text:s/></text:p>
          </table:table-cell>
          <table:table-cell office:value-type="float" office:value="40.299999999999997" table:style-name="ce152">
            <text:p>40.3<text:s/></text:p>
          </table:table-cell>
          <table:table-cell office:value-type="float" office:value="44.62" table:style-name="ce152">
            <text:p>44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0月</text:p>
          </table:table-cell>
          <table:table-cell office:value-type="float" office:value="39.94" table:style-name="ce178">
            <text:p>39.9<text:s/></text:p>
          </table:table-cell>
          <table:table-cell office:value-type="float" office:value="48.41" table:style-name="ce152">
            <text:p>48.4<text:s/></text:p>
          </table:table-cell>
          <table:table-cell office:value-type="float" office:value="47.1" table:style-name="ce152">
            <text:p>47.1<text:s/></text:p>
          </table:table-cell>
          <table:table-cell office:value-type="float" office:value="49.01" table:style-name="ce152">
            <text:p>49.0<text:s/></text:p>
          </table:table-cell>
          <table:table-cell office:value-type="float" office:value="39.020000000000003" table:style-name="ce152">
            <text:p>39.0<text:s/></text:p>
          </table:table-cell>
          <table:table-cell office:value-type="float" office:value="48.49" table:style-name="ce152">
            <text:p>48.5<text:s/></text:p>
          </table:table-cell>
          <table:table-cell office:value-type="float" office:value="44.55" table:style-name="ce152">
            <text:p>44.6<text:s/></text:p>
          </table:table-cell>
          <table:table-cell office:value-type="float" office:value="48.48" table:style-name="ce152">
            <text:p>48.5<text:s/></text:p>
          </table:table-cell>
          <table:table-cell office:value-type="float" office:value="38.020000000000003" table:style-name="ce152">
            <text:p>38.0<text:s/></text:p>
          </table:table-cell>
          <table:table-cell office:value-type="float" office:value="45.85" table:style-name="ce152">
            <text:p>45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1月</text:p>
          </table:table-cell>
          <table:table-cell office:value-type="float" office:value="40.17" table:style-name="ce178">
            <text:p>40.2<text:s/></text:p>
          </table:table-cell>
          <table:table-cell office:value-type="float" office:value="45.56" table:style-name="ce152">
            <text:p>45.6<text:s/></text:p>
          </table:table-cell>
          <table:table-cell office:value-type="float" office:value="48.49" table:style-name="ce152">
            <text:p>48.5<text:s/></text:p>
          </table:table-cell>
          <table:table-cell office:value-type="float" office:value="45.52" table:style-name="ce152">
            <text:p>45.5<text:s/></text:p>
          </table:table-cell>
          <table:table-cell office:value-type="float" office:value="35.68" table:style-name="ce152">
            <text:p>35.7<text:s/></text:p>
          </table:table-cell>
          <table:table-cell office:value-type="float" office:value="44.05" table:style-name="ce152">
            <text:p>44.1<text:s/></text:p>
          </table:table-cell>
          <table:table-cell office:value-type="float" office:value="44.55" table:style-name="ce152">
            <text:p>44.6<text:s/></text:p>
          </table:table-cell>
          <table:table-cell office:value-type="float" office:value="45.87" table:style-name="ce152">
            <text:p>45.9<text:s/></text:p>
          </table:table-cell>
          <table:table-cell office:value-type="float" office:value="36.020000000000003" table:style-name="ce152">
            <text:p>36.0<text:s/></text:p>
          </table:table-cell>
          <table:table-cell office:value-type="float" office:value="44.59" table:style-name="ce152">
            <text:p>44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2月</text:p>
          </table:table-cell>
          <table:table-cell office:value-type="float" office:value="30.83" table:style-name="ce178">
            <text:p>30.8<text:s/></text:p>
          </table:table-cell>
          <table:table-cell office:value-type="float" office:value="38.54" table:style-name="ce152">
            <text:p>38.5<text:s/></text:p>
          </table:table-cell>
          <table:table-cell office:value-type="float" office:value="41.41" table:style-name="ce152">
            <text:p>41.4<text:s/></text:p>
          </table:table-cell>
          <table:table-cell office:value-type="float" office:value="38.880000000000003" table:style-name="ce152">
            <text:p>38.9<text:s/></text:p>
          </table:table-cell>
          <table:table-cell office:value-type="float" office:value="30.52" table:style-name="ce152">
            <text:p>30.5<text:s/></text:p>
          </table:table-cell>
          <table:table-cell office:value-type="float" office:value="39.380000000000003" table:style-name="ce152">
            <text:p>39.4<text:s/></text:p>
          </table:table-cell>
          <table:table-cell office:value-type="float" office:value="37.93" table:style-name="ce152">
            <text:p>37.9<text:s/></text:p>
          </table:table-cell>
          <table:table-cell office:value-type="float" office:value="44.81" table:style-name="ce152">
            <text:p>44.8<text:s/></text:p>
          </table:table-cell>
          <table:table-cell office:value-type="float" office:value="30.09" table:style-name="ce152">
            <text:p>30.1<text:s/></text:p>
          </table:table-cell>
          <table:table-cell office:value-type="float" office:value="45.62" table:style-name="ce152">
            <text:p>45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>112年</text:p>
          </table:table-cell>
          <table:table-cell office:value-type="string" table:style-name="ce69">
            <text:p/>
          </table:table-cell>
          <table:table-cell office:value-type="string" table:style-name="ce178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月</text:p>
          </table:table-cell>
          <table:table-cell office:value-type="float" office:value="52.02" table:style-name="ce178">
            <text:p>52.0<text:s/></text:p>
          </table:table-cell>
          <table:table-cell office:value-type="float" office:value="49.59" table:style-name="ce152">
            <text:p>49.6<text:s/></text:p>
          </table:table-cell>
          <table:table-cell office:value-type="float" office:value="55.08" table:style-name="ce152">
            <text:p>55.1<text:s/></text:p>
          </table:table-cell>
          <table:table-cell office:value-type="float" office:value="45.18" table:style-name="ce152">
            <text:p>45.2<text:s/></text:p>
          </table:table-cell>
          <table:table-cell office:value-type="float" office:value="51.09" table:style-name="ce152">
            <text:p>51.1<text:s/></text:p>
          </table:table-cell>
          <table:table-cell office:value-type="float" office:value="50.38" table:style-name="ce152">
            <text:p>50.4<text:s/></text:p>
          </table:table-cell>
          <table:table-cell office:value-type="float" office:value="48.19" table:style-name="ce152">
            <text:p>48.2<text:s/></text:p>
          </table:table-cell>
          <table:table-cell office:value-type="float" office:value="52.37" table:style-name="ce152">
            <text:p>52.4<text:s/></text:p>
          </table:table-cell>
          <table:table-cell office:value-type="float" office:value="46.07" table:style-name="ce152">
            <text:p>46.1<text:s/></text:p>
          </table:table-cell>
          <table:table-cell office:value-type="float" office:value="53.98" table:style-name="ce152">
            <text:p>54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2月</text:p>
          </table:table-cell>
          <table:table-cell office:value-type="float" office:value="55.76" table:style-name="ce178">
            <text:p>55.8<text:s/></text:p>
          </table:table-cell>
          <table:table-cell office:value-type="float" office:value="54.28" table:style-name="ce152">
            <text:p>54.3<text:s/></text:p>
          </table:table-cell>
          <table:table-cell office:value-type="float" office:value="56.53" table:style-name="ce152">
            <text:p>56.5<text:s/></text:p>
          </table:table-cell>
          <table:table-cell office:value-type="float" office:value="53.47" table:style-name="ce152">
            <text:p>53.5<text:s/></text:p>
          </table:table-cell>
          <table:table-cell office:value-type="float" office:value="58.67" table:style-name="ce152">
            <text:p>58.7<text:s/></text:p>
          </table:table-cell>
          <table:table-cell office:value-type="float" office:value="53.9" table:style-name="ce152">
            <text:p>53.9<text:s/></text:p>
          </table:table-cell>
          <table:table-cell office:value-type="float" office:value="54.63" table:style-name="ce152">
            <text:p>54.6<text:s/></text:p>
          </table:table-cell>
          <table:table-cell office:value-type="float" office:value="51.09" table:style-name="ce152">
            <text:p>51.1<text:s/></text:p>
          </table:table-cell>
          <table:table-cell office:value-type="float" office:value="50.42" table:style-name="ce152">
            <text:p>50.4<text:s/></text:p>
          </table:table-cell>
          <table:table-cell office:value-type="float" office:value="49.97" table:style-name="ce152">
            <text:p>5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3月</text:p>
          </table:table-cell>
          <table:table-cell office:value-type="float" office:value="45.72" table:style-name="ce178">
            <text:p>45.7<text:s/></text:p>
          </table:table-cell>
          <table:table-cell office:value-type="float" office:value="46.22" table:style-name="ce152">
            <text:p>46.2<text:s/></text:p>
          </table:table-cell>
          <table:table-cell office:value-type="float" office:value="43.48" table:style-name="ce152">
            <text:p>43.5<text:s/></text:p>
          </table:table-cell>
          <table:table-cell office:value-type="float" office:value="43.07" table:style-name="ce152">
            <text:p>43.1<text:s/></text:p>
          </table:table-cell>
          <table:table-cell office:value-type="float" office:value="50.45" table:style-name="ce152">
            <text:p>50.5<text:s/></text:p>
          </table:table-cell>
          <table:table-cell office:value-type="float" office:value="49.45" table:style-name="ce152">
            <text:p>49.5<text:s/></text:p>
          </table:table-cell>
          <table:table-cell office:value-type="float" office:value="57.76" table:style-name="ce152">
            <text:p>57.8<text:s/></text:p>
          </table:table-cell>
          <table:table-cell office:value-type="float" office:value="52.18" table:style-name="ce152">
            <text:p>52.2<text:s/></text:p>
          </table:table-cell>
          <table:table-cell office:value-type="float" office:value="43.46" table:style-name="ce152">
            <text:p>43.5<text:s/></text:p>
          </table:table-cell>
          <table:table-cell office:value-type="float" office:value="46.95" table:style-name="ce152">
            <text:p>47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4月</text:p>
          </table:table-cell>
          <table:table-cell office:value-type="float" office:value="47.95" table:style-name="ce178">
            <text:p>48.0<text:s/></text:p>
          </table:table-cell>
          <table:table-cell office:value-type="float" office:value="48.97" table:style-name="ce152">
            <text:p>49.0<text:s/></text:p>
          </table:table-cell>
          <table:table-cell office:value-type="float" office:value="51.48" table:style-name="ce152">
            <text:p>51.5<text:s/></text:p>
          </table:table-cell>
          <table:table-cell office:value-type="float" office:value="50.83" table:style-name="ce152">
            <text:p>50.8<text:s/></text:p>
          </table:table-cell>
          <table:table-cell office:value-type="float" office:value="50.68" table:style-name="ce152">
            <text:p>50.7<text:s/></text:p>
          </table:table-cell>
          <table:table-cell office:value-type="float" office:value="47.56" table:style-name="ce152">
            <text:p>47.6<text:s/></text:p>
          </table:table-cell>
          <table:table-cell office:value-type="float" office:value="54.32" table:style-name="ce152">
            <text:p>54.3<text:s/></text:p>
          </table:table-cell>
          <table:table-cell office:value-type="float" office:value="53.06" table:style-name="ce152">
            <text:p>53.1<text:s/></text:p>
          </table:table-cell>
          <table:table-cell office:value-type="float" office:value="44.98" table:style-name="ce152">
            <text:p>45.0<text:s/></text:p>
          </table:table-cell>
          <table:table-cell office:value-type="float" office:value="46.59" table:style-name="ce152">
            <text:p>46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5月</text:p>
          </table:table-cell>
          <table:table-cell office:value-type="float" office:value="45.32" table:style-name="ce178">
            <text:p>45.3<text:s/></text:p>
          </table:table-cell>
          <table:table-cell office:value-type="float" office:value="51.33" table:style-name="ce152">
            <text:p>51.3<text:s/></text:p>
          </table:table-cell>
          <table:table-cell office:value-type="float" office:value="52.27" table:style-name="ce152">
            <text:p>52.3<text:s/></text:p>
          </table:table-cell>
          <table:table-cell office:value-type="float" office:value="55.16" table:style-name="ce152">
            <text:p>55.2<text:s/></text:p>
          </table:table-cell>
          <table:table-cell office:value-type="float" office:value="53.9" table:style-name="ce152">
            <text:p>53.9<text:s/></text:p>
          </table:table-cell>
          <table:table-cell office:value-type="float" office:value="50.57" table:style-name="ce152">
            <text:p>50.6<text:s/></text:p>
          </table:table-cell>
          <table:table-cell office:value-type="float" office:value="54.31" table:style-name="ce152">
            <text:p>54.3<text:s/></text:p>
          </table:table-cell>
          <table:table-cell office:value-type="float" office:value="53.15" table:style-name="ce152">
            <text:p>53.2<text:s/></text:p>
          </table:table-cell>
          <table:table-cell office:value-type="float" office:value="42.23" table:style-name="ce152">
            <text:p>42.2<text:s/></text:p>
          </table:table-cell>
          <table:table-cell office:value-type="float" office:value="43.29" table:style-name="ce152">
            <text:p>43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6月</text:p>
          </table:table-cell>
          <table:table-cell office:value-type="float" office:value="45.19" table:style-name="ce178">
            <text:p>45.2<text:s/></text:p>
          </table:table-cell>
          <table:table-cell office:value-type="float" office:value="47.91" table:style-name="ce152">
            <text:p>47.9<text:s/></text:p>
          </table:table-cell>
          <table:table-cell office:value-type="float" office:value="47.73" table:style-name="ce152">
            <text:p>47.7<text:s/></text:p>
          </table:table-cell>
          <table:table-cell office:value-type="float" office:value="43.33" table:style-name="ce152">
            <text:p>43.3<text:s/></text:p>
          </table:table-cell>
          <table:table-cell office:value-type="float" office:value="50.45" table:style-name="ce152">
            <text:p>50.5<text:s/></text:p>
          </table:table-cell>
          <table:table-cell office:value-type="float" office:value="51.5" table:style-name="ce152">
            <text:p>51.5<text:s/></text:p>
          </table:table-cell>
          <table:table-cell office:value-type="float" office:value="50" table:style-name="ce152">
            <text:p>50.0<text:s/></text:p>
          </table:table-cell>
          <table:table-cell office:value-type="float" office:value="50.04" table:style-name="ce152">
            <text:p>50.0<text:s/></text:p>
          </table:table-cell>
          <table:table-cell office:value-type="float" office:value="42.04" table:style-name="ce152">
            <text:p>42.0<text:s/></text:p>
          </table:table-cell>
          <table:table-cell office:value-type="float" office:value="45.75" table:style-name="ce152">
            <text:p>45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7月</text:p>
          </table:table-cell>
          <table:table-cell office:value-type="float" office:value="45.91" table:style-name="ce178">
            <text:p>45.9<text:s/></text:p>
          </table:table-cell>
          <table:table-cell office:value-type="float" office:value="51.02" table:style-name="ce152">
            <text:p>51.0<text:s/></text:p>
          </table:table-cell>
          <table:table-cell office:value-type="float" office:value="54.48" table:style-name="ce152">
            <text:p>54.5<text:s/></text:p>
          </table:table-cell>
          <table:table-cell office:value-type="float" office:value="52.21" table:style-name="ce152">
            <text:p>52.2<text:s/></text:p>
          </table:table-cell>
          <table:table-cell office:value-type="float" office:value="47.46" table:style-name="ce152">
            <text:p>47.5<text:s/></text:p>
          </table:table-cell>
          <table:table-cell office:value-type="float" office:value="50.6" table:style-name="ce152">
            <text:p>50.6<text:s/></text:p>
          </table:table-cell>
          <table:table-cell office:value-type="float" office:value="51.82" table:style-name="ce152">
            <text:p>51.8<text:s/></text:p>
          </table:table-cell>
          <table:table-cell office:value-type="float" office:value="51.36" table:style-name="ce152">
            <text:p>51.4<text:s/></text:p>
          </table:table-cell>
          <table:table-cell office:value-type="float" office:value="44.8" table:style-name="ce152">
            <text:p>44.8<text:s/></text:p>
          </table:table-cell>
          <table:table-cell office:value-type="float" office:value="44.17" table:style-name="ce152">
            <text:p>44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8月</text:p>
          </table:table-cell>
          <table:table-cell office:value-type="float" office:value="46.45" table:style-name="ce178">
            <text:p>46.5<text:s/></text:p>
          </table:table-cell>
          <table:table-cell office:value-type="float" office:value="52.88" table:style-name="ce152">
            <text:p>52.9<text:s/></text:p>
          </table:table-cell>
          <table:table-cell office:value-type="float" office:value="53.73" table:style-name="ce152">
            <text:p>53.7<text:s/></text:p>
          </table:table-cell>
          <table:table-cell office:value-type="float" office:value="54.5" table:style-name="ce152">
            <text:p>54.5<text:s/></text:p>
          </table:table-cell>
          <table:table-cell office:value-type="float" office:value="50.92" table:style-name="ce152">
            <text:p>50.9<text:s/></text:p>
          </table:table-cell>
          <table:table-cell office:value-type="float" office:value="51.21" table:style-name="ce152">
            <text:p>51.2<text:s/></text:p>
          </table:table-cell>
          <table:table-cell office:value-type="float" office:value="49.11" table:style-name="ce152">
            <text:p>49.1<text:s/></text:p>
          </table:table-cell>
          <table:table-cell office:value-type="float" office:value="50.1" table:style-name="ce152">
            <text:p>50.1<text:s/></text:p>
          </table:table-cell>
          <table:table-cell office:value-type="float" office:value="43.86" table:style-name="ce152">
            <text:p>43.9<text:s/></text:p>
          </table:table-cell>
          <table:table-cell office:value-type="float" office:value="44.82" table:style-name="ce152">
            <text:p>44.8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9月</text:p>
          </table:table-cell>
          <table:table-cell office:value-type="float" office:value="44.74" table:style-name="ce178">
            <text:p>44.7<text:s/></text:p>
          </table:table-cell>
          <table:table-cell office:value-type="float" office:value="53.23" table:style-name="ce152">
            <text:p>53.2<text:s/></text:p>
          </table:table-cell>
          <table:table-cell office:value-type="float" office:value="43.08" table:style-name="ce152">
            <text:p>43.1<text:s/></text:p>
          </table:table-cell>
          <table:table-cell office:value-type="float" office:value="54.46" table:style-name="ce152">
            <text:p>54.5<text:s/></text:p>
          </table:table-cell>
          <table:table-cell office:value-type="float" office:value="46.78" table:style-name="ce152">
            <text:p>46.8<text:s/></text:p>
          </table:table-cell>
          <table:table-cell office:value-type="float" office:value="52.95" table:style-name="ce152">
            <text:p>53.0<text:s/></text:p>
          </table:table-cell>
          <table:table-cell office:value-type="float" office:value="42.98" table:style-name="ce152">
            <text:p>43.0<text:s/></text:p>
          </table:table-cell>
          <table:table-cell office:value-type="float" office:value="45.34" table:style-name="ce152">
            <text:p>45.3<text:s/></text:p>
          </table:table-cell>
          <table:table-cell office:value-type="float" office:value="45.28" table:style-name="ce152">
            <text:p>45.3<text:s/></text:p>
          </table:table-cell>
          <table:table-cell office:value-type="float" office:value="46.79" table:style-name="ce152">
            <text:p>46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0月</text:p>
          </table:table-cell>
          <table:table-cell office:value-type="float" office:value="44.8" table:style-name="ce178">
            <text:p>44.8<text:s/></text:p>
          </table:table-cell>
          <table:table-cell office:value-type="float" office:value="48.77" table:style-name="ce152">
            <text:p>48.8<text:s/></text:p>
          </table:table-cell>
          <table:table-cell office:value-type="float" office:value="44.93" table:style-name="ce152">
            <text:p>44.9<text:s/></text:p>
          </table:table-cell>
          <table:table-cell office:value-type="float" office:value="47.81" table:style-name="ce152">
            <text:p>47.8<text:s/></text:p>
          </table:table-cell>
          <table:table-cell office:value-type="float" office:value="48.84" table:style-name="ce152">
            <text:p>48.8<text:s/></text:p>
          </table:table-cell>
          <table:table-cell office:value-type="float" office:value="49.82" table:style-name="ce152">
            <text:p>49.8<text:s/></text:p>
          </table:table-cell>
          <table:table-cell office:value-type="float" office:value="50" table:style-name="ce152">
            <text:p>50.0<text:s/></text:p>
          </table:table-cell>
          <table:table-cell office:value-type="float" office:value="48.48" table:style-name="ce152">
            <text:p>48.5<text:s/></text:p>
          </table:table-cell>
          <table:table-cell office:value-type="float" office:value="43.72" table:style-name="ce152">
            <text:p>43.7<text:s/></text:p>
          </table:table-cell>
          <table:table-cell office:value-type="float" office:value="43.73" table:style-name="ce152">
            <text:p>43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1月</text:p>
          </table:table-cell>
          <table:table-cell office:value-type="float" office:value="44.66" table:style-name="ce178">
            <text:p>44.7<text:s/></text:p>
          </table:table-cell>
          <table:table-cell office:value-type="float" office:value="47.78" table:style-name="ce152">
            <text:p>47.8<text:s/></text:p>
          </table:table-cell>
          <table:table-cell office:value-type="float" office:value="47.06" table:style-name="ce152">
            <text:p>47.1<text:s/></text:p>
          </table:table-cell>
          <table:table-cell office:value-type="float" office:value="48.01" table:style-name="ce152">
            <text:p>48.0<text:s/></text:p>
          </table:table-cell>
          <table:table-cell office:value-type="float" office:value="46.17" table:style-name="ce152">
            <text:p>46.2<text:s/></text:p>
          </table:table-cell>
          <table:table-cell office:value-type="float" office:value="48.62" table:style-name="ce152">
            <text:p>48.6<text:s/></text:p>
          </table:table-cell>
          <table:table-cell office:value-type="float" office:value="50" table:style-name="ce152">
            <text:p>50.0<text:s/></text:p>
          </table:table-cell>
          <table:table-cell office:value-type="float" office:value="49.6" table:style-name="ce152">
            <text:p>49.6<text:s/></text:p>
          </table:table-cell>
          <table:table-cell office:value-type="float" office:value="44.94" table:style-name="ce152">
            <text:p>44.9<text:s/></text:p>
          </table:table-cell>
          <table:table-cell office:value-type="float" office:value="45.44" table:style-name="ce152">
            <text:p>45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78">
            <text:p>43.7<text:s/></text:p>
          </table:table-cell>
          <table:table-cell office:value-type="float" office:value="46.46" table:style-name="ce152">
            <text:p>46.5<text:s/></text:p>
          </table:table-cell>
          <table:table-cell office:value-type="float" office:value="47.73" table:style-name="ce152">
            <text:p>47.7<text:s/></text:p>
          </table:table-cell>
          <table:table-cell office:value-type="float" office:value="43.34" table:style-name="ce152">
            <text:p>43.3<text:s/></text:p>
          </table:table-cell>
          <table:table-cell office:value-type="float" office:value="44.98" table:style-name="ce152">
            <text:p>45.0<text:s/></text:p>
          </table:table-cell>
          <table:table-cell office:value-type="float" office:value="49.69" table:style-name="ce152">
            <text:p>49.7<text:s/></text:p>
          </table:table-cell>
          <table:table-cell office:value-type="float" office:value="40.909999999999997" table:style-name="ce152">
            <text:p>40.9<text:s/></text:p>
          </table:table-cell>
          <table:table-cell office:value-type="float" office:value="46.15" table:style-name="ce152">
            <text:p>46.2<text:s/></text:p>
          </table:table-cell>
          <table:table-cell office:value-type="float" office:value="42.71" table:style-name="ce152">
            <text:p>42.7<text:s/></text:p>
          </table:table-cell>
          <table:table-cell office:value-type="float" office:value="46.46" table:style-name="ce152">
            <text:p>46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3年</text:p>
          </table:table-cell>
          <table:table-cell office:value-type="string" table:style-name="ce63">
            <text:p/>
          </table:table-cell>
          <table:table-cell office:value-type="string" table:style-name="ce178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78">
            <text:p>33.8<text:s/></text:p>
          </table:table-cell>
          <table:table-cell office:value-type="float" office:value="35.770000000000003" table:style-name="ce152">
            <text:p>35.8<text:s/></text:p>
          </table:table-cell>
          <table:table-cell office:value-type="float" office:value="34.29" table:style-name="ce152">
            <text:p>34.3<text:s/></text:p>
          </table:table-cell>
          <table:table-cell office:value-type="float" office:value="28.27" table:style-name="ce152">
            <text:p>28.3<text:s/></text:p>
          </table:table-cell>
          <table:table-cell office:value-type="float" office:value="37.33" table:style-name="ce152">
            <text:p>37.3<text:s/></text:p>
          </table:table-cell>
          <table:table-cell office:value-type="float" office:value="42.23" table:style-name="ce152">
            <text:p>42.2<text:s/></text:p>
          </table:table-cell>
          <table:table-cell office:value-type="float" office:value="39.659999999999997" table:style-name="ce152">
            <text:p>39.7<text:s/></text:p>
          </table:table-cell>
          <table:table-cell office:value-type="float" office:value="46.58" table:style-name="ce152">
            <text:p>46.6<text:s/></text:p>
          </table:table-cell>
          <table:table-cell office:value-type="float" office:value="34.71" table:style-name="ce152">
            <text:p>34.7<text:s/></text:p>
          </table:table-cell>
          <table:table-cell office:value-type="float" office:value="36.21" table:style-name="ce152">
            <text:p>36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78">
            <text:p>61.8<text:s/></text:p>
          </table:table-cell>
          <table:table-cell office:value-type="float" office:value="59.12" table:style-name="ce152">
            <text:p>59.1<text:s/></text:p>
          </table:table-cell>
          <table:table-cell office:value-type="float" office:value="62.3" table:style-name="ce152">
            <text:p>62.3<text:s/></text:p>
          </table:table-cell>
          <table:table-cell office:value-type="float" office:value="58.84" table:style-name="ce152">
            <text:p>58.8<text:s/></text:p>
          </table:table-cell>
          <table:table-cell office:value-type="float" office:value="64.13" table:style-name="ce152">
            <text:p>64.1<text:s/></text:p>
          </table:table-cell>
          <table:table-cell office:value-type="float" office:value="56.97" table:style-name="ce152">
            <text:p>57.0<text:s/></text:p>
          </table:table-cell>
          <table:table-cell office:value-type="float" office:value="60.17" table:style-name="ce152">
            <text:p>60.2<text:s/></text:p>
          </table:table-cell>
          <table:table-cell office:value-type="float" office:value="60.4" table:style-name="ce152">
            <text:p>60.4<text:s/></text:p>
          </table:table-cell>
          <table:table-cell office:value-type="float" office:value="60.5" table:style-name="ce152">
            <text:p>60.5<text:s/></text:p>
          </table:table-cell>
          <table:table-cell office:value-type="float" office:value="63.35" table:style-name="ce152">
            <text:p>63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78">
            <text:p>49.9<text:s/></text:p>
          </table:table-cell>
          <table:table-cell office:value-type="float" office:value="49.58" table:style-name="ce152">
            <text:p>49.6<text:s/></text:p>
          </table:table-cell>
          <table:table-cell office:value-type="float" office:value="48.39" table:style-name="ce152">
            <text:p>48.4<text:s/></text:p>
          </table:table-cell>
          <table:table-cell office:value-type="float" office:value="42.45" table:style-name="ce152">
            <text:p>42.5<text:s/></text:p>
          </table:table-cell>
          <table:table-cell office:value-type="float" office:value="54.57" table:style-name="ce152">
            <text:p>54.6<text:s/></text:p>
          </table:table-cell>
          <table:table-cell office:value-type="float" office:value="54.38" table:style-name="ce152">
            <text:p>54.4<text:s/></text:p>
          </table:table-cell>
          <table:table-cell office:value-type="float" office:value="49.12" table:style-name="ce152">
            <text:p>49.1<text:s/></text:p>
          </table:table-cell>
          <table:table-cell office:value-type="float" office:value="52.99" table:style-name="ce152">
            <text:p>53.0<text:s/></text:p>
          </table:table-cell>
          <table:table-cell office:value-type="float" office:value="47.94" table:style-name="ce152">
            <text:p>47.9<text:s/></text:p>
          </table:table-cell>
          <table:table-cell office:value-type="float" office:value="47.93" table:style-name="ce152">
            <text:p>47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4月</text:p>
          </table:table-cell>
          <table:table-cell office:value-type="float" office:value="51.16" table:style-name="ce178">
            <text:p>51.2<text:s/></text:p>
          </table:table-cell>
          <table:table-cell office:value-type="float" office:value="52.38" table:style-name="ce152">
            <text:p>52.4<text:s/></text:p>
          </table:table-cell>
          <table:table-cell office:value-type="float" office:value="53.08" table:style-name="ce152">
            <text:p>53.1<text:s/></text:p>
          </table:table-cell>
          <table:table-cell office:value-type="float" office:value="51" table:style-name="ce152">
            <text:p>51.0<text:s/></text:p>
          </table:table-cell>
          <table:table-cell office:value-type="float" office:value="53.33" table:style-name="ce152">
            <text:p>53.3<text:s/></text:p>
          </table:table-cell>
          <table:table-cell office:value-type="float" office:value="52.97" table:style-name="ce152">
            <text:p>53.0<text:s/></text:p>
          </table:table-cell>
          <table:table-cell office:value-type="float" office:value="53.23" table:style-name="ce152">
            <text:p>53.2<text:s/></text:p>
          </table:table-cell>
          <table:table-cell office:value-type="float" office:value="50.95" table:style-name="ce152">
            <text:p>51.0<text:s/></text:p>
          </table:table-cell>
          <table:table-cell office:value-type="float" office:value="50" table:style-name="ce152">
            <text:p>50.0<text:s/></text:p>
          </table:table-cell>
          <table:table-cell office:value-type="float" office:value="50.82" table:style-name="ce152">
            <text:p>50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78">
            <text:p>48.8<text:s/></text:p>
          </table:table-cell>
          <table:table-cell office:value-type="float" office:value="52.54" table:style-name="ce152">
            <text:p>52.5<text:s/></text:p>
          </table:table-cell>
          <table:table-cell office:value-type="float" office:value="50" table:style-name="ce152">
            <text:p>50.0<text:s/></text:p>
          </table:table-cell>
          <table:table-cell office:value-type="float" office:value="53.11" table:style-name="ce152">
            <text:p>53.1<text:s/></text:p>
          </table:table-cell>
          <table:table-cell office:value-type="float" office:value="53.73" table:style-name="ce152">
            <text:p>53.7<text:s/></text:p>
          </table:table-cell>
          <table:table-cell office:value-type="float" office:value="52.93" table:style-name="ce152">
            <text:p>52.9<text:s/></text:p>
          </table:table-cell>
          <table:table-cell office:value-type="float" office:value="50" table:style-name="ce152">
            <text:p>50.0<text:s/></text:p>
          </table:table-cell>
          <table:table-cell office:value-type="float" office:value="51.07" table:style-name="ce152">
            <text:p>51.1<text:s/></text:p>
          </table:table-cell>
          <table:table-cell office:value-type="float" office:value="47.61" table:style-name="ce152">
            <text:p>47.6<text:s/></text:p>
          </table:table-cell>
          <table:table-cell office:value-type="float" office:value="47.15" table:style-name="ce152">
            <text:p>47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6月</text:p>
          </table:table-cell>
          <table:table-cell office:value-type="float" office:value="50" table:style-name="ce178">
            <text:p>50.0<text:s/></text:p>
          </table:table-cell>
          <table:table-cell office:value-type="float" office:value="51.07" table:style-name="ce152">
            <text:p>51.1<text:s/></text:p>
          </table:table-cell>
          <table:table-cell office:value-type="float" office:value="50.72" table:style-name="ce152">
            <text:p>50.7<text:s/></text:p>
          </table:table-cell>
          <table:table-cell office:value-type="float" office:value="48.51" table:style-name="ce152">
            <text:p>48.5<text:s/></text:p>
          </table:table-cell>
          <table:table-cell office:value-type="float" office:value="54.81" table:style-name="ce152">
            <text:p>54.8<text:s/></text:p>
          </table:table-cell>
          <table:table-cell office:value-type="float" office:value="52.82" table:style-name="ce152">
            <text:p>52.8<text:s/></text:p>
          </table:table-cell>
          <table:table-cell office:value-type="float" office:value="49.14" table:style-name="ce152">
            <text:p>49.1<text:s/></text:p>
          </table:table-cell>
          <table:table-cell office:value-type="float" office:value="48.24" table:style-name="ce152">
            <text:p>48.2<text:s/></text:p>
          </table:table-cell>
          <table:table-cell office:value-type="float" office:value="48.81" table:style-name="ce152">
            <text:p>48.8<text:s/></text:p>
          </table:table-cell>
          <table:table-cell office:value-type="float" office:value="48.63" table:style-name="ce152">
            <text:p>48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7月</text:p>
          </table:table-cell>
          <table:table-cell office:value-type="float" office:value="47.76" table:style-name="ce179">
            <text:p>47.8<text:s/></text:p>
          </table:table-cell>
          <table:table-cell office:value-type="float" office:value="51.96" table:style-name="ce180">
            <text:p>52.0<text:s/></text:p>
          </table:table-cell>
          <table:table-cell office:value-type="float" office:value="54.23" table:style-name="ce180">
            <text:p>54.2<text:s/></text:p>
          </table:table-cell>
          <table:table-cell office:value-type="float" office:value="52.68" table:style-name="ce180">
            <text:p>52.7<text:s/></text:p>
          </table:table-cell>
          <table:table-cell office:value-type="float" office:value="52.56" table:style-name="ce180">
            <text:p>52.6<text:s/></text:p>
          </table:table-cell>
          <table:table-cell office:value-type="float" office:value="52.2" table:style-name="ce180">
            <text:p>52.2<text:s/></text:p>
          </table:table-cell>
          <table:table-cell office:value-type="float" office:value="46.61" table:style-name="ce180">
            <text:p>46.6<text:s/></text:p>
          </table:table-cell>
          <table:table-cell office:value-type="float" office:value="48.85" table:style-name="ce180">
            <text:p>48.9<text:s/></text:p>
          </table:table-cell>
          <table:table-cell office:value-type="float" office:value="44.25" table:style-name="ce180">
            <text:p>44.3<text:s/></text:p>
          </table:table-cell>
          <table:table-cell office:value-type="float" office:value="47.06" table:style-name="ce180">
            <text:p>47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4">
            <text:p>增加</text:p>
          </table:table-cell>
          <table:table-cell office:value-type="float" office:value="17.46" table:style-name="ce152">
            <text:p>17.5<text:s/></text:p>
          </table:table-cell>
          <table:table-cell office:value-type="float" office:value="16.02" table:style-name="ce152">
            <text:p>16.0<text:s/></text:p>
          </table:table-cell>
          <table:table-cell office:value-type="float" office:value="16.899999999999999" table:style-name="ce152">
            <text:p>16.9<text:s/></text:p>
          </table:table-cell>
          <table:table-cell office:value-type="float" office:value="17.77" table:style-name="ce152">
            <text:p>17.8<text:s/></text:p>
          </table:table-cell>
          <table:table-cell office:value-type="float" office:value="18.3" table:style-name="ce152">
            <text:p>18.3<text:s/></text:p>
          </table:table-cell>
          <table:table-cell office:value-type="float" office:value="14.67" table:style-name="ce152">
            <text:p>14.7<text:s/></text:p>
          </table:table-cell>
          <table:table-cell office:value-type="float" office:value="13.56" table:style-name="ce152">
            <text:p>13.6<text:s/></text:p>
          </table:table-cell>
          <table:table-cell office:value-type="float" office:value="6.62" table:style-name="ce152">
            <text:p>6.6<text:s/></text:p>
          </table:table-cell>
          <table:table-cell office:value-type="float" office:value="13.89" table:style-name="ce152">
            <text:p>13.9<text:s/></text:p>
          </table:table-cell>
          <table:table-cell office:value-type="float" office:value="11.63" table:style-name="ce152">
            <text:p>11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5">
            <text:p>持平</text:p>
          </table:table-cell>
          <table:table-cell office:value-type="float" office:value="60.59" table:style-name="ce152">
            <text:p>60.6<text:s/></text:p>
          </table:table-cell>
          <table:table-cell office:value-type="float" office:value="71.89" table:style-name="ce152">
            <text:p>71.9<text:s/></text:p>
          </table:table-cell>
          <table:table-cell office:value-type="float" office:value="74.650000000000006" table:style-name="ce152">
            <text:p>74.7<text:s/></text:p>
          </table:table-cell>
          <table:table-cell office:value-type="float" office:value="69.83" table:style-name="ce152">
            <text:p>69.8<text:s/></text:p>
          </table:table-cell>
          <table:table-cell office:value-type="float" office:value="68.510000000000005" table:style-name="ce152">
            <text:p>68.5<text:s/></text:p>
          </table:table-cell>
          <table:table-cell office:value-type="float" office:value="75.069999999999993" table:style-name="ce152">
            <text:p>75.1<text:s/></text:p>
          </table:table-cell>
          <table:table-cell office:value-type="float" office:value="66.099999999999994" table:style-name="ce152">
            <text:p>66.1<text:s/></text:p>
          </table:table-cell>
          <table:table-cell office:value-type="float" office:value="84.46" table:style-name="ce152">
            <text:p>84.5<text:s/></text:p>
          </table:table-cell>
          <table:table-cell office:value-type="float" office:value="60.71" table:style-name="ce152">
            <text:p>60.7<text:s/></text:p>
          </table:table-cell>
          <table:table-cell office:value-type="float" office:value="70.86" table:style-name="ce152">
            <text:p>7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6">
            <text:p>減少</text:p>
          </table:table-cell>
          <table:table-cell office:value-type="float" office:value="21.95" table:style-name="ce181">
            <text:p>22.0<text:s/></text:p>
          </table:table-cell>
          <table:table-cell office:value-type="float" office:value="12.09" table:style-name="ce181">
            <text:p>12.1<text:s/></text:p>
          </table:table-cell>
          <table:table-cell office:value-type="float" office:value="8.4499999999999993" table:style-name="ce181">
            <text:p>8.5<text:s/></text:p>
          </table:table-cell>
          <table:table-cell office:value-type="float" office:value="12.4" table:style-name="ce181">
            <text:p>12.4<text:s/></text:p>
          </table:table-cell>
          <table:table-cell office:value-type="float" office:value="13.19" table:style-name="ce181">
            <text:p>13.2<text:s/></text:p>
          </table:table-cell>
          <table:table-cell office:value-type="float" office:value="10.26" table:style-name="ce181">
            <text:p>10.3<text:s/></text:p>
          </table:table-cell>
          <table:table-cell office:value-type="float" office:value="20.34" table:style-name="ce181">
            <text:p>20.3<text:s/></text:p>
          </table:table-cell>
          <table:table-cell office:value-type="float" office:value="8.92" table:style-name="ce181">
            <text:p>8.9<text:s/></text:p>
          </table:table-cell>
          <table:table-cell office:value-type="float" office:value="25.4" table:style-name="ce181">
            <text:p>25.4<text:s/></text:p>
          </table:table-cell>
          <table:table-cell office:value-type="float" office:value="17.510000000000002" table:style-name="ce181">
            <text:p>17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5">
            <text:p>較上月增減百分點</text:p>
          </table:table-cell>
          <table:covered-table-cell/>
          <table:table-cell office:value-type="float" office:value="-2.2400000000000002" table:style-name="ce213">
            <text:p>-2.2<text:s/></text:p>
          </table:table-cell>
          <table:table-cell office:value-type="float" office:value="0.89" table:style-name="ce214">
            <text:p>0.9<text:s/></text:p>
          </table:table-cell>
          <table:table-cell office:value-type="float" office:value="3.51" table:style-name="ce214">
            <text:p>3.5<text:s/></text:p>
          </table:table-cell>
          <table:table-cell office:value-type="float" office:value="4.17" table:style-name="ce214">
            <text:p>4.2<text:s/></text:p>
          </table:table-cell>
          <table:table-cell office:value-type="float" office:value="-2.25" table:style-name="ce214">
            <text:p>-2.3<text:s/></text:p>
          </table:table-cell>
          <table:table-cell office:value-type="float" office:value="-0.62" table:style-name="ce214">
            <text:p>-0.6<text:s/></text:p>
          </table:table-cell>
          <table:table-cell office:value-type="float" office:value="-2.5299999999999998" table:style-name="ce214">
            <text:p>-2.5<text:s/></text:p>
          </table:table-cell>
          <table:table-cell office:value-type="float" office:value="0.61" table:style-name="ce214">
            <text:p>0.6<text:s/></text:p>
          </table:table-cell>
          <table:table-cell office:value-type="float" office:value="-4.5599999999999996" table:style-name="ce214">
            <text:p>-4.6<text:s/></text:p>
          </table:table-cell>
          <table:table-cell office:value-type="float" office:value="-1.57" table:style-name="ce214">
            <text:p>-1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7" table:default-cell-style-name="ce17"/>
        <table:table-column table:style-name="co13" table:number-columns-repeated="10" table:default-cell-style-name="ce34"/>
        <table:table-column table:style-name="co8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number-columns-spanned="2" table:number-rows-spanned="1" table:style-name="ce309">
            <text:p>塑橡膠製品</text:p>
          </table:table-cell>
          <table:covered-table-cell/>
          <table:table-cell office:value-type="string" table:number-columns-spanned="2" table:number-rows-spanned="1" table:style-name="ce307">
            <text:p>化 學 品</text:p>
          </table:table-cell>
          <table:covered-table-cell/>
          <table:table-cell office:value-type="string" table:number-columns-spanned="2" table:number-rows-spanned="1" table:style-name="ce307">
            <text:p>機 <text:s/>械</text:p>
          </table:table-cell>
          <table:covered-table-cell/>
          <table:table-cell office:value-type="string" table:number-columns-spanned="2" table:number-rows-spanned="1" table:style-name="ce307">
            <text:p>電機產品</text:p>
          </table:table-cell>
          <table:covered-table-cell/>
          <table:table-cell office:value-type="string" table:number-columns-spanned="2" table:number-rows-spanned="1" table:style-name="ce308">
            <text:p>礦產品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1年</text:p>
          </table:table-cell>
          <table:table-cell office:value-type="string" table:style-name="ce63">
            <text:p>7月</text:p>
          </table:table-cell>
          <table:table-cell office:value-type="float" office:value="45.78" table:style-name="ce178">
            <text:p>45.8<text:s/></text:p>
          </table:table-cell>
          <table:table-cell office:value-type="float" office:value="42.01" table:style-name="ce152">
            <text:p>42.0<text:s/></text:p>
          </table:table-cell>
          <table:table-cell office:value-type="float" office:value="42.93" table:style-name="ce152">
            <text:p>42.9<text:s/></text:p>
          </table:table-cell>
          <table:table-cell office:value-type="float" office:value="44.87" table:style-name="ce152">
            <text:p>44.9<text:s/></text:p>
          </table:table-cell>
          <table:table-cell office:value-type="float" office:value="43.77" table:style-name="ce152">
            <text:p>43.8<text:s/></text:p>
          </table:table-cell>
          <table:table-cell office:value-type="float" office:value="40.07" table:style-name="ce152">
            <text:p>40.1<text:s/></text:p>
          </table:table-cell>
          <table:table-cell office:value-type="float" office:value="48.31" table:style-name="ce152">
            <text:p>48.3<text:s/></text:p>
          </table:table-cell>
          <table:table-cell office:value-type="float" office:value="48.67" table:style-name="ce152">
            <text:p>48.7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46" table:style-name="ce153">
            <text:p>49.5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8月</text:p>
          </table:table-cell>
          <table:table-cell office:value-type="float" office:value="43.24" table:style-name="ce178">
            <text:p>43.2<text:s/></text:p>
          </table:table-cell>
          <table:table-cell office:value-type="float" office:value="48.72" table:style-name="ce152">
            <text:p>48.7<text:s/></text:p>
          </table:table-cell>
          <table:table-cell office:value-type="float" office:value="44.68" table:style-name="ce152">
            <text:p>44.7<text:s/></text:p>
          </table:table-cell>
          <table:table-cell office:value-type="float" office:value="47.89" table:style-name="ce152">
            <text:p>47.9<text:s/></text:p>
          </table:table-cell>
          <table:table-cell office:value-type="float" office:value="43.21" table:style-name="ce152">
            <text:p>43.2<text:s/></text:p>
          </table:table-cell>
          <table:table-cell office:value-type="float" office:value="44.51" table:style-name="ce152">
            <text:p>44.5<text:s/></text:p>
          </table:table-cell>
          <table:table-cell office:value-type="float" office:value="45.76" table:style-name="ce152">
            <text:p>45.8<text:s/></text:p>
          </table:table-cell>
          <table:table-cell office:value-type="float" office:value="46.95" table:style-name="ce152">
            <text:p>47.0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36" table:style-name="ce153">
            <text:p>49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9月</text:p>
          </table:table-cell>
          <table:table-cell office:value-type="float" office:value="42.65" table:style-name="ce178">
            <text:p>42.7<text:s/></text:p>
          </table:table-cell>
          <table:table-cell office:value-type="float" office:value="45.82" table:style-name="ce152">
            <text:p>45.8<text:s/></text:p>
          </table:table-cell>
          <table:table-cell office:value-type="float" office:value="43.23" table:style-name="ce152">
            <text:p>43.2<text:s/></text:p>
          </table:table-cell>
          <table:table-cell office:value-type="float" office:value="42.79" table:style-name="ce152">
            <text:p>42.8<text:s/></text:p>
          </table:table-cell>
          <table:table-cell office:value-type="float" office:value="40.46" table:style-name="ce152">
            <text:p>40.5<text:s/></text:p>
          </table:table-cell>
          <table:table-cell office:value-type="float" office:value="40.65" table:style-name="ce152">
            <text:p>40.7<text:s/></text:p>
          </table:table-cell>
          <table:table-cell office:value-type="float" office:value="43.31" table:style-name="ce152">
            <text:p>43.3<text:s/></text:p>
          </table:table-cell>
          <table:table-cell office:value-type="float" office:value="46.41" table:style-name="ce152">
            <text:p>46.4<text:s/></text:p>
          </table:table-cell>
          <table:table-cell office:value-type="float" office:value="64.290000000000006" table:style-name="ce153">
            <text:p>64.3<text:s/></text:p>
          </table:table-cell>
          <table:table-cell office:value-type="float" office:value="49.65" table:style-name="ce153">
            <text:p>49.7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0月</text:p>
          </table:table-cell>
          <table:table-cell office:value-type="float" office:value="41.97" table:style-name="ce178">
            <text:p>42.0<text:s/></text:p>
          </table:table-cell>
          <table:table-cell office:value-type="float" office:value="48.37" table:style-name="ce152">
            <text:p>48.4<text:s/></text:p>
          </table:table-cell>
          <table:table-cell office:value-type="float" office:value="41.94" table:style-name="ce152">
            <text:p>41.9<text:s/></text:p>
          </table:table-cell>
          <table:table-cell office:value-type="float" office:value="43.63" table:style-name="ce152">
            <text:p>43.6<text:s/></text:p>
          </table:table-cell>
          <table:table-cell office:value-type="float" office:value="39.04" table:style-name="ce152">
            <text:p>39.0<text:s/></text:p>
          </table:table-cell>
          <table:table-cell office:value-type="float" office:value="42.23" table:style-name="ce152">
            <text:p>42.2<text:s/></text:p>
          </table:table-cell>
          <table:table-cell office:value-type="float" office:value="40.950000000000003" table:style-name="ce152">
            <text:p>41.0<text:s/></text:p>
          </table:table-cell>
          <table:table-cell office:value-type="float" office:value="44.41" table:style-name="ce152">
            <text:p>44.4<text:s/></text:p>
          </table:table-cell>
          <table:table-cell office:value-type="float" office:value="56.25" table:style-name="ce153">
            <text:p>56.3<text:s/></text:p>
          </table:table-cell>
          <table:table-cell office:value-type="float" office:value="50.29" table:style-name="ce153">
            <text:p>50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1月</text:p>
          </table:table-cell>
          <table:table-cell office:value-type="float" office:value="42.97" table:style-name="ce178">
            <text:p>43.0<text:s/></text:p>
          </table:table-cell>
          <table:table-cell office:value-type="float" office:value="46.74" table:style-name="ce152">
            <text:p>46.7<text:s/></text:p>
          </table:table-cell>
          <table:table-cell office:value-type="float" office:value="44.28" table:style-name="ce152">
            <text:p>44.3<text:s/></text:p>
          </table:table-cell>
          <table:table-cell office:value-type="float" office:value="45.44" table:style-name="ce152">
            <text:p>45.4<text:s/></text:p>
          </table:table-cell>
          <table:table-cell office:value-type="float" office:value="37.270000000000003" table:style-name="ce152">
            <text:p>37.3<text:s/></text:p>
          </table:table-cell>
          <table:table-cell office:value-type="float" office:value="41.11" table:style-name="ce152">
            <text:p>41.1<text:s/></text:p>
          </table:table-cell>
          <table:table-cell office:value-type="float" office:value="36.04" table:style-name="ce152">
            <text:p>36.0<text:s/></text:p>
          </table:table-cell>
          <table:table-cell office:value-type="float" office:value="44.31" table:style-name="ce152">
            <text:p>44.3<text:s/></text:p>
          </table:table-cell>
          <table:table-cell office:value-type="float" office:value="64.290000000000006" table:style-name="ce153">
            <text:p>64.3<text:s/></text:p>
          </table:table-cell>
          <table:table-cell office:value-type="float" office:value="51.22" table:style-name="ce153">
            <text:p>51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2月</text:p>
          </table:table-cell>
          <table:table-cell office:value-type="float" office:value="27.94" table:style-name="ce178">
            <text:p>27.9<text:s/></text:p>
          </table:table-cell>
          <table:table-cell office:value-type="float" office:value="28.97" table:style-name="ce152">
            <text:p>29.0<text:s/></text:p>
          </table:table-cell>
          <table:table-cell office:value-type="float" office:value="32.26" table:style-name="ce152">
            <text:p>32.3<text:s/></text:p>
          </table:table-cell>
          <table:table-cell office:value-type="float" office:value="39.79" table:style-name="ce152">
            <text:p>39.8<text:s/></text:p>
          </table:table-cell>
          <table:table-cell office:value-type="float" office:value="27.78" table:style-name="ce152">
            <text:p>27.8<text:s/></text:p>
          </table:table-cell>
          <table:table-cell office:value-type="float" office:value="32.74" table:style-name="ce152">
            <text:p>32.7<text:s/></text:p>
          </table:table-cell>
          <table:table-cell office:value-type="float" office:value="35" table:style-name="ce152">
            <text:p>35.0<text:s/></text:p>
          </table:table-cell>
          <table:table-cell office:value-type="float" office:value="41.63" table:style-name="ce152">
            <text:p>41.6<text:s/></text:p>
          </table:table-cell>
          <table:table-cell office:value-type="float" office:value="55.56" table:style-name="ce153">
            <text:p>55.6<text:s/></text:p>
          </table:table-cell>
          <table:table-cell office:value-type="float" office:value="50.84" table:style-name="ce153">
            <text:p>50.8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>112年</text:p>
          </table:table-cell>
          <table:table-cell office:value-type="string" table:style-name="ce69">
            <text:p/>
          </table:table-cell>
          <table:table-cell office:value-type="string" table:style-name="ce178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月</text:p>
          </table:table-cell>
          <table:table-cell office:value-type="float" office:value="61" table:style-name="ce178">
            <text:p>61.0<text:s/></text:p>
          </table:table-cell>
          <table:table-cell office:value-type="float" office:value="65.930000000000007" table:style-name="ce152">
            <text:p>65.9<text:s/></text:p>
          </table:table-cell>
          <table:table-cell office:value-type="float" office:value="58.96" table:style-name="ce152">
            <text:p>59.0<text:s/></text:p>
          </table:table-cell>
          <table:table-cell office:value-type="float" office:value="52.84" table:style-name="ce152">
            <text:p>52.8<text:s/></text:p>
          </table:table-cell>
          <table:table-cell office:value-type="float" office:value="50.15" table:style-name="ce152">
            <text:p>50.2<text:s/></text:p>
          </table:table-cell>
          <table:table-cell office:value-type="float" office:value="50.02" table:style-name="ce152">
            <text:p>50.0<text:s/></text:p>
          </table:table-cell>
          <table:table-cell office:value-type="float" office:value="52.68" table:style-name="ce152">
            <text:p>52.7<text:s/></text:p>
          </table:table-cell>
          <table:table-cell office:value-type="float" office:value="51.99" table:style-name="ce152">
            <text:p>52.0<text:s/></text:p>
          </table:table-cell>
          <table:table-cell office:value-type="float" office:value="55.56" table:style-name="ce153">
            <text:p>55.6<text:s/></text:p>
          </table:table-cell>
          <table:table-cell office:value-type="float" office:value="50.35" table:style-name="ce153">
            <text:p>50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2月</text:p>
          </table:table-cell>
          <table:table-cell office:value-type="float" office:value="62.41" table:style-name="ce178">
            <text:p>62.4<text:s/></text:p>
          </table:table-cell>
          <table:table-cell office:value-type="float" office:value="63.66" table:style-name="ce152">
            <text:p>63.7<text:s/></text:p>
          </table:table-cell>
          <table:table-cell office:value-type="float" office:value="58.15" table:style-name="ce152">
            <text:p>58.2<text:s/></text:p>
          </table:table-cell>
          <table:table-cell office:value-type="float" office:value="59.02" table:style-name="ce152">
            <text:p>59.0<text:s/></text:p>
          </table:table-cell>
          <table:table-cell office:value-type="float" office:value="55.5" table:style-name="ce152">
            <text:p>55.5<text:s/></text:p>
          </table:table-cell>
          <table:table-cell office:value-type="float" office:value="53.67" table:style-name="ce152">
            <text:p>53.7<text:s/></text:p>
          </table:table-cell>
          <table:table-cell office:value-type="float" office:value="52.75" table:style-name="ce152">
            <text:p>52.8<text:s/></text:p>
          </table:table-cell>
          <table:table-cell office:value-type="float" office:value="56.27" table:style-name="ce152">
            <text:p>56.3<text:s/></text:p>
          </table:table-cell>
          <table:table-cell office:value-type="float" office:value="66.67" table:style-name="ce153">
            <text:p>66.7<text:s/></text:p>
          </table:table-cell>
          <table:table-cell office:value-type="float" office:value="50.93" table:style-name="ce153">
            <text:p>5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3月</text:p>
          </table:table-cell>
          <table:table-cell office:value-type="float" office:value="45.36" table:style-name="ce178">
            <text:p>45.4<text:s/></text:p>
          </table:table-cell>
          <table:table-cell office:value-type="float" office:value="47.87" table:style-name="ce152">
            <text:p>47.9<text:s/></text:p>
          </table:table-cell>
          <table:table-cell office:value-type="float" office:value="41.57" table:style-name="ce152">
            <text:p>41.6<text:s/></text:p>
          </table:table-cell>
          <table:table-cell office:value-type="float" office:value="42.04" table:style-name="ce152">
            <text:p>42.0<text:s/></text:p>
          </table:table-cell>
          <table:table-cell office:value-type="float" office:value="45.03" table:style-name="ce152">
            <text:p>45.0<text:s/></text:p>
          </table:table-cell>
          <table:table-cell office:value-type="float" office:value="43.59" table:style-name="ce152">
            <text:p>43.6<text:s/></text:p>
          </table:table-cell>
          <table:table-cell office:value-type="float" office:value="51.3" table:style-name="ce152">
            <text:p>51.3<text:s/></text:p>
          </table:table-cell>
          <table:table-cell office:value-type="float" office:value="47.62" table:style-name="ce152">
            <text:p>47.6<text:s/></text:p>
          </table:table-cell>
          <table:table-cell office:value-type="float" office:value="41.67" table:style-name="ce153">
            <text:p>41.7<text:s/></text:p>
          </table:table-cell>
          <table:table-cell office:value-type="float" office:value="51.25" table:style-name="ce153">
            <text:p>5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4月</text:p>
          </table:table-cell>
          <table:table-cell office:value-type="float" office:value="48.53" table:style-name="ce178">
            <text:p>48.5<text:s/></text:p>
          </table:table-cell>
          <table:table-cell office:value-type="float" office:value="49.67" table:style-name="ce152">
            <text:p>49.7<text:s/></text:p>
          </table:table-cell>
          <table:table-cell office:value-type="float" office:value="43.09" table:style-name="ce152">
            <text:p>43.1<text:s/></text:p>
          </table:table-cell>
          <table:table-cell office:value-type="float" office:value="45.94" table:style-name="ce152">
            <text:p>45.9<text:s/></text:p>
          </table:table-cell>
          <table:table-cell office:value-type="float" office:value="47.85" table:style-name="ce152">
            <text:p>47.9<text:s/></text:p>
          </table:table-cell>
          <table:table-cell office:value-type="float" office:value="48.63" table:style-name="ce152">
            <text:p>48.6<text:s/></text:p>
          </table:table-cell>
          <table:table-cell office:value-type="float" office:value="48.22" table:style-name="ce152">
            <text:p>48.2<text:s/></text:p>
          </table:table-cell>
          <table:table-cell office:value-type="float" office:value="48.2" table:style-name="ce152">
            <text:p>48.2<text:s/></text:p>
          </table:table-cell>
          <table:table-cell office:value-type="float" office:value="62.5" table:style-name="ce153">
            <text:p>62.5<text:s/></text:p>
          </table:table-cell>
          <table:table-cell office:value-type="float" office:value="51.18" table:style-name="ce153">
            <text:p>51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5月</text:p>
          </table:table-cell>
          <table:table-cell office:value-type="float" office:value="46.67" table:style-name="ce178">
            <text:p>46.7<text:s/></text:p>
          </table:table-cell>
          <table:table-cell office:value-type="float" office:value="52.01" table:style-name="ce152">
            <text:p>52.0<text:s/></text:p>
          </table:table-cell>
          <table:table-cell office:value-type="float" office:value="46.81" table:style-name="ce152">
            <text:p>46.8<text:s/></text:p>
          </table:table-cell>
          <table:table-cell office:value-type="float" office:value="51.71" table:style-name="ce152">
            <text:p>51.7<text:s/></text:p>
          </table:table-cell>
          <table:table-cell office:value-type="float" office:value="43" table:style-name="ce152">
            <text:p>43.0<text:s/></text:p>
          </table:table-cell>
          <table:table-cell office:value-type="float" office:value="45.01" table:style-name="ce152">
            <text:p>45.0<text:s/></text:p>
          </table:table-cell>
          <table:table-cell office:value-type="float" office:value="41.97" table:style-name="ce152">
            <text:p>42.0<text:s/></text:p>
          </table:table-cell>
          <table:table-cell office:value-type="float" office:value="47.63" table:style-name="ce152">
            <text:p>47.6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86" table:style-name="ce153">
            <text:p>49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6月</text:p>
          </table:table-cell>
          <table:table-cell office:value-type="float" office:value="50.7" table:style-name="ce178">
            <text:p>50.7<text:s/></text:p>
          </table:table-cell>
          <table:table-cell office:value-type="float" office:value="49.34" table:style-name="ce152">
            <text:p>49.3<text:s/></text:p>
          </table:table-cell>
          <table:table-cell office:value-type="float" office:value="46.28" table:style-name="ce152">
            <text:p>46.3<text:s/></text:p>
          </table:table-cell>
          <table:table-cell office:value-type="float" office:value="44.92" table:style-name="ce152">
            <text:p>44.9<text:s/></text:p>
          </table:table-cell>
          <table:table-cell office:value-type="float" office:value="43.22" table:style-name="ce152">
            <text:p>43.2<text:s/></text:p>
          </table:table-cell>
          <table:table-cell office:value-type="float" office:value="42.81" table:style-name="ce152">
            <text:p>42.8<text:s/></text:p>
          </table:table-cell>
          <table:table-cell office:value-type="float" office:value="40.54" table:style-name="ce152">
            <text:p>40.5<text:s/></text:p>
          </table:table-cell>
          <table:table-cell office:value-type="float" office:value="51.58" table:style-name="ce152">
            <text:p>51.6<text:s/></text:p>
          </table:table-cell>
          <table:table-cell office:value-type="float" office:value="57.14" table:style-name="ce153">
            <text:p>57.1<text:s/></text:p>
          </table:table-cell>
          <table:table-cell office:value-type="float" office:value="50.6" table:style-name="ce153">
            <text:p>50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7月</text:p>
          </table:table-cell>
          <table:table-cell office:value-type="float" office:value="46.27" table:style-name="ce178">
            <text:p>46.3<text:s/></text:p>
          </table:table-cell>
          <table:table-cell office:value-type="float" office:value="51.22" table:style-name="ce152">
            <text:p>51.2<text:s/></text:p>
          </table:table-cell>
          <table:table-cell office:value-type="float" office:value="45.21" table:style-name="ce152">
            <text:p>45.2<text:s/></text:p>
          </table:table-cell>
          <table:table-cell office:value-type="float" office:value="50.48" table:style-name="ce152">
            <text:p>50.5<text:s/></text:p>
          </table:table-cell>
          <table:table-cell office:value-type="float" office:value="43.75" table:style-name="ce152">
            <text:p>43.8<text:s/></text:p>
          </table:table-cell>
          <table:table-cell office:value-type="float" office:value="45.2" table:style-name="ce152">
            <text:p>45.2<text:s/></text:p>
          </table:table-cell>
          <table:table-cell office:value-type="float" office:value="47.37" table:style-name="ce152">
            <text:p>47.4<text:s/></text:p>
          </table:table-cell>
          <table:table-cell office:value-type="float" office:value="49.45" table:style-name="ce152">
            <text:p>49.5<text:s/></text:p>
          </table:table-cell>
          <table:table-cell office:value-type="float" office:value="42.86" table:style-name="ce153">
            <text:p>42.9<text:s/></text:p>
          </table:table-cell>
          <table:table-cell office:value-type="float" office:value="49.11" table:style-name="ce153">
            <text:p>49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8月</text:p>
          </table:table-cell>
          <table:table-cell office:value-type="float" office:value="49.25" table:style-name="ce178">
            <text:p>49.3<text:s/></text:p>
          </table:table-cell>
          <table:table-cell office:value-type="float" office:value="51.09" table:style-name="ce152">
            <text:p>51.1<text:s/></text:p>
          </table:table-cell>
          <table:table-cell office:value-type="float" office:value="46.11" table:style-name="ce152">
            <text:p>46.1<text:s/></text:p>
          </table:table-cell>
          <table:table-cell office:value-type="float" office:value="51.71" table:style-name="ce152">
            <text:p>51.7<text:s/></text:p>
          </table:table-cell>
          <table:table-cell office:value-type="float" office:value="45.71" table:style-name="ce152">
            <text:p>45.7<text:s/></text:p>
          </table:table-cell>
          <table:table-cell office:value-type="float" office:value="46.69" table:style-name="ce152">
            <text:p>46.7<text:s/></text:p>
          </table:table-cell>
          <table:table-cell office:value-type="float" office:value="46.52" table:style-name="ce152">
            <text:p>46.5<text:s/></text:p>
          </table:table-cell>
          <table:table-cell office:value-type="float" office:value="48.3" table:style-name="ce152">
            <text:p>48.3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4" table:style-name="ce153">
            <text:p>49.4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9月</text:p>
          </table:table-cell>
          <table:table-cell office:value-type="float" office:value="48.91" table:style-name="ce178">
            <text:p>48.9<text:s/></text:p>
          </table:table-cell>
          <table:table-cell office:value-type="float" office:value="55.88" table:style-name="ce152">
            <text:p>55.9<text:s/></text:p>
          </table:table-cell>
          <table:table-cell office:value-type="float" office:value="48.44" table:style-name="ce152">
            <text:p>48.4<text:s/></text:p>
          </table:table-cell>
          <table:table-cell office:value-type="float" office:value="50.74" table:style-name="ce152">
            <text:p>50.7<text:s/></text:p>
          </table:table-cell>
          <table:table-cell office:value-type="float" office:value="41.91" table:style-name="ce152">
            <text:p>41.9<text:s/></text:p>
          </table:table-cell>
          <table:table-cell office:value-type="float" office:value="44.62" table:style-name="ce152">
            <text:p>44.6<text:s/></text:p>
          </table:table-cell>
          <table:table-cell office:value-type="float" office:value="43.58" table:style-name="ce152">
            <text:p>43.6<text:s/></text:p>
          </table:table-cell>
          <table:table-cell office:value-type="float" office:value="50.45" table:style-name="ce152">
            <text:p>50.5<text:s/></text:p>
          </table:table-cell>
          <table:table-cell office:value-type="float" office:value="56.25" table:style-name="ce153">
            <text:p>56.3<text:s/></text:p>
          </table:table-cell>
          <table:table-cell office:value-type="float" office:value="50" table:style-name="ce153">
            <text:p>5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0月</text:p>
          </table:table-cell>
          <table:table-cell office:value-type="float" office:value="47.48" table:style-name="ce178">
            <text:p>47.5<text:s/></text:p>
          </table:table-cell>
          <table:table-cell office:value-type="float" office:value="43.01" table:style-name="ce152">
            <text:p>43.0<text:s/></text:p>
          </table:table-cell>
          <table:table-cell office:value-type="float" office:value="44.39" table:style-name="ce152">
            <text:p>44.4<text:s/></text:p>
          </table:table-cell>
          <table:table-cell office:value-type="float" office:value="48.22" table:style-name="ce152">
            <text:p>48.2<text:s/></text:p>
          </table:table-cell>
          <table:table-cell office:value-type="float" office:value="42.52" table:style-name="ce152">
            <text:p>42.5<text:s/></text:p>
          </table:table-cell>
          <table:table-cell office:value-type="float" office:value="45.45" table:style-name="ce152">
            <text:p>45.5<text:s/></text:p>
          </table:table-cell>
          <table:table-cell office:value-type="float" office:value="41.97" table:style-name="ce152">
            <text:p>42.0<text:s/></text:p>
          </table:table-cell>
          <table:table-cell office:value-type="float" office:value="48.08" table:style-name="ce152">
            <text:p>48.1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16" table:style-name="ce153">
            <text:p>49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1月</text:p>
          </table:table-cell>
          <table:table-cell office:value-type="float" office:value="43.34" table:style-name="ce178">
            <text:p>43.3<text:s/></text:p>
          </table:table-cell>
          <table:table-cell office:value-type="float" office:value="47.23" table:style-name="ce152">
            <text:p>47.2<text:s/></text:p>
          </table:table-cell>
          <table:table-cell office:value-type="float" office:value="44.45" table:style-name="ce152">
            <text:p>44.5<text:s/></text:p>
          </table:table-cell>
          <table:table-cell office:value-type="float" office:value="49.34" table:style-name="ce152">
            <text:p>49.3<text:s/></text:p>
          </table:table-cell>
          <table:table-cell office:value-type="float" office:value="44.94" table:style-name="ce152">
            <text:p>44.9<text:s/></text:p>
          </table:table-cell>
          <table:table-cell office:value-type="float" office:value="45.33" table:style-name="ce152">
            <text:p>45.3<text:s/></text:p>
          </table:table-cell>
          <table:table-cell office:value-type="float" office:value="39.57" table:style-name="ce152">
            <text:p>39.6<text:s/></text:p>
          </table:table-cell>
          <table:table-cell office:value-type="float" office:value="46.48" table:style-name="ce152">
            <text:p>46.5<text:s/></text:p>
          </table:table-cell>
          <table:table-cell office:value-type="float" office:value="62.5" table:style-name="ce153">
            <text:p>62.5<text:s/></text:p>
          </table:table-cell>
          <table:table-cell office:value-type="float" office:value="50.27" table:style-name="ce153">
            <text:p>50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78">
            <text:p>43.6<text:s/></text:p>
          </table:table-cell>
          <table:table-cell office:value-type="float" office:value="42.87" table:style-name="ce152">
            <text:p>42.9<text:s/></text:p>
          </table:table-cell>
          <table:table-cell office:value-type="float" office:value="39.479999999999997" table:style-name="ce152">
            <text:p>39.5<text:s/></text:p>
          </table:table-cell>
          <table:table-cell office:value-type="float" office:value="40.86" table:style-name="ce152">
            <text:p>40.9<text:s/></text:p>
          </table:table-cell>
          <table:table-cell office:value-type="float" office:value="40.82" table:style-name="ce152">
            <text:p>40.8<text:s/></text:p>
          </table:table-cell>
          <table:table-cell office:value-type="float" office:value="42.26" table:style-name="ce152">
            <text:p>42.3<text:s/></text:p>
          </table:table-cell>
          <table:table-cell office:value-type="float" office:value="41.67" table:style-name="ce152">
            <text:p>41.7<text:s/></text:p>
          </table:table-cell>
          <table:table-cell office:value-type="float" office:value="43.59" table:style-name="ce152">
            <text:p>43.6<text:s/></text:p>
          </table:table-cell>
          <table:table-cell office:value-type="float" office:value="37.5" table:style-name="ce153">
            <text:p>37.5<text:s/></text:p>
          </table:table-cell>
          <table:table-cell office:value-type="float" office:value="48.34" table:style-name="ce153">
            <text:p>48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3年</text:p>
          </table:table-cell>
          <table:table-cell office:value-type="string" table:style-name="ce63">
            <text:p/>
          </table:table-cell>
          <table:table-cell office:value-type="string" table:style-name="ce178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78">
            <text:p>33.2<text:s/></text:p>
          </table:table-cell>
          <table:table-cell office:value-type="float" office:value="31.42" table:style-name="ce152">
            <text:p>31.4<text:s/></text:p>
          </table:table-cell>
          <table:table-cell office:value-type="float" office:value="37.74" table:style-name="ce152">
            <text:p>37.7<text:s/></text:p>
          </table:table-cell>
          <table:table-cell office:value-type="float" office:value="39.51" table:style-name="ce152">
            <text:p>39.5<text:s/></text:p>
          </table:table-cell>
          <table:table-cell office:value-type="float" office:value="31.42" table:style-name="ce152">
            <text:p>31.4<text:s/></text:p>
          </table:table-cell>
          <table:table-cell office:value-type="float" office:value="33.21" table:style-name="ce152">
            <text:p>33.2<text:s/></text:p>
          </table:table-cell>
          <table:table-cell office:value-type="float" office:value="32.380000000000003" table:style-name="ce152">
            <text:p>32.4<text:s/></text:p>
          </table:table-cell>
          <table:table-cell office:value-type="float" office:value="37" table:style-name="ce152">
            <text:p>37.0<text:s/></text:p>
          </table:table-cell>
          <table:table-cell office:value-type="float" office:value="45.46" table:style-name="ce153">
            <text:p>45.5<text:s/></text:p>
          </table:table-cell>
          <table:table-cell office:value-type="float" office:value="46.86" table:style-name="ce153">
            <text:p>46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78">
            <text:p>73.0<text:s/></text:p>
          </table:table-cell>
          <table:table-cell office:value-type="float" office:value="80.22" table:style-name="ce152">
            <text:p>80.2<text:s/></text:p>
          </table:table-cell>
          <table:table-cell office:value-type="float" office:value="63.69" table:style-name="ce152">
            <text:p>63.7<text:s/></text:p>
          </table:table-cell>
          <table:table-cell office:value-type="float" office:value="70.010000000000005" table:style-name="ce152">
            <text:p>70.0<text:s/></text:p>
          </table:table-cell>
          <table:table-cell office:value-type="float" office:value="56.42" table:style-name="ce152">
            <text:p>56.4<text:s/></text:p>
          </table:table-cell>
          <table:table-cell office:value-type="float" office:value="52.83" table:style-name="ce152">
            <text:p>52.8<text:s/></text:p>
          </table:table-cell>
          <table:table-cell office:value-type="float" office:value="57.8" table:style-name="ce152">
            <text:p>57.8<text:s/></text:p>
          </table:table-cell>
          <table:table-cell office:value-type="float" office:value="53.28" table:style-name="ce152">
            <text:p>53.3<text:s/></text:p>
          </table:table-cell>
          <table:table-cell office:value-type="float" office:value="70" table:style-name="ce153">
            <text:p>70.0<text:s/></text:p>
          </table:table-cell>
          <table:table-cell office:value-type="float" office:value="51.12" table:style-name="ce153">
            <text:p>51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78">
            <text:p>50.0<text:s/></text:p>
          </table:table-cell>
          <table:table-cell office:value-type="float" office:value="49.13" table:style-name="ce152">
            <text:p>49.1<text:s/></text:p>
          </table:table-cell>
          <table:table-cell office:value-type="float" office:value="45.92" table:style-name="ce152">
            <text:p>45.9<text:s/></text:p>
          </table:table-cell>
          <table:table-cell office:value-type="float" office:value="48.3" table:style-name="ce152">
            <text:p>48.3<text:s/></text:p>
          </table:table-cell>
          <table:table-cell office:value-type="float" office:value="50.46" table:style-name="ce152">
            <text:p>50.5<text:s/></text:p>
          </table:table-cell>
          <table:table-cell office:value-type="float" office:value="47.13" table:style-name="ce152">
            <text:p>47.1<text:s/></text:p>
          </table:table-cell>
          <table:table-cell office:value-type="float" office:value="51.89" table:style-name="ce152">
            <text:p>51.9<text:s/></text:p>
          </table:table-cell>
          <table:table-cell office:value-type="float" office:value="55.32" table:style-name="ce152">
            <text:p>55.3<text:s/></text:p>
          </table:table-cell>
          <table:table-cell office:value-type="float" office:value="72.22" table:style-name="ce153">
            <text:p>72.2<text:s/></text:p>
          </table:table-cell>
          <table:table-cell office:value-type="float" office:value="51.27" table:style-name="ce153">
            <text:p>5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4月</text:p>
          </table:table-cell>
          <table:table-cell office:value-type="float" office:value="56.67" table:style-name="ce178">
            <text:p>56.7<text:s/></text:p>
          </table:table-cell>
          <table:table-cell office:value-type="float" office:value="56.77" table:style-name="ce152">
            <text:p>56.8<text:s/></text:p>
          </table:table-cell>
          <table:table-cell office:value-type="float" office:value="50.5" table:style-name="ce152">
            <text:p>50.5<text:s/></text:p>
          </table:table-cell>
          <table:table-cell office:value-type="float" office:value="50.22" table:style-name="ce152">
            <text:p>50.2<text:s/></text:p>
          </table:table-cell>
          <table:table-cell office:value-type="float" office:value="48.51" table:style-name="ce152">
            <text:p>48.5<text:s/></text:p>
          </table:table-cell>
          <table:table-cell office:value-type="float" office:value="48.1" table:style-name="ce152">
            <text:p>48.1<text:s/></text:p>
          </table:table-cell>
          <table:table-cell office:value-type="float" office:value="56.19" table:style-name="ce152">
            <text:p>56.2<text:s/></text:p>
          </table:table-cell>
          <table:table-cell office:value-type="float" office:value="54.79" table:style-name="ce152">
            <text:p>54.8<text:s/></text:p>
          </table:table-cell>
          <table:table-cell office:value-type="float" office:value="56.25" table:style-name="ce153">
            <text:p>56.3<text:s/></text:p>
          </table:table-cell>
          <table:table-cell office:value-type="float" office:value="50.44" table:style-name="ce153">
            <text:p>50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78">
            <text:p>53.8<text:s/></text:p>
          </table:table-cell>
          <table:table-cell office:value-type="float" office:value="54.5" table:style-name="ce152">
            <text:p>54.5<text:s/></text:p>
          </table:table-cell>
          <table:table-cell office:value-type="float" office:value="48.47" table:style-name="ce152">
            <text:p>48.5<text:s/></text:p>
          </table:table-cell>
          <table:table-cell office:value-type="float" office:value="50.74" table:style-name="ce152">
            <text:p>50.7<text:s/></text:p>
          </table:table-cell>
          <table:table-cell office:value-type="float" office:value="47.13" table:style-name="ce152">
            <text:p>47.1<text:s/></text:p>
          </table:table-cell>
          <table:table-cell office:value-type="float" office:value="48.98" table:style-name="ce152">
            <text:p>49.0<text:s/></text:p>
          </table:table-cell>
          <table:table-cell office:value-type="float" office:value="51.9" table:style-name="ce152">
            <text:p>51.9<text:s/></text:p>
          </table:table-cell>
          <table:table-cell office:value-type="float" office:value="51.91" table:style-name="ce152">
            <text:p>51.9<text:s/></text:p>
          </table:table-cell>
          <table:table-cell office:value-type="float" office:value="55" table:style-name="ce153">
            <text:p>55.0<text:s/></text:p>
          </table:table-cell>
          <table:table-cell office:value-type="float" office:value="50.57" table:style-name="ce153">
            <text:p>50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6月</text:p>
          </table:table-cell>
          <table:table-cell office:value-type="float" office:value="52.4" table:style-name="ce178">
            <text:p>52.4<text:s/></text:p>
          </table:table-cell>
          <table:table-cell office:value-type="float" office:value="54.56" table:style-name="ce152">
            <text:p>54.6<text:s/></text:p>
          </table:table-cell>
          <table:table-cell office:value-type="float" office:value="47.12" table:style-name="ce152">
            <text:p>47.1<text:s/></text:p>
          </table:table-cell>
          <table:table-cell office:value-type="float" office:value="50.06" table:style-name="ce152">
            <text:p>50.1<text:s/></text:p>
          </table:table-cell>
          <table:table-cell office:value-type="float" office:value="48.63" table:style-name="ce152">
            <text:p>48.6<text:s/></text:p>
          </table:table-cell>
          <table:table-cell office:value-type="float" office:value="49" table:style-name="ce152">
            <text:p>49.0<text:s/></text:p>
          </table:table-cell>
          <table:table-cell office:value-type="float" office:value="53.4" table:style-name="ce152">
            <text:p>53.4<text:s/></text:p>
          </table:table-cell>
          <table:table-cell office:value-type="float" office:value="43.77" table:style-name="ce152">
            <text:p>43.8<text:s/></text:p>
          </table:table-cell>
          <table:table-cell office:value-type="float" office:value="60" table:style-name="ce153">
            <text:p>60.0<text:s/></text:p>
          </table:table-cell>
          <table:table-cell office:value-type="float" office:value="50.89" table:style-name="ce153">
            <text:p>5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0">
            <text:p/>
          </table:table-cell>
          <table:table-cell office:value-type="string" table:style-name="ce63">
            <text:p>7月</text:p>
          </table:table-cell>
          <table:table-cell office:value-type="float" office:value="51.77" table:style-name="ce179">
            <text:p>51.8<text:s/></text:p>
          </table:table-cell>
          <table:table-cell office:value-type="float" office:value="48.64" table:style-name="ce180">
            <text:p>48.6<text:s/></text:p>
          </table:table-cell>
          <table:table-cell office:value-type="float" office:value="45.88" table:style-name="ce180">
            <text:p>45.9<text:s/></text:p>
          </table:table-cell>
          <table:table-cell office:value-type="float" office:value="48.45" table:style-name="ce180">
            <text:p>48.5<text:s/></text:p>
          </table:table-cell>
          <table:table-cell office:value-type="float" office:value="44.68" table:style-name="ce180">
            <text:p>44.7<text:s/></text:p>
          </table:table-cell>
          <table:table-cell office:value-type="float" office:value="44.69" table:style-name="ce180">
            <text:p>44.7<text:s/></text:p>
          </table:table-cell>
          <table:table-cell office:value-type="float" office:value="52.83" table:style-name="ce180">
            <text:p>52.8<text:s/></text:p>
          </table:table-cell>
          <table:table-cell office:value-type="float" office:value="52.61" table:style-name="ce180">
            <text:p>52.6<text:s/></text:p>
          </table:table-cell>
          <table:table-cell office:value-type="float" office:value="72.22" table:style-name="ce182">
            <text:p>72.2<text:s/></text:p>
          </table:table-cell>
          <table:table-cell office:value-type="float" office:value="50.66" table:style-name="ce182">
            <text:p>50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4">
            <text:p>增加</text:p>
          </table:table-cell>
          <table:table-cell office:value-type="float" office:value="22.54" table:style-name="ce152">
            <text:p>22.5<text:s/></text:p>
          </table:table-cell>
          <table:table-cell office:value-type="float" office:value="23.1" table:style-name="ce152">
            <text:p>23.1<text:s/></text:p>
          </table:table-cell>
          <table:table-cell office:value-type="float" office:value="16.489999999999998" table:style-name="ce152">
            <text:p>16.5<text:s/></text:p>
          </table:table-cell>
          <table:table-cell office:value-type="float" office:value="16.5" table:style-name="ce152">
            <text:p>16.5<text:s/></text:p>
          </table:table-cell>
          <table:table-cell office:value-type="float" office:value="16.77" table:style-name="ce152">
            <text:p>16.8<text:s/></text:p>
          </table:table-cell>
          <table:table-cell office:value-type="float" office:value="9.6" table:style-name="ce152">
            <text:p>9.6<text:s/></text:p>
          </table:table-cell>
          <table:table-cell office:value-type="float" office:value="22.64" table:style-name="ce152">
            <text:p>22.6<text:s/></text:p>
          </table:table-cell>
          <table:table-cell office:value-type="float" office:value="10.66" table:style-name="ce152">
            <text:p>10.7<text:s/></text:p>
          </table:table-cell>
          <table:table-cell office:value-type="float" office:value="44.44" table:style-name="ce153">
            <text:p>44.4<text:s/></text:p>
          </table:table-cell>
          <table:table-cell office:value-type="float" office:value="1.33" table:style-name="ce153">
            <text:p>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5">
            <text:p>持平</text:p>
          </table:table-cell>
          <table:table-cell office:value-type="float" office:value="58.45" table:style-name="ce152">
            <text:p>58.5<text:s/></text:p>
          </table:table-cell>
          <table:table-cell office:value-type="float" office:value="51.09" table:style-name="ce152">
            <text:p>51.1<text:s/></text:p>
          </table:table-cell>
          <table:table-cell office:value-type="float" office:value="58.77" table:style-name="ce152">
            <text:p>58.8<text:s/></text:p>
          </table:table-cell>
          <table:table-cell office:value-type="float" office:value="63.9" table:style-name="ce152">
            <text:p>63.9<text:s/></text:p>
          </table:table-cell>
          <table:table-cell office:value-type="float" office:value="55.81" table:style-name="ce152">
            <text:p>55.8<text:s/></text:p>
          </table:table-cell>
          <table:table-cell office:value-type="float" office:value="70.19" table:style-name="ce152">
            <text:p>70.2<text:s/></text:p>
          </table:table-cell>
          <table:table-cell office:value-type="float" office:value="60.38" table:style-name="ce152">
            <text:p>60.4<text:s/></text:p>
          </table:table-cell>
          <table:table-cell office:value-type="float" office:value="83.91" table:style-name="ce152">
            <text:p>83.9<text:s/></text:p>
          </table:table-cell>
          <table:table-cell office:value-type="float" office:value="55.56" table:style-name="ce153">
            <text:p>55.6<text:s/></text:p>
          </table:table-cell>
          <table:table-cell office:value-type="float" office:value="98.67" table:style-name="ce153">
            <text:p>98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6">
            <text:p>減少</text:p>
          </table:table-cell>
          <table:table-cell office:value-type="float" office:value="19.010000000000002" table:style-name="ce181">
            <text:p>19.0<text:s/></text:p>
          </table:table-cell>
          <table:table-cell office:value-type="float" office:value="25.81" table:style-name="ce181">
            <text:p>25.8<text:s/></text:p>
          </table:table-cell>
          <table:table-cell office:value-type="float" office:value="24.74" table:style-name="ce181">
            <text:p>24.7<text:s/></text:p>
          </table:table-cell>
          <table:table-cell office:value-type="float" office:value="19.600000000000001" table:style-name="ce181">
            <text:p>19.6<text:s/></text:p>
          </table:table-cell>
          <table:table-cell office:value-type="float" office:value="27.42" table:style-name="ce181">
            <text:p>27.4<text:s/></text:p>
          </table:table-cell>
          <table:table-cell office:value-type="float" office:value="20.21" table:style-name="ce181">
            <text:p>20.2<text:s/></text:p>
          </table:table-cell>
          <table:table-cell office:value-type="float" office:value="16.98" table:style-name="ce181">
            <text:p>17.0<text:s/></text:p>
          </table:table-cell>
          <table:table-cell office:value-type="float" office:value="5.43" table:style-name="ce181">
            <text:p>5.4<text:s/></text:p>
          </table:table-cell>
          <table:table-cell office:value-type="float" office:value="0" table:style-name="ce183">
            <text:p>0.0<text:s/></text:p>
          </table:table-cell>
          <table:table-cell office:value-type="float" office:value="0" table:style-name="ce183">
            <text:p>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5">
            <text:p>較上月增減百分點</text:p>
          </table:table-cell>
          <table:covered-table-cell/>
          <table:table-cell office:value-type="float" office:value="-0.63" table:style-name="ce213">
            <text:p>-0.6<text:s/></text:p>
          </table:table-cell>
          <table:table-cell office:value-type="float" office:value="-5.92" table:style-name="ce214">
            <text:p>-5.9<text:s/></text:p>
          </table:table-cell>
          <table:table-cell office:value-type="float" office:value="-1.24" table:style-name="ce214">
            <text:p>-1.2<text:s/></text:p>
          </table:table-cell>
          <table:table-cell office:value-type="float" office:value="-1.61" table:style-name="ce214">
            <text:p>-1.6<text:s/></text:p>
          </table:table-cell>
          <table:table-cell office:value-type="float" office:value="-3.95" table:style-name="ce214">
            <text:p>-4.0<text:s/></text:p>
          </table:table-cell>
          <table:table-cell office:value-type="float" office:value="-4.3099999999999996" table:style-name="ce214">
            <text:p>-4.3<text:s/></text:p>
          </table:table-cell>
          <table:table-cell office:value-type="float" office:value="-0.56999999999999995" table:style-name="ce214">
            <text:p>-0.6<text:s/></text:p>
          </table:table-cell>
          <table:table-cell office:value-type="float" office:value="8.84" table:style-name="ce214">
            <text:p>8.8<text:s/></text:p>
          </table:table-cell>
          <table:table-cell office:value-type="float" office:value="12.22" table:style-name="ce214">
            <text:p>12.2<text:s/></text:p>
          </table:table-cell>
          <table:table-cell office:value-type="float" office:value="-0.23" table:style-name="ce214">
            <text:p>-0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8" table:default-cell-style-name="ce17"/>
        <table:table-column table:style-name="co4" table:default-cell-style-name="ce17"/>
        <table:table-column table:style-name="co4" table:number-columns-repeated="10" table:default-cell-style-name="ce34"/>
        <table:table-column table:style-name="co8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3">
          <table:table-cell office:value-type="string" table:number-columns-spanned="2" table:number-rows-spanned="2" table:style-name="ce290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4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5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54.56" table:style-name="ce184">
            <text:p>54.6<text:s/></text:p>
          </table:table-cell>
          <table:table-cell office:value-type="float" office:value="93.45" table:style-name="ce185">
            <text:p>93.5<text:s/></text:p>
          </table:table-cell>
          <table:table-cell office:value-type="float" office:value="47.11" table:style-name="ce185">
            <text:p>47.1<text:s/></text:p>
          </table:table-cell>
          <table:table-cell office:value-type="float" office:value="47.22" table:style-name="ce185">
            <text:p>47.2<text:s/></text:p>
          </table:table-cell>
          <table:table-cell office:value-type="float" office:value="13.07" table:style-name="ce185">
            <text:p>13.1<text:s/></text:p>
          </table:table-cell>
          <table:table-cell office:value-type="float" office:value="10.33" table:style-name="ce185">
            <text:p>10.3<text:s/></text:p>
          </table:table-cell>
          <table:table-cell office:value-type="float" office:value="19.170000000000002" table:style-name="ce185">
            <text:p>19.2<text:s/></text:p>
          </table:table-cell>
          <table:table-cell office:value-type="float" office:value="15.96" table:style-name="ce185">
            <text:p>16.0<text:s/></text:p>
          </table:table-cell>
          <table:table-cell office:value-type="float" office:value="71.31" table:style-name="ce185">
            <text:p>71.3<text:s/></text:p>
          </table:table-cell>
          <table:table-cell office:value-type="float" office:value="1.42" table:style-name="ce184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84">
            <text:p>53.5<text:s/></text:p>
          </table:table-cell>
          <table:table-cell office:value-type="float" office:value="93.58" table:style-name="ce185">
            <text:p>93.6<text:s/></text:p>
          </table:table-cell>
          <table:table-cell office:value-type="float" office:value="45.5" table:style-name="ce185">
            <text:p>45.5<text:s/></text:p>
          </table:table-cell>
          <table:table-cell office:value-type="float" office:value="45.68" table:style-name="ce185">
            <text:p>45.7<text:s/></text:p>
          </table:table-cell>
          <table:table-cell office:value-type="float" office:value="9.0299999999999994" table:style-name="ce185">
            <text:p>9.0<text:s/></text:p>
          </table:table-cell>
          <table:table-cell office:value-type="float" office:value="8.5299999999999994" table:style-name="ce185">
            <text:p>8.5<text:s/></text:p>
          </table:table-cell>
          <table:table-cell office:value-type="float" office:value="17.100000000000001" table:style-name="ce185">
            <text:p>17.1<text:s/></text:p>
          </table:table-cell>
          <table:table-cell office:value-type="float" office:value="13.6" table:style-name="ce185">
            <text:p>13.6<text:s/></text:p>
          </table:table-cell>
          <table:table-cell office:value-type="float" office:value="74.56" table:style-name="ce185">
            <text:p>74.6<text:s/></text:p>
          </table:table-cell>
          <table:table-cell office:value-type="float" office:value="1.7" table:style-name="ce184">
            <text:p>1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84">
            <text:p>52.4<text:s/></text:p>
          </table:table-cell>
          <table:table-cell office:value-type="float" office:value="93.99" table:style-name="ce185">
            <text:p>94.0<text:s/></text:p>
          </table:table-cell>
          <table:table-cell office:value-type="float" office:value="44.86" table:style-name="ce185">
            <text:p>44.9<text:s/></text:p>
          </table:table-cell>
          <table:table-cell office:value-type="float" office:value="43.12" table:style-name="ce185">
            <text:p>43.1<text:s/></text:p>
          </table:table-cell>
          <table:table-cell office:value-type="float" office:value="8.82" table:style-name="ce185">
            <text:p>8.8<text:s/></text:p>
          </table:table-cell>
          <table:table-cell office:value-type="float" office:value="8.39" table:style-name="ce185">
            <text:p>8.4<text:s/></text:p>
          </table:table-cell>
          <table:table-cell office:value-type="float" office:value="14.79" table:style-name="ce185">
            <text:p>14.8<text:s/></text:p>
          </table:table-cell>
          <table:table-cell office:value-type="float" office:value="14" table:style-name="ce185">
            <text:p>14.0<text:s/></text:p>
          </table:table-cell>
          <table:table-cell office:value-type="float" office:value="74.42" table:style-name="ce185">
            <text:p>74.4<text:s/></text:p>
          </table:table-cell>
          <table:table-cell office:value-type="float" office:value="1.86" table:style-name="ce184">
            <text:p>1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84">
            <text:p>52.6<text:s/></text:p>
          </table:table-cell>
          <table:table-cell office:value-type="float" office:value="91.81" table:style-name="ce185">
            <text:p>91.8<text:s/></text:p>
          </table:table-cell>
          <table:table-cell office:value-type="float" office:value="44.95" table:style-name="ce185">
            <text:p>45.0<text:s/></text:p>
          </table:table-cell>
          <table:table-cell office:value-type="float" office:value="41.96" table:style-name="ce185">
            <text:p>42.0<text:s/></text:p>
          </table:table-cell>
          <table:table-cell office:value-type="float" office:value="7.11" table:style-name="ce185">
            <text:p>7.1<text:s/></text:p>
          </table:table-cell>
          <table:table-cell office:value-type="float" office:value="9.36" table:style-name="ce185">
            <text:p>9.4<text:s/></text:p>
          </table:table-cell>
          <table:table-cell office:value-type="float" office:value="13.56" table:style-name="ce185">
            <text:p>13.6<text:s/></text:p>
          </table:table-cell>
          <table:table-cell office:value-type="float" office:value="14.9" table:style-name="ce185">
            <text:p>14.9<text:s/></text:p>
          </table:table-cell>
          <table:table-cell office:value-type="float" office:value="75.22" table:style-name="ce185">
            <text:p>75.2<text:s/></text:p>
          </table:table-cell>
          <table:table-cell office:value-type="float" office:value="1.42" table:style-name="ce184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84">
            <text:p>54.0<text:s/></text:p>
          </table:table-cell>
          <table:table-cell office:value-type="float" office:value="91.03" table:style-name="ce185">
            <text:p>91.0<text:s/></text:p>
          </table:table-cell>
          <table:table-cell office:value-type="float" office:value="43.11" table:style-name="ce185">
            <text:p>43.1<text:s/></text:p>
          </table:table-cell>
          <table:table-cell office:value-type="float" office:value="42.62" table:style-name="ce185">
            <text:p>42.6<text:s/></text:p>
          </table:table-cell>
          <table:table-cell office:value-type="float" office:value="8.07" table:style-name="ce185">
            <text:p>8.1<text:s/></text:p>
          </table:table-cell>
          <table:table-cell office:value-type="float" office:value="9.89" table:style-name="ce185">
            <text:p>9.9<text:s/></text:p>
          </table:table-cell>
          <table:table-cell office:value-type="float" office:value="10.17" table:style-name="ce185">
            <text:p>10.2<text:s/></text:p>
          </table:table-cell>
          <table:table-cell office:value-type="float" office:value="16.52" table:style-name="ce185">
            <text:p>16.5<text:s/></text:p>
          </table:table-cell>
          <table:table-cell office:value-type="float" office:value="74.73" table:style-name="ce185">
            <text:p>74.7<text:s/></text:p>
          </table:table-cell>
          <table:table-cell office:value-type="float" office:value="2.27" table:style-name="ce184">
            <text:p>2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85">
            <text:p>51.6<text:s/></text:p>
          </table:table-cell>
          <table:table-cell office:value-type="float" office:value="90.3" table:style-name="ce185">
            <text:p>90.3<text:s/></text:p>
          </table:table-cell>
          <table:table-cell office:value-type="float" office:value="43" table:style-name="ce185">
            <text:p>43.0<text:s/></text:p>
          </table:table-cell>
          <table:table-cell office:value-type="float" office:value="45.38" table:style-name="ce185">
            <text:p>45.4<text:s/></text:p>
          </table:table-cell>
          <table:table-cell office:value-type="float" office:value="7.41" table:style-name="ce185">
            <text:p>7.4<text:s/></text:p>
          </table:table-cell>
          <table:table-cell office:value-type="float" office:value="9.6" table:style-name="ce185">
            <text:p>9.6<text:s/></text:p>
          </table:table-cell>
          <table:table-cell office:value-type="float" office:value="9.17" table:style-name="ce185">
            <text:p>9.2<text:s/></text:p>
          </table:table-cell>
          <table:table-cell office:value-type="float" office:value="15.01" table:style-name="ce185">
            <text:p>15.0<text:s/></text:p>
          </table:table-cell>
          <table:table-cell office:value-type="float" office:value="71.73" table:style-name="ce185">
            <text:p>71.7<text:s/></text:p>
          </table:table-cell>
          <table:table-cell office:value-type="float" office:value="1.25" table:style-name="ce185">
            <text:p>1.3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85">
            <text:p>51.2<text:s/></text:p>
          </table:table-cell>
          <table:table-cell office:value-type="float" office:value="88.37" table:style-name="ce185">
            <text:p>88.4<text:s/></text:p>
          </table:table-cell>
          <table:table-cell office:value-type="float" office:value="42.15" table:style-name="ce185">
            <text:p>42.2<text:s/></text:p>
          </table:table-cell>
          <table:table-cell office:value-type="float" office:value="43.4" table:style-name="ce185">
            <text:p>43.4<text:s/></text:p>
          </table:table-cell>
          <table:table-cell office:value-type="float" office:value="7" table:style-name="ce185">
            <text:p>7.0<text:s/></text:p>
          </table:table-cell>
          <table:table-cell office:value-type="float" office:value="9.7899999999999991" table:style-name="ce185">
            <text:p>9.8<text:s/></text:p>
          </table:table-cell>
          <table:table-cell office:value-type="float" office:value="8.65" table:style-name="ce185">
            <text:p>8.7<text:s/></text:p>
          </table:table-cell>
          <table:table-cell office:value-type="float" office:value="15.14" table:style-name="ce185">
            <text:p>15.1<text:s/></text:p>
          </table:table-cell>
          <table:table-cell office:value-type="float" office:value="71.72" table:style-name="ce185">
            <text:p>71.7<text:s/></text:p>
          </table:table-cell>
          <table:table-cell office:value-type="float" office:value="0.77" table:style-name="ce185">
            <text:p>0.8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85">
            <text:p>50.9<text:s/></text:p>
          </table:table-cell>
          <table:table-cell office:value-type="float" office:value="86.39" table:style-name="ce185">
            <text:p>86.4<text:s/></text:p>
          </table:table-cell>
          <table:table-cell office:value-type="float" office:value="40.24" table:style-name="ce185">
            <text:p>40.2<text:s/></text:p>
          </table:table-cell>
          <table:table-cell office:value-type="float" office:value="36.619999999999997" table:style-name="ce185">
            <text:p>36.6<text:s/></text:p>
          </table:table-cell>
          <table:table-cell office:value-type="float" office:value="7.53" table:style-name="ce185">
            <text:p>7.5<text:s/></text:p>
          </table:table-cell>
          <table:table-cell office:value-type="float" office:value="11.49" table:style-name="ce185">
            <text:p>11.5<text:s/></text:p>
          </table:table-cell>
          <table:table-cell office:value-type="float" office:value="7.86" table:style-name="ce185">
            <text:p>7.9<text:s/></text:p>
          </table:table-cell>
          <table:table-cell office:value-type="float" office:value="13.75" table:style-name="ce185">
            <text:p>13.8<text:s/></text:p>
          </table:table-cell>
          <table:table-cell office:value-type="float" office:value="70.17" table:style-name="ce185">
            <text:p>70.2<text:s/></text:p>
          </table:table-cell>
          <table:table-cell office:value-type="float" office:value="0.68" table:style-name="ce185">
            <text:p>0.7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0">
            <text:p>112年</text:p>
          </table:table-cell>
          <table:table-cell office:value-type="string" table:style-name="ce57">
            <text:p>2月</text:p>
          </table:table-cell>
          <table:table-cell office:value-type="float" office:value="49.39" table:style-name="ce153">
            <text:p>49.4<text:s/></text:p>
          </table:table-cell>
          <table:table-cell office:value-type="float" office:value="87.16" table:style-name="ce153">
            <text:p>87.2<text:s/></text:p>
          </table:table-cell>
          <table:table-cell office:value-type="float" office:value="39.630000000000003" table:style-name="ce153">
            <text:p>39.6<text:s/></text:p>
          </table:table-cell>
          <table:table-cell office:value-type="float" office:value="39.32" table:style-name="ce153">
            <text:p>39.3<text:s/></text:p>
          </table:table-cell>
          <table:table-cell office:value-type="float" office:value="6.48" table:style-name="ce153">
            <text:p>6.5<text:s/></text:p>
          </table:table-cell>
          <table:table-cell office:value-type="float" office:value="9.74" table:style-name="ce153">
            <text:p>9.7<text:s/></text:p>
          </table:table-cell>
          <table:table-cell office:value-type="float" office:value="8.26" table:style-name="ce153">
            <text:p>8.3<text:s/></text:p>
          </table:table-cell>
          <table:table-cell office:value-type="float" office:value="14.2" table:style-name="ce153">
            <text:p>14.2<text:s/></text:p>
          </table:table-cell>
          <table:table-cell office:value-type="float" office:value="66.69" table:style-name="ce153">
            <text:p>66.7<text:s/></text:p>
          </table:table-cell>
          <table:table-cell office:value-type="float" office:value="0.2" table:style-name="ce153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48.87" table:style-name="ce153">
            <text:p>48.9<text:s/></text:p>
          </table:table-cell>
          <table:table-cell office:value-type="float" office:value="84.82" table:style-name="ce153">
            <text:p>84.8<text:s/></text:p>
          </table:table-cell>
          <table:table-cell office:value-type="float" office:value="41.21" table:style-name="ce153">
            <text:p>41.2<text:s/></text:p>
          </table:table-cell>
          <table:table-cell office:value-type="float" office:value="36.53" table:style-name="ce153">
            <text:p>36.5<text:s/></text:p>
          </table:table-cell>
          <table:table-cell office:value-type="float" office:value="6.52" table:style-name="ce153">
            <text:p>6.5<text:s/></text:p>
          </table:table-cell>
          <table:table-cell office:value-type="float" office:value="11.17" table:style-name="ce153">
            <text:p>11.2<text:s/></text:p>
          </table:table-cell>
          <table:table-cell office:value-type="float" office:value="7.07" table:style-name="ce153">
            <text:p>7.1<text:s/></text:p>
          </table:table-cell>
          <table:table-cell office:value-type="float" office:value="11.79" table:style-name="ce153">
            <text:p>11.8<text:s/></text:p>
          </table:table-cell>
          <table:table-cell office:value-type="float" office:value="68.22" table:style-name="ce153">
            <text:p>68.2<text:s/></text:p>
          </table:table-cell>
          <table:table-cell office:value-type="float" office:value="0.83" table:style-name="ce153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88.75" table:style-name="ce153">
            <text:p>88.8<text:s/></text:p>
          </table:table-cell>
          <table:table-cell office:value-type="float" office:value="42.14" table:style-name="ce153">
            <text:p>42.1<text:s/></text:p>
          </table:table-cell>
          <table:table-cell office:value-type="float" office:value="36.17" table:style-name="ce153">
            <text:p>36.2<text:s/></text:p>
          </table:table-cell>
          <table:table-cell office:value-type="float" office:value="7.08" table:style-name="ce153">
            <text:p>7.1<text:s/></text:p>
          </table:table-cell>
          <table:table-cell office:value-type="float" office:value="11.4" table:style-name="ce153">
            <text:p>11.4<text:s/></text:p>
          </table:table-cell>
          <table:table-cell office:value-type="float" office:value="10.48" table:style-name="ce153">
            <text:p>10.5<text:s/></text:p>
          </table:table-cell>
          <table:table-cell office:value-type="float" office:value="13.29" table:style-name="ce153">
            <text:p>13.3<text:s/></text:p>
          </table:table-cell>
          <table:table-cell office:value-type="float" office:value="69.900000000000006" table:style-name="ce153">
            <text:p>69.9<text:s/></text:p>
          </table:table-cell>
          <table:table-cell office:value-type="float" office:value="0.19" table:style-name="ce153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49.49" table:style-name="ce153">
            <text:p>49.5<text:s/></text:p>
          </table:table-cell>
          <table:table-cell office:value-type="float" office:value="88.17" table:style-name="ce153">
            <text:p>88.2<text:s/></text:p>
          </table:table-cell>
          <table:table-cell office:value-type="float" office:value="38.880000000000003" table:style-name="ce153">
            <text:p>38.9<text:s/></text:p>
          </table:table-cell>
          <table:table-cell office:value-type="float" office:value="36.119999999999997" table:style-name="ce153">
            <text:p>36.1<text:s/></text:p>
          </table:table-cell>
          <table:table-cell office:value-type="float" office:value="7.74" table:style-name="ce153">
            <text:p>7.7<text:s/></text:p>
          </table:table-cell>
          <table:table-cell office:value-type="float" office:value="11.31" table:style-name="ce153">
            <text:p>11.3<text:s/></text:p>
          </table:table-cell>
          <table:table-cell office:value-type="float" office:value="9.08" table:style-name="ce153">
            <text:p>9.1<text:s/></text:p>
          </table:table-cell>
          <table:table-cell office:value-type="float" office:value="12.58" table:style-name="ce153">
            <text:p>12.6<text:s/></text:p>
          </table:table-cell>
          <table:table-cell office:value-type="float" office:value="67.930000000000007" table:style-name="ce153">
            <text:p>67.9<text:s/></text:p>
          </table:table-cell>
          <table:table-cell office:value-type="float" office:value="0.57999999999999996" table:style-name="ce153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50.84" table:style-name="ce153">
            <text:p>50.8<text:s/></text:p>
          </table:table-cell>
          <table:table-cell office:value-type="float" office:value="87.26" table:style-name="ce153">
            <text:p>87.3<text:s/></text:p>
          </table:table-cell>
          <table:table-cell office:value-type="float" office:value="41.12" table:style-name="ce153">
            <text:p>41.1<text:s/></text:p>
          </table:table-cell>
          <table:table-cell office:value-type="float" office:value="35.56" table:style-name="ce153">
            <text:p>35.6<text:s/></text:p>
          </table:table-cell>
          <table:table-cell office:value-type="float" office:value="8.6" table:style-name="ce153">
            <text:p>8.6<text:s/></text:p>
          </table:table-cell>
          <table:table-cell office:value-type="float" office:value="11.46" table:style-name="ce153">
            <text:p>11.5<text:s/></text:p>
          </table:table-cell>
          <table:table-cell office:value-type="float" office:value="6.97" table:style-name="ce153">
            <text:p>7.0<text:s/></text:p>
          </table:table-cell>
          <table:table-cell office:value-type="float" office:value="14.58" table:style-name="ce153">
            <text:p>14.6<text:s/></text:p>
          </table:table-cell>
          <table:table-cell office:value-type="float" office:value="70.17" table:style-name="ce153">
            <text:p>70.2<text:s/></text:p>
          </table:table-cell>
          <table:table-cell office:value-type="float" office:value="0.82" table:style-name="ce153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7月</text:p>
          </table:table-cell>
          <table:table-cell office:value-type="float" office:value="48.82" table:style-name="ce153">
            <text:p>48.8<text:s/></text:p>
          </table:table-cell>
          <table:table-cell office:value-type="float" office:value="83.38" table:style-name="ce153">
            <text:p>83.4<text:s/></text:p>
          </table:table-cell>
          <table:table-cell office:value-type="float" office:value="39.28" table:style-name="ce153">
            <text:p>39.3<text:s/></text:p>
          </table:table-cell>
          <table:table-cell office:value-type="float" office:value="36.86" table:style-name="ce153">
            <text:p>36.9<text:s/></text:p>
          </table:table-cell>
          <table:table-cell office:value-type="float" office:value="8.0399999999999991" table:style-name="ce153">
            <text:p>8.0<text:s/></text:p>
          </table:table-cell>
          <table:table-cell office:value-type="float" office:value="11.84" table:style-name="ce153">
            <text:p>11.8<text:s/></text:p>
          </table:table-cell>
          <table:table-cell office:value-type="float" office:value="10.050000000000001" table:style-name="ce153">
            <text:p>10.1<text:s/></text:p>
          </table:table-cell>
          <table:table-cell office:value-type="float" office:value="13.19" table:style-name="ce153">
            <text:p>13.2<text:s/></text:p>
          </table:table-cell>
          <table:table-cell office:value-type="float" office:value="72.540000000000006" table:style-name="ce153">
            <text:p>72.5<text:s/></text:p>
          </table:table-cell>
          <table:table-cell office:value-type="float" office:value="0.89" table:style-name="ce153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8月</text:p>
          </table:table-cell>
          <table:table-cell office:value-type="float" office:value="47.59" table:style-name="ce153">
            <text:p>47.6<text:s/></text:p>
          </table:table-cell>
          <table:table-cell office:value-type="float" office:value="82.37" table:style-name="ce153">
            <text:p>82.4<text:s/></text:p>
          </table:table-cell>
          <table:table-cell office:value-type="float" office:value="37.76" table:style-name="ce153">
            <text:p>37.8<text:s/></text:p>
          </table:table-cell>
          <table:table-cell office:value-type="float" office:value="36.03" table:style-name="ce153">
            <text:p>36.0<text:s/></text:p>
          </table:table-cell>
          <table:table-cell office:value-type="float" office:value="9.2899999999999991" table:style-name="ce153">
            <text:p>9.3<text:s/></text:p>
          </table:table-cell>
          <table:table-cell office:value-type="float" office:value="11.98" table:style-name="ce153">
            <text:p>12.0<text:s/></text:p>
          </table:table-cell>
          <table:table-cell office:value-type="float" office:value="6.73" table:style-name="ce153">
            <text:p>6.7<text:s/></text:p>
          </table:table-cell>
          <table:table-cell office:value-type="float" office:value="13.46" table:style-name="ce153">
            <text:p>13.5<text:s/></text:p>
          </table:table-cell>
          <table:table-cell office:value-type="float" office:value="72.599999999999994" table:style-name="ce153">
            <text:p>72.6<text:s/></text:p>
          </table:table-cell>
          <table:table-cell office:value-type="float" office:value="0.35" table:style-name="ce153">
            <text:p>0.4<text:s/>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9月</text:p>
          </table:table-cell>
          <table:table-cell office:value-type="float" office:value="53.43" table:style-name="ce153">
            <text:p>53.4<text:s/></text:p>
          </table:table-cell>
          <table:table-cell office:value-type="float" office:value="86" table:style-name="ce153">
            <text:p>86.0<text:s/></text:p>
          </table:table-cell>
          <table:table-cell office:value-type="float" office:value="42.21" table:style-name="ce153">
            <text:p>42.2<text:s/></text:p>
          </table:table-cell>
          <table:table-cell office:value-type="float" office:value="38.159999999999997" table:style-name="ce153">
            <text:p>38.2<text:s/></text:p>
          </table:table-cell>
          <table:table-cell office:value-type="float" office:value="8.99" table:style-name="ce153">
            <text:p>9.0<text:s/></text:p>
          </table:table-cell>
          <table:table-cell office:value-type="float" office:value="11.45" table:style-name="ce153">
            <text:p>11.5<text:s/></text:p>
          </table:table-cell>
          <table:table-cell office:value-type="float" office:value="6.58" table:style-name="ce153">
            <text:p>6.6<text:s/></text:p>
          </table:table-cell>
          <table:table-cell office:value-type="float" office:value="16.14" table:style-name="ce153">
            <text:p>16.1<text:s/></text:p>
          </table:table-cell>
          <table:table-cell office:value-type="float" office:value="71.56" table:style-name="ce153">
            <text:p>71.6<text:s/></text:p>
          </table:table-cell>
          <table:table-cell office:value-type="float" office:value="0.85" table:style-name="ce153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10月</text:p>
          </table:table-cell>
          <table:table-cell office:value-type="float" office:value="53.02" table:style-name="ce153">
            <text:p>53.0<text:s/></text:p>
          </table:table-cell>
          <table:table-cell office:value-type="float" office:value="86.29" table:style-name="ce153">
            <text:p>86.3<text:s/></text:p>
          </table:table-cell>
          <table:table-cell office:value-type="float" office:value="39.85" table:style-name="ce153">
            <text:p>39.9<text:s/></text:p>
          </table:table-cell>
          <table:table-cell office:value-type="float" office:value="35.44" table:style-name="ce153">
            <text:p>35.4<text:s/></text:p>
          </table:table-cell>
          <table:table-cell office:value-type="float" office:value="7.11" table:style-name="ce153">
            <text:p>7.1<text:s/></text:p>
          </table:table-cell>
          <table:table-cell office:value-type="float" office:value="11.61" table:style-name="ce153">
            <text:p>11.6<text:s/></text:p>
          </table:table-cell>
          <table:table-cell office:value-type="float" office:value="6.99" table:style-name="ce153">
            <text:p>7.0<text:s/></text:p>
          </table:table-cell>
          <table:table-cell office:value-type="float" office:value="16.34" table:style-name="ce153">
            <text:p>16.3<text:s/></text:p>
          </table:table-cell>
          <table:table-cell office:value-type="float" office:value="70.55" table:style-name="ce153">
            <text:p>70.6<text:s/></text:p>
          </table:table-cell>
          <table:table-cell office:value-type="float" office:value="0.72" table:style-name="ce153">
            <text:p>0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11月</text:p>
          </table:table-cell>
          <table:table-cell office:value-type="float" office:value="52.67" table:style-name="ce153">
            <text:p>52.7<text:s/></text:p>
          </table:table-cell>
          <table:table-cell office:value-type="float" office:value="86.05" table:style-name="ce153">
            <text:p>86.1<text:s/></text:p>
          </table:table-cell>
          <table:table-cell office:value-type="float" office:value="40.83" table:style-name="ce153">
            <text:p>40.8<text:s/></text:p>
          </table:table-cell>
          <table:table-cell office:value-type="float" office:value="36.700000000000003" table:style-name="ce153">
            <text:p>36.7<text:s/></text:p>
          </table:table-cell>
          <table:table-cell office:value-type="float" office:value="7.58" table:style-name="ce153">
            <text:p>7.6<text:s/></text:p>
          </table:table-cell>
          <table:table-cell office:value-type="float" office:value="12.61" table:style-name="ce153">
            <text:p>12.6<text:s/></text:p>
          </table:table-cell>
          <table:table-cell office:value-type="float" office:value="7.7" table:style-name="ce153">
            <text:p>7.7<text:s/></text:p>
          </table:table-cell>
          <table:table-cell office:value-type="float" office:value="15.15" table:style-name="ce153">
            <text:p>15.2<text:s/></text:p>
          </table:table-cell>
          <table:table-cell office:value-type="float" office:value="71.650000000000006" table:style-name="ce153">
            <text:p>71.7<text:s/></text:p>
          </table:table-cell>
          <table:table-cell office:value-type="float" office:value="0.54" table:style-name="ce153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12月</text:p>
          </table:table-cell>
          <table:table-cell office:value-type="float" office:value="48.57" table:style-name="ce153">
            <text:p>48.6<text:s/></text:p>
          </table:table-cell>
          <table:table-cell office:value-type="float" office:value="83.97" table:style-name="ce153">
            <text:p>84.0<text:s/></text:p>
          </table:table-cell>
          <table:table-cell office:value-type="float" office:value="39.53" table:style-name="ce153">
            <text:p>39.5<text:s/></text:p>
          </table:table-cell>
          <table:table-cell office:value-type="float" office:value="36.6" table:style-name="ce153">
            <text:p>36.6<text:s/></text:p>
          </table:table-cell>
          <table:table-cell office:value-type="float" office:value="6.77" table:style-name="ce153">
            <text:p>6.8<text:s/></text:p>
          </table:table-cell>
          <table:table-cell office:value-type="float" office:value="12.47" table:style-name="ce153">
            <text:p>12.5<text:s/></text:p>
          </table:table-cell>
          <table:table-cell office:value-type="float" office:value="7.22" table:style-name="ce153">
            <text:p>7.2<text:s/></text:p>
          </table:table-cell>
          <table:table-cell office:value-type="float" office:value="12.9" table:style-name="ce153">
            <text:p>12.9<text:s/></text:p>
          </table:table-cell>
          <table:table-cell office:value-type="float" office:value="69.09" table:style-name="ce153">
            <text:p>69.1<text:s/></text:p>
          </table:table-cell>
          <table:table-cell office:value-type="float" office:value="1.37" table:style-name="ce153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number-columns-spanned="2" table:number-rows-spanned="1" table:style-name="ce313">
            <text:p>113年1-7月平均</text:p>
          </table:table-cell>
          <table:covered-table-cell/>
          <table:table-cell office:value-type="float" office:value="47.68" table:style-name="ce221">
            <text:p>47.7<text:s/></text:p>
          </table:table-cell>
          <table:table-cell office:value-type="float" office:value="80.900000000000006" table:style-name="ce185">
            <text:p>80.9<text:s/></text:p>
          </table:table-cell>
          <table:table-cell office:value-type="float" office:value="38.17" table:style-name="ce185">
            <text:p>38.2<text:s/></text:p>
          </table:table-cell>
          <table:table-cell office:value-type="float" office:value="40.96" table:style-name="ce185">
            <text:p>41.0<text:s/></text:p>
          </table:table-cell>
          <table:table-cell office:value-type="float" office:value="7.24" table:style-name="ce185">
            <text:p>7.2<text:s/></text:p>
          </table:table-cell>
          <table:table-cell office:value-type="float" office:value="13.38" table:style-name="ce185">
            <text:p>13.4<text:s/></text:p>
          </table:table-cell>
          <table:table-cell office:value-type="float" office:value="9.39" table:style-name="ce185">
            <text:p>9.4<text:s/></text:p>
          </table:table-cell>
          <table:table-cell office:value-type="float" office:value="13.97" table:style-name="ce185">
            <text:p>14.0<text:s/></text:p>
          </table:table-cell>
          <table:table-cell office:value-type="float" office:value="69.94" table:style-name="ce185">
            <text:p>69.9<text:s/></text:p>
          </table:table-cell>
          <table:table-cell office:value-type="float" office:value="0.41" table:style-name="ce185">
            <text:p>0.4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0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9.06" table:style-name="ce153">
            <text:p>49.1<text:s/></text:p>
          </table:table-cell>
          <table:table-cell office:value-type="float" office:value="83.63" table:style-name="ce153">
            <text:p>83.6<text:s/></text:p>
          </table:table-cell>
          <table:table-cell office:value-type="float" office:value="39.82" table:style-name="ce153">
            <text:p>39.8<text:s/></text:p>
          </table:table-cell>
          <table:table-cell office:value-type="float" office:value="35.090000000000003" table:style-name="ce153">
            <text:p>35.1<text:s/></text:p>
          </table:table-cell>
          <table:table-cell office:value-type="float" office:value="7.7" table:style-name="ce153">
            <text:p>7.7<text:s/></text:p>
          </table:table-cell>
          <table:table-cell office:value-type="float" office:value="11.97" table:style-name="ce153">
            <text:p>12.0<text:s/></text:p>
          </table:table-cell>
          <table:table-cell office:value-type="float" office:value="8.73" table:style-name="ce153">
            <text:p>8.7<text:s/></text:p>
          </table:table-cell>
          <table:table-cell office:value-type="float" office:value="14.03" table:style-name="ce153">
            <text:p>14.0<text:s/></text:p>
          </table:table-cell>
          <table:table-cell office:value-type="float" office:value="67.73" table:style-name="ce153">
            <text:p>67.7<text:s/></text:p>
          </table:table-cell>
          <table:table-cell office:value-type="float" office:value="0.77" table:style-name="ce153">
            <text:p>0.8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2月</text:p>
          </table:table-cell>
          <table:table-cell office:value-type="float" office:value="46.57" table:style-name="ce153">
            <text:p>46.6<text:s/></text:p>
          </table:table-cell>
          <table:table-cell office:value-type="float" office:value="83.71" table:style-name="ce153">
            <text:p>83.7<text:s/></text:p>
          </table:table-cell>
          <table:table-cell office:value-type="float" office:value="36.42" table:style-name="ce153">
            <text:p>36.4<text:s/></text:p>
          </table:table-cell>
          <table:table-cell office:value-type="float" office:value="34.659999999999997" table:style-name="ce153">
            <text:p>34.7<text:s/></text:p>
          </table:table-cell>
          <table:table-cell office:value-type="float" office:value="6.8" table:style-name="ce153">
            <text:p>6.8<text:s/></text:p>
          </table:table-cell>
          <table:table-cell office:value-type="float" office:value="10.77" table:style-name="ce153">
            <text:p>10.8<text:s/></text:p>
          </table:table-cell>
          <table:table-cell office:value-type="float" office:value="8.15" table:style-name="ce153">
            <text:p>8.2<text:s/></text:p>
          </table:table-cell>
          <table:table-cell office:value-type="float" office:value="14.37" table:style-name="ce153">
            <text:p>14.4<text:s/></text:p>
          </table:table-cell>
          <table:table-cell office:value-type="float" office:value="68.89" table:style-name="ce153">
            <text:p>68.9<text:s/></text:p>
          </table:table-cell>
          <table:table-cell office:value-type="float" office:value="0.49" table:style-name="ce153">
            <text:p>0.5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3月</text:p>
          </table:table-cell>
          <table:table-cell office:value-type="float" office:value="46.74" table:style-name="ce153">
            <text:p>46.7<text:s/></text:p>
          </table:table-cell>
          <table:table-cell office:value-type="float" office:value="80.09" table:style-name="ce153">
            <text:p>80.1<text:s/></text:p>
          </table:table-cell>
          <table:table-cell office:value-type="float" office:value="38.17" table:style-name="ce153">
            <text:p>38.2<text:s/></text:p>
          </table:table-cell>
          <table:table-cell office:value-type="float" office:value="41.79" table:style-name="ce153">
            <text:p>41.8<text:s/></text:p>
          </table:table-cell>
          <table:table-cell office:value-type="float" office:value="7.55" table:style-name="ce153">
            <text:p>7.6<text:s/></text:p>
          </table:table-cell>
          <table:table-cell office:value-type="float" office:value="13.27" table:style-name="ce153">
            <text:p>13.3<text:s/></text:p>
          </table:table-cell>
          <table:table-cell office:value-type="float" office:value="6.52" table:style-name="ce153">
            <text:p>6.5<text:s/></text:p>
          </table:table-cell>
          <table:table-cell office:value-type="float" office:value="11.92" table:style-name="ce153">
            <text:p>11.9<text:s/></text:p>
          </table:table-cell>
          <table:table-cell office:value-type="float" office:value="67.260000000000005" table:style-name="ce153">
            <text:p>67.3<text:s/></text:p>
          </table:table-cell>
          <table:table-cell office:value-type="float" office:value="0.57999999999999996" table:style-name="ce153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4月</text:p>
          </table:table-cell>
          <table:table-cell office:value-type="float" office:value="48.32" table:style-name="ce153">
            <text:p>48.3<text:s/></text:p>
          </table:table-cell>
          <table:table-cell office:value-type="float" office:value="82" table:style-name="ce153">
            <text:p>82.0<text:s/></text:p>
          </table:table-cell>
          <table:table-cell office:value-type="float" office:value="38.04" table:style-name="ce153">
            <text:p>38.0<text:s/></text:p>
          </table:table-cell>
          <table:table-cell office:value-type="float" office:value="43.32" table:style-name="ce153">
            <text:p>43.3<text:s/></text:p>
          </table:table-cell>
          <table:table-cell office:value-type="float" office:value="6.72" table:style-name="ce153">
            <text:p>6.7<text:s/></text:p>
          </table:table-cell>
          <table:table-cell office:value-type="float" office:value="14.67" table:style-name="ce153">
            <text:p>14.7<text:s/></text:p>
          </table:table-cell>
          <table:table-cell office:value-type="float" office:value="11.25" table:style-name="ce153">
            <text:p>11.3<text:s/></text:p>
          </table:table-cell>
          <table:table-cell office:value-type="float" office:value="16.48" table:style-name="ce153">
            <text:p>16.5<text:s/></text:p>
          </table:table-cell>
          <table:table-cell office:value-type="float" office:value="71.73" table:style-name="ce153">
            <text:p>71.7<text:s/></text:p>
          </table:table-cell>
          <table:table-cell office:value-type="float" office:value="0.56999999999999995" table:style-name="ce153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5月</text:p>
          </table:table-cell>
          <table:table-cell office:value-type="float" office:value="47.67" table:style-name="ce153">
            <text:p>47.7<text:s/></text:p>
          </table:table-cell>
          <table:table-cell office:value-type="float" office:value="80.8" table:style-name="ce153">
            <text:p>80.8<text:s/></text:p>
          </table:table-cell>
          <table:table-cell office:value-type="float" office:value="37.71" table:style-name="ce153">
            <text:p>37.7<text:s/></text:p>
          </table:table-cell>
          <table:table-cell office:value-type="float" office:value="46.18" table:style-name="ce153">
            <text:p>46.2<text:s/></text:p>
          </table:table-cell>
          <table:table-cell office:value-type="float" office:value="6.53" table:style-name="ce153">
            <text:p>6.5<text:s/></text:p>
          </table:table-cell>
          <table:table-cell office:value-type="float" office:value="13.04" table:style-name="ce153">
            <text:p>13.0<text:s/></text:p>
          </table:table-cell>
          <table:table-cell office:value-type="float" office:value="9.9700000000000006" table:style-name="ce153">
            <text:p>10.0<text:s/></text:p>
          </table:table-cell>
          <table:table-cell office:value-type="float" office:value="13.31" table:style-name="ce153">
            <text:p>13.3<text:s/></text:p>
          </table:table-cell>
          <table:table-cell office:value-type="float" office:value="70.849999999999994" table:style-name="ce153">
            <text:p>70.9<text:s/></text:p>
          </table:table-cell>
          <table:table-cell office:value-type="float" office:value="0.17" table:style-name="ce153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0">
            <text:p/>
          </table:table-cell>
          <table:table-cell office:value-type="string" table:style-name="ce57">
            <text:p>6月</text:p>
          </table:table-cell>
          <table:table-cell office:value-type="float" office:value="47.39" table:style-name="ce153">
            <text:p>47.4<text:s/></text:p>
          </table:table-cell>
          <table:table-cell office:value-type="float" office:value="78.760000000000005" table:style-name="ce153">
            <text:p>78.8<text:s/></text:p>
          </table:table-cell>
          <table:table-cell office:value-type="float" office:value="38.549999999999997" table:style-name="ce153">
            <text:p>38.6<text:s/></text:p>
          </table:table-cell>
          <table:table-cell office:value-type="float" office:value="45.93" table:style-name="ce153">
            <text:p>45.9<text:s/></text:p>
          </table:table-cell>
          <table:table-cell office:value-type="float" office:value="7.84" table:style-name="ce153">
            <text:p>7.8<text:s/></text:p>
          </table:table-cell>
          <table:table-cell office:value-type="float" office:value="14.1" table:style-name="ce153">
            <text:p>14.1<text:s/></text:p>
          </table:table-cell>
          <table:table-cell office:value-type="float" office:value="9.4" table:style-name="ce153">
            <text:p>9.4<text:s/></text:p>
          </table:table-cell>
          <table:table-cell office:value-type="float" office:value="13.45" table:style-name="ce153">
            <text:p>13.5<text:s/></text:p>
          </table:table-cell>
          <table:table-cell office:value-type="float" office:value="71.069999999999993" table:style-name="ce153">
            <text:p>71.1<text:s/></text:p>
          </table:table-cell>
          <table:table-cell office:value-type="float" office:value="0.11" table:style-name="ce153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5">
            <text:p/>
          </table:table-cell>
          <table:table-cell office:value-type="string" table:style-name="ce62">
            <text:p>7月</text:p>
          </table:table-cell>
          <table:table-cell office:value-type="float" office:value="47.76" table:style-name="ce182">
            <text:p>47.8<text:s/></text:p>
          </table:table-cell>
          <table:table-cell office:value-type="float" office:value="77.89" table:style-name="ce182">
            <text:p>77.9<text:s/></text:p>
          </table:table-cell>
          <table:table-cell office:value-type="float" office:value="38.11" table:style-name="ce182">
            <text:p>38.1<text:s/></text:p>
          </table:table-cell>
          <table:table-cell office:value-type="float" office:value="38.01" table:style-name="ce182">
            <text:p>38.0<text:s/></text:p>
          </table:table-cell>
          <table:table-cell office:value-type="float" office:value="7.48" table:style-name="ce182">
            <text:p>7.5<text:s/></text:p>
          </table:table-cell>
          <table:table-cell office:value-type="float" office:value="15.42" table:style-name="ce182">
            <text:p>15.4<text:s/></text:p>
          </table:table-cell>
          <table:table-cell office:value-type="float" office:value="11.72" table:style-name="ce182">
            <text:p>11.7<text:s/></text:p>
          </table:table-cell>
          <table:table-cell office:value-type="float" office:value="14.42" table:style-name="ce182">
            <text:p>14.4<text:s/></text:p>
          </table:table-cell>
          <table:table-cell office:value-type="float" office:value="71.45" table:style-name="ce182">
            <text:p>71.5<text:s/></text:p>
          </table:table-cell>
          <table:table-cell office:value-type="float" office:value="0.25" table:style-name="ce182">
            <text:p>0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number-columns-spanned="2" table:number-rows-spanned="1" table:style-name="ce311">
            <text:p>較上月增減百分點</text:p>
          </table:table-cell>
          <table:covered-table-cell/>
          <table:table-cell office:value-type="float" office:value="0.37" table:style-name="ce215">
            <text:p>0.4<text:s/></text:p>
          </table:table-cell>
          <table:table-cell office:value-type="float" office:value="-0.87" table:style-name="ce216">
            <text:p>-0.9<text:s/></text:p>
          </table:table-cell>
          <table:table-cell office:value-type="float" office:value="-0.44" table:style-name="ce216">
            <text:p>-0.4<text:s/></text:p>
          </table:table-cell>
          <table:table-cell office:value-type="float" office:value="-7.92" table:style-name="ce216">
            <text:p>-7.9<text:s/></text:p>
          </table:table-cell>
          <table:table-cell office:value-type="float" office:value="-0.36" table:style-name="ce216">
            <text:p>-0.4<text:s/></text:p>
          </table:table-cell>
          <table:table-cell office:value-type="float" office:value="1.32" table:style-name="ce216">
            <text:p>1.3<text:s/></text:p>
          </table:table-cell>
          <table:table-cell office:value-type="float" office:value="2.3199999999999998" table:style-name="ce216">
            <text:p>2.3<text:s/></text:p>
          </table:table-cell>
          <table:table-cell office:value-type="float" office:value="0.97" table:style-name="ce216">
            <text:p>1.0<text:s/></text:p>
          </table:table-cell>
          <table:table-cell office:value-type="float" office:value="0.38" table:style-name="ce216">
            <text:p>0.4<text:s/></text:p>
          </table:table-cell>
          <table:table-cell office:value-type="float" office:value="0.14000000000000001" table:style-name="ce216">
            <text:p>0.1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312">
            <text:p>較上年同期增減百分點</text:p>
          </table:table-cell>
          <table:covered-table-cell/>
          <table:table-cell office:value-type="float" office:value="-1.06" table:style-name="ce215">
            <text:p>-1.1<text:s/></text:p>
          </table:table-cell>
          <table:table-cell office:value-type="float" office:value="-5.49" table:style-name="ce190">
            <text:p>-5.5<text:s/></text:p>
          </table:table-cell>
          <table:table-cell office:value-type="float" office:value="-1.17" table:style-name="ce190">
            <text:p>-1.2<text:s/></text:p>
          </table:table-cell>
          <table:table-cell office:value-type="float" office:value="1.1499999999999999" table:style-name="ce190">
            <text:p>1.2<text:s/></text:p>
          </table:table-cell>
          <table:table-cell office:value-type="float" office:value="-0.56000000000000005" table:style-name="ce190">
            <text:p>-0.6<text:s/></text:p>
          </table:table-cell>
          <table:table-cell office:value-type="float" office:value="3.58" table:style-name="ce190">
            <text:p>3.6<text:s/></text:p>
          </table:table-cell>
          <table:table-cell office:value-type="float" office:value="1.67" table:style-name="ce190">
            <text:p>1.7<text:s/></text:p>
          </table:table-cell>
          <table:table-cell office:value-type="float" office:value="1.23" table:style-name="ce190">
            <text:p>1.2<text:s/></text:p>
          </table:table-cell>
          <table:table-cell office:value-type="float" office:value="-1.0900000000000001" table:style-name="ce190">
            <text:p>-1.1<text:s/></text:p>
          </table:table-cell>
          <table:table-cell office:value-type="float" office:value="-0.64" table:style-name="ce190">
            <text:p>-0.6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310">
            <text:p>累計較上年同期增減百分點</text:p>
          </table:table-cell>
          <table:covered-table-cell/>
          <table:table-cell office:value-type="float" office:value="-3.04" table:style-name="ce217">
            <text:p>-3.0<text:s/></text:p>
          </table:table-cell>
          <table:table-cell office:value-type="float" office:value="-6.49" table:style-name="ce218">
            <text:p>-6.5<text:s/></text:p>
          </table:table-cell>
          <table:table-cell office:value-type="float" office:value="-2.19" table:style-name="ce218">
            <text:p>-2.2<text:s/></text:p>
          </table:table-cell>
          <table:table-cell office:value-type="float" office:value="4.32" table:style-name="ce218">
            <text:p>4.3<text:s/></text:p>
          </table:table-cell>
          <table:table-cell office:value-type="float" office:value="-0.03" table:style-name="ce218">
            <text:p>-0.0<text:s/></text:p>
          </table:table-cell>
          <table:table-cell office:value-type="float" office:value="2.27" table:style-name="ce218">
            <text:p>2.3<text:s/></text:p>
          </table:table-cell>
          <table:table-cell office:value-type="float" office:value="0.95" table:style-name="ce218">
            <text:p>1.0<text:s/></text:p>
          </table:table-cell>
          <table:table-cell office:value-type="float" office:value="0.91" table:style-name="ce218">
            <text:p>0.9<text:s/></text:p>
          </table:table-cell>
          <table:table-cell office:value-type="float" office:value="0.48" table:style-name="ce218">
            <text:p>0.5<text:s/></text:p>
          </table:table-cell>
          <table:table-cell office:value-type="float" office:value="-0.22" table:style-name="ce218">
            <text:p>-0.2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9" table:default-cell-style-name="ce84"/>
        <table:table-column table:style-name="co20" table:default-cell-style-name="ce84"/>
        <table:table-column table:style-name="co3" table:number-columns-repeated="6" table:default-cell-style-name="ce84"/>
        <table:table-column table:style-name="co21" table:number-columns-repeated="16376" table:default-cell-style-name="ce84"/>
        <table:table-row table:style-name="ro19">
          <table:table-cell office:value-type="string" table:number-columns-spanned="8" table:number-rows-spanned="1" table:style-name="ce268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15"/>
          <table:covered-table-cell table:number-columns-repeated="6"/>
          <table:table-cell table:style-name="ce85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16">
            <text:p>年月(平均)</text:p>
          </table:table-cell>
          <table:covered-table-cell/>
          <table:table-cell office:value-type="string" table:style-name="ce86">
            <text:p>新 台 幣</text:p>
          </table:table-cell>
          <table:table-cell office:value-type="string" table:style-name="ce87">
            <text:p>日　　圓</text:p>
          </table:table-cell>
          <table:table-cell office:value-type="string" table:style-name="ce88">
            <text:p>新加坡</text:p>
          </table:table-cell>
          <table:table-cell office:value-type="string" table:style-name="ce87">
            <text:p>韓　　元</text:p>
          </table:table-cell>
          <table:table-cell office:value-type="string" table:style-name="ce88">
            <text:p>人 民 幣</text:p>
          </table:table-cell>
          <table:table-cell office:value-type="string" table:style-name="ce89">
            <text:p><text:s/><text:span text:style-name="T2">歐</text:span><text:s text:c="8"/><text:span text:style-name="T2">元</text:span></text:p>
          </table:table-cell>
          <table:table-cell table:number-columns-repeated="16376" table:style-name="ce90"/>
        </table:table-row>
        <table:table-row table:style-name="ro21">
          <table:covered-table-cell/>
          <table:covered-table-cell/>
          <table:table-cell office:value-type="string" table:style-name="ce91">
            <text:p>NTD/USD</text:p>
          </table:table-cell>
          <table:table-cell office:value-type="string" table:style-name="ce92">
            <text:p>JPY/USD</text:p>
          </table:table-cell>
          <table:table-cell office:value-type="string" table:style-name="ce92">
            <text:p>SGD/USD</text:p>
          </table:table-cell>
          <table:table-cell office:value-type="string" table:style-name="ce92">
            <text:p>KRW/USD</text:p>
          </table:table-cell>
          <table:table-cell office:value-type="string" table:style-name="ce92">
            <text:p>CNY/USD</text:p>
          </table:table-cell>
          <table:table-cell office:value-type="string" table:style-name="ce93">
            <text:p>EUR/USD</text:p>
          </table:table-cell>
          <table:table-cell table:number-columns-repeated="16376" table:style-name="ce94"/>
        </table:table-row>
        <table:table-row table:style-name="ro22">
          <table:table-cell table:style-name="ce95"/>
          <table:table-cell table:style-name="ce96"/>
          <table:table-cell table:style-name="ce97"/>
          <table:table-cell table:number-columns-repeated="4" table:style-name="ce98"/>
          <table:table-cell table:style-name="ce97"/>
          <table:table-cell table:number-columns-repeated="16376"/>
        </table:table-row>
        <table:table-row table:style-name="ro15">
          <table:table-cell office:value-type="string" table:style-name="ce99">
            <text:p>102年</text:p>
          </table:table-cell>
          <table:table-cell office:value-type="string" table:style-name="ce100">
            <text:p/>
          </table:table-cell>
          <table:table-cell office:value-type="float" office:value="29.769859725641162" table:style-name="ce101">
            <text:p><text:s/>29.77</text:p>
          </table:table-cell>
          <table:table-cell office:value-type="float" office:value="97.595658277638506" table:style-name="ce102">
            <text:p><text:s/>97.60</text:p>
          </table:table-cell>
          <table:table-cell office:value-type="float" office:value="1.2513000000000001" table:style-name="ce103">
            <text:p><text:s/>1.2513</text:p>
          </table:table-cell>
          <table:table-cell office:value-type="float" office:value="1094.9825000000001" table:style-name="ce104">
            <text:p><text:s/>1 095.0<text:s/></text:p>
          </table:table-cell>
          <table:table-cell office:value-type="float" office:value="6.19575834608231" table:style-name="ce103">
            <text:p><text:s/>6.1958</text:p>
          </table:table-cell>
          <table:table-cell office:value-type="float" office:value="0.75294512270199998" table:style-name="ce105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>103年</text:p>
          </table:table-cell>
          <table:table-cell office:value-type="string" table:style-name="ce100">
            <text:p/>
          </table:table-cell>
          <table:table-cell office:value-type="float" office:value="30.367754198382659" table:style-name="ce101">
            <text:p><text:s/>30.37</text:p>
          </table:table-cell>
          <table:table-cell office:value-type="float" office:value="105.944781034025" table:style-name="ce102">
            <text:p><text:s/>105.94</text:p>
          </table:table-cell>
          <table:table-cell office:value-type="float" office:value="1.26705" table:style-name="ce103">
            <text:p><text:s/>1.2671</text:p>
          </table:table-cell>
          <table:table-cell office:value-type="float" office:value="1052.8399999999999" table:style-name="ce104">
            <text:p><text:s/>1 052.8<text:s/></text:p>
          </table:table-cell>
          <table:table-cell office:value-type="float" office:value="6.1434340944886703" table:style-name="ce103">
            <text:p><text:s/>6.1434</text:p>
          </table:table-cell>
          <table:table-cell office:value-type="float" office:value="0.75272819693259996" table:style-name="ce105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>104年</text:p>
          </table:table-cell>
          <table:table-cell office:value-type="string" table:style-name="ce100">
            <text:p/>
          </table:table-cell>
          <table:table-cell office:value-type="float" office:value="31.898324812952708" table:style-name="ce101">
            <text:p><text:s/>31.90</text:p>
          </table:table-cell>
          <table:table-cell office:value-type="float" office:value="121.044025684011" table:style-name="ce102">
            <text:p><text:s/>121.04</text:p>
          </table:table-cell>
          <table:table-cell office:value-type="float" office:value="1.374825" table:style-name="ce103">
            <text:p><text:s/>1.3748</text:p>
          </table:table-cell>
          <table:table-cell office:value-type="float" office:value="1130.9525000000001" table:style-name="ce104">
            <text:p><text:s/>1 131.0<text:s/></text:p>
          </table:table-cell>
          <table:table-cell office:value-type="float" office:value="6.22748867298455" table:style-name="ce103">
            <text:p><text:s/>6.2275</text:p>
          </table:table-cell>
          <table:table-cell office:value-type="float" office:value="0.90129642336710003" table:style-name="ce105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>105年</text:p>
          </table:table-cell>
          <table:table-cell office:value-type="string" table:style-name="ce100">
            <text:p/>
          </table:table-cell>
          <table:table-cell office:value-type="float" office:value="32.317929093237112" table:style-name="ce101">
            <text:p><text:s/>32.32</text:p>
          </table:table-cell>
          <table:table-cell office:value-type="float" office:value="108.79290004683401" table:style-name="ce102">
            <text:p><text:s/>108.79</text:p>
          </table:table-cell>
          <table:table-cell office:value-type="float" office:value="1.3815463636363601" table:style-name="ce103">
            <text:p><text:s/>1.3815</text:p>
          </table:table-cell>
          <table:table-cell office:value-type="float" office:value="1160.7674999999999" table:style-name="ce104">
            <text:p><text:s/>1 160.8<text:s/></text:p>
          </table:table-cell>
          <table:table-cell office:value-type="float" office:value="6.6444778294468003" table:style-name="ce103">
            <text:p><text:s/>6.6445</text:p>
          </table:table-cell>
          <table:table-cell office:value-type="float" office:value="0.90342143625726001" table:style-name="ce105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>106年</text:p>
          </table:table-cell>
          <table:table-cell office:value-type="string" table:style-name="ce100">
            <text:p/>
          </table:table-cell>
          <table:table-cell office:value-type="float" office:value="30.439084872741709" table:style-name="ce101">
            <text:p><text:s/>30.44</text:p>
          </table:table-cell>
          <table:table-cell office:value-type="float" office:value="112.166141081871" table:style-name="ce102">
            <text:p><text:s/>112.17</text:p>
          </table:table-cell>
          <table:table-cell office:value-type="float" office:value="1.380925" table:style-name="ce103">
            <text:p><text:s/>1.3809</text:p>
          </table:table-cell>
          <table:table-cell office:value-type="float" office:value="1131.0008333333301" table:style-name="ce104">
            <text:p><text:s/>1 131.0<text:s/></text:p>
          </table:table-cell>
          <table:table-cell office:value-type="float" office:value="6.7587550863359702" table:style-name="ce103">
            <text:p><text:s/>6.7588</text:p>
          </table:table-cell>
          <table:table-cell office:value-type="float" office:value="0.88520550826936995" table:style-name="ce105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>107年</text:p>
          </table:table-cell>
          <table:table-cell office:value-type="string" table:style-name="ce100">
            <text:p/>
          </table:table-cell>
          <table:table-cell office:value-type="float" office:value="30.155533857098579" table:style-name="ce101">
            <text:p><text:s/>30.16</text:p>
          </table:table-cell>
          <table:table-cell office:value-type="float" office:value="110.42317934106001" table:style-name="ce102">
            <text:p><text:s/>110.42</text:p>
          </table:table-cell>
          <table:table-cell office:value-type="float" office:value="1.34884166666667" table:style-name="ce103">
            <text:p><text:s/>1.3488</text:p>
          </table:table-cell>
          <table:table-cell office:value-type="float" office:value="1100.16333333333" table:style-name="ce104">
            <text:p><text:s/>1 100.2<text:s/></text:p>
          </table:table-cell>
          <table:table-cell office:value-type="float" office:value="6.6159571773543897" table:style-name="ce103">
            <text:p><text:s/>6.6160</text:p>
          </table:table-cell>
          <table:table-cell office:value-type="float" office:value="0.84677266710811006" table:style-name="ce105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>108年</text:p>
          </table:table-cell>
          <table:table-cell office:value-type="string" table:style-name="ce100">
            <text:p/>
          </table:table-cell>
          <table:table-cell office:value-type="float" office:value="30.925231027030261" table:style-name="ce101">
            <text:p><text:s/>30.93</text:p>
          </table:table-cell>
          <table:table-cell office:value-type="float" office:value="109.009665900863" table:style-name="ce102">
            <text:p><text:s/>109.01</text:p>
          </table:table-cell>
          <table:table-cell office:value-type="float" office:value="1.36415833333333" table:style-name="ce103">
            <text:p><text:s/>1.3642</text:p>
          </table:table-cell>
          <table:table-cell office:value-type="float" office:value="1165.3575000000001" table:style-name="ce104">
            <text:p><text:s/>1 165.4<text:s/></text:p>
          </table:table-cell>
          <table:table-cell office:value-type="float" office:value="6.9083850099290096" table:style-name="ce103">
            <text:p><text:s/>6.9084</text:p>
          </table:table-cell>
          <table:table-cell office:value-type="float" office:value="0.89327625706740998" table:style-name="ce103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>109年</text:p>
          </table:table-cell>
          <table:table-cell office:value-type="string" table:style-name="ce100">
            <text:p/>
          </table:table-cell>
          <table:table-cell office:value-type="float" office:value="29.578332419248792" table:style-name="ce101">
            <text:p><text:s/>29.58</text:p>
          </table:table-cell>
          <table:table-cell office:value-type="float" office:value="106.77458226243699" table:style-name="ce102">
            <text:p><text:s/>106.77</text:p>
          </table:table-cell>
          <table:table-cell office:value-type="float" office:value="1.37974166666667" table:style-name="ce103">
            <text:p><text:s/>1.3797</text:p>
          </table:table-cell>
          <table:table-cell office:value-type="float" office:value="1180.26583333333" table:style-name="ce104">
            <text:p><text:s/>1 180.3<text:s/></text:p>
          </table:table-cell>
          <table:table-cell office:value-type="float" office:value="6.9007672694492497" table:style-name="ce103">
            <text:p><text:s/>6.9008</text:p>
          </table:table-cell>
          <table:table-cell office:value-type="float" office:value="0.87550639698800004" table:style-name="ce103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>110年</text:p>
          </table:table-cell>
          <table:table-cell office:value-type="string" table:style-name="ce100">
            <text:p/>
          </table:table-cell>
          <table:table-cell office:value-type="float" office:value="28.022336077811449" table:style-name="ce101">
            <text:p><text:s/>28.02</text:p>
          </table:table-cell>
          <table:table-cell office:value-type="float" office:value="109.754323839417" table:style-name="ce102">
            <text:p><text:s/>109.75</text:p>
          </table:table-cell>
          <table:table-cell office:value-type="float" office:value="1.34348333333333" table:style-name="ce103">
            <text:p><text:s/>1.3435</text:p>
          </table:table-cell>
          <table:table-cell office:value-type="float" office:value="1143.95166666667" table:style-name="ce104">
            <text:p><text:s/>1 144.0<text:s/></text:p>
          </table:table-cell>
          <table:table-cell office:value-type="float" office:value="6.4489751802431599" table:style-name="ce103">
            <text:p><text:s/>6.4490</text:p>
          </table:table-cell>
          <table:table-cell office:value-type="float" office:value="0.84549413889045" table:style-name="ce103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>111年</text:p>
          </table:table-cell>
          <table:table-cell office:value-type="string" table:style-name="ce100">
            <text:p/>
          </table:table-cell>
          <table:table-cell office:value-type="float" office:value="29.776977939169729" table:style-name="ce101">
            <text:p><text:s/>29.78</text:p>
          </table:table-cell>
          <table:table-cell office:value-type="float" office:value="131.49814044376399" table:style-name="ce102">
            <text:p><text:s/>131.50</text:p>
          </table:table-cell>
          <table:table-cell office:value-type="float" office:value="1.37866666666667" table:style-name="ce103">
            <text:p><text:s/>1.3787</text:p>
          </table:table-cell>
          <table:table-cell office:value-type="float" office:value="1291.4466666666699" table:style-name="ce104">
            <text:p><text:s/>1 291.4<text:s/></text:p>
          </table:table-cell>
          <table:table-cell office:value-type="float" office:value="6.7371581123711897" table:style-name="ce103">
            <text:p><text:s/>6.7372</text:p>
          </table:table-cell>
          <table:table-cell office:value-type="float" office:value="0.94962375315694003" table:style-name="ce103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>112年</text:p>
          </table:table-cell>
          <table:table-cell office:value-type="string" table:style-name="ce100">
            <text:p/>
          </table:table-cell>
          <table:table-cell office:value-type="float" office:value="31.15024942663111" table:style-name="ce101">
            <text:p><text:s/>31.15</text:p>
          </table:table-cell>
          <table:table-cell office:value-type="float" office:value="140.49110006234" table:style-name="ce102">
            <text:p><text:s/>140.49</text:p>
          </table:table-cell>
          <table:table-cell office:value-type="float" office:value="1.34276666666667" table:style-name="ce103">
            <text:p><text:s/>1.3428</text:p>
          </table:table-cell>
          <table:table-cell office:value-type="float" office:value="1305.6624999999999" table:style-name="ce104">
            <text:p><text:s/>1 305.7<text:s/></text:p>
          </table:table-cell>
          <table:table-cell office:value-type="float" office:value="7.0839984234363103" table:style-name="ce103">
            <text:p><text:s/>7.0840</text:p>
          </table:table-cell>
          <table:table-cell office:value-type="float" office:value="0.92483955847069999" table:style-name="ce103">
            <text:p><text:s/>0.9248</text:p>
          </table:table-cell>
          <table:table-cell table:number-columns-repeated="16376"/>
        </table:table-row>
        <table:table-row table:style-name="ro15">
          <table:table-cell office:value-type="string" table:style-name="ce106">
            <text:p/>
          </table:table-cell>
          <table:table-cell office:value-type="string" table:style-name="ce107">
            <text:p>7月</text:p>
          </table:table-cell>
          <table:table-cell office:value-type="float" office:value="31.202873503252459" table:style-name="ce108">
            <text:p><text:s/>31.20</text:p>
          </table:table-cell>
          <table:table-cell office:value-type="float" office:value="140.84166666666701" table:style-name="ce109">
            <text:p><text:s/>140.84</text:p>
          </table:table-cell>
          <table:table-cell office:value-type="float" office:value="1.3346" table:style-name="ce110">
            <text:p><text:s/>1.3346</text:p>
          </table:table-cell>
          <table:table-cell office:value-type="float" office:value="1286.3" table:style-name="ce111">
            <text:p><text:s/>1 286.3<text:s/></text:p>
          </table:table-cell>
          <table:table-cell office:value-type="float" office:value="7.1852894736842101" table:style-name="ce110">
            <text:p><text:s/>7.1853</text:p>
          </table:table-cell>
          <table:table-cell office:value-type="float" office:value="0.90431097962715001" table:style-name="ce110">
            <text:p><text:s/>0.9043</text:p>
          </table:table-cell>
          <table:table-cell table:number-columns-repeated="16376"/>
        </table:table-row>
        <table:table-row table:style-name="ro15">
          <table:table-cell office:value-type="string" table:style-name="ce106">
            <text:p/>
          </table:table-cell>
          <table:table-cell office:value-type="string" table:style-name="ce107">
            <text:p>8月</text:p>
          </table:table-cell>
          <table:table-cell office:value-type="float" office:value="31.828693711474429" table:style-name="ce108">
            <text:p><text:s/>31.83</text:p>
          </table:table-cell>
          <table:table-cell office:value-type="float" office:value="144.77227272727299" table:style-name="ce109">
            <text:p><text:s/>144.77</text:p>
          </table:table-cell>
          <table:table-cell office:value-type="float" office:value="1.3505" table:style-name="ce110">
            <text:p><text:s/>1.3505</text:p>
          </table:table-cell>
          <table:table-cell office:value-type="float" office:value="1318.47" table:style-name="ce111">
            <text:p><text:s/>1 318.5<text:s/></text:p>
          </table:table-cell>
          <table:table-cell office:value-type="float" office:value="7.2528826086956499" table:style-name="ce110">
            <text:p><text:s/>7.2529</text:p>
          </table:table-cell>
          <table:table-cell office:value-type="float" office:value="0.91668526607790002" table:style-name="ce110">
            <text:p><text:s/>0.9167</text:p>
          </table:table-cell>
          <table:table-cell table:number-columns-repeated="16376"/>
        </table:table-row>
        <table:table-row table:style-name="ro15">
          <table:table-cell office:value-type="string" table:style-name="ce106">
            <text:p/>
          </table:table-cell>
          <table:table-cell office:value-type="string" table:style-name="ce107">
            <text:p>9月</text:p>
          </table:table-cell>
          <table:table-cell office:value-type="float" office:value="32.031927609960718" table:style-name="ce108">
            <text:p><text:s/>32.03</text:p>
          </table:table-cell>
          <table:table-cell office:value-type="float" office:value="147.75157894736799" table:style-name="ce109">
            <text:p><text:s/>147.75</text:p>
          </table:table-cell>
          <table:table-cell office:value-type="float" office:value="1.3637999999999999" table:style-name="ce110">
            <text:p><text:s/>1.3638</text:p>
          </table:table-cell>
          <table:table-cell office:value-type="float" office:value="1329.47" table:style-name="ce111">
            <text:p><text:s/>1 329.5<text:s/></text:p>
          </table:table-cell>
          <table:table-cell office:value-type="float" office:value="7.2992368421052598" table:style-name="ce110">
            <text:p><text:s/>7.2992</text:p>
          </table:table-cell>
          <table:table-cell office:value-type="float" office:value="0.93599572116237995" table:style-name="ce110">
            <text:p><text:s/>0.9360</text:p>
          </table:table-cell>
          <table:table-cell table:number-columns-repeated="16376"/>
        </table:table-row>
        <table:table-row table:style-name="ro15">
          <table:table-cell office:value-type="string" table:style-name="ce106">
            <text:p/>
          </table:table-cell>
          <table:table-cell office:value-type="string" table:style-name="ce107">
            <text:p>10月</text:p>
          </table:table-cell>
          <table:table-cell office:value-type="float" office:value="32.301631959238627" table:style-name="ce108">
            <text:p><text:s/>32.30</text:p>
          </table:table-cell>
          <table:table-cell office:value-type="float" office:value="149.52666666666701" table:style-name="ce109">
            <text:p><text:s/>149.53</text:p>
          </table:table-cell>
          <table:table-cell office:value-type="float" office:value="1.369" table:style-name="ce110">
            <text:p><text:s/>1.3690</text:p>
          </table:table-cell>
          <table:table-cell office:value-type="float" office:value="1350.69" table:style-name="ce111">
            <text:p><text:s/>1 350.7<text:s/></text:p>
          </table:table-cell>
          <table:table-cell office:value-type="float" office:value="7.3115125000000001" table:style-name="ce110">
            <text:p><text:s/>7.3115</text:p>
          </table:table-cell>
          <table:table-cell office:value-type="float" office:value="0.94674148793338997" table:style-name="ce110">
            <text:p><text:s/>0.9467</text:p>
          </table:table-cell>
          <table:table-cell table:number-columns-repeated="16376"/>
        </table:table-row>
        <table:table-row table:style-name="ro15">
          <table:table-cell office:value-type="string" table:style-name="ce112">
            <text:p/>
          </table:table-cell>
          <table:table-cell office:value-type="string" table:style-name="ce113">
            <text:p>11月</text:p>
          </table:table-cell>
          <table:table-cell office:value-type="float" office:value="31.925019468043729" table:style-name="ce108">
            <text:p><text:s/>31.93</text:p>
          </table:table-cell>
          <table:table-cell office:value-type="float" office:value="149.83947368421099" table:style-name="ce109">
            <text:p><text:s/>149.84</text:p>
          </table:table-cell>
          <table:table-cell office:value-type="float" office:value="1.3482000000000001" table:style-name="ce110">
            <text:p><text:s/>1.3482</text:p>
          </table:table-cell>
          <table:table-cell office:value-type="float" office:value="1310.3900000000001" table:style-name="ce111">
            <text:p><text:s/>1 310.4<text:s/></text:p>
          </table:table-cell>
          <table:table-cell office:value-type="float" office:value="7.2363350000000004" table:style-name="ce110">
            <text:p><text:s/>7.2363</text:p>
          </table:table-cell>
          <table:table-cell office:value-type="float" office:value="0.92522110681680003" table:style-name="ce110">
            <text:p><text:s/>0.9252</text:p>
          </table:table-cell>
          <table:table-cell table:number-columns-repeated="16376"/>
        </table:table-row>
        <table:table-row table:style-name="ro15">
          <table:table-cell office:value-type="string" table:style-name="ce112">
            <text:p/>
          </table:table-cell>
          <table:table-cell office:value-type="string" table:style-name="ce113">
            <text:p>12月</text:p>
          </table:table-cell>
          <table:table-cell office:value-type="float" office:value="31.282094022876549" table:style-name="ce108">
            <text:p><text:s/>31.28</text:p>
          </table:table-cell>
          <table:table-cell office:value-type="float" office:value="144.69374999999999" table:style-name="ce109">
            <text:p><text:s/>144.69</text:p>
          </table:table-cell>
          <table:table-cell office:value-type="float" office:value="1.3324" table:style-name="ce110">
            <text:p><text:s/>1.3324</text:p>
          </table:table-cell>
          <table:table-cell office:value-type="float" office:value="1303.98" table:style-name="ce111">
            <text:p><text:s/>1 304.0<text:s/></text:p>
          </table:table-cell>
          <table:table-cell office:value-type="float" office:value="7.1495749999999996" table:style-name="ce110">
            <text:p><text:s/>7.1496</text:p>
          </table:table-cell>
          <table:table-cell office:value-type="float" office:value="0.91717433070410004" table:style-name="ce110">
            <text:p><text:s/>0.9172</text:p>
          </table:table-cell>
          <table:table-cell table:number-columns-repeated="16376"/>
        </table:table-row>
        <table:table-row table:style-name="ro15">
          <table:table-cell office:value-type="string" table:style-name="ce112">
            <text:p>113年</text:p>
          </table:table-cell>
          <table:table-cell office:value-type="string" table:style-name="ce113">
            <text:p/>
          </table:table-cell>
          <table:table-cell office:value-type="float" office:value="32.00851037353744" table:style-name="ce108">
            <text:p><text:s/>32.01</text:p>
          </table:table-cell>
          <table:table-cell office:value-type="float" office:value="153.03845169290335" table:style-name="ce109">
            <text:p><text:s/>153.04</text:p>
          </table:table-cell>
          <table:table-cell office:value-type="float" office:value="1.3466669563912199" table:style-name="ce110">
            <text:p><text:s/>1.3467</text:p>
          </table:table-cell>
          <table:table-cell office:value-type="float" office:value="1354.6424574831638" table:style-name="ce111">
            <text:p><text:s/>1 354.6<text:s/></text:p>
          </table:table-cell>
          <table:table-cell office:value-type="float" office:value="7.22276020701596" table:style-name="ce110">
            <text:p><text:s/>7.2228</text:p>
          </table:table-cell>
          <table:table-cell office:value-type="float" office:value="0.92458470644698998" table:style-name="ce110">
            <text:p><text:s/>0.9246</text:p>
          </table:table-cell>
          <table:table-cell table:number-columns-repeated="16376"/>
        </table:table-row>
        <table:table-row table:style-name="ro15">
          <table:table-cell office:value-type="string" table:style-name="ce112">
            <text:p/>
          </table:table-cell>
          <table:table-cell office:value-type="string" table:style-name="ce113">
            <text:p>1月</text:p>
          </table:table-cell>
          <table:table-cell office:value-type="float" office:value="31.22130092604926" table:style-name="ce108">
            <text:p><text:s/>31.22</text:p>
          </table:table-cell>
          <table:table-cell office:value-type="float" office:value="146.65111111111099" table:style-name="ce109">
            <text:p><text:s/>146.65</text:p>
          </table:table-cell>
          <table:table-cell office:value-type="float" office:value="1.3354999999999999" table:style-name="ce110">
            <text:p><text:s/>1.3355</text:p>
          </table:table-cell>
          <table:table-cell office:value-type="float" office:value="1323.57" table:style-name="ce111">
            <text:p><text:s/>1 323.6<text:s/></text:p>
          </table:table-cell>
          <table:table-cell office:value-type="float" office:value="7.1714238095238096" table:style-name="ce110">
            <text:p><text:s/>7.1714</text:p>
          </table:table-cell>
          <table:table-cell office:value-type="float" office:value="0.91699907883276999" table:style-name="ce110">
            <text:p><text:s/>0.9170</text:p>
          </table:table-cell>
          <table:table-cell table:number-columns-repeated="16376"/>
        </table:table-row>
        <table:table-row table:style-name="ro15">
          <table:table-cell office:value-type="string" table:style-name="ce112">
            <text:p/>
          </table:table-cell>
          <table:table-cell office:value-type="string" table:style-name="ce113">
            <text:p>2月</text:p>
          </table:table-cell>
          <table:table-cell office:value-type="float" office:value="31.436965405035831" table:style-name="ce108">
            <text:p><text:s/>31.44</text:p>
          </table:table-cell>
          <table:table-cell office:value-type="float" office:value="149.386666666667" table:style-name="ce109">
            <text:p><text:s/>149.39</text:p>
          </table:table-cell>
          <table:table-cell office:value-type="float" office:value="1.3445" table:style-name="ce110">
            <text:p><text:s/>1.3445</text:p>
          </table:table-cell>
          <table:table-cell office:value-type="float" office:value="1331.74" table:style-name="ce111">
            <text:p><text:s/>1 331.7<text:s/></text:p>
          </table:table-cell>
          <table:table-cell office:value-type="float" office:value="7.1931642857142899" table:style-name="ce110">
            <text:p><text:s/>7.1932</text:p>
          </table:table-cell>
          <table:table-cell office:value-type="float" office:value="0.92637931262657003" table:style-name="ce110">
            <text:p><text:s/>0.9264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/>
          </table:table-cell>
          <table:table-cell office:value-type="string" table:style-name="ce113">
            <text:p>3月</text:p>
          </table:table-cell>
          <table:table-cell office:value-type="float" office:value="31.687530056934161" table:style-name="ce108">
            <text:p><text:s/>31.69</text:p>
          </table:table-cell>
          <table:table-cell office:value-type="float" office:value="149.625" table:style-name="ce109">
            <text:p><text:s/>149.63</text:p>
          </table:table-cell>
          <table:table-cell office:value-type="float" office:value="1.3401000000000001" table:style-name="ce110">
            <text:p><text:s/>1.3401</text:p>
          </table:table-cell>
          <table:table-cell office:value-type="float" office:value="1330.69" table:style-name="ce111">
            <text:p><text:s/>1 330.7<text:s/></text:p>
          </table:table-cell>
          <table:table-cell office:value-type="float" office:value="7.2024047619047602" table:style-name="ce110">
            <text:p><text:s/>7.2024</text:p>
          </table:table-cell>
          <table:table-cell office:value-type="float" office:value="0.91977704604403998" table:style-name="ce110">
            <text:p><text:s/>0.9198</text:p>
          </table:table-cell>
          <table:table-cell table:number-columns-repeated="16376"/>
        </table:table-row>
        <table:table-row table:style-name="ro15">
          <table:table-cell office:value-type="string" table:style-name="ce99">
            <text:p/>
          </table:table-cell>
          <table:table-cell office:value-type="string" table:style-name="ce113">
            <text:p>4月</text:p>
          </table:table-cell>
          <table:table-cell office:value-type="float" office:value="32.352148412758673" table:style-name="ce108">
            <text:p><text:s/>32.35</text:p>
          </table:table-cell>
          <table:table-cell office:value-type="float" office:value="153.433333333333" table:style-name="ce109">
            <text:p><text:s/>153.43</text:p>
          </table:table-cell>
          <table:table-cell office:value-type="float" office:value="1.3569" table:style-name="ce110">
            <text:p><text:s/>1.3569</text:p>
          </table:table-cell>
          <table:table-cell office:value-type="float" office:value="1367.83" table:style-name="ce111">
            <text:p><text:s/>1 367.8<text:s/></text:p>
          </table:table-cell>
          <table:table-cell office:value-type="float" office:value="7.2394999999999996" table:style-name="ce110">
            <text:p><text:s/>7.2395</text:p>
          </table:table-cell>
          <table:table-cell office:value-type="float" office:value="0.93216088209051995" table:style-name="ce110">
            <text:p><text:s/>0.9322</text:p>
          </table:table-cell>
          <table:table-cell table:number-columns-repeated="16376"/>
        </table:table-row>
        <table:table-row table:style-name="ro15">
          <table:table-cell office:value-type="string" table:style-name="ce112">
            <text:p/>
          </table:table-cell>
          <table:table-cell office:value-type="string" table:style-name="ce113">
            <text:p>5月</text:p>
          </table:table-cell>
          <table:table-cell office:value-type="float" office:value="32.325157740873401" table:style-name="ce108">
            <text:p><text:s/>32.33</text:p>
          </table:table-cell>
          <table:table-cell office:value-type="float" office:value="156.10300000000001" table:style-name="ce109">
            <text:p><text:s/>156.10</text:p>
          </table:table-cell>
          <table:table-cell office:value-type="float" office:value="1.3512" table:style-name="ce110">
            <text:p><text:s/>1.3512</text:p>
          </table:table-cell>
          <table:table-cell office:value-type="float" office:value="1365.39" table:style-name="ce111">
            <text:p><text:s/>1 365.4<text:s/></text:p>
          </table:table-cell>
          <table:table-cell office:value-type="float" office:value="7.2328999999999999" table:style-name="ce110">
            <text:p><text:s/>7.2329</text:p>
          </table:table-cell>
          <table:table-cell office:value-type="float" office:value="0.92487881985465004" table:style-name="ce110">
            <text:p><text:s/>0.9249</text:p>
          </table:table-cell>
          <table:table-cell table:number-columns-repeated="16376"/>
        </table:table-row>
        <table:table-row table:style-name="ro15">
          <table:table-cell office:value-type="string" table:style-name="ce112">
            <text:p/>
          </table:table-cell>
          <table:table-cell office:value-type="string" table:style-name="ce113">
            <text:p>6月</text:p>
          </table:table-cell>
          <table:table-cell office:value-type="float" office:value="32.386131937530664" table:style-name="ce108">
            <text:p><text:s/>32.39</text:p>
          </table:table-cell>
          <table:table-cell office:value-type="float" office:value="157.82105263157899" table:style-name="ce109">
            <text:p><text:s/>157.82</text:p>
          </table:table-cell>
          <table:table-cell office:value-type="float" office:value="1.3515999999999999" table:style-name="ce110">
            <text:p><text:s/>1.3516</text:p>
          </table:table-cell>
          <table:table-cell office:value-type="float" office:value="1380.1111111111099" table:style-name="ce111">
            <text:p><text:s/>1 380.1<text:s/></text:p>
          </table:table-cell>
          <table:table-cell office:value-type="float" office:value="7.2557277777777802" table:style-name="ce110">
            <text:p><text:s/>7.2557</text:p>
          </table:table-cell>
          <table:table-cell office:value-type="float" office:value="0.92945441026118003" table:style-name="ce110">
            <text:p><text:s/>0.9295</text:p>
          </table:table-cell>
          <table:table-cell table:number-columns-repeated="16376"/>
        </table:table-row>
        <table:table-row table:style-name="ro15">
          <table:table-cell office:value-type="string" table:style-name="ce112">
            <text:p/>
          </table:table-cell>
          <table:table-cell office:value-type="string" table:style-name="ce113">
            <text:p>7月</text:p>
          </table:table-cell>
          <table:table-cell office:value-type="float" office:value="32.650338135580157" table:style-name="ce108">
            <text:p><text:s/>32.65</text:p>
          </table:table-cell>
          <table:table-cell office:value-type="float" office:value="158.24899810763355" table:style-name="ce109">
            <text:p><text:s/>158.25</text:p>
          </table:table-cell>
          <table:table-cell office:value-type="float" office:value="1.34686869473854" table:style-name="ce110">
            <text:p><text:s/>1.3469</text:p>
          </table:table-cell>
          <table:table-cell office:value-type="float" office:value="1383.1660912710363" table:style-name="ce111">
            <text:p><text:s/>1 383.2<text:s/></text:p>
          </table:table-cell>
          <table:table-cell office:value-type="float" office:value="7.2642008141910903" table:style-name="ce110">
            <text:p><text:s/>7.2642</text:p>
          </table:table-cell>
          <table:table-cell office:value-type="float" office:value="0.92244339541923004" table:style-name="ce110">
            <text:p><text:s/>0.9224</text:p>
          </table:table-cell>
          <table:table-cell table:number-columns-repeated="16376"/>
        </table:table-row>
        <table:table-row table:style-name="ro22">
          <table:table-cell office:value-type="string" table:style-name="ce114">
            <text:p/>
          </table:table-cell>
          <table:table-cell office:value-type="string" table:style-name="ce96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17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78">
            <text:p>與上月比較%</text:p>
          </table:table-cell>
          <table:covered-table-cell/>
          <table:table-cell office:value-type="float" office:value="-0.80919896434880001" table:style-name="ce118">
            <text:p>-0.81</text:p>
          </table:table-cell>
          <table:table-cell office:value-type="float" office:value="-0.27042539363410001" table:style-name="ce118">
            <text:p>-0.27</text:p>
          </table:table-cell>
          <table:table-cell office:value-type="float" office:value="0.35128184951829999" table:style-name="ce118">
            <text:p>+0.35</text:p>
          </table:table-cell>
          <table:table-cell office:value-type="float" office:value="-0.22086864182150001" table:style-name="ce118">
            <text:p>-0.22</text:p>
          </table:table-cell>
          <table:table-cell office:value-type="float" office:value="-0.11664099919650001" table:style-name="ce118">
            <text:p>-0.12</text:p>
          </table:table-cell>
          <table:table-cell office:value-type="float" office:value="0.76004824542799998" table:style-name="ce118">
            <text:p>+0.76</text:p>
          </table:table-cell>
          <table:table-cell table:number-columns-repeated="16376" table:style-name="ce119"/>
        </table:table-row>
        <table:table-row table:style-name="ro18">
          <table:table-cell office:value-type="string" table:number-columns-spanned="2" table:number-rows-spanned="1" table:style-name="ce278">
            <text:p>與上年同月比較%</text:p>
          </table:table-cell>
          <table:covered-table-cell/>
          <table:table-cell office:value-type="float" office:value="-4.4332301439485997" table:style-name="ce118">
            <text:p>-4.43</text:p>
          </table:table-cell>
          <table:table-cell office:value-type="float" office:value="-10.999963127176899" table:style-name="ce118">
            <text:p>-11.00</text:p>
          </table:table-cell>
          <table:table-cell office:value-type="float" office:value="-0.9109050337622" table:style-name="ce118">
            <text:p>-0.91</text:p>
          </table:table-cell>
          <table:table-cell office:value-type="float" office:value="-7.0032147174763999" table:style-name="ce118">
            <text:p>-7.00</text:p>
          </table:table-cell>
          <table:table-cell office:value-type="float" office:value="-1.0863045023855" table:style-name="ce118">
            <text:p>-1.09</text:p>
          </table:table-cell>
          <table:table-cell office:value-type="float" office:value="-1.9656941425484" table:style-name="ce118">
            <text:p>-1.97</text:p>
          </table:table-cell>
          <table:table-cell table:number-columns-repeated="16376" table:style-name="ce119"/>
        </table:table-row>
        <table:table-row table:style-name="ro18">
          <table:table-cell office:value-type="string" table:number-columns-spanned="2" table:number-rows-spanned="1" table:style-name="ce280">
            <text:p>與上年12月比較%</text:p>
          </table:table-cell>
          <table:covered-table-cell/>
          <table:table-cell office:value-type="float" office:value="-4.1905970683121003" table:style-name="ce120">
            <text:p>-4.19</text:p>
          </table:table-cell>
          <table:table-cell office:value-type="float" office:value="-8.5657718340901994" table:style-name="ce120">
            <text:p>-8.57</text:p>
          </table:table-cell>
          <table:table-cell office:value-type="float" office:value="-1.0742468657161" table:style-name="ce120">
            <text:p>-1.07</text:p>
          </table:table-cell>
          <table:table-cell office:value-type="float" office:value="-5.7249878934111997" table:style-name="ce120">
            <text:p>-5.72</text:p>
          </table:table-cell>
          <table:table-cell office:value-type="float" office:value="-1.5779549206178001" table:style-name="ce120">
            <text:p>-1.58</text:p>
          </table:table-cell>
          <table:table-cell office:value-type="float" office:value="-0.57120737611609995" table:style-name="ce120">
            <text:p>-0.57</text:p>
          </table:table-cell>
          <table:table-cell table:number-columns-repeated="16376" table:style-name="ce119"/>
        </table:table-row>
        <table:table-row table:style-name="ro23">
          <table:table-cell office:value-type="string" table:number-columns-spanned="7" table:number-rows-spanned="1" table:style-name="ce314">
            <text:p>資料來源：中央銀行「我國與主要貿易對手通貨對美元之匯率」。</text:p>
          </table:table-cell>
          <table:covered-table-cell table:number-columns-repeated="6"/>
          <table:table-cell table:style-name="ce95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66">
            <text:p>附　　註：「＋」表各該貨幣對美元升值，「－」表貶值。</text:p>
          </table:table-cell>
          <table:covered-table-cell table:number-columns-repeated="6"/>
          <table:table-cell table:style-name="ce121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5">
        <table:table-column table:style-name="co22" table:default-cell-style-name="ce122"/>
        <table:table-column table:style-name="co23" table:default-cell-style-name="ce150"/>
        <table:table-column table:style-name="co3" table:default-cell-style-name="ce150"/>
        <table:table-column table:style-name="co24" table:default-cell-style-name="ce150"/>
        <table:table-column table:style-name="co3" table:default-cell-style-name="ce150"/>
        <table:table-column table:style-name="co24" table:default-cell-style-name="ce150"/>
        <table:table-column table:style-name="co3" table:default-cell-style-name="ce150"/>
        <table:table-column table:style-name="co24" table:default-cell-style-name="ce150"/>
        <table:table-column table:style-name="co8" table:number-columns-repeated="21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48" table:default-cell-style-name="ce150"/>
        <table:table-column table:style-name="co11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6" table:default-cell-style-name="ce150"/>
        <table:table-column table:style-name="co28" table:default-cell-style-name="ce150"/>
        <table:table-column table:style-name="co26" table:default-cell-style-name="ce150"/>
        <table:table-column table:style-name="co27" table:default-cell-style-name="ce150"/>
        <table:table-column table:style-name="co8" table:number-columns-repeated="278" table:default-cell-style-name="ce150"/>
        <table:table-row table:style-name="ro24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22"/>
        </table:table-row>
        <table:table-row table:style-name="ro12">
          <table:table-cell table:number-columns-repeated="2" table:style-name="ce16"/>
          <table:table-cell table:number-columns-repeated="5" table:style-name="ce30"/>
          <table:table-cell office:value-type="string" table:style-name="ce219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5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8">
            <text:p>OPEC</text:p>
          </table:table-cell>
          <table:covered-table-cell/>
          <table:table-cell office:value-type="string" table:number-columns-spanned="2" table:number-rows-spanned="1" table:style-name="ce318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23"/>
        </table:table-row>
        <table:table-row table:style-name="ro26">
          <table:table-cell table:style-name="ce124"/>
          <table:table-cell table:style-name="ce125"/>
          <table:table-cell table:style-name="ce126"/>
          <table:table-cell office:value-type="string" table:style-name="ce127">
            <text:p>年增率</text:p>
          </table:table-cell>
          <table:table-cell table:style-name="ce126"/>
          <table:table-cell office:value-type="string" table:style-name="ce127">
            <text:p>年增率</text:p>
          </table:table-cell>
          <table:table-cell table:style-name="ce128"/>
          <table:table-cell office:value-type="string" table:style-name="ce129">
            <text:p>年增率</text:p>
          </table:table-cell>
          <table:table-cell table:number-columns-repeated="16376" table:style-name="ce123"/>
        </table:table-row>
        <table:table-row table:style-name="ro27">
          <table:table-cell table:style-name="ce130"/>
          <table:table-cell table:style-name="ce131"/>
          <table:table-cell table:number-columns-repeated="6" table:style-name="ce132"/>
          <table:table-cell table:number-columns-repeated="16376" table:style-name="ce123"/>
        </table:table-row>
        <table:table-row table:style-name="ro12">
          <table:table-cell office:value-type="string" table:style-name="ce133">
            <text:p>101年</text:p>
          </table:table-cell>
          <table:table-cell office:value-type="string" table:style-name="ce134">
            <text:p/>
          </table:table-cell>
          <table:table-cell office:value-type="float" office:value="109.45" table:style-name="ce135">
            <text:p><text:s/>109.45<text:s/></text:p>
          </table:table-cell>
          <table:table-cell office:value-type="float" office:value="1.8518518518510001" table:style-name="ce135">
            <text:p><text:s/>1.85<text:s/></text:p>
          </table:table-cell>
          <table:table-cell office:value-type="float" office:value="111.67" table:style-name="ce135">
            <text:p><text:s/>111.67<text:s/></text:p>
          </table:table-cell>
          <table:table-cell office:value-type="float" office:value="0.50400504005000002" table:style-name="ce135">
            <text:p><text:s/>0.50<text:s/></text:p>
          </table:table-cell>
          <table:table-cell office:value-type="float" office:value="109.08" table:style-name="ce135">
            <text:p><text:s/>109.08<text:s/></text:p>
          </table:table-cell>
          <table:table-cell office:value-type="float" office:value="3.0417532590210001" table:style-name="ce135">
            <text:p><text:s/>3.04<text:s/></text:p>
          </table:table-cell>
          <table:table-cell table:number-columns-repeated="16376" table:style-name="ce123"/>
        </table:table-row>
        <table:table-row table:style-name="ro12">
          <table:table-cell office:value-type="string" table:style-name="ce133">
            <text:p>102年</text:p>
          </table:table-cell>
          <table:table-cell office:value-type="string" table:style-name="ce136">
            <text:p/>
          </table:table-cell>
          <table:table-cell office:value-type="float" office:value="105.87" table:style-name="ce135">
            <text:p><text:s/>105.87<text:s/></text:p>
          </table:table-cell>
          <table:table-cell office:value-type="float" office:value="-3.2708999543170001" table:style-name="ce135">
            <text:p>- 3.27<text:s/></text:p>
          </table:table-cell>
          <table:table-cell office:value-type="float" office:value="108.74" table:style-name="ce135">
            <text:p><text:s/>108.74<text:s/></text:p>
          </table:table-cell>
          <table:table-cell office:value-type="float" office:value="-2.6238022745579999" table:style-name="ce135">
            <text:p>- 2.62<text:s/></text:p>
          </table:table-cell>
          <table:table-cell office:value-type="float" office:value="105.32" table:style-name="ce135">
            <text:p><text:s/>105.32<text:s/></text:p>
          </table:table-cell>
          <table:table-cell office:value-type="float" office:value="-3.4470113678029999" table:style-name="ce135">
            <text:p>- 3.45<text:s/></text:p>
          </table:table-cell>
          <table:table-cell table:number-columns-repeated="16376" table:style-name="ce123"/>
        </table:table-row>
        <table:table-row table:style-name="ro12">
          <table:table-cell office:value-type="string" table:style-name="ce137">
            <text:p>103年</text:p>
          </table:table-cell>
          <table:table-cell office:value-type="string" table:style-name="ce136">
            <text:p/>
          </table:table-cell>
          <table:table-cell office:value-type="float" office:value="96.29" table:style-name="ce135">
            <text:p><text:s/>96.29<text:s/></text:p>
          </table:table-cell>
          <table:table-cell office:value-type="float" office:value="-9.048833475016" table:style-name="ce135">
            <text:p>- 9.05<text:s/></text:p>
          </table:table-cell>
          <table:table-cell office:value-type="float" office:value="99.26" table:style-name="ce135">
            <text:p><text:s/>99.26<text:s/></text:p>
          </table:table-cell>
          <table:table-cell office:value-type="float" office:value="-8.7180430384399994" table:style-name="ce135">
            <text:p>- 8.72<text:s/></text:p>
          </table:table-cell>
          <table:table-cell office:value-type="float" office:value="96.67" table:style-name="ce135">
            <text:p><text:s/>96.67<text:s/></text:p>
          </table:table-cell>
          <table:table-cell office:value-type="float" office:value="-8.2130649449290001" table:style-name="ce135">
            <text:p>- 8.21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04年</text:p>
          </table:table-cell>
          <table:table-cell office:value-type="string" table:style-name="ce136">
            <text:p/>
          </table:table-cell>
          <table:table-cell office:value-type="float" office:value="49.49" table:style-name="ce135">
            <text:p><text:s/>49.49<text:s/></text:p>
          </table:table-cell>
          <table:table-cell office:value-type="float" office:value="-48.603177900093002" table:style-name="ce135">
            <text:p>- 48.60<text:s/></text:p>
          </table:table-cell>
          <table:table-cell office:value-type="float" office:value="52.72" table:style-name="ce135">
            <text:p><text:s/>52.72<text:s/></text:p>
          </table:table-cell>
          <table:table-cell office:value-type="float" office:value="-46.886963530122003" table:style-name="ce135">
            <text:p>- 46.89<text:s/></text:p>
          </table:table-cell>
          <table:table-cell office:value-type="float" office:value="51.19" table:style-name="ce135">
            <text:p><text:s/>51.19<text:s/></text:p>
          </table:table-cell>
          <table:table-cell office:value-type="float" office:value="-47.046653563669999" table:style-name="ce135">
            <text:p>- 47.05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05年</text:p>
          </table:table-cell>
          <table:table-cell office:value-type="string" table:style-name="ce136">
            <text:p/>
          </table:table-cell>
          <table:table-cell office:value-type="float" office:value="40.76" table:style-name="ce135">
            <text:p><text:s/>40.76<text:s/></text:p>
          </table:table-cell>
          <table:table-cell office:value-type="float" office:value="-17.639927258031001" table:style-name="ce135">
            <text:p>- 17.64<text:s/></text:p>
          </table:table-cell>
          <table:table-cell office:value-type="float" office:value="44.02" table:style-name="ce135">
            <text:p><text:s/>44.02<text:s/></text:p>
          </table:table-cell>
          <table:table-cell office:value-type="float" office:value="-16.502276176024001" table:style-name="ce135">
            <text:p>- 16.50<text:s/></text:p>
          </table:table-cell>
          <table:table-cell office:value-type="float" office:value="41.2" table:style-name="ce135">
            <text:p><text:s/>41.20<text:s/></text:p>
          </table:table-cell>
          <table:table-cell office:value-type="float" office:value="-19.515530377026" table:style-name="ce135">
            <text:p>- 19.52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06年</text:p>
          </table:table-cell>
          <table:table-cell office:value-type="string" table:style-name="ce136">
            <text:p/>
          </table:table-cell>
          <table:table-cell office:value-type="float" office:value="52.43" table:style-name="ce135">
            <text:p><text:s/>52.43<text:s/></text:p>
          </table:table-cell>
          <table:table-cell office:value-type="float" office:value="28.631010794896" table:style-name="ce135">
            <text:p><text:s/>28.63<text:s/></text:p>
          </table:table-cell>
          <table:table-cell office:value-type="float" office:value="54.37" table:style-name="ce135">
            <text:p><text:s/>54.37<text:s/></text:p>
          </table:table-cell>
          <table:table-cell office:value-type="float" office:value="23.512039981826" table:style-name="ce135">
            <text:p><text:s/>23.51<text:s/></text:p>
          </table:table-cell>
          <table:table-cell office:value-type="float" office:value="53.09" table:style-name="ce135">
            <text:p><text:s/>53.09<text:s/></text:p>
          </table:table-cell>
          <table:table-cell office:value-type="float" office:value="28.859223300970001" table:style-name="ce135">
            <text:p><text:s/>28.86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07年</text:p>
          </table:table-cell>
          <table:table-cell office:value-type="string" table:style-name="ce136">
            <text:p/>
          </table:table-cell>
          <table:table-cell office:value-type="float" office:value="69.78" table:style-name="ce135">
            <text:p><text:s/>69.78<text:s/></text:p>
          </table:table-cell>
          <table:table-cell office:value-type="float" office:value="33.091741369444001" table:style-name="ce135">
            <text:p><text:s/>33.09<text:s/></text:p>
          </table:table-cell>
          <table:table-cell office:value-type="float" office:value="71.239999999999995" table:style-name="ce135">
            <text:p><text:s/>71.24<text:s/></text:p>
          </table:table-cell>
          <table:table-cell office:value-type="float" office:value="31.028140518668" table:style-name="ce135">
            <text:p><text:s/>31.03<text:s/></text:p>
          </table:table-cell>
          <table:table-cell office:value-type="float" office:value="69.13" table:style-name="ce135">
            <text:p><text:s/>69.13<text:s/></text:p>
          </table:table-cell>
          <table:table-cell office:value-type="float" office:value="30.212846110377999" table:style-name="ce135">
            <text:p><text:s/>30.21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08年</text:p>
          </table:table-cell>
          <table:table-cell office:value-type="string" table:style-name="ce136">
            <text:p/>
          </table:table-cell>
          <table:table-cell office:value-type="float" office:value="64.040000000000006" table:style-name="ce135">
            <text:p><text:s/>64.04<text:s/></text:p>
          </table:table-cell>
          <table:table-cell office:value-type="float" office:value="-8.22585267985" table:style-name="ce135">
            <text:p>- 8.23<text:s/></text:p>
          </table:table-cell>
          <table:table-cell office:value-type="float" office:value="64.400000000000006" table:style-name="ce135">
            <text:p><text:s/>64.40<text:s/></text:p>
          </table:table-cell>
          <table:table-cell office:value-type="float" office:value="-9.6013475575509997" table:style-name="ce135">
            <text:p>- 9.60<text:s/></text:p>
          </table:table-cell>
          <table:table-cell office:value-type="float" office:value="63.23" table:style-name="ce135">
            <text:p><text:s/>63.23<text:s/></text:p>
          </table:table-cell>
          <table:table-cell office:value-type="float" office:value="-8.5346448719799994" table:style-name="ce135">
            <text:p>- 8.53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09年</text:p>
          </table:table-cell>
          <table:table-cell office:value-type="string" table:style-name="ce136">
            <text:p/>
          </table:table-cell>
          <table:table-cell office:value-type="float" office:value="41.47" table:style-name="ce135">
            <text:p><text:s/>41.47<text:s/></text:p>
          </table:table-cell>
          <table:table-cell office:value-type="float" office:value="-35.243597751404998" table:style-name="ce135">
            <text:p>- 35.24<text:s/></text:p>
          </table:table-cell>
          <table:table-cell office:value-type="float" office:value="41.76" table:style-name="ce135">
            <text:p><text:s/>41.76<text:s/></text:p>
          </table:table-cell>
          <table:table-cell office:value-type="float" office:value="-35.155279503105" table:style-name="ce135">
            <text:p>- 35.16<text:s/></text:p>
          </table:table-cell>
          <table:table-cell office:value-type="float" office:value="42.65" table:style-name="ce135">
            <text:p><text:s/>42.65<text:s/></text:p>
          </table:table-cell>
          <table:table-cell office:value-type="float" office:value="-32.547841214613001" table:style-name="ce135">
            <text:p>- 32.55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10年</text:p>
          </table:table-cell>
          <table:table-cell office:value-type="string" table:style-name="ce136">
            <text:p/>
          </table:table-cell>
          <table:table-cell office:value-type="float" office:value="69.89" table:style-name="ce135">
            <text:p><text:s/>69.89<text:s/></text:p>
          </table:table-cell>
          <table:table-cell office:value-type="float" office:value="68.531468531467993" table:style-name="ce135">
            <text:p><text:s/>68.53<text:s/></text:p>
          </table:table-cell>
          <table:table-cell office:value-type="float" office:value="70.66" table:style-name="ce135">
            <text:p><text:s/>70.66<text:s/></text:p>
          </table:table-cell>
          <table:table-cell office:value-type="float" office:value="69.204980842910999" table:style-name="ce135">
            <text:p><text:s/>69.20<text:s/></text:p>
          </table:table-cell>
          <table:table-cell office:value-type="float" office:value="69.06" table:style-name="ce135">
            <text:p><text:s/>69.06<text:s/></text:p>
          </table:table-cell>
          <table:table-cell office:value-type="float" office:value="61.922626025790997" table:style-name="ce135">
            <text:p><text:s/>61.92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11年</text:p>
          </table:table-cell>
          <table:table-cell office:value-type="string" table:style-name="ce136">
            <text:p/>
          </table:table-cell>
          <table:table-cell office:value-type="float" office:value="100.08" table:style-name="ce135">
            <text:p><text:s/>100.08<text:s/></text:p>
          </table:table-cell>
          <table:table-cell office:value-type="float" office:value="43.196451566747001" table:style-name="ce135">
            <text:p><text:s/>43.20<text:s/></text:p>
          </table:table-cell>
          <table:table-cell office:value-type="float" office:value="100.81" table:style-name="ce135">
            <text:p><text:s/>100.81<text:s/></text:p>
          </table:table-cell>
          <table:table-cell office:value-type="float" office:value="42.669119728276002" table:style-name="ce135">
            <text:p><text:s/>42.67<text:s/></text:p>
          </table:table-cell>
          <table:table-cell office:value-type="float" office:value="95.34" table:style-name="ce135">
            <text:p><text:s/>95.34<text:s/></text:p>
          </table:table-cell>
          <table:table-cell office:value-type="float" office:value="38.053866203300998" table:style-name="ce135">
            <text:p><text:s/>38.05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12年</text:p>
          </table:table-cell>
          <table:table-cell office:value-type="string" table:style-name="ce136">
            <text:p/>
          </table:table-cell>
          <table:table-cell office:value-type="float" office:value="82.95" table:style-name="ce139">
            <text:p><text:s/>82.95<text:s/></text:p>
          </table:table-cell>
          <table:table-cell office:value-type="float" office:value="-17.116306954435998" table:style-name="ce135">
            <text:p>- 17.12<text:s/></text:p>
          </table:table-cell>
          <table:table-cell office:value-type="float" office:value="82.48" table:style-name="ce139">
            <text:p><text:s/>82.48<text:s/></text:p>
          </table:table-cell>
          <table:table-cell office:value-type="float" office:value="-18.182719968257" table:style-name="ce135">
            <text:p>- 18.18<text:s/></text:p>
          </table:table-cell>
          <table:table-cell office:value-type="float" office:value="81.87" table:style-name="ce139">
            <text:p><text:s/>81.87<text:s/></text:p>
          </table:table-cell>
          <table:table-cell office:value-type="float" office:value="-14.128382630585" table:style-name="ce135">
            <text:p>- 14.13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11年</text:p>
          </table:table-cell>
          <table:table-cell office:value-type="string" table:style-name="ce140">
            <text:p>7月</text:p>
          </table:table-cell>
          <table:table-cell office:value-type="float" office:value="108.55" table:style-name="ce141">
            <text:p><text:s/>108.55<text:s/></text:p>
          </table:table-cell>
          <table:table-cell office:value-type="float" office:value="47.626818985447997" table:style-name="ce141">
            <text:p><text:s/>47.63<text:s/></text:p>
          </table:table-cell>
          <table:table-cell office:value-type="float" office:value="111.99" table:style-name="ce141">
            <text:p><text:s/>111.99<text:s/></text:p>
          </table:table-cell>
          <table:table-cell office:value-type="float" office:value="49.081469648561999" table:style-name="ce141">
            <text:p><text:s/>49.08<text:s/></text:p>
          </table:table-cell>
          <table:table-cell office:value-type="float" office:value="100.29" table:style-name="ce141">
            <text:p><text:s/>100.29<text:s/></text:p>
          </table:table-cell>
          <table:table-cell office:value-type="float" office:value="38.273817730593997" table:style-name="ce141">
            <text:p><text:s/>38.27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8月</text:p>
          </table:table-cell>
          <table:table-cell office:value-type="float" office:value="101.9" table:style-name="ce141">
            <text:p><text:s/>101.90<text:s/></text:p>
          </table:table-cell>
          <table:table-cell office:value-type="float" office:value="44.888383335702997" table:style-name="ce141">
            <text:p><text:s/>44.89<text:s/></text:p>
          </table:table-cell>
          <table:table-cell office:value-type="float" office:value="100.29" table:style-name="ce141">
            <text:p><text:s/>100.29<text:s/></text:p>
          </table:table-cell>
          <table:table-cell office:value-type="float" office:value="41.792732928036003" table:style-name="ce141">
            <text:p><text:s/>41.79<text:s/></text:p>
          </table:table-cell>
          <table:table-cell office:value-type="float" office:value="95.49" table:style-name="ce141">
            <text:p><text:s/>95.49<text:s/></text:p>
          </table:table-cell>
          <table:table-cell office:value-type="float" office:value="38.712957582800001" table:style-name="ce141">
            <text:p><text:s/>38.71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9月</text:p>
          </table:table-cell>
          <table:table-cell office:value-type="float" office:value="95.32" table:style-name="ce141">
            <text:p><text:s/>95.32<text:s/></text:p>
          </table:table-cell>
          <table:table-cell office:value-type="float" office:value="29.020032485110001" table:style-name="ce141">
            <text:p><text:s/>29.02<text:s/></text:p>
          </table:table-cell>
          <table:table-cell office:value-type="float" office:value="89.67" table:style-name="ce141">
            <text:p><text:s/>89.67<text:s/></text:p>
          </table:table-cell>
          <table:table-cell office:value-type="float" office:value="20.475614671502999" table:style-name="ce141">
            <text:p><text:s/>20.48<text:s/></text:p>
          </table:table-cell>
          <table:table-cell office:value-type="float" office:value="89.68" table:style-name="ce141">
            <text:p><text:s/>89.68<text:s/></text:p>
          </table:table-cell>
          <table:table-cell office:value-type="float" office:value="23.203736777029" table:style-name="ce141">
            <text:p><text:s/>23.20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10月</text:p>
          </table:table-cell>
          <table:table-cell office:value-type="float" office:value="93.62" table:style-name="ce141">
            <text:p><text:s/>93.62<text:s/></text:p>
          </table:table-cell>
          <table:table-cell office:value-type="float" office:value="14.017781025453001" table:style-name="ce141">
            <text:p><text:s/>14.02<text:s/></text:p>
          </table:table-cell>
          <table:table-cell office:value-type="float" office:value="93.49" table:style-name="ce141">
            <text:p><text:s/>93.49<text:s/></text:p>
          </table:table-cell>
          <table:table-cell office:value-type="float" office:value="11.950664591065999" table:style-name="ce141">
            <text:p><text:s/>11.95<text:s/></text:p>
          </table:table-cell>
          <table:table-cell office:value-type="float" office:value="91.16" table:style-name="ce141">
            <text:p><text:s/>91.16<text:s/></text:p>
          </table:table-cell>
          <table:table-cell office:value-type="float" office:value="11.852760736196" table:style-name="ce141">
            <text:p><text:s/>11.85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11月</text:p>
          </table:table-cell>
          <table:table-cell office:value-type="float" office:value="89.73" table:style-name="ce141">
            <text:p><text:s/>89.73<text:s/></text:p>
          </table:table-cell>
          <table:table-cell office:value-type="float" office:value="11.646136618141" table:style-name="ce141">
            <text:p><text:s/>11.65<text:s/></text:p>
          </table:table-cell>
          <table:table-cell office:value-type="float" office:value="91.1" table:style-name="ce141">
            <text:p><text:s/>91.10<text:s/></text:p>
          </table:table-cell>
          <table:table-cell office:value-type="float" office:value="12.441372500617" table:style-name="ce141">
            <text:p><text:s/>12.44<text:s/></text:p>
          </table:table-cell>
          <table:table-cell office:value-type="float" office:value="84.29" table:style-name="ce141">
            <text:p><text:s/>84.29<text:s/></text:p>
          </table:table-cell>
          <table:table-cell office:value-type="float" office:value="7.1710108073740004" table:style-name="ce141">
            <text:p><text:s/>7.17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12月</text:p>
          </table:table-cell>
          <table:table-cell office:value-type="float" office:value="79.680000000000007" table:style-name="ce141">
            <text:p><text:s/>79.68<text:s/></text:p>
          </table:table-cell>
          <table:table-cell office:value-type="float" office:value="7.125571390158" table:style-name="ce141">
            <text:p><text:s/>7.13<text:s/></text:p>
          </table:table-cell>
          <table:table-cell office:value-type="float" office:value="80.88" table:style-name="ce141">
            <text:p><text:s/>80.88<text:s/></text:p>
          </table:table-cell>
          <table:table-cell office:value-type="float" office:value="9.0320841197079993" table:style-name="ce141">
            <text:p><text:s/>9.03<text:s/></text:p>
          </table:table-cell>
          <table:table-cell office:value-type="float" office:value="77" table:style-name="ce141">
            <text:p><text:s/>77.00<text:s/></text:p>
          </table:table-cell>
          <table:table-cell office:value-type="float" office:value="5.1768884032229998" table:style-name="ce141">
            <text:p><text:s/>5.18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12年</text:p>
          </table:table-cell>
          <table:table-cell office:value-type="string" table:style-name="ce140">
            <text:p>1月</text:p>
          </table:table-cell>
          <table:table-cell office:value-type="float" office:value="81.62" table:style-name="ce141">
            <text:p><text:s/>81.62<text:s/></text:p>
          </table:table-cell>
          <table:table-cell office:value-type="float" office:value="-4.2468324730170002" table:style-name="ce141">
            <text:p>- 4.25<text:s/></text:p>
          </table:table-cell>
          <table:table-cell office:value-type="float" office:value="82.52" table:style-name="ce141">
            <text:p><text:s/>82.52<text:s/></text:p>
          </table:table-cell>
          <table:table-cell office:value-type="float" office:value="-4.6562680531479996" table:style-name="ce141">
            <text:p>- 4.66<text:s/></text:p>
          </table:table-cell>
          <table:table-cell office:value-type="float" office:value="80.709999999999994" table:style-name="ce141">
            <text:p><text:s/>80.71<text:s/></text:p>
          </table:table-cell>
          <table:table-cell office:value-type="float" office:value="-3.3875987550870001" table:style-name="ce141">
            <text:p>- 3.39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2月</text:p>
          </table:table-cell>
          <table:table-cell office:value-type="float" office:value="81.88" table:style-name="ce141">
            <text:p><text:s/>81.88<text:s/></text:p>
          </table:table-cell>
          <table:table-cell office:value-type="float" office:value="-12.847259180415" table:style-name="ce141">
            <text:p>- 12.85<text:s/></text:p>
          </table:table-cell>
          <table:table-cell office:value-type="float" office:value="82.56" table:style-name="ce141">
            <text:p><text:s/>82.56<text:s/></text:p>
          </table:table-cell>
          <table:table-cell office:value-type="float" office:value="-15.096668037843999" table:style-name="ce141">
            <text:p>- 15.10<text:s/></text:p>
          </table:table-cell>
          <table:table-cell office:value-type="float" office:value="81.69" table:style-name="ce141">
            <text:p><text:s/>81.69<text:s/></text:p>
          </table:table-cell>
          <table:table-cell office:value-type="float" office:value="-11.293300032575999" table:style-name="ce141">
            <text:p>- 11.29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3月</text:p>
          </table:table-cell>
          <table:table-cell office:value-type="float" office:value="78.45" table:style-name="ce141">
            <text:p><text:s/>78.45<text:s/></text:p>
          </table:table-cell>
          <table:table-cell office:value-type="float" office:value="-30.868875572787999" table:style-name="ce141">
            <text:p>- 30.87<text:s/></text:p>
          </table:table-cell>
          <table:table-cell office:value-type="float" office:value="78.16" table:style-name="ce141">
            <text:p><text:s/>78.16<text:s/></text:p>
          </table:table-cell>
          <table:table-cell office:value-type="float" office:value="-33.458198535671002" table:style-name="ce141">
            <text:p>- 33.46<text:s/></text:p>
          </table:table-cell>
          <table:table-cell office:value-type="float" office:value="78.11" table:style-name="ce141">
            <text:p><text:s/>78.11<text:s/></text:p>
          </table:table-cell>
          <table:table-cell office:value-type="float" office:value="-27.836289726533" table:style-name="ce141">
            <text:p>- 27.84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4月</text:p>
          </table:table-cell>
          <table:table-cell office:value-type="float" office:value="84.13" table:style-name="ce141">
            <text:p><text:s/>84.13<text:s/></text:p>
          </table:table-cell>
          <table:table-cell office:value-type="float" office:value="-20.361605452479999" table:style-name="ce141">
            <text:p>- 20.36<text:s/></text:p>
          </table:table-cell>
          <table:table-cell office:value-type="float" office:value="84.67" table:style-name="ce141">
            <text:p><text:s/>84.67<text:s/></text:p>
          </table:table-cell>
          <table:table-cell office:value-type="float" office:value="-19.20030537265" table:style-name="ce141">
            <text:p>- 19.20<text:s/></text:p>
          </table:table-cell>
          <table:table-cell office:value-type="float" office:value="83.32" table:style-name="ce141">
            <text:p><text:s/>83.32<text:s/></text:p>
          </table:table-cell>
          <table:table-cell office:value-type="float" office:value="-18.830979055040999" table:style-name="ce141">
            <text:p>- 18.83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5月</text:p>
          </table:table-cell>
          <table:table-cell office:value-type="float" office:value="75.819999999999993" table:style-name="ce141">
            <text:p><text:s/>75.82<text:s/></text:p>
          </table:table-cell>
          <table:table-cell office:value-type="float" office:value="-33.415298147008997" table:style-name="ce141">
            <text:p>- 33.42<text:s/></text:p>
          </table:table-cell>
          <table:table-cell office:value-type="float" office:value="75.64" table:style-name="ce141">
            <text:p><text:s/>75.64<text:s/></text:p>
          </table:table-cell>
          <table:table-cell office:value-type="float" office:value="-33.303941451371003" table:style-name="ce141">
            <text:p>- 33.30<text:s/></text:p>
          </table:table-cell>
          <table:table-cell office:value-type="float" office:value="74.53" table:style-name="ce141">
            <text:p><text:s/>74.53<text:s/></text:p>
          </table:table-cell>
          <table:table-cell office:value-type="float" office:value="-30.933185061625" table:style-name="ce141">
            <text:p>- 30.93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6月</text:p>
          </table:table-cell>
          <table:table-cell office:value-type="float" office:value="75.19" table:style-name="ce141">
            <text:p><text:s/>75.19<text:s/></text:p>
          </table:table-cell>
          <table:table-cell office:value-type="float" office:value="-36.128100577641" table:style-name="ce141">
            <text:p>- 36.13<text:s/></text:p>
          </table:table-cell>
          <table:table-cell office:value-type="float" office:value="74.87" table:style-name="ce141">
            <text:p><text:s/>74.87<text:s/></text:p>
          </table:table-cell>
          <table:table-cell office:value-type="float" office:value="-39.040872822014997" table:style-name="ce141">
            <text:p>- 39.04<text:s/></text:p>
          </table:table-cell>
          <table:table-cell office:value-type="float" office:value="74.87" table:style-name="ce141">
            <text:p><text:s/>74.87<text:s/></text:p>
          </table:table-cell>
          <table:table-cell office:value-type="float" office:value="-33.008231925554" table:style-name="ce141">
            <text:p>- 33.01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7月</text:p>
          </table:table-cell>
          <table:table-cell office:value-type="float" office:value="81.06" table:style-name="ce141">
            <text:p><text:s/>81.06<text:s/></text:p>
          </table:table-cell>
          <table:table-cell office:value-type="float" office:value="-25.324735145093999" table:style-name="ce141">
            <text:p>- 25.32<text:s/></text:p>
          </table:table-cell>
          <table:table-cell office:value-type="float" office:value="80.06" table:style-name="ce141">
            <text:p><text:s/>80.06<text:s/></text:p>
          </table:table-cell>
          <table:table-cell office:value-type="float" office:value="-28.511474238771001" table:style-name="ce141">
            <text:p>- 28.51<text:s/></text:p>
          </table:table-cell>
          <table:table-cell office:value-type="float" office:value="80.78" table:style-name="ce141">
            <text:p><text:s/>80.78<text:s/></text:p>
          </table:table-cell>
          <table:table-cell office:value-type="float" office:value="-19.453584604646" table:style-name="ce141">
            <text:p>- 19.45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8月</text:p>
          </table:table-cell>
          <table:table-cell office:value-type="float" office:value="87.33" table:style-name="ce141">
            <text:p><text:s/>87.33<text:s/></text:p>
          </table:table-cell>
          <table:table-cell office:value-type="float" office:value="-14.298331697742" table:style-name="ce141">
            <text:p>- 14.30<text:s/></text:p>
          </table:table-cell>
          <table:table-cell office:value-type="float" office:value="86.25" table:style-name="ce141">
            <text:p><text:s/>86.25<text:s/></text:p>
          </table:table-cell>
          <table:table-cell office:value-type="float" office:value="-13.999401734968" table:style-name="ce141">
            <text:p>- 14.00<text:s/></text:p>
          </table:table-cell>
          <table:table-cell office:value-type="float" office:value="86.09" table:style-name="ce141">
            <text:p><text:s/>86.09<text:s/></text:p>
          </table:table-cell>
          <table:table-cell office:value-type="float" office:value="-9.8439627186089993" table:style-name="ce141">
            <text:p>- 9.84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9月</text:p>
          </table:table-cell>
          <table:table-cell office:value-type="float" office:value="94.6" table:style-name="ce141">
            <text:p><text:s/>94.60<text:s/></text:p>
          </table:table-cell>
          <table:table-cell office:value-type="float" office:value="-0.75535039865700004" table:style-name="ce141">
            <text:p>- 0.76<text:s/></text:p>
          </table:table-cell>
          <table:table-cell office:value-type="float" office:value="93.93" table:style-name="ce141">
            <text:p><text:s/>93.93<text:s/></text:p>
          </table:table-cell>
          <table:table-cell office:value-type="float" office:value="4.7507527601200001" table:style-name="ce141">
            <text:p><text:s/>4.75<text:s/></text:p>
          </table:table-cell>
          <table:table-cell office:value-type="float" office:value="93.5" table:style-name="ce141">
            <text:p><text:s/>93.50<text:s/></text:p>
          </table:table-cell>
          <table:table-cell office:value-type="float" office:value="4.2595896520960004" table:style-name="ce141">
            <text:p><text:s/>4.26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10月</text:p>
          </table:table-cell>
          <table:table-cell office:value-type="float" office:value="91.78" table:style-name="ce141">
            <text:p><text:s/>91.78<text:s/></text:p>
          </table:table-cell>
          <table:table-cell office:value-type="float" office:value="-1.9653920102539999" table:style-name="ce141">
            <text:p>- 1.97<text:s/></text:p>
          </table:table-cell>
          <table:table-cell office:value-type="float" office:value="90.82" table:style-name="ce141">
            <text:p><text:s/>90.82<text:s/></text:p>
          </table:table-cell>
          <table:table-cell office:value-type="float" office:value="-2.8559204192959999" table:style-name="ce141">
            <text:p>- 2.86<text:s/></text:p>
          </table:table-cell>
          <table:table-cell office:value-type="float" office:value="88.95" table:style-name="ce141">
            <text:p><text:s/>88.95<text:s/></text:p>
          </table:table-cell>
          <table:table-cell office:value-type="float" office:value="-2.4243089074149999" table:style-name="ce141">
            <text:p>- 2.42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11月</text:p>
          </table:table-cell>
          <table:table-cell office:value-type="float" office:value="84.92" table:style-name="ce141">
            <text:p><text:s/>84.92<text:s/></text:p>
          </table:table-cell>
          <table:table-cell office:value-type="float" office:value="-5.3605260225110003" table:style-name="ce141">
            <text:p>- 5.36<text:s/></text:p>
          </table:table-cell>
          <table:table-cell office:value-type="float" office:value="82.74" table:style-name="ce141">
            <text:p><text:s/>82.74<text:s/></text:p>
          </table:table-cell>
          <table:table-cell office:value-type="float" office:value="-9.1767288693739992" table:style-name="ce141">
            <text:p>- 9.18<text:s/></text:p>
          </table:table-cell>
          <table:table-cell office:value-type="float" office:value="82.59" table:style-name="ce141">
            <text:p><text:s/>82.59<text:s/></text:p>
          </table:table-cell>
          <table:table-cell office:value-type="float" office:value="-2.0168466010200001" table:style-name="ce141">
            <text:p>- 2.02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12月</text:p>
          </table:table-cell>
          <table:table-cell office:value-type="float" office:value="79" table:style-name="ce141">
            <text:p><text:s/>79.00<text:s/></text:p>
          </table:table-cell>
          <table:table-cell office:value-type="float" office:value="-0.85341365461800001" table:style-name="ce141">
            <text:p>- 0.85<text:s/></text:p>
          </table:table-cell>
          <table:table-cell office:value-type="float" office:value="77.58" table:style-name="ce141">
            <text:p><text:s/>77.58<text:s/></text:p>
          </table:table-cell>
          <table:table-cell office:value-type="float" office:value="-4.0801186943619996" table:style-name="ce141">
            <text:p>- 4.08<text:s/></text:p>
          </table:table-cell>
          <table:table-cell office:value-type="float" office:value="77.31" table:style-name="ce141">
            <text:p><text:s/>77.31<text:s/></text:p>
          </table:table-cell>
          <table:table-cell office:value-type="float" office:value="0.402597402597" table:style-name="ce141">
            <text:p><text:s/>0.40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number-columns-spanned="2" table:number-rows-spanned="1" table:style-name="ce317">
            <text:p>113年1-7月平均</text:p>
          </table:table-cell>
          <table:covered-table-cell/>
          <table:table-cell office:value-type="float" office:value="83.692857000000004" table:style-name="ce226">
            <text:p><text:s/>83.69<text:s/></text:p>
          </table:table-cell>
          <table:table-cell office:value-type="float" office:value="4.9627999999999997" table:style-name="ce135">
            <text:p><text:s/>4.96<text:s/></text:p>
          </table:table-cell>
          <table:table-cell office:value-type="float" office:value="84.005713999999998" table:style-name="ce135">
            <text:p><text:s/>84.01<text:s/></text:p>
          </table:table-cell>
          <table:table-cell office:value-type="float" office:value="5.2929000000000004" table:style-name="ce135">
            <text:p><text:s/>5.29<text:s/></text:p>
          </table:table-cell>
          <table:table-cell office:value-type="float" office:value="84.785713999999999" table:style-name="ce135">
            <text:p><text:s/>84.79<text:s/></text:p>
          </table:table-cell>
          <table:table-cell office:value-type="float" office:value="7.1280000000000001" table:style-name="ce135">
            <text:p><text:s/>7.13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>113年</text:p>
          </table:table-cell>
          <table:table-cell office:value-type="string" table:style-name="ce140">
            <text:p>1月</text:p>
          </table:table-cell>
          <table:table-cell office:value-type="float" office:value="80.040000000000006" table:style-name="ce141">
            <text:p><text:s/>80.04<text:s/></text:p>
          </table:table-cell>
          <table:table-cell office:value-type="float" office:value="-1.935800049007" table:style-name="ce141">
            <text:p>- 1.94<text:s/></text:p>
          </table:table-cell>
          <table:table-cell office:value-type="float" office:value="80.12" table:style-name="ce141">
            <text:p><text:s/>80.12<text:s/></text:p>
          </table:table-cell>
          <table:table-cell office:value-type="float" office:value="-2.9083858458549998" table:style-name="ce141">
            <text:p>- 2.91<text:s/></text:p>
          </table:table-cell>
          <table:table-cell office:value-type="float" office:value="79.53" table:style-name="ce141">
            <text:p><text:s/>79.53<text:s/></text:p>
          </table:table-cell>
          <table:table-cell office:value-type="float" office:value="-1.4620245322759999" table:style-name="ce141">
            <text:p>- 1.46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2月</text:p>
          </table:table-cell>
          <table:table-cell office:value-type="float" office:value="81.23" table:style-name="ce141">
            <text:p><text:s/>81.23<text:s/></text:p>
          </table:table-cell>
          <table:table-cell office:value-type="float" office:value="-0.79384465070800003" table:style-name="ce141">
            <text:p>- 0.79<text:s/></text:p>
          </table:table-cell>
          <table:table-cell office:value-type="float" office:value="83.54" table:style-name="ce141">
            <text:p><text:s/>83.54<text:s/></text:p>
          </table:table-cell>
          <table:table-cell office:value-type="float" office:value="1.1870155038750001" table:style-name="ce141">
            <text:p><text:s/>1.19<text:s/></text:p>
          </table:table-cell>
          <table:table-cell office:value-type="float" office:value="82.84" table:style-name="ce141">
            <text:p><text:s/>82.84<text:s/></text:p>
          </table:table-cell>
          <table:table-cell office:value-type="float" office:value="1.407761047863" table:style-name="ce141">
            <text:p><text:s/>1.41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3月</text:p>
          </table:table-cell>
          <table:table-cell office:value-type="float" office:value="84.22" table:style-name="ce141">
            <text:p><text:s/>84.22<text:s/></text:p>
          </table:table-cell>
          <table:table-cell office:value-type="float" office:value="7.3550031867429997" table:style-name="ce141">
            <text:p><text:s/>7.36<text:s/></text:p>
          </table:table-cell>
          <table:table-cell office:value-type="float" office:value="85.44" table:style-name="ce141">
            <text:p><text:s/>85.44<text:s/></text:p>
          </table:table-cell>
          <table:table-cell office:value-type="float" office:value="9.3142272262020001" table:style-name="ce141">
            <text:p><text:s/>9.31<text:s/></text:p>
          </table:table-cell>
          <table:table-cell office:value-type="float" office:value="86.31" table:style-name="ce141">
            <text:p><text:s/>86.31<text:s/></text:p>
          </table:table-cell>
          <table:table-cell office:value-type="float" office:value="10.498015618998" table:style-name="ce141">
            <text:p><text:s/>10.50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4月</text:p>
          </table:table-cell>
          <table:table-cell office:value-type="float" office:value="89.12" table:style-name="ce141">
            <text:p><text:s/>89.12<text:s/></text:p>
          </table:table-cell>
          <table:table-cell office:value-type="float" office:value="5.9312968025670001" table:style-name="ce141">
            <text:p><text:s/>5.93<text:s/></text:p>
          </table:table-cell>
          <table:table-cell office:value-type="float" office:value="89.94" table:style-name="ce141">
            <text:p><text:s/>89.94<text:s/></text:p>
          </table:table-cell>
          <table:table-cell office:value-type="float" office:value="6.2241644029760002" table:style-name="ce141">
            <text:p><text:s/>6.22<text:s/></text:p>
          </table:table-cell>
          <table:table-cell office:value-type="float" office:value="91" table:style-name="ce141">
            <text:p><text:s/>91.00<text:s/></text:p>
          </table:table-cell>
          <table:table-cell office:value-type="float" office:value="9.217474795967" table:style-name="ce141">
            <text:p><text:s/>9.22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5月</text:p>
          </table:table-cell>
          <table:table-cell office:value-type="float" office:value="83.59" table:style-name="ce141">
            <text:p><text:s/>83.59<text:s/></text:p>
          </table:table-cell>
          <table:table-cell office:value-type="float" office:value="10.247955684515" table:style-name="ce141">
            <text:p><text:s/>10.25<text:s/></text:p>
          </table:table-cell>
          <table:table-cell office:value-type="float" office:value="81.66" table:style-name="ce141">
            <text:p><text:s/>81.66<text:s/></text:p>
          </table:table-cell>
          <table:table-cell office:value-type="float" office:value="7.9587519830769997" table:style-name="ce141">
            <text:p><text:s/>7.96<text:s/></text:p>
          </table:table-cell>
          <table:table-cell office:value-type="float" office:value="84.53" table:style-name="ce141">
            <text:p><text:s/>84.53<text:s/></text:p>
          </table:table-cell>
          <table:table-cell office:value-type="float" office:value="13.417415805715001" table:style-name="ce141">
            <text:p><text:s/>13.42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6月</text:p>
          </table:table-cell>
          <table:table-cell office:value-type="float" office:value="83.22" table:style-name="ce141">
            <text:p><text:s/>83.22<text:s/></text:p>
          </table:table-cell>
          <table:table-cell office:value-type="float" office:value="10.679611650485" table:style-name="ce141">
            <text:p><text:s/>10.68<text:s/></text:p>
          </table:table-cell>
          <table:table-cell office:value-type="float" office:value="82.25" table:style-name="ce141">
            <text:p><text:s/>82.25<text:s/></text:p>
          </table:table-cell>
          <table:table-cell office:value-type="float" office:value="9.8570856150659996" table:style-name="ce141">
            <text:p><text:s/>9.86<text:s/></text:p>
          </table:table-cell>
          <table:table-cell office:value-type="float" office:value="84.15" table:style-name="ce141">
            <text:p><text:s/>84.15<text:s/></text:p>
          </table:table-cell>
          <table:table-cell office:value-type="float" office:value="12.394817683985" table:style-name="ce141">
            <text:p><text:s/>12.39<text:s/>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7">
            <text:p/>
          </table:table-cell>
          <table:table-cell office:value-type="string" table:style-name="ce140">
            <text:p>7月</text:p>
          </table:table-cell>
          <table:table-cell office:value-type="float" office:value="84.43" table:style-name="ce141">
            <text:p><text:s/>84.43<text:s/></text:p>
          </table:table-cell>
          <table:table-cell office:value-type="float" office:value="4.1574142610409996" table:style-name="ce141">
            <text:p><text:s/>4.16<text:s/></text:p>
          </table:table-cell>
          <table:table-cell office:value-type="float" office:value="85.09" table:style-name="ce141">
            <text:p><text:s/>85.09<text:s/></text:p>
          </table:table-cell>
          <table:table-cell office:value-type="float" office:value="6.2827879090680003" table:style-name="ce141">
            <text:p><text:s/>6.28<text:s/></text:p>
          </table:table-cell>
          <table:table-cell office:value-type="float" office:value="85.14" table:style-name="ce141">
            <text:p><text:s/>85.14<text:s/></text:p>
          </table:table-cell>
          <table:table-cell office:value-type="float" office:value="5.3973755880159997" table:style-name="ce141">
            <text:p><text:s/>5.40<text:s/></text:p>
          </table:table-cell>
          <table:table-cell table:number-columns-repeated="16376" table:style-name="ce138"/>
        </table:table-row>
        <table:table-row table:style-name="ro12" table:visibility="collapse">
          <table:table-cell table:style-name="ce142"/>
          <table:table-cell office:value-type="string" table:style-name="ce143">
            <text:p>6月</text:p>
          </table:table-cell>
          <table:table-cell table:number-columns-repeated="6" table:style-name="ce144"/>
          <table:table-cell table:number-columns-repeated="16376" table:style-name="ce138"/>
        </table:table-row>
        <table:table-row table:style-name="ro12" table:visibility="collapse">
          <table:table-cell table:style-name="ce142"/>
          <table:table-cell office:value-type="string" table:style-name="ce143">
            <text:p>7月</text:p>
          </table:table-cell>
          <table:table-cell table:number-columns-repeated="6" table:style-name="ce144"/>
          <table:table-cell table:number-columns-repeated="16376" table:style-name="ce138"/>
        </table:table-row>
        <table:table-row table:style-name="ro12" table:visibility="collapse">
          <table:table-cell table:style-name="ce142"/>
          <table:table-cell office:value-type="string" table:style-name="ce143">
            <text:p>8月</text:p>
          </table:table-cell>
          <table:table-cell table:number-columns-repeated="6" table:style-name="ce144"/>
          <table:table-cell table:number-columns-repeated="16376" table:style-name="ce138"/>
        </table:table-row>
        <table:table-row table:style-name="ro12" table:visibility="collapse">
          <table:table-cell table:style-name="ce142"/>
          <table:table-cell office:value-type="string" table:style-name="ce143">
            <text:p>9月</text:p>
          </table:table-cell>
          <table:table-cell table:number-columns-repeated="6" table:style-name="ce144"/>
          <table:table-cell table:number-columns-repeated="16376" table:style-name="ce138"/>
        </table:table-row>
        <table:table-row table:style-name="ro12" table:visibility="collapse">
          <table:table-cell table:style-name="ce142"/>
          <table:table-cell office:value-type="string" table:style-name="ce143">
            <text:p>10月</text:p>
          </table:table-cell>
          <table:table-cell table:number-columns-repeated="6" table:style-name="ce144"/>
          <table:table-cell table:number-columns-repeated="16376" table:style-name="ce138"/>
        </table:table-row>
        <table:table-row table:style-name="ro12" table:visibility="collapse">
          <table:table-cell table:style-name="ce142"/>
          <table:table-cell office:value-type="string" table:style-name="ce143">
            <text:p>11月</text:p>
          </table:table-cell>
          <table:table-cell table:number-columns-repeated="6" table:style-name="ce144"/>
          <table:table-cell table:number-columns-repeated="16376" table:style-name="ce138"/>
        </table:table-row>
        <table:table-row table:style-name="ro12" table:visibility="collapse">
          <table:table-cell table:style-name="ce145"/>
          <table:table-cell office:value-type="string" table:style-name="ce143">
            <text:p>12月</text:p>
          </table:table-cell>
          <table:table-cell table:number-columns-repeated="6" table:style-name="ce146"/>
          <table:table-cell table:number-columns-repeated="16376" table:style-name="ce138"/>
        </table:table-row>
        <table:table-row table:style-name="ro27">
          <table:table-cell table:number-columns-repeated="2" table:style-name="ce147"/>
          <table:table-cell table:number-columns-repeated="6" table:style-name="ce148"/>
          <table:table-cell table:number-columns-repeated="16376" table:style-name="ce138"/>
        </table:table-row>
        <table:table-row table:style-name="ro16">
          <table:table-cell office:value-type="string" table:style-name="ce220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49"/>
          <table:table-cell table:number-columns-repeated="16376" table:style-name="ce138"/>
        </table:table-row>
        <table:table-row table:style-name="ro28">
          <table:table-cell table:style-name="ce123"/>
          <table:table-cell table:number-columns-repeated="16383" table:style-name="ce138"/>
        </table:table-row>
        <table:table-row table:number-rows-repeated="9" table:style-name="ro23">
          <table:table-cell table:style-name="ce123"/>
          <table:table-cell table:number-columns-repeated="16383" table:style-name="ce138"/>
        </table:table-row>
        <table:table-row table:number-rows-repeated="3" table:style-name="ro23">
          <table:table-cell table:style-name="ce123"/>
          <table:table-cell table:number-columns-repeated="8" table:style-name="ce138"/>
          <table:table-cell table:number-columns-repeated="7" table:style-name="ce150"/>
          <table:table-cell table:number-columns-repeated="16368" table:style-name="ce138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統計處共用</dc:creator>
    <meta:creation-date>2009-02-10T20:05:07Z</meta:creation-date>
    <dc:date>2024-08-19T05:23:14Z</dc:date>
    <meta:print-date>2024-08-19T05:22:29Z</meta:print-date>
    <meta:template xlink:href="" xlink:type="simple"/>
  </office:meta>
</office:document-meta>
</file>