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min-row-height="0.70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left="0.5902in" fo:margin-right="0.1548in" fo:text-indent="-0.3402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27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2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3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align="justify" fo:line-height="0.3333in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超連結" style:family="text"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超連結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4">113年8月23日</text:p>
      <text:p text:style-name="P5">經濟部投資審議會於本（113）年8月23日召開第11次會議，會中計核准及核備重大投資案件計4件。</text:p>
      <text:list text:style-name="LFO1" text:continue-numbering="true">
        <text:list-item>
          <text:p text:style-name="P6">本次會議核准及核備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對外投資</text:p>
          </table:table-cell>
          <table:table-cell table:style-name="TableCell21">
            <text:p text:style-name="P22">4件</text:p>
          </table:table-cell>
          <table:table-cell table:style-name="TableCell23">
            <text:p text:style-name="P24">（折合）美金約9.44億元</text:p>
          </table:table-cell>
        </table:table-row>
      </table:table>
      <text:p text:style-name="P25">註：本表匯率係以中央銀行113年7月英鎊兌美元之平均匯率1.2848</text:p>
      <text:list text:style-name="LFO1" text:continue-numbering="true">
        <text:list-item>
          <text:p text:style-name="P26">本次會議核准及核備投資案摘要</text:p>
        </text:list-item>
      </text:list>
      <text:list text:style-name="LFO3" text:continue-numbering="true">
        <text:list-item>
          <text:p text:style-name="P27"><text:span text:style-name="T28">對外</text:span><text:span text:style-name="T29">投資</text:span><text:span text:style-name="T30">部分</text:span></text:p>
        </text:list-item>
      </text:list>
      <text:list text:style-name="LFO18" text:continue-numbering="true">
        <text:list-item>
          <text:p text:style-name="P31">矽品精密工業股份有限公司<text:bookmark-start text:name="_Hlk122103452"/>為應客戶需求，申請以美金2億7,000萬元增資<text:bookmark-start text:name="_Hlk132721271"/>馬來西亞SILICONWARE PRECISION MALAYSIA SDN. BHD.<text:bookmark-end text:name="_Hlk132721271"/>（從事經營半導體封裝及測試業務），以作為建廠及生產設備資金。考量本案可協助矽品公司鞏固市佔率，強化我國產業於全球半導體產業之優勢地位，同時矽品亦持續在臺灣進行投資及先進製程技術研發，爰經會議討論後同意本案。</text:p>
        </text:list-item>
        <text:list-item>
          <text:p text:style-name="P32"><text:bookmark-end text:name="_Hlk122103452"/>華新麗華股份有限公司以美金1億1,850萬元間接受讓印尼PT SUNNY METAL INDUSTRY<text:s/>29.5125%股權，從事經營冰鎳及鎳鐵之生產與銷售。</text:p>
        </text:list-item>
        <text:list-item>
          <text:p text:style-name="P33">富邦人壽保險股份有限公司以英鎊4,333萬375元增資英屬根西島CARTER LANE<text:s/>（GUERNSEY）<text:s/>LIMITED，從事經營不動產租售業務。</text:p>
        </text:list-item>
        <text:list-item>
          <text:p text:style-name="P34">緯穎科技服務股份有限公司以美金5億元增資美國WIWYNN INTERNATIONAL CORPORATION，從事經營雲<text:soft-page-break/>端運算產品配銷業務。</text:p>
        </text:list-item>
      </text:list>
      <text:p text:style-name="P35"/>
      <text:p text:style-name="P36">發言人:<text:s/>投資審議司呂貞慧副司長</text:p>
      <text:p text:style-name="P37">聯絡電話：02-3343-5700分機706、0921-926-423</text:p>
      <text:p text:style-name="P38"><text:span text:style-name="T39">電子郵件信箱：</text:span><text:a xlink:href="mailto:rio@moea.gov.tw" office:target-frame-name="_top" xlink:show="replace"><text:span text:style-name="T40">rio@moea.gov.tw</text:span></text:a></text:p>
      <text:p text:style-name="P41"/>
      <text:p text:style-name="P42">業務聯絡人：投資審議司蘇琪彥專門委員</text:p>
      <text:p text:style-name="P43">聯絡電話：02-3343-5700分機739、0955-482-452</text:p>
      <text:p text:style-name="P44"><text:span text:style-name="T45">電子郵件信箱：</text:span><text:a xlink:href="mailto:cysu@moea.gov.tw" office:target-frame-name="_top" xlink:show="replace"><text:span text:style-name="T46">cysu@moea.gov.tw</text:span></text:a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font-size="18pt" style:font-size-asian="18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 fo:language="en" fo:country="U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4-08-23T05:56:00Z</meta:creation-date>
    <dc:date>2024-08-23T05:56:00Z</dc:date>
    <meta:print-date>2024-08-23T05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3" meta:row-count="5" meta:non-whitespace-character-count="710"/>
  </office:meta>
</office:document-meta>
</file>