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min-row-height="0.70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3194in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ableRow28" style:family="table-row">
      <style:table-row-properties style:min-row-height="0.70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TableRow35" style:family="table-row">
      <style:table-row-properties style:min-row-height="0.70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194in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fo:margin-top="0.0416in" fo:line-height="0.3194in"/>
    </style:style>
    <style:style style:name="T43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P51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52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3" style:parent-style-name="清單段落" style:family="paragraph">
      <style:paragraph-properties fo:text-align="justify" fo:margin-top="0.0833in" fo:margin-bottom="0.0833in" fo:line-height="0.3194in" fo:margin-left="0.98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4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0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6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2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超連結" style:family="text"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超連結" style:family="text"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4">113年9月23日</text:p>
      <text:p text:style-name="P5">經濟部投資審議會於本（113）年9月23日召開第12次會議，會中計核准及核備重大投資案件計5件。</text:p>
      <text:list text:style-name="LFO1" text:continue-numbering="true">
        <text:list-item>
          <text:p text:style-name="P6">本次會議核准及核備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僑外投資</text:p>
          </table:table-cell>
          <table:table-cell table:style-name="TableCell21">
            <text:p text:style-name="P22">1件</text:p>
          </table:table-cell>
          <table:table-cell table:style-name="TableCell23">
            <text:p text:style-name="P24"><text:span text:style-name="T25">新臺幣</text:span><text:span text:style-name="T26">78</text:span><text:span text:style-name="T27">億元</text:span></text:p>
          </table:table-cell>
        </table:table-row>
        <table:table-row table:style-name="TableRow28">
          <table:table-cell table:style-name="TableCell29">
            <text:p text:style-name="P30">對外投資</text:p>
          </table:table-cell>
          <table:table-cell table:style-name="TableCell31">
            <text:p text:style-name="P32">2件</text:p>
          </table:table-cell>
          <table:table-cell table:style-name="TableCell33">
            <text:p text:style-name="P34">美金75億6,000萬元</text:p>
          </table:table-cell>
        </table:table-row>
        <table:table-row table:style-name="TableRow35">
          <table:table-cell table:style-name="TableCell36">
            <text:p text:style-name="P37"><text:span text:style-name="T38">對中國大陸投資</text:span></text:p>
          </table:table-cell>
          <table:table-cell table:style-name="TableCell39">
            <text:p text:style-name="P40">2件</text:p>
          </table:table-cell>
          <table:table-cell table:style-name="TableCell41">
            <text:p text:style-name="P42"><text:span text:style-name="T43">美金</text:span><text:span text:style-name="T44">6</text:span><text:span text:style-name="T45">,</text:span><text:span text:style-name="T46">930</text:span><text:span text:style-name="T47">萬</text:span><text:span text:style-name="T48">3</text:span><text:span text:style-name="T49">,718</text:span><text:span text:style-name="T50">元</text:span></text:p>
          </table:table-cell>
        </table:table-row>
      </table:table>
      <text:list text:style-name="LFO1" text:continue-numbering="true">
        <text:list-item>
          <text:p text:style-name="P51">本次會議核准及核備投資案摘要</text:p>
        </text:list-item>
      </text:list>
      <text:list text:style-name="LFO3" text:continue-numbering="true">
        <text:list-item>
          <text:p text:style-name="P52">僑外投資部分</text:p>
        </text:list-item>
      </text:list>
      <text:p text:style-name="P53">丹麥商ORSTED WIND POWER TW HOLDING A/S以新臺幣78億元增資沃旭東南大彰化控股股份有限公司，從事經營一般投資業。</text:p>
      <text:list text:style-name="LFO3" text:continue-numbering="true">
        <text:list-item>
          <text:p text:style-name="P54"><text:span text:style-name="T55">對外</text:span><text:span text:style-name="T56">投資</text:span><text:span text:style-name="T57">部分</text:span></text:p>
        </text:list-item>
      </text:list>
      <text:list text:style-name="LFO18" text:continue-numbering="true">
        <text:list-item>
          <text:p text:style-name="P58">台灣積體電路製造股份有限公司以美金75億元增資美國TSMC ARIZONA CORPORATION，從事經營積體電路及其他半導體裝置之製造、銷售、測試與電路輔助設計業務。</text:p>
        </text:list-item>
        <text:list-item>
          <text:p text:style-name="P59">緯穎科技服務股份有限公司以美金6,000萬元增資馬來西亞WIWYNN TECHNOLOGY SERVICE MALAYSIA SDN. BHD.，從事經營雲端資料中心產品製造及買賣等業務。</text:p>
        </text:list-item>
      </text:list>
      <text:list text:style-name="LFO3" text:continue-numbering="true">
        <text:list-item>
          <text:p text:style-name="P60">上市（櫃）公司對中國大陸投資（專案審查案件）部分</text:p>
        </text:list-item>
      </text:list>
      <text:list text:style-name="LFO24" text:continue-numbering="true">
        <text:list-item>
          <text:p text:style-name="P61"><text:bookmark-start text:name="_Hlk176439492"/><text:soft-page-break/>鴻海精密工業股份有限公司<text:bookmark-end text:name="_Hlk176439492"/>以美金2,700萬元間接增資鴻富錦精密電子（成都）有限公司，從事經營平板電腦及筆記型電腦之產銷業務。</text:p>
        </text:list-item>
        <text:list-item>
          <text:p text:style-name="P62">致伸科技股份有限公司提高持股比率，以美金4,230萬3,718元間接受讓取得惠州迪芬尼聲學科技股份有限公司22.99％股權，從事經營音響設備製造、銷售及可穿戴智慧設備製造和銷售等業務。</text:p>
        </text:list-item>
      </text:list>
      <text:p text:style-name="P63"/>
      <text:p text:style-name="P64"/>
      <text:p text:style-name="P65">發言人:<text:s/>投資審議司呂貞慧副司長</text:p>
      <text:p text:style-name="P66">聯絡電話：02-3343-5700分機706、0921-926-423</text:p>
      <text:p text:style-name="P67"><text:span text:style-name="T68">電子郵件信箱：</text:span><text:a xlink:href="mailto:rio@moea.gov.tw" office:target-frame-name="_top" xlink:show="replace"><text:span text:style-name="T69">rio@moea.gov.tw</text:span></text:a></text:p>
      <text:p text:style-name="P70"/>
      <text:p text:style-name="P71">業務聯絡人：投資審議司蘇琪彥專門委員</text:p>
      <text:p text:style-name="P72">聯絡電話：02-3343-5700分機739、0955-482-452</text:p>
      <text:p text:style-name="P73"><text:span text:style-name="T74">電子郵件信箱：</text:span><text:a xlink:href="mailto:cysu@moea.gov.tw" office:target-frame-name="_top" xlink:show="replace"><text:span text:style-name="T75">cysu@moea.gov.tw</text:span></text:a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font-size="18pt" style:font-size-asian="18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 fo:language="en" fo:country="US"/>
    </style:style>
    <style:style style:name="WW_CharLFO2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4-09-23T08:00:00Z</meta:creation-date>
    <dc:date>2024-09-23T08:00:00Z</dc:date>
    <meta:print-date>2024-09-23T08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3" meta:row-count="6" meta:non-whitespace-character-count="744"/>
  </office:meta>
</office:document-meta>
</file>