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4000001056B4286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6.482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4cm" fo:margin-left="0.009cm" fo:margin-top="0cm" fo:margin-bottom="0cm" table:align="left" style:writing-mode="lr-tb"/>
    </style:style>
    <style:style style:name="表格2.A" style:family="table-column">
      <style:table-column-properties style:column-width="16.984cm"/>
    </style:style>
    <style:style style:name="表格2.1" style:family="table-row">
      <style:table-row-properties style:min-row-height="23.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482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83">
      <style:paragraph-properties fo:margin-top="0cm" fo:margin-bottom="0.071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84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85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86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83">
      <style:paragraph-properties fo:margin-top="0cm" fo:margin-bottom="0.071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84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85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86">
      <style:paragraph-properties fo:margin-left="1.185cm" fo:margin-right="0cm" fo:margin-top="0cm" fo:margin-bottom="0.071cm" style:contextual-spacing="false" fo:text-align="justify" style:justify-single-word="false" fo:text-indent="-0.339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>
      <loext:graphic-properties draw:fill="solid" draw:fill-color="#ffffff"/>
      <style:text-properties fo:font-size="12pt"/>
    </style:style>
    <style:style style:name="P23" style:family="paragraph">
      <style:paragraph-properties fo:text-align="start"/>
      <style:text-properties style:font-name="Calibri" fo:font-size="12pt"/>
    </style:style>
    <style:style style:name="P24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25" style:family="paragraph">
      <loext:graphic-properties draw:fill="none"/>
      <style:paragraph-properties fo:text-align="center"/>
      <style:text-properties fo:font-size="12pt"/>
    </style:style>
    <style:style style:name="P26" style:family="paragraph">
      <loext:graphic-properties draw:fill="solid" draw:fill-color="#ffffff"/>
      <style:paragraph-properties fo:text-align="start"/>
    </style:style>
    <style:style style:name="P2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fo:font-weight="normal" style:font-size-asian="10pt" style:font-weight-asian="normal" style:font-size-complex="5pt" style:font-weight-complex="bold"/>
    </style:style>
    <style:style style:name="T3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-asian="標楷體1" style:font-name-complex="Times New Roman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language-asian="zh" style:country-asian="TW"/>
    </style:style>
    <style:style style:name="T9" style:family="text">
      <style:text-properties style:font-name="Times New Roman" fo:font-weight="bold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.36cm" fo:min-width="15.24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873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4" style:family="graphic">
      <style:graphic-properties draw:stroke="solid" svg:stroke-width="0.035cm" svg:stroke-color="#bfbfbf" draw:stroke-linejoin="round" svg:stroke-linecap="butt" draw:fill="none" loext:fill-use-slide-background="fals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5" style:family="graphic">
      <style:graphic-properties style:writing-mode="lr-tb" fo:margin-left="0cm" fo:margin-right="0.065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bottom" draw:auto-grow-height="false" fo:min-height="0cm" fo:min-width="0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10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附件內容" text:outline-level="1" loext:marker-style-name="T1"><text:bookmark-start text:name="_Toc179292444"/><text:bookmark-start text:name="_Toc61424654"/><text:span text:style-name="T1">附件一、提案廠商</text:span><text:bookmark-end text:name="_Toc61424654"/><text:span text:style-name="T1">切結聲明書</text:span><text:span text:style-name="T2">（如為共同投標之提案，各家廠商分別出具。）</text:span><text:bookmark-end text:name="_Toc179292444"/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 loext:marker-style-name="T3"><text:span text:style-name="T3">切結聲明書</text:span><text:span text:style-name="T3"/></text:p>
            <text:list xml:id="list476811804" text:style-name="WWNum83">
              <text:list-item>
                <text:p text:style-name="P4" loext:marker-style-name="T4"><text:span text:style-name="T4">茲切結本公司申請「擴大中小企業5G創新服務應用計畫－輔導案」乙案，下列所載事項均屬確實。</text:span><text:span text:style-name="T4"/></text:p>
              </text:list-item>
            </text:list>
            <text:list text:style-name="WWNum84">
              <text:list-item>
                <text:p text:style-name="P5" loext:marker-style-name="T4"><text:span text:style-name="T4">國內依法設立之公司。</text:span><text:span text:style-name="T4"/></text:p>
              </text:list-item>
              <text:list-item>
                <text:p text:style-name="P5" loext:marker-style-name="T4"><text:span text:style-name="T4">非屬銀行拒絕往來戶，且最近一年度公司淨值為正值。</text:span><text:span text:style-name="T4"/></text:p>
              </text:list-item>
            </text:list>
            <text:list xml:id="list150217589771587" text:continue-list="list476811804" text:style-name="WWNum83">
              <text:list-item>
                <text:p text:style-name="P4" loext:marker-style-name="T4"><text:span text:style-name="T4">提案廠商及其負責人五年內無以下之情事：</text:span><text:span text:style-name="T4"/></text:p>
              </text:list-item>
            </text:list>
            <text:list text:style-name="WWNum85">
              <text:list-item>
                <text:p text:style-name="P6" loext:marker-style-name="T4"><text:span text:style-name="T4">曾有執行政府計畫之重大違約紀錄者。</text:span><text:span text:style-name="T4"/></text:p>
              </text:list-item>
              <text:list-item>
                <text:p text:style-name="P6" loext:marker-style-name="T4"><text:span text:style-name="T4">有因執行政府計畫受停權處分，且其期間尚未屆滿情事。</text:span><text:span text:style-name="T4"/></text:p>
              </text:list-item>
              <text:list-item>
                <text:p text:style-name="P6" loext:marker-style-name="T4"><text:span text:style-name="T4">有欠繳應納稅捐情事。</text:span><text:span text:style-name="T4"/></text:p>
              </text:list-item>
              <text:list-item>
                <text:p text:style-name="P6" loext:marker-style-name="T4"><text:span text:style-name="T4">曾有開立票據而發生退票紀錄者。</text:span><text:span text:style-name="T4"/></text:p>
              </text:list-item>
              <text:list-item>
                <text:p text:style-name="P6" loext:marker-style-name="T4"><text:span text:style-name="T4">曾與政府計畫簽約，然非因不可抗力因素而主動放棄繼續接受輔導者或未結案者。</text:span><text:span text:style-name="T4"/></text:p>
              </text:list-item>
              <text:list-item>
                <text:p text:style-name="P6" loext:marker-style-name="T4"><text:span text:style-name="T4">公司負責人及經理人具有「大陸地區人民來臺投資許可辦法」第三條所稱投資人之情事。</text:span><text:span text:style-name="T4"/></text:p>
              </text:list-item>
            </text:list>
            <text:list xml:id="list150218456525034" text:continue-list="list150217589771587" text:style-name="WWNum83">
              <text:list-item>
                <text:p text:style-name="P4" loext:marker-style-name="T4"><text:span text:style-name="T4">如遇下列情形發生時，即喪失提案資格，本公司不得有任何異議（惟因不可抗力因素，且經審查委員會同意者，不在此限）。</text:span><text:span text:style-name="T4"/></text:p>
              </text:list-item>
            </text:list>
            <text:list text:style-name="WWNum86">
              <text:list-item>
                <text:p text:style-name="P7" loext:marker-style-name="T4"><text:span text:style-name="T4">經檢舉或經執行單位查核，證實本公司申請文件有隱匿造假之情事。</text:span><text:span text:style-name="T4"/></text:p>
              </text:list-item>
              <text:list-item>
                <text:p text:style-name="P7" loext:marker-style-name="T4"><text:span text:style-name="T4">本公司發生違反「擴大中小企業5G創新服務應用計畫－輔導案申請須知」所規定情事。</text:span><text:span text:style-name="T4"/></text:p>
              </text:list-item>
            </text:list>
            <text:list text:continue-list="list150218456525034" text:style-name="WWNum83">
              <text:list-item>
                <text:p text:style-name="P4" loext:marker-style-name="T4"><text:span text:style-name="T4">本公司承諾不侵害他人之專利權、專門技術及著作權等相關智慧財產權。</text:span><text:span text:style-name="T4"/></text:p>
              </text:list-item>
              <text:list-item>
                <text:p text:style-name="P4" loext:marker-style-name="T4"><text:span text:style-name="T4">本公司執行「OOO」專案計畫（以下簡稱本專案），承諾於計畫執行期間導入之5G創新應用服務不得向導入服務之中小企業/店家收取相關費用。</text:span><text:span text:style-name="T4"/></text:p>
              </text:list-item>
              <text:list-item>
                <text:p text:style-name="P4" loext:marker-style-name="T4"><text:span text:style-name="T4">過去3年內曾執行經濟部或其他政府相關計畫之輔導或補助者，請載明以下資訊（本次提案計畫不用列述，若無，請於計畫名稱欄位中填入「無」，表列不敷使用請自行增列欄位）：</text:span><text:span text:style-name="T4"/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" loext:marker-style-name="T4"><text:span text:style-name="T4">政府計畫名稱</text:span><text:span text:style-name="T4"/></text:p>
                </table:table-cell>
                <table:table-cell table:style-name="表格1.B1" table:number-columns-spanned="3" office:value-type="string">
                  <text:p text:style-name="P9" loext:marker-style-name="T4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 loext:marker-style-name="T4"><text:span text:style-name="T4">政府計畫</text:span><text:span text:style-name="T4"/></text:p>
                  <text:p text:style-name="P1" loext:marker-style-name="T4"><text:span text:style-name="T4">主辦單位</text:span><text:span text:style-name="T4"/></text:p>
                </table:table-cell>
                <table:table-cell table:style-name="表格1.B2" office:value-type="string">
                  <text:p text:style-name="P9" loext:marker-style-name="T4"/>
                </table:table-cell>
                <table:table-cell table:style-name="表格1.A1" office:value-type="string">
                  <text:p text:style-name="P1" loext:marker-style-name="T4"><text:span text:style-name="T4">政府計畫</text:span><text:span text:style-name="T4"/></text:p>
                  <text:p text:style-name="P1" loext:marker-style-name="T4"><text:span text:style-name="T4">執行單位</text:span><text:span text:style-name="T4"/></text:p>
                </table:table-cell>
                <table:table-cell table:style-name="表格1.D2" office:value-type="string">
                  <text:p text:style-name="P9" loext:marker-style-name="T4"/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4"><text:span text:style-name="T4">計畫名稱</text:span><text:span text:style-name="T4"/></text:p>
                </table:table-cell>
                <table:table-cell table:style-name="表格1.B3" table:number-columns-spanned="3" office:value-type="string">
                  <text:p text:style-name="P9" loext:marker-style-name="T4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 loext:marker-style-name="T4"><text:span text:style-name="T4">計畫執行期間</text:span><text:span text:style-name="T4"/></text:p>
                </table:table-cell>
                <table:table-cell table:style-name="表格1.B4" table:number-columns-spanned="3" office:value-type="string">
                  <text:p text:style-name="P3" loext:marker-style-name="T4"><text:span text:style-name="T4">自　年　月　日至　年　月　日</text:span><text:span text:style-name="T4"/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 loext:marker-style-name="T4"><text:span text:style-name="T4">輔導款(或補助款)額度</text:span><text:span text:style-name="T4"/></text:p>
                </table:table-cell>
                <table:table-cell table:style-name="表格1.B5" office:value-type="string">
                  <text:p text:style-name="P3" loext:marker-style-name="T4"><text:span text:style-name="T4">新臺幣 <text:s text:c="7"/>元</text:span><text:span text:style-name="T4"/></text:p>
                </table:table-cell>
                <table:table-cell table:style-name="表格1.A1" office:value-type="string">
                  <text:p text:style-name="P1" loext:marker-style-name="T4"><text:span text:style-name="T4">計畫人月數</text:span><text:span text:style-name="T4"/></text:p>
                </table:table-cell>
                <table:table-cell table:style-name="表格1.D5" office:value-type="string">
                  <text:p text:style-name="P3" loext:marker-style-name="T4"><text:span text:style-name="T4"><text:s text:c="3"/>人月</text:span><text:span text:style-name="T4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4"><text:span text:style-name="T4">計畫執行內容、應用項目及效益</text:span><text:span text:style-name="T4"/></text:p>
                </table:table-cell>
                <table:table-cell table:style-name="表格1.B6" table:number-columns-spanned="3" office:value-type="string">
                  <text:p text:style-name="P9" loext:marker-style-name="T4"/>
                </table:table-cell>
                <table:covered-table-cell/>
                <table:covered-table-cell/>
              </table:table-row>
            </table:table>
            <text:p text:style-name="P8" loext:marker-style-name="T4"><text:span text:style-name="T4">以上所列均依誠實信用原則申報，如有不實經發現者，「擴大中小企業5G創新服務應用計畫」之主辦單位及執行單位得不受理申請，或撤銷補助、解除契約，並追回已撥付之輔導款。另本公司願承擔衍生的相關法律責任，絕無異議。</text:span><text:span text:style-name="T4"/></text:p>
            <text:p text:style-name="P10" loext:marker-style-name="T4"><draw:g text:anchor-type="as-char" draw:z-index="1" draw:name="畫布 45" draw:style-name="gr1"><draw:custom-shape draw:style-name="gr2" draw:text-style-name="P22" svg:width="15.241cm" svg:height="2.361cm" svg:x="0cm" svg:y="0cm"><text:p/><draw:enhanced-geometry draw:type="mso-spt75"/></draw:custom-shape><draw:frame draw:name="文字方塊 37" draw:style-name="gr3" draw:text-style-name="P24" svg:width="7.302cm" svg:height="0.874cm" svg:x="0cm" svg:y="0cm"><draw:text-box><text:p text:style-name="P23"><text:span text:style-name="T9">公司章　　　　　　　　　負責人章</text:span></text:p></draw:text-box></draw:frame><draw:rect draw:name="矩形 42" draw:style-name="gr4" draw:text-style-name="P25" svg:width="2.075cm" svg:height="2.075cm" svg:x="1.879cm" svg:y="0.185cm"><text:p/></draw:rect><draw:rect draw:name="矩形 43" draw:style-name="gr4" draw:text-style-name="P25" svg:width="1.253cm" svg:height="1.253cm" svg:x="7.445cm" svg:y="0.185cm"><text:p/></draw:rect></draw:g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847cm"/>
      <style:text-properties fo:color="#000000" loext:opacity="100%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list-style-name="WWNum1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>
      <style:paragraph-properties fo:margin-top="0cm" fo:margin-bottom="0cm" style:contextual-spacing="false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list-style-name="WWNum2" style:list-level="2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loext:opacity="100%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list-style-name="WWNum3" style:list-level="2">
      <style:paragraph-properties fo:line-height="0.847cm"/>
      <style:text-properties fo:font-size="16pt" style:font-size-asian="16pt"/>
    </style:style>
    <style:style style:name="level2" style:family="paragraph" style:parent-style-name="作業規範標題2">
      <style:paragraph-properties fo:margin-top="0.318cm" fo:margin-bottom="0cm" style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list-style-name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>
      <style:paragraph-properties fo:margin-top="0.318cm" fo:margin-bottom="0.318cm" style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list-style-name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>
      <style:paragraph-properties fo:margin-top="0.318cm" fo:margin-bottom="0.318cm" style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loext:linked-style-name="註解文字_20_字元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loext:linked-style-name="本文_20_3_20_字元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>
      <style:paragraph-properties fo:orphans="2" fo:widows="2" style:vertical-align="bottom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loext:linked-style-name="問候_20_字元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letter-kerning="false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>
      <style:text-properties fo:color="#0000ff" loext:opacity="100%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>
      <style:paragraph-properties fo:margin-left="1.9cm" fo:margin-right="0cm" fo:margin-top="0.088cm" fo:margin-bottom="0cm" style:contextual-spacing="false" fo:text-indent="-0.63cm" style:auto-text-indent="false"/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>
      <style:text-properties fo:color="#0000ff" loext:opacity="100%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>
      <style:paragraph-properties fo:text-align="justify" style:justify-single-word="false"/>
      <style:text-properties fo:color="#0000ff" loext:opacity="100%" fo:font-weight="normal" style:font-weight-asian="normal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847cm" style:auto-text-indent="false"/>
      <style:text-properties fo:color="#ff0000" loext:opacity="100%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>
      <style:paragraph-properties fo:margin-top="0.318cm" fo:margin-bottom="0.106cm" style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>
      <style:paragraph-properties fo:margin-left="4.643cm" fo:margin-right="0cm" fo:line-height="0.635cm" fo:text-indent="-0.64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list-style-name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style:letter-kerning="false"/>
    </style:style>
    <style:style style:name="一" style:family="paragraph" style:parent-style-name="Standard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loext:linked-style-name="日期_20_字元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loext:linked-style-name="樣式1_20_字元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list-style-name="WWNum1" style:list-level="3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>
      <style:paragraph-properties fo:margin-top="0.494cm" fo:margin-bottom="0.494cm" style:contextual-spacing="false" fo:line-height="150%" fo:orphans="2" fo:widows="2"/>
      <style:text-properties fo:color="#cccccc" loext:opacity="100%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>
      <style:paragraph-properties fo:margin-top="0.494cm" fo:margin-bottom="0.494cm" style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我的標題5" style:family="paragraph" style:parent-style-name="Standard" style:list-style-name="WWNum4"/>
    <style:style style:name="_31_" style:display-name="1" style:family="paragraph" style:parent-style-name="Standard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>
      <style:paragraph-properties fo:margin-left="1.693cm" fo:margin-right="0cm" fo:margin-top="0cm" fo:margin-bottom="0cm" style:contextual-spacing="false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list-style-name="WWNum5"/>
    <style:style style:name="表1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loext:opacity="0%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list-style-name="WWNum20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list-style-name="WWNum21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>
      <style:paragraph-properties fo:margin-left="0.353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>
      <style:paragraph-properties fo:margin-left="1.252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>
      <style:paragraph-properties fo:margin-left="1.411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list-style-name="WWNum22">
      <style:paragraph-properties fo:margin-left="1.76cm" fo:margin-right="0cm" fo:text-indent="0cm" style:auto-text-indent="false"/>
    </style:style>
    <style:style style:name="資料來源" style:family="paragraph" style:parent-style-name="Text_20_body" style:list-style-name="WWNum24">
      <style:paragraph-properties fo:margin-top="0.018cm" fo:margin-bottom="0.018cm" style:contextual-spacing="false" fo:line-height="0.564cm" style:snap-to-layout-grid="false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list-style-name="WWNum23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>
      <style:paragraph-properties fo:margin-top="0.018cm" fo:margin-bottom="0.018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list-style-name="WWNum25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>
      <style:paragraph-properties fo:margin-top="0.018cm" fo:margin-bottom="0.018cm" style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style:contextual-spacing="false" fo:line-height="0.776cm" fo:text-align="justify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>
        <loext:char-complex-color loext:theme-type="dark1" loext:color-type="theme"/>
      </style:text-properties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style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>
      <style:paragraph-properties fo:margin-left="0.494cm" fo:margin-right="0cm" fo:margin-top="0.212cm" fo:margin-bottom="0.212cm" style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>
      <style:paragraph-properties fo:margin-top="0.335cm" fo:margin-bottom="0.335cm" style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>
      <style:paragraph-properties fo:margin-top="0.335cm" fo:margin-bottom="0.335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loext:linked-style-name="標題1本文文字_20_字元" style:auto-update="true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WWNum3">
      <style:paragraph-properties fo:margin-top="0.212cm" fo:margin-bottom="0.212cm" style:contextual-spacing="false" fo:line-height="0.776cm" fo:text-align="start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目錄一" style:family="paragraph" style:default-outline-level="2" style:list-style-name="WWNum9" style:list-level="3">
      <style:paragraph-properties fo:margin-top="0.212cm" fo:margin-bottom="0.212cm" style:contextual-spacing="false" fo:line-height="0.776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style:contextual-spacing="false" fo:line-height="0.776cm" fo:text-align="start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作業規範標題3" style:family="paragraph" style:parent-style-name="作業規範標題2" style:list-style-name="">
      <style:paragraph-properties fo:margin-left="2.635cm" fo:margin-right="0cm" fo:margin-top="0.318cm" fo:margin-bottom="0cm" style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>
      <style:paragraph-properties fo:margin-left="0cm" fo:margin-right="0cm" fo:margin-top="0.212cm" fo:margin-bottom="0cm" style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58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內文" style:family="paragraph" style:parent-style-name="Normal_20__28_Web_29_">
      <style:paragraph-properties fo:margin-left="0.099cm" fo:margin-right="0.099cm" fo:margin-top="0cm" fo:margin-bottom="0cm" style:contextual-spacing="false" fo:text-indent="0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 loext:linked-style-name="Body_20_Text_20_Indent_20_3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loext:linked-style-name="Body_20_Text_20_3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loext:opacity="100%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loext:linked-style-name="Body_20_Text_20_2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 loext:linked-style-name="清單段落1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日期_20_字元" style:display-name="日期 字元" style:family="text" loext:linked-style-name="Date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 loext:linked-style-name="樣式1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_20__28_WW_29_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 loext:opacity="100%"/>
    </style:style>
    <style:style style:name="style281" style:family="text">
      <style:text-properties fo:color="#f7941d" loext:opacity="100%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_20__28_WW_29_"/>
    <style:style style:name="link-enhance" style:family="text" style:parent-style-name="Default_20_Paragraph_20_Font_20__28_WW_29_"/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標題1本文文字_20_字元" style:display-name="標題1本文文字 字元" style:family="text" loext:linked-style-name="標題1本文文字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未解析的提及3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weight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weight="normal" style:font-size-asian="14pt" style:font-weight-asian="normal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weight="normal" style:font-size-asian="14pt" style:font-weight-asian="normal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normal" style:font-weight-asian="normal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normal" style:font-weight-asian="normal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normal" style:font-weight-asian="normal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2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 fo:language="en" fo:country="GB"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use-window-font-color="true" loext:opacity="0%" fo:font-weight="normal" style:font-weight-asian="normal"/>
    </style:style>
    <style:style style:name="ListLabel_20_425" style:display-name="ListLabel 4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 fo:language="en" fo:country="GB"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000000" loext:opacity="100%">
        <loext:char-complex-color loext:theme-type="dark1" loext:color-type="theme"/>
      </style:text-properties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fo:color="#000000" loext:opacity="100%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4" style:display-name="ListLabel 54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52" style:display-name="ListLabel 552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fo:color="#000000" loext:opacity="100%" fo:font-weight="normal" style:font-weight-asian="normal"/>
    </style:style>
    <style:style style:name="ListLabel_20_607" style:display-name="ListLabel 607" style:family="text">
      <style:text-properties fo:color="#000000" loext:opacity="100%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33" style:display-name="ListLabel 63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51" style:display-name="ListLabel 651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52" style:display-name="ListLabel 65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69" style:display-name="ListLabel 66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fo:color="#000000" loext:opacity="100%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use-window-font-color="true" loext:opacity="0%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use-window-font-color="true" loext:opacity="0%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fo:font-size="14pt" style:font-size-asian="14pt" style:font-size-complex="12pt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fo:color="#000000" loext:opacity="100%" style:font-name-asian="新細明體1" style:font-family-asian="新細明體" style:font-family-generic-asian="system" style:font-pitch-asian="variable">
        <loext:char-complex-color loext:theme-type="dark1" loext:color-type="theme"/>
      </style:text-properties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8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圖%1%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表%1%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附件%1%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資料來源：" style:num-suffix="資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▪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2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29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4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5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5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5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5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5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51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51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text:style-name="ListLabel_20_518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5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2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54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55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8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9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0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607" loext:num-list-format="%3%.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2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6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3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6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6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66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6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6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6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6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6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6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7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7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7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7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7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7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7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7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7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7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text:style-name="ListLabel_20_7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8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8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8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0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9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9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9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9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9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9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9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9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5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6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7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0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10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10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10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10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10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10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10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10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10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0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0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0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0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0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1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3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標楷體" fo:font-weight="bold" style:font-name-asian="標楷體1" style:font-weight-asian="bold"/>
    </style:style>
    <style:style style:name="MT3" style:family="text">
      <style:text-properties style:font-name="Times New Roman" fo:font-weight="bold" style:font-name-asian="標楷體1" style:font-weight-asian="bold" style:font-name-complex="Times New Roman1"/>
    </style:style>
    <style:style style:name="MT4" style:family="text">
      <style:text-properties style:font-name="Times New Roman" fo:font-size="12pt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style:writing-mode="lr-tb" fo:margin-left="0cm" fo:margin-right="0.065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bottom" draw:auto-grow-height="false" fo:min-height="0cm" fo:min-width="0cm" fo:padding-top="0cm" fo:padding-bottom="0cm" fo:padding-left="0cm" fo:padding-right="0cm" fo:wrap-option="wrap" style:run-through="background"/>
    </style:style>
    <style:style style:name="Mgr3" style:family="graphic">
      <style:graphic-properties draw:stroke="solid" svg:stroke-width="0.10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g text:anchor-type="char" draw:z-index="0" draw:name="Group 7" draw:style-name="Mgr1"><draw:custom-shape draw:name="Text Box 8" draw:style-name="Mgr2" draw:text-style-name="MP1" svg:width="7.804cm" svg:height="0.634cm" svg:x="3.283cm" svg:y="0.083cm"><text:p text:style-name="Standard" loext:marker-style-name="MT2"><text:span text:style-name="MT2">擴大中</text:span><text:span text:style-name="MT3">小企業5G創</text:span><text:span text:style-name="MT2">新服務應用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Mgr3" draw:text-style-name="MP2" svg:x1="3.146cm" svg:y1="0.849cm" svg:x2="16.945cm" svg:y2="0.85cm"><text:p/></draw:line></draw:g><draw:frame draw:style-name="Mfr1" draw:name="圖片 42" text:anchor-type="as-char" svg:width="3.113cm" svg:height="1.032cm" draw:z-index="3"><draw:image xlink:href="Pictures/1000000100000314000001056B428661.png" xlink:type="simple" xlink:show="embed" xlink:actuate="onLoad" draw:mime-type="image/png"/><svg:desc>一張含有 螢幕擷取畫面 的圖片

自動產生的描述</svg:desc></draw:frame></text:p>
      </style:header>
      <style:footer>
        <text:p text:style-name="MP3" loext:marker-style-name="MT4"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華軟協-林佳蓁</meta:initial-creator>
    <dc:creator>中華軟協-張雅涵</dc:creator>
    <meta:editing-cycles>3</meta:editing-cycles>
    <meta:print-date>2024-10-09T06:34:00</meta:print-date>
    <meta:creation-date>2024-10-09T06:35:00</meta:creation-date>
    <dc:date>2024-10-09T06:51:00</dc:date>
    <meta:editing-duration>PT1M</meta:editing-duration>
    <meta:generator>MODA_ODF_Application_Tools/3.8.2.1$Windows_X86_64 LibreOffice_project/f5c26b4b56ec181260ce3dbfc96a37e316bb7ca8</meta:generator>
    <meta:document-statistic meta:table-count="2" meta:image-count="1" meta:object-count="0" meta:page-count="1" meta:paragraph-count="36" meta:word-count="797" meta:character-count="831" meta:non-whitespace-character-count="814"/>
    <meta:user-defined meta:name="AppVersion">16.0000</meta:user-defined>
    <meta:template xlink:type="simple" xlink:actuate="onRequest" xlink:title="Normal.dotm" xlink:href=""/>
  </office:meta>
</office:document-meta>
</file>