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930-1004</text:p>
          </table:table-cell>
          <table:covered-table-cell/>
          <table:table-cell table:style-name="TableCell35">
            <text:p text:style-name="P36">1131007-101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85</text:p>
          </table:table-cell>
          <table:covered-table-cell/>
          <table:table-cell table:style-name="TableCell49">
            <text:p text:style-name="P50">78.41</text:p>
          </table:table-cell>
          <table:table-cell table:style-name="TableCell51" table:number-rows-spanned="2">
            <text:p text:style-name="P52">+4.7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817</text:p>
          </table:table-cell>
          <table:covered-table-cell/>
          <table:table-cell table:style-name="TableCell59">
            <text:p text:style-name="P60">32.17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3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3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18</text:p>
          </table:table-cell>
          <table:covered-table-cell>
            <text:p text:style-name="P95"/>
          </table:covered-table-cell>
          <table:table-cell table:style-name="TableCell96">
            <text:p text:style-name="P97">23.2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0</text:span><text:span text:style-name="T136">.</text:span><text:span text:style-name="T137">7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0</text:span><text:span text:style-name="T144">.</text:span><text:span text:style-name="T145">14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0<text:s/></text:p>
          </table:table-cell>
          <table:table-cell table:style-name="TableCell192">
            <text:p text:style-name="P193">30.7</text:p>
          </table:table-cell>
          <table:table-cell table:style-name="TableCell194">
            <text:p text:style-name="P195">29.1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8.9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5<text:s/></text:p>
          </table:table-cell>
          <table:table-cell table:style-name="TableCell216">
            <text:p text:style-name="P217">32.2<text:s/></text:p>
          </table:table-cell>
          <table:table-cell table:style-name="TableCell218">
            <text:p text:style-name="P219">30.6<text:s/>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4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30.4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5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30.4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5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2.4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5<text:s/></text:p>
          </table:table-cell>
          <table:table-cell table:style-name="TableCell286">
            <text:p text:style-name="P287">29.5<text:s/></text:p>
          </table:table-cell>
          <table:table-cell table:style-name="TableCell288">
            <text:p text:style-name="P289">27.6<text:s/></text:p>
          </table:table-cell>
          <table:table-cell table:style-name="TableCell290">
            <text:p text:style-name="P291"><text:span text:style-name="T292">0.2</text:span></text:p>
          </table:table-cell>
          <table:table-cell table:style-name="TableCell293">
            <text:p text:style-name="P294">27.4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7.4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7,0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6,9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0,2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20,1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2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4</text:span><text:span text:style-name="T378">元。</text:span></text:p>
      <text:p text:style-name="P379">4.依據浮動油價調整作業原則，本週汽、柴油每公升應各調漲1.7元及2.0元，其中抵亞鄰最低價汽、柴油各吸收1.6元及1.9元，平穩措施汽、柴油各吸收0.2元，合計汽、柴油共各吸收1.8元及2.1元，故本週汽、柴油價格每公升各調降0.1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Microsoft 帳戶</dc:creator>
    <meta:creation-date>2024-10-13T04:01:00Z</meta:creation-date>
    <dc:date>2024-10-13T04:02:00Z</dc:date>
    <meta:print-date>2024-10-13T04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