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3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4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="thin solid #000000"/>
      <style:text-properties style:font-name="Verdana" style:font-name-asian="Verdana" style:font-name-complex="Verdana"/>
    </style:style>
    <style:style style:name="ce30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double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3"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double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54" style:family="table-cell" style:parent-style-name="Default" style:data-style-name="N48">
      <style:table-cell-properties fo:border="thin solid #000000" style:vertical-align="automatic" style:shrink-to-fit="true"/>
      <style:text-properties style:font-name="Verdana" style:font-name-asian="Verdana" style:font-name-complex="Verdana" fo:font-size="9pt" style:font-size-asian="9pt" style:font-size-complex="9pt"/>
    </style:style>
    <style:style style:name="ce55" style:family="table-cell" style:parent-style-name="Default" style:data-style-name="N48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0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1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2" style:family="table-cell" style:parent-style-name="Default" style:data-style-name="N48">
      <style:table-cell-properties fo:border-top="2pt solid #000000" fo:border-bottom="thin solid #000000" fo:border-left="none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65" style:family="table-cell" style:parent-style-name="Default" style:data-style-name="N48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6" style:family="table-cell" style:parent-style-name="Default" style:data-style-name="N48">
      <style:table-cell-properties fo:border-top="thin double #000000" fo:border-bottom="2pt solid #000000" fo:border-left="none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49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3">
      <style:table-cell-properties fo:border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49">
      <style:table-cell-properties fo:border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49">
      <style:table-cell-properties fo:border-top="thin solid #000000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Default" style:data-style-name="N3"/>
    <style:style style:name="ce8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3" style:family="table-cell" style:parent-style-name="Default" style:data-style-name="N3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style:vertical-align="automatic" fo:wrap-option="wrap"/>
    </style:style>
    <style:style style:name="ce110" style:family="table-cell" style:parent-style-name="Default" style:data-style-name="N0">
      <style:table-cell-properties fo:border-top="thin double #000000" fo:border-bottom="2pt solid #000000" fo:border-left="2pt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thin double #000000" fo:border-bottom="2pt solid #000000" fo:border-left="none" fo:border-right="thin solid #000000" style:vertical-align="automatic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116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double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119" style:family="table-cell" style:parent-style-name="Default" style:data-style-name="N3">
      <style:table-cell-properties fo:border-top="thin double #000000" fo:border-bottom="2pt solid #000000" fo:border-left="none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128" style:family="table-cell" style:parent-style-name="Default" style:data-style-name="N3">
      <style:table-cell-properties fo:border-top="2pt solid #000000" fo:border-bottom="thin solid #000000" fo:border-left="none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/>
    </style:style>
    <style:style style:name="ce131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/>
    </style:style>
    <style:style style:name="ce137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/>
    </style:style>
    <style:style style:name="ce13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3">
      <style:table-cell-properties fo:border="thin solid #000000"/>
      <style:text-properties style:font-name="Verdana" style:font-name-asian="Verdana" style:font-name-complex="Verdana"/>
    </style:style>
    <style:style style:name="ce140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thin double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thin solid #000000" fo:border-bottom="thin double #000000" fo:border-left="2pt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6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6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0">
      <style:table-cell-properties fo:border-top="thin solid #000000" fo:border-bottom="thin double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3">
      <style:table-cell-properties fo:border-top="thin solid #000000" fo:border-bottom="thin double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72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76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3">
      <style:table-cell-properties fo:border-top="thin solid #000000" fo:border-bottom="thin double #000000" fo:border-left="thin solid #000000" fo:border-right="2pt solid #000000"/>
      <style:text-properties style:font-name="Verdana" style:font-name-asian="Verdana" style:font-name-complex="Verdana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509090909091cm"/>
    </style:style>
    <style:style style:name="co2" style:family="table-column">
      <style:table-column-properties fo:break-before="auto" style:column-width="1.87036363636364cm"/>
    </style:style>
    <style:style style:name="co3" style:family="table-column">
      <style:table-column-properties fo:break-before="auto" style:column-width="3.11727272727273cm"/>
    </style:style>
    <style:style style:name="co4" style:family="table-column">
      <style:table-column-properties fo:break-before="page" style:column-width="1.89345454545455cm"/>
    </style:style>
    <style:style style:name="co5" style:family="table-column">
      <style:table-column-properties fo:break-before="auto" style:column-width="1.89345454545455cm"/>
    </style:style>
    <style:style style:name="co6" style:family="table-column">
      <style:table-column-properties fo:break-before="auto" style:column-width="3.74072727272727cm"/>
    </style:style>
    <style:style style:name="co7" style:family="table-column">
      <style:table-column-properties fo:break-before="auto" style:column-width="4.15636363636364cm"/>
    </style:style>
    <style:style style:name="co8" style:family="table-column">
      <style:table-column-properties fo:break-before="auto" style:column-width="3.46363636363636cm"/>
    </style:style>
    <style:style style:name="co9" style:family="table-column">
      <style:table-column-properties fo:break-before="auto" style:column-width="1.73181818181818cm"/>
    </style:style>
    <style:style style:name="co10" style:family="table-column">
      <style:table-column-properties fo:break-before="auto" style:column-width="2.93254545454545cm"/>
    </style:style>
    <style:style style:name="co11" style:family="table-column">
      <style:table-column-properties fo:break-before="auto" style:column-width="0.900545454545455cm"/>
    </style:style>
    <style:style style:name="co12" style:family="table-column">
      <style:table-column-properties fo:break-before="auto" style:column-width="3.00181818181818cm"/>
    </style:style>
    <style:style style:name="co13" style:family="table-column">
      <style:table-column-properties fo:break-before="auto" style:column-width="0.623454545454545cm"/>
    </style:style>
    <style:style style:name="co14" style:family="table-column">
      <style:table-column-properties fo:break-before="auto" style:column-width="1.66254545454545cm"/>
    </style:style>
    <style:style style:name="co15" style:family="table-column">
      <style:table-column-properties fo:break-before="auto" style:column-width="0.415636363636364cm"/>
    </style:style>
    <style:style style:name="co16" style:family="table-column">
      <style:table-column-properties fo:break-before="auto" style:column-width="6.23454545454545cm"/>
    </style:style>
    <style:style style:name="co17" style:family="table-column">
      <style:table-column-properties fo:break-before="page" style:column-width="1.84727272727273cm"/>
    </style:style>
    <style:style style:name="co18" style:family="table-column">
      <style:table-column-properties fo:break-before="auto" style:column-width="1.84727272727273cm"/>
    </style:style>
    <style:style style:name="co19" style:family="table-column">
      <style:table-column-properties fo:break-before="auto" style:column-width="5.19545454545455cm"/>
    </style:style>
    <style:style style:name="co20" style:family="table-column">
      <style:table-column-properties fo:break-before="auto" style:column-width="1.24690909090909cm"/>
    </style:style>
    <style:style style:name="co21" style:family="table-column">
      <style:table-column-properties fo:break-before="auto" style:column-width="2.49381818181818cm"/>
    </style:style>
    <style:style style:name="co22" style:family="table-column">
      <style:table-column-properties fo:break-before="auto" style:column-width="2.90945454545455cm"/>
    </style:style>
    <style:style style:name="co23" style:family="table-column">
      <style:table-column-properties fo:break-before="auto" style:column-width="2.58618181818182cm"/>
    </style:style>
    <style:style style:name="co24" style:family="table-column">
      <style:table-column-properties fo:break-before="auto" style:column-width="7.27363636363636cm"/>
    </style:style>
    <style:style style:name="co25" style:family="table-column">
      <style:table-column-properties fo:break-before="auto" style:column-width="2.72472727272727cm"/>
    </style:style>
    <style:style style:name="co26" style:family="table-column">
      <style:table-column-properties fo:break-before="auto" style:column-width="3.23272727272727cm"/>
    </style:style>
    <style:style style:name="ro1" style:family="table-row">
      <style:table-row-properties style:row-height="9.85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57.9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8.15pt" style:use-optimal-row-height="false" fo:break-before="auto"/>
    </style:style>
    <style:style style:name="ro7" style:family="table-row">
      <style:table-row-properties style:row-height="13.75pt" style:use-optimal-row-height="tru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22.25pt" style:use-optimal-row-height="true" fo:break-before="auto"/>
    </style:style>
    <style:style style:name="ro10" style:family="table-row">
      <style:table-row-properties style:row-height="16.4pt" style:use-optimal-row-height="tru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5.0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60.05pt" style:use-optimal-row-height="false" fo:break-before="auto"/>
    </style:style>
    <style:style style:name="ro15" style:family="table-row">
      <style:table-row-properties style:row-height="22.25pt" style:use-optimal-row-height="true" fo:break-before="page"/>
    </style:style>
    <style:style style:name="ro16" style:family="table-row">
      <style:table-row-properties style:row-height="17.05pt" style:use-optimal-row-height="true" fo:break-before="auto"/>
    </style:style>
    <style:style style:name="ro17" style:family="table-row">
      <style:table-row-properties style:row-height="44.2pt" style:use-optimal-row-height="false" fo:break-before="auto"/>
    </style:style>
    <style:style style:name="ro18" style:family="table-row">
      <style:table-row-properties style:row-height="15.05pt" style:use-optimal-row-height="true" fo:break-before="page"/>
    </style:style>
    <style:style style:name="ro19" style:family="table-row">
      <style:table-row-properties style:row-height="18.35pt" style:use-optimal-row-height="true" fo:break-before="auto"/>
    </style:style>
    <style:style style:name="ro20" style:family="table-row">
      <style:table-row-properties style:row-height="18.35pt" style:use-optimal-row-height="true" fo:break-before="page"/>
    </style:style>
    <style:style style:name="ro21" style:family="table-row">
      <style:table-row-properties style:row-height="53.2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僑外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1)</text:p>
          </table:table-cell>
          <table:table-cell office:value-type="string" table:number-columns-spanned="6" table:number-rows-spanned="1" table:style-name="ce89">
            <text:p>核准華僑及外國人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1)</text:p>
          </table:table-cell>
          <table:table-cell office:value-type="string" table:number-columns-spanned="6" table:number-rows-spanned="1" table:style-name="ce89">
            <text:p>STATISTICS ON APPROVED OVERSEAS CHINESE AND FOREIGN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0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9">
            <text:p>華 <text:s text:c="5"/>僑</text:p>
          </table:table-cell>
          <table:covered-table-cell/>
          <table:table-cell office:value-type="string" table:number-columns-spanned="2" table:number-rows-spanned="1" table:style-name="ce89">
            <text:p>外 <text:s/>國 <text:s/>人</text:p>
          </table:table-cell>
          <table:covered-table-cell/>
          <table:table-cell office:value-type="string" table:number-columns-spanned="2" table:number-rows-spanned="1" table:style-name="ce89">
            <text:p>合 <text:s text:c="5"/>計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9">
            <text:p>Overseas Chinese</text:p>
          </table:table-cell>
          <table:covered-table-cell/>
          <table:table-cell office:value-type="string" table:number-columns-spanned="2" table:number-rows-spanned="1" table:style-name="ce89">
            <text:p>Foreign Nationals</text:p>
          </table:table-cell>
          <table:covered-table-cell/>
          <table:table-cell office:value-type="string" table:number-columns-spanned="2" table:number-rows-spanned="1" table:style-name="ce89">
            <text:p>Total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9">
            <text:p>========================</text:p>
          </table:table-cell>
          <table:covered-table-cell/>
          <table:table-cell office:value-type="string" table:number-columns-spanned="2" table:number-rows-spanned="1" table:style-name="ce89">
            <text:p>========================</text:p>
          </table:table-cell>
          <table:covered-table-cell/>
          <table:table-cell office:value-type="string" table:number-columns-spanned="2" table:number-rows-spanned="1" table:style-name="ce89">
            <text:p>========================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4 01~09</text:p>
          </table:table-cell>
          <table:table-cell office:value-type="float" office:value="15" table:style-name="ce10">
            <text:p>15</text:p>
          </table:table-cell>
          <table:table-cell office:value-type="float" office:value="8860.0866000000005" table:style-name="ce10">
            <text:p>8,860</text:p>
          </table:table-cell>
          <table:table-cell office:value-type="float" office:value="1677" table:style-name="ce10">
            <text:p>1,677</text:p>
          </table:table-cell>
          <table:table-cell office:value-type="float" office:value="5826589.8728" table:style-name="ce10">
            <text:p>5,826,590</text:p>
          </table:table-cell>
          <table:table-cell office:value-type="float" office:value="1692" table:style-name="ce10">
            <text:p>1,692</text:p>
          </table:table-cell>
          <table:table-cell office:value-type="float" office:value="5835449.9594000001" table:style-name="ce10">
            <text:p>5,835,45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0" table:style-name="ce10">
            <text:p>0</text:p>
          </table:table-cell>
          <table:table-cell office:value-type="float" office:value="224.88669999999999" table:style-name="ce10">
            <text:p>225</text:p>
          </table:table-cell>
          <table:table-cell office:value-type="float" office:value="185" table:style-name="ce10">
            <text:p>185</text:p>
          </table:table-cell>
          <table:table-cell office:value-type="float" office:value="588006.36179999996" table:style-name="ce10">
            <text:p>588,006</text:p>
          </table:table-cell>
          <table:table-cell office:value-type="float" office:value="185" table:style-name="ce10">
            <text:p>185</text:p>
          </table:table-cell>
          <table:table-cell office:value-type="float" office:value="588231.24849999999" table:style-name="ce10">
            <text:p>588,23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4" table:style-name="ce10">
            <text:p>4</text:p>
          </table:table-cell>
          <table:table-cell office:value-type="float" office:value="1304.1957" table:style-name="ce10">
            <text:p>1,304</text:p>
          </table:table-cell>
          <table:table-cell office:value-type="float" office:value="125" table:style-name="ce10">
            <text:p>125</text:p>
          </table:table-cell>
          <table:table-cell office:value-type="float" office:value="357476.554" table:style-name="ce10">
            <text:p>357,477</text:p>
          </table:table-cell>
          <table:table-cell office:value-type="float" office:value="129" table:style-name="ce10">
            <text:p>129</text:p>
          </table:table-cell>
          <table:table-cell office:value-type="float" office:value="358780.74969999999" table:style-name="ce10">
            <text:p>358,78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1" table:style-name="ce10">
            <text:p>1</text:p>
          </table:table-cell>
          <table:table-cell office:value-type="float" office:value="496.93380000000002" table:style-name="ce10">
            <text:p>497</text:p>
          </table:table-cell>
          <table:table-cell office:value-type="float" office:value="196" table:style-name="ce10">
            <text:p>196</text:p>
          </table:table-cell>
          <table:table-cell office:value-type="float" office:value="179214.75450000001" table:style-name="ce10">
            <text:p>179,215</text:p>
          </table:table-cell>
          <table:table-cell office:value-type="float" office:value="197" table:style-name="ce10">
            <text:p>197</text:p>
          </table:table-cell>
          <table:table-cell office:value-type="float" office:value="179711.68830000001" table:style-name="ce10">
            <text:p>179,7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2" table:style-name="ce10">
            <text:p>2</text:p>
          </table:table-cell>
          <table:table-cell office:value-type="float" office:value="3557.7399" table:style-name="ce10">
            <text:p>3,558</text:p>
          </table:table-cell>
          <table:table-cell office:value-type="float" office:value="180" table:style-name="ce10">
            <text:p>180</text:p>
          </table:table-cell>
          <table:table-cell office:value-type="float" office:value="568672.54029999999" table:style-name="ce10">
            <text:p>568,673</text:p>
          </table:table-cell>
          <table:table-cell office:value-type="float" office:value="182" table:style-name="ce10">
            <text:p>182</text:p>
          </table:table-cell>
          <table:table-cell office:value-type="float" office:value="572230.28020000004" table:style-name="ce10">
            <text:p>572,23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2" table:style-name="ce10">
            <text:p>2</text:p>
          </table:table-cell>
          <table:table-cell office:value-type="float" office:value="618.71619999999996" table:style-name="ce10">
            <text:p>619</text:p>
          </table:table-cell>
          <table:table-cell office:value-type="float" office:value="213" table:style-name="ce10">
            <text:p>213</text:p>
          </table:table-cell>
          <table:table-cell office:value-type="float" office:value="1404271.1281999999" table:style-name="ce10">
            <text:p>1,404,271</text:p>
          </table:table-cell>
          <table:table-cell office:value-type="float" office:value="215" table:style-name="ce10">
            <text:p>215</text:p>
          </table:table-cell>
          <table:table-cell office:value-type="float" office:value="1404889.8444000001" table:style-name="ce10">
            <text:p>1,404,89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2" table:style-name="ce10">
            <text:p>2</text:p>
          </table:table-cell>
          <table:table-cell office:value-type="float" office:value="355.0917" table:style-name="ce10">
            <text:p>355</text:p>
          </table:table-cell>
          <table:table-cell office:value-type="float" office:value="150" table:style-name="ce10">
            <text:p>150</text:p>
          </table:table-cell>
          <table:table-cell office:value-type="float" office:value="148385.8702" table:style-name="ce10">
            <text:p>148,386</text:p>
          </table:table-cell>
          <table:table-cell office:value-type="float" office:value="152" table:style-name="ce10">
            <text:p>152</text:p>
          </table:table-cell>
          <table:table-cell office:value-type="float" office:value="148740.96189999999" table:style-name="ce10">
            <text:p>148,74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2" table:style-name="ce10">
            <text:p>2</text:p>
          </table:table-cell>
          <table:table-cell office:value-type="float" office:value="1155.8045999999999" table:style-name="ce10">
            <text:p>1,156</text:p>
          </table:table-cell>
          <table:table-cell office:value-type="float" office:value="225" table:style-name="ce10">
            <text:p>225</text:p>
          </table:table-cell>
          <table:table-cell office:value-type="float" office:value="1821735.6338" table:style-name="ce10">
            <text:p>1,821,736</text:p>
          </table:table-cell>
          <table:table-cell office:value-type="float" office:value="227" table:style-name="ce10">
            <text:p>227</text:p>
          </table:table-cell>
          <table:table-cell office:value-type="float" office:value="1822891.4384000001" table:style-name="ce10">
            <text:p>1,822,89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2" table:style-name="ce10">
            <text:p>2</text:p>
          </table:table-cell>
          <table:table-cell office:value-type="float" office:value="1146.7180000000001" table:style-name="ce10">
            <text:p>1,147</text:p>
          </table:table-cell>
          <table:table-cell office:value-type="float" office:value="212" table:style-name="ce10">
            <text:p>212</text:p>
          </table:table-cell>
          <table:table-cell office:value-type="float" office:value="229043.76250000001" table:style-name="ce10">
            <text:p>229,044</text:p>
          </table:table-cell>
          <table:table-cell office:value-type="float" office:value="214" table:style-name="ce10">
            <text:p>214</text:p>
          </table:table-cell>
          <table:table-cell office:value-type="float" office:value="230190.48050000001" table:style-name="ce10">
            <text:p>230,19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" table:style-name="ce10">
            <text:p>191</text:p>
          </table:table-cell>
          <table:table-cell office:value-type="float" office:value="529783.26749999996" table:style-name="ce10">
            <text:p>529,783</text:p>
          </table:table-cell>
          <table:table-cell office:value-type="float" office:value="191" table:style-name="ce10">
            <text:p>191</text:p>
          </table:table-cell>
          <table:table-cell office:value-type="float" office:value="529783.26749999996" table:style-name="ce10">
            <text:p>529,78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3 01~09</text:p>
          </table:table-cell>
          <table:table-cell office:value-type="float" office:value="21" table:style-name="ce10">
            <text:p>21</text:p>
          </table:table-cell>
          <table:table-cell office:value-type="float" office:value="7158.9269000000004" table:style-name="ce10">
            <text:p>7,159</text:p>
          </table:table-cell>
          <table:table-cell office:value-type="float" office:value="1676" table:style-name="ce10">
            <text:p>1,676</text:p>
          </table:table-cell>
          <table:table-cell office:value-type="float" office:value="7967359.0504000001" table:style-name="ce10">
            <text:p>7,967,359</text:p>
          </table:table-cell>
          <table:table-cell office:value-type="float" office:value="1697" table:style-name="ce10">
            <text:p>1,697</text:p>
          </table:table-cell>
          <table:table-cell office:value-type="float" office:value="7974517.9773000004" table:style-name="ce10">
            <text:p>7,974,51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1" table:style-name="ce10">
            <text:p>1</text:p>
          </table:table-cell>
          <table:table-cell office:value-type="float" office:value="313.74880000000002" table:style-name="ce10">
            <text:p>314</text:p>
          </table:table-cell>
          <table:table-cell office:value-type="float" office:value="162" table:style-name="ce10">
            <text:p>162</text:p>
          </table:table-cell>
          <table:table-cell office:value-type="float" office:value="453587.4276" table:style-name="ce10">
            <text:p>453,587</text:p>
          </table:table-cell>
          <table:table-cell office:value-type="float" office:value="163" table:style-name="ce10">
            <text:p>163</text:p>
          </table:table-cell>
          <table:table-cell office:value-type="float" office:value="453901.1764" table:style-name="ce10">
            <text:p>453,90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959.69299999999998" table:style-name="ce10">
            <text:p>960</text:p>
          </table:table-cell>
          <table:table-cell office:value-type="float" office:value="164" table:style-name="ce10">
            <text:p>164</text:p>
          </table:table-cell>
          <table:table-cell office:value-type="float" office:value="423048.70649999997" table:style-name="ce10">
            <text:p>423,049</text:p>
          </table:table-cell>
          <table:table-cell office:value-type="float" office:value="167" table:style-name="ce10">
            <text:p>167</text:p>
          </table:table-cell>
          <table:table-cell office:value-type="float" office:value="424008.3995" table:style-name="ce10">
            <text:p>424,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8" table:style-name="ce10">
            <text:p>238</text:p>
          </table:table-cell>
          <table:table-cell office:value-type="float" office:value="2392885.9166999999" table:style-name="ce10">
            <text:p>2,392,886</text:p>
          </table:table-cell>
          <table:table-cell office:value-type="float" office:value="238" table:style-name="ce10">
            <text:p>238</text:p>
          </table:table-cell>
          <table:table-cell office:value-type="float" office:value="2392885.9166999999" table:style-name="ce10">
            <text:p>2,392,88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8" table:style-name="ce10">
            <text:p>208</text:p>
          </table:table-cell>
          <table:table-cell office:value-type="float" office:value="463356.46399999998" table:style-name="ce10">
            <text:p>463,356</text:p>
          </table:table-cell>
          <table:table-cell office:value-type="float" office:value="208" table:style-name="ce10">
            <text:p>208</text:p>
          </table:table-cell>
          <table:table-cell office:value-type="float" office:value="463356.46399999998" table:style-name="ce10">
            <text:p>463,35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-6" table:style-name="ce10">
            <text:p>-6</text:p>
          </table:table-cell>
          <table:table-cell office:value-type="float" office:value="1701.1596999999999" table:style-name="ce10">
            <text:p>1,701</text:p>
          </table:table-cell>
          <table:table-cell office:value-type="float" office:value="1" table:style-name="ce10">
            <text:p>1</text:p>
          </table:table-cell>
          <table:table-cell office:value-type="float" office:value="-2140769.1776000001" table:style-name="ce10">
            <text:p>-2,140,769</text:p>
          </table:table-cell>
          <table:table-cell office:value-type="float" office:value="-5" table:style-name="ce10">
            <text:p>-5</text:p>
          </table:table-cell>
          <table:table-cell office:value-type="float" office:value="-2139068.0178999999" table:style-name="ce10">
            <text:p>-2,139,06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-28.571428571428569" table:style-name="ce12">
            <text:p>-28.57</text:p>
          </table:table-cell>
          <table:table-cell office:value-type="float" office:value="23.7627751164773" table:style-name="ce12">
            <text:p>23.76</text:p>
          </table:table-cell>
          <table:table-cell office:value-type="float" office:value="5.9665871121718381E-2" table:style-name="ce12">
            <text:p>0.06</text:p>
          </table:table-cell>
          <table:table-cell office:value-type="float" office:value="-26.869244426640002" table:style-name="ce12">
            <text:p>-26.87</text:p>
          </table:table-cell>
          <table:table-cell office:value-type="float" office:value="-0.29463759575721865" table:style-name="ce12">
            <text:p>-0.29</text:p>
          </table:table-cell>
          <table:table-cell office:value-type="float" office:value="-26.823790779442724" table:style-name="ce12">
            <text:p>-26.8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23.12</text:p>
          </table:table-cell>
          <table:table-cell office:value-type="float" office:value="3302" table:style-name="ce10">
            <text:p>3,302</text:p>
          </table:table-cell>
          <table:table-cell office:value-type="float" office:value="4267863.3744999999" table:style-name="ce10">
            <text:p>4,267,863</text:p>
          </table:table-cell>
          <table:table-cell office:value-type="float" office:value="65773" table:style-name="ce10">
            <text:p>65,773</text:p>
          </table:table-cell>
          <table:table-cell office:value-type="float" office:value="215041931.0298" table:style-name="ce10">
            <text:p>215,041,931</text:p>
          </table:table-cell>
          <table:table-cell office:value-type="float" office:value="69075" table:style-name="ce10">
            <text:p>69,075</text:p>
          </table:table-cell>
          <table:table-cell office:value-type="float" office:value="219309794.4043" table:style-name="ce10">
            <text:p>219,309,7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24" table:style-name="ce10">
            <text:p>24</text:p>
          </table:table-cell>
          <table:table-cell office:value-type="float" office:value="8118.6198999999997" table:style-name="ce10">
            <text:p>8,119</text:p>
          </table:table-cell>
          <table:table-cell office:value-type="float" office:value="2286" table:style-name="ce10">
            <text:p>2,286</text:p>
          </table:table-cell>
          <table:table-cell office:value-type="float" office:value="11246650.137599999" table:style-name="ce10">
            <text:p>11,246,650</text:p>
          </table:table-cell>
          <table:table-cell office:value-type="float" office:value="2310" table:style-name="ce10">
            <text:p>2,310</text:p>
          </table:table-cell>
          <table:table-cell office:value-type="float" office:value="11254768.7575" table:style-name="ce10">
            <text:p>11,254,76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6" table:style-name="ce10">
            <text:p>6</text:p>
          </table:table-cell>
          <table:table-cell office:value-type="float" office:value="4323.2559000000001" table:style-name="ce10">
            <text:p>4,323</text:p>
          </table:table-cell>
          <table:table-cell office:value-type="float" office:value="2560" table:style-name="ce10">
            <text:p>2,560</text:p>
          </table:table-cell>
          <table:table-cell office:value-type="float" office:value="13298942.137399999" table:style-name="ce10">
            <text:p>13,298,942</text:p>
          </table:table-cell>
          <table:table-cell office:value-type="float" office:value="2566" table:style-name="ce10">
            <text:p>2,566</text:p>
          </table:table-cell>
          <table:table-cell office:value-type="float" office:value="13303265.393300001" table:style-name="ce10">
            <text:p>13,303,26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15" table:style-name="ce10">
            <text:p>15</text:p>
          </table:table-cell>
          <table:table-cell office:value-type="float" office:value="4478.4272000000001" table:style-name="ce10">
            <text:p>4,478</text:p>
          </table:table-cell>
          <table:table-cell office:value-type="float" office:value="2696" table:style-name="ce10">
            <text:p>2,696</text:p>
          </table:table-cell>
          <table:table-cell office:value-type="float" office:value="7471794.9061000003" table:style-name="ce10">
            <text:p>7,471,795</text:p>
          </table:table-cell>
          <table:table-cell office:value-type="float" office:value="2711" table:style-name="ce10">
            <text:p>2,711</text:p>
          </table:table-cell>
          <table:table-cell office:value-type="float" office:value="7476273.3333000001" table:style-name="ce10">
            <text:p>7,476,27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21" table:style-name="ce10">
            <text:p>21</text:p>
          </table:table-cell>
          <table:table-cell office:value-type="float" office:value="8054.2483000000002" table:style-name="ce10">
            <text:p>8,054</text:p>
          </table:table-cell>
          <table:table-cell office:value-type="float" office:value="3397" table:style-name="ce10">
            <text:p>3,397</text:p>
          </table:table-cell>
          <table:table-cell office:value-type="float" office:value="9136281.9756000005" table:style-name="ce10">
            <text:p>9,136,282</text:p>
          </table:table-cell>
          <table:table-cell office:value-type="float" office:value="3418" table:style-name="ce10">
            <text:p>3,418</text:p>
          </table:table-cell>
          <table:table-cell office:value-type="float" office:value="9144336.2238999996" table:style-name="ce10">
            <text:p>9,144,33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20" table:style-name="ce10">
            <text:p>20</text:p>
          </table:table-cell>
          <table:table-cell office:value-type="float" office:value="38753.862000000001" table:style-name="ce10">
            <text:p>38,754</text:p>
          </table:table-cell>
          <table:table-cell office:value-type="float" office:value="4098" table:style-name="ce10">
            <text:p>4,098</text:p>
          </table:table-cell>
          <table:table-cell office:value-type="float" office:value="11157221.006100001" table:style-name="ce10">
            <text:p>11,157,221</text:p>
          </table:table-cell>
          <table:table-cell office:value-type="float" office:value="4118" table:style-name="ce10">
            <text:p>4,118</text:p>
          </table:table-cell>
          <table:table-cell office:value-type="float" office:value="11195974.868100001" table:style-name="ce10">
            <text:p>11,195,97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31" table:style-name="ce10">
            <text:p>31</text:p>
          </table:table-cell>
          <table:table-cell office:value-type="float" office:value="11771.615400000001" table:style-name="ce10">
            <text:p>11,772</text:p>
          </table:table-cell>
          <table:table-cell office:value-type="float" office:value="3590" table:style-name="ce10">
            <text:p>3,590</text:p>
          </table:table-cell>
          <table:table-cell office:value-type="float" office:value="11428462.1942" table:style-name="ce10">
            <text:p>11,428,462</text:p>
          </table:table-cell>
          <table:table-cell office:value-type="float" office:value="3621" table:style-name="ce10">
            <text:p>3,621</text:p>
          </table:table-cell>
          <table:table-cell office:value-type="float" office:value="11440233.809599999" table:style-name="ce10">
            <text:p>11,440,23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28" table:style-name="ce10">
            <text:p>28</text:p>
          </table:table-cell>
          <table:table-cell office:value-type="float" office:value="9400.4254999999994" table:style-name="ce10">
            <text:p>9,400</text:p>
          </table:table-cell>
          <table:table-cell office:value-type="float" office:value="3387" table:style-name="ce10">
            <text:p>3,387</text:p>
          </table:table-cell>
          <table:table-cell office:value-type="float" office:value="7503791.2275" table:style-name="ce10">
            <text:p>7,503,791</text:p>
          </table:table-cell>
          <table:table-cell office:value-type="float" office:value="3415" table:style-name="ce10">
            <text:p>3,415</text:p>
          </table:table-cell>
          <table:table-cell office:value-type="float" office:value="7513191.6529999999" table:style-name="ce10">
            <text:p>7,513,1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33" table:style-name="ce10">
            <text:p>33</text:p>
          </table:table-cell>
          <table:table-cell office:value-type="float" office:value="10827.21" table:style-name="ce10">
            <text:p>10,827</text:p>
          </table:table-cell>
          <table:table-cell office:value-type="float" office:value="3381" table:style-name="ce10">
            <text:p>3,381</text:p>
          </table:table-cell>
          <table:table-cell office:value-type="float" office:value="11026233.978499999" table:style-name="ce10">
            <text:p>11,026,234</text:p>
          </table:table-cell>
          <table:table-cell office:value-type="float" office:value="3414" table:style-name="ce10">
            <text:p>3,414</text:p>
          </table:table-cell>
          <table:table-cell office:value-type="float" office:value="11037061.1885" table:style-name="ce10">
            <text:p>11,037,06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5</text:p>
          </table:table-cell>
          <table:table-cell office:value-type="float" office:value="49" table:style-name="ce10">
            <text:p>49</text:p>
          </table:table-cell>
          <table:table-cell office:value-type="float" office:value="14843.501099999999" table:style-name="ce10">
            <text:p>14,844</text:p>
          </table:table-cell>
          <table:table-cell office:value-type="float" office:value="3741" table:style-name="ce10">
            <text:p>3,741</text:p>
          </table:table-cell>
          <table:table-cell office:value-type="float" office:value="4782003.9101" table:style-name="ce10">
            <text:p>4,782,004</text:p>
          </table:table-cell>
          <table:table-cell office:value-type="float" office:value="3790" table:style-name="ce10">
            <text:p>3,790</text:p>
          </table:table-cell>
          <table:table-cell office:value-type="float" office:value="4796847.4112" table:style-name="ce10">
            <text:p>4,796,84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4</text:p>
          </table:table-cell>
          <table:table-cell office:value-type="float" office:value="43" table:style-name="ce10">
            <text:p>43</text:p>
          </table:table-cell>
          <table:table-cell office:value-type="float" office:value="18811.317800000001" table:style-name="ce10">
            <text:p>18,811</text:p>
          </table:table-cell>
          <table:table-cell office:value-type="float" office:value="3534" table:style-name="ce10">
            <text:p>3,534</text:p>
          </table:table-cell>
          <table:table-cell office:value-type="float" office:value="5751212.8452000003" table:style-name="ce10">
            <text:p>5,751,213</text:p>
          </table:table-cell>
          <table:table-cell office:value-type="float" office:value="3577" table:style-name="ce10">
            <text:p>3,577</text:p>
          </table:table-cell>
          <table:table-cell office:value-type="float" office:value="5770024.1629999997" table:style-name="ce10">
            <text:p>5,770,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13</text:p>
          </table:table-cell>
          <table:table-cell office:value-type="float" office:value="3032" table:style-name="ce10">
            <text:p>3,032</text:p>
          </table:table-cell>
          <table:table-cell office:value-type="float" office:value="4138480.8914000001" table:style-name="ce10">
            <text:p>4,138,481</text:p>
          </table:table-cell>
          <table:table-cell office:value-type="float" office:value="33103" table:style-name="ce10">
            <text:p>33,103</text:p>
          </table:table-cell>
          <table:table-cell office:value-type="float" office:value="122239336.7115" table:style-name="ce10">
            <text:p>122,239,337</text:p>
          </table:table-cell>
          <table:table-cell office:value-type="float" office:value="36135" table:style-name="ce10">
            <text:p>36,135</text:p>
          </table:table-cell>
          <table:table-cell office:value-type="float" office:value="126377817.6029" table:style-name="ce10">
            <text:p>126,377,8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24.09</text:p>
          </table:table-cell>
          <table:table-cell office:value-type="float" office:value="3317" table:style-name="ce10">
            <text:p>3,317</text:p>
          </table:table-cell>
          <table:table-cell office:value-type="float" office:value="4276723.4611" table:style-name="ce10">
            <text:p>4,276,723</text:p>
          </table:table-cell>
          <table:table-cell office:value-type="float" office:value="67450" table:style-name="ce10">
            <text:p>67,450</text:p>
          </table:table-cell>
          <table:table-cell office:value-type="float" office:value="220868520.90259999" table:style-name="ce10">
            <text:p>220,868,521</text:p>
          </table:table-cell>
          <table:table-cell office:value-type="float" office:value="70767" table:style-name="ce10">
            <text:p>70,767</text:p>
          </table:table-cell>
          <table:table-cell office:value-type="float" office:value="225145244.3637" table:style-name="ce10">
            <text:p>225,145,244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88">
            <text:p>註：1.( )部份為依1997年11月19日修正公布之「華僑回國投資條例」第二十條及「外國人投資條例」第十九條規定向本部提</text:p>
            <text:p><text:s text:c="6"/>出補辦案件件數及金額</text:p>
            <text:p><text:s text:c="4"/>2.與上年同期比較之增減差額及百分比不含補辦案件件數及金額。</text:p>
            <text:p><text:s text:c="4"/>3.投資件數係計算投資人初次投資之案件數，投資金額則為初次投資金額與增資金額之加總；若干地區或業別如出現投資</text:p>
            <text:p><text:s text:c="6"/>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僑外資金實行情形" table:style-name="ta1">
        <table:table-column table:style-name="co6" table:default-cell-style-name="ce13"/>
        <table:table-column table:style-name="co7" table:number-columns-repeated="2" table:default-cell-style-name="ce15"/>
        <table:table-column table:style-name="co6" table:default-cell-style-name="ce17"/>
        <table:table-column table:style-name="co4" table:default-cell-style-name="ce13"/>
        <table:table-column table:style-name="co5" table:number-columns-repeated="16379" table:default-cell-style-name="ce13"/>
        <table:table-row table:style-name="ro5">
          <table:table-cell office:value-type="string" table:number-columns-spanned="4" table:number-rows-spanned="1" table:style-name="ce92">
            <text:p>表(1A) <text:s text:c="3"/>近10年華僑及外國人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5">
            <text:p>金額單位：美金千元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style-name="ce14">
            <text:p>年度</text:p>
          </table:table-cell>
          <table:table-cell office:value-type="string" table:style-name="ce16">
            <text:p>核准金額</text:p>
          </table:table-cell>
          <table:table-cell office:value-type="string" table:style-name="ce16">
            <text:p>實行金額</text:p>
          </table:table-cell>
          <table:table-cell office:value-type="string" table:style-name="ce18">
            <text:p>實行比率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2024 01-09</text:p>
          </table:table-cell>
          <table:table-cell office:value-type="float" office:value="5835449.9594000001" table:style-name="ce15">
            <text:p>5,835,450</text:p>
          </table:table-cell>
          <table:table-cell office:value-type="float" office:value="2491233" table:style-name="ce15">
            <text:p>2,491,233</text:p>
          </table:table-cell>
          <table:table-cell office:value-type="percentage" office:value="0.42691360860476785" table:style-name="ce17">
            <text:p>42.69%</text:p>
          </table:table-cell>
          <table:table-cell table:number-columns-repeated="16380"/>
        </table:table-row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11254768.7575" table:style-name="ce15">
            <text:p>11,254,769</text:p>
          </table:table-cell>
          <table:table-cell office:value-type="float" office:value="9879211.8210000005" table:style-name="ce15">
            <text:p>9,879,212</text:p>
          </table:table-cell>
          <table:table-cell office:value-type="percentage" office:value="0.87778008005865515" table:style-name="ce17">
            <text:p>87.78%</text:p>
          </table:table-cell>
          <table:table-cell table:number-columns-repeated="16380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13303265.393300001" table:style-name="ce15">
            <text:p>13,303,265</text:p>
          </table:table-cell>
          <table:table-cell office:value-type="float" office:value="9423172.6569999997" table:style-name="ce15">
            <text:p>9,423,173</text:p>
          </table:table-cell>
          <table:table-cell office:value-type="percentage" office:value="0.70833531305372932" table:style-name="ce17">
            <text:p>70.83%</text:p>
          </table:table-cell>
          <table:table-cell table:number-columns-repeated="16380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7476273.3333000001" table:style-name="ce15">
            <text:p>7,476,273</text:p>
          </table:table-cell>
          <table:table-cell office:value-type="float" office:value="5577850.1859999998" table:style-name="ce15">
            <text:p>5,577,850</text:p>
          </table:table-cell>
          <table:table-cell office:value-type="percentage" office:value="0.74607360342963236" table:style-name="ce17">
            <text:p>74.61%</text:p>
          </table:table-cell>
          <table:table-cell table:number-columns-repeated="16380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9144336.2238999996" table:style-name="ce15">
            <text:p>9,144,336</text:p>
          </table:table-cell>
          <table:table-cell office:value-type="float" office:value="9144336" table:style-name="ce15">
            <text:p>9,144,336</text:p>
          </table:table-cell>
          <table:table-cell office:value-type="percentage" office:value="0.9999999755148986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11195974.868100001" table:style-name="ce15">
            <text:p>11,195,975</text:p>
          </table:table-cell>
          <table:table-cell office:value-type="float" office:value="11195975" table:style-name="ce15">
            <text:p>11,195,975</text:p>
          </table:table-cell>
          <table:table-cell office:value-type="percentage" office:value="1.0000000117810197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11440233.809599999" table:style-name="ce15">
            <text:p>11,440,234</text:p>
          </table:table-cell>
          <table:table-cell office:value-type="float" office:value="10338499.453743424" table:style-name="ce15">
            <text:p>10,338,499</text:p>
          </table:table-cell>
          <table:table-cell office:value-type="percentage" office:value="0.90369651755438229" table:style-name="ce17">
            <text:p>90.37%</text:p>
          </table:table-cell>
          <table:table-cell table:number-columns-repeated="16380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7513191.6529999999" table:style-name="ce15">
            <text:p>7,513,192</text:p>
          </table:table-cell>
          <table:table-cell office:value-type="float" office:value="5810718.65393" table:style-name="ce15">
            <text:p>5,810,719</text:p>
          </table:table-cell>
          <table:table-cell office:value-type="percentage" office:value="0.77340216013387519" table:style-name="ce17">
            <text:p>77.34%</text:p>
          </table:table-cell>
          <table:table-cell table:number-columns-repeated="16380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11037061.1885" table:style-name="ce15">
            <text:p>11,037,061</text:p>
          </table:table-cell>
          <table:table-cell office:value-type="float" office:value="10223900.875606788" table:style-name="ce15">
            <text:p>10,223,901</text:p>
          </table:table-cell>
          <table:table-cell office:value-type="percentage" office:value="0.92632456239886762" table:style-name="ce17">
            <text:p>92.63%</text:p>
          </table:table-cell>
          <table:table-cell table:number-columns-repeated="16380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4796847.4112" table:style-name="ce15">
            <text:p>4,796,847</text:p>
          </table:table-cell>
          <table:table-cell office:value-type="float" office:value="4417825.0860984651" table:style-name="ce15">
            <text:p>4,417,825</text:p>
          </table:table-cell>
          <table:table-cell office:value-type="percentage" office:value="0.92098511947314221" table:style-name="ce17">
            <text:p>92.10%</text:p>
          </table:table-cell>
          <table:table-cell table:number-columns-repeated="16380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5770024.1629999997" table:style-name="ce15">
            <text:p>5,770,024</text:p>
          </table:table-cell>
          <table:table-cell office:value-type="float" office:value="5065470.2115724608" table:style-name="ce15">
            <text:p>5,065,470</text:p>
          </table:table-cell>
          <table:table-cell office:value-type="percentage" office:value="0.87789410728200123" table:style-name="ce17">
            <text:p>87.79%</text:p>
          </table:table-cell>
          <table:table-cell table:number-columns-repeated="16380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4933451.1039000005" table:style-name="ce15">
            <text:p>4,933,451</text:p>
          </table:table-cell>
          <table:table-cell office:value-type="float" office:value="4482311" table:style-name="ce15">
            <text:p>4,482,311</text:p>
          </table:table-cell>
          <table:table-cell office:value-type="percentage" office:value="0.90855486465785296" table:style-name="ce17">
            <text:p>90.86%</text:p>
          </table:table-cell>
          <table:table-cell table:number-columns-repeated="16380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5558981.4592000004" table:style-name="ce15">
            <text:p>5,558,981</text:p>
          </table:table-cell>
          <table:table-cell office:value-type="float" office:value="4715060" table:style-name="ce15">
            <text:p>4,715,060</text:p>
          </table:table-cell>
          <table:table-cell office:value-type="percentage" office:value="0.84818775428665483" table:style-name="ce17">
            <text:p>84.82%</text:p>
          </table:table-cell>
          <table:table-cell table:number-columns-repeated="16380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4955434.7604999999" table:style-name="ce15">
            <text:p>4,955,435</text:p>
          </table:table-cell>
          <table:table-cell office:value-type="float" office:value="4361565.5847031428" table:style-name="ce15">
            <text:p>4,361,566</text:p>
          </table:table-cell>
          <table:table-cell office:value-type="percentage" office:value="0.88015800742033456" table:style-name="ce17">
            <text:p>88.02%</text:p>
          </table:table-cell>
          <table:table-cell table:number-columns-repeated="16380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3811565.4086000002" table:style-name="ce15">
            <text:p>3,811,565</text:p>
          </table:table-cell>
          <table:table-cell office:value-type="float" office:value="3163232.0139137874" table:style-name="ce15">
            <text:p>3,163,232</text:p>
          </table:table-cell>
          <table:table-cell office:value-type="percentage" office:value="0.82990364189385701" table:style-name="ce17">
            <text:p>82.99%</text:p>
          </table:table-cell>
          <table:table-cell table:number-columns-repeated="16380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4797891.2189999996" table:style-name="ce15">
            <text:p>4,797,891</text:p>
          </table:table-cell>
          <table:table-cell office:value-type="float" office:value="4527317.8447121819" table:style-name="ce15">
            <text:p>4,527,318</text:p>
          </table:table-cell>
          <table:table-cell office:value-type="percentage" office:value="0.94360577138215906" table:style-name="ce17">
            <text:p>94.36%</text:p>
          </table:table-cell>
          <table:table-cell table:number-columns-repeated="16380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8237114.4713000003" table:style-name="ce15">
            <text:p>8,237,114</text:p>
          </table:table-cell>
          <table:table-cell office:value-type="float" office:value="6692155" table:style-name="ce15">
            <text:p>6,692,155</text:p>
          </table:table-cell>
          <table:table-cell office:value-type="percentage" office:value="0.81243923746804858" table:style-name="ce17">
            <text:p>81.24%</text:p>
          </table:table-cell>
          <table:table-cell table:number-columns-repeated="16380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15361172.624600001" table:style-name="ce15">
            <text:p>15,361,173</text:p>
          </table:table-cell>
          <table:table-cell office:value-type="float" office:value="13602153" table:style-name="ce15">
            <text:p>13,602,153</text:p>
          </table:table-cell>
          <table:table-cell office:value-type="percentage" office:value="0.88548923525649104" table:style-name="ce17">
            <text:p>88.55%</text:p>
          </table:table-cell>
          <table:table-cell table:number-columns-repeated="16380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13969247.047599999" table:style-name="ce15">
            <text:p>13,969,247</text:p>
          </table:table-cell>
          <table:table-cell office:value-type="float" office:value="11576205" table:style-name="ce15">
            <text:p>11,576,205</text:p>
          </table:table-cell>
          <table:table-cell office:value-type="percentage" office:value="0.82869212353065669" table:style-name="ce17">
            <text:p>82.87%</text:p>
          </table:table-cell>
          <table:table-cell table:number-columns-repeated="16380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4228067.8859999999" table:style-name="ce15">
            <text:p>4,228,068</text:p>
          </table:table-cell>
          <table:table-cell office:value-type="float" office:value="3430055" table:style-name="ce15">
            <text:p>3,430,055</text:p>
          </table:table-cell>
          <table:table-cell office:value-type="percentage" office:value="0.81125826086133002" table:style-name="ce17">
            <text:p>81.13%</text:p>
          </table:table-cell>
          <table:table-cell table:number-columns-repeated="16380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3952147.8775999998" table:style-name="ce15">
            <text:p>3,952,148</text:p>
          </table:table-cell>
          <table:table-cell office:value-type="float" office:value="2983357" table:style-name="ce15">
            <text:p>2,983,357</text:p>
          </table:table-cell>
          <table:table-cell office:value-type="percentage" office:value="0.7548697802805111" table:style-name="ce17">
            <text:p>75.49%</text:p>
          </table:table-cell>
          <table:table-cell table:number-columns-repeated="16380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3575673.7163999998" table:style-name="ce15">
            <text:p>3,575,674</text:p>
          </table:table-cell>
          <table:table-cell office:value-type="float" office:value="2723752" table:style-name="ce15">
            <text:p>2,723,752</text:p>
          </table:table-cell>
          <table:table-cell office:value-type="percentage" office:value="0.7617451188309996" table:style-name="ce17">
            <text:p>76.17%</text:p>
          </table:table-cell>
          <table:table-cell table:number-columns-repeated="16380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3271749.1233000001" table:style-name="ce15">
            <text:p>3,271,749</text:p>
          </table:table-cell>
          <table:table-cell office:value-type="float" office:value="1907920" table:style-name="ce15">
            <text:p>1,907,920</text:p>
          </table:table-cell>
          <table:table-cell office:value-type="percentage" office:value="0.58314984679375581" table:style-name="ce17">
            <text:p>58.31%</text:p>
          </table:table-cell>
          <table:table-cell table:number-columns-repeated="16380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5128517.8849999998" table:style-name="ce15">
            <text:p>5,128,518</text:p>
          </table:table-cell>
          <table:table-cell office:value-type="float" office:value="3348565" table:style-name="ce15">
            <text:p>3,348,565</text:p>
          </table:table-cell>
          <table:table-cell office:value-type="percentage" office:value="0.65293035436104363" table:style-name="ce17">
            <text:p>65.29%</text:p>
          </table:table-cell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8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3"/>
          <table:table-cell table:number-columns-repeated="16380"/>
        </table:table-row>
        <table:table-row table:number-rows-repeated="1048544" table:style-name="ro7">
          <table:table-cell table:number-columns-repeated="16384"/>
        </table:table-row>
      </table:table>
      <table:table table:name="核准陸資來臺投資統計總表" table:style-name="ta2">
        <table:table-column table:style-name="co8" table:default-cell-style-name="ce2"/>
        <table:table-column table:style-name="co2" table:default-cell-style-name="ce4"/>
        <table:table-column table:style-name="co3" table:default-cell-style-name="ce4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5" table:number-columns-repeated="16375" table:default-cell-style-name="ce2"/>
        <table:table-row table:style-name="ro1">
          <table:table-cell office:value-type="string" table:style-name="ce2">
            <text:p>表 (1B)</text:p>
          </table:table-cell>
          <table:table-cell office:value-type="string" table:number-columns-spanned="7" table:number-rows-spanned="1" table:style-name="ce101">
            <text:p>核准陸資來臺投資統計總表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TABLE (1B)</text:p>
          </table:table-cell>
          <table:table-cell office:value-type="string" table:number-columns-spanned="7" table:number-rows-spanned="1" table:style-name="ce101">
            <text:p>STATISTICS ON INVESTMENT PERMIT TO THE PEOPLE OF MAINLAND ARE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105">
            <text:p>金額單位（unit）：美金千元（US$1,000）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">
            <text:p>項 <text:s text:c="3"/>目</text:p>
          </table:table-cell>
          <table:table-cell office:value-type="string" table:number-columns-spanned="2" table:number-rows-spanned="1" table:style-name="ce101">
            <text:p>陸 資 來 臺 投 資</text:p>
          </table:table-cell>
          <table:covered-table-cell/>
          <table:table-cell table:number-columns-repeated="5" table:style-name="ce3"/>
          <table:table-cell table:number-columns-repeated="16376"/>
        </table:table-row>
        <table:table-row table:style-name="ro8">
          <table:table-cell office:value-type="string" table:style-name="ce7">
            <text:p>Item</text:p>
          </table:table-cell>
          <table:table-cell office:value-type="string" table:number-columns-spanned="2" table:number-rows-spanned="1" table:style-name="ce107">
            <text:p>INVESTMENT PERMIT TO<text:s/></text:p>
            <text:p>THE PEOPLE OF MAINLAND AREA</text:p>
          </table:table-cell>
          <table:covered-table-cell/>
          <table:table-cell table:number-columns-repeated="5" table:style-name="ce7"/>
          <table:table-cell table:number-columns-repeated="16376" table:style-name="ce6"/>
        </table:table-row>
        <table:table-row table:style-name="ro1">
          <table:table-cell office:value-type="string" table:style-name="ce3">
            <text:p>==============</text:p>
          </table:table-cell>
          <table:table-cell office:value-type="string" table:number-columns-spanned="2" table:number-rows-spanned="1" table:style-name="ce101">
            <text:p>============================</text:p>
          </table:table-cell>
          <table:covered-table-cell/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年 <text:s text:c="3"/>度</text:p>
          </table:table-cell>
          <table:table-cell office:value-type="string" table:style-name="ce19">
            <text:p>件 <text:s text:c="3"/>數</text:p>
          </table:table-cell>
          <table:table-cell office:value-type="string" table:style-name="ce19">
            <text:p>金 <text:s text:c="3"/>額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Year</text:p>
          </table:table-cell>
          <table:table-cell office:value-type="string" table:style-name="ce19">
            <text:p>Case</text:p>
          </table:table-cell>
          <table:table-cell office:value-type="string" table:style-name="ce19">
            <text:p>Amount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2">
            <text:p>2024 01~09</text:p>
          </table:table-cell>
          <table:table-cell office:value-type="float" office:value="27" table:style-name="ce4">
            <text:p>27</text:p>
          </table:table-cell>
          <table:table-cell office:value-type="float" office:value="16916.896499999999" table:style-name="ce4">
            <text:p>16,91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1</text:p>
          </table:table-cell>
          <table:table-cell office:value-type="float" office:value="3" table:style-name="ce4">
            <text:p>3</text:p>
          </table:table-cell>
          <table:table-cell office:value-type="float" office:value="3049.2296000000001" table:style-name="ce4">
            <text:p>3,04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2</text:p>
          </table:table-cell>
          <table:table-cell office:value-type="float" office:value="1" table:style-name="ce4">
            <text:p>1</text:p>
          </table:table-cell>
          <table:table-cell office:value-type="float" office:value="334.00130000000001" table:style-name="ce4">
            <text:p>33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3</text:p>
          </table:table-cell>
          <table:table-cell office:value-type="float" office:value="3" table:style-name="ce4">
            <text:p>3</text:p>
          </table:table-cell>
          <table:table-cell office:value-type="float" office:value="7119.4143000000004" table:style-name="ce4">
            <text:p>7,11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4</text:p>
          </table:table-cell>
          <table:table-cell office:value-type="float" office:value="4" table:style-name="ce4">
            <text:p>4</text:p>
          </table:table-cell>
          <table:table-cell office:value-type="float" office:value="714.02070000000003" table:style-name="ce4">
            <text:p>71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5</text:p>
          </table:table-cell>
          <table:table-cell office:value-type="float" office:value="5" table:style-name="ce4">
            <text:p>5</text:p>
          </table:table-cell>
          <table:table-cell office:value-type="float" office:value="4470.2242999999999" table:style-name="ce4">
            <text:p>4,47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6</text:p>
          </table:table-cell>
          <table:table-cell office:value-type="float" office:value="4" table:style-name="ce4">
            <text:p>4</text:p>
          </table:table-cell>
          <table:table-cell office:value-type="float" office:value="679.30589999999995" table:style-name="ce4">
            <text:p>67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7</text:p>
          </table:table-cell>
          <table:table-cell office:value-type="float" office:value="3" table:style-name="ce4">
            <text:p>3</text:p>
          </table:table-cell>
          <table:table-cell office:value-type="float" office:value="428.79020000000003" table:style-name="ce4">
            <text:p>42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8</text:p>
          </table:table-cell>
          <table:table-cell office:value-type="float" office:value="1" table:style-name="ce4">
            <text:p>1</text:p>
          </table:table-cell>
          <table:table-cell office:value-type="float" office:value="6.1985000000000001" table:style-name="ce4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9</text:p>
          </table:table-cell>
          <table:table-cell office:value-type="float" office:value="3" table:style-name="ce4">
            <text:p>3</text:p>
          </table:table-cell>
          <table:table-cell office:value-type="float" office:value="115.71169999999999" table:style-name="ce4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3 01~09</text:p>
          </table:table-cell>
          <table:table-cell office:value-type="float" office:value="21" table:style-name="ce4">
            <text:p>21</text:p>
          </table:table-cell>
          <table:table-cell office:value-type="float" office:value="26578.195100000001" table:style-name="ce4">
            <text:p>26,578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9</text:p>
          </table:table-cell>
          <table:table-cell office:value-type="float" office:value="5" table:style-name="ce4">
            <text:p>5</text:p>
          </table:table-cell>
          <table:table-cell office:value-type="float" office:value="2642.6698999999999" table:style-name="ce4">
            <text:p>2,643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54.78919999999999" table:style-name="ce4">
            <text:p>155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653.40639999999996" table:style-name="ce4">
            <text:p>653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2304.8717999999999" table:style-name="ce4">
            <text:p>2,3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較上年同期增減差額</text:p>
          </table:table-cell>
          <table:table-cell office:value-type="float" office:value="6" table:style-name="ce4">
            <text:p>6</text:p>
          </table:table-cell>
          <table:table-cell office:value-type="float" office:value="-9661.2986000000001" table:style-name="ce4">
            <text:p>-9,66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較上年同期增減百分比</text:p>
          </table:table-cell>
          <table:table-cell office:value-type="float" office:value="28.571428571428569" table:style-name="ce21">
            <text:p>28.57</text:p>
          </table:table-cell>
          <table:table-cell office:value-type="float" office:value="-36.350469110673359" table:style-name="ce21">
            <text:p>-36.35</text:p>
          </table:table-cell>
          <table:table-cell table:number-columns-repeated="16381" table:style-name="ce21"/>
        </table:table-row>
        <table:table-row table:style-name="ro1">
          <table:table-cell office:value-type="string" table:style-name="ce2">
            <text:p>2009~2023</text:p>
          </table:table-cell>
          <table:table-cell office:value-type="float" office:value="1586" table:style-name="ce4">
            <text:p>1,586</text:p>
          </table:table-cell>
          <table:table-cell office:value-type="float" office:value="2595945.6806999999" table:style-name="ce4">
            <text:p>2,595,9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3</text:p>
          </table:table-cell>
          <table:table-cell office:value-type="float" office:value="30" table:style-name="ce4">
            <text:p>30</text:p>
          </table:table-cell>
          <table:table-cell office:value-type="float" office:value="29691.262500000001" table:style-name="ce4">
            <text:p>29,6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2</text:p>
          </table:table-cell>
          <table:table-cell office:value-type="float" office:value="46" table:style-name="ce4">
            <text:p>46</text:p>
          </table:table-cell>
          <table:table-cell office:value-type="float" office:value="38729.053200000002" table:style-name="ce4">
            <text:p>38,7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1</text:p>
          </table:table-cell>
          <table:table-cell office:value-type="float" office:value="49" table:style-name="ce4">
            <text:p>49</text:p>
          </table:table-cell>
          <table:table-cell office:value-type="float" office:value="116242.891" table:style-name="ce4">
            <text:p>116,2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0</text:p>
          </table:table-cell>
          <table:table-cell office:value-type="float" office:value="90" table:style-name="ce4">
            <text:p>90</text:p>
          </table:table-cell>
          <table:table-cell office:value-type="float" office:value="126311" table:style-name="ce4">
            <text:p>126,3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9</text:p>
          </table:table-cell>
          <table:table-cell office:value-type="float" office:value="143" table:style-name="ce4">
            <text:p>143</text:p>
          </table:table-cell>
          <table:table-cell office:value-type="float" office:value="97180" table:style-name="ce4">
            <text:p>97,1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8</text:p>
          </table:table-cell>
          <table:table-cell office:value-type="float" office:value="141" table:style-name="ce4">
            <text:p>141</text:p>
          </table:table-cell>
          <table:table-cell office:value-type="float" office:value="231242.3" table:style-name="ce4">
            <text:p>231,2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7</text:p>
          </table:table-cell>
          <table:table-cell office:value-type="float" office:value="140" table:style-name="ce4">
            <text:p>140</text:p>
          </table:table-cell>
          <table:table-cell office:value-type="float" office:value="265705" table:style-name="ce4">
            <text:p>265,70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6</text:p>
          </table:table-cell>
          <table:table-cell office:value-type="float" office:value="158" table:style-name="ce4">
            <text:p>158</text:p>
          </table:table-cell>
          <table:table-cell office:value-type="float" office:value="247628" table:style-name="ce4">
            <text:p>247,62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5</text:p>
          </table:table-cell>
          <table:table-cell office:value-type="float" office:value="170" table:style-name="ce4">
            <text:p>170</text:p>
          </table:table-cell>
          <table:table-cell office:value-type="float" office:value="244067" table:style-name="ce4">
            <text:p>244,06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4</text:p>
          </table:table-cell>
          <table:table-cell office:value-type="float" office:value="136" table:style-name="ce4">
            <text:p>136</text:p>
          </table:table-cell>
          <table:table-cell office:value-type="float" office:value="334631" table:style-name="ce4">
            <text:p>334,63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3</text:p>
          </table:table-cell>
          <table:table-cell office:value-type="float" office:value="138" table:style-name="ce4">
            <text:p>138</text:p>
          </table:table-cell>
          <table:table-cell office:value-type="float" office:value="349479" table:style-name="ce4">
            <text:p>349,47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2</text:p>
          </table:table-cell>
          <table:table-cell office:value-type="float" office:value="138" table:style-name="ce4">
            <text:p>138</text:p>
          </table:table-cell>
          <table:table-cell office:value-type="float" office:value="331583.22930000001" table:style-name="ce4">
            <text:p>331,58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1</text:p>
          </table:table-cell>
          <table:table-cell office:value-type="float" office:value="105" table:style-name="ce4">
            <text:p>105</text:p>
          </table:table-cell>
          <table:table-cell office:value-type="float" office:value="51625.315799999997" table:style-name="ce4">
            <text:p>51,62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0</text:p>
          </table:table-cell>
          <table:table-cell office:value-type="float" office:value="79" table:style-name="ce4">
            <text:p>79</text:p>
          </table:table-cell>
          <table:table-cell office:value-type="float" office:value="94343.436700000006" table:style-name="ce4">
            <text:p>94,34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09</text:p>
          </table:table-cell>
          <table:table-cell office:value-type="float" office:value="23" table:style-name="ce4">
            <text:p>23</text:p>
          </table:table-cell>
          <table:table-cell office:value-type="float" office:value="37487.192199999998" table:style-name="ce4">
            <text:p>37,48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09~2024.09</text:p>
          </table:table-cell>
          <table:table-cell office:value-type="float" office:value="1613" table:style-name="ce4">
            <text:p>1,613</text:p>
          </table:table-cell>
          <table:table-cell office:value-type="float" office:value="2612862.5772000002" table:style-name="ce4">
            <text:p>2,612,863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02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</table:table>
      <table:table table:name="對外總表" table:style-name="ta1">
        <table:table-column table:style-name="co1" table:default-cell-style-name="ce5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2)</text:p>
          </table:table-cell>
          <table:table-cell office:value-type="string" table:number-columns-spanned="6" table:number-rows-spanned="1" table:style-name="ce89">
            <text:p>核備對外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2)</text:p>
          </table:table-cell>
          <table:table-cell office:value-type="string" table:number-columns-spanned="6" table:number-rows-spanned="1" table:style-name="ce89">
            <text:p>STATISTICS ON APPROVED OUTWARD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0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9">
            <text:p>對 外 投 資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9">
            <text:p>Outward Investment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9">
            <text:p>========================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4" table:style-name="ce7"/>
          <table:table-cell table:number-columns-repeated="16377"/>
        </table:table-row>
        <table:table-row table:style-name="ro2">
          <table:table-cell office:value-type="string" table:style-name="ce9">
            <text:p>2024 01~09</text:p>
          </table:table-cell>
          <table:table-cell office:value-type="float" office:value="539" table:style-name="ce10">
            <text:p>539</text:p>
          </table:table-cell>
          <table:table-cell office:value-type="float" office:value="41561939.492799997" table:style-name="ce10">
            <text:p>41,561,93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61" table:style-name="ce10">
            <text:p>61</text:p>
          </table:table-cell>
          <table:table-cell office:value-type="float" office:value="447365.96250000002" table:style-name="ce10">
            <text:p>447,36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55" table:style-name="ce10">
            <text:p>55</text:p>
          </table:table-cell>
          <table:table-cell office:value-type="float" office:value="3531802.74" table:style-name="ce10">
            <text:p>3,531,80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63" table:style-name="ce10">
            <text:p>63</text:p>
          </table:table-cell>
          <table:table-cell office:value-type="float" office:value="7466256.9217999997" table:style-name="ce10">
            <text:p>7,466,25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64" table:style-name="ce10">
            <text:p>64</text:p>
          </table:table-cell>
          <table:table-cell office:value-type="float" office:value="554873.4192" table:style-name="ce10">
            <text:p>554,8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59" table:style-name="ce10">
            <text:p>59</text:p>
          </table:table-cell>
          <table:table-cell office:value-type="float" office:value="1373283.0612999999" table:style-name="ce10">
            <text:p>1,373,28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42" table:style-name="ce10">
            <text:p>42</text:p>
          </table:table-cell>
          <table:table-cell office:value-type="float" office:value="10812248.1296" table:style-name="ce10">
            <text:p>10,812,24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83" table:style-name="ce10">
            <text:p>83</text:p>
          </table:table-cell>
          <table:table-cell office:value-type="float" office:value="8191938.9110000003" table:style-name="ce10">
            <text:p>8,191,93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63" table:style-name="ce10">
            <text:p>63</text:p>
          </table:table-cell>
          <table:table-cell office:value-type="float" office:value="1228810.9772000001" table:style-name="ce10">
            <text:p>1,228,81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49" table:style-name="ce10">
            <text:p>49</text:p>
          </table:table-cell>
          <table:table-cell office:value-type="float" office:value="7955359.3701999998" table:style-name="ce10">
            <text:p>7,955,35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 01~09</text:p>
          </table:table-cell>
          <table:table-cell office:value-type="float" office:value="414" table:style-name="ce10">
            <text:p>414</text:p>
          </table:table-cell>
          <table:table-cell office:value-type="float" office:value="17481472.0746" table:style-name="ce10">
            <text:p>17,481,47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45" table:style-name="ce10">
            <text:p>45</text:p>
          </table:table-cell>
          <table:table-cell office:value-type="float" office:value="6316393.2890999997" table:style-name="ce10">
            <text:p>6,316,39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53" table:style-name="ce10">
            <text:p>53</text:p>
          </table:table-cell>
          <table:table-cell office:value-type="float" office:value="5001972.9111000001" table:style-name="ce10">
            <text:p>5,001,9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37" table:style-name="ce10">
            <text:p>37</text:p>
          </table:table-cell>
          <table:table-cell office:value-type="float" office:value="330662.27799999999" table:style-name="ce10">
            <text:p>330,6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64" table:style-name="ce10">
            <text:p>64</text:p>
          </table:table-cell>
          <table:table-cell office:value-type="float" office:value="763132.06200000003" table:style-name="ce10">
            <text:p>763,1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125" table:style-name="ce10">
            <text:p>125</text:p>
          </table:table-cell>
          <table:table-cell office:value-type="float" office:value="24080467.418200001" table:style-name="ce10">
            <text:p>24,080,46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30.193236714975846" table:style-name="ce12">
            <text:p>30.19</text:p>
          </table:table-cell>
          <table:table-cell office:value-type="float" office:value="137.74851062564758" table:style-name="ce12">
            <text:p>137.75</text:p>
          </table:table-cell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9">
            <text:p>1952~2023.12</text:p>
          </table:table-cell>
          <table:table-cell office:value-type="float" office:value="19144" table:style-name="ce10">
            <text:p>19,144</text:p>
          </table:table-cell>
          <table:table-cell office:value-type="float" office:value="203634835.24250001" table:style-name="ce10">
            <text:p>203,634,83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568" table:style-name="ce10">
            <text:p>568</text:p>
          </table:table-cell>
          <table:table-cell office:value-type="float" office:value="23577239.3257" table:style-name="ce10">
            <text:p>23,577,23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546" table:style-name="ce10">
            <text:p>546</text:p>
          </table:table-cell>
          <table:table-cell office:value-type="float" office:value="9962282.1613999996" table:style-name="ce10">
            <text:p>9,962,28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404" table:style-name="ce10">
            <text:p>404</text:p>
          </table:table-cell>
          <table:table-cell office:value-type="float" office:value="12599132.2568" table:style-name="ce10">
            <text:p>12,599,1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516" table:style-name="ce10">
            <text:p>516</text:p>
          </table:table-cell>
          <table:table-cell office:value-type="float" office:value="11805105.039100001" table:style-name="ce10">
            <text:p>11,805,10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670" table:style-name="ce10">
            <text:p>670</text:p>
          </table:table-cell>
          <table:table-cell office:value-type="float" office:value="6851154.5175000001" table:style-name="ce10">
            <text:p>6,851,15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638" table:style-name="ce10">
            <text:p>638</text:p>
          </table:table-cell>
          <table:table-cell office:value-type="float" office:value="14294562.2206" table:style-name="ce10">
            <text:p>14,294,5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502" table:style-name="ce10">
            <text:p>502</text:p>
          </table:table-cell>
          <table:table-cell office:value-type="float" office:value="11573208.208000001" table:style-name="ce10">
            <text:p>11,573,20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496" table:style-name="ce10">
            <text:p>496</text:p>
          </table:table-cell>
          <table:table-cell office:value-type="float" office:value="12123094.4659" table:style-name="ce10">
            <text:p>12,123,09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5</text:p>
          </table:table-cell>
          <table:table-cell office:value-type="float" office:value="462" table:style-name="ce10">
            <text:p>462</text:p>
          </table:table-cell>
          <table:table-cell office:value-type="float" office:value="10931145.648800001" table:style-name="ce10">
            <text:p>10,931,14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4</text:p>
          </table:table-cell>
          <table:table-cell office:value-type="float" office:value="493" table:style-name="ce10">
            <text:p>493</text:p>
          </table:table-cell>
          <table:table-cell office:value-type="float" office:value="7293683.0981999999" table:style-name="ce10">
            <text:p>7,293,68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52~2013</text:p>
          </table:table-cell>
          <table:table-cell office:value-type="float" office:value="13849" table:style-name="ce10">
            <text:p>13,849</text:p>
          </table:table-cell>
          <table:table-cell office:value-type="float" office:value="82624228.300500005" table:style-name="ce10">
            <text:p>82,624,22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52~2024.09</text:p>
          </table:table-cell>
          <table:table-cell office:value-type="float" office:value="19683" table:style-name="ce10">
            <text:p>19,683</text:p>
          </table:table-cell>
          <table:table-cell office:value-type="float" office:value="245196774.7353" table:style-name="ce10">
            <text:p>245,196,77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24.09</text:p>
          </table:table-cell>
          <table:table-cell office:value-type="float" office:value="18811" table:style-name="ce10">
            <text:p>18,811</text:p>
          </table:table-cell>
          <table:table-cell office:value-type="float" office:value="242120813.7353" table:style-name="ce10">
            <text:p>242,120,814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8">
            <text:p>備註：投資件數係計算投資人初次投資之案件數，投資金額則為初次投資金額與增資金額之加總；</text:p>
            <text:p><text:s text:c="6"/>若干地區或業別如出現投資件數為零，投資金額不為零之情形，表示該期間內僅有增資案件，</text:p>
            <text:p><text:s text:c="6"/>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大陸總表" table:style-name="ta1">
        <table:table-column table:style-name="co1" table:default-cell-style-name="ce5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3)</text:p>
          </table:table-cell>
          <table:table-cell office:value-type="string" table:number-columns-spanned="6" table:number-rows-spanned="1" table:style-name="ce89">
            <text:p>核准對中國大陸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3)</text:p>
          </table:table-cell>
          <table:table-cell office:value-type="string" table:number-columns-spanned="6" table:number-rows-spanned="1" table:style-name="ce89">
            <text:p>STATISTICS ON APPROVED INDIRECT MAINLAND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0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9">
            <text:p>對 中 國 大 陸 投 資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9">
            <text:p>Mainland Investment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9">
            <text:p>========================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4" table:style-name="ce7"/>
          <table:table-cell table:number-columns-repeated="16377"/>
        </table:table-row>
        <table:table-row table:style-name="ro2">
          <table:table-cell office:value-type="string" table:style-name="ce9">
            <text:p>2024 01~09</text:p>
          </table:table-cell>
          <table:table-cell office:value-type="float" office:value="274" table:style-name="ce10">
            <text:p>274</text:p>
          </table:table-cell>
          <table:table-cell office:value-type="float" office:value="3336336.7771000001" table:style-name="ce10">
            <text:p>3,336,33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23" table:style-name="ce10">
            <text:p>23</text:p>
          </table:table-cell>
          <table:table-cell office:value-type="float" office:value="95611.0046" table:style-name="ce10">
            <text:p>95,61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27" table:style-name="ce10">
            <text:p>27</text:p>
          </table:table-cell>
          <table:table-cell office:value-type="float" office:value="487542.30800000002" table:style-name="ce10">
            <text:p>487,54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27" table:style-name="ce10">
            <text:p>27</text:p>
          </table:table-cell>
          <table:table-cell office:value-type="float" office:value="342165.24489999999" table:style-name="ce10">
            <text:p>342,16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17" table:style-name="ce10">
            <text:p>17</text:p>
          </table:table-cell>
          <table:table-cell office:value-type="float" office:value="156973.63879999999" table:style-name="ce10">
            <text:p>156,97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31" table:style-name="ce10">
            <text:p>31</text:p>
          </table:table-cell>
          <table:table-cell office:value-type="float" office:value="188496.75349999999" table:style-name="ce10">
            <text:p>188,49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51" table:style-name="ce10">
            <text:p>51</text:p>
          </table:table-cell>
          <table:table-cell office:value-type="float" office:value="275976.01860000001" table:style-name="ce10">
            <text:p>275,97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40" table:style-name="ce10">
            <text:p>40</text:p>
          </table:table-cell>
          <table:table-cell office:value-type="float" office:value="1524444.1479" table:style-name="ce10">
            <text:p>1,524,44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34" table:style-name="ce10">
            <text:p>34</text:p>
          </table:table-cell>
          <table:table-cell office:value-type="float" office:value="87403.8266" table:style-name="ce10">
            <text:p>87,40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24" table:style-name="ce10">
            <text:p>24</text:p>
          </table:table-cell>
          <table:table-cell office:value-type="float" office:value="177723.83420000001" table:style-name="ce10">
            <text:p>177,72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 01~09</text:p>
          </table:table-cell>
          <table:table-cell office:value-type="float" office:value="249" table:style-name="ce10">
            <text:p>249</text:p>
          </table:table-cell>
          <table:table-cell office:value-type="float" office:value="2528805.0485" table:style-name="ce10">
            <text:p>2,528,80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20" table:style-name="ce10">
            <text:p>20</text:p>
          </table:table-cell>
          <table:table-cell office:value-type="float" office:value="143314.54629999999" table:style-name="ce10">
            <text:p>143,31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110777.5012" table:style-name="ce10">
            <text:p>110,77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27" table:style-name="ce10">
            <text:p>27</text:p>
          </table:table-cell>
          <table:table-cell office:value-type="float" office:value="325267.11170000001" table:style-name="ce10">
            <text:p>325,26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71969.015100000004" table:style-name="ce10">
            <text:p>71,96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25" table:style-name="ce10">
            <text:p>25</text:p>
          </table:table-cell>
          <table:table-cell office:value-type="float" office:value="807531.72860000003" table:style-name="ce10">
            <text:p>807,5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10.040160642570282" table:style-name="ce12">
            <text:p>10.04</text:p>
          </table:table-cell>
          <table:table-cell office:value-type="float" office:value="31.93333266552121" table:style-name="ce12">
            <text:p>31.93</text:p>
          </table:table-cell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9">
            <text:p>1991~2023.12</text:p>
          </table:table-cell>
          <table:table-cell office:value-type="float" office:value="45523" table:style-name="ce10">
            <text:p>45,523</text:p>
          </table:table-cell>
          <table:table-cell office:value-type="float" office:value="206365417.05419999" table:style-name="ce10">
            <text:p>206,365,41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328" table:style-name="ce10">
            <text:p>328</text:p>
          </table:table-cell>
          <table:table-cell office:value-type="float" office:value="3036818.6765000001" table:style-name="ce10">
            <text:p>3,036,81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372" table:style-name="ce10">
            <text:p>372</text:p>
          </table:table-cell>
          <table:table-cell office:value-type="float" office:value="5046755.4919999996" table:style-name="ce10">
            <text:p>5,046,75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423" table:style-name="ce10">
            <text:p>423</text:p>
          </table:table-cell>
          <table:table-cell office:value-type="float" office:value="5863172.7866000002" table:style-name="ce10">
            <text:p>5,863,1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475" table:style-name="ce10">
            <text:p>475</text:p>
          </table:table-cell>
          <table:table-cell office:value-type="float" office:value="5906489.0679000001" table:style-name="ce10">
            <text:p>5,906,48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610" table:style-name="ce10">
            <text:p>610</text:p>
          </table:table-cell>
          <table:table-cell office:value-type="float" office:value="4173089.8007999999" table:style-name="ce10">
            <text:p>4,173,09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726" table:style-name="ce10">
            <text:p>726</text:p>
          </table:table-cell>
          <table:table-cell office:value-type="float" office:value="8497729.5186999999" table:style-name="ce10">
            <text:p>8,497,73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580" table:style-name="ce10">
            <text:p>580</text:p>
          </table:table-cell>
          <table:table-cell office:value-type="float" office:value="9248862.1427999996" table:style-name="ce10">
            <text:p>9,248,8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323" table:style-name="ce10">
            <text:p>323</text:p>
          </table:table-cell>
          <table:table-cell office:value-type="float" office:value="9670731.5972000007" table:style-name="ce10">
            <text:p>9,670,7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5</text:p>
          </table:table-cell>
          <table:table-cell office:value-type="float" office:value="427" table:style-name="ce10">
            <text:p>427</text:p>
          </table:table-cell>
          <table:table-cell office:value-type="float" office:value="10965485.3455" table:style-name="ce10">
            <text:p>10,965,48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4</text:p>
          </table:table-cell>
          <table:table-cell office:value-type="float" office:value="497" table:style-name="ce10">
            <text:p>497</text:p>
          </table:table-cell>
          <table:table-cell office:value-type="float" office:value="10276569.6558" table:style-name="ce10">
            <text:p>10,276,57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13</text:p>
          </table:table-cell>
          <table:table-cell office:value-type="float" office:value="40762" table:style-name="ce10">
            <text:p>40,762</text:p>
          </table:table-cell>
          <table:table-cell office:value-type="float" office:value="133679712.97040001" table:style-name="ce10">
            <text:p>133,679,71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24.09</text:p>
          </table:table-cell>
          <table:table-cell office:value-type="float" office:value="45797" table:style-name="ce10">
            <text:p>45,797</text:p>
          </table:table-cell>
          <table:table-cell office:value-type="float" office:value="209701753.83129999" table:style-name="ce10">
            <text:p>209,701,754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8">
            <text:p>備註：投資件數係計算投資人初次投資之案件數，投資金額則為初次投資金額與增資金額之加總；</text:p>
            <text:p><text:s text:c="6"/>若干地區或業別如出現投資件數為零，投資金額不為零之情形，表示該期間內僅有增資案件，</text:p>
            <text:p><text:s text:c="6"/>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大陸資金實行情形" table:style-name="ta1">
        <table:table-column table:style-name="co6" table:default-cell-style-name="ce13"/>
        <table:table-column table:style-name="co7" table:number-columns-repeated="2" table:default-cell-style-name="ce15"/>
        <table:table-column table:style-name="co6" table:default-cell-style-name="ce17"/>
        <table:table-column table:style-name="co4" table:default-cell-style-name="ce13"/>
        <table:table-column table:style-name="co5" table:number-columns-repeated="16379" table:default-cell-style-name="ce13"/>
        <table:table-row table:style-name="ro5">
          <table:table-cell office:value-type="string" table:number-columns-spanned="4" table:number-rows-spanned="1" table:style-name="ce92">
            <text:p>表(3A) <text:s text:c="3"/>近10年對中國大陸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5">
            <text:p>金額單位：美金千元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style-name="ce14">
            <text:p>年度</text:p>
          </table:table-cell>
          <table:table-cell office:value-type="string" table:style-name="ce16">
            <text:p>核准金額</text:p>
          </table:table-cell>
          <table:table-cell office:value-type="string" table:style-name="ce16">
            <text:p>實行金額</text:p>
          </table:table-cell>
          <table:table-cell office:value-type="string" table:style-name="ce18">
            <text:p>實行比率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2024 01-09</text:p>
          </table:table-cell>
          <table:table-cell office:value-type="float" office:value="3336336.7771000001" table:style-name="ce15">
            <text:p>3,336,337</text:p>
          </table:table-cell>
          <table:table-cell office:value-type="float" office:value="1904793.1621000001" table:style-name="ce15">
            <text:p>1,904,793</text:p>
          </table:table-cell>
          <table:table-cell office:value-type="percentage" office:value="0.57092352761692067" table:style-name="ce17">
            <text:p>57.09%</text:p>
          </table:table-cell>
          <table:table-cell table:number-columns-repeated="16380"/>
        </table:table-row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3036818.6765000001" table:style-name="ce15">
            <text:p>3,036,819</text:p>
          </table:table-cell>
          <table:table-cell office:value-type="float" office:value="2694171.77" table:style-name="ce15">
            <text:p>2,694,172</text:p>
          </table:table-cell>
          <table:table-cell office:value-type="percentage" office:value="0.88716912565392014" table:style-name="ce17">
            <text:p>88.72%</text:p>
          </table:table-cell>
          <table:table-cell table:number-columns-repeated="16380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5046755.4919999996" table:style-name="ce15">
            <text:p>5,046,755</text:p>
          </table:table-cell>
          <table:table-cell office:value-type="float" office:value="3429833.9169999999" table:style-name="ce15">
            <text:p>3,429,834</text:p>
          </table:table-cell>
          <table:table-cell office:value-type="percentage" office:value="0.67961166782042315" table:style-name="ce17">
            <text:p>67.96%</text:p>
          </table:table-cell>
          <table:table-cell table:number-columns-repeated="16380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5863172.7866000002" table:style-name="ce15">
            <text:p>5,863,173</text:p>
          </table:table-cell>
          <table:table-cell office:value-type="float" office:value="4295105.4450000003" table:style-name="ce15">
            <text:p>4,295,105</text:p>
          </table:table-cell>
          <table:table-cell office:value-type="percentage" office:value="0.73255651868494431" table:style-name="ce17">
            <text:p>73.26%</text:p>
          </table:table-cell>
          <table:table-cell table:number-columns-repeated="16380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5906489.0679000001" table:style-name="ce15">
            <text:p>5,906,489</text:p>
          </table:table-cell>
          <table:table-cell office:value-type="float" office:value="3073848.8962700004" table:style-name="ce15">
            <text:p>3,073,849</text:p>
          </table:table-cell>
          <table:table-cell office:value-type="percentage" office:value="0.52041895971253871" table:style-name="ce17">
            <text:p>52.04%</text:p>
          </table:table-cell>
          <table:table-cell table:number-columns-repeated="16380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4173089.8007999999" table:style-name="ce15">
            <text:p>4,173,090</text:p>
          </table:table-cell>
          <table:table-cell office:value-type="float" office:value="4173090" table:style-name="ce15">
            <text:p>4,173,090</text:p>
          </table:table-cell>
          <table:table-cell office:value-type="percentage" office:value="1.0000000477344149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8497729.5186999999" table:style-name="ce15">
            <text:p>8,497,730</text:p>
          </table:table-cell>
          <table:table-cell office:value-type="float" office:value="8497730" table:style-name="ce15">
            <text:p>8,497,730</text:p>
          </table:table-cell>
          <table:table-cell office:value-type="percentage" office:value="1.0000000566386584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9248862.1427999996" table:style-name="ce15">
            <text:p>9,248,862</text:p>
          </table:table-cell>
          <table:table-cell office:value-type="float" office:value="9073608.7249200009" table:style-name="ce15">
            <text:p>9,073,609</text:p>
          </table:table-cell>
          <table:table-cell office:value-type="percentage" office:value="0.98105135365041318" table:style-name="ce17">
            <text:p>98.11%</text:p>
          </table:table-cell>
          <table:table-cell table:number-columns-repeated="16380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9670731.5972000007" table:style-name="ce15">
            <text:p>9,670,732</text:p>
          </table:table-cell>
          <table:table-cell office:value-type="float" office:value="6832756.2612199998" table:style-name="ce15">
            <text:p>6,832,756</text:p>
          </table:table-cell>
          <table:table-cell office:value-type="percentage" office:value="0.70653974754074556" table:style-name="ce17">
            <text:p>70.65%</text:p>
          </table:table-cell>
          <table:table-cell table:number-columns-repeated="16380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10965485.3455" table:style-name="ce15">
            <text:p>10,965,485</text:p>
          </table:table-cell>
          <table:table-cell office:value-type="float" office:value="9966231.4139000047" table:style-name="ce15">
            <text:p>9,966,231</text:p>
          </table:table-cell>
          <table:table-cell office:value-type="percentage" office:value="0.90887280406516002" table:style-name="ce17">
            <text:p>90.89%</text:p>
          </table:table-cell>
          <table:table-cell table:number-columns-repeated="16380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0276569.6558" table:style-name="ce15">
            <text:p>10,276,570</text:p>
          </table:table-cell>
          <table:table-cell office:value-type="float" office:value="7726265.6128100008" table:style-name="ce15">
            <text:p>7,726,266</text:p>
          </table:table-cell>
          <table:table-cell office:value-type="percentage" office:value="0.75183313805977747" table:style-name="ce17">
            <text:p>75.18%</text:p>
          </table:table-cell>
          <table:table-cell table:number-columns-repeated="16380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9190090.3193999995" table:style-name="ce15">
            <text:p>9,190,090</text:p>
          </table:table-cell>
          <table:table-cell office:value-type="float" office:value="5779631.1980599994" table:style-name="ce15">
            <text:p>5,779,631</text:p>
          </table:table-cell>
          <table:table-cell office:value-type="percentage" office:value="0.62889819329189556" table:style-name="ce17">
            <text:p>62.89%</text:p>
          </table:table-cell>
          <table:table-cell table:number-columns-repeated="16380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12792077.115599999" table:style-name="ce15">
            <text:p>12,792,077</text:p>
          </table:table-cell>
          <table:table-cell office:value-type="float" office:value="8925207.9912" table:style-name="ce15">
            <text:p>8,925,208</text:p>
          </table:table-cell>
          <table:table-cell office:value-type="percentage" office:value="0.69771374191574143" table:style-name="ce17">
            <text:p>69.77%</text:p>
          </table:table-cell>
          <table:table-cell table:number-columns-repeated="16380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14376624.483999999" table:style-name="ce15">
            <text:p>14,376,624</text:p>
          </table:table-cell>
          <table:table-cell office:value-type="float" office:value="10349440.06261" table:style-name="ce15">
            <text:p>10,349,440</text:p>
          </table:table-cell>
          <table:table-cell office:value-type="percentage" office:value="0.71987969596952861" table:style-name="ce17">
            <text:p>71.99%</text:p>
          </table:table-cell>
          <table:table-cell table:number-columns-repeated="16380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14617872.247199999" table:style-name="ce15">
            <text:p>14,617,872</text:p>
          </table:table-cell>
          <table:table-cell office:value-type="float" office:value="10518523.491460003" table:style-name="ce15">
            <text:p>10,518,523</text:p>
          </table:table-cell>
          <table:table-cell office:value-type="percentage" office:value="0.71956597469065908" table:style-name="ce17">
            <text:p>71.96%</text:p>
          </table:table-cell>
          <table:table-cell table:number-columns-repeated="16380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7142593.2884" table:style-name="ce15">
            <text:p>7,142,593</text:p>
          </table:table-cell>
          <table:table-cell office:value-type="float" office:value="5300605.9916200005" table:style-name="ce15">
            <text:p>5,300,606</text:p>
          </table:table-cell>
          <table:table-cell office:value-type="percentage" office:value="0.74211225217436116" table:style-name="ce17">
            <text:p>74.21%</text:p>
          </table:table-cell>
          <table:table-cell table:number-columns-repeated="16380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10691389.809699999" table:style-name="ce15">
            <text:p>10,691,390</text:p>
          </table:table-cell>
          <table:table-cell office:value-type="float" office:value="6606956.5252999989" table:style-name="ce15">
            <text:p>6,606,957</text:p>
          </table:table-cell>
          <table:table-cell office:value-type="percentage" office:value="0.61796984703576063" table:style-name="ce17">
            <text:p>61.80%</text:p>
          </table:table-cell>
          <table:table-cell table:number-columns-repeated="16380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9970545.2920999993" table:style-name="ce15">
            <text:p>9,970,545</text:p>
          </table:table-cell>
          <table:table-cell office:value-type="float" office:value="6078907.3210999994" table:style-name="ce15">
            <text:p>6,078,907</text:p>
          </table:table-cell>
          <table:table-cell office:value-type="percentage" office:value="0.60968654602236483" table:style-name="ce17">
            <text:p>60.97%</text:p>
          </table:table-cell>
          <table:table-cell table:number-columns-repeated="16380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7642335.4139999999" table:style-name="ce15">
            <text:p>7,642,335</text:p>
          </table:table-cell>
          <table:table-cell office:value-type="float" office:value="3440836.4139999999" table:style-name="ce15">
            <text:p>3,440,836</text:p>
          </table:table-cell>
          <table:table-cell office:value-type="percentage" office:value="0.45023362985308513" table:style-name="ce17">
            <text:p>45.02%</text:p>
          </table:table-cell>
          <table:table-cell table:number-columns-repeated="16380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6006953" table:style-name="ce15">
            <text:p>6,006,953</text:p>
          </table:table-cell>
          <table:table-cell office:value-type="float" office:value="3082633" table:style-name="ce15">
            <text:p>3,082,633</text:p>
          </table:table-cell>
          <table:table-cell office:value-type="percentage" office:value="0.51317747949750891" table:style-name="ce17">
            <text:p>51.32%</text:p>
          </table:table-cell>
          <table:table-cell table:number-columns-repeated="16380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6940663" table:style-name="ce15">
            <text:p>6,940,663</text:p>
          </table:table-cell>
          <table:table-cell office:value-type="float" office:value="3602555" table:style-name="ce15">
            <text:p>3,602,555</text:p>
          </table:table-cell>
          <table:table-cell office:value-type="percentage" office:value="0.51905055756200813" table:style-name="ce17">
            <text:p>51.91%</text:p>
          </table:table-cell>
          <table:table-cell table:number-columns-repeated="16380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7698784" table:style-name="ce15">
            <text:p>7,698,784</text:p>
          </table:table-cell>
          <table:table-cell office:value-type="float" office:value="3813610" table:style-name="ce15">
            <text:p>3,813,610</text:p>
          </table:table-cell>
          <table:table-cell office:value-type="percentage" office:value="0.49535225303112801" table:style-name="ce17">
            <text:p>49.54%</text:p>
          </table:table-cell>
          <table:table-cell table:number-columns-repeated="16380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6723058" table:style-name="ce15">
            <text:p>6,723,058</text:p>
          </table:table-cell>
          <table:table-cell office:value-type="float" office:value="4078174" table:style-name="ce15">
            <text:p>4,078,174</text:p>
          </table:table-cell>
          <table:table-cell office:value-type="percentage" office:value="0.60659509407772472" table:style-name="ce17">
            <text:p>60.66%</text:p>
          </table:table-cell>
          <table:table-cell table:number-columns-repeated="16380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2784147" table:style-name="ce15">
            <text:p>2,784,147</text:p>
          </table:table-cell>
          <table:table-cell office:value-type="float" office:value="1528438.7652" table:style-name="ce15">
            <text:p>1,528,439</text:p>
          </table:table-cell>
          <table:table-cell office:value-type="percentage" office:value="0.54897919010741891" table:style-name="ce17">
            <text:p>54.90%</text:p>
          </table:table-cell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8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3"/>
          <table:table-cell table:number-columns-repeated="16380"/>
        </table:table-row>
        <table:table-row table:number-rows-repeated="1048544" table:style-name="ro7">
          <table:table-cell table:number-columns-repeated="16384"/>
        </table:table-row>
      </table:table>
      <table:table table:name="單月" table:style-name="ta3"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3" table:default-cell-style-name="ce1"/>
        <table:table-column table:style-name="co17" table:default-cell-style-name="ce1"/>
        <table:table-column table:style-name="co18" table:number-columns-repeated="16375" table:default-cell-style-name="ce1"/>
        <table:table-row table:style-name="ro9">
          <table:table-cell office:value-type="string" table:number-columns-spanned="8" table:number-rows-spanned="1" table:style-name="ce112">
            <text:p>113年09月僑外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12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12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8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44">
            <text:p>丹麥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243932.9497" table:style-name="ce34">
            <text:p>243,933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17" table:style-name="ce33">
            <text:p>17</text:p>
          </table:table-cell>
          <table:table-cell office:value-type="float" office:value="359218.33260000002" table:style-name="ce34">
            <text:p>359,21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加勒比海英國屬地</text:p>
          </table:table-cell>
          <table:covered-table-cell/>
          <table:table-cell office:value-type="float" office:value="11" table:style-name="ce33">
            <text:p>11</text:p>
          </table:table-cell>
          <table:table-cell office:value-type="float" office:value="99748.811900000001" table:style-name="ce34">
            <text:p>99,749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32" table:style-name="ce33">
            <text:p>32</text:p>
          </table:table-cell>
          <table:table-cell office:value-type="float" office:value="65293.450100000002" table:style-name="ce34">
            <text:p>65,29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新加坡</text:p>
          </table:table-cell>
          <table:covered-table-cell/>
          <table:table-cell office:value-type="float" office:value="15" table:style-name="ce33">
            <text:p>15</text:p>
          </table:table-cell>
          <table:table-cell office:value-type="float" office:value="43892.007599999997" table:style-name="ce34">
            <text:p>43,892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77" table:style-name="ce33">
            <text:p>77</text:p>
          </table:table-cell>
          <table:table-cell office:value-type="float" office:value="36279.698299999996" table:style-name="ce34">
            <text:p>36,28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薩摩亞</text:p>
          </table:table-cell>
          <table:covered-table-cell/>
          <table:table-cell office:value-type="float" office:value="7" table:style-name="ce33">
            <text:p>7</text:p>
          </table:table-cell>
          <table:table-cell office:value-type="float" office:value="28554.7091" table:style-name="ce34">
            <text:p>28,555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13" table:style-name="ce33">
            <text:p>13</text:p>
          </table:table-cell>
          <table:table-cell office:value-type="float" office:value="12825.5458" table:style-name="ce34">
            <text:p>12,82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英國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26306.2958" table:style-name="ce34">
            <text:p>26,306</text:p>
          </table:table-cell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8321.0733" table:style-name="ce34">
            <text:p>8,32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美國</text:p>
          </table:table-cell>
          <table:covered-table-cell/>
          <table:table-cell office:value-type="float" office:value="23" table:style-name="ce33">
            <text:p>23</text:p>
          </table:table-cell>
          <table:table-cell office:value-type="float" office:value="22311.594400000002" table:style-name="ce34">
            <text:p>22,312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9" table:style-name="ce33">
            <text:p>9</text:p>
          </table:table-cell>
          <table:table-cell office:value-type="float" office:value="4414.4627" table:style-name="ce34">
            <text:p>4,41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日本</text:p>
          </table:table-cell>
          <table:covered-table-cell/>
          <table:table-cell office:value-type="float" office:value="38" table:style-name="ce33">
            <text:p>38</text:p>
          </table:table-cell>
          <table:table-cell office:value-type="float" office:value="18113.048699999999" table:style-name="ce34">
            <text:p>18,113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2" table:style-name="ce33">
            <text:p>2</text:p>
          </table:table-cell>
          <table:table-cell office:value-type="float" office:value="2848.1673999999998" table:style-name="ce34">
            <text:p>2,84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香港</text:p>
          </table:table-cell>
          <table:covered-table-cell/>
          <table:table-cell office:value-type="float" office:value="24" table:style-name="ce33">
            <text:p>24</text:p>
          </table:table-cell>
          <table:table-cell office:value-type="float" office:value="17185.626199999999" table:style-name="ce34">
            <text:p>17,186</text:p>
          </table:table-cell>
          <table:table-cell table:style-name="ce35"/>
          <table:table-cell office:value-type="string" table:style-name="ce31">
            <text:p>不動產業</text:p>
          </table:table-cell>
          <table:table-cell office:value-type="float" office:value="1" table:style-name="ce33">
            <text:p>1</text:p>
          </table:table-cell>
          <table:table-cell office:value-type="float" office:value="2845.8843999999999" table:style-name="ce34">
            <text:p>2,84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韓國</text:p>
          </table:table-cell>
          <table:covered-table-cell/>
          <table:table-cell office:value-type="float" office:value="10" table:style-name="ce33">
            <text:p>10</text:p>
          </table:table-cell>
          <table:table-cell office:value-type="float" office:value="9999.9089000000004" table:style-name="ce34">
            <text:p>10,000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19" table:style-name="ce33">
            <text:p>19</text:p>
          </table:table-cell>
          <table:table-cell office:value-type="float" office:value="2839.4733999999999" table:style-name="ce34">
            <text:p>2,83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荷蘭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9382.0365000000002" table:style-name="ce34">
            <text:p>9,382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2" table:style-name="ce33">
            <text:p>2</text:p>
          </table:table-cell>
          <table:table-cell office:value-type="float" office:value="836.56489999999997" table:style-name="ce34">
            <text:p>83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加拿大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1727.7049999999999" table:style-name="ce34">
            <text:p>1,728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8" table:style-name="ce33">
            <text:p>8</text:p>
          </table:table-cell>
          <table:table-cell office:value-type="float" office:value="807.10590000000002" table:style-name="ce34">
            <text:p>80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印度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712.17819999999995" table:style-name="ce34">
            <text:p>712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4" table:style-name="ce33">
            <text:p>4</text:p>
          </table:table-cell>
          <table:table-cell office:value-type="float" office:value="350.26260000000002" table:style-name="ce34">
            <text:p>35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澳大利亞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659.86990000000003" table:style-name="ce34">
            <text:p>660</text:p>
          </table:table-cell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1" table:style-name="ce33">
            <text:p>1</text:p>
          </table:table-cell>
          <table:table-cell office:value-type="float" office:value="203.2775" table:style-name="ce34">
            <text:p>20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德國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530.86680000000001" table:style-name="ce34">
            <text:p>531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6" table:style-name="ce33">
            <text:p>6</text:p>
          </table:table-cell>
          <table:table-cell office:value-type="float" office:value="203.13229999999999" table:style-name="ce34">
            <text:p>20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馬來西亞</text:p>
          </table:table-cell>
          <table:covered-table-cell/>
          <table:table-cell office:value-type="float" office:value="12" table:style-name="ce33">
            <text:p>12</text:p>
          </table:table-cell>
          <table:table-cell office:value-type="float" office:value="136.4742" table:style-name="ce34">
            <text:p>136</text:p>
          </table:table-cell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0" table:style-name="ce33">
            <text:p>0</text:p>
          </table:table-cell>
          <table:table-cell office:value-type="float" office:value="93.820400000000006" table:style-name="ce34">
            <text:p>9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越南</text:p>
          </table:table-cell>
          <table:covered-table-cell/>
          <table:table-cell office:value-type="float" office:value="9" table:style-name="ce33">
            <text:p>9</text:p>
          </table:table-cell>
          <table:table-cell office:value-type="float" office:value="109.4571" table:style-name="ce34">
            <text:p>109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50.037500000000001" table:style-name="ce34">
            <text:p>5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印尼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41.4373" table:style-name="ce34">
            <text:p>41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26.232500000000002" table:style-name="ce34">
            <text:p>2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泰國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5.636699999999999" table:style-name="ce34">
            <text:p>16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巴西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巴拿馬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尼加拉瓜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百慕達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法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紐西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捷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菲律賓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薩爾瓦多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非洲地區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719.18119999999999" table:style-name="ce34">
            <text:p>719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歐洲其他地區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1806.4488999999885" table:style-name="ce34">
            <text:p>1,806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亞洲其他地區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3440.08" table:style-name="ce34">
            <text:p>3,440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6">
            <text:p>大洋洲其他地區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431.97590000000002" table:style-name="ce34">
            <text:p>432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67">
            <text:p>中南美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24.967500000000001" table:style-name="ce34">
            <text:p>25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80">
            <text:p>合計</text:p>
          </table:table-cell>
          <table:covered-table-cell/>
          <table:table-cell office:value-type="float" office:value="191" table:style-name="ce37">
            <text:p>191</text:p>
          </table:table-cell>
          <table:table-cell office:value-type="float" office:value="529783.26749999996" table:style-name="ce38">
            <text:p>529,783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0" table:style-name="ce33">
            <text:p>0</text:p>
          </table:table-cell>
          <table:table-cell office:value-type="float" office:value="32087.190399999999" table:style-name="ce34">
            <text:p>32,087</text:p>
          </table:table-cell>
          <table:table-cell table:number-columns-repeated="16376"/>
        </table:table-row>
        <table:table-row table:style-name="ro13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0" table:style-name="ce33">
            <text:p>0</text:p>
          </table:table-cell>
          <table:table-cell office:value-type="float" office:value="239.55549999999999" table:style-name="ce34">
            <text:p>240</text:p>
          </table:table-cell>
          <table:table-cell table:number-columns-repeated="16376"/>
        </table:table-row>
        <table:table-row table:style-name="ro10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191" table:style-name="ce37">
            <text:p>191</text:p>
          </table:table-cell>
          <table:table-cell office:value-type="float" office:value="529783.26749999996" table:style-name="ce38">
            <text:p>529,783</text:p>
          </table:table-cell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0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112">
            <text:p>113年09月僑外投資 (續)</text:p>
          </table:table-cell>
          <table:covered-table-cell table:number-columns-repeated="5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string" table:number-columns-spanned="6" table:number-rows-spanned="1" table:style-name="ce112">
            <text:p>分業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6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7">
          <table:table-cell office:value-type="string" table:number-columns-spanned="3" table:number-rows-spanned="1" table:style-name="ce168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69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73">
            <text:p>金融保險業</text:p>
          </table:table-cell>
          <table:table-cell office:value-type="string" table:number-columns-spanned="2" table:number-rows-spanned="1" table:style-name="ce174">
            <text:p>金融中介業</text:p>
          </table:table-cell>
          <table:covered-table-cell/>
          <table:table-cell office:value-type="float" office:value="10" table:style-name="ce46">
            <text:p>10</text:p>
          </table:table-cell>
          <table:table-cell office:value-type="float" office:value="272319.80599999998" table:number-columns-spanned="2" table:number-rows-spanned="1" table:style-name="ce175">
            <text:p>272,32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4">
            <text:p>證券期貨及其他金融業</text:p>
          </table:table-cell>
          <table:covered-table-cell/>
          <table:table-cell office:value-type="float" office:value="6" table:style-name="ce43">
            <text:p>6</text:p>
          </table:table-cell>
          <table:table-cell office:value-type="float" office:value="75954.114499999996" table:number-columns-spanned="2" table:number-rows-spanned="1" table:style-name="ce176">
            <text:p>75,954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4">
            <text:p>金融控股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10944.4121" table:number-columns-spanned="2" table:number-rows-spanned="1" table:style-name="ce176">
            <text:p>10,944</text:p>
          </table:table-cell>
          <table:covered-table-cell/>
          <table:table-cell table:number-columns-repeated="16378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170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table:number-columns-repeated="16378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146">
            <text:p>小計</text:p>
          </table:table-cell>
          <table:covered-table-cell/>
          <table:table-cell office:value-type="float" office:value="17" table:style-name="ce48">
            <text:p>17</text:p>
          </table:table-cell>
          <table:table-cell office:value-type="float" office:value="359218.33260000002" table:number-columns-spanned="2" table:number-rows-spanned="1" table:style-name="ce172">
            <text:p>359,218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8" table:style-name="ce173">
            <text:p>工商服務業</text:p>
          </table:table-cell>
          <table:table-cell office:value-type="string" table:number-columns-spanned="2" table:number-rows-spanned="1" table:style-name="ce174">
            <text:p>專業、科學及技術服務業</text:p>
          </table:table-cell>
          <table:covered-table-cell/>
          <table:table-cell office:value-type="float" office:value="23" table:style-name="ce43">
            <text:p>23</text:p>
          </table:table-cell>
          <table:table-cell office:value-type="float" office:value="56976.6276" table:number-columns-spanned="2" table:number-rows-spanned="1" table:style-name="ce175">
            <text:p>56,977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4">
            <text:p>支援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7605.3512000000001" table:number-columns-spanned="2" table:number-rows-spanned="1" table:style-name="ce176">
            <text:p>7,605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4">
            <text:p>教育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469.10180000000003" table:number-columns-spanned="2" table:number-rows-spanned="1" table:style-name="ce176">
            <text:p>469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4">
            <text:p>藝術、娛樂及休閒服務業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142.2944" table:number-columns-spanned="2" table:number-rows-spanned="1" table:style-name="ce176">
            <text:p>142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4">
            <text:p>其他服務業</text:p>
          </table:table-cell>
          <table:covered-table-cell/>
          <table:table-cell office:value-type="float" office:value="5" table:style-name="ce43">
            <text:p>5</text:p>
          </table:table-cell>
          <table:table-cell office:value-type="float" office:value="100.07510000000001" table:number-columns-spanned="2" table:number-rows-spanned="1" table:style-name="ce176">
            <text:p>10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4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6">
            <text:p>0</text:p>
          </table:table-cell>
          <table:covered-table-cell/>
          <table:table-cell table:number-columns-repeated="16378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170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table:number-columns-repeated="16378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146">
            <text:p>小計</text:p>
          </table:table-cell>
          <table:covered-table-cell/>
          <table:table-cell office:value-type="float" office:value="32" table:style-name="ce48">
            <text:p>32</text:p>
          </table:table-cell>
          <table:table-cell office:value-type="float" office:value="65293.450100000002" table:number-columns-spanned="2" table:number-rows-spanned="1" table:style-name="ce172">
            <text:p>65,293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4">
          <table:table-cell office:value-type="string" table:number-columns-spanned="8" table:number-rows-spanned="1" table:style-name="ce10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12">
            <text:p>113年09月對外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12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12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6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8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44">
            <text:p>美國</text:p>
          </table:table-cell>
          <table:covered-table-cell/>
          <table:table-cell office:value-type="float" office:value="10" table:style-name="ce33">
            <text:p>10</text:p>
          </table:table-cell>
          <table:table-cell office:value-type="float" office:value="7645877.1975999996" table:style-name="ce34">
            <text:p>7,645,877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6" table:style-name="ce33">
            <text:p>6</text:p>
          </table:table-cell>
          <table:table-cell office:value-type="float" office:value="7592064.4281000001" table:style-name="ce34">
            <text:p>7,592,06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馬來西亞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24068.4881" table:style-name="ce34">
            <text:p>124,068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14" table:style-name="ce33">
            <text:p>14</text:p>
          </table:table-cell>
          <table:table-cell office:value-type="float" office:value="139998.83619999999" table:style-name="ce34">
            <text:p>139,99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泰國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46257.294800000003" table:style-name="ce34">
            <text:p>46,257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5" table:style-name="ce33">
            <text:p>5</text:p>
          </table:table-cell>
          <table:table-cell office:value-type="float" office:value="91851.585300000006" table:style-name="ce34">
            <text:p>91,85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加勒比海英國屬地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39496.888599999998" table:style-name="ce34">
            <text:p>39,497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6" table:style-name="ce33">
            <text:p>6</text:p>
          </table:table-cell>
          <table:table-cell office:value-type="float" office:value="59460.3197" table:style-name="ce34">
            <text:p>59,46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韓國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29894.485799999999" table:style-name="ce34">
            <text:p>29,894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2" table:style-name="ce33">
            <text:p>2</text:p>
          </table:table-cell>
          <table:table-cell office:value-type="float" office:value="13633.647999999999" table:style-name="ce34">
            <text:p>13,63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印度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14608.831200000001" table:style-name="ce34">
            <text:p>14,609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9741.1633999999995" table:style-name="ce34">
            <text:p>9,74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越南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9995" table:style-name="ce34">
            <text:p>9,995</text:p>
          </table:table-cell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7417.9519" table:style-name="ce34">
            <text:p>7,41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新加坡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9596.2261999999992" table:style-name="ce34">
            <text:p>9,596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2" table:style-name="ce33">
            <text:p>2</text:p>
          </table:table-cell>
          <table:table-cell office:value-type="float" office:value="6309.3333000000002" table:style-name="ce34">
            <text:p>6,30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印尼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6150.9120000000003" table:style-name="ce34">
            <text:p>6,151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6052.3478999999998" table:style-name="ce34">
            <text:p>6,05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日本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4338.1653999999999" table:style-name="ce34">
            <text:p>4,338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2" table:style-name="ce33">
            <text:p>2</text:p>
          </table:table-cell>
          <table:table-cell office:value-type="float" office:value="4819.2181" table:style-name="ce34">
            <text:p>4,81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香港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3871.1889000000001" table:style-name="ce34">
            <text:p>3,871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4490.2232999999997" table:style-name="ce34">
            <text:p>4,49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荷蘭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334.95" table:style-name="ce34">
            <text:p>335</text:p>
          </table:table-cell>
          <table:table-cell table:style-name="ce35"/>
          <table:table-cell office:value-type="string" table:style-name="ce31">
            <text:p>不動產業</text:p>
          </table:table-cell>
          <table:table-cell office:value-type="float" office:value="2" table:style-name="ce33">
            <text:p>2</text:p>
          </table:table-cell>
          <table:table-cell office:value-type="float" office:value="4345.4268000000002" table:style-name="ce34">
            <text:p>4,34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澳大利亞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67.34739999999999" table:style-name="ce34">
            <text:p>267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4" table:style-name="ce33">
            <text:p>4</text:p>
          </table:table-cell>
          <table:table-cell office:value-type="float" office:value="3010.6280000000002" table:style-name="ce34">
            <text:p>3,01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德國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6.616" table:style-name="ce34">
            <text:p>27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1" table:style-name="ce33">
            <text:p>1</text:p>
          </table:table-cell>
          <table:table-cell office:value-type="float" office:value="1750" table:style-name="ce34">
            <text:p>1,75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加拿大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7.3400000000000007E-2" table:style-name="ce34">
            <text:p>0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0" table:style-name="ce33">
            <text:p>0</text:p>
          </table:table-cell>
          <table:table-cell office:value-type="float" office:value="1512.0425" table:style-name="ce34">
            <text:p>1,51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巴西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1" table:style-name="ce33">
            <text:p>1</text:p>
          </table:table-cell>
          <table:table-cell office:value-type="float" office:value="1459.6366" table:style-name="ce34">
            <text:p>1,46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巴拿馬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900" table:style-name="ce34">
            <text:p>9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尼加拉瓜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0" table:style-name="ce33">
            <text:p>0</text:p>
          </table:table-cell>
          <table:table-cell office:value-type="float" office:value="295" table:style-name="ce34">
            <text:p>29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百慕達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法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英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紐西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捷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菲律賓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薩爾瓦多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薩摩亞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非洲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歐洲其他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3611.482400000001" table:style-name="ce34">
            <text:p>13,611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亞洲其他地區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5828.0793999999996" table:style-name="ce34">
            <text:p>5,828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中南美洲其他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136.143" table:style-name="ce34">
            <text:p>1,136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70">
            <text:p>大洋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46">
            <text:p>合計</text:p>
          </table:table-cell>
          <table:covered-table-cell/>
          <table:table-cell office:value-type="float" office:value="49" table:style-name="ce37">
            <text:p>49</text:p>
          </table:table-cell>
          <table:table-cell office:value-type="float" office:value="7955359.3701999998" table:style-name="ce38">
            <text:p>7,955,359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營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2" table:style-name="ce33">
            <text:p>2</text:p>
          </table:table-cell>
          <table:table-cell office:value-type="float" office:value="6019.8810999999996" table:style-name="ce34">
            <text:p>6,020</text:p>
          </table:table-cell>
          <table:table-cell table:number-columns-repeated="16376"/>
        </table:table-row>
        <table:table-row table:style-name="ro13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0" table:style-name="ce33">
            <text:p>0</text:p>
          </table:table-cell>
          <table:table-cell office:value-type="float" office:value="227.7" table:style-name="ce34">
            <text:p>228</text:p>
          </table:table-cell>
          <table:table-cell table:number-columns-repeated="16376"/>
        </table:table-row>
        <table:table-row table:style-name="ro10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49" table:style-name="ce37">
            <text:p>49</text:p>
          </table:table-cell>
          <table:table-cell office:value-type="float" office:value="7955359.3701999998" table:style-name="ce38">
            <text:p>7,955,359</text:p>
          </table:table-cell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0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112">
            <text:p>113年09月對外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12">
            <text:p>分業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6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7">
          <table:table-cell office:value-type="string" table:number-columns-spanned="3" table:number-rows-spanned="1" table:style-name="ce168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69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73">
            <text:p>金融保險業</text:p>
          </table:table-cell>
          <table:table-cell office:value-type="string" table:number-columns-spanned="2" table:number-rows-spanned="1" table:style-name="ce174">
            <text:p>證券期貨及其他金融業</text:p>
          </table:table-cell>
          <table:covered-table-cell/>
          <table:table-cell office:value-type="float" office:value="0" table:style-name="ce46">
            <text:p>0</text:p>
          </table:table-cell>
          <table:table-cell office:value-type="float" office:value="62069.432000000001" table:number-columns-spanned="2" table:number-rows-spanned="1" table:style-name="ce175">
            <text:p>62,069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4">
            <text:p>金融中介業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29729.871599999999" table:number-columns-spanned="2" table:number-rows-spanned="1" table:style-name="ce176">
            <text:p>29,73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4">
            <text:p>金融控股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52.281700000000001" table:number-columns-spanned="2" table:number-rows-spanned="1" table:style-name="ce176">
            <text:p>52</text:p>
          </table:table-cell>
          <table:covered-table-cell/>
          <table:table-cell table:number-columns-repeated="16378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170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table:number-columns-repeated="16378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146">
            <text:p>小計</text:p>
          </table:table-cell>
          <table:covered-table-cell/>
          <table:table-cell office:value-type="float" office:value="5" table:style-name="ce48">
            <text:p>5</text:p>
          </table:table-cell>
          <table:table-cell office:value-type="float" office:value="91851.585300000006" table:number-columns-spanned="2" table:number-rows-spanned="1" table:style-name="ce172">
            <text:p>91,852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8" table:style-name="ce173">
            <text:p>工商服務業</text:p>
          </table:table-cell>
          <table:table-cell office:value-type="string" table:number-columns-spanned="2" table:number-rows-spanned="1" table:style-name="ce174">
            <text:p>專業、科學及技術服務業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49348.252699999997" table:number-columns-spanned="2" table:number-rows-spanned="1" table:style-name="ce175">
            <text:p>49,348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4">
            <text:p>藝術、娛樂及休閒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10012.066999999999" table:number-columns-spanned="2" table:number-rows-spanned="1" table:style-name="ce176">
            <text:p>10,012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4">
            <text:p>支援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100" table:number-columns-spanned="2" table:number-rows-spanned="1" table:style-name="ce176">
            <text:p>10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4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6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4">
            <text:p>教育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6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4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6">
            <text:p>0</text:p>
          </table:table-cell>
          <table:covered-table-cell/>
          <table:table-cell table:number-columns-repeated="16378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170">
            <text:p>其他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table:number-columns-repeated="16378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146">
            <text:p>小計</text:p>
          </table:table-cell>
          <table:covered-table-cell/>
          <table:table-cell office:value-type="float" office:value="6" table:style-name="ce48">
            <text:p>6</text:p>
          </table:table-cell>
          <table:table-cell office:value-type="float" office:value="59460.3197" table:number-columns-spanned="2" table:number-rows-spanned="1" table:style-name="ce172">
            <text:p>59,460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4">
          <table:table-cell office:value-type="string" table:number-columns-spanned="8" table:number-rows-spanned="1" table:style-name="ce10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12">
            <text:p>113年09月大陸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12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12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6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8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44">
            <text:p>四川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50015.603000000003" table:style-name="ce34">
            <text:p>50,016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61303.561999999998" table:style-name="ce34">
            <text:p>61,30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廣東省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45042.333200000001" table:style-name="ce34">
            <text:p>45,042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1" table:style-name="ce33">
            <text:p>1</text:p>
          </table:table-cell>
          <table:table-cell office:value-type="float" office:value="35055.761599999998" table:style-name="ce34">
            <text:p>35,05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福建省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37274.356399999997" table:style-name="ce34">
            <text:p>37,274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1" table:style-name="ce33">
            <text:p>1</text:p>
          </table:table-cell>
          <table:table-cell office:value-type="float" office:value="34645.5792" table:style-name="ce34">
            <text:p>34,64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江蘇省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18470.0795" table:style-name="ce34">
            <text:p>18,470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17332.291000000001" table:style-name="ce34">
            <text:p>17,33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江西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2833.992" table:style-name="ce34">
            <text:p>12,834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3" table:style-name="ce33">
            <text:p>3</text:p>
          </table:table-cell>
          <table:table-cell office:value-type="float" office:value="6331.7003000000004" table:style-name="ce34">
            <text:p>6,33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上海市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8652.2099999999991" table:style-name="ce34">
            <text:p>8,652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12" table:style-name="ce33">
            <text:p>12</text:p>
          </table:table-cell>
          <table:table-cell office:value-type="float" office:value="5007.6900999999998" table:style-name="ce34">
            <text:p>5,00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安徽省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2142.8746000000001" table:style-name="ce34">
            <text:p>2,143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1" table:style-name="ce33">
            <text:p>1</text:p>
          </table:table-cell>
          <table:table-cell office:value-type="float" office:value="4169.7920000000004" table:style-name="ce34">
            <text:p>4,17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山東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854" table:style-name="ce34">
            <text:p>1,854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0" table:style-name="ce33">
            <text:p>0</text:p>
          </table:table-cell>
          <table:table-cell office:value-type="float" office:value="4039.29" table:style-name="ce34">
            <text:p>4,03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浙江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862.64" table:style-name="ce34">
            <text:p>863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2833.9920000000002" table:style-name="ce34">
            <text:p>2,83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重慶市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99.68049999999999" table:style-name="ce34">
            <text:p>300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2061.0590000000002" table:style-name="ce34">
            <text:p>2,06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吉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276.065" table:style-name="ce34">
            <text:p>276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2" table:style-name="ce33">
            <text:p>2</text:p>
          </table:table-cell>
          <table:table-cell office:value-type="float" office:value="996.17949999999996" table:style-name="ce34">
            <text:p>99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北京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0" table:style-name="ce33">
            <text:p>0</text:p>
          </table:table-cell>
          <table:table-cell office:value-type="float" office:value="862.64" table:style-name="ce34">
            <text:p>86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天津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1" table:style-name="ce33">
            <text:p>1</text:p>
          </table:table-cell>
          <table:table-cell office:value-type="float" office:value="564.86" table:style-name="ce34">
            <text:p>56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河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558.14800000000002" table:style-name="ce34">
            <text:p>55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山西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558" table:style-name="ce34">
            <text:p>55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內蒙古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540" table:style-name="ce34">
            <text:p>54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遼寧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1" table:style-name="ce33">
            <text:p>1</text:p>
          </table:table-cell>
          <table:table-cell office:value-type="float" office:value="299.68049999999999" table:style-name="ce34">
            <text:p>3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黑龍江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不動產業</text:p>
          </table:table-cell>
          <table:table-cell office:value-type="float" office:value="1" table:style-name="ce33">
            <text:p>1</text:p>
          </table:table-cell>
          <table:table-cell office:value-type="float" office:value="200" table:style-name="ce34">
            <text:p>2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河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0" table:style-name="ce33">
            <text:p>0</text:p>
          </table:table-cell>
          <table:table-cell office:value-type="float" office:value="72.320999999999998" table:style-name="ce34">
            <text:p>7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湖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4">
            <text:p>2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湖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廣西壯族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海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貴州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雲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西藏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西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華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東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華東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4">
            <text:p>中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70">
            <text:p>西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46">
            <text:p>合計</text:p>
          </table:table-cell>
          <table:covered-table-cell/>
          <table:table-cell office:value-type="float" office:value="24" table:style-name="ce37">
            <text:p>24</text:p>
          </table:table-cell>
          <table:table-cell office:value-type="float" office:value="177723.83420000001" table:style-name="ce38">
            <text:p>177,724</text:p>
          </table:table-cell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營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0" table:style-name="ce33">
            <text:p>0</text:p>
          </table:table-cell>
          <table:table-cell office:value-type="float" office:value="268.28800000000001" table:style-name="ce34">
            <text:p>268</text:p>
          </table:table-cell>
          <table:table-cell table:number-columns-repeated="16376"/>
        </table:table-row>
        <table:table-row table:style-name="ro13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0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24" table:style-name="ce37">
            <text:p>24</text:p>
          </table:table-cell>
          <table:table-cell office:value-type="float" office:value="177723.83420000001" table:style-name="ce38">
            <text:p>177,724</text:p>
          </table:table-cell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0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112">
            <text:p>113年09月大陸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12">
            <text:p>分區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6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6">
          <table:table-cell office:value-type="string" table:number-columns-spanned="3" table:number-rows-spanned="1" table:style-name="ce168">
            <text:p>地 <text:s text:c="9"/>區</text:p>
          </table:table-cell>
          <table:covered-table-cell table:number-columns-repeated="2"/>
          <table:table-cell office:value-type="string" table:style-name="ce49">
            <text:p>件 數</text:p>
          </table:table-cell>
          <table:table-cell office:value-type="string" table:number-columns-spanned="2" table:number-rows-spanned="1" table:style-name="ce169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3">
          <table:table-cell office:value-type="string" table:number-columns-spanned="1" table:number-rows-spanned="8" table:style-name="ce179">
            <text:p>廣東</text:p>
          </table:table-cell>
          <table:table-cell office:value-type="string" table:number-columns-spanned="2" table:number-rows-spanned="1" table:style-name="ce135">
            <text:p>深圳</text:p>
          </table:table-cell>
          <table:covered-table-cell/>
          <table:table-cell office:value-type="float" office:value="0" table:style-name="ce50">
            <text:p>0</text:p>
          </table:table-cell>
          <table:table-cell office:value-type="float" office:value="656.67010000000005" table:number-columns-spanned="2" table:number-rows-spanned="1" table:style-name="ce137">
            <text:p>657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38">
            <text:p>東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23" table:number-columns-spanned="2" table:number-rows-spanned="1" table:style-name="ce140">
            <text:p>23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38">
            <text:p>湛江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0">
            <text:p>0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38">
            <text:p>廣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0">
            <text:p>0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38">
            <text:p>汕頭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0">
            <text:p>0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38">
            <text:p>珠海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0">
            <text:p>0</text:p>
          </table:table-cell>
          <table:covered-table-cell/>
          <table:table-cell table:number-columns-repeated="16378"/>
        </table:table-row>
        <table:table-row table:style-name="ro10">
          <table:covered-table-cell/>
          <table:table-cell office:value-type="string" table:number-columns-spanned="2" table:number-rows-spanned="1" table:style-name="ce177">
            <text:p>其他地區</text:p>
          </table:table-cell>
          <table:covered-table-cell/>
          <table:table-cell office:value-type="float" office:value="5" table:style-name="ce29">
            <text:p>5</text:p>
          </table:table-cell>
          <table:table-cell office:value-type="float" office:value="44362.663099999998" table:number-columns-spanned="2" table:number-rows-spanned="1" table:style-name="ce178">
            <text:p>44,363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29">
            <text:p>小計</text:p>
          </table:table-cell>
          <table:covered-table-cell/>
          <table:table-cell office:value-type="float" office:value="5" table:style-name="ce30">
            <text:p>5</text:p>
          </table:table-cell>
          <table:table-cell office:value-type="float" office:value="45042.333200000001" table:number-columns-spanned="2" table:number-rows-spanned="1" table:style-name="ce131">
            <text:p>45,042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number-columns-spanned="1" table:number-rows-spanned="4" table:style-name="ce179">
            <text:p>福建</text:p>
          </table:table-cell>
          <table:table-cell office:value-type="string" table:number-columns-spanned="2" table:number-rows-spanned="1" table:style-name="ce135">
            <text:p>廈門</text:p>
          </table:table-cell>
          <table:covered-table-cell/>
          <table:table-cell office:value-type="float" office:value="0" table:style-name="ce50">
            <text:p>0</text:p>
          </table:table-cell>
          <table:table-cell office:value-type="float" office:value="35820.86" table:number-columns-spanned="2" table:number-rows-spanned="1" table:style-name="ce137">
            <text:p>35,821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38">
            <text:p>福州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309.92149999999998" table:number-columns-spanned="2" table:number-rows-spanned="1" table:style-name="ce140">
            <text:p>310</text:p>
          </table:table-cell>
          <table:covered-table-cell/>
          <table:table-cell table:number-columns-repeated="16378"/>
        </table:table-row>
        <table:table-row table:style-name="ro10">
          <table:covered-table-cell/>
          <table:table-cell office:value-type="string" table:number-columns-spanned="2" table:number-rows-spanned="1" table:style-name="ce177">
            <text:p>其他地區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1143.5749000000001" table:number-columns-spanned="2" table:number-rows-spanned="1" table:style-name="ce178">
            <text:p>1,144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29">
            <text:p>小計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37274.356399999997" table:number-columns-spanned="2" table:number-rows-spanned="1" table:style-name="ce131">
            <text:p>37,274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number-columns-spanned="1" table:number-rows-spanned="4" table:style-name="ce179">
            <text:p>江蘇</text:p>
          </table:table-cell>
          <table:table-cell office:value-type="string" table:number-columns-spanned="2" table:number-rows-spanned="1" table:style-name="ce135">
            <text:p>上海市</text:p>
          </table:table-cell>
          <table:covered-table-cell/>
          <table:table-cell office:value-type="float" office:value="8" table:style-name="ce50">
            <text:p>8</text:p>
          </table:table-cell>
          <table:table-cell office:value-type="float" office:value="8652.2099999999991" table:number-columns-spanned="2" table:number-rows-spanned="1" table:style-name="ce137">
            <text:p>8,652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38">
            <text:p>南京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0">
            <text:p>0</text:p>
          </table:table-cell>
          <table:covered-table-cell/>
          <table:table-cell table:number-columns-repeated="16378"/>
        </table:table-row>
        <table:table-row table:style-name="ro10">
          <table:covered-table-cell/>
          <table:table-cell office:value-type="string" table:number-columns-spanned="2" table:number-rows-spanned="1" table:style-name="ce177">
            <text:p>其他地區</text:p>
          </table:table-cell>
          <table:covered-table-cell/>
          <table:table-cell office:value-type="float" office:value="6" table:style-name="ce29">
            <text:p>6</text:p>
          </table:table-cell>
          <table:table-cell office:value-type="float" office:value="18470.0795" table:number-columns-spanned="2" table:number-rows-spanned="1" table:style-name="ce178">
            <text:p>18,47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29">
            <text:p>小計</text:p>
          </table:table-cell>
          <table:covered-table-cell/>
          <table:table-cell office:value-type="float" office:value="14" table:style-name="ce30">
            <text:p>14</text:p>
          </table:table-cell>
          <table:table-cell office:value-type="float" office:value="27122.289499999999" table:number-columns-spanned="2" table:number-rows-spanned="1" table:style-name="ce131">
            <text:p>27,122</text:p>
          </table:table-cell>
          <table:covered-table-cell/>
          <table:table-cell table:number-columns-repeated="16378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112">
            <text:p>113年09月大陸投資 (續)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2">
            <text:p>分業統計表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68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69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73">
            <text:p>金融保險業</text:p>
          </table:table-cell>
          <table:table-cell office:value-type="string" table:number-columns-spanned="2" table:number-rows-spanned="1" table:style-name="ce174">
            <text:p>保險業</text:p>
          </table:table-cell>
          <table:covered-table-cell/>
          <table:table-cell office:value-type="float" office:value="0" table:style-name="ce46">
            <text:p>0</text:p>
          </table:table-cell>
          <table:table-cell office:value-type="float" office:value="35000" table:number-columns-spanned="2" table:number-rows-spanned="1" table:style-name="ce175">
            <text:p>35,00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44">
            <text:p>證券期貨及其他金融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55.761600000000001" table:number-columns-spanned="2" table:number-rows-spanned="1" table:style-name="ce176">
            <text:p>56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44">
            <text:p>金融中介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6">
            <text:p>0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70">
            <text:p>金融控股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table:number-columns-repeated="16378"/>
        </table:table-row>
        <table:table-row table:style-name="ro10">
          <table:covered-table-cell/>
          <table:table-cell office:value-type="string" table:number-columns-spanned="2" table:number-rows-spanned="1" table:style-name="ce146">
            <text:p>小計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35055.761599999998" table:number-columns-spanned="2" table:number-rows-spanned="1" table:style-name="ce172">
            <text:p>35,056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number-columns-spanned="1" table:number-rows-spanned="8" table:style-name="ce173">
            <text:p>工商服務業</text:p>
          </table:table-cell>
          <table:table-cell office:value-type="string" table:number-columns-spanned="2" table:number-rows-spanned="1" table:style-name="ce174">
            <text:p>專業、科學及技術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460.86" table:number-columns-spanned="2" table:number-rows-spanned="1" table:style-name="ce175">
            <text:p>461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44">
            <text:p>支援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104" table:number-columns-spanned="2" table:number-rows-spanned="1" table:style-name="ce176">
            <text:p>104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44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6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44">
            <text:p>教育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6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44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6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4">
            <text:p>藝術、娛樂及休閒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6">
            <text:p>0</text:p>
          </table:table-cell>
          <table:covered-table-cell/>
          <table:table-cell table:number-columns-repeated="16378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170">
            <text:p>其他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table:number-columns-repeated="16378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146">
            <text:p>小計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564.86" table:number-columns-spanned="2" table:number-rows-spanned="1" table:style-name="ce172">
            <text:p>565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4">
          <table:table-cell office:value-type="string" table:number-columns-spanned="8" table:number-rows-spanned="1" table:style-name="ce10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table:number-columns-repeated="16384" table:style-name="ce1"/>
        </table:table-row>
        <table:table-row table:number-rows-repeated="1048361" table:style-name="ro12">
          <table:table-cell table:number-columns-repeated="16384"/>
        </table:table-row>
      </table:table>
      <table:table table:name="單年累計" table:style-name="ta4"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3" table:default-cell-style-name="ce1"/>
        <table:table-column table:style-name="co18" table:number-columns-repeated="16376" table:default-cell-style-name="ce1"/>
        <table:table-row table:style-name="ro19">
          <table:table-cell office:value-type="string" table:number-columns-spanned="5" table:number-rows-spanned="1" table:style-name="ce158">
            <text:p>民國113年01月至113年至09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59">
            <text:p>僑外投資分區統計表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62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62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加勒比海英國屬地</text:p>
          </table:table-cell>
          <table:covered-table-cell/>
          <table:table-cell office:value-type="float" office:value="113" table:style-name="ce53">
            <text:p>113</text:p>
          </table:table-cell>
          <table:table-cell office:value-type="float" office:value="2190293.0912000001" table:style-name="ce53">
            <text:p>2,190,293</text:p>
          </table:table-cell>
          <table:table-cell office:value-type="float" office:value="838508.70779999997" table:style-name="ce53">
            <text:p>838,509</text:p>
          </table:table-cell>
          <table:table-cell office:value-type="float" office:value="1351784.3833999999" table:style-name="ce53">
            <text:p>1,351,784</text:p>
          </table:table-cell>
          <table:table-cell office:value-type="percentage" office:value="1.6121292132394001" table:style-name="ce54">
            <text:p>161.21%</text:p>
          </table:table-cell>
          <table:table-cell office:value-type="percentage" office:value="0.37534262249507933" table:style-name="ce55">
            <text:p>37.5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英國</text:p>
          </table:table-cell>
          <table:covered-table-cell/>
          <table:table-cell office:value-type="float" office:value="52" table:style-name="ce53">
            <text:p>52</text:p>
          </table:table-cell>
          <table:table-cell office:value-type="float" office:value="1377098.9672000001" table:style-name="ce53">
            <text:p>1,377,099</text:p>
          </table:table-cell>
          <table:table-cell office:value-type="float" office:value="534825.76309999998" table:style-name="ce53">
            <text:p>534,826</text:p>
          </table:table-cell>
          <table:table-cell office:value-type="float" office:value="842273.20409999997" table:style-name="ce53">
            <text:p>842,273</text:p>
          </table:table-cell>
          <table:table-cell office:value-type="percentage" office:value="1.5748553308613042" table:style-name="ce54">
            <text:p>157.49%</text:p>
          </table:table-cell>
          <table:table-cell office:value-type="percentage" office:value="0.23598848019966451" table:style-name="ce55">
            <text:p>23.6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美國</text:p>
          </table:table-cell>
          <table:covered-table-cell/>
          <table:table-cell office:value-type="float" office:value="185" table:style-name="ce53">
            <text:p>185</text:p>
          </table:table-cell>
          <table:table-cell office:value-type="float" office:value="689846.20250000001" table:style-name="ce53">
            <text:p>689,846</text:p>
          </table:table-cell>
          <table:table-cell office:value-type="float" office:value="696970.55830000003" table:style-name="ce53">
            <text:p>696,971</text:p>
          </table:table-cell>
          <table:table-cell office:value-type="float" office:value="-7124.3558000000003" table:style-name="ce53">
            <text:p>-7,124</text:p>
          </table:table-cell>
          <table:table-cell office:value-type="percentage" office:value="-1.0221889167567152E-2" table:style-name="ce54">
            <text:p>-1.02%</text:p>
          </table:table-cell>
          <table:table-cell office:value-type="percentage" office:value="0.11821645413799931" table:style-name="ce55">
            <text:p>11.8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丹麥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253039.4007" table:style-name="ce53">
            <text:p>253,039</text:p>
          </table:table-cell>
          <table:table-cell office:value-type="float" office:value="404079.5675" table:style-name="ce53">
            <text:p>404,080</text:p>
          </table:table-cell>
          <table:table-cell office:value-type="float" office:value="151040.16680000001" table:style-name="ce53">
            <text:p>151,040</text:p>
          </table:table-cell>
          <table:table-cell office:value-type="percentage" office:value="0.37378818170507966" table:style-name="ce54">
            <text:p>37.38%</text:p>
          </table:table-cell>
          <table:table-cell office:value-type="percentage" office:value="4.3362448904628675E-2" table:style-name="ce55">
            <text:p>4.3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日本</text:p>
          </table:table-cell>
          <table:covered-table-cell/>
          <table:table-cell office:value-type="float" office:value="225" table:style-name="ce53">
            <text:p>225</text:p>
          </table:table-cell>
          <table:table-cell office:value-type="float" office:value="244438.8855" table:style-name="ce53">
            <text:p>244,439</text:p>
          </table:table-cell>
          <table:table-cell office:value-type="float" office:value="550742.82039999997" table:style-name="ce53">
            <text:p>550,743</text:p>
          </table:table-cell>
          <table:table-cell office:value-type="float" office:value="-306303.93489999999" table:style-name="ce53">
            <text:p>-306,304</text:p>
          </table:table-cell>
          <table:table-cell office:value-type="percentage" office:value="-0.55616509839843942" table:style-name="ce54">
            <text:p>-55.62%</text:p>
          </table:table-cell>
          <table:table-cell office:value-type="percentage" office:value="4.1888609653184854E-2" table:style-name="ce55">
            <text:p>4.1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新加坡</text:p>
          </table:table-cell>
          <table:covered-table-cell/>
          <table:table-cell office:value-type="float" office:value="152" table:style-name="ce53">
            <text:p>152</text:p>
          </table:table-cell>
          <table:table-cell office:value-type="float" office:value="230524.79730000001" table:style-name="ce53">
            <text:p>230,525</text:p>
          </table:table-cell>
          <table:table-cell office:value-type="float" office:value="2156450.8928" table:style-name="ce53">
            <text:p>2,156,451</text:p>
          </table:table-cell>
          <table:table-cell office:value-type="float" office:value="-1925926.0955000001" table:style-name="ce53">
            <text:p>-1,925,926</text:p>
          </table:table-cell>
          <table:table-cell office:value-type="percentage" office:value="-0.89309990871126232" table:style-name="ce54">
            <text:p>-89.31%</text:p>
          </table:table-cell>
          <table:table-cell office:value-type="percentage" office:value="3.9504202572872814E-2" table:style-name="ce55">
            <text:p>3.9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香港</text:p>
          </table:table-cell>
          <table:covered-table-cell/>
          <table:table-cell office:value-type="float" office:value="206" table:style-name="ce53">
            <text:p>206</text:p>
          </table:table-cell>
          <table:table-cell office:value-type="float" office:value="133834.4068" table:style-name="ce53">
            <text:p>133,834</text:p>
          </table:table-cell>
          <table:table-cell office:value-type="float" office:value="142142.62169999999" table:style-name="ce53">
            <text:p>142,143</text:p>
          </table:table-cell>
          <table:table-cell office:value-type="float" office:value="-8308.2149000000009" table:style-name="ce53">
            <text:p>-8,308</text:p>
          </table:table-cell>
          <table:table-cell office:value-type="percentage" office:value="-5.8449849880600598E-2" table:style-name="ce54">
            <text:p>-5.84%</text:p>
          </table:table-cell>
          <table:table-cell office:value-type="percentage" office:value="2.2934719298623004E-2" table:style-name="ce55">
            <text:p>2.2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薩摩亞</text:p>
          </table:table-cell>
          <table:covered-table-cell/>
          <table:table-cell office:value-type="float" office:value="33" table:style-name="ce53">
            <text:p>33</text:p>
          </table:table-cell>
          <table:table-cell office:value-type="float" office:value="117626.68429999999" table:style-name="ce53">
            <text:p>117,627</text:p>
          </table:table-cell>
          <table:table-cell office:value-type="float" office:value="224735.2861" table:style-name="ce53">
            <text:p>224,735</text:p>
          </table:table-cell>
          <table:table-cell office:value-type="float" office:value="-107108.6018" table:style-name="ce53">
            <text:p>-107,109</text:p>
          </table:table-cell>
          <table:table-cell office:value-type="percentage" office:value="-0.47659895185458373" table:style-name="ce54">
            <text:p>-47.66%</text:p>
          </table:table-cell>
          <table:table-cell office:value-type="percentage" office:value="2.0157260385811684E-2" table:style-name="ce55">
            <text:p>2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馬來西亞</text:p>
          </table:table-cell>
          <table:covered-table-cell/>
          <table:table-cell office:value-type="float" office:value="120" table:style-name="ce53">
            <text:p>120</text:p>
          </table:table-cell>
          <table:table-cell office:value-type="float" office:value="78043.424199999994" table:style-name="ce53">
            <text:p>78,043</text:p>
          </table:table-cell>
          <table:table-cell office:value-type="float" office:value="109362.74249999999" table:style-name="ce53">
            <text:p>109,363</text:p>
          </table:table-cell>
          <table:table-cell office:value-type="float" office:value="-31319.318299999999" table:style-name="ce53">
            <text:p>-31,319</text:p>
          </table:table-cell>
          <table:table-cell office:value-type="percentage" office:value="-0.28638014724255845" table:style-name="ce54">
            <text:p>-28.64%</text:p>
          </table:table-cell>
          <table:table-cell office:value-type="percentage" office:value="1.3374019954414007E-2" table:style-name="ce55">
            <text:p>1.3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加拿大</text:p>
          </table:table-cell>
          <table:covered-table-cell/>
          <table:table-cell office:value-type="float" office:value="57" table:style-name="ce53">
            <text:p>57</text:p>
          </table:table-cell>
          <table:table-cell office:value-type="float" office:value="52639.605000000003" table:style-name="ce53">
            <text:p>52,640</text:p>
          </table:table-cell>
          <table:table-cell office:value-type="float" office:value="82283.933000000005" table:style-name="ce53">
            <text:p>82,284</text:p>
          </table:table-cell>
          <table:table-cell office:value-type="float" office:value="-29644.328000000001" table:style-name="ce53">
            <text:p>-29,644</text:p>
          </table:table-cell>
          <table:table-cell office:value-type="percentage" office:value="-0.36026872949789601" table:style-name="ce54">
            <text:p>-36.03%</text:p>
          </table:table-cell>
          <table:table-cell office:value-type="percentage" office:value="9.0206591378966094E-3" table:style-name="ce55">
            <text:p>0.9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荷蘭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48544.646200000003" table:style-name="ce53">
            <text:p>48,545</text:p>
          </table:table-cell>
          <table:table-cell office:value-type="float" office:value="724464.54669999995" table:style-name="ce53">
            <text:p>724,465</text:p>
          </table:table-cell>
          <table:table-cell office:value-type="float" office:value="-675919.90049999999" table:style-name="ce53">
            <text:p>-675,920</text:p>
          </table:table-cell>
          <table:table-cell office:value-type="percentage" office:value="-0.93299237841088956" table:style-name="ce54">
            <text:p>-93.30%</text:p>
          </table:table-cell>
          <table:table-cell office:value-type="percentage" office:value="8.3189208266283132E-3" table:style-name="ce55">
            <text:p>0.8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韓國</text:p>
          </table:table-cell>
          <table:covered-table-cell/>
          <table:table-cell office:value-type="float" office:value="101" table:style-name="ce53">
            <text:p>101</text:p>
          </table:table-cell>
          <table:table-cell office:value-type="float" office:value="33588.358899999999" table:style-name="ce53">
            <text:p>33,588</text:p>
          </table:table-cell>
          <table:table-cell office:value-type="float" office:value="27174.511500000001" table:style-name="ce53">
            <text:p>27,175</text:p>
          </table:table-cell>
          <table:table-cell office:value-type="float" office:value="6413.8473999999997" table:style-name="ce53">
            <text:p>6,414</text:p>
          </table:table-cell>
          <table:table-cell office:value-type="percentage" office:value="0.23602438630773548" table:style-name="ce54">
            <text:p>23.60%</text:p>
          </table:table-cell>
          <table:table-cell office:value-type="percentage" office:value="5.7559158477392802E-3" table:style-name="ce55">
            <text:p>0.5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法國</text:p>
          </table:table-cell>
          <table:covered-table-cell/>
          <table:table-cell office:value-type="float" office:value="19" table:style-name="ce53">
            <text:p>19</text:p>
          </table:table-cell>
          <table:table-cell office:value-type="float" office:value="20317.455900000001" table:style-name="ce53">
            <text:p>20,317</text:p>
          </table:table-cell>
          <table:table-cell office:value-type="float" office:value="63620.105199999998" table:style-name="ce53">
            <text:p>63,620</text:p>
          </table:table-cell>
          <table:table-cell office:value-type="float" office:value="-43302.649299999997" table:style-name="ce53">
            <text:p>-43,303</text:p>
          </table:table-cell>
          <table:table-cell office:value-type="percentage" office:value="-0.68064410085257132" table:style-name="ce54">
            <text:p>-68.06%</text:p>
          </table:table-cell>
          <table:table-cell office:value-type="percentage" office:value="3.4817290939615974E-3" table:style-name="ce55">
            <text:p>0.3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澳大利亞</text:p>
          </table:table-cell>
          <table:covered-table-cell/>
          <table:table-cell office:value-type="float" office:value="22" table:style-name="ce53">
            <text:p>22</text:p>
          </table:table-cell>
          <table:table-cell office:value-type="float" office:value="19437.556400000001" table:style-name="ce53">
            <text:p>19,438</text:p>
          </table:table-cell>
          <table:table-cell office:value-type="float" office:value="13368.5466" table:style-name="ce53">
            <text:p>13,369</text:p>
          </table:table-cell>
          <table:table-cell office:value-type="float" office:value="6069.0097999999998" table:style-name="ce53">
            <text:p>6,069</text:p>
          </table:table-cell>
          <table:table-cell office:value-type="percentage" office:value="0.45397678458180341" table:style-name="ce54">
            <text:p>45.40%</text:p>
          </table:table-cell>
          <table:table-cell office:value-type="percentage" office:value="3.3309438921139455E-3" table:style-name="ce55">
            <text:p>0.3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巴拿馬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7177.211599999999" table:style-name="ce53">
            <text:p>17,177</text:p>
          </table:table-cell>
          <table:table-cell office:value-type="float" office:value="0" table:style-name="ce53">
            <text:p>0</text:p>
          </table:table-cell>
          <table:table-cell office:value-type="float" office:value="17177.211599999999" table:style-name="ce53">
            <text:p>17,177</text:p>
          </table:table-cell>
          <table:table-cell office:value-type="string" table:style-name="ce54">
            <text:p>-</text:p>
          </table:table-cell>
          <table:table-cell office:value-type="percentage" office:value="2.9435967610912661E-3" table:style-name="ce55">
            <text:p>0.2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德國</text:p>
          </table:table-cell>
          <table:covered-table-cell/>
          <table:table-cell office:value-type="float" office:value="28" table:style-name="ce53">
            <text:p>28</text:p>
          </table:table-cell>
          <table:table-cell office:value-type="float" office:value="7551.4192999999996" table:style-name="ce53">
            <text:p>7,551</text:p>
          </table:table-cell>
          <table:table-cell office:value-type="float" office:value="983727.18350000004" table:style-name="ce53">
            <text:p>983,727</text:p>
          </table:table-cell>
          <table:table-cell office:value-type="float" office:value="-976175.76419999998" table:style-name="ce53">
            <text:p>-976,176</text:p>
          </table:table-cell>
          <table:table-cell office:value-type="percentage" office:value="-0.99232366511095815" table:style-name="ce54">
            <text:p>-99.23%</text:p>
          </table:table-cell>
          <table:table-cell office:value-type="percentage" office:value="1.2940594731406859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泰國</text:p>
          </table:table-cell>
          <table:covered-table-cell/>
          <table:table-cell office:value-type="float" office:value="21" table:style-name="ce53">
            <text:p>21</text:p>
          </table:table-cell>
          <table:table-cell office:value-type="float" office:value="6363.9417000000003" table:style-name="ce53">
            <text:p>6,364</text:p>
          </table:table-cell>
          <table:table-cell office:value-type="float" office:value="119151.317" table:style-name="ce53">
            <text:p>119,151</text:p>
          </table:table-cell>
          <table:table-cell office:value-type="float" office:value="-112787.3753" table:style-name="ce53">
            <text:p>-112,787</text:p>
          </table:table-cell>
          <table:table-cell office:value-type="percentage" office:value="-0.94658941369485661" table:style-name="ce54">
            <text:p>-94.66%</text:p>
          </table:table-cell>
          <table:table-cell office:value-type="percentage" office:value="1.0905657223139551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越南</text:p>
          </table:table-cell>
          <table:covered-table-cell/>
          <table:table-cell office:value-type="float" office:value="71" table:style-name="ce53">
            <text:p>71</text:p>
          </table:table-cell>
          <table:table-cell office:value-type="float" office:value="2234.9845999999998" table:style-name="ce53">
            <text:p>2,235</text:p>
          </table:table-cell>
          <table:table-cell office:value-type="float" office:value="818.3854" table:style-name="ce53">
            <text:p>818</text:p>
          </table:table-cell>
          <table:table-cell office:value-type="float" office:value="1416.5992000000001" table:style-name="ce53">
            <text:p>1,417</text:p>
          </table:table-cell>
          <table:table-cell office:value-type="percentage" office:value="1.7309683188385327" table:style-name="ce54">
            <text:p>173.10%</text:p>
          </table:table-cell>
          <table:table-cell office:value-type="percentage" office:value="3.8300124507104863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印度</text:p>
          </table:table-cell>
          <table:covered-table-cell/>
          <table:table-cell office:value-type="float" office:value="31" table:style-name="ce53">
            <text:p>31</text:p>
          </table:table-cell>
          <table:table-cell office:value-type="float" office:value="1750.7920999999999" table:style-name="ce53">
            <text:p>1,751</text:p>
          </table:table-cell>
          <table:table-cell office:value-type="float" office:value="2593.4785999999999" table:style-name="ce53">
            <text:p>2,593</text:p>
          </table:table-cell>
          <table:table-cell office:value-type="float" office:value="-842.68650000000002" table:style-name="ce53">
            <text:p>-843</text:p>
          </table:table-cell>
          <table:table-cell office:value-type="percentage" office:value="-0.32492517964096562" table:style-name="ce54">
            <text:p>-32.49%</text:p>
          </table:table-cell>
          <table:table-cell office:value-type="percentage" office:value="3.0002692374728483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菲律賓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1514.4803999999999" table:style-name="ce53">
            <text:p>1,514</text:p>
          </table:table-cell>
          <table:table-cell office:value-type="float" office:value="402.37920000000003" table:style-name="ce53">
            <text:p>402</text:p>
          </table:table-cell>
          <table:table-cell office:value-type="float" office:value="1112.1012000000001" table:style-name="ce53">
            <text:p>1,112</text:p>
          </table:table-cell>
          <table:table-cell office:value-type="percentage" office:value="2.7638138353075905" table:style-name="ce54">
            <text:p>276.38%</text:p>
          </table:table-cell>
          <table:table-cell office:value-type="percentage" office:value="2.5953104054305325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印尼</text:p>
          </table:table-cell>
          <table:covered-table-cell/>
          <table:table-cell office:value-type="float" office:value="33" table:style-name="ce53">
            <text:p>33</text:p>
          </table:table-cell>
          <table:table-cell office:value-type="float" office:value="771.10389999999995" table:style-name="ce53">
            <text:p>771</text:p>
          </table:table-cell>
          <table:table-cell office:value-type="float" office:value="2668.54" table:style-name="ce53">
            <text:p>2,669</text:p>
          </table:table-cell>
          <table:table-cell office:value-type="float" office:value="-1897.4360999999999" table:style-name="ce53">
            <text:p>-1,897</text:p>
          </table:table-cell>
          <table:table-cell office:value-type="percentage" office:value="-0.71103903257961287" table:style-name="ce54">
            <text:p>-71.10%</text:p>
          </table:table-cell>
          <table:table-cell office:value-type="percentage" office:value="1.3214129250785055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捷克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68.63560000000001" table:style-name="ce53">
            <text:p>169</text:p>
          </table:table-cell>
          <table:table-cell office:value-type="float" office:value="0" table:style-name="ce53">
            <text:p>0</text:p>
          </table:table-cell>
          <table:table-cell office:value-type="float" office:value="168.63560000000001" table:style-name="ce53">
            <text:p>169</text:p>
          </table:table-cell>
          <table:table-cell office:value-type="string" table:style-name="ce54">
            <text:p>-</text:p>
          </table:table-cell>
          <table:table-cell office:value-type="percentage" office:value="2.8898474183358279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紐西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9.907200000000003" table:style-name="ce53">
            <text:p>40</text:p>
          </table:table-cell>
          <table:table-cell office:value-type="float" office:value="669.32799999999997" table:style-name="ce53">
            <text:p>669</text:p>
          </table:table-cell>
          <table:table-cell office:value-type="float" office:value="-629.42079999999999" table:style-name="ce53">
            <text:p>-629</text:p>
          </table:table-cell>
          <table:table-cell office:value-type="percentage" office:value="-0.94037721416106901" table:style-name="ce54">
            <text:p>-94.04%</text:p>
          </table:table-cell>
          <table:table-cell office:value-type="percentage" office:value="6.8387528429946906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巴西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34.796399999999998" table:style-name="ce53">
            <text:p>35</text:p>
          </table:table-cell>
          <table:table-cell office:value-type="float" office:value="9.1227" table:style-name="ce53">
            <text:p>9</text:p>
          </table:table-cell>
          <table:table-cell office:value-type="float" office:value="25.6737" table:style-name="ce53">
            <text:p>26</text:p>
          </table:table-cell>
          <table:table-cell office:value-type="percentage" office:value="2.8142655134992931" table:style-name="ce54">
            <text:p>281.43%</text:p>
          </table:table-cell>
          <table:table-cell office:value-type="percentage" office:value="5.9629334913494423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尼加拉瓜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4.029400000000003" table:style-name="ce53">
            <text:p>34</text:p>
          </table:table-cell>
          <table:table-cell office:value-type="float" office:value="0" table:style-name="ce53">
            <text:p>0</text:p>
          </table:table-cell>
          <table:table-cell office:value-type="float" office:value="34.029400000000003" table:style-name="ce53">
            <text:p>34</text:p>
          </table:table-cell>
          <table:table-cell office:value-type="string" table:style-name="ce54">
            <text:p>-</text:p>
          </table:table-cell>
          <table:table-cell office:value-type="percentage" office:value="5.8314954693740357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百慕達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5234.7652" table:style-name="ce53">
            <text:p>15,235</text:p>
          </table:table-cell>
          <table:table-cell office:value-type="float" office:value="-15234.7652" table:style-name="ce53">
            <text:p>-15,235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薩爾瓦多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非洲地區</text:p>
          </table:table-cell>
          <table:covered-table-cell/>
          <table:table-cell office:value-type="float" office:value="28" table:style-name="ce53">
            <text:p>28</text:p>
          </table:table-cell>
          <table:table-cell office:value-type="float" office:value="43955.342799999999" table:style-name="ce53">
            <text:p>43,955</text:p>
          </table:table-cell>
          <table:table-cell office:value-type="float" office:value="55876.853199999998" table:style-name="ce53">
            <text:p>55,877</text:p>
          </table:table-cell>
          <table:table-cell office:value-type="float" office:value="-11921.510399999999" table:style-name="ce53">
            <text:p>-11,922</text:p>
          </table:table-cell>
          <table:table-cell office:value-type="percentage" office:value="-0.21335328883552807" table:style-name="ce54">
            <text:p>-21.34%</text:p>
          </table:table-cell>
          <table:table-cell office:value-type="percentage" office:value="7.5324684652971442E-3" table:style-name="ce55">
            <text:p>0.7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歐洲其他地區</text:p>
          </table:table-cell>
          <table:covered-table-cell/>
          <table:table-cell office:value-type="float" office:value="49" table:style-name="ce53">
            <text:p>49</text:p>
          </table:table-cell>
          <table:table-cell office:value-type="float" office:value="220045.88910000003" table:style-name="ce53">
            <text:p>220,046</text:p>
          </table:table-cell>
          <table:table-cell office:value-type="float" office:value="152938.10219999996" table:style-name="ce53">
            <text:p>152,938</text:p>
          </table:table-cell>
          <table:table-cell office:value-type="float" office:value="-67107.786900000065" table:style-name="ce53">
            <text:p>-67,108</text:p>
          </table:table-cell>
          <table:table-cell office:value-type="percentage" office:value="-0.43879050370483857" table:style-name="ce54">
            <text:p>-43.88%</text:p>
          </table:table-cell>
          <table:table-cell office:value-type="percentage" office:value="3.7708469891947309E-2" table:style-name="ce55">
            <text:p>3.77%</text:p>
          </table:table-cell>
          <table:table-cell table:style-name="ce87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45">
            <text:p>中南美洲其他地區</text:p>
          </table:table-cell>
          <table:covered-table-cell/>
          <table:table-cell office:value-type="float" office:value="20" table:style-name="ce53">
            <text:p>20</text:p>
          </table:table-cell>
          <table:table-cell office:value-type="float" office:value="26997.589" table:style-name="ce53">
            <text:p>26,998</text:p>
          </table:table-cell>
          <table:table-cell office:value-type="float" office:value="65108.785199999998" table:style-name="ce53">
            <text:p>65,109</text:p>
          </table:table-cell>
          <table:table-cell office:value-type="float" office:value="-38111.196199999998" table:style-name="ce53">
            <text:p>-38,111</text:p>
          </table:table-cell>
          <table:table-cell office:value-type="percentage" office:value="-0.58534644876157205" table:style-name="ce54">
            <text:p>-58.53%</text:p>
          </table:table-cell>
          <table:table-cell office:value-type="percentage" office:value="4.6264793953911115E-3" table:style-name="ce55">
            <text:p>0.46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5">
            <text:p>亞洲其他地區</text:p>
          </table:table-cell>
          <table:covered-table-cell/>
          <table:table-cell office:value-type="float" office:value="78" table:style-name="ce53">
            <text:p>78</text:p>
          </table:table-cell>
          <table:table-cell office:value-type="float" office:value="16219.7358" table:style-name="ce53">
            <text:p>16,220</text:p>
          </table:table-cell>
          <table:table-cell office:value-type="float" office:value="4582.1397999999999" table:style-name="ce53">
            <text:p>4,582</text:p>
          </table:table-cell>
          <table:table-cell office:value-type="float" office:value="11637.596" table:style-name="ce53">
            <text:p>11,638</text:p>
          </table:table-cell>
          <table:table-cell office:value-type="percentage" office:value="2.5397732299656157" table:style-name="ce54">
            <text:p>253.98%</text:p>
          </table:table-cell>
          <table:table-cell office:value-type="percentage" office:value="2.7795175886775507E-3" table:style-name="ce55">
            <text:p>0.28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5">
            <text:p>大洋洲其他地區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1316.6184000000001" table:style-name="ce53">
            <text:p>1,317</text:p>
          </table:table-cell>
          <table:table-cell office:value-type="float" office:value="2006.9940999999999" table:style-name="ce53">
            <text:p>2,007</text:p>
          </table:table-cell>
          <table:table-cell office:value-type="float" office:value="-690.37570000000005" table:style-name="ce53">
            <text:p>-690</text:p>
          </table:table-cell>
          <table:table-cell office:value-type="percentage" office:value="-0.34398491754410238" table:style-name="ce54">
            <text:p>-34.40%</text:p>
          </table:table-cell>
          <table:table-cell office:value-type="percentage" office:value="2.2562414366678496E-4" table:style-name="ce55">
            <text:p>0.02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5">
            <text:p>合計</text:p>
          </table:table-cell>
          <table:covered-table-cell/>
          <table:table-cell office:value-type="float" office:value="1692" table:style-name="ce53">
            <text:p>1,692</text:p>
          </table:table-cell>
          <table:table-cell office:value-type="float" office:value="5835449.9594000001" table:style-name="ce53">
            <text:p>5,835,450</text:p>
          </table:table-cell>
          <table:table-cell office:value-type="float" office:value="7974517.9773000004" table:style-name="ce53">
            <text:p>7,974,518</text:p>
          </table:table-cell>
          <table:table-cell office:value-type="float" office:value="-2139068.0178999999" table:style-name="ce53">
            <text:p>-2,139,068</text:p>
          </table:table-cell>
          <table:table-cell office:value-type="percentage" office:value="-0.2682379077944273" table:style-name="ce55">
            <text:p>-26.82%</text:p>
          </table:table-cell>
          <table:table-cell office:value-type="percentage" office:value="1" table:style-name="ce55">
            <text:p>100.00%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8" table:number-rows-spanned="1" table:style-name="ce15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 table:style-name="ce1"/>
        </table:table-row>
        <table:table-row table:style-name="ro20">
          <table:table-cell office:value-type="string" table:number-columns-spanned="5" table:number-rows-spanned="1" table:style-name="ce158">
            <text:p>民國113年01月至113年至09月</text:p>
          </table:table-cell>
          <table:covered-table-cell table:number-columns-repeated="4"/>
          <table:table-cell table:number-columns-repeated="3" table:style-name="ce51"/>
          <table:table-cell table:number-columns-repeated="16376" table:style-name="ce1"/>
        </table:table-row>
        <table:table-row table:style-name="ro19">
          <table:table-cell office:value-type="string" table:number-columns-spanned="8" table:number-rows-spanned="1" table:style-name="ce159">
            <text:p>僑外投資分業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 table:style-name="ce1"/>
        </table:table-row>
        <table:table-row table:style-name="ro13">
          <table:table-cell office:value-type="string" table:number-columns-spanned="2" table:number-rows-spanned="1" table:style-name="ce162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62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5">
            <text:p>專業、科學及技術服務業</text:p>
          </table:table-cell>
          <table:covered-table-cell/>
          <table:table-cell office:value-type="float" office:value="247" table:style-name="ce53">
            <text:p>247</text:p>
          </table:table-cell>
          <table:table-cell office:value-type="float" office:value="1841638.2453000001" table:style-name="ce53">
            <text:p>1,841,638</text:p>
          </table:table-cell>
          <table:table-cell office:value-type="float" office:value="496986.67839999998" table:style-name="ce53">
            <text:p>496,987</text:p>
          </table:table-cell>
          <table:table-cell office:value-type="float" office:value="1344651.5669" table:style-name="ce53">
            <text:p>1,344,652</text:p>
          </table:table-cell>
          <table:table-cell office:value-type="percentage" office:value="2.7056088731170305" table:style-name="ce55">
            <text:p>270.56%</text:p>
          </table:table-cell>
          <table:table-cell office:value-type="percentage" office:value="0.31559489981289413" table:style-name="ce55">
            <text:p>31.56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5">
            <text:p>金融及保險業</text:p>
          </table:table-cell>
          <table:covered-table-cell/>
          <table:table-cell office:value-type="float" office:value="133" table:style-name="ce53">
            <text:p>133</text:p>
          </table:table-cell>
          <table:table-cell office:value-type="float" office:value="1303407.1114000001" table:style-name="ce53">
            <text:p>1,303,407</text:p>
          </table:table-cell>
          <table:table-cell office:value-type="float" office:value="3615648.4504" table:style-name="ce53">
            <text:p>3,615,648</text:p>
          </table:table-cell>
          <table:table-cell office:value-type="float" office:value="-2312241.3390000002" table:style-name="ce53">
            <text:p>-2,312,241</text:p>
          </table:table-cell>
          <table:table-cell office:value-type="percentage" office:value="-0.63950944642978114" table:style-name="ce55">
            <text:p>-63.95%</text:p>
          </table:table-cell>
          <table:table-cell office:value-type="percentage" office:value="0.22336017281759299" table:style-name="ce55">
            <text:p>22.34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5">
            <text:p>電力及燃氣供應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55770.69960000005" table:style-name="ce53">
            <text:p>755,771</text:p>
          </table:table-cell>
          <table:table-cell office:value-type="float" office:value="956453.22919999994" table:style-name="ce53">
            <text:p>956,453</text:p>
          </table:table-cell>
          <table:table-cell office:value-type="float" office:value="-200682.52960000001" table:style-name="ce53">
            <text:p>-200,683</text:p>
          </table:table-cell>
          <table:table-cell office:value-type="percentage" office:value="-0.20981949087866597" table:style-name="ce55">
            <text:p>-20.98%</text:p>
          </table:table-cell>
          <table:table-cell office:value-type="percentage" office:value="0.12951369729125536" table:style-name="ce55">
            <text:p>12.95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5">
            <text:p>批發及零售業</text:p>
          </table:table-cell>
          <table:covered-table-cell/>
          <table:table-cell office:value-type="float" office:value="611" table:style-name="ce53">
            <text:p>611</text:p>
          </table:table-cell>
          <table:table-cell office:value-type="float" office:value="600059.90350000001" table:style-name="ce53">
            <text:p>600,060</text:p>
          </table:table-cell>
          <table:table-cell office:value-type="float" office:value="618053.86540000001" table:style-name="ce53">
            <text:p>618,054</text:p>
          </table:table-cell>
          <table:table-cell office:value-type="float" office:value="-17993.961899999998" table:style-name="ce53">
            <text:p>-17,994</text:p>
          </table:table-cell>
          <table:table-cell office:value-type="percentage" office:value="-2.9113905611373274E-2" table:style-name="ce55">
            <text:p>-2.91%</text:p>
          </table:table-cell>
          <table:table-cell office:value-type="percentage" office:value="0.10283010010794405" table:style-name="ce55">
            <text:p>10.28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5">
            <text:p>資訊及通訊傳播業</text:p>
          </table:table-cell>
          <table:covered-table-cell/>
          <table:table-cell office:value-type="float" office:value="196" table:style-name="ce53">
            <text:p>196</text:p>
          </table:table-cell>
          <table:table-cell office:value-type="float" office:value="318269.45020000002" table:style-name="ce53">
            <text:p>318,269</text:p>
          </table:table-cell>
          <table:table-cell office:value-type="float" office:value="665256.86549999996" table:style-name="ce53">
            <text:p>665,257</text:p>
          </table:table-cell>
          <table:table-cell office:value-type="float" office:value="-346987.41529999999" table:style-name="ce53">
            <text:p>-346,987</text:p>
          </table:table-cell>
          <table:table-cell office:value-type="percentage" office:value="-0.5215841177966769" table:style-name="ce55">
            <text:p>-52.16%</text:p>
          </table:table-cell>
          <table:table-cell office:value-type="percentage" office:value="5.4540687078863143E-2" table:style-name="ce55">
            <text:p>5.45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5">
            <text:p>電腦、電子產品及光學製品製造業</text:p>
          </table:table-cell>
          <table:covered-table-cell/>
          <table:table-cell office:value-type="float" office:value="14" table:style-name="ce53">
            <text:p>14</text:p>
          </table:table-cell>
          <table:table-cell office:value-type="float" office:value="234752.65460000001" table:style-name="ce53">
            <text:p>234,753</text:p>
          </table:table-cell>
          <table:table-cell office:value-type="float" office:value="14831.9234" table:style-name="ce53">
            <text:p>14,832</text:p>
          </table:table-cell>
          <table:table-cell office:value-type="float" office:value="219920.73120000001" table:style-name="ce53">
            <text:p>219,921</text:p>
          </table:table-cell>
          <table:table-cell office:value-type="percentage" office:value="14.827526091457564" table:style-name="ce55">
            <text:p>1482.75%</text:p>
          </table:table-cell>
          <table:table-cell office:value-type="percentage" office:value="4.0228715220469002E-2" table:style-name="ce55">
            <text:p>4.02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45">
            <text:p>不動產業</text:p>
          </table:table-cell>
          <table:covered-table-cell/>
          <table:table-cell office:value-type="float" office:value="34" table:style-name="ce53">
            <text:p>34</text:p>
          </table:table-cell>
          <table:table-cell office:value-type="float" office:value="135999.6593" table:style-name="ce53">
            <text:p>136,000</text:p>
          </table:table-cell>
          <table:table-cell office:value-type="float" office:value="208354.91329999999" table:style-name="ce53">
            <text:p>208,355</text:p>
          </table:table-cell>
          <table:table-cell office:value-type="float" office:value="-72355.254000000001" table:style-name="ce53">
            <text:p>-72,355</text:p>
          </table:table-cell>
          <table:table-cell office:value-type="percentage" office:value="-0.34726924771780748" table:style-name="ce55">
            <text:p>-34.73%</text:p>
          </table:table-cell>
          <table:table-cell office:value-type="percentage" office:value="2.3305770805373074E-2" table:style-name="ce55">
            <text:p>2.3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電力設備製造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105892.1542" table:style-name="ce53">
            <text:p>105,892</text:p>
          </table:table-cell>
          <table:table-cell office:value-type="float" office:value="45432.999499999998" table:style-name="ce53">
            <text:p>45,433</text:p>
          </table:table-cell>
          <table:table-cell office:value-type="float" office:value="60459.154699999999" table:style-name="ce53">
            <text:p>60,459</text:p>
          </table:table-cell>
          <table:table-cell office:value-type="percentage" office:value="1.3307321850937885" table:style-name="ce55">
            <text:p>133.07%</text:p>
          </table:table-cell>
          <table:table-cell office:value-type="percentage" office:value="1.8146356311294257E-2" table:style-name="ce55">
            <text:p>1.8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營造業</text:p>
          </table:table-cell>
          <table:covered-table-cell/>
          <table:table-cell office:value-type="float" office:value="23" table:style-name="ce53">
            <text:p>23</text:p>
          </table:table-cell>
          <table:table-cell office:value-type="float" office:value="63350.5749" table:style-name="ce53">
            <text:p>63,351</text:p>
          </table:table-cell>
          <table:table-cell office:value-type="float" office:value="46314.018700000001" table:style-name="ce53">
            <text:p>46,314</text:p>
          </table:table-cell>
          <table:table-cell office:value-type="float" office:value="17036.556199999999" table:style-name="ce53">
            <text:p>17,037</text:p>
          </table:table-cell>
          <table:table-cell office:value-type="percentage" office:value="0.36784879995740905" table:style-name="ce55">
            <text:p>36.78%</text:p>
          </table:table-cell>
          <table:table-cell office:value-type="percentage" office:value="1.0856159394864161E-2" table:style-name="ce55">
            <text:p>1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食品製造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60029.253599999996" table:style-name="ce53">
            <text:p>60,029</text:p>
          </table:table-cell>
          <table:table-cell office:value-type="float" office:value="35339.842299999997" table:style-name="ce53">
            <text:p>35,340</text:p>
          </table:table-cell>
          <table:table-cell office:value-type="float" office:value="24689.4113" table:style-name="ce53">
            <text:p>24,689</text:p>
          </table:table-cell>
          <table:table-cell office:value-type="percentage" office:value="0.69862822506143452" table:style-name="ce55">
            <text:p>69.86%</text:p>
          </table:table-cell>
          <table:table-cell office:value-type="percentage" office:value="1.0286996549992213E-2" table:style-name="ce55">
            <text:p>1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電子零組件製造業</text:p>
          </table:table-cell>
          <table:covered-table-cell/>
          <table:table-cell office:value-type="float" office:value="32" table:style-name="ce53">
            <text:p>32</text:p>
          </table:table-cell>
          <table:table-cell office:value-type="float" office:value="58750.328300000001" table:style-name="ce53">
            <text:p>58,750</text:p>
          </table:table-cell>
          <table:table-cell office:value-type="float" office:value="315590.81640000001" table:style-name="ce53">
            <text:p>315,591</text:p>
          </table:table-cell>
          <table:table-cell office:value-type="float" office:value="-256840.48809999999" table:style-name="ce53">
            <text:p>-256,840</text:p>
          </table:table-cell>
          <table:table-cell office:value-type="percentage" office:value="-0.81384018403901826" table:style-name="ce55">
            <text:p>-81.38%</text:p>
          </table:table-cell>
          <table:table-cell office:value-type="percentage" office:value="1.0067831736841884E-2" table:style-name="ce55">
            <text:p>1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運輸及倉儲業</text:p>
          </table:table-cell>
          <table:covered-table-cell/>
          <table:table-cell office:value-type="float" office:value="18" table:style-name="ce53">
            <text:p>18</text:p>
          </table:table-cell>
          <table:table-cell office:value-type="float" office:value="47103.4859" table:style-name="ce53">
            <text:p>47,103</text:p>
          </table:table-cell>
          <table:table-cell office:value-type="float" office:value="49187.406799999997" table:style-name="ce53">
            <text:p>49,187</text:p>
          </table:table-cell>
          <table:table-cell office:value-type="float" office:value="-2083.9209000000001" table:style-name="ce53">
            <text:p>-2,084</text:p>
          </table:table-cell>
          <table:table-cell office:value-type="percentage" office:value="-4.2366960073203133E-2" table:style-name="ce55">
            <text:p>-4.24%</text:p>
          </table:table-cell>
          <table:table-cell office:value-type="percentage" office:value="8.0719543870175145E-3" table:style-name="ce55">
            <text:p>0.8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機械設備製造業</text:p>
          </table:table-cell>
          <table:covered-table-cell/>
          <table:table-cell office:value-type="float" office:value="22" table:style-name="ce53">
            <text:p>22</text:p>
          </table:table-cell>
          <table:table-cell office:value-type="float" office:value="37145.462099999997" table:style-name="ce53">
            <text:p>37,145</text:p>
          </table:table-cell>
          <table:table-cell office:value-type="float" office:value="90647.026700000002" table:style-name="ce53">
            <text:p>90,647</text:p>
          </table:table-cell>
          <table:table-cell office:value-type="float" office:value="-53501.564599999998" table:style-name="ce53">
            <text:p>-53,502</text:p>
          </table:table-cell>
          <table:table-cell office:value-type="percentage" office:value="-0.59021863758494353" table:style-name="ce55">
            <text:p>-59.02%</text:p>
          </table:table-cell>
          <table:table-cell office:value-type="percentage" office:value="6.3654837859014541E-3" table:style-name="ce55">
            <text:p>0.6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金屬製品製造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36247.250699999997" table:style-name="ce53">
            <text:p>36,247</text:p>
          </table:table-cell>
          <table:table-cell office:value-type="float" office:value="255573.57750000001" table:style-name="ce53">
            <text:p>255,574</text:p>
          </table:table-cell>
          <table:table-cell office:value-type="float" office:value="-219326.32680000001" table:style-name="ce53">
            <text:p>-219,326</text:p>
          </table:table-cell>
          <table:table-cell office:value-type="percentage" office:value="-0.85817293378068404" table:style-name="ce55">
            <text:p>-85.82%</text:p>
          </table:table-cell>
          <table:table-cell office:value-type="percentage" office:value="6.2115605398365787E-3" table:style-name="ce55">
            <text:p>0.6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化學製品製造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28430.009699999999" table:style-name="ce53">
            <text:p>28,430</text:p>
          </table:table-cell>
          <table:table-cell office:value-type="float" office:value="36172.314299999998" table:style-name="ce53">
            <text:p>36,172</text:p>
          </table:table-cell>
          <table:table-cell office:value-type="float" office:value="-7742.3046000000004" table:style-name="ce53">
            <text:p>-7,742</text:p>
          </table:table-cell>
          <table:table-cell office:value-type="percentage" office:value="-0.2140395147456739" table:style-name="ce55">
            <text:p>-21.40%</text:p>
          </table:table-cell>
          <table:table-cell office:value-type="percentage" office:value="4.8719481612902339E-3" table:style-name="ce55">
            <text:p>0.4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住宿及餐飲業</text:p>
          </table:table-cell>
          <table:covered-table-cell/>
          <table:table-cell office:value-type="float" office:value="173" table:style-name="ce53">
            <text:p>173</text:p>
          </table:table-cell>
          <table:table-cell office:value-type="float" office:value="27708.658800000001" table:style-name="ce53">
            <text:p>27,709</text:p>
          </table:table-cell>
          <table:table-cell office:value-type="float" office:value="18654.407899999998" table:style-name="ce53">
            <text:p>18,654</text:p>
          </table:table-cell>
          <table:table-cell office:value-type="float" office:value="9054.2508999999991" table:style-name="ce53">
            <text:p>9,054</text:p>
          </table:table-cell>
          <table:table-cell office:value-type="percentage" office:value="0.48536790599502222" table:style-name="ce55">
            <text:p>48.54%</text:p>
          </table:table-cell>
          <table:table-cell office:value-type="percentage" office:value="4.7483328608388924E-3" table:style-name="ce55">
            <text:p>0.4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化學材料製造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26779.729500000001" table:style-name="ce53">
            <text:p>26,780</text:p>
          </table:table-cell>
          <table:table-cell office:value-type="float" office:value="39610.769899999999" table:style-name="ce53">
            <text:p>39,611</text:p>
          </table:table-cell>
          <table:table-cell office:value-type="float" office:value="-12831.0404" table:style-name="ce53">
            <text:p>-12,831</text:p>
          </table:table-cell>
          <table:table-cell office:value-type="percentage" office:value="-0.32392807391506923" table:style-name="ce55">
            <text:p>-32.39%</text:p>
          </table:table-cell>
          <table:table-cell office:value-type="percentage" office:value="4.5891455991087767E-3" table:style-name="ce55">
            <text:p>0.4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非金屬礦物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5856.5792" table:style-name="ce53">
            <text:p>25,857</text:p>
          </table:table-cell>
          <table:table-cell office:value-type="float" office:value="116262.6253" table:style-name="ce53">
            <text:p>116,263</text:p>
          </table:table-cell>
          <table:table-cell office:value-type="float" office:value="-90406.046100000007" table:style-name="ce53">
            <text:p>-90,406</text:p>
          </table:table-cell>
          <table:table-cell office:value-type="percentage" office:value="-0.77760196681194338" table:style-name="ce55">
            <text:p>-77.76%</text:p>
          </table:table-cell>
          <table:table-cell office:value-type="percentage" office:value="4.4309486637528414E-3" table:style-name="ce55">
            <text:p>0.4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支援服務業</text:p>
          </table:table-cell>
          <table:covered-table-cell/>
          <table:table-cell office:value-type="float" office:value="27" table:style-name="ce53">
            <text:p>27</text:p>
          </table:table-cell>
          <table:table-cell office:value-type="float" office:value="14656.0072" table:style-name="ce53">
            <text:p>14,656</text:p>
          </table:table-cell>
          <table:table-cell office:value-type="float" office:value="107751.14139999999" table:style-name="ce53">
            <text:p>107,751</text:p>
          </table:table-cell>
          <table:table-cell office:value-type="float" office:value="-93095.1342" table:style-name="ce53">
            <text:p>-93,095</text:p>
          </table:table-cell>
          <table:table-cell office:value-type="percentage" office:value="-0.86398281252916731" table:style-name="ce55">
            <text:p>-86.40%</text:p>
          </table:table-cell>
          <table:table-cell office:value-type="percentage" office:value="2.5115470618322171E-3" table:style-name="ce55">
            <text:p>0.2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藥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2327.5561" table:style-name="ce53">
            <text:p>12,328</text:p>
          </table:table-cell>
          <table:table-cell office:value-type="float" office:value="10637.966" table:style-name="ce53">
            <text:p>10,638</text:p>
          </table:table-cell>
          <table:table-cell office:value-type="float" office:value="1689.5900999999999" table:style-name="ce53">
            <text:p>1,690</text:p>
          </table:table-cell>
          <table:table-cell office:value-type="percentage" office:value="0.15882642414912776" table:style-name="ce55">
            <text:p>15.88%</text:p>
          </table:table-cell>
          <table:table-cell office:value-type="percentage" office:value="2.1125287999672125E-3" table:style-name="ce55">
            <text:p>0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汽車及其零件製造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8005.1376" table:style-name="ce53">
            <text:p>8,005</text:p>
          </table:table-cell>
          <table:table-cell office:value-type="float" office:value="6010.2843000000003" table:style-name="ce53">
            <text:p>6,010</text:p>
          </table:table-cell>
          <table:table-cell office:value-type="float" office:value="1994.8533" table:style-name="ce53">
            <text:p>1,995</text:p>
          </table:table-cell>
          <table:table-cell office:value-type="percentage" office:value="0.33190664541442738" table:style-name="ce55">
            <text:p>33.19%</text:p>
          </table:table-cell>
          <table:table-cell office:value-type="percentage" office:value="1.3718115407887221E-3" table:style-name="ce55">
            <text:p>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塑膠製品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3833.5783999999999" table:style-name="ce53">
            <text:p>3,834</text:p>
          </table:table-cell>
          <table:table-cell office:value-type="float" office:value="1015.4588" table:style-name="ce53">
            <text:p>1,015</text:p>
          </table:table-cell>
          <table:table-cell office:value-type="float" office:value="2818.1196" table:style-name="ce53">
            <text:p>2,818</text:p>
          </table:table-cell>
          <table:table-cell office:value-type="percentage" office:value="2.7752180590684721" table:style-name="ce55">
            <text:p>277.52%</text:p>
          </table:table-cell>
          <table:table-cell office:value-type="percentage" office:value="6.5694649541543973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藝術、娛樂及休閒服務業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1885.3823" table:style-name="ce53">
            <text:p>1,885</text:p>
          </table:table-cell>
          <table:table-cell office:value-type="float" office:value="2606.2483000000002" table:style-name="ce53">
            <text:p>2,606</text:p>
          </table:table-cell>
          <table:table-cell office:value-type="float" office:value="-720.86599999999999" table:style-name="ce53">
            <text:p>-721</text:p>
          </table:table-cell>
          <table:table-cell office:value-type="percentage" office:value="-0.2765914513977813" table:style-name="ce55">
            <text:p>-27.66%</text:p>
          </table:table-cell>
          <table:table-cell office:value-type="percentage" office:value="3.2309116059901143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教育服務業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1829.1695999999999" table:style-name="ce53">
            <text:p>1,829</text:p>
          </table:table-cell>
          <table:table-cell office:value-type="float" office:value="611.81640000000004" table:style-name="ce53">
            <text:p>612</text:p>
          </table:table-cell>
          <table:table-cell office:value-type="float" office:value="1217.3532" table:style-name="ce53">
            <text:p>1,217</text:p>
          </table:table-cell>
          <table:table-cell office:value-type="percentage" office:value="1.9897361365272328" table:style-name="ce55">
            <text:p>198.97%</text:p>
          </table:table-cell>
          <table:table-cell office:value-type="percentage" office:value="3.1345819306589939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產業用機械設備維修及安裝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1324.3459" table:style-name="ce53">
            <text:p>1,324</text:p>
          </table:table-cell>
          <table:table-cell office:value-type="float" office:value="109243.3829" table:style-name="ce53">
            <text:p>109,243</text:p>
          </table:table-cell>
          <table:table-cell office:value-type="float" office:value="-107919.037" table:style-name="ce53">
            <text:p>-107,919</text:p>
          </table:table-cell>
          <table:table-cell office:value-type="percentage" office:value="-0.98787710646774574" table:style-name="ce55">
            <text:p>-98.79%</text:p>
          </table:table-cell>
          <table:table-cell office:value-type="percentage" office:value="2.2694837745402738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印刷及資料儲存媒體複製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809.11969999999997" table:style-name="ce53">
            <text:p>809</text:p>
          </table:table-cell>
          <table:table-cell office:value-type="float" office:value="490.66840000000002" table:style-name="ce53">
            <text:p>491</text:p>
          </table:table-cell>
          <table:table-cell office:value-type="float" office:value="318.4513" table:style-name="ce53">
            <text:p>318</text:p>
          </table:table-cell>
          <table:table-cell office:value-type="percentage" office:value="0.64901530239159488" table:style-name="ce55">
            <text:p>64.90%</text:p>
          </table:table-cell>
          <table:table-cell office:value-type="percentage" office:value="1.3865592295871451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用水供應及污染整治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677.84950000000003" table:style-name="ce53">
            <text:p>678</text:p>
          </table:table-cell>
          <table:table-cell office:value-type="float" office:value="13950.764499999999" table:style-name="ce53">
            <text:p>13,951</text:p>
          </table:table-cell>
          <table:table-cell office:value-type="float" office:value="-13272.915000000001" table:style-name="ce53">
            <text:p>-13,273</text:p>
          </table:table-cell>
          <table:table-cell office:value-type="percentage" office:value="-0.95141130079287051" table:style-name="ce55">
            <text:p>-95.14%</text:p>
          </table:table-cell>
          <table:table-cell office:value-type="percentage" office:value="1.1616062252544727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農、林、漁、牧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629.80939999999998" table:style-name="ce53">
            <text:p>630</text:p>
          </table:table-cell>
          <table:table-cell office:value-type="float" office:value="3137.5097999999998" table:style-name="ce53">
            <text:p>3,138</text:p>
          </table:table-cell>
          <table:table-cell office:value-type="float" office:value="-2507.7004000000002" table:style-name="ce53">
            <text:p>-2,508</text:p>
          </table:table-cell>
          <table:table-cell office:value-type="percentage" office:value="-0.79926456325331641" table:style-name="ce55">
            <text:p>-79.93%</text:p>
          </table:table-cell>
          <table:table-cell office:value-type="percentage" office:value="1.079281639602573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礦業及土石採取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611.96360000000004" table:style-name="ce53">
            <text:p>612</text:p>
          </table:table-cell>
          <table:table-cell office:value-type="float" office:value="0" table:style-name="ce53">
            <text:p>0</text:p>
          </table:table-cell>
          <table:table-cell office:value-type="float" office:value="611.96360000000004" table:style-name="ce53">
            <text:p>612</text:p>
          </table:table-cell>
          <table:table-cell office:value-type="string" table:style-name="ce55">
            <text:p>-</text:p>
          </table:table-cell>
          <table:table-cell office:value-type="percentage" office:value="1.0486999361792523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紡織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86.49979999999999" table:style-name="ce53">
            <text:p>386</text:p>
          </table:table-cell>
          <table:table-cell office:value-type="float" office:value="5724.1329999999998" table:style-name="ce53">
            <text:p>5,724</text:p>
          </table:table-cell>
          <table:table-cell office:value-type="float" office:value="-5337.6332000000002" table:style-name="ce53">
            <text:p>-5,338</text:p>
          </table:table-cell>
          <table:table-cell office:value-type="percentage" office:value="-0.93247889243663629" table:style-name="ce55">
            <text:p>-93.25%</text:p>
          </table:table-cell>
          <table:table-cell office:value-type="percentage" office:value="6.6233075887731525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家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09.00510000000003" table:style-name="ce53">
            <text:p>309</text:p>
          </table:table-cell>
          <table:table-cell office:value-type="float" office:value="0" table:style-name="ce53">
            <text:p>0</text:p>
          </table:table-cell>
          <table:table-cell office:value-type="float" office:value="309.00510000000003" table:style-name="ce53">
            <text:p>309</text:p>
          </table:table-cell>
          <table:table-cell office:value-type="string" table:style-name="ce55">
            <text:p>-</text:p>
          </table:table-cell>
          <table:table-cell office:value-type="percentage" office:value="5.2953088819181969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醫療保健及社會工作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28.1704" table:style-name="ce53">
            <text:p>128</text:p>
          </table:table-cell>
          <table:table-cell office:value-type="float" office:value="212.863" table:style-name="ce53">
            <text:p>213</text:p>
          </table:table-cell>
          <table:table-cell office:value-type="float" office:value="-84.692599999999999" table:style-name="ce53">
            <text:p>-85</text:p>
          </table:table-cell>
          <table:table-cell office:value-type="percentage" office:value="-0.39787374978272416" table:style-name="ce55">
            <text:p>-39.79%</text:p>
          </table:table-cell>
          <table:table-cell office:value-type="percentage" office:value="2.1964098894128545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基本金屬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95.311800000000005" table:style-name="ce53">
            <text:p>95</text:p>
          </table:table-cell>
          <table:table-cell office:value-type="float" office:value="195.7227" table:style-name="ce53">
            <text:p>196</text:p>
          </table:table-cell>
          <table:table-cell office:value-type="float" office:value="-100.4109" table:style-name="ce53">
            <text:p>-100</text:p>
          </table:table-cell>
          <table:table-cell office:value-type="percentage" office:value="-0.51302633777277751" table:style-name="ce55">
            <text:p>-51.30%</text:p>
          </table:table-cell>
          <table:table-cell office:value-type="percentage" office:value="1.6333239195456994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紙漿、紙及紙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6.1985000000000001" table:style-name="ce53">
            <text:p>6</text:p>
          </table:table-cell>
          <table:table-cell office:value-type="float" office:value="4683.5724" table:style-name="ce53">
            <text:p>4,684</text:p>
          </table:table-cell>
          <table:table-cell office:value-type="float" office:value="-4677.3738999999996" table:style-name="ce53">
            <text:p>-4,677</text:p>
          </table:table-cell>
          <table:table-cell office:value-type="percentage" office:value="-0.99867654442578913" table:style-name="ce55">
            <text:p>-99.87%</text:p>
          </table:table-cell>
          <table:table-cell office:value-type="percentage" office:value="1.0622145752471382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飲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76.86760000000004" table:style-name="ce53">
            <text:p>577</text:p>
          </table:table-cell>
          <table:table-cell office:value-type="float" office:value="-576.86760000000004" table:style-name="ce53">
            <text:p>-577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成衣及服飾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9443.1823000000004" table:style-name="ce53">
            <text:p>9,443</text:p>
          </table:table-cell>
          <table:table-cell office:value-type="float" office:value="-9443.1823000000004" table:style-name="ce53">
            <text:p>-9,443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皮革、毛皮及其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40.7191" table:style-name="ce53">
            <text:p>241</text:p>
          </table:table-cell>
          <table:table-cell office:value-type="float" office:value="-240.7191" table:style-name="ce53">
            <text:p>-241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橡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其他運輸工具製造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46632.119700000003" table:style-name="ce53">
            <text:p>46,632</text:p>
          </table:table-cell>
          <table:table-cell office:value-type="float" office:value="45220.7647" table:style-name="ce53">
            <text:p>45,221</text:p>
          </table:table-cell>
          <table:table-cell office:value-type="float" office:value="1411.355" table:style-name="ce53">
            <text:p>1,411</text:p>
          </table:table-cell>
          <table:table-cell office:value-type="percentage" office:value="3.1210330240169514E-2" table:style-name="ce55">
            <text:p>3.12%</text:p>
          </table:table-cell>
          <table:table-cell office:value-type="percentage" office:value="7.9911780624359434E-3" table:style-name="ce55">
            <text:p>0.8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其他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29173.441999999999" table:style-name="ce53">
            <text:p>29,173</text:p>
          </table:table-cell>
          <table:table-cell office:value-type="float" office:value="26942.805799999998" table:style-name="ce53">
            <text:p>26,943</text:p>
          </table:table-cell>
          <table:table-cell office:value-type="float" office:value="2230.6361999999999" table:style-name="ce53">
            <text:p>2,231</text:p>
          </table:table-cell>
          <table:table-cell office:value-type="percentage" office:value="8.2791533166898315E-2" table:style-name="ce55">
            <text:p>8.28%</text:p>
          </table:table-cell>
          <table:table-cell office:value-type="percentage" office:value="4.9993474715700603E-3" table:style-name="ce55">
            <text:p>0.5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其他服務業</text:p>
          </table:table-cell>
          <table:covered-table-cell/>
          <table:table-cell office:value-type="float" office:value="26" table:style-name="ce53">
            <text:p>26</text:p>
          </table:table-cell>
          <table:table-cell office:value-type="float" office:value="4938.0820000000003" table:style-name="ce53">
            <text:p>4,938</text:p>
          </table:table-cell>
          <table:table-cell office:value-type="float" office:value="1450.375" table:style-name="ce53">
            <text:p>1,450</text:p>
          </table:table-cell>
          <table:table-cell office:value-type="float" office:value="3487.7069999999999" table:style-name="ce53">
            <text:p>3,488</text:p>
          </table:table-cell>
          <table:table-cell office:value-type="percentage" office:value="2.4046932689821596" table:style-name="ce55">
            <text:p>240.47%</text:p>
          </table:table-cell>
          <table:table-cell office:value-type="percentage" office:value="8.4622129130685459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合計</text:p>
          </table:table-cell>
          <table:covered-table-cell/>
          <table:table-cell office:value-type="float" office:value="1692" table:style-name="ce53">
            <text:p>1,692</text:p>
          </table:table-cell>
          <table:table-cell office:value-type="float" office:value="5835449.9594000001" table:style-name="ce53">
            <text:p>5,835,450</text:p>
          </table:table-cell>
          <table:table-cell office:value-type="float" office:value="7974517.9773000004" table:style-name="ce53">
            <text:p>7,974,518</text:p>
          </table:table-cell>
          <table:table-cell office:value-type="float" office:value="-2139068.0178999999" table:style-name="ce53">
            <text:p>-2,139,068</text:p>
          </table:table-cell>
          <table:table-cell office:value-type="percentage" office:value="-0.2682379077944273" table:style-name="ce55">
            <text:p>-26.82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15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158">
            <text:p>民國113年01月至113年至09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59">
            <text:p>對外投資分區統計表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62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62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美國</text:p>
          </table:table-cell>
          <table:covered-table-cell/>
          <table:table-cell office:value-type="float" office:value="85" table:style-name="ce53">
            <text:p>85</text:p>
          </table:table-cell>
          <table:table-cell office:value-type="float" office:value="13925492.6427" table:style-name="ce53">
            <text:p>13,925,493</text:p>
          </table:table-cell>
          <table:table-cell office:value-type="float" office:value="9593408.5026999991" table:style-name="ce53">
            <text:p>9,593,409</text:p>
          </table:table-cell>
          <table:table-cell office:value-type="float" office:value="4332084.1399999997" table:style-name="ce53">
            <text:p>4,332,084</text:p>
          </table:table-cell>
          <table:table-cell office:value-type="percentage" office:value="0.45156881819227901" table:style-name="ce54">
            <text:p>45.16%</text:p>
          </table:table-cell>
          <table:table-cell office:value-type="percentage" office:value="0.33505396554249806" table:style-name="ce55">
            <text:p>33.5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加勒比海英國屬地</text:p>
          </table:table-cell>
          <table:covered-table-cell/>
          <table:table-cell office:value-type="float" office:value="51" table:style-name="ce53">
            <text:p>51</text:p>
          </table:table-cell>
          <table:table-cell office:value-type="float" office:value="8450239.8138999995" table:style-name="ce53">
            <text:p>8,450,240</text:p>
          </table:table-cell>
          <table:table-cell office:value-type="float" office:value="995707.49639999995" table:style-name="ce53">
            <text:p>995,707</text:p>
          </table:table-cell>
          <table:table-cell office:value-type="float" office:value="7454532.3174999999" table:style-name="ce53">
            <text:p>7,454,532</text:p>
          </table:table-cell>
          <table:table-cell office:value-type="percentage" office:value="7.4866688705789679" table:style-name="ce54">
            <text:p>748.67%</text:p>
          </table:table-cell>
          <table:table-cell office:value-type="percentage" office:value="0.20331678254244803" table:style-name="ce55">
            <text:p>20.3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新加坡</text:p>
          </table:table-cell>
          <table:covered-table-cell/>
          <table:table-cell office:value-type="float" office:value="27" table:style-name="ce53">
            <text:p>27</text:p>
          </table:table-cell>
          <table:table-cell office:value-type="float" office:value="5574332.1255999999" table:style-name="ce53">
            <text:p>5,574,332</text:p>
          </table:table-cell>
          <table:table-cell office:value-type="float" office:value="2269957.61" table:style-name="ce53">
            <text:p>2,269,958</text:p>
          </table:table-cell>
          <table:table-cell office:value-type="float" office:value="3304374.5156" table:style-name="ce53">
            <text:p>3,304,375</text:p>
          </table:table-cell>
          <table:table-cell office:value-type="percentage" office:value="1.4556987765071083" table:style-name="ce54">
            <text:p>145.57%</text:p>
          </table:table-cell>
          <table:table-cell office:value-type="percentage" office:value="0.1341210779291393" table:style-name="ce55">
            <text:p>13.4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日本</text:p>
          </table:table-cell>
          <table:covered-table-cell/>
          <table:table-cell office:value-type="float" office:value="67" table:style-name="ce53">
            <text:p>67</text:p>
          </table:table-cell>
          <table:table-cell office:value-type="float" office:value="5438487.6854999997" table:style-name="ce53">
            <text:p>5,438,488</text:p>
          </table:table-cell>
          <table:table-cell office:value-type="float" office:value="200386.0822" table:style-name="ce53">
            <text:p>200,386</text:p>
          </table:table-cell>
          <table:table-cell office:value-type="float" office:value="5238101.6032999996" table:style-name="ce53">
            <text:p>5,238,102</text:p>
          </table:table-cell>
          <table:table-cell office:value-type="percentage" office:value="26.140046982264916" table:style-name="ce54">
            <text:p>2614.00%</text:p>
          </table:table-cell>
          <table:table-cell office:value-type="percentage" office:value="0.13085259619422088" table:style-name="ce55">
            <text:p>13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加拿大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3699218.8043999998" table:style-name="ce53">
            <text:p>3,699,219</text:p>
          </table:table-cell>
          <table:table-cell office:value-type="float" office:value="14101.935799999999" table:style-name="ce53">
            <text:p>14,102</text:p>
          </table:table-cell>
          <table:table-cell office:value-type="float" office:value="3685116.8686000002" table:style-name="ce53">
            <text:p>3,685,117</text:p>
          </table:table-cell>
          <table:table-cell office:value-type="percentage" office:value="261.31992946670482" table:style-name="ce54">
            <text:p>26131.99%</text:p>
          </table:table-cell>
          <table:table-cell office:value-type="percentage" office:value="8.900496101826133E-2" table:style-name="ce55">
            <text:p>8.9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越南</text:p>
          </table:table-cell>
          <table:covered-table-cell/>
          <table:table-cell office:value-type="float" office:value="83" table:style-name="ce53">
            <text:p>83</text:p>
          </table:table-cell>
          <table:table-cell office:value-type="float" office:value="898047.61699999997" table:style-name="ce53">
            <text:p>898,048</text:p>
          </table:table-cell>
          <table:table-cell office:value-type="float" office:value="627610.22809999995" table:style-name="ce53">
            <text:p>627,610</text:p>
          </table:table-cell>
          <table:table-cell office:value-type="float" office:value="270437.38890000002" table:style-name="ce53">
            <text:p>270,437</text:p>
          </table:table-cell>
          <table:table-cell office:value-type="percentage" office:value="0.43090022563639607" table:style-name="ce54">
            <text:p>43.09%</text:p>
          </table:table-cell>
          <table:table-cell office:value-type="percentage" office:value="2.1607452105443098E-2" table:style-name="ce55">
            <text:p>2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馬來西亞</text:p>
          </table:table-cell>
          <table:covered-table-cell/>
          <table:table-cell office:value-type="float" office:value="24" table:style-name="ce53">
            <text:p>24</text:p>
          </table:table-cell>
          <table:table-cell office:value-type="float" office:value="610592.03989999997" table:style-name="ce53">
            <text:p>610,592</text:p>
          </table:table-cell>
          <table:table-cell office:value-type="float" office:value="262778.12170000002" table:style-name="ce53">
            <text:p>262,778</text:p>
          </table:table-cell>
          <table:table-cell office:value-type="float" office:value="347813.91820000001" table:style-name="ce53">
            <text:p>347,814</text:p>
          </table:table-cell>
          <table:table-cell office:value-type="percentage" office:value="1.323603030381201" table:style-name="ce54">
            <text:p>132.36%</text:p>
          </table:table-cell>
          <table:table-cell office:value-type="percentage" office:value="1.4691134421332195E-2" table:style-name="ce55">
            <text:p>1.4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泰國</text:p>
          </table:table-cell>
          <table:covered-table-cell/>
          <table:table-cell office:value-type="float" office:value="47" table:style-name="ce53">
            <text:p>47</text:p>
          </table:table-cell>
          <table:table-cell office:value-type="float" office:value="458642.6054" table:style-name="ce53">
            <text:p>458,643</text:p>
          </table:table-cell>
          <table:table-cell office:value-type="float" office:value="385266.40620000003" table:style-name="ce53">
            <text:p>385,266</text:p>
          </table:table-cell>
          <table:table-cell office:value-type="float" office:value="73376.199200000003" table:style-name="ce53">
            <text:p>73,376</text:p>
          </table:table-cell>
          <table:table-cell office:value-type="percentage" office:value="0.19045574184298036" table:style-name="ce54">
            <text:p>19.05%</text:p>
          </table:table-cell>
          <table:table-cell office:value-type="percentage" office:value="1.1035158873648166E-2" table:style-name="ce55">
            <text:p>1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德國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452058.63040000002" table:style-name="ce53">
            <text:p>452,059</text:p>
          </table:table-cell>
          <table:table-cell office:value-type="float" office:value="14917.177900000001" table:style-name="ce53">
            <text:p>14,917</text:p>
          </table:table-cell>
          <table:table-cell office:value-type="float" office:value="437141.45250000001" table:style-name="ce53">
            <text:p>437,141</text:p>
          </table:table-cell>
          <table:table-cell office:value-type="percentage" office:value="29.30456789015032" table:style-name="ce54">
            <text:p>2930.46%</text:p>
          </table:table-cell>
          <table:table-cell office:value-type="percentage" office:value="1.0876745308729216E-2" table:style-name="ce55">
            <text:p>1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香港</text:p>
          </table:table-cell>
          <table:covered-table-cell/>
          <table:table-cell office:value-type="float" office:value="31" table:style-name="ce53">
            <text:p>31</text:p>
          </table:table-cell>
          <table:table-cell office:value-type="float" office:value="366446.3198" table:style-name="ce53">
            <text:p>366,446</text:p>
          </table:table-cell>
          <table:table-cell office:value-type="float" office:value="206825.78589999999" table:style-name="ce53">
            <text:p>206,826</text:p>
          </table:table-cell>
          <table:table-cell office:value-type="float" office:value="159620.53390000001" table:style-name="ce53">
            <text:p>159,621</text:p>
          </table:table-cell>
          <table:table-cell office:value-type="percentage" office:value="0.77176321707379525" table:style-name="ce54">
            <text:p>77.18%</text:p>
          </table:table-cell>
          <table:table-cell office:value-type="percentage" office:value="8.8168724624480398E-3" table:style-name="ce55">
            <text:p>0.8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印尼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176578.15719999999" table:style-name="ce53">
            <text:p>176,578</text:p>
          </table:table-cell>
          <table:table-cell office:value-type="float" office:value="249128.56589999999" table:style-name="ce53">
            <text:p>249,129</text:p>
          </table:table-cell>
          <table:table-cell office:value-type="float" office:value="-72550.4087" table:style-name="ce53">
            <text:p>-72,550</text:p>
          </table:table-cell>
          <table:table-cell office:value-type="percentage" office:value="-0.29121673958947636" table:style-name="ce54">
            <text:p>-29.12%</text:p>
          </table:table-cell>
          <table:table-cell office:value-type="percentage" office:value="4.2485543108638996E-3" table:style-name="ce55">
            <text:p>0.4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印度</text:p>
          </table:table-cell>
          <table:covered-table-cell/>
          <table:table-cell office:value-type="float" office:value="18" table:style-name="ce53">
            <text:p>18</text:p>
          </table:table-cell>
          <table:table-cell office:value-type="float" office:value="126549.04240000001" table:style-name="ce53">
            <text:p>126,549</text:p>
          </table:table-cell>
          <table:table-cell office:value-type="float" office:value="147806.29199999999" table:style-name="ce53">
            <text:p>147,806</text:p>
          </table:table-cell>
          <table:table-cell office:value-type="float" office:value="-21257.249599999999" table:style-name="ce53">
            <text:p>-21,257</text:p>
          </table:table-cell>
          <table:table-cell office:value-type="percentage" office:value="-0.14381829969728219" table:style-name="ce54">
            <text:p>-14.38%</text:p>
          </table:table-cell>
          <table:table-cell office:value-type="percentage" office:value="3.0448300523107873E-3" table:style-name="ce55">
            <text:p>0.3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百慕達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98225" table:style-name="ce53">
            <text:p>98,225</text:p>
          </table:table-cell>
          <table:table-cell office:value-type="float" office:value="2566.0612999999998" table:style-name="ce53">
            <text:p>2,566</text:p>
          </table:table-cell>
          <table:table-cell office:value-type="float" office:value="95658.938699999999" table:style-name="ce53">
            <text:p>95,659</text:p>
          </table:table-cell>
          <table:table-cell office:value-type="percentage" office:value="37.278508779194013" table:style-name="ce54">
            <text:p>3727.85%</text:p>
          </table:table-cell>
          <table:table-cell office:value-type="percentage" office:value="2.363340142416021E-3" table:style-name="ce55">
            <text:p>0.2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韓國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58949.95" table:style-name="ce53">
            <text:p>58,950</text:p>
          </table:table-cell>
          <table:table-cell office:value-type="float" office:value="403362.81520000001" table:style-name="ce53">
            <text:p>403,363</text:p>
          </table:table-cell>
          <table:table-cell office:value-type="float" office:value="-344412.8652" table:style-name="ce53">
            <text:p>-344,413</text:p>
          </table:table-cell>
          <table:table-cell office:value-type="percentage" office:value="-0.8538537818098807" table:style-name="ce54">
            <text:p>-85.39%</text:p>
          </table:table-cell>
          <table:table-cell office:value-type="percentage" office:value="1.4183637895486621E-3" table:style-name="ce55">
            <text:p>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菲律賓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57103.262499999997" table:style-name="ce53">
            <text:p>57,103</text:p>
          </table:table-cell>
          <table:table-cell office:value-type="float" office:value="159578.43239999999" table:style-name="ce53">
            <text:p>159,578</text:p>
          </table:table-cell>
          <table:table-cell office:value-type="float" office:value="-102475.16989999999" table:style-name="ce53">
            <text:p>-102,475</text:p>
          </table:table-cell>
          <table:table-cell office:value-type="percentage" office:value="-0.64216177812259301" table:style-name="ce54">
            <text:p>-64.22%</text:p>
          </table:table-cell>
          <table:table-cell office:value-type="percentage" office:value="1.3739316113939367E-3" table:style-name="ce55">
            <text:p>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荷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43287.214500000002" table:style-name="ce53">
            <text:p>43,287</text:p>
          </table:table-cell>
          <table:table-cell office:value-type="float" office:value="31375.421600000001" table:style-name="ce53">
            <text:p>31,375</text:p>
          </table:table-cell>
          <table:table-cell office:value-type="float" office:value="11911.7929" table:style-name="ce53">
            <text:p>11,912</text:p>
          </table:table-cell>
          <table:table-cell office:value-type="percentage" office:value="0.37965363627177529" table:style-name="ce54">
            <text:p>37.97%</text:p>
          </table:table-cell>
          <table:table-cell office:value-type="percentage" office:value="1.0415109359248954E-3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薩摩亞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42280" table:style-name="ce53">
            <text:p>42,280</text:p>
          </table:table-cell>
          <table:table-cell office:value-type="float" office:value="264652.68079999997" table:style-name="ce53">
            <text:p>264,653</text:p>
          </table:table-cell>
          <table:table-cell office:value-type="float" office:value="-222372.6808" table:style-name="ce53">
            <text:p>-222,373</text:p>
          </table:table-cell>
          <table:table-cell office:value-type="percentage" office:value="-0.84024344710133014" table:style-name="ce54">
            <text:p>-84.02%</text:p>
          </table:table-cell>
          <table:table-cell office:value-type="percentage" office:value="1.0172768767762726E-3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法國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0372.392" table:style-name="ce53">
            <text:p>10,372</text:p>
          </table:table-cell>
          <table:table-cell office:value-type="float" office:value="718816.55460000003" table:style-name="ce53">
            <text:p>718,817</text:p>
          </table:table-cell>
          <table:table-cell office:value-type="float" office:value="-708444.16260000004" table:style-name="ce53">
            <text:p>-708,444</text:p>
          </table:table-cell>
          <table:table-cell office:value-type="percentage" office:value="-0.98557018208105707" table:style-name="ce54">
            <text:p>-98.56%</text:p>
          </table:table-cell>
          <table:table-cell office:value-type="percentage" office:value="2.4956467687935657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澳大利亞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8492.2240000000002" table:style-name="ce53">
            <text:p>8,492</text:p>
          </table:table-cell>
          <table:table-cell office:value-type="float" office:value="149448.8033" table:style-name="ce53">
            <text:p>149,449</text:p>
          </table:table-cell>
          <table:table-cell office:value-type="float" office:value="-140956.57930000001" table:style-name="ce53">
            <text:p>-140,957</text:p>
          </table:table-cell>
          <table:table-cell office:value-type="percentage" office:value="-0.94317636667218474" table:style-name="ce54">
            <text:p>-94.32%</text:p>
          </table:table-cell>
          <table:table-cell office:value-type="percentage" office:value="2.0432694199632226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英國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8415.6697000000004" table:style-name="ce53">
            <text:p>8,416</text:p>
          </table:table-cell>
          <table:table-cell office:value-type="float" office:value="52881.596100000002" table:style-name="ce53">
            <text:p>52,882</text:p>
          </table:table-cell>
          <table:table-cell office:value-type="float" office:value="-44465.926399999997" table:style-name="ce53">
            <text:p>-44,466</text:p>
          </table:table-cell>
          <table:table-cell office:value-type="percentage" office:value="-0.84085825087265098" table:style-name="ce54">
            <text:p>-84.09%</text:p>
          </table:table-cell>
          <table:table-cell office:value-type="percentage" office:value="2.0248500918629875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紐西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5714.5699000000004" table:style-name="ce53">
            <text:p>5,715</text:p>
          </table:table-cell>
          <table:table-cell office:value-type="float" office:value="0" table:style-name="ce53">
            <text:p>0</text:p>
          </table:table-cell>
          <table:table-cell office:value-type="float" office:value="5714.5699000000004" table:style-name="ce53">
            <text:p>5,715</text:p>
          </table:table-cell>
          <table:table-cell office:value-type="string" table:style-name="ce54">
            <text:p>-</text:p>
          </table:table-cell>
          <table:table-cell office:value-type="percentage" office:value="1.3749526537350275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捷克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160" table:style-name="ce53">
            <text:p>3,160</text:p>
          </table:table-cell>
          <table:table-cell office:value-type="float" office:value="12300" table:style-name="ce53">
            <text:p>12,300</text:p>
          </table:table-cell>
          <table:table-cell office:value-type="float" office:value="-9140" table:style-name="ce53">
            <text:p>-9,140</text:p>
          </table:table-cell>
          <table:table-cell office:value-type="percentage" office:value="-0.74308943089430901" table:style-name="ce54">
            <text:p>-74.31%</text:p>
          </table:table-cell>
          <table:table-cell office:value-type="percentage" office:value="7.6031100534839667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巴西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850" table:style-name="ce53">
            <text:p>1,850</text:p>
          </table:table-cell>
          <table:table-cell office:value-type="float" office:value="2896.2692000000002" table:style-name="ce53">
            <text:p>2,896</text:p>
          </table:table-cell>
          <table:table-cell office:value-type="float" office:value="-1046.2692" table:style-name="ce53">
            <text:p>-1,046</text:p>
          </table:table-cell>
          <table:table-cell office:value-type="percentage" office:value="-0.36124722108013996" table:style-name="ce54">
            <text:p>-36.12%</text:p>
          </table:table-cell>
          <table:table-cell office:value-type="percentage" office:value="4.451187847767512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巴拿馬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4335" table:style-name="ce53">
            <text:p>34,335</text:p>
          </table:table-cell>
          <table:table-cell office:value-type="float" office:value="-34335" table:style-name="ce53">
            <text:p>-34,335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尼加拉瓜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薩爾瓦多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非洲地區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19029.9558" table:style-name="ce53">
            <text:p>19,030</text:p>
          </table:table-cell>
          <table:table-cell office:value-type="float" office:value="55937.480600000003" table:style-name="ce53">
            <text:p>55,937</text:p>
          </table:table-cell>
          <table:table-cell office:value-type="float" office:value="-36907.524799999999" table:style-name="ce53">
            <text:p>-36,908</text:p>
          </table:table-cell>
          <table:table-cell office:value-type="percentage" office:value="-0.659799554862326" table:style-name="ce54">
            <text:p>-65.98%</text:p>
          </table:table-cell>
          <table:table-cell office:value-type="percentage" office:value="4.5786977297574539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歐洲其他地區</text:p>
          </table:table-cell>
          <table:covered-table-cell/>
          <table:table-cell office:value-type="float" office:value="14" table:style-name="ce53">
            <text:p>14</text:p>
          </table:table-cell>
          <table:table-cell office:value-type="float" office:value="825852.67779999995" table:style-name="ce53">
            <text:p>825,853</text:p>
          </table:table-cell>
          <table:table-cell office:value-type="float" office:value="432555.47970000003" table:style-name="ce53">
            <text:p>432,555</text:p>
          </table:table-cell>
          <table:table-cell office:value-type="float" office:value="393297.19809999998" table:style-name="ce53">
            <text:p>393,297</text:p>
          </table:table-cell>
          <table:table-cell office:value-type="percentage" office:value="0.90924104896965419" table:style-name="ce54">
            <text:p>90.92%</text:p>
          </table:table-cell>
          <table:table-cell office:value-type="percentage" office:value="1.9870407586322265E-2" table:style-name="ce55">
            <text:p>1.9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亞洲其他地區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145352.53020000001" table:style-name="ce53">
            <text:p>145,353</text:p>
          </table:table-cell>
          <table:table-cell office:value-type="float" office:value="175519.23809999999" table:style-name="ce53">
            <text:p>175,519</text:p>
          </table:table-cell>
          <table:table-cell office:value-type="float" office:value="-30166.707900000001" table:style-name="ce53">
            <text:p>-30,167</text:p>
          </table:table-cell>
          <table:table-cell office:value-type="percentage" office:value="-0.17187123318534961" table:style-name="ce54">
            <text:p>-17.19%</text:p>
          </table:table-cell>
          <table:table-cell office:value-type="percentage" office:value="3.4972508976675695E-3" table:style-name="ce55">
            <text:p>0.3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中南美洲其他地區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52260.5622" table:style-name="ce53">
            <text:p>52,261</text:p>
          </table:table-cell>
          <table:table-cell office:value-type="float" office:value="17352.036899999999" table:style-name="ce53">
            <text:p>17,352</text:p>
          </table:table-cell>
          <table:table-cell office:value-type="float" office:value="34908.525300000001" table:style-name="ce53">
            <text:p>34,909</text:p>
          </table:table-cell>
          <table:table-cell office:value-type="percentage" office:value="2.011782564846897" table:style-name="ce54">
            <text:p>201.18%</text:p>
          </table:table-cell>
          <table:table-cell office:value-type="percentage" office:value="1.2574139426061524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大洋洲其他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908" table:style-name="ce53">
            <text:p>4,908</text:p>
          </table:table-cell>
          <table:table-cell office:value-type="float" office:value="0" table:style-name="ce53">
            <text:p>0</text:p>
          </table:table-cell>
          <table:table-cell office:value-type="float" office:value="4908" table:style-name="ce53">
            <text:p>4,908</text:p>
          </table:table-cell>
          <table:table-cell office:value-type="string" table:style-name="ce54">
            <text:p>-</text:p>
          </table:table-cell>
          <table:table-cell office:value-type="percentage" office:value="1.1808881057752947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合計</text:p>
          </table:table-cell>
          <table:covered-table-cell/>
          <table:table-cell office:value-type="float" office:value="539" table:style-name="ce53">
            <text:p>539</text:p>
          </table:table-cell>
          <table:table-cell office:value-type="float" office:value="41561939.492799997" table:style-name="ce53">
            <text:p>41,561,939</text:p>
          </table:table-cell>
          <table:table-cell office:value-type="float" office:value="17481472.0746" table:style-name="ce53">
            <text:p>17,481,472</text:p>
          </table:table-cell>
          <table:table-cell office:value-type="float" office:value="24080467.418200001" table:style-name="ce53">
            <text:p>24,080,467</text:p>
          </table:table-cell>
          <table:table-cell office:value-type="percentage" office:value="1.3774851062564761" table:style-name="ce55">
            <text:p>137.75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5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158">
            <text:p>民國113年01月至113年至09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59">
            <text:p>對外投資分業統計表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62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62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電子零組件製造業</text:p>
          </table:table-cell>
          <table:covered-table-cell/>
          <table:table-cell office:value-type="float" office:value="49" table:style-name="ce53">
            <text:p>49</text:p>
          </table:table-cell>
          <table:table-cell office:value-type="float" office:value="23511470.150899999" table:style-name="ce53">
            <text:p>23,511,470</text:p>
          </table:table-cell>
          <table:table-cell office:value-type="float" office:value="9039475.8242000006" table:style-name="ce53">
            <text:p>9,039,476</text:p>
          </table:table-cell>
          <table:table-cell office:value-type="float" office:value="14471994.3267" table:style-name="ce53">
            <text:p>14,471,994</text:p>
          </table:table-cell>
          <table:table-cell office:value-type="percentage" office:value="1.6009771593123081" table:style-name="ce55">
            <text:p>160.10%</text:p>
          </table:table-cell>
          <table:table-cell office:value-type="percentage" office:value="0.56569713631802532" table:style-name="ce55">
            <text:p>56.5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金融及保險業</text:p>
          </table:table-cell>
          <table:covered-table-cell/>
          <table:table-cell office:value-type="float" office:value="75" table:style-name="ce53">
            <text:p>75</text:p>
          </table:table-cell>
          <table:table-cell office:value-type="float" office:value="10449568.098999999" table:style-name="ce53">
            <text:p>10,449,568</text:p>
          </table:table-cell>
          <table:table-cell office:value-type="float" office:value="4235406.9605999999" table:style-name="ce53">
            <text:p>4,235,407</text:p>
          </table:table-cell>
          <table:table-cell office:value-type="float" office:value="6214161.1383999996" table:style-name="ce53">
            <text:p>6,214,161</text:p>
          </table:table-cell>
          <table:table-cell office:value-type="percentage" office:value="1.4671933998804414" table:style-name="ce55">
            <text:p>146.72%</text:p>
          </table:table-cell>
          <table:table-cell office:value-type="percentage" office:value="0.25142157046858304" table:style-name="ce55">
            <text:p>25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批發及零售業</text:p>
          </table:table-cell>
          <table:covered-table-cell/>
          <table:table-cell office:value-type="float" office:value="168" table:style-name="ce53">
            <text:p>168</text:p>
          </table:table-cell>
          <table:table-cell office:value-type="float" office:value="5674305.3837000001" table:style-name="ce53">
            <text:p>5,674,305</text:p>
          </table:table-cell>
          <table:table-cell office:value-type="float" office:value="1558990.7821" table:style-name="ce53">
            <text:p>1,558,991</text:p>
          </table:table-cell>
          <table:table-cell office:value-type="float" office:value="4115314.6016000002" table:style-name="ce53">
            <text:p>4,115,315</text:p>
          </table:table-cell>
          <table:table-cell office:value-type="percentage" office:value="2.6397299129995928" table:style-name="ce55">
            <text:p>263.97%</text:p>
          </table:table-cell>
          <table:table-cell office:value-type="percentage" office:value="0.13652648199160655" table:style-name="ce55">
            <text:p>13.6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專業、科學及技術服務業</text:p>
          </table:table-cell>
          <table:covered-table-cell/>
          <table:table-cell office:value-type="float" office:value="34" table:style-name="ce53">
            <text:p>34</text:p>
          </table:table-cell>
          <table:table-cell office:value-type="float" office:value="393324.69189999998" table:style-name="ce53">
            <text:p>393,325</text:p>
          </table:table-cell>
          <table:table-cell office:value-type="float" office:value="72690.060299999997" table:style-name="ce53">
            <text:p>72,690</text:p>
          </table:table-cell>
          <table:table-cell office:value-type="float" office:value="320634.63160000002" table:style-name="ce53">
            <text:p>320,635</text:p>
          </table:table-cell>
          <table:table-cell office:value-type="percentage" office:value="4.4109831561110973" table:style-name="ce55">
            <text:p>441.10%</text:p>
          </table:table-cell>
          <table:table-cell office:value-type="percentage" office:value="9.4635788584442222E-3" table:style-name="ce55">
            <text:p>0.9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電力設備製造業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273839.90289999999" table:style-name="ce53">
            <text:p>273,840</text:p>
          </table:table-cell>
          <table:table-cell office:value-type="float" office:value="56245.921000000002" table:style-name="ce53">
            <text:p>56,246</text:p>
          </table:table-cell>
          <table:table-cell office:value-type="float" office:value="217593.98190000001" table:style-name="ce53">
            <text:p>217,594</text:p>
          </table:table-cell>
          <table:table-cell office:value-type="percentage" office:value="3.8686179909828486" table:style-name="ce55">
            <text:p>386.86%</text:p>
          </table:table-cell>
          <table:table-cell office:value-type="percentage" office:value="6.5887180974179222E-3" table:style-name="ce55">
            <text:p>0.6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電腦、電子產品及光學製品製造業</text:p>
          </table:table-cell>
          <table:covered-table-cell/>
          <table:table-cell office:value-type="float" office:value="24" table:style-name="ce53">
            <text:p>24</text:p>
          </table:table-cell>
          <table:table-cell office:value-type="float" office:value="170941.44080000001" table:style-name="ce53">
            <text:p>170,941</text:p>
          </table:table-cell>
          <table:table-cell office:value-type="float" office:value="465450.92959999997" table:style-name="ce53">
            <text:p>465,451</text:p>
          </table:table-cell>
          <table:table-cell office:value-type="float" office:value="-294509.48879999999" table:style-name="ce53">
            <text:p>-294,509</text:p>
          </table:table-cell>
          <table:table-cell office:value-type="percentage" office:value="-0.63274014524602207" table:style-name="ce55">
            <text:p>-63.27%</text:p>
          </table:table-cell>
          <table:table-cell office:value-type="percentage" office:value="4.1129322376693492E-3" table:style-name="ce55">
            <text:p>0.4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金屬製品製造業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92673.717499999999" table:style-name="ce53">
            <text:p>92,674</text:p>
          </table:table-cell>
          <table:table-cell office:value-type="float" office:value="126539.9817" table:style-name="ce53">
            <text:p>126,540</text:p>
          </table:table-cell>
          <table:table-cell office:value-type="float" office:value="-33866.264199999998" table:style-name="ce53">
            <text:p>-33,866</text:p>
          </table:table-cell>
          <table:table-cell office:value-type="percentage" office:value="-0.26763291526538918" table:style-name="ce55">
            <text:p>-26.76%</text:p>
          </table:table-cell>
          <table:table-cell office:value-type="percentage" office:value="2.2297736494239972E-3" table:style-name="ce55">
            <text:p>0.2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化學材料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86750" table:style-name="ce53">
            <text:p>86,750</text:p>
          </table:table-cell>
          <table:table-cell office:value-type="float" office:value="35002.945699999997" table:style-name="ce53">
            <text:p>35,003</text:p>
          </table:table-cell>
          <table:table-cell office:value-type="float" office:value="51747.054300000003" table:style-name="ce53">
            <text:p>51,747</text:p>
          </table:table-cell>
          <table:table-cell office:value-type="percentage" office:value="1.4783628424735693" table:style-name="ce55">
            <text:p>147.84%</text:p>
          </table:table-cell>
          <table:table-cell office:value-type="percentage" office:value="2.0872461934801716E-3" table:style-name="ce55">
            <text:p>0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機械設備製造業</text:p>
          </table:table-cell>
          <table:covered-table-cell/>
          <table:table-cell office:value-type="float" office:value="16" table:style-name="ce53">
            <text:p>16</text:p>
          </table:table-cell>
          <table:table-cell office:value-type="float" office:value="86228.256800000003" table:style-name="ce53">
            <text:p>86,228</text:p>
          </table:table-cell>
          <table:table-cell office:value-type="float" office:value="49772.210599999999" table:style-name="ce53">
            <text:p>49,772</text:p>
          </table:table-cell>
          <table:table-cell office:value-type="float" office:value="36456.046199999997" table:style-name="ce53">
            <text:p>36,456</text:p>
          </table:table-cell>
          <table:table-cell office:value-type="percentage" office:value="0.73245784666835756" table:style-name="ce55">
            <text:p>73.25%</text:p>
          </table:table-cell>
          <table:table-cell office:value-type="percentage" office:value="2.0746928043369533E-3" table:style-name="ce55">
            <text:p>0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不動產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75165.587799999994" table:style-name="ce53">
            <text:p>75,166</text:p>
          </table:table-cell>
          <table:table-cell office:value-type="float" office:value="56010.689700000003" table:style-name="ce53">
            <text:p>56,011</text:p>
          </table:table-cell>
          <table:table-cell office:value-type="float" office:value="19154.898099999999" table:style-name="ce53">
            <text:p>19,155</text:p>
          </table:table-cell>
          <table:table-cell office:value-type="percentage" office:value="0.34198647084326123" table:style-name="ce55">
            <text:p>34.20%</text:p>
          </table:table-cell>
          <table:table-cell office:value-type="percentage" office:value="1.8085197350576324E-3" table:style-name="ce55">
            <text:p>0.1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基本金屬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67486.266900000002" table:style-name="ce53">
            <text:p>67,486</text:p>
          </table:table-cell>
          <table:table-cell office:value-type="float" office:value="232370.8639" table:style-name="ce53">
            <text:p>232,371</text:p>
          </table:table-cell>
          <table:table-cell office:value-type="float" office:value="-164884.59700000001" table:style-name="ce53">
            <text:p>-164,885</text:p>
          </table:table-cell>
          <table:table-cell office:value-type="percentage" office:value="-0.70957517751002352" table:style-name="ce55">
            <text:p>-70.96%</text:p>
          </table:table-cell>
          <table:table-cell office:value-type="percentage" office:value="1.6237516276566212E-3" table:style-name="ce55">
            <text:p>0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資訊及通訊傳播業</text:p>
          </table:table-cell>
          <table:covered-table-cell/>
          <table:table-cell office:value-type="float" office:value="31" table:style-name="ce53">
            <text:p>31</text:p>
          </table:table-cell>
          <table:table-cell office:value-type="float" office:value="66227.835900000005" table:style-name="ce53">
            <text:p>66,228</text:p>
          </table:table-cell>
          <table:table-cell office:value-type="float" office:value="82289.055099999998" table:style-name="ce53">
            <text:p>82,289</text:p>
          </table:table-cell>
          <table:table-cell office:value-type="float" office:value="-16061.2192" table:style-name="ce53">
            <text:p>-16,061</text:p>
          </table:table-cell>
          <table:table-cell office:value-type="percentage" office:value="-0.19518050341545362" table:style-name="ce55">
            <text:p>-19.52%</text:p>
          </table:table-cell>
          <table:table-cell office:value-type="percentage" office:value="1.5934731802271405E-3" table:style-name="ce55">
            <text:p>0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紡織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64926.541299999997" table:style-name="ce53">
            <text:p>64,927</text:p>
          </table:table-cell>
          <table:table-cell office:value-type="float" office:value="40596" table:style-name="ce53">
            <text:p>40,596</text:p>
          </table:table-cell>
          <table:table-cell office:value-type="float" office:value="24330.541300000001" table:style-name="ce53">
            <text:p>24,331</text:p>
          </table:table-cell>
          <table:table-cell office:value-type="percentage" office:value="0.59933346388806785" table:style-name="ce55">
            <text:p>59.93%</text:p>
          </table:table-cell>
          <table:table-cell office:value-type="percentage" office:value="1.5621634142277596E-3" table:style-name="ce55">
            <text:p>0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汽車及其零件製造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58348.9548" table:style-name="ce53">
            <text:p>58,349</text:p>
          </table:table-cell>
          <table:table-cell office:value-type="float" office:value="121117.4566" table:style-name="ce53">
            <text:p>121,117</text:p>
          </table:table-cell>
          <table:table-cell office:value-type="float" office:value="-62768.501799999998" table:style-name="ce53">
            <text:p>-62,769</text:p>
          </table:table-cell>
          <table:table-cell office:value-type="percentage" office:value="-0.51824488031727711" table:style-name="ce55">
            <text:p>-51.82%</text:p>
          </table:table-cell>
          <table:table-cell office:value-type="percentage" office:value="1.4039035596524101E-3" table:style-name="ce55">
            <text:p>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皮革、毛皮及其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52997.835299999999" table:style-name="ce53">
            <text:p>52,998</text:p>
          </table:table-cell>
          <table:table-cell office:value-type="float" office:value="25768.695500000002" table:style-name="ce53">
            <text:p>25,769</text:p>
          </table:table-cell>
          <table:table-cell office:value-type="float" office:value="27229.139800000001" table:style-name="ce53">
            <text:p>27,229</text:p>
          </table:table-cell>
          <table:table-cell office:value-type="percentage" office:value="1.0566751351460535" table:style-name="ce55">
            <text:p>105.67%</text:p>
          </table:table-cell>
          <table:table-cell office:value-type="percentage" office:value="1.2751530834883465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成衣及服飾品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48503.726499999997" table:style-name="ce53">
            <text:p>48,504</text:p>
          </table:table-cell>
          <table:table-cell office:value-type="float" office:value="38070.629999999997" table:style-name="ce53">
            <text:p>38,071</text:p>
          </table:table-cell>
          <table:table-cell office:value-type="float" office:value="10433.0965" table:style-name="ce53">
            <text:p>10,433</text:p>
          </table:table-cell>
          <table:table-cell office:value-type="percentage" office:value="0.27404580643924203" table:style-name="ce55">
            <text:p>27.40%</text:p>
          </table:table-cell>
          <table:table-cell office:value-type="percentage" office:value="1.167022691720211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塑膠製品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38892.822500000002" table:style-name="ce53">
            <text:p>38,893</text:p>
          </table:table-cell>
          <table:table-cell office:value-type="float" office:value="163812.3278" table:style-name="ce53">
            <text:p>163,812</text:p>
          </table:table-cell>
          <table:table-cell office:value-type="float" office:value="-124919.5053" table:style-name="ce53">
            <text:p>-124,920</text:p>
          </table:table-cell>
          <table:table-cell office:value-type="percentage" office:value="-0.76257694996261449" table:style-name="ce55">
            <text:p>-76.26%</text:p>
          </table:table-cell>
          <table:table-cell office:value-type="percentage" office:value="9.3577977771556152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非金屬礦物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4649.541299999997" table:style-name="ce53">
            <text:p>34,650</text:p>
          </table:table-cell>
          <table:table-cell office:value-type="float" office:value="18232.541099999999" table:style-name="ce53">
            <text:p>18,233</text:p>
          </table:table-cell>
          <table:table-cell office:value-type="float" office:value="16417.000199999999" table:style-name="ce53">
            <text:p>16,417</text:p>
          </table:table-cell>
          <table:table-cell office:value-type="percentage" office:value="0.90042304635199744" table:style-name="ce55">
            <text:p>90.04%</text:p>
          </table:table-cell>
          <table:table-cell office:value-type="percentage" office:value="8.3368441710961368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支援服務業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34177.800499999998" table:style-name="ce53">
            <text:p>34,178</text:p>
          </table:table-cell>
          <table:table-cell office:value-type="float" office:value="110398.1673" table:style-name="ce53">
            <text:p>110,398</text:p>
          </table:table-cell>
          <table:table-cell office:value-type="float" office:value="-76220.366800000003" table:style-name="ce53">
            <text:p>-76,220</text:p>
          </table:table-cell>
          <table:table-cell office:value-type="percentage" office:value="-0.69041333442498198" table:style-name="ce55">
            <text:p>-69.04%</text:p>
          </table:table-cell>
          <table:table-cell office:value-type="percentage" office:value="8.2233410945417519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紙漿、紙及紙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1200" table:style-name="ce53">
            <text:p>31,200</text:p>
          </table:table-cell>
          <table:table-cell office:value-type="float" office:value="67574.796400000007" table:style-name="ce53">
            <text:p>67,575</text:p>
          </table:table-cell>
          <table:table-cell office:value-type="float" office:value="-36374.796399999999" table:style-name="ce53">
            <text:p>-36,375</text:p>
          </table:table-cell>
          <table:table-cell office:value-type="percentage" office:value="-0.53828939690301458" table:style-name="ce55">
            <text:p>-53.83%</text:p>
          </table:table-cell>
          <table:table-cell office:value-type="percentage" office:value="7.5068681540727781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住宿及餐飲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19280.538400000001" table:style-name="ce53">
            <text:p>19,281</text:p>
          </table:table-cell>
          <table:table-cell office:value-type="float" office:value="6482.6118999999999" table:style-name="ce53">
            <text:p>6,483</text:p>
          </table:table-cell>
          <table:table-cell office:value-type="float" office:value="12797.9265" table:style-name="ce53">
            <text:p>12,798</text:p>
          </table:table-cell>
          <table:table-cell office:value-type="percentage" office:value="1.9741929175183233" table:style-name="ce55">
            <text:p>197.42%</text:p>
          </table:table-cell>
          <table:table-cell office:value-type="percentage" office:value="4.638989093215939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醫療保健及社會工作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7617.07" table:style-name="ce53">
            <text:p>17,617</text:p>
          </table:table-cell>
          <table:table-cell office:value-type="float" office:value="1400.7568000000001" table:style-name="ce53">
            <text:p>1,401</text:p>
          </table:table-cell>
          <table:table-cell office:value-type="float" office:value="16216.313200000001" table:style-name="ce53">
            <text:p>16,216</text:p>
          </table:table-cell>
          <table:table-cell office:value-type="percentage" office:value="11.576822757526504" table:style-name="ce55">
            <text:p>1157.68%</text:p>
          </table:table-cell>
          <table:table-cell office:value-type="percentage" office:value="4.2387506971497087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藥品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15596.7286" table:style-name="ce53">
            <text:p>15,597</text:p>
          </table:table-cell>
          <table:table-cell office:value-type="float" office:value="377084.30940000003" table:style-name="ce53">
            <text:p>377,084</text:p>
          </table:table-cell>
          <table:table-cell office:value-type="float" office:value="-361487.5808" table:style-name="ce53">
            <text:p>-361,488</text:p>
          </table:table-cell>
          <table:table-cell office:value-type="percentage" office:value="-0.95863861685251017" table:style-name="ce55">
            <text:p>-95.86%</text:p>
          </table:table-cell>
          <table:table-cell office:value-type="percentage" office:value="3.7526469626620543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家具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5459.459000000001" table:style-name="ce53">
            <text:p>15,459</text:p>
          </table:table-cell>
          <table:table-cell office:value-type="float" office:value="0" table:style-name="ce53">
            <text:p>0</text:p>
          </table:table-cell>
          <table:table-cell office:value-type="float" office:value="15459.459000000001" table:style-name="ce53">
            <text:p>15,459</text:p>
          </table:table-cell>
          <table:table-cell office:value-type="string" table:style-name="ce55">
            <text:p>-</text:p>
          </table:table-cell>
          <table:table-cell office:value-type="percentage" office:value="3.7196192450735188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電力及燃氣供應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2615.308499999999" table:style-name="ce53">
            <text:p>12,615</text:p>
          </table:table-cell>
          <table:table-cell office:value-type="float" office:value="0" table:style-name="ce53">
            <text:p>0</text:p>
          </table:table-cell>
          <table:table-cell office:value-type="float" office:value="12615.308499999999" table:style-name="ce53">
            <text:p>12,615</text:p>
          </table:table-cell>
          <table:table-cell office:value-type="string" table:style-name="ce55">
            <text:p>-</text:p>
          </table:table-cell>
          <table:table-cell office:value-type="percentage" office:value="3.0353031292453084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藝術、娛樂及休閒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1286.093000000001" table:style-name="ce53">
            <text:p>11,286</text:p>
          </table:table-cell>
          <table:table-cell office:value-type="float" office:value="408.2885" table:style-name="ce53">
            <text:p>408</text:p>
          </table:table-cell>
          <table:table-cell office:value-type="float" office:value="10877.8045" table:style-name="ce53">
            <text:p>10,878</text:p>
          </table:table-cell>
          <table:table-cell office:value-type="percentage" office:value="26.642446456366027" table:style-name="ce55">
            <text:p>2664.24%</text:p>
          </table:table-cell>
          <table:table-cell office:value-type="percentage" office:value="2.7154875681283238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橡膠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0007.1916" table:style-name="ce53">
            <text:p>10,007</text:p>
          </table:table-cell>
          <table:table-cell office:value-type="float" office:value="140814.63570000001" table:style-name="ce53">
            <text:p>140,815</text:p>
          </table:table-cell>
          <table:table-cell office:value-type="float" office:value="-130807.44409999999" table:style-name="ce53">
            <text:p>-130,807</text:p>
          </table:table-cell>
          <table:table-cell office:value-type="percentage" office:value="-0.92893358314458219" table:style-name="ce55">
            <text:p>-92.89%</text:p>
          </table:table-cell>
          <table:table-cell office:value-type="percentage" office:value="2.4077778183892502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營造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9712.8212000000003" table:style-name="ce53">
            <text:p>9,713</text:p>
          </table:table-cell>
          <table:table-cell office:value-type="float" office:value="89191.514800000004" table:style-name="ce53">
            <text:p>89,192</text:p>
          </table:table-cell>
          <table:table-cell office:value-type="float" office:value="-79478.693599999999" table:style-name="ce53">
            <text:p>-79,479</text:p>
          </table:table-cell>
          <table:table-cell office:value-type="percentage" office:value="-0.89110151092534196" table:style-name="ce55">
            <text:p>-89.11%</text:p>
          </table:table-cell>
          <table:table-cell office:value-type="percentage" office:value="2.3369509023231711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運輸及倉儲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4756.0526" table:style-name="ce53">
            <text:p>4,756</text:p>
          </table:table-cell>
          <table:table-cell office:value-type="float" office:value="17486.999299999999" table:style-name="ce53">
            <text:p>17,487</text:p>
          </table:table-cell>
          <table:table-cell office:value-type="float" office:value="-12730.9467" table:style-name="ce53">
            <text:p>-12,731</text:p>
          </table:table-cell>
          <table:table-cell office:value-type="percentage" office:value="-0.72802351516077435" table:style-name="ce55">
            <text:p>-72.80%</text:p>
          </table:table-cell>
          <table:table-cell office:value-type="percentage" office:value="1.1443288398088153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490.2232999999997" table:style-name="ce53">
            <text:p>4,490</text:p>
          </table:table-cell>
          <table:table-cell office:value-type="float" office:value="0" table:style-name="ce53">
            <text:p>0</text:p>
          </table:table-cell>
          <table:table-cell office:value-type="float" office:value="4490.2232999999997" table:style-name="ce53">
            <text:p>4,490</text:p>
          </table:table-cell>
          <table:table-cell office:value-type="string" table:style-name="ce55">
            <text:p>-</text:p>
          </table:table-cell>
          <table:table-cell office:value-type="percentage" office:value="1.080369047930948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461.2191999999995" table:style-name="ce53">
            <text:p>4,461</text:p>
          </table:table-cell>
          <table:table-cell office:value-type="float" office:value="100000" table:style-name="ce53">
            <text:p>100,000</text:p>
          </table:table-cell>
          <table:table-cell office:value-type="float" office:value="-95538.780799999993" table:style-name="ce53">
            <text:p>-95,539</text:p>
          </table:table-cell>
          <table:table-cell office:value-type="percentage" office:value="-0.95538780800000001" table:style-name="ce55">
            <text:p>-95.54%</text:p>
          </table:table-cell>
          <table:table-cell office:value-type="percentage" office:value="1.0733905237441678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化學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569.7055999999998" table:style-name="ce53">
            <text:p>3,570</text:p>
          </table:table-cell>
          <table:table-cell office:value-type="float" office:value="18459.081999999999" table:style-name="ce53">
            <text:p>18,459</text:p>
          </table:table-cell>
          <table:table-cell office:value-type="float" office:value="-14889.376399999999" table:style-name="ce53">
            <text:p>-14,889</text:p>
          </table:table-cell>
          <table:table-cell office:value-type="percentage" office:value="-0.80661521520951041" table:style-name="ce55">
            <text:p>-80.66%</text:p>
          </table:table-cell>
          <table:table-cell office:value-type="percentage" office:value="8.5888811820689925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飲料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992.0309999999999" table:style-name="ce53">
            <text:p>2,992</text:p>
          </table:table-cell>
          <table:table-cell office:value-type="float" office:value="2241.8020000000001" table:style-name="ce53">
            <text:p>2,242</text:p>
          </table:table-cell>
          <table:table-cell office:value-type="float" office:value="750.22900000000004" table:style-name="ce53">
            <text:p>750</text:p>
          </table:table-cell>
          <table:table-cell office:value-type="percentage" office:value="0.33465444316670251" table:style-name="ce55">
            <text:p>33.47%</text:p>
          </table:table-cell>
          <table:table-cell office:value-type="percentage" office:value="7.1989686634290148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產業用機械設備維修及安裝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866.0210000000002" table:style-name="ce53">
            <text:p>2,866</text:p>
          </table:table-cell>
          <table:table-cell office:value-type="float" office:value="1635.2612999999999" table:style-name="ce53">
            <text:p>1,635</text:p>
          </table:table-cell>
          <table:table-cell office:value-type="float" office:value="1230.7597000000001" table:style-name="ce53">
            <text:p>1,231</text:p>
          </table:table-cell>
          <table:table-cell office:value-type="percentage" office:value="0.75263794232762682" table:style-name="ce55">
            <text:p>75.26%</text:p>
          </table:table-cell>
          <table:table-cell office:value-type="percentage" office:value="6.8957826198089161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食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220.5585000000001" table:style-name="ce53">
            <text:p>2,221</text:p>
          </table:table-cell>
          <table:table-cell office:value-type="float" office:value="27791.786899999999" table:style-name="ce53">
            <text:p>27,792</text:p>
          </table:table-cell>
          <table:table-cell office:value-type="float" office:value="-25571.2284" table:style-name="ce53">
            <text:p>-25,571</text:p>
          </table:table-cell>
          <table:table-cell office:value-type="percentage" office:value="-0.92010018974346708" table:style-name="ce55">
            <text:p>-92.01%</text:p>
          </table:table-cell>
          <table:table-cell office:value-type="percentage" office:value="5.3427691948415431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用水供應及污染整治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000" table:style-name="ce53">
            <text:p>2,000</text:p>
          </table:table-cell>
          <table:table-cell office:value-type="float" office:value="250" table:style-name="ce53">
            <text:p>250</text:p>
          </table:table-cell>
          <table:table-cell office:value-type="float" office:value="1750" table:style-name="ce53">
            <text:p>1,750</text:p>
          </table:table-cell>
          <table:table-cell office:value-type="percentage" office:value="7" table:style-name="ce55">
            <text:p>700.00%</text:p>
          </table:table-cell>
          <table:table-cell office:value-type="percentage" office:value="4.8120949705594724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農、林、漁、牧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476.327" table:style-name="ce53">
            <text:p>1,476</text:p>
          </table:table-cell>
          <table:table-cell office:value-type="float" office:value="2500" table:style-name="ce53">
            <text:p>2,500</text:p>
          </table:table-cell>
          <table:table-cell office:value-type="float" office:value="-1023.673" table:style-name="ce53">
            <text:p>-1,024</text:p>
          </table:table-cell>
          <table:table-cell office:value-type="percentage" office:value="-0.40946919999999998" table:style-name="ce55">
            <text:p>-40.95%</text:p>
          </table:table-cell>
          <table:table-cell office:value-type="percentage" office:value="3.5521128658005772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89.743600000000001" table:style-name="ce53">
            <text:p>90</text:p>
          </table:table-cell>
          <table:table-cell office:value-type="float" office:value="0" table:style-name="ce53">
            <text:p>0</text:p>
          </table:table-cell>
          <table:table-cell office:value-type="float" office:value="89.743600000000001" table:style-name="ce53">
            <text:p>90</text:p>
          </table:table-cell>
          <table:table-cell office:value-type="string" table:style-name="ce55">
            <text:p>-</text:p>
          </table:table-cell>
          <table:table-cell office:value-type="percentage" office:value="2.1592736309995057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印刷及資料儲存媒體複製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教育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001.9054" table:style-name="ce53">
            <text:p>1,002</text:p>
          </table:table-cell>
          <table:table-cell office:value-type="float" office:value="-1001.9054" table:style-name="ce53">
            <text:p>-1,002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其他製造業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75046.055200000003" table:style-name="ce53">
            <text:p>75,046</text:p>
          </table:table-cell>
          <table:table-cell office:value-type="float" office:value="78923.146599999993" table:style-name="ce53">
            <text:p>78,923</text:p>
          </table:table-cell>
          <table:table-cell office:value-type="float" office:value="-3877.0913999999998" table:style-name="ce53">
            <text:p>-3,877</text:p>
          </table:table-cell>
          <table:table-cell office:value-type="percentage" office:value="-4.9124896396363402E-2" table:style-name="ce55">
            <text:p>-4.91%</text:p>
          </table:table-cell>
          <table:table-cell office:value-type="percentage" office:value="1.8056437239412429E-3" table:style-name="ce55">
            <text:p>0.1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其他運輸工具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4611.019999999997" table:style-name="ce53">
            <text:p>34,611</text:p>
          </table:table-cell>
          <table:table-cell office:value-type="float" office:value="19696.7971" table:style-name="ce53">
            <text:p>19,697</text:p>
          </table:table-cell>
          <table:table-cell office:value-type="float" office:value="14914.222900000001" table:style-name="ce53">
            <text:p>14,914</text:p>
          </table:table-cell>
          <table:table-cell office:value-type="percentage" office:value="0.7571902591208598" table:style-name="ce55">
            <text:p>75.72%</text:p>
          </table:table-cell>
          <table:table-cell office:value-type="percentage" office:value="8.3275757633966669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其他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06.7692" table:style-name="ce53">
            <text:p>107</text:p>
          </table:table-cell>
          <table:table-cell office:value-type="float" office:value="286.33769999999998" table:style-name="ce53">
            <text:p>286</text:p>
          </table:table-cell>
          <table:table-cell office:value-type="float" office:value="-179.5685" table:style-name="ce53">
            <text:p>-180</text:p>
          </table:table-cell>
          <table:table-cell office:value-type="percentage" office:value="-0.62712140245591141" table:style-name="ce55">
            <text:p>-62.71%</text:p>
          </table:table-cell>
          <table:table-cell office:value-type="percentage" office:value="2.5689176516532922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合計</text:p>
          </table:table-cell>
          <table:covered-table-cell/>
          <table:table-cell office:value-type="float" office:value="539" table:style-name="ce53">
            <text:p>539</text:p>
          </table:table-cell>
          <table:table-cell office:value-type="float" office:value="41561939.492799997" table:style-name="ce53">
            <text:p>41,561,939</text:p>
          </table:table-cell>
          <table:table-cell office:value-type="float" office:value="17481472.0746" table:style-name="ce53">
            <text:p>17,481,472</text:p>
          </table:table-cell>
          <table:table-cell office:value-type="float" office:value="24080467.418200001" table:style-name="ce53">
            <text:p>24,080,467</text:p>
          </table:table-cell>
          <table:table-cell office:value-type="percentage" office:value="1.3774851062564761" table:style-name="ce55">
            <text:p>137.75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15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158">
            <text:p>民國113年01月至113年至09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59">
            <text:p>大陸投資分區統計表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62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62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福建省</text:p>
          </table:table-cell>
          <table:covered-table-cell/>
          <table:table-cell office:value-type="float" office:value="53" table:style-name="ce53">
            <text:p>53</text:p>
          </table:table-cell>
          <table:table-cell office:value-type="float" office:value="1155800.1499999999" table:style-name="ce53">
            <text:p>1,155,800</text:p>
          </table:table-cell>
          <table:table-cell office:value-type="float" office:value="177393.20439999999" table:style-name="ce53">
            <text:p>177,393</text:p>
          </table:table-cell>
          <table:table-cell office:value-type="float" office:value="978406.94559999998" table:style-name="ce53">
            <text:p>978,407</text:p>
          </table:table-cell>
          <table:table-cell office:value-type="percentage" office:value="5.5154702735613927" table:style-name="ce54">
            <text:p>551.55%</text:p>
          </table:table-cell>
          <table:table-cell office:value-type="percentage" office:value="0.34642790198315682" table:style-name="ce55">
            <text:p>34.6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上海市</text:p>
          </table:table-cell>
          <table:covered-table-cell/>
          <table:table-cell office:value-type="float" office:value="40" table:style-name="ce53">
            <text:p>40</text:p>
          </table:table-cell>
          <table:table-cell office:value-type="float" office:value="942793.58129999996" table:style-name="ce53">
            <text:p>942,794</text:p>
          </table:table-cell>
          <table:table-cell office:value-type="float" office:value="500669.34240000002" table:style-name="ce53">
            <text:p>500,669</text:p>
          </table:table-cell>
          <table:table-cell office:value-type="float" office:value="442124.2389" table:style-name="ce53">
            <text:p>442,124</text:p>
          </table:table-cell>
          <table:table-cell office:value-type="percentage" office:value="0.88306633032620063" table:style-name="ce54">
            <text:p>88.31%</text:p>
          </table:table-cell>
          <table:table-cell office:value-type="percentage" office:value="0.28258345733295309" table:style-name="ce55">
            <text:p>28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江蘇省</text:p>
          </table:table-cell>
          <table:covered-table-cell/>
          <table:table-cell office:value-type="float" office:value="67" table:style-name="ce53">
            <text:p>67</text:p>
          </table:table-cell>
          <table:table-cell office:value-type="float" office:value="425628.54810000001" table:style-name="ce53">
            <text:p>425,629</text:p>
          </table:table-cell>
          <table:table-cell office:value-type="float" office:value="1036705.4711" table:style-name="ce53">
            <text:p>1,036,705</text:p>
          </table:table-cell>
          <table:table-cell office:value-type="float" office:value="-611076.92299999995" table:style-name="ce53">
            <text:p>-611,077</text:p>
          </table:table-cell>
          <table:table-cell office:value-type="percentage" office:value="-0.58944120585339888" table:style-name="ce54">
            <text:p>-58.94%</text:p>
          </table:table-cell>
          <table:table-cell office:value-type="percentage" office:value="0.12757361637513212" table:style-name="ce55">
            <text:p>12.7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廣東省</text:p>
          </table:table-cell>
          <table:covered-table-cell/>
          <table:table-cell office:value-type="float" office:value="63" table:style-name="ce53">
            <text:p>63</text:p>
          </table:table-cell>
          <table:table-cell office:value-type="float" office:value="303884.28289999999" table:style-name="ce53">
            <text:p>303,884</text:p>
          </table:table-cell>
          <table:table-cell office:value-type="float" office:value="272667.72759999998" table:style-name="ce53">
            <text:p>272,668</text:p>
          </table:table-cell>
          <table:table-cell office:value-type="float" office:value="31216.5553" table:style-name="ce53">
            <text:p>31,217</text:p>
          </table:table-cell>
          <table:table-cell office:value-type="percentage" office:value="0.11448569867349422" table:style-name="ce54">
            <text:p>11.45%</text:p>
          </table:table-cell>
          <table:table-cell office:value-type="percentage" office:value="9.1083215874909765E-2" table:style-name="ce55">
            <text:p>9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江西省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31051.31299999999" table:style-name="ce53">
            <text:p>131,051</text:p>
          </table:table-cell>
          <table:table-cell office:value-type="float" office:value="66405.100000000006" table:style-name="ce53">
            <text:p>66,405</text:p>
          </table:table-cell>
          <table:table-cell office:value-type="float" office:value="64646.213000000003" table:style-name="ce53">
            <text:p>64,646</text:p>
          </table:table-cell>
          <table:table-cell office:value-type="percentage" office:value="0.97351277236236378" table:style-name="ce54">
            <text:p>97.35%</text:p>
          </table:table-cell>
          <table:table-cell office:value-type="percentage" office:value="3.928000131746652E-2" table:style-name="ce55">
            <text:p>3.9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山東省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98317.789000000004" table:style-name="ce53">
            <text:p>98,318</text:p>
          </table:table-cell>
          <table:table-cell office:value-type="float" office:value="75400.740300000005" table:style-name="ce53">
            <text:p>75,401</text:p>
          </table:table-cell>
          <table:table-cell office:value-type="float" office:value="22917.048699999999" table:style-name="ce53">
            <text:p>22,917</text:p>
          </table:table-cell>
          <table:table-cell office:value-type="percentage" office:value="0.30393665378906104" table:style-name="ce54">
            <text:p>30.39%</text:p>
          </table:table-cell>
          <table:table-cell office:value-type="percentage" office:value="2.9468784349000722E-2" table:style-name="ce55">
            <text:p>2.9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浙江省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88205.863200000007" table:style-name="ce53">
            <text:p>88,206</text:p>
          </table:table-cell>
          <table:table-cell office:value-type="float" office:value="207222.54800000001" table:style-name="ce53">
            <text:p>207,223</text:p>
          </table:table-cell>
          <table:table-cell office:value-type="float" office:value="-119016.6848" table:style-name="ce53">
            <text:p>-119,017</text:p>
          </table:table-cell>
          <table:table-cell office:value-type="percentage" office:value="-0.5743423481116543" table:style-name="ce54">
            <text:p>-57.43%</text:p>
          </table:table-cell>
          <table:table-cell office:value-type="percentage" office:value="2.643793750242145E-2" table:style-name="ce55">
            <text:p>2.6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四川省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68050.627699999997" table:style-name="ce53">
            <text:p>68,051</text:p>
          </table:table-cell>
          <table:table-cell office:value-type="float" office:value="63668.075299999997" table:style-name="ce53">
            <text:p>63,668</text:p>
          </table:table-cell>
          <table:table-cell office:value-type="float" office:value="4382.5523999999996" table:style-name="ce53">
            <text:p>4,383</text:p>
          </table:table-cell>
          <table:table-cell office:value-type="percentage" office:value="6.8834378601044355E-2" table:style-name="ce54">
            <text:p>6.88%</text:p>
          </table:table-cell>
          <table:table-cell office:value-type="percentage" office:value="2.0396810108346063E-2" table:style-name="ce55">
            <text:p>2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遼寧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8140" table:style-name="ce53">
            <text:p>38,140</text:p>
          </table:table-cell>
          <table:table-cell office:value-type="float" office:value="15048" table:style-name="ce53">
            <text:p>15,048</text:p>
          </table:table-cell>
          <table:table-cell office:value-type="float" office:value="23092" table:style-name="ce53">
            <text:p>23,092</text:p>
          </table:table-cell>
          <table:table-cell office:value-type="percentage" office:value="1.534556087187666" table:style-name="ce54">
            <text:p>153.46%</text:p>
          </table:table-cell>
          <table:table-cell office:value-type="percentage" office:value="1.1431699659874246E-2" table:style-name="ce55">
            <text:p>1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華東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5956.9074" table:style-name="ce53">
            <text:p>25,957</text:p>
          </table:table-cell>
          <table:table-cell office:value-type="float" office:value="16533.669000000002" table:style-name="ce53">
            <text:p>16,534</text:p>
          </table:table-cell>
          <table:table-cell office:value-type="float" office:value="9423.2384000000002" table:style-name="ce53">
            <text:p>9,423</text:p>
          </table:table-cell>
          <table:table-cell office:value-type="percentage" office:value="0.56994236427498335" table:style-name="ce54">
            <text:p>56.99%</text:p>
          </table:table-cell>
          <table:table-cell office:value-type="percentage" office:value="7.7800621262707715E-3" table:style-name="ce55">
            <text:p>0.7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安徽省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10457.531000000001" table:style-name="ce53">
            <text:p>10,458</text:p>
          </table:table-cell>
          <table:table-cell office:value-type="float" office:value="5071.1899999999996" table:style-name="ce53">
            <text:p>5,071</text:p>
          </table:table-cell>
          <table:table-cell office:value-type="float" office:value="5386.3410000000003" table:style-name="ce53">
            <text:p>5,386</text:p>
          </table:table-cell>
          <table:table-cell office:value-type="percentage" office:value="1.0621453741626721" table:style-name="ce54">
            <text:p>106.21%</text:p>
          </table:table-cell>
          <table:table-cell office:value-type="percentage" office:value="3.1344350701579542E-3" table:style-name="ce55">
            <text:p>0.3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湖南省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9696.6280000000006" table:style-name="ce53">
            <text:p>9,697</text:p>
          </table:table-cell>
          <table:table-cell office:value-type="float" office:value="2384.8539999999998" table:style-name="ce53">
            <text:p>2,385</text:p>
          </table:table-cell>
          <table:table-cell office:value-type="float" office:value="7311.7740000000003" table:style-name="ce53">
            <text:p>7,312</text:p>
          </table:table-cell>
          <table:table-cell office:value-type="percentage" office:value="3.0659210165486024" table:style-name="ce54">
            <text:p>306.59%</text:p>
          </table:table-cell>
          <table:table-cell office:value-type="percentage" office:value="2.906369664644129E-3" table:style-name="ce55">
            <text:p>0.2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湖北省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7781.5862999999999" table:style-name="ce53">
            <text:p>7,782</text:p>
          </table:table-cell>
          <table:table-cell office:value-type="float" office:value="6637.8166000000001" table:style-name="ce53">
            <text:p>6,638</text:p>
          </table:table-cell>
          <table:table-cell office:value-type="float" office:value="1143.7697000000001" table:style-name="ce53">
            <text:p>1,144</text:p>
          </table:table-cell>
          <table:table-cell office:value-type="percentage" office:value="0.17231113315182586" table:style-name="ce54">
            <text:p>17.23%</text:p>
          </table:table-cell>
          <table:table-cell office:value-type="percentage" office:value="2.3323743434449941E-3" table:style-name="ce55">
            <text:p>0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重慶市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7249.4764999999998" table:style-name="ce53">
            <text:p>7,249</text:p>
          </table:table-cell>
          <table:table-cell office:value-type="float" office:value="14544" table:style-name="ce53">
            <text:p>14,544</text:p>
          </table:table-cell>
          <table:table-cell office:value-type="float" office:value="-7294.5235000000002" table:style-name="ce53">
            <text:p>-7,295</text:p>
          </table:table-cell>
          <table:table-cell office:value-type="percentage" office:value="-0.50154864548954892" table:style-name="ce54">
            <text:p>-50.15%</text:p>
          </table:table-cell>
          <table:table-cell office:value-type="percentage" office:value="2.1728851085295311E-3" table:style-name="ce55">
            <text:p>0.2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廣西壯族自治區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173.1246000000001" table:style-name="ce53">
            <text:p>7,173</text:p>
          </table:table-cell>
          <table:table-cell office:value-type="float" office:value="6563" table:style-name="ce53">
            <text:p>6,563</text:p>
          </table:table-cell>
          <table:table-cell office:value-type="float" office:value="610.12459999999999" table:style-name="ce53">
            <text:p>610</text:p>
          </table:table-cell>
          <table:table-cell office:value-type="percentage" office:value="9.2964284625933258E-2" table:style-name="ce54">
            <text:p>9.30%</text:p>
          </table:table-cell>
          <table:table-cell office:value-type="percentage" office:value="2.1500001586275711E-3" table:style-name="ce55">
            <text:p>0.2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海南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5000.4041999999999" table:style-name="ce53">
            <text:p>5,000</text:p>
          </table:table-cell>
          <table:table-cell office:value-type="float" office:value="2798.2685999999999" table:style-name="ce53">
            <text:p>2,798</text:p>
          </table:table-cell>
          <table:table-cell office:value-type="float" office:value="2202.1356000000001" table:style-name="ce53">
            <text:p>2,202</text:p>
          </table:table-cell>
          <table:table-cell office:value-type="percentage" office:value="0.78696362457842695" table:style-name="ce54">
            <text:p>78.70%</text:p>
          </table:table-cell>
          <table:table-cell office:value-type="percentage" office:value="1.4987708178388502E-3" table:style-name="ce55">
            <text:p>0.1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河南省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4032.0711000000001" table:style-name="ce53">
            <text:p>4,032</text:p>
          </table:table-cell>
          <table:table-cell office:value-type="float" office:value="447.73599999999999" table:style-name="ce53">
            <text:p>448</text:p>
          </table:table-cell>
          <table:table-cell office:value-type="float" office:value="3584.3350999999998" table:style-name="ce53">
            <text:p>3,584</text:p>
          </table:table-cell>
          <table:table-cell office:value-type="percentage" office:value="8.0054654975253268" table:style-name="ce54">
            <text:p>800.55%</text:p>
          </table:table-cell>
          <table:table-cell office:value-type="percentage" office:value="1.2085324022668791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北京市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3207.6578" table:style-name="ce53">
            <text:p>3,208</text:p>
          </table:table-cell>
          <table:table-cell office:value-type="float" office:value="40664.784200000002" table:style-name="ce53">
            <text:p>40,665</text:p>
          </table:table-cell>
          <table:table-cell office:value-type="float" office:value="-37457.126400000001" table:style-name="ce53">
            <text:p>-37,457</text:p>
          </table:table-cell>
          <table:table-cell office:value-type="percentage" office:value="-0.92111951746199117" table:style-name="ce54">
            <text:p>-92.11%</text:p>
          </table:table-cell>
          <table:table-cell office:value-type="percentage" office:value="9.6143105876384286E-4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西北地區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346.4449999999999" table:style-name="ce53">
            <text:p>1,346</text:p>
          </table:table-cell>
          <table:table-cell office:value-type="float" office:value="0" table:style-name="ce53">
            <text:p>0</text:p>
          </table:table-cell>
          <table:table-cell office:value-type="float" office:value="1346.4449999999999" table:style-name="ce53">
            <text:p>1,346</text:p>
          </table:table-cell>
          <table:table-cell office:value-type="string" table:style-name="ce54">
            <text:p>-</text:p>
          </table:table-cell>
          <table:table-cell office:value-type="percentage" office:value="4.0356987017670104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天津市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113.768" table:style-name="ce53">
            <text:p>1,114</text:p>
          </table:table-cell>
          <table:table-cell office:value-type="float" office:value="0" table:style-name="ce53">
            <text:p>0</text:p>
          </table:table-cell>
          <table:table-cell office:value-type="float" office:value="1113.768" table:style-name="ce53">
            <text:p>1,114</text:p>
          </table:table-cell>
          <table:table-cell office:value-type="string" table:style-name="ce54">
            <text:p>-</text:p>
          </table:table-cell>
          <table:table-cell office:value-type="percentage" office:value="3.3382960846299993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山西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000" table:style-name="ce53">
            <text:p>1,000</text:p>
          </table:table-cell>
          <table:table-cell office:value-type="float" office:value="7000" table:style-name="ce53">
            <text:p>7,000</text:p>
          </table:table-cell>
          <table:table-cell office:value-type="float" office:value="-6000" table:style-name="ce53">
            <text:p>-6,000</text:p>
          </table:table-cell>
          <table:table-cell office:value-type="percentage" office:value="-0.85714285714285721" table:style-name="ce54">
            <text:p>-85.71%</text:p>
          </table:table-cell>
          <table:table-cell office:value-type="percentage" office:value="2.9972993339995394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吉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76.065" table:style-name="ce53">
            <text:p>276</text:p>
          </table:table-cell>
          <table:table-cell office:value-type="float" office:value="0" table:style-name="ce53">
            <text:p>0</text:p>
          </table:table-cell>
          <table:table-cell office:value-type="float" office:value="276.065" table:style-name="ce53">
            <text:p>276</text:p>
          </table:table-cell>
          <table:table-cell office:value-type="string" table:style-name="ce54">
            <text:p>-</text:p>
          </table:table-cell>
          <table:table-cell office:value-type="percentage" office:value="8.2744944064058284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內蒙古自治區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10.95699999999999" table:style-name="ce53">
            <text:p>111</text:p>
          </table:table-cell>
          <table:table-cell office:value-type="float" office:value="0" table:style-name="ce53">
            <text:p>0</text:p>
          </table:table-cell>
          <table:table-cell office:value-type="float" office:value="110.95699999999999" table:style-name="ce53">
            <text:p>111</text:p>
          </table:table-cell>
          <table:table-cell office:value-type="string" table:style-name="ce54">
            <text:p>-</text:p>
          </table:table-cell>
          <table:table-cell office:value-type="percentage" office:value="3.325713422025869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河北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50" table:style-name="ce53">
            <text:p>50</text:p>
          </table:table-cell>
          <table:table-cell office:value-type="float" office:value="1584.723" table:style-name="ce53">
            <text:p>1,585</text:p>
          </table:table-cell>
          <table:table-cell office:value-type="float" office:value="-1534.723" table:style-name="ce53">
            <text:p>-1,535</text:p>
          </table:table-cell>
          <table:table-cell office:value-type="percentage" office:value="-0.96844874467020425" table:style-name="ce54">
            <text:p>-96.84%</text:p>
          </table:table-cell>
          <table:table-cell office:value-type="percentage" office:value="1.4986496669997696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貴州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2" table:style-name="ce53">
            <text:p>12</text:p>
          </table:table-cell>
          <table:table-cell office:value-type="float" office:value="937.5" table:style-name="ce53">
            <text:p>938</text:p>
          </table:table-cell>
          <table:table-cell office:value-type="float" office:value="-925.5" table:style-name="ce53">
            <text:p>-926</text:p>
          </table:table-cell>
          <table:table-cell office:value-type="percentage" office:value="-0.98719999999999997" table:style-name="ce54">
            <text:p>-98.72%</text:p>
          </table:table-cell>
          <table:table-cell office:value-type="percentage" office:value="3.5967592007994473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黑龍江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雲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7.218000000000004" table:style-name="ce53">
            <text:p>37</text:p>
          </table:table-cell>
          <table:table-cell office:value-type="float" office:value="-37.218000000000004" table:style-name="ce53">
            <text:p>-37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西藏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華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8420.08" table:style-name="ce53">
            <text:p>8,420</text:p>
          </table:table-cell>
          <table:table-cell office:value-type="float" office:value="-8420.08" table:style-name="ce53">
            <text:p>-8,420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東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中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西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合計</text:p>
          </table:table-cell>
          <table:covered-table-cell/>
          <table:table-cell office:value-type="float" office:value="274" table:style-name="ce53">
            <text:p>274</text:p>
          </table:table-cell>
          <table:table-cell office:value-type="float" office:value="3336336.7771000001" table:style-name="ce53">
            <text:p>3,336,337</text:p>
          </table:table-cell>
          <table:table-cell office:value-type="float" office:value="2528805.0485" table:style-name="ce53">
            <text:p>2,528,805</text:p>
          </table:table-cell>
          <table:table-cell office:value-type="float" office:value="807531.72860000003" table:style-name="ce53">
            <text:p>807,532</text:p>
          </table:table-cell>
          <table:table-cell office:value-type="percentage" office:value="0.31933332665521214" table:style-name="ce55">
            <text:p>31.93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5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158">
            <text:p>民國113年01月至113年至09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59">
            <text:p>大陸投資分業統計表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62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62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基本金屬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110546.8848999999" table:style-name="ce53">
            <text:p>1,110,547</text:p>
          </table:table-cell>
          <table:table-cell office:value-type="float" office:value="88935.438699999999" table:style-name="ce53">
            <text:p>88,935</text:p>
          </table:table-cell>
          <table:table-cell office:value-type="float" office:value="1021611.4462" table:style-name="ce53">
            <text:p>1,021,611</text:p>
          </table:table-cell>
          <table:table-cell office:value-type="percentage" office:value="11.487113136599392" table:style-name="ce55">
            <text:p>1148.71%</text:p>
          </table:table-cell>
          <table:table-cell office:value-type="percentage" office:value="0.3328641438486033" table:style-name="ce55">
            <text:p>33.2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批發及零售業</text:p>
          </table:table-cell>
          <table:covered-table-cell/>
          <table:table-cell office:value-type="float" office:value="109" table:style-name="ce53">
            <text:p>109</text:p>
          </table:table-cell>
          <table:table-cell office:value-type="float" office:value="526457.02439999999" table:style-name="ce53">
            <text:p>526,457</text:p>
          </table:table-cell>
          <table:table-cell office:value-type="float" office:value="351296.5" table:style-name="ce53">
            <text:p>351,297</text:p>
          </table:table-cell>
          <table:table-cell office:value-type="float" office:value="175160.52439999999" table:style-name="ce53">
            <text:p>175,161</text:p>
          </table:table-cell>
          <table:table-cell office:value-type="percentage" office:value="0.49861164116351858" table:style-name="ce55">
            <text:p>49.86%</text:p>
          </table:table-cell>
          <table:table-cell office:value-type="percentage" office:value="0.15779492886134994" table:style-name="ce55">
            <text:p>15.7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電腦、電子產品及光學製品製造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378407.56310000003" table:style-name="ce53">
            <text:p>378,408</text:p>
          </table:table-cell>
          <table:table-cell office:value-type="float" office:value="169285.43539999999" table:style-name="ce53">
            <text:p>169,285</text:p>
          </table:table-cell>
          <table:table-cell office:value-type="float" office:value="209122.12770000001" table:style-name="ce53">
            <text:p>209,122</text:p>
          </table:table-cell>
          <table:table-cell office:value-type="percentage" office:value="1.2353226206724222" table:style-name="ce55">
            <text:p>123.53%</text:p>
          </table:table-cell>
          <table:table-cell office:value-type="percentage" office:value="0.11342007368600188" table:style-name="ce55">
            <text:p>11.3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專業、科學及技術服務業</text:p>
          </table:table-cell>
          <table:covered-table-cell/>
          <table:table-cell office:value-type="float" office:value="31" table:style-name="ce53">
            <text:p>31</text:p>
          </table:table-cell>
          <table:table-cell office:value-type="float" office:value="242283.63449999999" table:style-name="ce53">
            <text:p>242,284</text:p>
          </table:table-cell>
          <table:table-cell office:value-type="float" office:value="256935.24679999999" table:style-name="ce53">
            <text:p>256,935</text:p>
          </table:table-cell>
          <table:table-cell office:value-type="float" office:value="-14651.612300000001" table:style-name="ce53">
            <text:p>-14,652</text:p>
          </table:table-cell>
          <table:table-cell office:value-type="percentage" office:value="-5.7024532377237085E-2" table:style-name="ce55">
            <text:p>-5.70%</text:p>
          </table:table-cell>
          <table:table-cell office:value-type="percentage" office:value="7.2619657632583781E-2" table:style-name="ce55">
            <text:p>7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電子零組件製造業</text:p>
          </table:table-cell>
          <table:covered-table-cell/>
          <table:table-cell office:value-type="float" office:value="34" table:style-name="ce53">
            <text:p>34</text:p>
          </table:table-cell>
          <table:table-cell office:value-type="float" office:value="206404.10190000001" table:style-name="ce53">
            <text:p>206,404</text:p>
          </table:table-cell>
          <table:table-cell office:value-type="float" office:value="735769.13419999997" table:style-name="ce53">
            <text:p>735,769</text:p>
          </table:table-cell>
          <table:table-cell office:value-type="float" office:value="-529365.03229999996" table:style-name="ce53">
            <text:p>-529,365</text:p>
          </table:table-cell>
          <table:table-cell office:value-type="percentage" office:value="-0.71947164904597061" table:style-name="ce55">
            <text:p>-71.95%</text:p>
          </table:table-cell>
          <table:table-cell office:value-type="percentage" office:value="6.1865487715964312E-2" table:style-name="ce55">
            <text:p>6.1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機械設備製造業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138938.0325" table:style-name="ce53">
            <text:p>138,938</text:p>
          </table:table-cell>
          <table:table-cell office:value-type="float" office:value="77213.272200000007" table:style-name="ce53">
            <text:p>77,213</text:p>
          </table:table-cell>
          <table:table-cell office:value-type="float" office:value="61724.760300000002" table:style-name="ce53">
            <text:p>61,725</text:p>
          </table:table-cell>
          <table:table-cell office:value-type="percentage" office:value="0.79940609355498859" table:style-name="ce55">
            <text:p>79.94%</text:p>
          </table:table-cell>
          <table:table-cell office:value-type="percentage" office:value="4.1643887227945639E-2" table:style-name="ce55">
            <text:p>4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皮革、毛皮及其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16322.17750000001" table:style-name="ce53">
            <text:p>116,322</text:p>
          </table:table-cell>
          <table:table-cell office:value-type="float" office:value="143.98849999999999" table:style-name="ce53">
            <text:p>144</text:p>
          </table:table-cell>
          <table:table-cell office:value-type="float" office:value="116178.189" table:style-name="ce53">
            <text:p>116,178</text:p>
          </table:table-cell>
          <table:table-cell office:value-type="percentage" office:value="806.85741569639231" table:style-name="ce55">
            <text:p>80685.74%</text:p>
          </table:table-cell>
          <table:table-cell office:value-type="percentage" office:value="3.486523851501263E-2" table:style-name="ce55">
            <text:p>3.4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化學材料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94928.652000000002" table:style-name="ce53">
            <text:p>94,929</text:p>
          </table:table-cell>
          <table:table-cell office:value-type="float" office:value="64266" table:style-name="ce53">
            <text:p>64,266</text:p>
          </table:table-cell>
          <table:table-cell office:value-type="float" office:value="30662.651999999998" table:style-name="ce53">
            <text:p>30,663</text:p>
          </table:table-cell>
          <table:table-cell office:value-type="percentage" office:value="0.47712090374381477" table:style-name="ce55">
            <text:p>47.71%</text:p>
          </table:table-cell>
          <table:table-cell office:value-type="percentage" office:value="2.8452958541707409E-2" table:style-name="ce55">
            <text:p>2.8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運輸及倉儲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76397.088699999993" table:style-name="ce53">
            <text:p>76,397</text:p>
          </table:table-cell>
          <table:table-cell office:value-type="float" office:value="7045.41" table:style-name="ce53">
            <text:p>7,045</text:p>
          </table:table-cell>
          <table:table-cell office:value-type="float" office:value="69351.678700000004" table:style-name="ce53">
            <text:p>69,352</text:p>
          </table:table-cell>
          <table:table-cell office:value-type="percentage" office:value="9.8435263100373156" table:style-name="ce55">
            <text:p>984.35%</text:p>
          </table:table-cell>
          <table:table-cell office:value-type="percentage" office:value="2.2898494308001376E-2" table:style-name="ce55">
            <text:p>2.2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電力設備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60037.073299999996" table:style-name="ce53">
            <text:p>60,037</text:p>
          </table:table-cell>
          <table:table-cell office:value-type="float" office:value="115184.00599999999" table:style-name="ce53">
            <text:p>115,184</text:p>
          </table:table-cell>
          <table:table-cell office:value-type="float" office:value="-55146.932699999998" table:style-name="ce53">
            <text:p>-55,147</text:p>
          </table:table-cell>
          <table:table-cell office:value-type="percentage" office:value="-0.47877248426313634" table:style-name="ce55">
            <text:p>-47.88%</text:p>
          </table:table-cell>
          <table:table-cell office:value-type="percentage" office:value="1.7994907981737154E-2" table:style-name="ce55">
            <text:p>1.8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金融及保險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56609.686000000002" table:style-name="ce53">
            <text:p>56,610</text:p>
          </table:table-cell>
          <table:table-cell office:value-type="float" office:value="99344.786800000002" table:style-name="ce53">
            <text:p>99,345</text:p>
          </table:table-cell>
          <table:table-cell office:value-type="float" office:value="-42735.1008" table:style-name="ce53">
            <text:p>-42,735</text:p>
          </table:table-cell>
          <table:table-cell office:value-type="percentage" office:value="-0.43016953557949555" table:style-name="ce55">
            <text:p>-43.02%</text:p>
          </table:table-cell>
          <table:table-cell office:value-type="percentage" office:value="1.6967617414572304E-2" table:style-name="ce55">
            <text:p>1.7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資訊及通訊傳播業</text:p>
          </table:table-cell>
          <table:covered-table-cell/>
          <table:table-cell office:value-type="float" office:value="14" table:style-name="ce53">
            <text:p>14</text:p>
          </table:table-cell>
          <table:table-cell office:value-type="float" office:value="30878.215700000001" table:style-name="ce53">
            <text:p>30,878</text:p>
          </table:table-cell>
          <table:table-cell office:value-type="float" office:value="14010.0386" table:style-name="ce53">
            <text:p>14,010</text:p>
          </table:table-cell>
          <table:table-cell office:value-type="float" office:value="16868.177100000001" table:style-name="ce53">
            <text:p>16,868</text:p>
          </table:table-cell>
          <table:table-cell office:value-type="percentage" office:value="1.2040064686188661" table:style-name="ce55">
            <text:p>120.40%</text:p>
          </table:table-cell>
          <table:table-cell office:value-type="percentage" office:value="9.2551255352704125E-3" table:style-name="ce55">
            <text:p>0.9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金屬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9299.659" table:style-name="ce53">
            <text:p>29,300</text:p>
          </table:table-cell>
          <table:table-cell office:value-type="float" office:value="23805.473600000001" table:style-name="ce53">
            <text:p>23,805</text:p>
          </table:table-cell>
          <table:table-cell office:value-type="float" office:value="5494.1854000000003" table:style-name="ce53">
            <text:p>5,494</text:p>
          </table:table-cell>
          <table:table-cell office:value-type="percentage" office:value="0.23079504706850276" table:style-name="ce55">
            <text:p>23.08%</text:p>
          </table:table-cell>
          <table:table-cell office:value-type="percentage" office:value="8.7819848407113613E-3" table:style-name="ce55">
            <text:p>0.8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化學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8200.691800000001" table:style-name="ce53">
            <text:p>28,201</text:p>
          </table:table-cell>
          <table:table-cell office:value-type="float" office:value="10287.7894" table:style-name="ce53">
            <text:p>10,288</text:p>
          </table:table-cell>
          <table:table-cell office:value-type="float" office:value="17912.902399999999" table:style-name="ce53">
            <text:p>17,913</text:p>
          </table:table-cell>
          <table:table-cell office:value-type="percentage" office:value="1.7411808993679441" table:style-name="ce55">
            <text:p>174.12%</text:p>
          </table:table-cell>
          <table:table-cell office:value-type="percentage" office:value="8.4525914750466277E-3" table:style-name="ce55">
            <text:p>0.8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木竹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6425.226200000001" table:style-name="ce53">
            <text:p>26,425</text:p>
          </table:table-cell>
          <table:table-cell office:value-type="float" office:value="15000" table:style-name="ce53">
            <text:p>15,000</text:p>
          </table:table-cell>
          <table:table-cell office:value-type="float" office:value="11425.226199999999" table:style-name="ce53">
            <text:p>11,425</text:p>
          </table:table-cell>
          <table:table-cell office:value-type="percentage" office:value="0.76168174666666677" table:style-name="ce55">
            <text:p>76.17%</text:p>
          </table:table-cell>
          <table:table-cell office:value-type="percentage" office:value="7.9204312890047181E-3" table:style-name="ce55">
            <text:p>0.7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支援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6006.081399999999" table:style-name="ce53">
            <text:p>26,006</text:p>
          </table:table-cell>
          <table:table-cell office:value-type="float" office:value="410.77069999999998" table:style-name="ce53">
            <text:p>411</text:p>
          </table:table-cell>
          <table:table-cell office:value-type="float" office:value="25595.310700000002" table:style-name="ce53">
            <text:p>25,595</text:p>
          </table:table-cell>
          <table:table-cell office:value-type="percentage" office:value="62.310458608659289" table:style-name="ce55">
            <text:p>6231.05%</text:p>
          </table:table-cell>
          <table:table-cell office:value-type="percentage" office:value="7.7948010460157811E-3" table:style-name="ce55">
            <text:p>0.7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醫療保健及社會工作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3055.980200000002" table:style-name="ce53">
            <text:p>23,056</text:p>
          </table:table-cell>
          <table:table-cell office:value-type="float" office:value="234469.17939999999" table:style-name="ce53">
            <text:p>234,469</text:p>
          </table:table-cell>
          <table:table-cell office:value-type="float" office:value="-211413.1992" table:style-name="ce53">
            <text:p>-211,413</text:p>
          </table:table-cell>
          <table:table-cell office:value-type="percentage" office:value="-0.90166733103685703" table:style-name="ce55">
            <text:p>-90.17%</text:p>
          </table:table-cell>
          <table:table-cell office:value-type="percentage" office:value="6.9105674098166566E-3" table:style-name="ce55">
            <text:p>0.6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紡織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9134" table:style-name="ce53">
            <text:p>19,134</text:p>
          </table:table-cell>
          <table:table-cell office:value-type="float" office:value="461.9" table:style-name="ce53">
            <text:p>462</text:p>
          </table:table-cell>
          <table:table-cell office:value-type="float" office:value="18672.099999999999" table:style-name="ce53">
            <text:p>18,672</text:p>
          </table:table-cell>
          <table:table-cell office:value-type="percentage" office:value="40.424550768564622" table:style-name="ce55">
            <text:p>4042.46%</text:p>
          </table:table-cell>
          <table:table-cell office:value-type="percentage" office:value="5.7350325456747191E-3" table:style-name="ce55">
            <text:p>0.5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紙漿、紙及紙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8432.432499999999" table:style-name="ce53">
            <text:p>18,432</text:p>
          </table:table-cell>
          <table:table-cell office:value-type="float" office:value="0" table:style-name="ce53">
            <text:p>0</text:p>
          </table:table-cell>
          <table:table-cell office:value-type="float" office:value="18432.432499999999" table:style-name="ce53">
            <text:p>18,432</text:p>
          </table:table-cell>
          <table:table-cell office:value-type="string" table:style-name="ce55">
            <text:p>-</text:p>
          </table:table-cell>
          <table:table-cell office:value-type="percentage" office:value="5.524751765624147E-3" table:style-name="ce55">
            <text:p>0.5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印刷及資料儲存媒體複製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4087.195" table:style-name="ce53">
            <text:p>14,087</text:p>
          </table:table-cell>
          <table:table-cell office:value-type="float" office:value="5626.6019999999999" table:style-name="ce53">
            <text:p>5,627</text:p>
          </table:table-cell>
          <table:table-cell office:value-type="float" office:value="8460.5930000000008" table:style-name="ce53">
            <text:p>8,461</text:p>
          </table:table-cell>
          <table:table-cell office:value-type="percentage" office:value="1.5036771749627929" table:style-name="ce55">
            <text:p>150.37%</text:p>
          </table:table-cell>
          <table:table-cell office:value-type="percentage" office:value="4.2223540191421638E-3" table:style-name="ce55">
            <text:p>0.4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用水供應及污染整治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1240.18" table:style-name="ce53">
            <text:p>11,240</text:p>
          </table:table-cell>
          <table:table-cell office:value-type="float" office:value="2009.9760000000001" table:style-name="ce53">
            <text:p>2,010</text:p>
          </table:table-cell>
          <table:table-cell office:value-type="float" office:value="9230.2039999999997" table:style-name="ce53">
            <text:p>9,230</text:p>
          </table:table-cell>
          <table:table-cell office:value-type="percentage" office:value="4.5921961257248851" table:style-name="ce55">
            <text:p>459.22%</text:p>
          </table:table-cell>
          <table:table-cell office:value-type="percentage" office:value="3.3690184028034947E-3" table:style-name="ce55">
            <text:p>0.3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汽車及其零件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0837.992" table:style-name="ce53">
            <text:p>10,838</text:p>
          </table:table-cell>
          <table:table-cell office:value-type="float" office:value="51523.017" table:style-name="ce53">
            <text:p>51,523</text:p>
          </table:table-cell>
          <table:table-cell office:value-type="float" office:value="-40685.025000000001" table:style-name="ce53">
            <text:p>-40,685</text:p>
          </table:table-cell>
          <table:table-cell office:value-type="percentage" office:value="-0.78964756663997382" table:style-name="ce55">
            <text:p>-78.96%</text:p>
          </table:table-cell>
          <table:table-cell office:value-type="percentage" office:value="3.2484706203492336E-3" table:style-name="ce55">
            <text:p>0.3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塑膠製品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8992.0776999999998" table:style-name="ce53">
            <text:p>8,992</text:p>
          </table:table-cell>
          <table:table-cell office:value-type="float" office:value="88698.111799999999" table:style-name="ce53">
            <text:p>88,698</text:p>
          </table:table-cell>
          <table:table-cell office:value-type="float" office:value="-79706.034100000004" table:style-name="ce53">
            <text:p>-79,706</text:p>
          </table:table-cell>
          <table:table-cell office:value-type="percentage" office:value="-0.89862154314766374" table:style-name="ce55">
            <text:p>-89.86%</text:p>
          </table:table-cell>
          <table:table-cell office:value-type="percentage" office:value="2.6951948501482111E-3" table:style-name="ce55">
            <text:p>0.2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藥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8269.1304999999993" table:style-name="ce53">
            <text:p>8,269</text:p>
          </table:table-cell>
          <table:table-cell office:value-type="float" office:value="372.04770000000002" table:style-name="ce53">
            <text:p>372</text:p>
          </table:table-cell>
          <table:table-cell office:value-type="float" office:value="7897.0828000000001" table:style-name="ce53">
            <text:p>7,897</text:p>
          </table:table-cell>
          <table:table-cell office:value-type="percentage" office:value="21.22599548391241" table:style-name="ce55">
            <text:p>2122.60%</text:p>
          </table:table-cell>
          <table:table-cell office:value-type="percentage" office:value="2.4785059340405283E-3" table:style-name="ce55">
            <text:p>0.2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成衣及服飾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296.9" table:style-name="ce53">
            <text:p>7,297</text:p>
          </table:table-cell>
          <table:table-cell office:value-type="float" office:value="43832.033900000002" table:style-name="ce53">
            <text:p>43,832</text:p>
          </table:table-cell>
          <table:table-cell office:value-type="float" office:value="-36535.133900000001" table:style-name="ce53">
            <text:p>-36,535</text:p>
          </table:table-cell>
          <table:table-cell office:value-type="percentage" office:value="-0.83352586337546153" table:style-name="ce55">
            <text:p>-83.35%</text:p>
          </table:table-cell>
          <table:table-cell office:value-type="percentage" office:value="2.187099351026124E-3" table:style-name="ce55">
            <text:p>0.2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住宿及餐飲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6806.8589000000002" table:style-name="ce53">
            <text:p>6,807</text:p>
          </table:table-cell>
          <table:table-cell office:value-type="float" office:value="7770.6909999999998" table:style-name="ce53">
            <text:p>7,771</text:p>
          </table:table-cell>
          <table:table-cell office:value-type="float" office:value="-963.83209999999997" table:style-name="ce53">
            <text:p>-964</text:p>
          </table:table-cell>
          <table:table-cell office:value-type="percentage" office:value="-0.12403428472448591" table:style-name="ce55">
            <text:p>-12.40%</text:p>
          </table:table-cell>
          <table:table-cell office:value-type="percentage" office:value="2.040219364759884E-3" table:style-name="ce55">
            <text:p>0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不動產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5702.2169999999996" table:style-name="ce53">
            <text:p>5,702</text:p>
          </table:table-cell>
          <table:table-cell office:value-type="float" office:value="10000" table:style-name="ce53">
            <text:p>10,000</text:p>
          </table:table-cell>
          <table:table-cell office:value-type="float" office:value="-4297.7830000000004" table:style-name="ce53">
            <text:p>-4,298</text:p>
          </table:table-cell>
          <table:table-cell office:value-type="percentage" office:value="-0.4297783" table:style-name="ce55">
            <text:p>-42.98%</text:p>
          </table:table-cell>
          <table:table-cell office:value-type="percentage" office:value="1.7091251216420852E-3" table:style-name="ce55">
            <text:p>0.1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食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696.1742999999997" table:style-name="ce53">
            <text:p>4,696</text:p>
          </table:table-cell>
          <table:table-cell office:value-type="float" office:value="5668.0297" table:style-name="ce53">
            <text:p>5,668</text:p>
          </table:table-cell>
          <table:table-cell office:value-type="float" office:value="-971.85540000000003" table:style-name="ce53">
            <text:p>-972</text:p>
          </table:table-cell>
          <table:table-cell office:value-type="percentage" office:value="-0.17146265129838681" table:style-name="ce55">
            <text:p>-17.15%</text:p>
          </table:table-cell>
          <table:table-cell office:value-type="percentage" office:value="1.4075840101735754E-3" table:style-name="ce55">
            <text:p>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電力及燃氣供應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000" table:style-name="ce53">
            <text:p>4,000</text:p>
          </table:table-cell>
          <table:table-cell office:value-type="float" office:value="0" table:style-name="ce53">
            <text:p>0</text:p>
          </table:table-cell>
          <table:table-cell office:value-type="float" office:value="4000" table:style-name="ce53">
            <text:p>4,000</text:p>
          </table:table-cell>
          <table:table-cell office:value-type="string" table:style-name="ce55">
            <text:p>-</text:p>
          </table:table-cell>
          <table:table-cell office:value-type="percentage" office:value="1.1989197335998158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非金屬礦物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956.9504000000002" table:style-name="ce53">
            <text:p>3,957</text:p>
          </table:table-cell>
          <table:table-cell office:value-type="float" office:value="0.40289999999999998" table:style-name="ce53">
            <text:p>0</text:p>
          </table:table-cell>
          <table:table-cell office:value-type="float" office:value="3956.5475000000001" table:style-name="ce53">
            <text:p>3,957</text:p>
          </table:table-cell>
          <table:table-cell office:value-type="percentage" office:value="9820.1724993794978" table:style-name="ce55">
            <text:p>982017.25%</text:p>
          </table:table-cell>
          <table:table-cell office:value-type="percentage" office:value="1.1860164798589211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243.03" table:style-name="ce53">
            <text:p>3,243</text:p>
          </table:table-cell>
          <table:table-cell office:value-type="float" office:value="0" table:style-name="ce53">
            <text:p>0</text:p>
          </table:table-cell>
          <table:table-cell office:value-type="float" office:value="3243.03" table:style-name="ce53">
            <text:p>3,243</text:p>
          </table:table-cell>
          <table:table-cell office:value-type="string" table:style-name="ce55">
            <text:p>-</text:p>
          </table:table-cell>
          <table:table-cell office:value-type="percentage" office:value="9.7203316591405276E-4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礦業及土石採取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773.9250000000002" table:style-name="ce53">
            <text:p>2,774</text:p>
          </table:table-cell>
          <table:table-cell office:value-type="float" office:value="636.98199999999997" table:style-name="ce53">
            <text:p>637</text:p>
          </table:table-cell>
          <table:table-cell office:value-type="float" office:value="2136.9430000000002" table:style-name="ce53">
            <text:p>2,137</text:p>
          </table:table-cell>
          <table:table-cell office:value-type="percentage" office:value="3.3547933850564067" table:style-name="ce55">
            <text:p>335.48%</text:p>
          </table:table-cell>
          <table:table-cell office:value-type="percentage" office:value="8.314283555064672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營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368.8521000000001" table:style-name="ce53">
            <text:p>2,369</text:p>
          </table:table-cell>
          <table:table-cell office:value-type="float" office:value="1890.7191" table:style-name="ce53">
            <text:p>1,891</text:p>
          </table:table-cell>
          <table:table-cell office:value-type="float" office:value="478.13299999999998" table:style-name="ce53">
            <text:p>478</text:p>
          </table:table-cell>
          <table:table-cell office:value-type="percentage" office:value="0.25288420686076535" table:style-name="ce55">
            <text:p>25.29%</text:p>
          </table:table-cell>
          <table:table-cell office:value-type="percentage" office:value="7.1001588216734106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橡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039.9159999999999" table:style-name="ce53">
            <text:p>1,040</text:p>
          </table:table-cell>
          <table:table-cell office:value-type="float" office:value="468.16680000000002" table:style-name="ce53">
            <text:p>468</text:p>
          </table:table-cell>
          <table:table-cell office:value-type="float" office:value="571.74919999999997" table:style-name="ce53">
            <text:p>572</text:p>
          </table:table-cell>
          <table:table-cell office:value-type="percentage" office:value="1.2212510583834653" table:style-name="ce55">
            <text:p>122.13%</text:p>
          </table:table-cell>
          <table:table-cell office:value-type="percentage" office:value="3.1169395342154656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產業用機械設備維修及安裝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999.98900000000003" table:style-name="ce53">
            <text:p>1,000</text:p>
          </table:table-cell>
          <table:table-cell office:value-type="float" office:value="1489.221" table:style-name="ce53">
            <text:p>1,489</text:p>
          </table:table-cell>
          <table:table-cell office:value-type="float" office:value="-489.23200000000003" table:style-name="ce53">
            <text:p>-489</text:p>
          </table:table-cell>
          <table:table-cell office:value-type="percentage" office:value="-0.32851537817422666" table:style-name="ce55">
            <text:p>-32.85%</text:p>
          </table:table-cell>
          <table:table-cell office:value-type="percentage" office:value="2.9972663637068656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教育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415.32839999999999" table:style-name="ce53">
            <text:p>415</text:p>
          </table:table-cell>
          <table:table-cell office:value-type="float" office:value="14.0068" table:style-name="ce53">
            <text:p>14</text:p>
          </table:table-cell>
          <table:table-cell office:value-type="float" office:value="401.32159999999999" table:style-name="ce53">
            <text:p>401</text:p>
          </table:table-cell>
          <table:table-cell office:value-type="percentage" office:value="28.651911928491877" table:style-name="ce55">
            <text:p>2865.19%</text:p>
          </table:table-cell>
          <table:table-cell office:value-type="percentage" office:value="1.2448635367110945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藝術、娛樂及休閒服務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7.6144" table:style-name="ce53">
            <text:p>28</text:p>
          </table:table-cell>
          <table:table-cell office:value-type="float" office:value="205.69640000000001" table:style-name="ce53">
            <text:p>206</text:p>
          </table:table-cell>
          <table:table-cell office:value-type="float" office:value="-178.08199999999999" table:style-name="ce53">
            <text:p>-178</text:p>
          </table:table-cell>
          <table:table-cell office:value-type="percentage" office:value="-0.86575166118609759" table:style-name="ce55">
            <text:p>-86.58%</text:p>
          </table:table-cell>
          <table:table-cell office:value-type="percentage" office:value="8.2768622728796884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農、林、漁、牧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20" table:style-name="ce53">
            <text:p>120</text:p>
          </table:table-cell>
          <table:table-cell office:value-type="float" office:value="-120" table:style-name="ce53">
            <text:p>-12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飲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20" table:style-name="ce53">
            <text:p>5,020</text:p>
          </table:table-cell>
          <table:table-cell office:value-type="float" office:value="-5020" table:style-name="ce53">
            <text:p>-5,02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家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其他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8454.240000000002" table:style-name="ce53">
            <text:p>28,454</text:p>
          </table:table-cell>
          <table:table-cell office:value-type="float" office:value="14001.067999999999" table:style-name="ce53">
            <text:p>14,001</text:p>
          </table:table-cell>
          <table:table-cell office:value-type="float" office:value="14453.172" table:style-name="ce53">
            <text:p>14,453</text:p>
          </table:table-cell>
          <table:table-cell office:value-type="percentage" office:value="1.0322906795395896" table:style-name="ce55">
            <text:p>103.23%</text:p>
          </table:table-cell>
          <table:table-cell office:value-type="percentage" office:value="8.5285874601463071E-3" table:style-name="ce55">
            <text:p>0.8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其他運輸工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205.8879999999999" table:style-name="ce53">
            <text:p>2,206</text:p>
          </table:table-cell>
          <table:table-cell office:value-type="float" office:value="21606.391199999998" table:style-name="ce53">
            <text:p>21,606</text:p>
          </table:table-cell>
          <table:table-cell office:value-type="float" office:value="-19400.503199999999" table:style-name="ce53">
            <text:p>-19,401</text:p>
          </table:table-cell>
          <table:table-cell office:value-type="percentage" office:value="-0.89790576410557632" table:style-name="ce55">
            <text:p>-89.79%</text:p>
          </table:table-cell>
          <table:table-cell office:value-type="percentage" office:value="6.6117066332775773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其他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58.11279999999999" table:style-name="ce53">
            <text:p>158</text:p>
          </table:table-cell>
          <table:table-cell office:value-type="float" office:value="3987.5149000000001" table:style-name="ce53">
            <text:p>3,988</text:p>
          </table:table-cell>
          <table:table-cell office:value-type="float" office:value="-3829.4020999999998" table:style-name="ce53">
            <text:p>-3,829</text:p>
          </table:table-cell>
          <table:table-cell office:value-type="percentage" office:value="-0.96034803531392454" table:style-name="ce55">
            <text:p>-96.03%</text:p>
          </table:table-cell>
          <table:table-cell office:value-type="percentage" office:value="4.739113901368024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5">
            <text:p>合計</text:p>
          </table:table-cell>
          <table:covered-table-cell/>
          <table:table-cell office:value-type="float" office:value="274" table:style-name="ce53">
            <text:p>274</text:p>
          </table:table-cell>
          <table:table-cell office:value-type="float" office:value="3336336.7771000001" table:style-name="ce53">
            <text:p>3,336,337</text:p>
          </table:table-cell>
          <table:table-cell office:value-type="float" office:value="2528805.0485" table:style-name="ce53">
            <text:p>2,528,805</text:p>
          </table:table-cell>
          <table:table-cell office:value-type="float" office:value="807531.72860000003" table:style-name="ce53">
            <text:p>807,532</text:p>
          </table:table-cell>
          <table:table-cell office:value-type="percentage" office:value="0.31933332665521214" table:style-name="ce55">
            <text:p>31.93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15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158">
            <text:p>民國113年01月至113年至09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59">
            <text:p>大陸投資分區統計表 (續)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82">
            <text:p>地 <text:s text:c="3"/>區</text:p>
          </table:table-cell>
          <table:covered-table-cell/>
          <table:table-cell office:value-type="string" table:style-name="ce56">
            <text:p>件數</text:p>
          </table:table-cell>
          <table:table-cell office:value-type="string" table:style-name="ce56">
            <text:p>核准金額</text:p>
          </table:table-cell>
          <table:table-cell office:value-type="string" table:style-name="ce56">
            <text:p>去年同期金額</text:p>
          </table:table-cell>
          <table:table-cell office:value-type="string" table:number-columns-spanned="2" table:number-rows-spanned="1" table:style-name="ce183">
            <text:p>與去年同期比較</text:p>
          </table:table-cell>
          <table:covered-table-cell/>
          <table:table-cell office:value-type="string" table:style-name="ce57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8" table:style-name="ce181">
            <text:p>廣東</text:p>
          </table:table-cell>
          <table:table-cell office:value-type="string" table:style-name="ce45">
            <text:p>東莞</text:p>
          </table:table-cell>
          <table:table-cell office:value-type="float" office:value="1" table:style-name="ce58">
            <text:p>1</text:p>
          </table:table-cell>
          <table:table-cell office:value-type="float" office:value="91237.238700000002" table:style-name="ce58">
            <text:p>91,237</text:p>
          </table:table-cell>
          <table:table-cell office:value-type="float" office:value="19652.464800000002" table:style-name="ce58">
            <text:p>19,652</text:p>
          </table:table-cell>
          <table:table-cell office:value-type="float" office:value="71584.7739" table:style-name="ce58">
            <text:p>71,585</text:p>
          </table:table-cell>
          <table:table-cell office:value-type="percentage" office:value="3.6425341364814456" table:style-name="ce61">
            <text:p>364.25%</text:p>
          </table:table-cell>
          <table:table-cell office:value-type="percentage" office:value="0.30023678036031787" table:style-name="ce62">
            <text:p>30.02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深圳</text:p>
          </table:table-cell>
          <table:table-cell office:value-type="float" office:value="34" table:style-name="ce59">
            <text:p>34</text:p>
          </table:table-cell>
          <table:table-cell office:value-type="float" office:value="45801.254800000002" table:style-name="ce59">
            <text:p>45,801</text:p>
          </table:table-cell>
          <table:table-cell office:value-type="float" office:value="65268.541799999999" table:style-name="ce59">
            <text:p>65,269</text:p>
          </table:table-cell>
          <table:table-cell office:value-type="float" office:value="-19467.287" table:style-name="ce59">
            <text:p>-19,467</text:p>
          </table:table-cell>
          <table:table-cell office:value-type="percentage" office:value="-0.29826446957636799" table:style-name="ce63">
            <text:p>-29.83%</text:p>
          </table:table-cell>
          <table:table-cell office:value-type="percentage" office:value="0.15071939345764696" table:style-name="ce64">
            <text:p>15.07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廣州</text:p>
          </table:table-cell>
          <table:table-cell office:value-type="float" office:value="2" table:style-name="ce59">
            <text:p>2</text:p>
          </table:table-cell>
          <table:table-cell office:value-type="float" office:value="15384.1014" table:style-name="ce59">
            <text:p>15,384</text:p>
          </table:table-cell>
          <table:table-cell office:value-type="float" office:value="9587.0028999999995" table:style-name="ce59">
            <text:p>9,587</text:p>
          </table:table-cell>
          <table:table-cell office:value-type="float" office:value="5797.0985000000001" table:style-name="ce59">
            <text:p>5,797</text:p>
          </table:table-cell>
          <table:table-cell office:value-type="percentage" office:value="0.6046830860977418" table:style-name="ce63">
            <text:p>60.47%</text:p>
          </table:table-cell>
          <table:table-cell office:value-type="percentage" office:value="5.0624866982878762E-2" table:style-name="ce64">
            <text:p>5.06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汕頭</text:p>
          </table:table-cell>
          <table:table-cell office:value-type="float" office:value="0" table:style-name="ce59">
            <text:p>0</text:p>
          </table:table-cell>
          <table:table-cell office:value-type="float" office:value="420.94630000000001" table:style-name="ce59">
            <text:p>421</text:p>
          </table:table-cell>
          <table:table-cell office:value-type="float" office:value="0" table:style-name="ce59">
            <text:p>0</text:p>
          </table:table-cell>
          <table:table-cell office:value-type="float" office:value="420.94630000000001" table:style-name="ce59">
            <text:p>421</text:p>
          </table:table-cell>
          <table:table-cell office:value-type="string" table:style-name="ce63">
            <text:p>-</text:p>
          </table:table-cell>
          <table:table-cell office:value-type="percentage" office:value="1.3852190576717715E-3" table:style-name="ce64">
            <text:p>0.14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珠海</text:p>
          </table:table-cell>
          <table:table-cell office:value-type="float" office:value="0" table:style-name="ce59">
            <text:p>0</text:p>
          </table:table-cell>
          <table:table-cell office:value-type="float" office:value="91.087400000000002" table:style-name="ce59">
            <text:p>91</text:p>
          </table:table-cell>
          <table:table-cell office:value-type="float" office:value="1451.1461999999999" table:style-name="ce59">
            <text:p>1,451</text:p>
          </table:table-cell>
          <table:table-cell office:value-type="float" office:value="-1360.0588" table:style-name="ce59">
            <text:p>-1,360</text:p>
          </table:table-cell>
          <table:table-cell office:value-type="percentage" office:value="-0.9372307214807164" table:style-name="ce63">
            <text:p>-93.72%</text:p>
          </table:table-cell>
          <table:table-cell office:value-type="percentage" office:value="2.9974370221040478E-4" table:style-name="ce64">
            <text:p>0.03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湛江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26" table:style-name="ce59">
            <text:p>26</text:p>
          </table:table-cell>
          <table:table-cell office:value-type="float" office:value="150949.65429999999" table:style-name="ce59">
            <text:p>150,950</text:p>
          </table:table-cell>
          <table:table-cell office:value-type="float" office:value="176708.57190000001" table:style-name="ce59">
            <text:p>176,709</text:p>
          </table:table-cell>
          <table:table-cell office:value-type="float" office:value="-25758.917600000001" table:style-name="ce59">
            <text:p>-25,759</text:p>
          </table:table-cell>
          <table:table-cell office:value-type="percentage" office:value="-0.14577061725436311" table:style-name="ce63">
            <text:p>-14.58%</text:p>
          </table:table-cell>
          <table:table-cell office:value-type="percentage" office:value="0.49673399643927424" table:style-name="ce64">
            <text:p>49.67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63" table:style-name="ce60">
            <text:p>63</text:p>
          </table:table-cell>
          <table:table-cell office:value-type="float" office:value="303884.28289999999" table:style-name="ce60">
            <text:p>303,884</text:p>
          </table:table-cell>
          <table:table-cell office:value-type="float" office:value="272667.72759999998" table:style-name="ce60">
            <text:p>272,668</text:p>
          </table:table-cell>
          <table:table-cell office:value-type="float" office:value="31216.5553" table:style-name="ce60">
            <text:p>31,217</text:p>
          </table:table-cell>
          <table:table-cell office:value-type="percentage" office:value="0.11448569867349422" table:style-name="ce65">
            <text:p>11.45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181">
            <text:p>福建</text:p>
          </table:table-cell>
          <table:table-cell office:value-type="string" table:style-name="ce45">
            <text:p>廈門</text:p>
          </table:table-cell>
          <table:table-cell office:value-type="float" office:value="21" table:style-name="ce58">
            <text:p>21</text:p>
          </table:table-cell>
          <table:table-cell office:value-type="float" office:value="58770.2765" table:style-name="ce58">
            <text:p>58,770</text:p>
          </table:table-cell>
          <table:table-cell office:value-type="float" office:value="114679.7334" table:style-name="ce58">
            <text:p>114,680</text:p>
          </table:table-cell>
          <table:table-cell office:value-type="float" office:value="-55909.456899999997" table:style-name="ce58">
            <text:p>-55,909</text:p>
          </table:table-cell>
          <table:table-cell office:value-type="percentage" office:value="-0.48752691728877007" table:style-name="ce61">
            <text:p>-48.75%</text:p>
          </table:table-cell>
          <table:table-cell office:value-type="percentage" office:value="5.0848130189289215E-2" table:style-name="ce62">
            <text:p>5.08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福州</text:p>
          </table:table-cell>
          <table:table-cell office:value-type="float" office:value="1" table:style-name="ce59">
            <text:p>1</text:p>
          </table:table-cell>
          <table:table-cell office:value-type="float" office:value="309.92149999999998" table:style-name="ce59">
            <text:p>310</text:p>
          </table:table-cell>
          <table:table-cell office:value-type="float" office:value="0" table:style-name="ce59">
            <text:p>0</text:p>
          </table:table-cell>
          <table:table-cell office:value-type="float" office:value="309.92149999999998" table:style-name="ce59">
            <text:p>310</text:p>
          </table:table-cell>
          <table:table-cell office:value-type="string" table:style-name="ce63">
            <text:p>-</text:p>
          </table:table-cell>
          <table:table-cell office:value-type="percentage" office:value="2.6814454038615591E-4" table:style-name="ce64">
            <text:p>0.03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31" table:style-name="ce59">
            <text:p>31</text:p>
          </table:table-cell>
          <table:table-cell office:value-type="float" office:value="1096719.952" table:style-name="ce59">
            <text:p>1,096,720</text:p>
          </table:table-cell>
          <table:table-cell office:value-type="float" office:value="62713.470999999998" table:style-name="ce59">
            <text:p>62,713</text:p>
          </table:table-cell>
          <table:table-cell office:value-type="float" office:value="1034006.481" table:style-name="ce59">
            <text:p>1,034,006</text:p>
          </table:table-cell>
          <table:table-cell office:value-type="percentage" office:value="16.487789058908888" table:style-name="ce63">
            <text:p>1648.78%</text:p>
          </table:table-cell>
          <table:table-cell office:value-type="percentage" office:value="0.94888372527032472" table:style-name="ce64">
            <text:p>94.89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53" table:style-name="ce60">
            <text:p>53</text:p>
          </table:table-cell>
          <table:table-cell office:value-type="float" office:value="1155800.1499999999" table:style-name="ce60">
            <text:p>1,155,800</text:p>
          </table:table-cell>
          <table:table-cell office:value-type="float" office:value="177393.20439999999" table:style-name="ce60">
            <text:p>177,393</text:p>
          </table:table-cell>
          <table:table-cell office:value-type="float" office:value="978406.94559999998" table:style-name="ce60">
            <text:p>978,407</text:p>
          </table:table-cell>
          <table:table-cell office:value-type="percentage" office:value="5.5154702735613927" table:style-name="ce65">
            <text:p>551.55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181">
            <text:p>江蘇</text:p>
          </table:table-cell>
          <table:table-cell office:value-type="string" table:style-name="ce45">
            <text:p>上海市</text:p>
          </table:table-cell>
          <table:table-cell office:value-type="float" office:value="40" table:style-name="ce58">
            <text:p>40</text:p>
          </table:table-cell>
          <table:table-cell office:value-type="float" office:value="942793.58129999996" table:style-name="ce58">
            <text:p>942,794</text:p>
          </table:table-cell>
          <table:table-cell office:value-type="float" office:value="500669.34240000002" table:style-name="ce58">
            <text:p>500,669</text:p>
          </table:table-cell>
          <table:table-cell office:value-type="float" office:value="442124.2389" table:style-name="ce58">
            <text:p>442,124</text:p>
          </table:table-cell>
          <table:table-cell office:value-type="percentage" office:value="0.88306633032620063" table:style-name="ce61">
            <text:p>88.31%</text:p>
          </table:table-cell>
          <table:table-cell office:value-type="percentage" office:value="0.68896399805619812" table:style-name="ce62">
            <text:p>68.9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南京</text:p>
          </table:table-cell>
          <table:table-cell office:value-type="float" office:value="5" table:style-name="ce59">
            <text:p>5</text:p>
          </table:table-cell>
          <table:table-cell office:value-type="float" office:value="24882.364099999999" table:style-name="ce59">
            <text:p>24,882</text:p>
          </table:table-cell>
          <table:table-cell office:value-type="float" office:value="150719.42920000001" table:style-name="ce59">
            <text:p>150,719</text:p>
          </table:table-cell>
          <table:table-cell office:value-type="float" office:value="-125837.06510000001" table:style-name="ce59">
            <text:p>-125,837</text:p>
          </table:table-cell>
          <table:table-cell office:value-type="percentage" office:value="-0.83490937942060628" table:style-name="ce63">
            <text:p>-83.49%</text:p>
          </table:table-cell>
          <table:table-cell office:value-type="percentage" office:value="1.8183251765235595E-2" table:style-name="ce64">
            <text:p>1.82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62" table:style-name="ce59">
            <text:p>62</text:p>
          </table:table-cell>
          <table:table-cell office:value-type="float" office:value="400746.18400000001" table:style-name="ce59">
            <text:p>400,746</text:p>
          </table:table-cell>
          <table:table-cell office:value-type="float" office:value="885986.04189999995" table:style-name="ce59">
            <text:p>885,986</text:p>
          </table:table-cell>
          <table:table-cell office:value-type="float" office:value="-485239.8579" table:style-name="ce59">
            <text:p>-485,240</text:p>
          </table:table-cell>
          <table:table-cell office:value-type="percentage" office:value="-0.54768341142192434" table:style-name="ce63">
            <text:p>-54.77%</text:p>
          </table:table-cell>
          <table:table-cell office:value-type="percentage" office:value="0.29285275017856632" table:style-name="ce64">
            <text:p>29.29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107" table:style-name="ce60">
            <text:p>107</text:p>
          </table:table-cell>
          <table:table-cell office:value-type="float" office:value="1368422.1294" table:style-name="ce60">
            <text:p>1,368,422</text:p>
          </table:table-cell>
          <table:table-cell office:value-type="float" office:value="1537374.8134999999" table:style-name="ce60">
            <text:p>1,537,375</text:p>
          </table:table-cell>
          <table:table-cell office:value-type="float" office:value="-168952.68410000001" table:style-name="ce60">
            <text:p>-168,953</text:p>
          </table:table-cell>
          <table:table-cell office:value-type="percentage" office:value="-0.10989687265355996" table:style-name="ce65">
            <text:p>-10.99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5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1048289" table:style-name="ro12">
          <table:table-cell table:number-columns-repeated="16384"/>
        </table:table-row>
        <table:named-expressions>
          <table:named-range table:name="Print_Area" table:cell-range-address="單年累計.$A$1:單年累計.$H$287" table:base-cell-address="單年累計.$A$1"/>
        </table:named-expressions>
      </table:table>
      <table:table table:name="歷年累計" table:style-name="ta1">
        <table:table-column table:style-name="co24" table:default-cell-style-name="ce1"/>
        <table:table-column table:style-name="co25" table:number-columns-repeated="3" table:default-cell-style-name="ce1"/>
        <table:table-column table:style-name="co26" table:default-cell-style-name="ce1"/>
        <table:table-column table:style-name="co17" table:default-cell-style-name="ce1"/>
        <table:table-column table:style-name="co18" table:number-columns-repeated="16378" table:default-cell-style-name="ce1"/>
        <table:table-row table:style-name="ro19">
          <table:table-cell office:value-type="string" table:number-columns-spanned="5" table:number-rows-spanned="1" table:style-name="ce158">
            <text:p>民國041年01月至113年至09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9">
            <text:p>僑外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3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勒比海英國屬地</text:p>
          </table:table-cell>
          <table:table-cell office:value-type="float" office:value="8548" table:style-name="ce53">
            <text:p>8,548</text:p>
          </table:table-cell>
          <table:table-cell office:value-type="percentage" office:value="0.12079247096063081" table:style-name="ce55">
            <text:p>12.08%</text:p>
          </table:table-cell>
          <table:table-cell office:value-type="float" office:value="43434581.181299999" table:style-name="ce53">
            <text:p>43,434,581</text:p>
          </table:table-cell>
          <table:table-cell office:value-type="percentage" office:value="0.19291807596217367" table:style-name="ce55">
            <text:p>19.2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荷蘭</text:p>
          </table:table-cell>
          <table:table-cell office:value-type="float" office:value="824" table:style-name="ce53">
            <text:p>824</text:p>
          </table:table-cell>
          <table:table-cell office:value-type="percentage" office:value="1.164400983523161E-2" table:style-name="ce55">
            <text:p>1.16%</text:p>
          </table:table-cell>
          <table:table-cell office:value-type="float" office:value="38359404.231200002" table:style-name="ce53">
            <text:p>38,359,404</text:p>
          </table:table-cell>
          <table:table-cell office:value-type="percentage" office:value="0.17037628217132214" table:style-name="ce55">
            <text:p>17.0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美國</text:p>
          </table:table-cell>
          <table:table-cell office:value-type="float" office:value="8145" table:style-name="ce53">
            <text:p>8,145</text:p>
          </table:table-cell>
          <table:table-cell office:value-type="percentage" office:value="0.11509764576208914" table:style-name="ce55">
            <text:p>11.51%</text:p>
          </table:table-cell>
          <table:table-cell office:value-type="float" office:value="27602020.936999999" table:style-name="ce53">
            <text:p>27,602,021</text:p>
          </table:table-cell>
          <table:table-cell office:value-type="percentage" office:value="0.12259652624729876" table:style-name="ce55">
            <text:p>12.2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日本</text:p>
          </table:table-cell>
          <table:table-cell office:value-type="float" office:value="12095" table:style-name="ce53">
            <text:p>12,095</text:p>
          </table:table-cell>
          <table:table-cell office:value-type="percentage" office:value="0.17091541135573582" table:style-name="ce55">
            <text:p>17.09%</text:p>
          </table:table-cell>
          <table:table-cell office:value-type="float" office:value="26763355.280400001" table:style-name="ce53">
            <text:p>26,763,355</text:p>
          </table:table-cell>
          <table:table-cell office:value-type="percentage" office:value="0.11887152739968737" table:style-name="ce55">
            <text:p>11.8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英國</text:p>
          </table:table-cell>
          <table:table-cell office:value-type="float" office:value="1497" table:style-name="ce53">
            <text:p>1,497</text:p>
          </table:table-cell>
          <table:table-cell office:value-type="percentage" office:value="2.115422660599723E-2" table:style-name="ce55">
            <text:p>2.12%</text:p>
          </table:table-cell>
          <table:table-cell office:value-type="float" office:value="13774349.7446" table:style-name="ce53">
            <text:p>13,774,350</text:p>
          </table:table-cell>
          <table:table-cell office:value-type="percentage" office:value="6.117984744152094E-2" table:style-name="ce55">
            <text:p>6.1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新加坡</text:p>
          </table:table-cell>
          <table:table-cell office:value-type="float" office:value="3810" table:style-name="ce53">
            <text:p>3,810</text:p>
          </table:table-cell>
          <table:table-cell office:value-type="percentage" office:value="5.3839414408049069E-2" table:style-name="ce55">
            <text:p>5.38%</text:p>
          </table:table-cell>
          <table:table-cell office:value-type="float" office:value="12171434.696900001" table:style-name="ce53">
            <text:p>12,171,435</text:p>
          </table:table-cell>
          <table:table-cell office:value-type="percentage" office:value="5.4060375386700395E-2" table:style-name="ce55">
            <text:p>5.4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香港</text:p>
          </table:table-cell>
          <table:table-cell office:value-type="float" office:value="12633" table:style-name="ce53">
            <text:p>12,633</text:p>
          </table:table-cell>
          <table:table-cell office:value-type="percentage" office:value="0.17851793234038946" table:style-name="ce55">
            <text:p>17.85%</text:p>
          </table:table-cell>
          <table:table-cell office:value-type="float" office:value="10732152.878799999" table:style-name="ce53">
            <text:p>10,732,153</text:p>
          </table:table-cell>
          <table:table-cell office:value-type="percentage" office:value="4.7667693068521755E-2" table:style-name="ce55">
            <text:p>4.7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薩摩亞</text:p>
          </table:table-cell>
          <table:table-cell office:value-type="float" office:value="3425" table:style-name="ce53">
            <text:p>3,425</text:p>
          </table:table-cell>
          <table:table-cell office:value-type="percentage" office:value="4.8398948647655655E-2" table:style-name="ce55">
            <text:p>4.84%</text:p>
          </table:table-cell>
          <table:table-cell office:value-type="float" office:value="6916840.1092999997" table:style-name="ce53">
            <text:p>6,916,840</text:p>
          </table:table-cell>
          <table:table-cell office:value-type="percentage" office:value="3.0721684181880465E-2" table:style-name="ce55">
            <text:p>3.0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德國</text:p>
          </table:table-cell>
          <table:table-cell office:value-type="float" office:value="1086" table:style-name="ce53">
            <text:p>1,086</text:p>
          </table:table-cell>
          <table:table-cell office:value-type="percentage" office:value="1.5346352768278552E-2" table:style-name="ce55">
            <text:p>1.53%</text:p>
          </table:table-cell>
          <table:table-cell office:value-type="float" office:value="6073985.2131000003" table:style-name="ce53">
            <text:p>6,073,985</text:p>
          </table:table-cell>
          <table:table-cell office:value-type="percentage" office:value="2.6978078500235095E-2" table:style-name="ce55">
            <text:p>2.7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澳大利亞</text:p>
          </table:table-cell>
          <table:table-cell office:value-type="float" office:value="790" table:style-name="ce53">
            <text:p>790</text:p>
          </table:table-cell>
          <table:table-cell office:value-type="percentage" office:value="1.1163553118729333E-2" table:style-name="ce55">
            <text:p>1.12%</text:p>
          </table:table-cell>
          <table:table-cell office:value-type="float" office:value="4040953.4882" table:style-name="ce53">
            <text:p>4,040,953</text:p>
          </table:table-cell>
          <table:table-cell office:value-type="percentage" office:value="1.7948209716634952E-2" table:style-name="ce55">
            <text:p>1.7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馬來西亞</text:p>
          </table:table-cell>
          <table:table-cell office:value-type="float" office:value="3010" table:style-name="ce53">
            <text:p>3,010</text:p>
          </table:table-cell>
          <table:table-cell office:value-type="percentage" office:value="4.2534550490348474E-2" table:style-name="ce55">
            <text:p>4.25%</text:p>
          </table:table-cell>
          <table:table-cell office:value-type="float" office:value="3463757.199" table:style-name="ce53">
            <text:p>3,463,757</text:p>
          </table:table-cell>
          <table:table-cell office:value-type="percentage" office:value="1.5384547433345552E-2" table:style-name="ce55">
            <text:p>1.5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百慕達</text:p>
          </table:table-cell>
          <table:table-cell office:value-type="float" office:value="126" table:style-name="ce53">
            <text:p>126</text:p>
          </table:table-cell>
          <table:table-cell office:value-type="percentage" office:value="1.7805160670378432E-3" table:style-name="ce55">
            <text:p>0.18%</text:p>
          </table:table-cell>
          <table:table-cell office:value-type="float" office:value="2331714.2688000002" table:style-name="ce53">
            <text:p>2,331,714</text:p>
          </table:table-cell>
          <table:table-cell office:value-type="percentage" office:value="1.0356490570331757E-2" table:style-name="ce55">
            <text:p>1.0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拿大</text:p>
          </table:table-cell>
          <table:table-cell office:value-type="float" office:value="1446" table:style-name="ce53">
            <text:p>1,446</text:p>
          </table:table-cell>
          <table:table-cell office:value-type="percentage" office:value="2.0433541531243819E-2" table:style-name="ce55">
            <text:p>2.04%</text:p>
          </table:table-cell>
          <table:table-cell office:value-type="float" office:value="2135043.2477000002" table:style-name="ce53">
            <text:p>2,135,043</text:p>
          </table:table-cell>
          <table:table-cell office:value-type="percentage" office:value="9.482960909029E-3" table:style-name="ce55">
            <text:p>0.9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韓國</text:p>
          </table:table-cell>
          <table:table-cell office:value-type="float" office:value="2195" table:style-name="ce53">
            <text:p>2,195</text:p>
          </table:table-cell>
          <table:table-cell office:value-type="percentage" office:value="3.1017720374190996E-2" table:style-name="ce55">
            <text:p>3.10%</text:p>
          </table:table-cell>
          <table:table-cell office:value-type="float" office:value="1757342.5972" table:style-name="ce53">
            <text:p>1,757,343</text:p>
          </table:table-cell>
          <table:table-cell office:value-type="percentage" office:value="7.8053740461564219E-3" table:style-name="ce55">
            <text:p>0.7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法國</text:p>
          </table:table-cell>
          <table:table-cell office:value-type="float" office:value="789" table:style-name="ce53">
            <text:p>789</text:p>
          </table:table-cell>
          <table:table-cell office:value-type="percentage" office:value="1.1149422038832207E-2" table:style-name="ce55">
            <text:p>1.11%</text:p>
          </table:table-cell>
          <table:table-cell office:value-type="float" office:value="1586326.3141999999" table:style-name="ce53">
            <text:p>1,586,326</text:p>
          </table:table-cell>
          <table:table-cell office:value-type="percentage" office:value="7.0457919026829918E-3" table:style-name="ce55">
            <text:p>0.7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泰國</text:p>
          </table:table-cell>
          <table:table-cell office:value-type="float" office:value="507" table:style-name="ce53">
            <text:p>507</text:p>
          </table:table-cell>
          <table:table-cell office:value-type="percentage" office:value="7.1644575078427496E-3" table:style-name="ce55">
            <text:p>0.72%</text:p>
          </table:table-cell>
          <table:table-cell office:value-type="float" office:value="1222460.5577" table:style-name="ce53">
            <text:p>1,222,461</text:p>
          </table:table-cell>
          <table:table-cell office:value-type="percentage" office:value="5.429653799278818E-3" table:style-name="ce55">
            <text:p>0.5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菲律賓</text:p>
          </table:table-cell>
          <table:table-cell office:value-type="float" office:value="500" table:style-name="ce53">
            <text:p>500</text:p>
          </table:table-cell>
          <table:table-cell office:value-type="percentage" office:value="7.0655399485628698E-3" table:style-name="ce55">
            <text:p>0.71%</text:p>
          </table:table-cell>
          <table:table-cell office:value-type="float" office:value="1215756.9007000001" table:style-name="ce53">
            <text:p>1,215,757</text:p>
          </table:table-cell>
          <table:table-cell office:value-type="percentage" office:value="5.3998789844843069E-3" table:style-name="ce55">
            <text:p>0.5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拿馬</text:p>
          </table:table-cell>
          <table:table-cell office:value-type="float" office:value="80" table:style-name="ce53">
            <text:p>80</text:p>
          </table:table-cell>
          <table:table-cell office:value-type="percentage" office:value="1.1304863917700591E-3" table:style-name="ce55">
            <text:p>0.11%</text:p>
          </table:table-cell>
          <table:table-cell office:value-type="float" office:value="969963.26130000001" table:style-name="ce53">
            <text:p>969,963</text:p>
          </table:table-cell>
          <table:table-cell office:value-type="percentage" office:value="4.3081673872465897E-3" table:style-name="ce55">
            <text:p>0.4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尼</text:p>
          </table:table-cell>
          <table:table-cell office:value-type="float" office:value="906" table:style-name="ce53">
            <text:p>906</text:p>
          </table:table-cell>
          <table:table-cell office:value-type="percentage" office:value="1.2802758386795919E-2" table:style-name="ce55">
            <text:p>1.28%</text:p>
          </table:table-cell>
          <table:table-cell office:value-type="float" office:value="167367.97140000001" table:style-name="ce53">
            <text:p>167,368</text:p>
          </table:table-cell>
          <table:table-cell office:value-type="percentage" office:value="7.4337788329086681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紐西蘭</text:p>
          </table:table-cell>
          <table:table-cell office:value-type="float" office:value="148" table:style-name="ce53">
            <text:p>148</text:p>
          </table:table-cell>
          <table:table-cell office:value-type="percentage" office:value="2.0913998247746091E-3" table:style-name="ce55">
            <text:p>0.21%</text:p>
          </table:table-cell>
          <table:table-cell office:value-type="float" office:value="112189.6853" table:style-name="ce53">
            <text:p>112,190</text:p>
          </table:table-cell>
          <table:table-cell office:value-type="percentage" office:value="4.9829922707291939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度</text:p>
          </table:table-cell>
          <table:table-cell office:value-type="float" office:value="747" table:style-name="ce53">
            <text:p>747</text:p>
          </table:table-cell>
          <table:table-cell office:value-type="percentage" office:value="1.0555916683152927E-2" table:style-name="ce55">
            <text:p>1.06%</text:p>
          </table:table-cell>
          <table:table-cell office:value-type="float" office:value="76588.0245" table:style-name="ce53">
            <text:p>76,588</text:p>
          </table:table-cell>
          <table:table-cell office:value-type="percentage" office:value="3.4017167718529835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越南</text:p>
          </table:table-cell>
          <table:table-cell office:value-type="float" office:value="523" table:style-name="ce53">
            <text:p>523</text:p>
          </table:table-cell>
          <table:table-cell office:value-type="percentage" office:value="7.3905547861967619E-3" table:style-name="ce55">
            <text:p>0.74%</text:p>
          </table:table-cell>
          <table:table-cell office:value-type="float" office:value="74098.4231" table:style-name="ce53">
            <text:p>74,098</text:p>
          </table:table-cell>
          <table:table-cell office:value-type="percentage" office:value="3.2911391862200151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西</text:p>
          </table:table-cell>
          <table:table-cell office:value-type="float" office:value="63" table:style-name="ce53">
            <text:p>63</text:p>
          </table:table-cell>
          <table:table-cell office:value-type="percentage" office:value="8.9025803351892158E-4" table:style-name="ce55">
            <text:p>0.09%</text:p>
          </table:table-cell>
          <table:table-cell office:value-type="float" office:value="27072.896199999999" table:style-name="ce53">
            <text:p>27,073</text:p>
          </table:table-cell>
          <table:table-cell office:value-type="percentage" office:value="1.202463775079809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捷克</text:p>
          </table:table-cell>
          <table:table-cell office:value-type="float" office:value="38" table:style-name="ce53">
            <text:p>38</text:p>
          </table:table-cell>
          <table:table-cell office:value-type="percentage" office:value="5.3698103609077811E-4" table:style-name="ce55">
            <text:p>0.05%</text:p>
          </table:table-cell>
          <table:table-cell office:value-type="float" office:value="1348.2840000000001" table:style-name="ce53">
            <text:p>1,348</text:p>
          </table:table-cell>
          <table:table-cell office:value-type="percentage" office:value="5.9885084201656466E-6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爾瓦多</text:p>
          </table:table-cell>
          <table:table-cell office:value-type="float" office:value="10" table:style-name="ce53">
            <text:p>10</text:p>
          </table:table-cell>
          <table:table-cell office:value-type="percentage" office:value="1.4131079897125741E-4" table:style-name="ce55">
            <text:p>0.01%</text:p>
          </table:table-cell>
          <table:table-cell office:value-type="float" office:value="85.606499999999997" table:style-name="ce53">
            <text:p>86</text:p>
          </table:table-cell>
          <table:table-cell office:value-type="percentage" office:value="3.8022793867679986E-7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尼加拉瓜</text:p>
          </table:table-cell>
          <table:table-cell office:value-type="float" office:value="11" table:style-name="ce53">
            <text:p>11</text:p>
          </table:table-cell>
          <table:table-cell office:value-type="percentage" office:value="1.5544187886838313E-4" table:style-name="ce55">
            <text:p>0.02%</text:p>
          </table:table-cell>
          <table:table-cell office:value-type="float" office:value="63.806100000000001" table:style-name="ce53">
            <text:p>64</text:p>
          </table:table-cell>
          <table:table-cell office:value-type="percentage" office:value="2.8339976377968684E-7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洲地區</text:p>
          </table:table-cell>
          <table:table-cell office:value-type="float" office:value="1619" table:style-name="ce53">
            <text:p>1,619</text:p>
          </table:table-cell>
          <table:table-cell office:value-type="percentage" office:value="2.2878218353446573E-2" table:style-name="ce55">
            <text:p>2.29%</text:p>
          </table:table-cell>
          <table:table-cell office:value-type="float" office:value="3413202.7176000001" table:style-name="ce53">
            <text:p>3,413,203</text:p>
          </table:table-cell>
          <table:table-cell office:value-type="percentage" office:value="1.5160005765906787E-2" table:style-name="ce55">
            <text:p>1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歐洲其他地區</text:p>
          </table:table-cell>
          <table:table-cell office:value-type="float" office:value="2214" table:style-name="ce53">
            <text:p>2,214</text:p>
          </table:table-cell>
          <table:table-cell office:value-type="percentage" office:value="3.1286210892236384E-2" table:style-name="ce55">
            <text:p>3.13%</text:p>
          </table:table-cell>
          <table:table-cell office:value-type="float" office:value="14039393.030999999" table:style-name="ce53">
            <text:p>14,039,393</text:p>
          </table:table-cell>
          <table:table-cell office:value-type="percentage" office:value="6.2357057845497235E-2" table:style-name="ce55">
            <text:p>6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美洲其他地區</text:p>
          </table:table-cell>
          <table:table-cell office:value-type="float" office:value="1247" table:style-name="ce53">
            <text:p>1,247</text:p>
          </table:table-cell>
          <table:table-cell office:value-type="percentage" office:value="1.7621456631715798E-2" table:style-name="ce55">
            <text:p>1.76%</text:p>
          </table:table-cell>
          <table:table-cell office:value-type="float" office:value="1900462.1724" table:style-name="ce53">
            <text:p>1,900,462</text:p>
          </table:table-cell>
          <table:table-cell office:value-type="percentage" office:value="8.4410507887238122E-3" table:style-name="ce55">
            <text:p>0.8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亞洲其他地區</text:p>
          </table:table-cell>
          <table:table-cell office:value-type="float" office:value="1624" table:style-name="ce53">
            <text:p>1,624</text:p>
          </table:table-cell>
          <table:table-cell office:value-type="percentage" office:value="2.2948873752932201E-2" table:style-name="ce55">
            <text:p>2.29%</text:p>
          </table:table-cell>
          <table:table-cell office:value-type="float" office:value="523280.33319999999" table:style-name="ce53">
            <text:p>523,280</text:p>
          </table:table-cell>
          <table:table-cell office:value-type="percentage" office:value="2.3241903645487782E-3" table:style-name="ce55">
            <text:p>0.2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大洋洲其他地區</text:p>
          </table:table-cell>
          <table:table-cell office:value-type="float" office:value="110" table:style-name="ce53">
            <text:p>110</text:p>
          </table:table-cell>
          <table:table-cell office:value-type="percentage" office:value="1.5544187886838313E-3" table:style-name="ce55">
            <text:p>0.16%</text:p>
          </table:table-cell>
          <table:table-cell office:value-type="float" office:value="258617.30499999999" table:style-name="ce53">
            <text:p>258,617</text:p>
          </table:table-cell>
          <table:table-cell office:value-type="percentage" office:value="1.1486689069906985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70766" table:style-name="ce53">
            <text:p>70,766</text:p>
          </table:table-cell>
          <table:table-cell office:value-type="percentage" office:value="1" table:style-name="ce55">
            <text:p>100.00%</text:p>
          </table:table-cell>
          <table:table-cell office:value-type="float" office:value="225145212.3637" table:style-name="ce53">
            <text:p>225,145,212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5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58">
            <text:p>民國041年01月至113年至09月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9">
            <text:p>僑外投資分業統計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3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6236" table:style-name="ce53">
            <text:p>6,236</text:p>
          </table:table-cell>
          <table:table-cell office:value-type="percentage" office:value="8.8120169005327348E-2" table:style-name="ce55">
            <text:p>8.81%</text:p>
          </table:table-cell>
          <table:table-cell office:value-type="float" office:value="62810695.474100001" table:style-name="ce53">
            <text:p>62,810,695</text:p>
          </table:table-cell>
          <table:table-cell office:value-type="percentage" office:value="0.27897855738243132" table:style-name="ce55">
            <text:p>27.9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3525" table:style-name="ce53">
            <text:p>3,525</text:p>
          </table:table-cell>
          <table:table-cell office:value-type="percentage" office:value="4.9811352749162742E-2" table:style-name="ce55">
            <text:p>4.98%</text:p>
          </table:table-cell>
          <table:table-cell office:value-type="float" office:value="33650029.478299998" table:style-name="ce53">
            <text:p>33,650,029</text:p>
          </table:table-cell>
          <table:table-cell office:value-type="percentage" office:value="0.14945920609338603" table:style-name="ce55">
            <text:p>14.9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23103" table:style-name="ce53">
            <text:p>23,103</text:p>
          </table:table-cell>
          <table:table-cell office:value-type="percentage" office:value="0.32646572555004449" table:style-name="ce55">
            <text:p>32.65%</text:p>
          </table:table-cell>
          <table:table-cell office:value-type="float" office:value="24167308.529100001" table:style-name="ce53">
            <text:p>24,167,309</text:p>
          </table:table-cell>
          <table:table-cell office:value-type="percentage" office:value="0.10734096825984958" table:style-name="ce55">
            <text:p>10.7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7074" table:style-name="ce53">
            <text:p>7,074</text:p>
          </table:table-cell>
          <table:table-cell office:value-type="percentage" office:value="9.9961846623426165E-2" table:style-name="ce55">
            <text:p>10.00%</text:p>
          </table:table-cell>
          <table:table-cell office:value-type="float" office:value="12992200.281199999" table:style-name="ce53">
            <text:p>12,992,200</text:p>
          </table:table-cell>
          <table:table-cell office:value-type="percentage" office:value="5.7705861466975421E-2" table:style-name="ce55">
            <text:p>5.7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4776" table:style-name="ce53">
            <text:p>4,776</text:p>
          </table:table-cell>
          <table:table-cell office:value-type="percentage" office:value="6.7489083895035828E-2" table:style-name="ce55">
            <text:p>6.75%</text:p>
          </table:table-cell>
          <table:table-cell office:value-type="float" office:value="11795683.7949" table:style-name="ce53">
            <text:p>11,795,684</text:p>
          </table:table-cell>
          <table:table-cell office:value-type="percentage" office:value="5.2391441037258742E-2" table:style-name="ce55">
            <text:p>5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1817" table:style-name="ce53">
            <text:p>1,817</text:p>
          </table:table-cell>
          <table:table-cell office:value-type="percentage" office:value="2.5675809346164171E-2" table:style-name="ce55">
            <text:p>2.57%</text:p>
          </table:table-cell>
          <table:table-cell office:value-type="float" office:value="7969386.1923000002" table:style-name="ce53">
            <text:p>7,969,386</text:p>
          </table:table-cell>
          <table:table-cell office:value-type="percentage" office:value="3.5396644574140955E-2" table:style-name="ce55">
            <text:p>3.5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1913" table:style-name="ce53">
            <text:p>1,913</text:p>
          </table:table-cell>
          <table:table-cell office:value-type="percentage" office:value="2.7032373846566902E-2" table:style-name="ce55">
            <text:p>2.70%</text:p>
          </table:table-cell>
          <table:table-cell office:value-type="float" office:value="7914462.3539000005" table:style-name="ce53">
            <text:p>7,914,462</text:p>
          </table:table-cell>
          <table:table-cell office:value-type="percentage" office:value="3.5152696101877087E-2" table:style-name="ce55">
            <text:p>3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1639" table:style-name="ce53">
            <text:p>1,639</text:p>
          </table:table-cell>
          <table:table-cell office:value-type="percentage" office:value="2.3160512668334111E-2" table:style-name="ce55">
            <text:p>2.32%</text:p>
          </table:table-cell>
          <table:table-cell office:value-type="float" office:value="7227133.0093" table:style-name="ce53">
            <text:p>7,227,133</text:p>
          </table:table-cell>
          <table:table-cell office:value-type="percentage" office:value="3.2099869707331141E-2" table:style-name="ce55">
            <text:p>3.2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834" table:style-name="ce53">
            <text:p>834</text:p>
          </table:table-cell>
          <table:table-cell office:value-type="percentage" office:value="1.1785154097248719E-2" table:style-name="ce55">
            <text:p>1.18%</text:p>
          </table:table-cell>
          <table:table-cell office:value-type="float" office:value="7072784.8761999998" table:style-name="ce53">
            <text:p>7,072,785</text:p>
          </table:table-cell>
          <table:table-cell office:value-type="percentage" office:value="3.1414320547560014E-2" table:style-name="ce55">
            <text:p>3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509" table:style-name="ce53">
            <text:p>509</text:p>
          </table:table-cell>
          <table:table-cell office:value-type="percentage" office:value="7.192618028176976E-3" table:style-name="ce55">
            <text:p>0.72%</text:p>
          </table:table-cell>
          <table:table-cell office:value-type="float" office:value="6931419.068" table:style-name="ce53">
            <text:p>6,931,419</text:p>
          </table:table-cell>
          <table:table-cell office:value-type="percentage" office:value="3.0786433386987177E-2" table:style-name="ce55">
            <text:p>3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003" table:style-name="ce53">
            <text:p>2,003</text:p>
          </table:table-cell>
          <table:table-cell office:value-type="percentage" office:value="2.8304153065694462E-2" table:style-name="ce55">
            <text:p>2.83%</text:p>
          </table:table-cell>
          <table:table-cell office:value-type="float" office:value="6671437.6880999999" table:style-name="ce53">
            <text:p>6,671,438</text:p>
          </table:table-cell>
          <table:table-cell office:value-type="percentage" office:value="2.9631705999185791E-2" table:style-name="ce55">
            <text:p>2.9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1257" table:style-name="ce53">
            <text:p>1,257</text:p>
          </table:table-cell>
          <table:table-cell office:value-type="percentage" office:value="1.776251642714825E-2" table:style-name="ce55">
            <text:p>1.78%</text:p>
          </table:table-cell>
          <table:table-cell office:value-type="float" office:value="4752591.3173000002" table:style-name="ce53">
            <text:p>4,752,591</text:p>
          </table:table-cell>
          <table:table-cell office:value-type="percentage" office:value="2.1109001572436753E-2" table:style-name="ce55">
            <text:p>2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392" table:style-name="ce53">
            <text:p>392</text:p>
          </table:table-cell>
          <table:table-cell office:value-type="percentage" office:value="5.5393050433111485E-3" table:style-name="ce55">
            <text:p>0.55%</text:p>
          </table:table-cell>
          <table:table-cell office:value-type="float" office:value="4216552.6114999996" table:style-name="ce53">
            <text:p>4,216,553</text:p>
          </table:table-cell>
          <table:table-cell office:value-type="percentage" office:value="1.8728144240473383E-2" table:style-name="ce55">
            <text:p>1.8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4860" table:style-name="ce53">
            <text:p>4,860</text:p>
          </table:table-cell>
          <table:table-cell office:value-type="percentage" office:value="6.8676077832888219E-2" table:style-name="ce55">
            <text:p>6.87%</text:p>
          </table:table-cell>
          <table:table-cell office:value-type="float" office:value="2973003.3177999998" table:style-name="ce53">
            <text:p>2,973,003</text:p>
          </table:table-cell>
          <table:table-cell office:value-type="percentage" office:value="1.320482396242581E-2" table:style-name="ce55">
            <text:p>1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1191" table:style-name="ce53">
            <text:p>1,191</text:p>
          </table:table-cell>
          <table:table-cell office:value-type="percentage" office:value="1.682987833312137E-2" table:style-name="ce55">
            <text:p>1.68%</text:p>
          </table:table-cell>
          <table:table-cell office:value-type="float" office:value="2332867.0175000001" table:style-name="ce53">
            <text:p>2,332,867</text:p>
          </table:table-cell>
          <table:table-cell office:value-type="percentage" office:value="1.0361609120783748E-2" table:style-name="ce55">
            <text:p>1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837" table:style-name="ce53">
            <text:p>837</text:p>
          </table:table-cell>
          <table:table-cell office:value-type="percentage" office:value="1.1827546737886304E-2" table:style-name="ce55">
            <text:p>1.18%</text:p>
          </table:table-cell>
          <table:table-cell office:value-type="float" office:value="2186593.2414000002" table:style-name="ce53">
            <text:p>2,186,593</text:p>
          </table:table-cell>
          <table:table-cell office:value-type="percentage" office:value="9.7119228415403422E-3" table:style-name="ce55">
            <text:p>0.9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991" table:style-name="ce53">
            <text:p>991</text:p>
          </table:table-cell>
          <table:table-cell office:value-type="percentage" office:value="1.4003702290615684E-2" table:style-name="ce55">
            <text:p>1.40%</text:p>
          </table:table-cell>
          <table:table-cell office:value-type="float" office:value="2088697.0496" table:style-name="ce53">
            <text:p>2,088,697</text:p>
          </table:table-cell>
          <table:table-cell office:value-type="percentage" office:value="9.2771093411412042E-3" table:style-name="ce55">
            <text:p>0.9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354" table:style-name="ce53">
            <text:p>354</text:p>
          </table:table-cell>
          <table:table-cell office:value-type="percentage" office:value="5.0023315952350675E-3" table:style-name="ce55">
            <text:p>0.50%</text:p>
          </table:table-cell>
          <table:table-cell office:value-type="float" office:value="1665900.9513999999" table:style-name="ce53">
            <text:p>1,665,901</text:p>
          </table:table-cell>
          <table:table-cell office:value-type="percentage" office:value="7.3992278011828705E-3" table:style-name="ce55">
            <text:p>0.7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128" table:style-name="ce53">
            <text:p>1,128</text:p>
          </table:table-cell>
          <table:table-cell office:value-type="percentage" office:value="1.5939632879732078E-2" table:style-name="ce55">
            <text:p>1.59%</text:p>
          </table:table-cell>
          <table:table-cell office:value-type="float" office:value="1568669.1059999999" table:style-name="ce53">
            <text:p>1,568,669</text:p>
          </table:table-cell>
          <table:table-cell office:value-type="percentage" office:value="6.9673650466539252E-3" table:style-name="ce55">
            <text:p>0.7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188" table:style-name="ce53">
            <text:p>188</text:p>
          </table:table-cell>
          <table:table-cell office:value-type="percentage" office:value="2.6566054799553466E-3" table:style-name="ce55">
            <text:p>0.27%</text:p>
          </table:table-cell>
          <table:table-cell office:value-type="float" office:value="1434196.3859000001" table:style-name="ce53">
            <text:p>1,434,196</text:p>
          </table:table-cell>
          <table:table-cell office:value-type="percentage" office:value="6.3700940695118422E-3" table:style-name="ce55">
            <text:p>0.6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126" table:style-name="ce53">
            <text:p>126</text:p>
          </table:table-cell>
          <table:table-cell office:value-type="percentage" office:value="1.7804909067785832E-3" table:style-name="ce55">
            <text:p>0.18%</text:p>
          </table:table-cell>
          <table:table-cell office:value-type="float" office:value="1194057.0314" table:style-name="ce53">
            <text:p>1,194,057</text:p>
          </table:table-cell>
          <table:table-cell office:value-type="percentage" office:value="5.3034965707342164E-3" table:style-name="ce55">
            <text:p>0.5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201" table:style-name="ce53">
            <text:p>201</text:p>
          </table:table-cell>
          <table:table-cell office:value-type="percentage" office:value="2.8403069227182164E-3" table:style-name="ce55">
            <text:p>0.28%</text:p>
          </table:table-cell>
          <table:table-cell office:value-type="float" office:value="1111792.3794" table:style-name="ce53">
            <text:p>1,111,792</text:p>
          </table:table-cell>
          <table:table-cell office:value-type="percentage" office:value="4.9381117622187424E-3" table:style-name="ce55">
            <text:p>0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354" table:style-name="ce53">
            <text:p>354</text:p>
          </table:table-cell>
          <table:table-cell office:value-type="percentage" office:value="5.0023315952350675E-3" table:style-name="ce55">
            <text:p>0.50%</text:p>
          </table:table-cell>
          <table:table-cell office:value-type="float" office:value="960233.45209999999" table:style-name="ce53">
            <text:p>960,233</text:p>
          </table:table-cell>
          <table:table-cell office:value-type="percentage" office:value="4.264951075532545E-3" table:style-name="ce55">
            <text:p>0.4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271" table:style-name="ce53">
            <text:p>271</text:p>
          </table:table-cell>
          <table:table-cell office:value-type="percentage" office:value="3.8294685375952066E-3" table:style-name="ce55">
            <text:p>0.38%</text:p>
          </table:table-cell>
          <table:table-cell office:value-type="float" office:value="893433.99399999995" table:style-name="ce53">
            <text:p>893,434</text:p>
          </table:table-cell>
          <table:table-cell office:value-type="percentage" office:value="3.9682561207322027E-3" table:style-name="ce55">
            <text:p>0.4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151" table:style-name="ce53">
            <text:p>151</text:p>
          </table:table-cell>
          <table:table-cell office:value-type="percentage" office:value="2.1337629120917944E-3" table:style-name="ce55">
            <text:p>0.21%</text:p>
          </table:table-cell>
          <table:table-cell office:value-type="float" office:value="759814.65839999996" table:style-name="ce53">
            <text:p>759,815</text:p>
          </table:table-cell>
          <table:table-cell office:value-type="percentage" office:value="3.3747755167885946E-3" table:style-name="ce55">
            <text:p>0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354" table:style-name="ce53">
            <text:p>354</text:p>
          </table:table-cell>
          <table:table-cell office:value-type="percentage" office:value="5.0023315952350675E-3" table:style-name="ce55">
            <text:p>0.50%</text:p>
          </table:table-cell>
          <table:table-cell office:value-type="float" office:value="618784.61" table:style-name="ce53">
            <text:p>618,785</text:p>
          </table:table-cell>
          <table:table-cell office:value-type="percentage" office:value="2.7483796593118989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623" table:style-name="ce53">
            <text:p>623</text:p>
          </table:table-cell>
          <table:table-cell office:value-type="percentage" office:value="8.8035383724052174E-3" table:style-name="ce55">
            <text:p>0.88%</text:p>
          </table:table-cell>
          <table:table-cell office:value-type="float" office:value="422738.13439999998" table:style-name="ce53">
            <text:p>422,738</text:p>
          </table:table-cell>
          <table:table-cell office:value-type="percentage" office:value="1.877624089261722E-3" table:style-name="ce55">
            <text:p>0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313" table:style-name="ce53">
            <text:p>313</text:p>
          </table:table-cell>
          <table:table-cell office:value-type="percentage" office:value="4.4229655065214013E-3" table:style-name="ce55">
            <text:p>0.44%</text:p>
          </table:table-cell>
          <table:table-cell office:value-type="float" office:value="413013.57630000002" table:style-name="ce53">
            <text:p>413,014</text:p>
          </table:table-cell>
          <table:table-cell office:value-type="percentage" office:value="1.8344317130359511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137" table:style-name="ce53">
            <text:p>137</text:p>
          </table:table-cell>
          <table:table-cell office:value-type="percentage" office:value="1.9359305891163961E-3" table:style-name="ce55">
            <text:p>0.19%</text:p>
          </table:table-cell>
          <table:table-cell office:value-type="float" office:value="379354.25380000001" table:style-name="ce53">
            <text:p>379,354</text:p>
          </table:table-cell>
          <table:table-cell office:value-type="percentage" office:value="1.6849312312686052E-3" table:style-name="ce55">
            <text:p>0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139" table:style-name="ce53">
            <text:p>139</text:p>
          </table:table-cell>
          <table:table-cell office:value-type="percentage" office:value="1.9641923495414531E-3" table:style-name="ce55">
            <text:p>0.20%</text:p>
          </table:table-cell>
          <table:table-cell office:value-type="float" office:value="334658.90029999998" table:style-name="ce53">
            <text:p>334,659</text:p>
          </table:table-cell>
          <table:table-cell office:value-type="percentage" office:value="1.4864133650515463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123" table:style-name="ce53">
            <text:p>123</text:p>
          </table:table-cell>
          <table:table-cell office:value-type="percentage" office:value="1.7380982661409981E-3" table:style-name="ce55">
            <text:p>0.17%</text:p>
          </table:table-cell>
          <table:table-cell office:value-type="float" office:value="304125.26669999998" table:style-name="ce53">
            <text:p>304,125</text:p>
          </table:table-cell>
          <table:table-cell office:value-type="percentage" office:value="1.3507958720581081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234" table:style-name="ce53">
            <text:p>234</text:p>
          </table:table-cell>
          <table:table-cell office:value-type="percentage" office:value="3.3066259697316545E-3" table:style-name="ce55">
            <text:p>0.33%</text:p>
          </table:table-cell>
          <table:table-cell office:value-type="float" office:value="247486.38829999999" table:style-name="ce53">
            <text:p>247,486</text:p>
          </table:table-cell>
          <table:table-cell office:value-type="percentage" office:value="1.099229917111685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132" table:style-name="ce53">
            <text:p>132</text:p>
          </table:table-cell>
          <table:table-cell office:value-type="percentage" office:value="1.8652761880537541E-3" table:style-name="ce55">
            <text:p>0.19%</text:p>
          </table:table-cell>
          <table:table-cell office:value-type="float" office:value="169626.6238" table:style-name="ce53">
            <text:p>169,627</text:p>
          </table:table-cell>
          <table:table-cell office:value-type="percentage" office:value="7.5340975679674975E-4" table:style-name="ce55">
            <text:p>0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2" table:style-name="ce53">
            <text:p>2</text:p>
          </table:table-cell>
          <table:table-cell office:value-type="percentage" office:value="2.8261760425056879E-5" table:style-name="ce55">
            <text:p>0.00%</text:p>
          </table:table-cell>
          <table:table-cell office:value-type="float" office:value="165970.77590000001" table:style-name="ce53">
            <text:p>165,971</text:p>
          </table:table-cell>
          <table:table-cell office:value-type="percentage" office:value="7.371720258585188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98" table:style-name="ce53">
            <text:p>98</text:p>
          </table:table-cell>
          <table:table-cell office:value-type="percentage" office:value="1.3848262608277871E-3" table:style-name="ce55">
            <text:p>0.14%</text:p>
          </table:table-cell>
          <table:table-cell office:value-type="float" office:value="152133.71669999999" table:style-name="ce53">
            <text:p>152,134</text:p>
          </table:table-cell>
          <table:table-cell office:value-type="percentage" office:value="6.7571365822074808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56" table:style-name="ce53">
            <text:p>56</text:p>
          </table:table-cell>
          <table:table-cell office:value-type="percentage" office:value="7.9132929190159254E-4" table:style-name="ce55">
            <text:p>0.08%</text:p>
          </table:table-cell>
          <table:table-cell office:value-type="float" office:value="132839.25510000001" table:style-name="ce53">
            <text:p>132,839</text:p>
          </table:table-cell>
          <table:table-cell office:value-type="percentage" office:value="5.9001581612539529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10" table:style-name="ce53">
            <text:p>10</text:p>
          </table:table-cell>
          <table:table-cell office:value-type="percentage" office:value="1.4130880212528439E-4" table:style-name="ce55">
            <text:p>0.01%</text:p>
          </table:table-cell>
          <table:table-cell office:value-type="float" office:value="94112.666500000007" table:style-name="ce53">
            <text:p>94,113</text:p>
          </table:table-cell>
          <table:table-cell office:value-type="percentage" office:value="4.1800868042307058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40" table:style-name="ce53">
            <text:p>40</text:p>
          </table:table-cell>
          <table:table-cell office:value-type="percentage" office:value="5.6523520850113756E-4" table:style-name="ce55">
            <text:p>0.06%</text:p>
          </table:table-cell>
          <table:table-cell office:value-type="float" office:value="87417.435100000002" table:style-name="ce53">
            <text:p>87,417</text:p>
          </table:table-cell>
          <table:table-cell office:value-type="percentage" office:value="3.882712928139212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184" table:style-name="ce53">
            <text:p>184</text:p>
          </table:table-cell>
          <table:table-cell office:value-type="percentage" office:value="2.6000819591052329E-3" table:style-name="ce55">
            <text:p>0.26%</text:p>
          </table:table-cell>
          <table:table-cell office:value-type="float" office:value="42786.059500000003" table:style-name="ce53">
            <text:p>42,786</text:p>
          </table:table-cell>
          <table:table-cell office:value-type="percentage" office:value="1.9003758938333749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41" table:style-name="ce53">
            <text:p>41</text:p>
          </table:table-cell>
          <table:table-cell office:value-type="percentage" office:value="5.7936608871366597E-4" table:style-name="ce55">
            <text:p>0.06%</text:p>
          </table:table-cell>
          <table:table-cell office:value-type="float" office:value="26141.932100000002" table:style-name="ce53">
            <text:p>26,142</text:p>
          </table:table-cell>
          <table:table-cell office:value-type="percentage" office:value="1.16111411430793E-4" table:style-name="ce55">
            <text:p>0.0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21" table:style-name="ce53">
            <text:p>21</text:p>
          </table:table-cell>
          <table:table-cell office:value-type="percentage" office:value="2.9674848446309719E-4" table:style-name="ce55">
            <text:p>0.03%</text:p>
          </table:table-cell>
          <table:table-cell office:value-type="float" office:value="11945.4303" table:style-name="ce53">
            <text:p>11,945</text:p>
          </table:table-cell>
          <table:table-cell office:value-type="percentage" office:value="5.3056551710696288E-5" table:style-name="ce55">
            <text:p>0.0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2" table:style-name="ce53">
            <text:p>2</text:p>
          </table:table-cell>
          <table:table-cell office:value-type="percentage" office:value="2.8261760425056879E-5" table:style-name="ce55">
            <text:p>0.00%</text:p>
          </table:table-cell>
          <table:table-cell office:value-type="float" office:value="349.79649999999998" table:style-name="ce53">
            <text:p>350</text:p>
          </table:table-cell>
          <table:table-cell office:value-type="percentage" office:value="1.5536481838139034E-6" table:style-name="ce55">
            <text:p>0.0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808" table:style-name="ce53">
            <text:p>808</text:p>
          </table:table-cell>
          <table:table-cell office:value-type="percentage" office:value="1.1417751211722978E-2" table:style-name="ce55">
            <text:p>1.14%</text:p>
          </table:table-cell>
          <table:table-cell office:value-type="float" office:value="1718976.9321000001" table:style-name="ce53">
            <text:p>1,718,977</text:p>
          </table:table-cell>
          <table:table-cell office:value-type="percentage" office:value="7.6349688706867013E-3" table:style-name="ce55">
            <text:p>0.7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1436" table:style-name="ce53">
            <text:p>1,436</text:p>
          </table:table-cell>
          <table:table-cell office:value-type="percentage" office:value="2.0291943985190838E-2" table:style-name="ce55">
            <text:p>2.03%</text:p>
          </table:table-cell>
          <table:table-cell office:value-type="float" office:value="1508087.3722999999" table:style-name="ce53">
            <text:p>1,508,087</text:p>
          </table:table-cell>
          <table:table-cell office:value-type="percentage" office:value="6.6982865952248732E-3" table:style-name="ce55">
            <text:p>0.6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284" table:style-name="ce53">
            <text:p>284</text:p>
          </table:table-cell>
          <table:table-cell office:value-type="percentage" office:value="4.0131699803580764E-3" table:style-name="ce55">
            <text:p>0.40%</text:p>
          </table:table-cell>
          <table:table-cell office:value-type="float" office:value="973751.97889999999" table:style-name="ce53">
            <text:p>973,752</text:p>
          </table:table-cell>
          <table:table-cell office:value-type="percentage" office:value="4.3249946569024547E-3" table:style-name="ce55">
            <text:p>0.4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70767" table:style-name="ce53">
            <text:p>70,767</text:p>
          </table:table-cell>
          <table:table-cell office:value-type="percentage" office:value="1" table:style-name="ce55">
            <text:p>100.00%</text:p>
          </table:table-cell>
          <table:table-cell office:value-type="float" office:value="225145244.3637" table:style-name="ce53">
            <text:p>225,145,244</text:p>
          </table:table-cell>
          <table:table-cell office:value-type="percentage" office:value="1" table:style-name="ce55">
            <text:p>100.00%</text:p>
          </table:table-cell>
          <table:table-cell table:number-columns-repeated="16379" table:style-name="ce1"/>
        </table:table-row>
        <table:table-row table:style-name="ro21">
          <table:table-cell office:value-type="string" table:number-columns-spanned="5" table:number-rows-spanned="1" table:style-name="ce15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158">
            <text:p>民國041年01月至113年至09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9">
            <text:p>對外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3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勒比海英國屬地</text:p>
          </table:table-cell>
          <table:table-cell office:value-type="float" office:value="3100" table:style-name="ce53">
            <text:p>3,100</text:p>
          </table:table-cell>
          <table:table-cell office:value-type="percentage" office:value="0.15749631661840166" table:style-name="ce55">
            <text:p>15.75%</text:p>
          </table:table-cell>
          <table:table-cell office:value-type="float" office:value="59076376.273599997" table:style-name="ce53">
            <text:p>59,076,376</text:p>
          </table:table-cell>
          <table:table-cell office:value-type="percentage" office:value="0.24093455689772175" table:style-name="ce55">
            <text:p>24.0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美國</text:p>
          </table:table-cell>
          <table:table-cell office:value-type="float" office:value="6064" table:style-name="ce53">
            <text:p>6,064</text:p>
          </table:table-cell>
          <table:table-cell office:value-type="percentage" office:value="0.30808311741096378" table:style-name="ce55">
            <text:p>30.81%</text:p>
          </table:table-cell>
          <table:table-cell office:value-type="float" office:value="47340634.979000002" table:style-name="ce53">
            <text:p>47,340,635</text:p>
          </table:table-cell>
          <table:table-cell office:value-type="percentage" office:value="0.19307201340680832" table:style-name="ce55">
            <text:p>19.3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新加坡</text:p>
          </table:table-cell>
          <table:table-cell office:value-type="float" office:value="774" table:style-name="ce53">
            <text:p>774</text:p>
          </table:table-cell>
          <table:table-cell office:value-type="percentage" office:value="3.9323273891175126E-2" table:style-name="ce55">
            <text:p>3.93%</text:p>
          </table:table-cell>
          <table:table-cell office:value-type="float" office:value="29978125.469599999" table:style-name="ce53">
            <text:p>29,978,125</text:p>
          </table:table-cell>
          <table:table-cell office:value-type="percentage" office:value="0.12226149998083222" table:style-name="ce55">
            <text:p>12.2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日本</text:p>
          </table:table-cell>
          <table:table-cell office:value-type="float" office:value="1036" table:style-name="ce53">
            <text:p>1,036</text:p>
          </table:table-cell>
          <table:table-cell office:value-type="percentage" office:value="5.2634252908601332E-2" table:style-name="ce55">
            <text:p>5.26%</text:p>
          </table:table-cell>
          <table:table-cell office:value-type="float" office:value="17550568.456" table:style-name="ce53">
            <text:p>17,550,568</text:p>
          </table:table-cell>
          <table:table-cell office:value-type="percentage" office:value="7.1577484960585483E-2" table:style-name="ce55">
            <text:p>7.1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越南</text:p>
          </table:table-cell>
          <table:table-cell office:value-type="float" office:value="1040" table:style-name="ce53">
            <text:p>1,040</text:p>
          </table:table-cell>
          <table:table-cell office:value-type="percentage" office:value="5.2837473962302497E-2" table:style-name="ce55">
            <text:p>5.28%</text:p>
          </table:table-cell>
          <table:table-cell office:value-type="float" office:value="15288994.2706" table:style-name="ce53">
            <text:p>15,288,994</text:p>
          </table:table-cell>
          <table:table-cell office:value-type="percentage" office:value="6.2353977890227549E-2" table:style-name="ce55">
            <text:p>6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香港</text:p>
          </table:table-cell>
          <table:table-cell office:value-type="float" office:value="1947" table:style-name="ce53">
            <text:p>1,947</text:p>
          </table:table-cell>
          <table:table-cell office:value-type="percentage" office:value="9.8917847889041302E-2" table:style-name="ce55">
            <text:p>9.89%</text:p>
          </table:table-cell>
          <table:table-cell office:value-type="float" office:value="9091742.4622000009" table:style-name="ce53">
            <text:p>9,091,742</text:p>
          </table:table-cell>
          <table:table-cell office:value-type="percentage" office:value="3.7079372157382211E-2" table:style-name="ce55">
            <text:p>3.7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泰國</text:p>
          </table:table-cell>
          <table:table-cell office:value-type="float" office:value="722" table:style-name="ce53">
            <text:p>722</text:p>
          </table:table-cell>
          <table:table-cell office:value-type="percentage" office:value="3.6681400193060001E-2" table:style-name="ce55">
            <text:p>3.67%</text:p>
          </table:table-cell>
          <table:table-cell office:value-type="float" office:value="6235742.5059000002" table:style-name="ce53">
            <text:p>6,235,743</text:p>
          </table:table-cell>
          <table:table-cell office:value-type="percentage" office:value="2.5431584541157772E-2" table:style-name="ce55">
            <text:p>2.5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德國</text:p>
          </table:table-cell>
          <table:table-cell office:value-type="float" office:value="288" table:style-name="ce53">
            <text:p>288</text:p>
          </table:table-cell>
          <table:table-cell office:value-type="percentage" office:value="1.4631915866483769E-2" table:style-name="ce55">
            <text:p>1.46%</text:p>
          </table:table-cell>
          <table:table-cell office:value-type="float" office:value="5171047.7796999998" table:style-name="ce53">
            <text:p>5,171,048</text:p>
          </table:table-cell>
          <table:table-cell office:value-type="percentage" office:value="2.1089379276225631E-2" table:style-name="ce55">
            <text:p>2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百慕達</text:p>
          </table:table-cell>
          <table:table-cell office:value-type="float" office:value="113" table:style-name="ce53">
            <text:p>113</text:p>
          </table:table-cell>
          <table:table-cell office:value-type="percentage" office:value="5.7409947670578679E-3" table:style-name="ce55">
            <text:p>0.57%</text:p>
          </table:table-cell>
          <table:table-cell office:value-type="float" office:value="4994157.4664000003" table:style-name="ce53">
            <text:p>4,994,157</text:p>
          </table:table-cell>
          <table:table-cell office:value-type="percentage" office:value="2.0367957416207446E-2" table:style-name="ce55">
            <text:p>2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馬來西亞</text:p>
          </table:table-cell>
          <table:table-cell office:value-type="float" office:value="540" table:style-name="ce53">
            <text:p>540</text:p>
          </table:table-cell>
          <table:table-cell office:value-type="percentage" office:value="2.7434842249657067E-2" table:style-name="ce55">
            <text:p>2.74%</text:p>
          </table:table-cell>
          <table:table-cell office:value-type="float" office:value="4441905.1010999996" table:style-name="ce53">
            <text:p>4,441,905</text:p>
          </table:table-cell>
          <table:table-cell office:value-type="percentage" office:value="1.8115675077273016E-2" table:style-name="ce55">
            <text:p>1.8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荷蘭</text:p>
          </table:table-cell>
          <table:table-cell office:value-type="float" office:value="233" table:style-name="ce53">
            <text:p>233</text:p>
          </table:table-cell>
          <table:table-cell office:value-type="percentage" office:value="1.1837626378092771E-2" table:style-name="ce55">
            <text:p>1.18%</text:p>
          </table:table-cell>
          <table:table-cell office:value-type="float" office:value="4367737.9671" table:style-name="ce53">
            <text:p>4,367,738</text:p>
          </table:table-cell>
          <table:table-cell office:value-type="percentage" office:value="1.7813195021896811E-2" table:style-name="ce55">
            <text:p>1.7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加拿大</text:p>
          </table:table-cell>
          <table:table-cell office:value-type="float" office:value="116" table:style-name="ce53">
            <text:p>116</text:p>
          </table:table-cell>
          <table:table-cell office:value-type="percentage" office:value="5.8934105573337399E-3" table:style-name="ce55">
            <text:p>0.59%</text:p>
          </table:table-cell>
          <table:table-cell office:value-type="float" office:value="4289884.0746999998" table:style-name="ce53">
            <text:p>4,289,884</text:p>
          </table:table-cell>
          <table:table-cell office:value-type="percentage" office:value="1.7495679049331324E-2" table:style-name="ce55">
            <text:p>1.7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摩亞</text:p>
          </table:table-cell>
          <table:table-cell office:value-type="float" office:value="695" table:style-name="ce53">
            <text:p>695</text:p>
          </table:table-cell>
          <table:table-cell office:value-type="percentage" office:value="3.530965808057715E-2" table:style-name="ce55">
            <text:p>3.53%</text:p>
          </table:table-cell>
          <table:table-cell office:value-type="float" office:value="3960029.4060999998" table:style-name="ce53">
            <text:p>3,960,029</text:p>
          </table:table-cell>
          <table:table-cell office:value-type="percentage" office:value="1.6150413929281959E-2" table:style-name="ce55">
            <text:p>1.6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澳大利亞</text:p>
          </table:table-cell>
          <table:table-cell office:value-type="float" office:value="144" table:style-name="ce53">
            <text:p>144</text:p>
          </table:table-cell>
          <table:table-cell office:value-type="percentage" office:value="7.3159579332418845E-3" table:style-name="ce55">
            <text:p>0.73%</text:p>
          </table:table-cell>
          <table:table-cell office:value-type="float" office:value="3791415.8816" table:style-name="ce53">
            <text:p>3,791,416</text:p>
          </table:table-cell>
          <table:table-cell office:value-type="percentage" office:value="1.5462747769390481E-2" table:style-name="ce55">
            <text:p>1.5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英國</text:p>
          </table:table-cell>
          <table:table-cell office:value-type="float" office:value="247" table:style-name="ce53">
            <text:p>247</text:p>
          </table:table-cell>
          <table:table-cell office:value-type="percentage" office:value="1.2548900066046843E-2" table:style-name="ce55">
            <text:p>1.25%</text:p>
          </table:table-cell>
          <table:table-cell office:value-type="float" office:value="3362561.5197999999" table:style-name="ce53">
            <text:p>3,362,562</text:p>
          </table:table-cell>
          <table:table-cell office:value-type="percentage" office:value="1.3713726550563413E-2" table:style-name="ce55">
            <text:p>1.3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尼</text:p>
          </table:table-cell>
          <table:table-cell office:value-type="float" office:value="371" table:style-name="ce53">
            <text:p>371</text:p>
          </table:table-cell>
          <table:table-cell office:value-type="percentage" office:value="1.884875273078291E-2" table:style-name="ce55">
            <text:p>1.88%</text:p>
          </table:table-cell>
          <table:table-cell office:value-type="float" office:value="3166801.9723" table:style-name="ce53">
            <text:p>3,166,802</text:p>
          </table:table-cell>
          <table:table-cell office:value-type="percentage" office:value="1.2915349215823466E-2" table:style-name="ce55">
            <text:p>1.2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韓國</text:p>
          </table:table-cell>
          <table:table-cell office:value-type="float" office:value="281" table:style-name="ce53">
            <text:p>281</text:p>
          </table:table-cell>
          <table:table-cell office:value-type="percentage" office:value="1.4276279022506732E-2" table:style-name="ce55">
            <text:p>1.43%</text:p>
          </table:table-cell>
          <table:table-cell office:value-type="float" office:value="2977528.3377" table:style-name="ce53">
            <text:p>2,977,528</text:p>
          </table:table-cell>
          <table:table-cell office:value-type="percentage" office:value="1.2143423749820382E-2" table:style-name="ce55">
            <text:p>1.2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菲律賓</text:p>
          </table:table-cell>
          <table:table-cell office:value-type="float" office:value="274" table:style-name="ce53">
            <text:p>274</text:p>
          </table:table-cell>
          <table:table-cell office:value-type="percentage" office:value="1.3920642178529695E-2" table:style-name="ce55">
            <text:p>1.39%</text:p>
          </table:table-cell>
          <table:table-cell office:value-type="float" office:value="2531763.7991999998" table:style-name="ce53">
            <text:p>2,531,764</text:p>
          </table:table-cell>
          <table:table-cell office:value-type="percentage" office:value="1.0325436792278948E-2" table:style-name="ce55">
            <text:p>1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拿馬</text:p>
          </table:table-cell>
          <table:table-cell office:value-type="float" office:value="87" table:style-name="ce53">
            <text:p>87</text:p>
          </table:table-cell>
          <table:table-cell office:value-type="percentage" office:value="4.4200579180003049E-3" table:style-name="ce55">
            <text:p>0.44%</text:p>
          </table:table-cell>
          <table:table-cell office:value-type="float" office:value="2049940.5395" table:style-name="ce53">
            <text:p>2,049,941</text:p>
          </table:table-cell>
          <table:table-cell office:value-type="percentage" office:value="8.3603894941644118E-3" table:style-name="ce55">
            <text:p>0.8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度</text:p>
          </table:table-cell>
          <table:table-cell office:value-type="float" office:value="165" table:style-name="ce53">
            <text:p>165</text:p>
          </table:table-cell>
          <table:table-cell office:value-type="percentage" office:value="8.3828684651729921E-3" table:style-name="ce55">
            <text:p>0.84%</text:p>
          </table:table-cell>
          <table:table-cell office:value-type="float" office:value="1512052.9264" table:style-name="ce53">
            <text:p>1,512,053</text:p>
          </table:table-cell>
          <table:table-cell office:value-type="percentage" office:value="6.1666917439363684E-3" table:style-name="ce55">
            <text:p>0.6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法國</text:p>
          </table:table-cell>
          <table:table-cell office:value-type="float" office:value="67" table:style-name="ce53">
            <text:p>67</text:p>
          </table:table-cell>
          <table:table-cell office:value-type="percentage" office:value="3.4039526494944877E-3" table:style-name="ce55">
            <text:p>0.34%</text:p>
          </table:table-cell>
          <table:table-cell office:value-type="float" office:value="811274.66220000002" table:style-name="ce53">
            <text:p>811,275</text:p>
          </table:table-cell>
          <table:table-cell office:value-type="percentage" office:value="3.3086677550135169E-3" table:style-name="ce55">
            <text:p>0.3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西</text:p>
          </table:table-cell>
          <table:table-cell office:value-type="float" office:value="43" table:style-name="ce53">
            <text:p>43</text:p>
          </table:table-cell>
          <table:table-cell office:value-type="percentage" office:value="2.1846263272875068E-3" table:style-name="ce55">
            <text:p>0.22%</text:p>
          </table:table-cell>
          <table:table-cell office:value-type="float" office:value="455792.50469999999" table:style-name="ce53">
            <text:p>455,793</text:p>
          </table:table-cell>
          <table:table-cell office:value-type="percentage" office:value="1.8588845843998019E-3" table:style-name="ce55">
            <text:p>0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捷克</text:p>
          </table:table-cell>
          <table:table-cell office:value-type="float" office:value="32" table:style-name="ce53">
            <text:p>32</text:p>
          </table:table-cell>
          <table:table-cell office:value-type="percentage" office:value="1.6257684296093076E-3" table:style-name="ce55">
            <text:p>0.16%</text:p>
          </table:table-cell>
          <table:table-cell office:value-type="float" office:value="220364.10620000001" table:style-name="ce53">
            <text:p>220,364</text:p>
          </table:table-cell>
          <table:table-cell office:value-type="percentage" office:value="8.9872351069010645E-4" table:style-name="ce55">
            <text:p>0.0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尼加拉瓜</text:p>
          </table:table-cell>
          <table:table-cell office:value-type="float" office:value="31" table:style-name="ce53">
            <text:p>31</text:p>
          </table:table-cell>
          <table:table-cell office:value-type="percentage" office:value="1.5749631661840168E-3" table:style-name="ce55">
            <text:p>0.16%</text:p>
          </table:table-cell>
          <table:table-cell office:value-type="float" office:value="145021" table:style-name="ce53">
            <text:p>145,021</text:p>
          </table:table-cell>
          <table:table-cell office:value-type="percentage" office:value="5.9144742077686847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爾瓦多</text:p>
          </table:table-cell>
          <table:table-cell office:value-type="float" office:value="26" table:style-name="ce53">
            <text:p>26</text:p>
          </table:table-cell>
          <table:table-cell office:value-type="percentage" office:value="1.3209368490575625E-3" table:style-name="ce55">
            <text:p>0.13%</text:p>
          </table:table-cell>
          <table:table-cell office:value-type="float" office:value="56513.744899999998" table:style-name="ce53">
            <text:p>56,514</text:p>
          </table:table-cell>
          <table:table-cell office:value-type="percentage" office:value="2.3048323111512749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紐西蘭</text:p>
          </table:table-cell>
          <table:table-cell office:value-type="float" office:value="14" table:style-name="ce53">
            <text:p>14</text:p>
          </table:table-cell>
          <table:table-cell office:value-type="percentage" office:value="7.1127368795407208E-4" table:style-name="ce55">
            <text:p>0.07%</text:p>
          </table:table-cell>
          <table:table-cell office:value-type="float" office:value="27637.0465" table:style-name="ce53">
            <text:p>27,637</text:p>
          </table:table-cell>
          <table:table-cell office:value-type="percentage" office:value="1.1271374401166299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洲地區</text:p>
          </table:table-cell>
          <table:table-cell office:value-type="float" office:value="298" table:style-name="ce53">
            <text:p>298</text:p>
          </table:table-cell>
          <table:table-cell office:value-type="percentage" office:value="1.5139968500736678E-2" table:style-name="ce55">
            <text:p>1.51%</text:p>
          </table:table-cell>
          <table:table-cell office:value-type="float" office:value="1308898.7927000001" table:style-name="ce53">
            <text:p>1,308,899</text:p>
          </table:table-cell>
          <table:table-cell office:value-type="percentage" office:value="5.3381566462813801E-3" table:style-name="ce55">
            <text:p>0.5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歐洲其他地區</text:p>
          </table:table-cell>
          <table:table-cell office:value-type="float" office:value="261" table:style-name="ce53">
            <text:p>261</text:p>
          </table:table-cell>
          <table:table-cell office:value-type="percentage" office:value="1.3260173754000916E-2" table:style-name="ce55">
            <text:p>1.33%</text:p>
          </table:table-cell>
          <table:table-cell office:value-type="float" office:value="6105934.4485999998" table:style-name="ce53">
            <text:p>6,105,934</text:p>
          </table:table-cell>
          <table:table-cell office:value-type="percentage" office:value="2.4902180932810426E-2" table:style-name="ce55">
            <text:p>2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亞洲其他地區</text:p>
          </table:table-cell>
          <table:table-cell office:value-type="float" office:value="394" table:style-name="ce53">
            <text:p>394</text:p>
          </table:table-cell>
          <table:table-cell office:value-type="percentage" office:value="2.00172737895646E-2" table:style-name="ce55">
            <text:p>2.00%</text:p>
          </table:table-cell>
          <table:table-cell office:value-type="float" office:value="3291338.8925000001" table:style-name="ce53">
            <text:p>3,291,339</text:p>
          </table:table-cell>
          <table:table-cell office:value-type="percentage" office:value="1.3423255244907426E-2" table:style-name="ce55">
            <text:p>1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美洲其他地區</text:p>
          </table:table-cell>
          <table:table-cell office:value-type="float" office:value="233" table:style-name="ce53">
            <text:p>233</text:p>
          </table:table-cell>
          <table:table-cell office:value-type="percentage" office:value="1.1837626378092771E-2" table:style-name="ce55">
            <text:p>1.18%</text:p>
          </table:table-cell>
          <table:table-cell office:value-type="float" office:value="1079543.3855000001" table:style-name="ce53">
            <text:p>1,079,543</text:p>
          </table:table-cell>
          <table:table-cell office:value-type="percentage" office:value="4.4027633995814648E-3" table:style-name="ce55">
            <text:p>0.4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大洋洲其他地區</text:p>
          </table:table-cell>
          <table:table-cell office:value-type="float" office:value="47" table:style-name="ce53">
            <text:p>47</text:p>
          </table:table-cell>
          <table:table-cell office:value-type="percentage" office:value="2.3878473809886705E-3" table:style-name="ce55">
            <text:p>0.24%</text:p>
          </table:table-cell>
          <table:table-cell office:value-type="float" office:value="515444.96299999999" table:style-name="ce53">
            <text:p>515,445</text:p>
          </table:table-cell>
          <table:table-cell office:value-type="percentage" office:value="2.1021686095033026E-3" table:style-name="ce55">
            <text:p>0.2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19683" table:style-name="ce53">
            <text:p>19,683</text:p>
          </table:table-cell>
          <table:table-cell office:value-type="percentage" office:value="1" table:style-name="ce55">
            <text:p>100.00%</text:p>
          </table:table-cell>
          <table:table-cell office:value-type="float" office:value="245196774.7353" table:style-name="ce53">
            <text:p>245,196,775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5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58">
            <text:p>民國041年01月至113年至09月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9">
            <text:p>對外投資分業統計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3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3589" table:style-name="ce53">
            <text:p>3,589</text:p>
          </table:table-cell>
          <table:table-cell office:value-type="percentage" office:value="0.18234009043336891" table:style-name="ce55">
            <text:p>18.23%</text:p>
          </table:table-cell>
          <table:table-cell office:value-type="float" office:value="96611735.463" table:style-name="ce53">
            <text:p>96,611,735</text:p>
          </table:table-cell>
          <table:table-cell office:value-type="percentage" office:value="0.39401715445603369" table:style-name="ce55">
            <text:p>39.4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2057" table:style-name="ce53">
            <text:p>2,057</text:p>
          </table:table-cell>
          <table:table-cell office:value-type="percentage" office:value="0.1045064268658233" table:style-name="ce55">
            <text:p>10.45%</text:p>
          </table:table-cell>
          <table:table-cell office:value-type="float" office:value="61796642.851000004" table:style-name="ce53">
            <text:p>61,796,643</text:p>
          </table:table-cell>
          <table:table-cell office:value-type="percentage" office:value="0.25202877532835422" table:style-name="ce55">
            <text:p>25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3729" table:style-name="ce53">
            <text:p>3,729</text:p>
          </table:table-cell>
          <table:table-cell office:value-type="percentage" office:value="0.18945282731290961" table:style-name="ce55">
            <text:p>18.95%</text:p>
          </table:table-cell>
          <table:table-cell office:value-type="float" office:value="22860839.177000001" table:style-name="ce53">
            <text:p>22,860,839</text:p>
          </table:table-cell>
          <table:table-cell office:value-type="percentage" office:value="9.3234665103891418E-2" table:style-name="ce55">
            <text:p>9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94" table:style-name="ce53">
            <text:p>94</text:p>
          </table:table-cell>
          <table:table-cell office:value-type="percentage" office:value="4.7756947619773411E-3" table:style-name="ce55">
            <text:p>0.48%</text:p>
          </table:table-cell>
          <table:table-cell office:value-type="float" office:value="7112629.7610999998" table:style-name="ce53">
            <text:p>7,112,630</text:p>
          </table:table-cell>
          <table:table-cell office:value-type="percentage" office:value="2.9007843878771963E-2" table:style-name="ce55">
            <text:p>2.9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1592" table:style-name="ce53">
            <text:p>1,592</text:p>
          </table:table-cell>
          <table:table-cell office:value-type="percentage" office:value="8.0881979373063045E-2" table:style-name="ce55">
            <text:p>8.09%</text:p>
          </table:table-cell>
          <table:table-cell office:value-type="float" office:value="6179839.4452999998" table:style-name="ce53">
            <text:p>6,179,839</text:p>
          </table:table-cell>
          <table:table-cell office:value-type="percentage" office:value="2.5203591898675628E-2" table:style-name="ce55">
            <text:p>2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246" table:style-name="ce53">
            <text:p>246</text:p>
          </table:table-cell>
          <table:table-cell office:value-type="percentage" office:value="1.2498094802621552E-2" table:style-name="ce55">
            <text:p>1.25%</text:p>
          </table:table-cell>
          <table:table-cell office:value-type="float" office:value="5418318.9435000001" table:style-name="ce53">
            <text:p>5,418,319</text:p>
          </table:table-cell>
          <table:table-cell office:value-type="percentage" office:value="2.2097839375535416E-2" table:style-name="ce55">
            <text:p>2.2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191" table:style-name="ce53">
            <text:p>191</text:p>
          </table:table-cell>
          <table:table-cell office:value-type="percentage" office:value="9.7038053142305541E-3" table:style-name="ce55">
            <text:p>0.97%</text:p>
          </table:table-cell>
          <table:table-cell office:value-type="float" office:value="3810866.5177000002" table:style-name="ce53">
            <text:p>3,810,867</text:p>
          </table:table-cell>
          <table:table-cell office:value-type="percentage" office:value="1.5542074408662133E-2" table:style-name="ce55">
            <text:p>1.5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1932" table:style-name="ce53">
            <text:p>1,932</text:p>
          </table:table-cell>
          <table:table-cell office:value-type="percentage" office:value="9.8155768937661939E-2" table:style-name="ce55">
            <text:p>9.82%</text:p>
          </table:table-cell>
          <table:table-cell office:value-type="float" office:value="3702791.8528" table:style-name="ce53">
            <text:p>3,702,792</text:p>
          </table:table-cell>
          <table:table-cell office:value-type="percentage" office:value="1.510130733488365E-2" table:style-name="ce55">
            <text:p>1.5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558" table:style-name="ce53">
            <text:p>558</text:p>
          </table:table-cell>
          <table:table-cell office:value-type="percentage" office:value="2.8349336991312299E-2" table:style-name="ce55">
            <text:p>2.83%</text:p>
          </table:table-cell>
          <table:table-cell office:value-type="float" office:value="3594333.8605" table:style-name="ce53">
            <text:p>3,594,334</text:p>
          </table:table-cell>
          <table:table-cell office:value-type="percentage" office:value="1.4658976915092914E-2" table:style-name="ce55">
            <text:p>1.4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366" table:style-name="ce53">
            <text:p>366</text:p>
          </table:table-cell>
          <table:table-cell office:value-type="percentage" office:value="1.8594726413656455E-2" table:style-name="ce55">
            <text:p>1.86%</text:p>
          </table:table-cell>
          <table:table-cell office:value-type="float" office:value="3526445.1814000001" table:style-name="ce53">
            <text:p>3,526,445</text:p>
          </table:table-cell>
          <table:table-cell office:value-type="percentage" office:value="1.4382102640652362E-2" table:style-name="ce55">
            <text:p>1.4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30" table:style-name="ce53">
            <text:p>230</text:p>
          </table:table-cell>
          <table:table-cell office:value-type="percentage" office:value="1.1685210587816897E-2" table:style-name="ce55">
            <text:p>1.17%</text:p>
          </table:table-cell>
          <table:table-cell office:value-type="float" office:value="3185125.8764999998" table:style-name="ce53">
            <text:p>3,185,126</text:p>
          </table:table-cell>
          <table:table-cell office:value-type="percentage" office:value="1.2990080640083763E-2" table:style-name="ce55">
            <text:p>1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254" table:style-name="ce53">
            <text:p>254</text:p>
          </table:table-cell>
          <table:table-cell office:value-type="percentage" office:value="1.2904536910023879E-2" table:style-name="ce55">
            <text:p>1.29%</text:p>
          </table:table-cell>
          <table:table-cell office:value-type="float" office:value="3010671.2357000001" table:style-name="ce53">
            <text:p>3,010,671</text:p>
          </table:table-cell>
          <table:table-cell office:value-type="percentage" office:value="1.2278592322228313E-2" table:style-name="ce55">
            <text:p>1.2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262" table:style-name="ce53">
            <text:p>262</text:p>
          </table:table-cell>
          <table:table-cell office:value-type="percentage" office:value="1.3310979017426205E-2" table:style-name="ce55">
            <text:p>1.33%</text:p>
          </table:table-cell>
          <table:table-cell office:value-type="float" office:value="2573397.6228" table:style-name="ce53">
            <text:p>2,573,398</text:p>
          </table:table-cell>
          <table:table-cell office:value-type="percentage" office:value="1.0495234391146004E-2" table:style-name="ce55">
            <text:p>1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440" table:style-name="ce53">
            <text:p>440</text:p>
          </table:table-cell>
          <table:table-cell office:value-type="percentage" office:value="2.235431590712798E-2" table:style-name="ce55">
            <text:p>2.24%</text:p>
          </table:table-cell>
          <table:table-cell office:value-type="float" office:value="2497856.8190000001" table:style-name="ce53">
            <text:p>2,497,857</text:p>
          </table:table-cell>
          <table:table-cell office:value-type="percentage" office:value="1.0187152019827908E-2" table:style-name="ce55">
            <text:p>1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583" table:style-name="ce53">
            <text:p>583</text:p>
          </table:table-cell>
          <table:table-cell office:value-type="percentage" office:value="2.9619468576944571E-2" table:style-name="ce55">
            <text:p>2.96%</text:p>
          </table:table-cell>
          <table:table-cell office:value-type="float" office:value="2224034.0488" table:style-name="ce53">
            <text:p>2,224,034</text:p>
          </table:table-cell>
          <table:table-cell office:value-type="percentage" office:value="9.0704049888133166E-3" table:style-name="ce55">
            <text:p>0.9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329" table:style-name="ce53">
            <text:p>329</text:p>
          </table:table-cell>
          <table:table-cell office:value-type="percentage" office:value="1.6714931666920695E-2" table:style-name="ce55">
            <text:p>1.67%</text:p>
          </table:table-cell>
          <table:table-cell office:value-type="float" office:value="2137172.5074" table:style-name="ce53">
            <text:p>2,137,173</text:p>
          </table:table-cell>
          <table:table-cell office:value-type="percentage" office:value="8.7161526072566248E-3" table:style-name="ce55">
            <text:p>0.8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225" table:style-name="ce53">
            <text:p>225</text:p>
          </table:table-cell>
          <table:table-cell office:value-type="percentage" office:value="1.1431184270690445E-2" table:style-name="ce55">
            <text:p>1.14%</text:p>
          </table:table-cell>
          <table:table-cell office:value-type="float" office:value="1747657.7922" table:style-name="ce53">
            <text:p>1,747,658</text:p>
          </table:table-cell>
          <table:table-cell office:value-type="percentage" office:value="7.127572514306799E-3" table:style-name="ce55">
            <text:p>0.7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480" table:style-name="ce53">
            <text:p>480</text:p>
          </table:table-cell>
          <table:table-cell office:value-type="percentage" office:value="2.4386526444139613E-2" table:style-name="ce55">
            <text:p>2.44%</text:p>
          </table:table-cell>
          <table:table-cell office:value-type="float" office:value="1711816.5490999999" table:style-name="ce53">
            <text:p>1,711,817</text:p>
          </table:table-cell>
          <table:table-cell office:value-type="percentage" office:value="6.9813991270805927E-3" table:style-name="ce55">
            <text:p>0.7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385" table:style-name="ce53">
            <text:p>385</text:p>
          </table:table-cell>
          <table:table-cell office:value-type="percentage" office:value="1.956002641873698E-2" table:style-name="ce55">
            <text:p>1.96%</text:p>
          </table:table-cell>
          <table:table-cell office:value-type="float" office:value="1146716.7307" table:style-name="ce53">
            <text:p>1,146,717</text:p>
          </table:table-cell>
          <table:table-cell office:value-type="percentage" office:value="4.676720286952909E-3" table:style-name="ce55">
            <text:p>0.4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83" table:style-name="ce53">
            <text:p>183</text:p>
          </table:table-cell>
          <table:table-cell office:value-type="percentage" office:value="9.2973632068282276E-3" table:style-name="ce55">
            <text:p>0.93%</text:p>
          </table:table-cell>
          <table:table-cell office:value-type="float" office:value="896512.22939999995" table:style-name="ce53">
            <text:p>896,512</text:p>
          </table:table-cell>
          <table:table-cell office:value-type="percentage" office:value="3.6562969899087043E-3" table:style-name="ce55">
            <text:p>0.3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145" table:style-name="ce53">
            <text:p>145</text:p>
          </table:table-cell>
          <table:table-cell office:value-type="percentage" office:value="7.3667631966671749E-3" table:style-name="ce55">
            <text:p>0.74%</text:p>
          </table:table-cell>
          <table:table-cell office:value-type="float" office:value="819054.52240000002" table:style-name="ce53">
            <text:p>819,055</text:p>
          </table:table-cell>
          <table:table-cell office:value-type="percentage" office:value="3.3403968028706864E-3" table:style-name="ce55">
            <text:p>0.3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79" table:style-name="ce53">
            <text:p>179</text:p>
          </table:table-cell>
          <table:table-cell office:value-type="percentage" office:value="9.0941421531270644E-3" table:style-name="ce55">
            <text:p>0.91%</text:p>
          </table:table-cell>
          <table:table-cell office:value-type="float" office:value="752721.15339999995" table:style-name="ce53">
            <text:p>752,721</text:p>
          </table:table-cell>
          <table:table-cell office:value-type="percentage" office:value="3.0698656383738878E-3" table:style-name="ce55">
            <text:p>0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193" table:style-name="ce53">
            <text:p>193</text:p>
          </table:table-cell>
          <table:table-cell office:value-type="percentage" office:value="9.8054158410811366E-3" table:style-name="ce55">
            <text:p>0.98%</text:p>
          </table:table-cell>
          <table:table-cell office:value-type="float" office:value="739423.7916" table:style-name="ce53">
            <text:p>739,424</text:p>
          </table:table-cell>
          <table:table-cell office:value-type="percentage" office:value="3.0156342488527363E-3" table:style-name="ce55">
            <text:p>0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80" table:style-name="ce53">
            <text:p>80</text:p>
          </table:table-cell>
          <table:table-cell office:value-type="percentage" office:value="4.0644210740232688E-3" table:style-name="ce55">
            <text:p>0.41%</text:p>
          </table:table-cell>
          <table:table-cell office:value-type="float" office:value="634554.05530000001" table:style-name="ce53">
            <text:p>634,554</text:p>
          </table:table-cell>
          <table:table-cell office:value-type="percentage" office:value="2.5879380182917463E-3" table:style-name="ce55">
            <text:p>0.2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31" table:style-name="ce53">
            <text:p>31</text:p>
          </table:table-cell>
          <table:table-cell office:value-type="percentage" office:value="1.5749631661840168E-3" table:style-name="ce55">
            <text:p>0.16%</text:p>
          </table:table-cell>
          <table:table-cell office:value-type="float" office:value="496052.62319999997" table:style-name="ce53">
            <text:p>496,053</text:p>
          </table:table-cell>
          <table:table-cell office:value-type="percentage" office:value="2.0230797233589601E-3" table:style-name="ce55">
            <text:p>0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119" table:style-name="ce53">
            <text:p>119</text:p>
          </table:table-cell>
          <table:table-cell office:value-type="percentage" office:value="6.0458263476096119E-3" table:style-name="ce55">
            <text:p>0.60%</text:p>
          </table:table-cell>
          <table:table-cell office:value-type="float" office:value="435482.93359999999" table:style-name="ce53">
            <text:p>435,483</text:p>
          </table:table-cell>
          <table:table-cell office:value-type="percentage" office:value="1.7760549014974678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36" table:style-name="ce53">
            <text:p>36</text:p>
          </table:table-cell>
          <table:table-cell office:value-type="percentage" office:value="1.8289894833104711E-3" table:style-name="ce55">
            <text:p>0.18%</text:p>
          </table:table-cell>
          <table:table-cell office:value-type="float" office:value="431914.97889999999" table:style-name="ce53">
            <text:p>431,915</text:p>
          </table:table-cell>
          <table:table-cell office:value-type="percentage" office:value="1.7615035082181238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125" table:style-name="ce53">
            <text:p>125</text:p>
          </table:table-cell>
          <table:table-cell office:value-type="percentage" office:value="6.3506579281613577E-3" table:style-name="ce55">
            <text:p>0.64%</text:p>
          </table:table-cell>
          <table:table-cell office:value-type="float" office:value="395696.68400000001" table:style-name="ce53">
            <text:p>395,697</text:p>
          </table:table-cell>
          <table:table-cell office:value-type="percentage" office:value="1.6137923691172972E-3" table:style-name="ce55">
            <text:p>0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97" table:style-name="ce53">
            <text:p>97</text:p>
          </table:table-cell>
          <table:table-cell office:value-type="percentage" office:value="4.9281105522532139E-3" table:style-name="ce55">
            <text:p>0.49%</text:p>
          </table:table-cell>
          <table:table-cell office:value-type="float" office:value="370168.75699999998" table:style-name="ce53">
            <text:p>370,169</text:p>
          </table:table-cell>
          <table:table-cell office:value-type="percentage" office:value="1.5096803675318012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50" table:style-name="ce53">
            <text:p>50</text:p>
          </table:table-cell>
          <table:table-cell office:value-type="percentage" office:value="2.540263171264543E-3" table:style-name="ce55">
            <text:p>0.25%</text:p>
          </table:table-cell>
          <table:table-cell office:value-type="float" office:value="360748.68410000001" table:style-name="ce53">
            <text:p>360,749</text:p>
          </table:table-cell>
          <table:table-cell office:value-type="percentage" office:value="1.4712619466118308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96" table:style-name="ce53">
            <text:p>96</text:p>
          </table:table-cell>
          <table:table-cell office:value-type="percentage" office:value="4.8773052888279227E-3" table:style-name="ce55">
            <text:p>0.49%</text:p>
          </table:table-cell>
          <table:table-cell office:value-type="float" office:value="302909.45159999997" table:style-name="ce53">
            <text:p>302,909</text:p>
          </table:table-cell>
          <table:table-cell office:value-type="percentage" office:value="1.2353729037708724E-3" table:style-name="ce55">
            <text:p>0.1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41" table:style-name="ce53">
            <text:p>41</text:p>
          </table:table-cell>
          <table:table-cell office:value-type="percentage" office:value="2.0830158004369256E-3" table:style-name="ce55">
            <text:p>0.21%</text:p>
          </table:table-cell>
          <table:table-cell office:value-type="float" office:value="192240.88159999999" table:style-name="ce53">
            <text:p>192,241</text:p>
          </table:table-cell>
          <table:table-cell office:value-type="percentage" office:value="7.8402695878659878E-4" table:style-name="ce55">
            <text:p>0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72" table:style-name="ce53">
            <text:p>72</text:p>
          </table:table-cell>
          <table:table-cell office:value-type="percentage" office:value="3.6579789666209422E-3" table:style-name="ce55">
            <text:p>0.37%</text:p>
          </table:table-cell>
          <table:table-cell office:value-type="float" office:value="160760.05350000001" table:style-name="ce53">
            <text:p>160,760</text:p>
          </table:table-cell>
          <table:table-cell office:value-type="percentage" office:value="6.5563690090763671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28" table:style-name="ce53">
            <text:p>28</text:p>
          </table:table-cell>
          <table:table-cell office:value-type="percentage" office:value="1.4225473759081442E-3" table:style-name="ce55">
            <text:p>0.14%</text:p>
          </table:table-cell>
          <table:table-cell office:value-type="float" office:value="149261.02249999999" table:style-name="ce53">
            <text:p>149,261</text:p>
          </table:table-cell>
          <table:table-cell office:value-type="percentage" office:value="6.0873974652045652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27" table:style-name="ce53">
            <text:p>27</text:p>
          </table:table-cell>
          <table:table-cell office:value-type="percentage" office:value="1.3717421124828533E-3" table:style-name="ce55">
            <text:p>0.14%</text:p>
          </table:table-cell>
          <table:table-cell office:value-type="float" office:value="146947.80379999999" table:style-name="ce53">
            <text:p>146,948</text:p>
          </table:table-cell>
          <table:table-cell office:value-type="percentage" office:value="5.9930561467880727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15" table:style-name="ce53">
            <text:p>15</text:p>
          </table:table-cell>
          <table:table-cell office:value-type="percentage" office:value="7.6207895137936289E-4" table:style-name="ce55">
            <text:p>0.08%</text:p>
          </table:table-cell>
          <table:table-cell office:value-type="float" office:value="120557.72689999999" table:style-name="ce53">
            <text:p>120,558</text:p>
          </table:table-cell>
          <table:table-cell office:value-type="percentage" office:value="4.9167745795248338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33" table:style-name="ce53">
            <text:p>33</text:p>
          </table:table-cell>
          <table:table-cell office:value-type="percentage" office:value="1.6765736930345985E-3" table:style-name="ce55">
            <text:p>0.17%</text:p>
          </table:table-cell>
          <table:table-cell office:value-type="float" office:value="89186.242899999997" table:style-name="ce53">
            <text:p>89,186</text:p>
          </table:table-cell>
          <table:table-cell office:value-type="percentage" office:value="3.6373334435691585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20" table:style-name="ce53">
            <text:p>20</text:p>
          </table:table-cell>
          <table:table-cell office:value-type="percentage" office:value="1.0161052685058172E-3" table:style-name="ce55">
            <text:p>0.10%</text:p>
          </table:table-cell>
          <table:table-cell office:value-type="float" office:value="77704.202999999994" table:style-name="ce53">
            <text:p>77,704</text:p>
          </table:table-cell>
          <table:table-cell office:value-type="percentage" office:value="3.1690548574256279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25" table:style-name="ce53">
            <text:p>25</text:p>
          </table:table-cell>
          <table:table-cell office:value-type="percentage" office:value="1.2701315856322715E-3" table:style-name="ce55">
            <text:p>0.13%</text:p>
          </table:table-cell>
          <table:table-cell office:value-type="float" office:value="46040.357000000004" table:style-name="ce53">
            <text:p>46,040</text:p>
          </table:table-cell>
          <table:table-cell office:value-type="percentage" office:value="1.8776901551703713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30" table:style-name="ce53">
            <text:p>30</text:p>
          </table:table-cell>
          <table:table-cell office:value-type="percentage" office:value="1.5241579027587258E-3" table:style-name="ce55">
            <text:p>0.15%</text:p>
          </table:table-cell>
          <table:table-cell office:value-type="float" office:value="27396.620299999999" table:style-name="ce53">
            <text:p>27,397</text:p>
          </table:table-cell>
          <table:table-cell office:value-type="percentage" office:value="1.1173320011886689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2" table:style-name="ce53">
            <text:p>2</text:p>
          </table:table-cell>
          <table:table-cell office:value-type="percentage" office:value="1.0161052685058173E-4" table:style-name="ce55">
            <text:p>0.01%</text:p>
          </table:table-cell>
          <table:table-cell office:value-type="float" office:value="3292" table:style-name="ce53">
            <text:p>3,292</text:p>
          </table:table-cell>
          <table:table-cell office:value-type="percentage" office:value="1.3425951477354666E-5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151" table:style-name="ce53">
            <text:p>151</text:p>
          </table:table-cell>
          <table:table-cell office:value-type="percentage" office:value="7.6715947772189198E-3" table:style-name="ce55">
            <text:p>0.77%</text:p>
          </table:table-cell>
          <table:table-cell office:value-type="float" office:value="1033559.0144" table:style-name="ce53">
            <text:p>1,033,559</text:p>
          </table:table-cell>
          <table:table-cell office:value-type="percentage" office:value="4.2152227145555625E-3" table:style-name="ce55">
            <text:p>0.4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186" table:style-name="ce53">
            <text:p>186</text:p>
          </table:table-cell>
          <table:table-cell office:value-type="percentage" office:value="9.4497789971040996E-3" table:style-name="ce55">
            <text:p>0.94%</text:p>
          </table:table-cell>
          <table:table-cell office:value-type="float" office:value="869440.02269999997" table:style-name="ce53">
            <text:p>869,440</text:p>
          </table:table-cell>
          <table:table-cell office:value-type="percentage" office:value="3.5458868642892888E-3" table:style-name="ce55">
            <text:p>0.3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177" table:style-name="ce53">
            <text:p>177</text:p>
          </table:table-cell>
          <table:table-cell office:value-type="percentage" office:value="8.9925316262764836E-3" table:style-name="ce55">
            <text:p>0.90%</text:p>
          </table:table-cell>
          <table:table-cell office:value-type="float" office:value="796256.68669999996" table:style-name="ce53">
            <text:p>796,257</text:p>
          </table:table-cell>
          <table:table-cell office:value-type="percentage" office:value="3.2474190884427081E-3" table:style-name="ce55">
            <text:p>0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19683" table:style-name="ce53">
            <text:p>19,683</text:p>
          </table:table-cell>
          <table:table-cell office:value-type="percentage" office:value="1" table:style-name="ce55">
            <text:p>100.00%</text:p>
          </table:table-cell>
          <table:table-cell office:value-type="float" office:value="245196774.7353" table:style-name="ce53">
            <text:p>245,196,775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5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58">
            <text:p>民國041年01月至113年至09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9">
            <text:p>大陸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3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江蘇省</text:p>
          </table:table-cell>
          <table:table-cell office:value-type="float" office:value="7796" table:style-name="ce53">
            <text:p>7,796</text:p>
          </table:table-cell>
          <table:table-cell office:value-type="percentage" office:value="0.17022949101469528" table:style-name="ce55">
            <text:p>17.02%</text:p>
          </table:table-cell>
          <table:table-cell office:value-type="float" office:value="65065357.158" table:style-name="ce53">
            <text:p>65,065,357</text:p>
          </table:table-cell>
          <table:table-cell office:value-type="percentage" office:value="0.31027569378529618" table:style-name="ce55">
            <text:p>31.0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廣東省</text:p>
          </table:table-cell>
          <table:table-cell office:value-type="float" office:value="13732" table:style-name="ce53">
            <text:p>13,732</text:p>
          </table:table-cell>
          <table:table-cell office:value-type="percentage" office:value="0.29984496801100513" table:style-name="ce55">
            <text:p>29.98%</text:p>
          </table:table-cell>
          <table:table-cell office:value-type="float" office:value="35867825.4965" table:style-name="ce53">
            <text:p>35,867,825</text:p>
          </table:table-cell>
          <table:table-cell office:value-type="percentage" office:value="0.17104208639740229" table:style-name="ce55">
            <text:p>17.1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上海市</text:p>
          </table:table-cell>
          <table:table-cell office:value-type="float" office:value="6657" table:style-name="ce53">
            <text:p>6,657</text:p>
          </table:table-cell>
          <table:table-cell office:value-type="percentage" office:value="0.14535886630128611" table:style-name="ce55">
            <text:p>14.54%</text:p>
          </table:table-cell>
          <table:table-cell office:value-type="float" office:value="30430896.3495" table:style-name="ce53">
            <text:p>30,430,896</text:p>
          </table:table-cell>
          <table:table-cell office:value-type="percentage" office:value="0.14511512561779014" table:style-name="ce55">
            <text:p>14.5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福建省</text:p>
          </table:table-cell>
          <table:table-cell office:value-type="float" office:value="6047" table:style-name="ce53">
            <text:p>6,047</text:p>
          </table:table-cell>
          <table:table-cell office:value-type="percentage" office:value="0.13203921654256831" table:style-name="ce55">
            <text:p>13.20%</text:p>
          </table:table-cell>
          <table:table-cell office:value-type="float" office:value="19887878.6292" table:style-name="ce53">
            <text:p>19,887,879</text:p>
          </table:table-cell>
          <table:table-cell office:value-type="percentage" office:value="9.4838876002912784E-2" table:style-name="ce55">
            <text:p>9.4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浙江省</text:p>
          </table:table-cell>
          <table:table-cell office:value-type="float" office:value="2493" table:style-name="ce53">
            <text:p>2,493</text:p>
          </table:table-cell>
          <table:table-cell office:value-type="percentage" office:value="5.4435880079481185E-2" table:style-name="ce55">
            <text:p>5.44%</text:p>
          </table:table-cell>
          <table:table-cell office:value-type="float" office:value="13994657.4582" table:style-name="ce53">
            <text:p>13,994,657</text:p>
          </table:table-cell>
          <table:table-cell office:value-type="percentage" office:value="6.6736005791627112E-2" table:style-name="ce55">
            <text:p>6.6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山東省</text:p>
          </table:table-cell>
          <table:table-cell office:value-type="float" office:value="1141" table:style-name="ce53">
            <text:p>1,141</text:p>
          </table:table-cell>
          <table:table-cell office:value-type="percentage" office:value="2.4914295696224643E-2" table:style-name="ce55">
            <text:p>2.49%</text:p>
          </table:table-cell>
          <table:table-cell office:value-type="float" office:value="5815232.1892999997" table:style-name="ce53">
            <text:p>5,815,232</text:p>
          </table:table-cell>
          <table:table-cell office:value-type="percentage" office:value="2.7730965922098172E-2" table:style-name="ce55">
            <text:p>2.7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北京市</text:p>
          </table:table-cell>
          <table:table-cell office:value-type="float" office:value="1435" table:style-name="ce53">
            <text:p>1,435</text:p>
          </table:table-cell>
          <table:table-cell office:value-type="percentage" office:value="3.133393017009848E-2" table:style-name="ce55">
            <text:p>3.13%</text:p>
          </table:table-cell>
          <table:table-cell office:value-type="float" office:value="5061468.2450000001" table:style-name="ce53">
            <text:p>5,061,468</text:p>
          </table:table-cell>
          <table:table-cell office:value-type="percentage" office:value="2.4136508887149459E-2" table:style-name="ce55">
            <text:p>2.4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四川省</text:p>
          </table:table-cell>
          <table:table-cell office:value-type="float" office:value="579" table:style-name="ce53">
            <text:p>579</text:p>
          </table:table-cell>
          <table:table-cell office:value-type="percentage" office:value="1.2642749525078063E-2" table:style-name="ce55">
            <text:p>1.26%</text:p>
          </table:table-cell>
          <table:table-cell office:value-type="float" office:value="4792492.3118000003" table:style-name="ce53">
            <text:p>4,792,492</text:p>
          </table:table-cell>
          <table:table-cell office:value-type="percentage" office:value="2.2853849451614242E-2" table:style-name="ce55">
            <text:p>2.2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河南省</text:p>
          </table:table-cell>
          <table:table-cell office:value-type="float" office:value="319" table:style-name="ce53">
            <text:p>319</text:p>
          </table:table-cell>
          <table:table-cell office:value-type="percentage" office:value="6.9655217590671881E-3" table:style-name="ce55">
            <text:p>0.70%</text:p>
          </table:table-cell>
          <table:table-cell office:value-type="float" office:value="3622165.7116" table:style-name="ce53">
            <text:p>3,622,166</text:p>
          </table:table-cell>
          <table:table-cell office:value-type="percentage" office:value="1.7272939522069732E-2" table:style-name="ce55">
            <text:p>1.7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天津市</text:p>
          </table:table-cell>
          <table:table-cell office:value-type="float" office:value="987" table:style-name="ce53">
            <text:p>987</text:p>
          </table:table-cell>
          <table:table-cell office:value-type="percentage" office:value="2.1551630019433589E-2" table:style-name="ce55">
            <text:p>2.16%</text:p>
          </table:table-cell>
          <table:table-cell office:value-type="float" office:value="3290900.0466" table:style-name="ce53">
            <text:p>3,290,900</text:p>
          </table:table-cell>
          <table:table-cell office:value-type="percentage" office:value="1.5693240454476357E-2" table:style-name="ce55">
            <text:p>1.5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重慶市</text:p>
          </table:table-cell>
          <table:table-cell office:value-type="float" office:value="351" table:style-name="ce53">
            <text:p>351</text:p>
          </table:table-cell>
          <table:table-cell office:value-type="percentage" office:value="7.6642574841146805E-3" table:style-name="ce55">
            <text:p>0.77%</text:p>
          </table:table-cell>
          <table:table-cell office:value-type="float" office:value="3194653.4166999999" table:style-name="ce53">
            <text:p>3,194,653</text:p>
          </table:table-cell>
          <table:table-cell office:value-type="percentage" office:value="1.5234271332179803E-2" table:style-name="ce55">
            <text:p>1.5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湖北省</text:p>
          </table:table-cell>
          <table:table-cell office:value-type="float" office:value="670" table:style-name="ce53">
            <text:p>670</text:p>
          </table:table-cell>
          <table:table-cell office:value-type="percentage" office:value="1.4629779243181868E-2" table:style-name="ce55">
            <text:p>1.46%</text:p>
          </table:table-cell>
          <table:table-cell office:value-type="float" office:value="2985558.4983000001" table:style-name="ce53">
            <text:p>2,985,558</text:p>
          </table:table-cell>
          <table:table-cell office:value-type="percentage" office:value="1.4237165134545367E-2" table:style-name="ce55">
            <text:p>1.4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遼寧省</text:p>
          </table:table-cell>
          <table:table-cell office:value-type="float" office:value="587" table:style-name="ce53">
            <text:p>587</text:p>
          </table:table-cell>
          <table:table-cell office:value-type="percentage" office:value="1.2817433456339934E-2" table:style-name="ce55">
            <text:p>1.28%</text:p>
          </table:table-cell>
          <table:table-cell office:value-type="float" office:value="2950384.4792999998" table:style-name="ce53">
            <text:p>2,950,384</text:p>
          </table:table-cell>
          <table:table-cell office:value-type="percentage" office:value="1.40694315874607E-2" table:style-name="ce55">
            <text:p>1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安徽省</text:p>
          </table:table-cell>
          <table:table-cell office:value-type="float" office:value="364" table:style-name="ce53">
            <text:p>364</text:p>
          </table:table-cell>
          <table:table-cell office:value-type="percentage" office:value="7.9481188724152239E-3" table:style-name="ce55">
            <text:p>0.79%</text:p>
          </table:table-cell>
          <table:table-cell office:value-type="float" office:value="2919041.6971999998" table:style-name="ce53">
            <text:p>2,919,042</text:p>
          </table:table-cell>
          <table:table-cell office:value-type="percentage" office:value="1.3919967972935023E-2" table:style-name="ce55">
            <text:p>1.3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江西省</text:p>
          </table:table-cell>
          <table:table-cell office:value-type="float" office:value="348" table:style-name="ce53">
            <text:p>348</text:p>
          </table:table-cell>
          <table:table-cell office:value-type="percentage" office:value="7.5987510098914782E-3" table:style-name="ce55">
            <text:p>0.76%</text:p>
          </table:table-cell>
          <table:table-cell office:value-type="float" office:value="1758508.2074" table:style-name="ce53">
            <text:p>1,758,508</text:p>
          </table:table-cell>
          <table:table-cell office:value-type="percentage" office:value="8.3857582269658906E-3" table:style-name="ce55">
            <text:p>0.8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廣西壯族自治區</text:p>
          </table:table-cell>
          <table:table-cell office:value-type="float" office:value="275" table:style-name="ce53">
            <text:p>275</text:p>
          </table:table-cell>
          <table:table-cell office:value-type="percentage" office:value="6.0047601371268858E-3" table:style-name="ce55">
            <text:p>0.60%</text:p>
          </table:table-cell>
          <table:table-cell office:value-type="float" office:value="1229673.2575999999" table:style-name="ce53">
            <text:p>1,229,673</text:p>
          </table:table-cell>
          <table:table-cell office:value-type="percentage" office:value="5.863914989424659E-3" table:style-name="ce55">
            <text:p>0.5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山西省</text:p>
          </table:table-cell>
          <table:table-cell office:value-type="float" office:value="81" table:style-name="ce53">
            <text:p>81</text:p>
          </table:table-cell>
          <table:table-cell office:value-type="percentage" office:value="1.7686748040264648E-3" table:style-name="ce55">
            <text:p>0.18%</text:p>
          </table:table-cell>
          <table:table-cell office:value-type="float" office:value="1186480.2146999999" table:style-name="ce53">
            <text:p>1,186,480</text:p>
          </table:table-cell>
          <table:table-cell office:value-type="percentage" office:value="5.657941304842375E-3" table:style-name="ce55">
            <text:p>0.5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湖南省</text:p>
          </table:table-cell>
          <table:table-cell office:value-type="float" office:value="370" table:style-name="ce53">
            <text:p>370</text:p>
          </table:table-cell>
          <table:table-cell office:value-type="percentage" office:value="8.0791318208616285E-3" table:style-name="ce55">
            <text:p>0.81%</text:p>
          </table:table-cell>
          <table:table-cell office:value-type="float" office:value="1170325.9246" table:style-name="ce53">
            <text:p>1,170,326</text:p>
          </table:table-cell>
          <table:table-cell office:value-type="percentage" office:value="5.5809067078261007E-3" table:style-name="ce55">
            <text:p>0.5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河北省</text:p>
          </table:table-cell>
          <table:table-cell office:value-type="float" office:value="350" table:style-name="ce53">
            <text:p>350</text:p>
          </table:table-cell>
          <table:table-cell office:value-type="percentage" office:value="7.6424219927069461E-3" table:style-name="ce55">
            <text:p>0.76%</text:p>
          </table:table-cell>
          <table:table-cell office:value-type="float" office:value="1090814.5647" table:style-name="ce53">
            <text:p>1,090,815</text:p>
          </table:table-cell>
          <table:table-cell office:value-type="percentage" office:value="5.2017426882253644E-3" table:style-name="ce55">
            <text:p>0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北地區</text:p>
          </table:table-cell>
          <table:table-cell office:value-type="float" office:value="272" table:style-name="ce53">
            <text:p>272</text:p>
          </table:table-cell>
          <table:table-cell office:value-type="percentage" office:value="5.9392536629036836E-3" table:style-name="ce55">
            <text:p>0.59%</text:p>
          </table:table-cell>
          <table:table-cell office:value-type="float" office:value="774476.53960000002" table:style-name="ce53">
            <text:p>774,477</text:p>
          </table:table-cell>
          <table:table-cell office:value-type="percentage" office:value="3.6932287186450894E-3" table:style-name="ce55">
            <text:p>0.3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貴州省</text:p>
          </table:table-cell>
          <table:table-cell office:value-type="float" office:value="111" table:style-name="ce53">
            <text:p>111</text:p>
          </table:table-cell>
          <table:table-cell office:value-type="percentage" office:value="2.4237395462584888E-3" table:style-name="ce55">
            <text:p>0.24%</text:p>
          </table:table-cell>
          <table:table-cell office:value-type="float" office:value="644997.11710000003" table:style-name="ce53">
            <text:p>644,997</text:p>
          </table:table-cell>
          <table:table-cell office:value-type="percentage" office:value="3.0757831315940476E-3" table:style-name="ce55">
            <text:p>0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華東地區</text:p>
          </table:table-cell>
          <table:table-cell office:value-type="float" office:value="43" table:style-name="ce53">
            <text:p>43</text:p>
          </table:table-cell>
          <table:table-cell office:value-type="percentage" office:value="9.3892613053256759E-4" table:style-name="ce55">
            <text:p>0.09%</text:p>
          </table:table-cell>
          <table:table-cell office:value-type="float" office:value="563604.68700000003" table:style-name="ce53">
            <text:p>563,605</text:p>
          </table:table-cell>
          <table:table-cell office:value-type="percentage" office:value="2.6876488951704542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吉林省</text:p>
          </table:table-cell>
          <table:table-cell office:value-type="float" office:value="103" table:style-name="ce53">
            <text:p>103</text:p>
          </table:table-cell>
          <table:table-cell office:value-type="percentage" office:value="2.2490556149966155E-3" table:style-name="ce55">
            <text:p>0.22%</text:p>
          </table:table-cell>
          <table:table-cell office:value-type="float" office:value="414542.05859999999" table:style-name="ce53">
            <text:p>414,542</text:p>
          </table:table-cell>
          <table:table-cell office:value-type="percentage" office:value="1.9768173180539496E-3" table:style-name="ce55">
            <text:p>0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海南省</text:p>
          </table:table-cell>
          <table:table-cell office:value-type="float" office:value="362" table:style-name="ce53">
            <text:p>362</text:p>
          </table:table-cell>
          <table:table-cell office:value-type="percentage" office:value="7.9044478895997552E-3" table:style-name="ce55">
            <text:p>0.79%</text:p>
          </table:table-cell>
          <table:table-cell office:value-type="float" office:value="266704.73509999999" table:style-name="ce53">
            <text:p>266,705</text:p>
          </table:table-cell>
          <table:table-cell office:value-type="percentage" office:value="1.2718288246390038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雲南省</text:p>
          </table:table-cell>
          <table:table-cell office:value-type="float" office:value="120" table:style-name="ce53">
            <text:p>120</text:p>
          </table:table-cell>
          <table:table-cell office:value-type="percentage" office:value="2.6202589689280956E-3" table:style-name="ce55">
            <text:p>0.26%</text:p>
          </table:table-cell>
          <table:table-cell office:value-type="float" office:value="235317.61550000001" table:style-name="ce53">
            <text:p>235,318</text:p>
          </table:table-cell>
          <table:table-cell office:value-type="percentage" office:value="1.1221537788821134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黑龍江省</text:p>
          </table:table-cell>
          <table:table-cell office:value-type="float" office:value="126" table:style-name="ce53">
            <text:p>126</text:p>
          </table:table-cell>
          <table:table-cell office:value-type="percentage" office:value="2.7512719173745006E-3" table:style-name="ce55">
            <text:p>0.28%</text:p>
          </table:table-cell>
          <table:table-cell office:value-type="float" office:value="165898.12729999999" table:style-name="ce53">
            <text:p>165,898</text:p>
          </table:table-cell>
          <table:table-cell office:value-type="percentage" office:value="7.9111463909577531E-4" table:style-name="ce55">
            <text:p>0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華北地區</text:p>
          </table:table-cell>
          <table:table-cell office:value-type="float" office:value="20" table:style-name="ce53">
            <text:p>20</text:p>
          </table:table-cell>
          <table:table-cell office:value-type="percentage" office:value="4.3670982815468266E-4" table:style-name="ce55">
            <text:p>0.04%</text:p>
          </table:table-cell>
          <table:table-cell office:value-type="float" office:value="132043.86900000001" table:style-name="ce53">
            <text:p>132,044</text:p>
          </table:table-cell>
          <table:table-cell office:value-type="percentage" office:value="6.2967460494501215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內蒙古自治區</text:p>
          </table:table-cell>
          <table:table-cell office:value-type="float" office:value="33" table:style-name="ce53">
            <text:p>33</text:p>
          </table:table-cell>
          <table:table-cell office:value-type="percentage" office:value="7.2057121645522628E-4" table:style-name="ce55">
            <text:p>0.07%</text:p>
          </table:table-cell>
          <table:table-cell office:value-type="float" office:value="94056.642200000002" table:style-name="ce53">
            <text:p>94,057</text:p>
          </table:table-cell>
          <table:table-cell office:value-type="percentage" office:value="4.4852577759395523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地區</text:p>
          </table:table-cell>
          <table:table-cell office:value-type="float" office:value="17" table:style-name="ce53">
            <text:p>17</text:p>
          </table:table-cell>
          <table:table-cell office:value-type="percentage" office:value="3.7120335393148022E-4" table:style-name="ce55">
            <text:p>0.04%</text:p>
          </table:table-cell>
          <table:table-cell office:value-type="float" office:value="64692.6319" table:style-name="ce53">
            <text:p>64,693</text:p>
          </table:table-cell>
          <table:table-cell office:value-type="percentage" office:value="3.0849828729636507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藏自治區</text:p>
          </table:table-cell>
          <table:table-cell office:value-type="float" office:value="3" table:style-name="ce53">
            <text:p>3</text:p>
          </table:table-cell>
          <table:table-cell office:value-type="percentage" office:value="6.5506474223202393E-5" table:style-name="ce55">
            <text:p>0.01%</text:p>
          </table:table-cell>
          <table:table-cell office:value-type="float" office:value="15882" table:style-name="ce53">
            <text:p>15,882</text:p>
          </table:table-cell>
          <table:table-cell office:value-type="percentage" office:value="7.5736133388644363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東北地區</text:p>
          </table:table-cell>
          <table:table-cell office:value-type="float" office:value="5" table:style-name="ce53">
            <text:p>5</text:p>
          </table:table-cell>
          <table:table-cell office:value-type="percentage" office:value="1.0917745703867066E-4" table:style-name="ce55">
            <text:p>0.01%</text:p>
          </table:table-cell>
          <table:table-cell office:value-type="float" office:value="15223.951800000001" table:style-name="ce53">
            <text:p>15,224</text:p>
          </table:table-cell>
          <table:table-cell office:value-type="percentage" office:value="7.2598113853865543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南地區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45797" table:style-name="ce53">
            <text:p>45,797</text:p>
          </table:table-cell>
          <table:table-cell office:value-type="percentage" office:value="1" table:style-name="ce55">
            <text:p>100.00%</text:p>
          </table:table-cell>
          <table:table-cell office:value-type="float" office:value="209701753.83129999" table:style-name="ce53">
            <text:p>209,701,754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5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58">
            <text:p>民國041年01月至113年至09月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9">
            <text:p>大陸投資分業統計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3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3337" table:style-name="ce53">
            <text:p>3,337</text:p>
          </table:table-cell>
          <table:table-cell office:value-type="percentage" office:value="7.2865034827608796E-2" table:style-name="ce55">
            <text:p>7.29%</text:p>
          </table:table-cell>
          <table:table-cell office:value-type="float" office:value="40430527.692599997" table:style-name="ce53">
            <text:p>40,430,528</text:p>
          </table:table-cell>
          <table:table-cell office:value-type="percentage" office:value="0.19280014093313394" table:style-name="ce55">
            <text:p>19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2962" table:style-name="ce53">
            <text:p>2,962</text:p>
          </table:table-cell>
          <table:table-cell office:value-type="percentage" office:value="6.4676725549708505E-2" table:style-name="ce55">
            <text:p>6.47%</text:p>
          </table:table-cell>
          <table:table-cell office:value-type="float" office:value="27315448.058200002" table:style-name="ce53">
            <text:p>27,315,448</text:p>
          </table:table-cell>
          <table:table-cell office:value-type="percentage" office:value="0.13025855797169258" table:style-name="ce55">
            <text:p>13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4206" table:style-name="ce53">
            <text:p>4,206</text:p>
          </table:table-cell>
          <table:table-cell office:value-type="percentage" office:value="9.1840076860929751E-2" table:style-name="ce55">
            <text:p>9.18%</text:p>
          </table:table-cell>
          <table:table-cell office:value-type="float" office:value="17006527.252900001" table:style-name="ce53">
            <text:p>17,006,527</text:p>
          </table:table-cell>
          <table:table-cell office:value-type="percentage" office:value="8.1098641008893704E-2" table:style-name="ce55">
            <text:p>8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424" table:style-name="ce53">
            <text:p>424</text:p>
          </table:table-cell>
          <table:table-cell office:value-type="percentage" office:value="9.2582483568792711E-3" table:style-name="ce55">
            <text:p>0.93%</text:p>
          </table:table-cell>
          <table:table-cell office:value-type="float" office:value="15209672.153899999" table:style-name="ce53">
            <text:p>15,209,672</text:p>
          </table:table-cell>
          <table:table-cell office:value-type="percentage" office:value="7.2530018829197851E-2" table:style-name="ce55">
            <text:p>7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3291" table:style-name="ce53">
            <text:p>3,291</text:p>
          </table:table-cell>
          <table:table-cell office:value-type="percentage" office:value="7.1860602222853023E-2" table:style-name="ce55">
            <text:p>7.19%</text:p>
          </table:table-cell>
          <table:table-cell office:value-type="float" office:value="12477538.623" table:style-name="ce53">
            <text:p>12,477,539</text:p>
          </table:table-cell>
          <table:table-cell office:value-type="percentage" office:value="5.9501355592084748E-2" table:style-name="ce55">
            <text:p>5.9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919" table:style-name="ce53">
            <text:p>919</text:p>
          </table:table-cell>
          <table:table-cell office:value-type="percentage" office:value="2.0066816603707668E-2" table:style-name="ce55">
            <text:p>2.01%</text:p>
          </table:table-cell>
          <table:table-cell office:value-type="float" office:value="10027074.494200001" table:style-name="ce53">
            <text:p>10,027,074</text:p>
          </table:table-cell>
          <table:table-cell office:value-type="percentage" office:value="4.7815882847916186E-2" table:style-name="ce55">
            <text:p>4.7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1643" table:style-name="ce53">
            <text:p>1,643</text:p>
          </table:table-cell>
          <table:table-cell office:value-type="percentage" office:value="3.5875712382907182E-2" table:style-name="ce55">
            <text:p>3.59%</text:p>
          </table:table-cell>
          <table:table-cell office:value-type="float" office:value="8687481.3911000006" table:style-name="ce53">
            <text:p>8,687,481</text:p>
          </table:table-cell>
          <table:table-cell office:value-type="percentage" office:value="4.1427795582906136E-2" table:style-name="ce55">
            <text:p>4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2279" table:style-name="ce53">
            <text:p>2,279</text:p>
          </table:table-cell>
          <table:table-cell office:value-type="percentage" office:value="4.9763084918226091E-2" table:style-name="ce55">
            <text:p>4.98%</text:p>
          </table:table-cell>
          <table:table-cell office:value-type="float" office:value="7722317.4283999996" table:style-name="ce53">
            <text:p>7,722,317</text:p>
          </table:table-cell>
          <table:table-cell office:value-type="percentage" office:value="3.682524007220473E-2" table:style-name="ce55">
            <text:p>3.6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2748" table:style-name="ce53">
            <text:p>2,748</text:p>
          </table:table-cell>
          <table:table-cell office:value-type="percentage" office:value="6.0003930388453391E-2" table:style-name="ce55">
            <text:p>6.00%</text:p>
          </table:table-cell>
          <table:table-cell office:value-type="float" office:value="7576408.6671000002" table:style-name="ce53">
            <text:p>7,576,409</text:p>
          </table:table-cell>
          <table:table-cell office:value-type="percentage" office:value="3.6129448269636495E-2" table:style-name="ce55">
            <text:p>3.6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756" table:style-name="ce53">
            <text:p>756</text:p>
          </table:table-cell>
          <table:table-cell office:value-type="percentage" office:value="1.6507631504247004E-2" table:style-name="ce55">
            <text:p>1.65%</text:p>
          </table:table-cell>
          <table:table-cell office:value-type="float" office:value="7139683.2927999999" table:style-name="ce53">
            <text:p>7,139,683</text:p>
          </table:table-cell>
          <table:table-cell office:value-type="percentage" office:value="3.4046845876852812E-2" table:style-name="ce55">
            <text:p>3.4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2482" table:style-name="ce53">
            <text:p>2,482</text:p>
          </table:table-cell>
          <table:table-cell office:value-type="percentage" office:value="5.4195689673996114E-2" table:style-name="ce55">
            <text:p>5.42%</text:p>
          </table:table-cell>
          <table:table-cell office:value-type="float" office:value="6565310.4649" table:style-name="ce53">
            <text:p>6,565,310</text:p>
          </table:table-cell>
          <table:table-cell office:value-type="percentage" office:value="3.1307847192263517E-2" table:style-name="ce55">
            <text:p>3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37" table:style-name="ce53">
            <text:p>237</text:p>
          </table:table-cell>
          <table:table-cell office:value-type="percentage" office:value="5.175011463632989E-3" table:style-name="ce55">
            <text:p>0.52%</text:p>
          </table:table-cell>
          <table:table-cell office:value-type="float" office:value="4581086.2714999998" table:style-name="ce53">
            <text:p>4,581,086</text:p>
          </table:table-cell>
          <table:table-cell office:value-type="percentage" office:value="2.1845722259363522E-2" table:style-name="ce55">
            <text:p>2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770" table:style-name="ce53">
            <text:p>770</text:p>
          </table:table-cell>
          <table:table-cell office:value-type="percentage" office:value="1.6813328383955283E-2" table:style-name="ce55">
            <text:p>1.68%</text:p>
          </table:table-cell>
          <table:table-cell office:value-type="float" office:value="3685113.4818000002" table:style-name="ce53">
            <text:p>3,685,113</text:p>
          </table:table-cell>
          <table:table-cell office:value-type="percentage" office:value="1.7573117126929636E-2" table:style-name="ce55">
            <text:p>1.7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2421" table:style-name="ce53">
            <text:p>2,421</text:p>
          </table:table-cell>
          <table:table-cell office:value-type="percentage" office:value="5.286372469812433E-2" table:style-name="ce55">
            <text:p>5.29%</text:p>
          </table:table-cell>
          <table:table-cell office:value-type="float" office:value="3602147.5137" table:style-name="ce53">
            <text:p>3,602,148</text:p>
          </table:table-cell>
          <table:table-cell office:value-type="percentage" office:value="1.7177479195514222E-2" table:style-name="ce55">
            <text:p>1.7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1367" table:style-name="ce53">
            <text:p>1,367</text:p>
          </table:table-cell>
          <table:table-cell office:value-type="percentage" office:value="2.9849116754372559E-2" table:style-name="ce55">
            <text:p>2.98%</text:p>
          </table:table-cell>
          <table:table-cell office:value-type="float" office:value="3575744.5671999999" table:style-name="ce53">
            <text:p>3,575,745</text:p>
          </table:table-cell>
          <table:table-cell office:value-type="percentage" office:value="1.7051572063038638E-2" table:style-name="ce55">
            <text:p>1.7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709" table:style-name="ce53">
            <text:p>709</text:p>
          </table:table-cell>
          <table:table-cell office:value-type="percentage" office:value="1.5481363408083499E-2" table:style-name="ce55">
            <text:p>1.55%</text:p>
          </table:table-cell>
          <table:table-cell office:value-type="float" office:value="3000756.3894000002" table:style-name="ce53">
            <text:p>3,000,756</text:p>
          </table:table-cell>
          <table:table-cell office:value-type="percentage" office:value="1.4309638973329885E-2" table:style-name="ce55">
            <text:p>1.4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1158" table:style-name="ce53">
            <text:p>1,158</text:p>
          </table:table-cell>
          <table:table-cell office:value-type="percentage" office:value="2.5285499050156122E-2" table:style-name="ce55">
            <text:p>2.53%</text:p>
          </table:table-cell>
          <table:table-cell office:value-type="float" office:value="2804556.7969" table:style-name="ce53">
            <text:p>2,804,557</text:p>
          </table:table-cell>
          <table:table-cell office:value-type="percentage" office:value="1.3374026424005011E-2" table:style-name="ce55">
            <text:p>1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1134" table:style-name="ce53">
            <text:p>1,134</text:p>
          </table:table-cell>
          <table:table-cell office:value-type="percentage" office:value="2.4761447256370507E-2" table:style-name="ce55">
            <text:p>2.48%</text:p>
          </table:table-cell>
          <table:table-cell office:value-type="float" office:value="2677977.2256" table:style-name="ce53">
            <text:p>2,677,977</text:p>
          </table:table-cell>
          <table:table-cell office:value-type="percentage" office:value="1.2770409291637915E-2" table:style-name="ce55">
            <text:p>1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1271" table:style-name="ce53">
            <text:p>1,271</text:p>
          </table:table-cell>
          <table:table-cell office:value-type="percentage" office:value="2.7752909579230083E-2" table:style-name="ce55">
            <text:p>2.78%</text:p>
          </table:table-cell>
          <table:table-cell office:value-type="float" office:value="2246509.6324" table:style-name="ce53">
            <text:p>2,246,510</text:p>
          </table:table-cell>
          <table:table-cell office:value-type="percentage" office:value="1.0712879560403022E-2" table:style-name="ce55">
            <text:p>1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410" table:style-name="ce53">
            <text:p>410</text:p>
          </table:table-cell>
          <table:table-cell office:value-type="percentage" office:value="8.9525514771709933E-3" table:style-name="ce55">
            <text:p>0.90%</text:p>
          </table:table-cell>
          <table:table-cell office:value-type="float" office:value="1843450.8637000001" table:style-name="ce53">
            <text:p>1,843,451</text:p>
          </table:table-cell>
          <table:table-cell office:value-type="percentage" office:value="8.7908223465933046E-3" table:style-name="ce55">
            <text:p>0.8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304" table:style-name="ce53">
            <text:p>304</text:p>
          </table:table-cell>
          <table:table-cell office:value-type="percentage" office:value="6.6379893879511759E-3" table:style-name="ce55">
            <text:p>0.66%</text:p>
          </table:table-cell>
          <table:table-cell office:value-type="float" office:value="1703244.9498000001" table:style-name="ce53">
            <text:p>1,703,245</text:p>
          </table:table-cell>
          <table:table-cell office:value-type="percentage" office:value="8.1222255831499592E-3" table:style-name="ce55">
            <text:p>0.8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1553" table:style-name="ce53">
            <text:p>1,553</text:p>
          </table:table-cell>
          <table:table-cell office:value-type="percentage" office:value="3.3910518156211107E-2" table:style-name="ce55">
            <text:p>3.39%</text:p>
          </table:table-cell>
          <table:table-cell office:value-type="float" office:value="1702285.1468" table:style-name="ce53">
            <text:p>1,702,285</text:p>
          </table:table-cell>
          <table:table-cell office:value-type="percentage" office:value="8.1176485923405654E-3" table:style-name="ce55">
            <text:p>0.8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233" table:style-name="ce53">
            <text:p>233</text:p>
          </table:table-cell>
          <table:table-cell office:value-type="percentage" office:value="5.0876694980020532E-3" table:style-name="ce55">
            <text:p>0.51%</text:p>
          </table:table-cell>
          <table:table-cell office:value-type="float" office:value="1299071.3247" table:style-name="ce53">
            <text:p>1,299,071</text:p>
          </table:table-cell>
          <table:table-cell office:value-type="percentage" office:value="6.1948519788969985E-3" table:style-name="ce55">
            <text:p>0.6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310" table:style-name="ce53">
            <text:p>1,310</text:p>
          </table:table-cell>
          <table:table-cell office:value-type="percentage" office:value="2.8604493744131713E-2" table:style-name="ce55">
            <text:p>2.86%</text:p>
          </table:table-cell>
          <table:table-cell office:value-type="float" office:value="1164210.7346999999" table:style-name="ce53">
            <text:p>1,164,211</text:p>
          </table:table-cell>
          <table:table-cell office:value-type="percentage" office:value="5.5517453403683952E-3" table:style-name="ce55">
            <text:p>0.5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590" table:style-name="ce53">
            <text:p>590</text:p>
          </table:table-cell>
          <table:table-cell office:value-type="percentage" office:value="1.2882939930563136E-2" table:style-name="ce55">
            <text:p>1.29%</text:p>
          </table:table-cell>
          <table:table-cell office:value-type="float" office:value="1036327.3582" table:style-name="ce53">
            <text:p>1,036,327</text:p>
          </table:table-cell>
          <table:table-cell office:value-type="percentage" office:value="4.941910781698566E-3" table:style-name="ce55">
            <text:p>0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362" table:style-name="ce53">
            <text:p>362</text:p>
          </table:table-cell>
          <table:table-cell office:value-type="percentage" office:value="7.9044478895997552E-3" table:style-name="ce55">
            <text:p>0.79%</text:p>
          </table:table-cell>
          <table:table-cell office:value-type="float" office:value="1010273.9911" table:style-name="ce53">
            <text:p>1,010,274</text:p>
          </table:table-cell>
          <table:table-cell office:value-type="percentage" office:value="4.8176706805835353E-3" table:style-name="ce55">
            <text:p>0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96" table:style-name="ce53">
            <text:p>196</text:p>
          </table:table-cell>
          <table:table-cell office:value-type="percentage" office:value="4.2797563159158898E-3" table:style-name="ce55">
            <text:p>0.43%</text:p>
          </table:table-cell>
          <table:table-cell office:value-type="float" office:value="997998.82339999999" table:style-name="ce53">
            <text:p>997,999</text:p>
          </table:table-cell>
          <table:table-cell office:value-type="percentage" office:value="4.7591343666246394E-3" table:style-name="ce55">
            <text:p>0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100" table:style-name="ce53">
            <text:p>100</text:p>
          </table:table-cell>
          <table:table-cell office:value-type="percentage" office:value="2.1835491407734132E-3" table:style-name="ce55">
            <text:p>0.22%</text:p>
          </table:table-cell>
          <table:table-cell office:value-type="float" office:value="858347.1459" table:style-name="ce53">
            <text:p>858,347</text:p>
          </table:table-cell>
          <table:table-cell office:value-type="percentage" office:value="4.0931805777386088E-3" table:style-name="ce5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315" table:style-name="ce53">
            <text:p>315</text:p>
          </table:table-cell>
          <table:table-cell office:value-type="percentage" office:value="6.8781797934362515E-3" table:style-name="ce55">
            <text:p>0.69%</text:p>
          </table:table-cell>
          <table:table-cell office:value-type="float" office:value="742392.87919999997" table:style-name="ce53">
            <text:p>742,393</text:p>
          </table:table-cell>
          <table:table-cell office:value-type="percentage" office:value="3.5402320945643459E-3" table:style-name="ce55">
            <text:p>0.3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450" table:style-name="ce53">
            <text:p>450</text:p>
          </table:table-cell>
          <table:table-cell office:value-type="percentage" office:value="9.8259711334803598E-3" table:style-name="ce55">
            <text:p>0.98%</text:p>
          </table:table-cell>
          <table:table-cell office:value-type="float" office:value="679679.56169999996" table:style-name="ce53">
            <text:p>679,680</text:p>
          </table:table-cell>
          <table:table-cell office:value-type="percentage" office:value="3.2411725189803891E-3" table:style-name="ce55">
            <text:p>0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574" table:style-name="ce53">
            <text:p>574</text:p>
          </table:table-cell>
          <table:table-cell office:value-type="percentage" office:value="1.2533572068039392E-2" table:style-name="ce55">
            <text:p>1.25%</text:p>
          </table:table-cell>
          <table:table-cell office:value-type="float" office:value="568843.99589999998" table:style-name="ce53">
            <text:p>568,844</text:p>
          </table:table-cell>
          <table:table-cell office:value-type="percentage" office:value="2.7126334687578306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340" table:style-name="ce53">
            <text:p>340</text:p>
          </table:table-cell>
          <table:table-cell office:value-type="percentage" office:value="7.4240670786296049E-3" table:style-name="ce55">
            <text:p>0.74%</text:p>
          </table:table-cell>
          <table:table-cell office:value-type="float" office:value="559561.66799999995" table:style-name="ce53">
            <text:p>559,562</text:p>
          </table:table-cell>
          <table:table-cell office:value-type="percentage" office:value="2.6683690421118456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42" table:style-name="ce53">
            <text:p>42</text:p>
          </table:table-cell>
          <table:table-cell office:value-type="percentage" office:value="9.1709063912483353E-4" table:style-name="ce55">
            <text:p>0.09%</text:p>
          </table:table-cell>
          <table:table-cell office:value-type="float" office:value="507099.5563" table:style-name="ce53">
            <text:p>507,100</text:p>
          </table:table-cell>
          <table:table-cell office:value-type="percentage" office:value="2.4181941592531903E-3" table:style-name="ce55">
            <text:p>0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604" table:style-name="ce53">
            <text:p>604</text:p>
          </table:table-cell>
          <table:table-cell office:value-type="percentage" office:value="1.3188636810271416E-2" table:style-name="ce55">
            <text:p>1.32%</text:p>
          </table:table-cell>
          <table:table-cell office:value-type="float" office:value="492935.65830000001" table:style-name="ce53">
            <text:p>492,936</text:p>
          </table:table-cell>
          <table:table-cell office:value-type="percentage" office:value="2.3506510999262067E-3" table:style-name="ce55">
            <text:p>0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96" table:style-name="ce53">
            <text:p>96</text:p>
          </table:table-cell>
          <table:table-cell office:value-type="percentage" office:value="2.0962071751424766E-3" table:style-name="ce55">
            <text:p>0.21%</text:p>
          </table:table-cell>
          <table:table-cell office:value-type="float" office:value="350593.33110000001" table:style-name="ce53">
            <text:p>350,593</text:p>
          </table:table-cell>
          <table:table-cell office:value-type="percentage" office:value="1.6718664708071248E-3" table:style-name="ce55">
            <text:p>0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65" table:style-name="ce53">
            <text:p>65</text:p>
          </table:table-cell>
          <table:table-cell office:value-type="percentage" office:value="1.4193069415027186E-3" table:style-name="ce55">
            <text:p>0.14%</text:p>
          </table:table-cell>
          <table:table-cell office:value-type="float" office:value="344020.44260000001" table:style-name="ce53">
            <text:p>344,020</text:p>
          </table:table-cell>
          <table:table-cell office:value-type="percentage" office:value="1.6405224864106578E-3" table:style-name="ce55">
            <text:p>0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266" table:style-name="ce53">
            <text:p>266</text:p>
          </table:table-cell>
          <table:table-cell office:value-type="percentage" office:value="5.808240714457279E-3" table:style-name="ce55">
            <text:p>0.58%</text:p>
          </table:table-cell>
          <table:table-cell office:value-type="float" office:value="320857.99489999999" table:style-name="ce53">
            <text:p>320,858</text:p>
          </table:table-cell>
          <table:table-cell office:value-type="percentage" office:value="1.5300682471073778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129" table:style-name="ce53">
            <text:p>129</text:p>
          </table:table-cell>
          <table:table-cell office:value-type="percentage" office:value="2.8167783915977029E-3" table:style-name="ce55">
            <text:p>0.28%</text:p>
          </table:table-cell>
          <table:table-cell office:value-type="float" office:value="289499.33809999999" table:style-name="ce53">
            <text:p>289,499</text:p>
          </table:table-cell>
          <table:table-cell office:value-type="percentage" office:value="1.3805289312596558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26" table:style-name="ce53">
            <text:p>26</text:p>
          </table:table-cell>
          <table:table-cell office:value-type="percentage" office:value="5.6772277660108747E-4" table:style-name="ce55">
            <text:p>0.06%</text:p>
          </table:table-cell>
          <table:table-cell office:value-type="float" office:value="109682.11380000001" table:style-name="ce53">
            <text:p>109,682</text:p>
          </table:table-cell>
          <table:table-cell office:value-type="percentage" office:value="5.2303860981647594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37" table:style-name="ce53">
            <text:p>37</text:p>
          </table:table-cell>
          <table:table-cell office:value-type="percentage" office:value="8.0791318208616293E-4" table:style-name="ce55">
            <text:p>0.08%</text:p>
          </table:table-cell>
          <table:table-cell office:value-type="float" office:value="53471.648699999998" table:style-name="ce53">
            <text:p>53,472</text:p>
          </table:table-cell>
          <table:table-cell office:value-type="percentage" office:value="2.5498903906648606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15" table:style-name="ce53">
            <text:p>15</text:p>
          </table:table-cell>
          <table:table-cell office:value-type="percentage" office:value="3.2753237111601195E-4" table:style-name="ce55">
            <text:p>0.03%</text:p>
          </table:table-cell>
          <table:table-cell office:value-type="float" office:value="44906.243799999997" table:style-name="ce53">
            <text:p>44,906</text:p>
          </table:table-cell>
          <table:table-cell office:value-type="percentage" office:value="2.141433868794726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2" table:style-name="ce53">
            <text:p>2</text:p>
          </table:table-cell>
          <table:table-cell office:value-type="percentage" office:value="4.3670982815468264E-5" table:style-name="ce55">
            <text:p>0.00%</text:p>
          </table:table-cell>
          <table:table-cell office:value-type="float" office:value="13880" table:style-name="ce53">
            <text:p>13,880</text:p>
          </table:table-cell>
          <table:table-cell office:value-type="percentage" office:value="6.61892413697509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2652" table:style-name="ce53">
            <text:p>2,652</text:p>
          </table:table-cell>
          <table:table-cell office:value-type="percentage" office:value="5.7907723213310919E-2" table:style-name="ce55">
            <text:p>5.79%</text:p>
          </table:table-cell>
          <table:table-cell office:value-type="float" office:value="3064040.8177" table:style-name="ce53">
            <text:p>3,064,041</text:p>
          </table:table-cell>
          <table:table-cell office:value-type="percentage" office:value="1.4611421992039929E-2" table:style-name="ce55">
            <text:p>1.4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676" table:style-name="ce53">
            <text:p>676</text:p>
          </table:table-cell>
          <table:table-cell office:value-type="percentage" office:value="1.4760792191628272E-2" table:style-name="ce55">
            <text:p>1.48%</text:p>
          </table:table-cell>
          <table:table-cell office:value-type="float" office:value="1876106.2342999999" table:style-name="ce53">
            <text:p>1,876,106</text:p>
          </table:table-cell>
          <table:table-cell office:value-type="percentage" office:value="8.9465452721453256E-3" table:style-name="ce55">
            <text:p>0.8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336" table:style-name="ce53">
            <text:p>336</text:p>
          </table:table-cell>
          <table:table-cell office:value-type="percentage" office:value="7.3367251129986683E-3" table:style-name="ce55">
            <text:p>0.73%</text:p>
          </table:table-cell>
          <table:table-cell office:value-type="float" office:value="1737090.611" table:style-name="ce53">
            <text:p>1,737,091</text:p>
          </table:table-cell>
          <table:table-cell office:value-type="percentage" office:value="8.2836246205048314E-3" table:style-name="ce55">
            <text:p>0.8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45797" table:style-name="ce53">
            <text:p>45,797</text:p>
          </table:table-cell>
          <table:table-cell office:value-type="percentage" office:value="1" table:style-name="ce55">
            <text:p>100.00%</text:p>
          </table:table-cell>
          <table:table-cell office:value-type="float" office:value="209701753.83129999" table:style-name="ce53">
            <text:p>209,701,754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5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number-columns-repeated="16384" table:style-name="ce1"/>
        </table:table-row>
        <table:table-row table:number-rows-repeated="1048310" table:style-name="ro12">
          <table:table-cell table:number-columns-repeated="16384"/>
        </table:table-row>
      </table:table>
      <table:table table:name="陸資分業統計表" table:style-name="ta3">
        <table:table-column table:style-name="co24" table:default-cell-style-name="ce13"/>
        <table:table-column table:style-name="co22" table:default-cell-style-name="ce15"/>
        <table:table-column table:style-name="co22" table:default-cell-style-name="ce69"/>
        <table:table-column table:style-name="co22" table:default-cell-style-name="ce15"/>
        <table:table-column table:style-name="co22" table:default-cell-style-name="ce69"/>
        <table:table-column table:style-name="co4" table:default-cell-style-name="ce13"/>
        <table:table-column table:style-name="co5" table:number-columns-repeated="16378" table:default-cell-style-name="ce13"/>
        <table:table-row table:style-name="ro19">
          <table:table-cell office:value-type="string" table:number-columns-spanned="5" table:number-rows-spanned="1" table:style-name="ce163">
            <text:p>陸資來臺投資分業統計表(截至113年09月底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7"/>
          <table:table-cell table:style-name="ce68"/>
          <table:table-cell table:style-name="ce70"/>
          <table:table-cell table:style-name="ce68"/>
          <table:table-cell table:style-name="ce70"/>
          <table:table-cell table:number-columns-repeated="16379"/>
        </table:table-row>
        <table:table-row table:style-name="ro22">
          <table:table-cell table:style-name="ce78"/>
          <table:table-cell office:value-type="string" table:style-name="ce73">
            <text:p>件數</text:p>
          </table:table-cell>
          <table:table-cell office:value-type="string" table:style-name="ce74">
            <text:p>比重</text:p>
          </table:table-cell>
          <table:table-cell office:value-type="string" table:style-name="ce75">
            <text:p>金額</text:p>
            <text:p>(千美元)</text:p>
          </table:table-cell>
          <table:table-cell office:value-type="string" table:style-name="ce81">
            <text:p>比重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批發及零售業</text:p>
          </table:table-cell>
          <table:table-cell office:value-type="float" office:value="1071" table:style-name="ce71">
            <text:p>1,071</text:p>
          </table:table-cell>
          <table:table-cell office:value-type="percentage" office:value="0.66398016119032865" table:style-name="ce72">
            <text:p>66.40%</text:p>
          </table:table-cell>
          <table:table-cell office:value-type="float" office:value="753824.47739999997" table:style-name="ce71">
            <text:p>753,824</text:p>
          </table:table-cell>
          <table:table-cell office:value-type="percentage" office:value="0.28850521415780489" table:style-name="ce82">
            <text:p>28.8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子零組件製造業</text:p>
          </table:table-cell>
          <table:table-cell office:value-type="float" office:value="67" table:style-name="ce71">
            <text:p>67</text:p>
          </table:table-cell>
          <table:table-cell office:value-type="percentage" office:value="4.1537507749535033E-2" table:style-name="ce72">
            <text:p>4.15%</text:p>
          </table:table-cell>
          <table:table-cell office:value-type="float" office:value="413521.35810000001" table:style-name="ce71">
            <text:p>413,521</text:p>
          </table:table-cell>
          <table:table-cell office:value-type="percentage" office:value="0.15826372259621033" table:style-name="ce82">
            <text:p>15.8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銀行業</text:p>
          </table:table-cell>
          <table:table-cell office:value-type="float" office:value="3" table:style-name="ce71">
            <text:p>3</text:p>
          </table:table-cell>
          <table:table-cell office:value-type="percentage" office:value="1.8598884066955983E-3" table:style-name="ce72">
            <text:p>0.19%</text:p>
          </table:table-cell>
          <table:table-cell office:value-type="float" office:value="201440.65590000001" table:style-name="ce71">
            <text:p>201,441</text:p>
          </table:table-cell>
          <table:table-cell office:value-type="percentage" office:value="7.7095771380318132E-2" table:style-name="ce82">
            <text:p>7.7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資訊軟體服務業</text:p>
          </table:table-cell>
          <table:table-cell office:value-type="float" office:value="113" table:style-name="ce71">
            <text:p>113</text:p>
          </table:table-cell>
          <table:table-cell office:value-type="percentage" office:value="7.005579665220088E-2" table:style-name="ce72">
            <text:p>7.01%</text:p>
          </table:table-cell>
          <table:table-cell office:value-type="float" office:value="153541.20319999999" table:style-name="ce71">
            <text:p>153,541</text:p>
          </table:table-cell>
          <table:table-cell office:value-type="percentage" office:value="5.876359688404971E-2" table:style-name="ce82">
            <text:p>5.88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港埠業</text:p>
          </table:table-cell>
          <table:table-cell office:value-type="float" office:value="1" table:style-name="ce71">
            <text:p>1</text:p>
          </table:table-cell>
          <table:table-cell office:value-type="percentage" office:value="6.1996280223186617E-4" table:style-name="ce72">
            <text:p>0.06%</text:p>
          </table:table-cell>
          <table:table-cell office:value-type="float" office:value="139108" table:style-name="ce71">
            <text:p>139,108</text:p>
          </table:table-cell>
          <table:table-cell office:value-type="percentage" office:value="5.3239692440721909E-2" table:style-name="ce82">
            <text:p>5.3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機械設備製造業</text:p>
          </table:table-cell>
          <table:table-cell office:value-type="float" office:value="37" table:style-name="ce71">
            <text:p>37</text:p>
          </table:table-cell>
          <table:table-cell office:value-type="percentage" office:value="2.2938623682579044E-2" table:style-name="ce72">
            <text:p>2.29%</text:p>
          </table:table-cell>
          <table:table-cell office:value-type="float" office:value="116528.3732" table:style-name="ce71">
            <text:p>116,528</text:p>
          </table:table-cell>
          <table:table-cell office:value-type="percentage" office:value="4.4597972437139935E-2" table:style-name="ce82">
            <text:p>4.46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腦、電子產品及光學製品製造業</text:p>
          </table:table-cell>
          <table:table-cell office:value-type="float" office:value="39" table:style-name="ce71">
            <text:p>39</text:p>
          </table:table-cell>
          <table:table-cell office:value-type="percentage" office:value="2.4178549287042779E-2" table:style-name="ce72">
            <text:p>2.42%</text:p>
          </table:table-cell>
          <table:table-cell office:value-type="float" office:value="114102.19409999999" table:style-name="ce71">
            <text:p>114,102</text:p>
          </table:table-cell>
          <table:table-cell office:value-type="percentage" office:value="4.3669420311524529E-2" table:style-name="ce82">
            <text:p>4.3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研究發展服務業</text:p>
          </table:table-cell>
          <table:table-cell office:value-type="float" office:value="9" table:style-name="ce71">
            <text:p>9</text:p>
          </table:table-cell>
          <table:table-cell office:value-type="percentage" office:value="5.5796652200867953E-3" table:style-name="ce72">
            <text:p>0.56%</text:p>
          </table:table-cell>
          <table:table-cell office:value-type="float" office:value="112135" table:style-name="ce71">
            <text:p>112,135</text:p>
          </table:table-cell>
          <table:table-cell office:value-type="percentage" office:value="4.2916531844612471E-2" table:style-name="ce82">
            <text:p>4.2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力設備製造業</text:p>
          </table:table-cell>
          <table:table-cell office:value-type="float" office:value="10" table:style-name="ce71">
            <text:p>10</text:p>
          </table:table-cell>
          <table:table-cell office:value-type="percentage" office:value="6.1996280223186612E-3" table:style-name="ce72">
            <text:p>0.62%</text:p>
          </table:table-cell>
          <table:table-cell office:value-type="float" office:value="111155.3201" table:style-name="ce71">
            <text:p>111,155</text:p>
          </table:table-cell>
          <table:table-cell office:value-type="percentage" office:value="4.2541586790651828E-2" table:style-name="ce82">
            <text:p>4.2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金屬製品製造業</text:p>
          </table:table-cell>
          <table:table-cell office:value-type="float" office:value="15" table:style-name="ce71">
            <text:p>15</text:p>
          </table:table-cell>
          <table:table-cell office:value-type="percentage" office:value="9.299442033477991E-3" table:style-name="ce72">
            <text:p>0.93%</text:p>
          </table:table-cell>
          <table:table-cell office:value-type="float" office:value="107054" table:style-name="ce71">
            <text:p>107,054</text:p>
          </table:table-cell>
          <table:table-cell office:value-type="percentage" office:value="4.0971921345638228E-2" table:style-name="ce82">
            <text:p>4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住宿服務業</text:p>
          </table:table-cell>
          <table:table-cell office:value-type="float" office:value="5" table:style-name="ce71">
            <text:p>5</text:p>
          </table:table-cell>
          <table:table-cell office:value-type="percentage" office:value="3.0998140111593306E-3" table:style-name="ce72">
            <text:p>0.31%</text:p>
          </table:table-cell>
          <table:table-cell office:value-type="float" office:value="106452.584" table:style-name="ce71">
            <text:p>106,453</text:p>
          </table:table-cell>
          <table:table-cell office:value-type="percentage" office:value="4.074174620927707E-2" table:style-name="ce82">
            <text:p>4.0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化學製品製造業</text:p>
          </table:table-cell>
          <table:table-cell office:value-type="float" office:value="7" table:style-name="ce71">
            <text:p>7</text:p>
          </table:table-cell>
          <table:table-cell office:value-type="percentage" office:value="4.3397396156230625E-3" table:style-name="ce72">
            <text:p>0.43%</text:p>
          </table:table-cell>
          <table:table-cell office:value-type="float" office:value="75979.510200000004" table:style-name="ce71">
            <text:p>75,980</text:p>
          </table:table-cell>
          <table:table-cell office:value-type="percentage" office:value="2.9079030356591231E-2" table:style-name="ce82">
            <text:p>2.9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餐飲業</text:p>
          </table:table-cell>
          <table:table-cell office:value-type="float" office:value="85" table:style-name="ce71">
            <text:p>85</text:p>
          </table:table-cell>
          <table:table-cell office:value-type="percentage" office:value="5.269683818970862E-2" table:style-name="ce72">
            <text:p>5.27%</text:p>
          </table:table-cell>
          <table:table-cell office:value-type="float" office:value="43135.127999999997" table:style-name="ce71">
            <text:p>43,135</text:p>
          </table:table-cell>
          <table:table-cell office:value-type="percentage" office:value="1.6508762602518705E-2" table:style-name="ce82">
            <text:p>1.6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醫療器材製造業</text:p>
          </table:table-cell>
          <table:table-cell office:value-type="float" office:value="4" table:style-name="ce71">
            <text:p>4</text:p>
          </table:table-cell>
          <table:table-cell office:value-type="percentage" office:value="2.4798512089274647E-3" table:style-name="ce72">
            <text:p>0.25%</text:p>
          </table:table-cell>
          <table:table-cell office:value-type="float" office:value="27292.6338" table:style-name="ce71">
            <text:p>27,293</text:p>
          </table:table-cell>
          <table:table-cell office:value-type="percentage" office:value="1.0445491484380849E-2" table:style-name="ce82">
            <text:p>1.0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廢棄物清除、處理及資源回收業</text:p>
          </table:table-cell>
          <table:table-cell office:value-type="float" office:value="10" table:style-name="ce71">
            <text:p>10</text:p>
          </table:table-cell>
          <table:table-cell office:value-type="percentage" office:value="6.1996280223186612E-3" table:style-name="ce72">
            <text:p>0.62%</text:p>
          </table:table-cell>
          <table:table-cell office:value-type="float" office:value="22086.7876" table:style-name="ce71">
            <text:p>22,087</text:p>
          </table:table-cell>
          <table:table-cell office:value-type="percentage" office:value="8.4530995976331378E-3" table:style-name="ce82">
            <text:p>0.8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紡織業</text:p>
          </table:table-cell>
          <table:table-cell office:value-type="float" office:value="2" table:style-name="ce71">
            <text:p>2</text:p>
          </table:table-cell>
          <table:table-cell office:value-type="percentage" office:value="1.2399256044637323E-3" table:style-name="ce72">
            <text:p>0.12%</text:p>
          </table:table-cell>
          <table:table-cell office:value-type="float" office:value="18563.234100000001" table:style-name="ce71">
            <text:p>18,563</text:p>
          </table:table-cell>
          <table:table-cell office:value-type="percentage" office:value="7.1045581432349044E-3" table:style-name="ce82">
            <text:p>0.7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食品製造業</text:p>
          </table:table-cell>
          <table:table-cell office:value-type="float" office:value="3" table:style-name="ce71">
            <text:p>3</text:p>
          </table:table-cell>
          <table:table-cell office:value-type="percentage" office:value="1.8598884066955983E-3" table:style-name="ce72">
            <text:p>0.19%</text:p>
          </table:table-cell>
          <table:table-cell office:value-type="float" office:value="14795" table:style-name="ce71">
            <text:p>14,795</text:p>
          </table:table-cell>
          <table:table-cell office:value-type="percentage" office:value="5.662372039426062E-3" table:style-name="ce82">
            <text:p>0.5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化學材料製造業</text:p>
          </table:table-cell>
          <table:table-cell office:value-type="float" office:value="7" table:style-name="ce71">
            <text:p>7</text:p>
          </table:table-cell>
          <table:table-cell office:value-type="percentage" office:value="4.3397396156230625E-3" table:style-name="ce72">
            <text:p>0.43%</text:p>
          </table:table-cell>
          <table:table-cell office:value-type="float" office:value="13461" table:style-name="ce71">
            <text:p>13,461</text:p>
          </table:table-cell>
          <table:table-cell office:value-type="percentage" office:value="5.1518208869695313E-3" table:style-name="ce82">
            <text:p>0.5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汽車及其零件製造業</text:p>
          </table:table-cell>
          <table:table-cell office:value-type="float" office:value="5" table:style-name="ce71">
            <text:p>5</text:p>
          </table:table-cell>
          <table:table-cell office:value-type="percentage" office:value="3.0998140111593306E-3" table:style-name="ce72">
            <text:p>0.31%</text:p>
          </table:table-cell>
          <table:table-cell office:value-type="float" office:value="9223.4861999999994" table:style-name="ce71">
            <text:p>9,223</text:p>
          </table:table-cell>
          <table:table-cell office:value-type="percentage" office:value="3.5300311162495533E-3" table:style-name="ce82">
            <text:p>0.3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塑膠製品製造業</text:p>
          </table:table-cell>
          <table:table-cell office:value-type="float" office:value="16" table:style-name="ce71">
            <text:p>16</text:p>
          </table:table-cell>
          <table:table-cell office:value-type="percentage" office:value="9.9194048357098587E-3" table:style-name="ce72">
            <text:p>0.99%</text:p>
          </table:table-cell>
          <table:table-cell office:value-type="float" office:value="8695.9925000000003" table:style-name="ce71">
            <text:p>8,696</text:p>
          </table:table-cell>
          <table:table-cell office:value-type="percentage" office:value="3.3281476706359405E-3" table:style-name="ce82">
            <text:p>0.3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會議服務業</text:p>
          </table:table-cell>
          <table:table-cell office:value-type="float" office:value="21" table:style-name="ce71">
            <text:p>21</text:p>
          </table:table-cell>
          <table:table-cell office:value-type="percentage" office:value="1.3019218846869188E-2" table:style-name="ce72">
            <text:p>1.30%</text:p>
          </table:table-cell>
          <table:table-cell office:value-type="float" office:value="7989.7124999999996" table:style-name="ce71">
            <text:p>7,990</text:p>
          </table:table-cell>
          <table:table-cell office:value-type="percentage" office:value="3.0578387741164513E-3" table:style-name="ce82">
            <text:p>0.3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產業用機械設備維修及安裝業</text:p>
          </table:table-cell>
          <table:table-cell office:value-type="float" office:value="8" table:style-name="ce71">
            <text:p>8</text:p>
          </table:table-cell>
          <table:table-cell office:value-type="percentage" office:value="4.9597024178549293E-3" table:style-name="ce72">
            <text:p>0.50%</text:p>
          </table:table-cell>
          <table:table-cell office:value-type="float" office:value="7062.1149999999998" table:style-name="ce71">
            <text:p>7,062</text:p>
          </table:table-cell>
          <table:table-cell office:value-type="percentage" office:value="2.7028268006226014E-3" table:style-name="ce82">
            <text:p>0.2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其他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399256044637323E-3" table:style-name="ce72">
            <text:p>0.12%</text:p>
          </table:table-cell>
          <table:table-cell office:value-type="float" office:value="5405" table:style-name="ce71">
            <text:p>5,405</text:p>
          </table:table-cell>
          <table:table-cell office:value-type="percentage" office:value="2.0686124280566314E-3" table:style-name="ce82">
            <text:p>0.2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技術檢測及分析服務業</text:p>
          </table:table-cell>
          <table:table-cell office:value-type="float" office:value="7" table:style-name="ce71">
            <text:p>7</text:p>
          </table:table-cell>
          <table:table-cell office:value-type="percentage" office:value="4.3397396156230625E-3" table:style-name="ce72">
            <text:p>0.43%</text:p>
          </table:table-cell>
          <table:table-cell office:value-type="float" office:value="4983.8558999999996" table:style-name="ce71">
            <text:p>4,984</text:p>
          </table:table-cell>
          <table:table-cell office:value-type="percentage" office:value="1.9074313144095041E-3" table:style-name="ce82">
            <text:p>0.1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專業設計服務業</text:p>
          </table:table-cell>
          <table:table-cell office:value-type="float" office:value="16" table:style-name="ce71">
            <text:p>16</text:p>
          </table:table-cell>
          <table:table-cell office:value-type="percentage" office:value="9.9194048357098587E-3" table:style-name="ce72">
            <text:p>0.99%</text:p>
          </table:table-cell>
          <table:table-cell office:value-type="float" office:value="4731.1931000000004" table:style-name="ce71">
            <text:p>4,731</text:p>
          </table:table-cell>
          <table:table-cell office:value-type="percentage" office:value="1.8107317014238265E-3" table:style-name="ce82">
            <text:p>0.18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橡膠製品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399256044637323E-3" table:style-name="ce72">
            <text:p>0.12%</text:p>
          </table:table-cell>
          <table:table-cell office:value-type="float" office:value="4001.9200999999998" table:style-name="ce71">
            <text:p>4,002</text:p>
          </table:table-cell>
          <table:table-cell office:value-type="percentage" office:value="1.531622877881524E-3" table:style-name="ce82">
            <text:p>0.1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未分類其他專業、科學及技術服務業</text:p>
          </table:table-cell>
          <table:table-cell office:value-type="float" office:value="5" table:style-name="ce71">
            <text:p>5</text:p>
          </table:table-cell>
          <table:table-cell office:value-type="percentage" office:value="3.0998140111593306E-3" table:style-name="ce72">
            <text:p>0.31%</text:p>
          </table:table-cell>
          <table:table-cell office:value-type="float" office:value="3813" table:style-name="ce71">
            <text:p>3,813</text:p>
          </table:table-cell>
          <table:table-cell office:value-type="percentage" office:value="1.4593189987381935E-3" table:style-name="ce82">
            <text:p>0.1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運輸及倉儲業</text:p>
          </table:table-cell>
          <table:table-cell office:value-type="float" office:value="20" table:style-name="ce71">
            <text:p>20</text:p>
          </table:table-cell>
          <table:table-cell office:value-type="percentage" office:value="1.2399256044637322E-2" table:style-name="ce72">
            <text:p>1.24%</text:p>
          </table:table-cell>
          <table:table-cell office:value-type="float" office:value="3048.3856000000001" table:style-name="ce71">
            <text:p>3,048</text:p>
          </table:table-cell>
          <table:table-cell office:value-type="percentage" office:value="1.1666842437870254E-3" table:style-name="ce82">
            <text:p>0.1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未分類其他運輸工具及其零件製造業</text:p>
          </table:table-cell>
          <table:table-cell office:value-type="float" office:value="6" table:style-name="ce71">
            <text:p>6</text:p>
          </table:table-cell>
          <table:table-cell office:value-type="percentage" office:value="3.7197768133911966E-3" table:style-name="ce72">
            <text:p>0.37%</text:p>
          </table:table-cell>
          <table:table-cell office:value-type="float" office:value="2985" table:style-name="ce71">
            <text:p>2,985</text:p>
          </table:table-cell>
          <table:table-cell office:value-type="percentage" office:value="1.1424251799720714E-3" table:style-name="ce82">
            <text:p>0.1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成衣及服飾品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399256044637323E-3" table:style-name="ce72">
            <text:p>0.12%</text:p>
          </table:table-cell>
          <table:table-cell office:value-type="float" office:value="2947.1028999999999" table:style-name="ce71">
            <text:p>2,947</text:p>
          </table:table-cell>
          <table:table-cell office:value-type="percentage" office:value="1.1279211259392675E-3" table:style-name="ce82">
            <text:p>0.1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創業投資業</text:p>
          </table:table-cell>
          <table:table-cell office:value-type="float" office:value="1" table:style-name="ce71">
            <text:p>1</text:p>
          </table:table-cell>
          <table:table-cell office:value-type="percentage" office:value="6.1996280223186617E-4" table:style-name="ce72">
            <text:p>0.06%</text:p>
          </table:table-cell>
          <table:table-cell office:value-type="float" office:value="1994" table:style-name="ce71">
            <text:p>1,994</text:p>
          </table:table-cell>
          <table:table-cell office:value-type="percentage" office:value="7.6314767466141044E-4" table:style-name="ce82">
            <text:p>0.08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租賃業</text:p>
          </table:table-cell>
          <table:table-cell office:value-type="float" office:value="4" table:style-name="ce71">
            <text:p>4</text:p>
          </table:table-cell>
          <table:table-cell office:value-type="percentage" office:value="2.4798512089274647E-3" table:style-name="ce72">
            <text:p>0.25%</text:p>
          </table:table-cell>
          <table:table-cell office:value-type="float" office:value="1162" table:style-name="ce71">
            <text:p>1,162</text:p>
          </table:table-cell>
          <table:table-cell office:value-type="percentage" office:value="4.4472296788192526E-4" table:style-name="ce82">
            <text:p>0.0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廢污水處理業</text:p>
          </table:table-cell>
          <table:table-cell office:value-type="float" office:value="5" table:style-name="ce71">
            <text:p>5</text:p>
          </table:table-cell>
          <table:table-cell office:value-type="percentage" office:value="3.0998140111593306E-3" table:style-name="ce72">
            <text:p>0.31%</text:p>
          </table:table-cell>
          <table:table-cell office:value-type="float" office:value="385.3537" table:style-name="ce71">
            <text:p>385</text:p>
          </table:table-cell>
          <table:table-cell office:value-type="percentage" office:value="1.4748334005876168E-4" table:style-name="ce82">
            <text:p>0.0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清潔服務業</text:p>
          </table:table-cell>
          <table:table-cell office:value-type="float" office:value="3" table:style-name="ce71">
            <text:p>3</text:p>
          </table:table-cell>
          <table:table-cell office:value-type="percentage" office:value="1.8598884066955983E-3" table:style-name="ce72">
            <text:p>0.19%</text:p>
          </table:table-cell>
          <table:table-cell office:value-type="float" office:value="212" table:style-name="ce71">
            <text:p>212</text:p>
          </table:table-cell>
          <table:table-cell office:value-type="percentage" office:value="8.1137064708234206E-5" table:style-name="ce82">
            <text:p>0.0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家具製造業</text:p>
          </table:table-cell>
          <table:table-cell office:value-type="float" office:value="1" table:style-name="ce71">
            <text:p>1</text:p>
          </table:table-cell>
          <table:table-cell office:value-type="percentage" office:value="6.1996280223186617E-4" table:style-name="ce72">
            <text:p>0.06%</text:p>
          </table:table-cell>
          <table:table-cell office:value-type="float" office:value="40" table:style-name="ce71">
            <text:p>40</text:p>
          </table:table-cell>
          <table:table-cell office:value-type="percentage" office:value="1.5308880133629097E-5" table:style-name="ce82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廣告業</text:p>
          </table:table-cell>
          <table:table-cell office:value-type="float" office:value="1" table:style-name="ce71">
            <text:p>1</text:p>
          </table:table-cell>
          <table:table-cell office:value-type="percentage" office:value="6.1996280223186617E-4" table:style-name="ce72">
            <text:p>0.06%</text:p>
          </table:table-cell>
          <table:table-cell office:value-type="float" office:value="6" table:style-name="ce71">
            <text:p>6</text:p>
          </table:table-cell>
          <table:table-cell office:value-type="percentage" office:value="2.2963320200443647E-6" table:style-name="ce82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80">
            <text:p>小計</text:p>
          </table:table-cell>
          <table:table-cell office:value-type="float" office:value="1613" table:style-name="ce76">
            <text:p>1,613</text:p>
          </table:table-cell>
          <table:table-cell office:value-type="percentage" office:value="1" table:style-name="ce77">
            <text:p>100.00%</text:p>
          </table:table-cell>
          <table:table-cell office:value-type="float" office:value="2612862.5772000002" table:style-name="ce76">
            <text:p>2,612,863</text:p>
          </table:table-cell>
          <table:table-cell office:value-type="percentage" office:value="1" table:style-name="ce83">
            <text:p>100.00%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22">
          <table:table-cell office:value-type="string" table:style-name="ce78">
            <text:p>投資類別</text:p>
          </table:table-cell>
          <table:table-cell office:value-type="string" table:style-name="ce73">
            <text:p>件數</text:p>
          </table:table-cell>
          <table:table-cell office:value-type="string" table:style-name="ce84">
            <text:p>金額</text:p>
            <text:p>(千美元)</text:p>
          </table:table-cell>
          <table:table-cell table:style-name="ce68"/>
          <table:table-cell table:style-name="ce70"/>
          <table:table-cell table:number-columns-repeated="16379" table:style-name="ce67"/>
        </table:table-row>
        <table:table-row table:style-name="ro7">
          <table:table-cell office:value-type="string" table:style-name="ce79">
            <text:p>新設公司</text:p>
          </table:table-cell>
          <table:table-cell office:value-type="float" office:value="1090" table:style-name="ce71">
            <text:p>1,090</text:p>
          </table:table-cell>
          <table:table-cell office:value-type="float" office:value="577621.87309999997" table:style-name="ce85">
            <text:p>577,622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投資現有公司</text:p>
          </table:table-cell>
          <table:table-cell office:value-type="float" office:value="320" table:style-name="ce71">
            <text:p>320</text:p>
          </table:table-cell>
          <table:table-cell office:value-type="float" office:value="1104664.4942000001" table:style-name="ce85">
            <text:p>1,104,664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設立分公司</text:p>
          </table:table-cell>
          <table:table-cell office:value-type="float" office:value="204" table:style-name="ce71">
            <text:p>204</text:p>
          </table:table-cell>
          <table:table-cell office:value-type="float" office:value="226674.75159999999" table:style-name="ce85">
            <text:p>226,675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增資</text:p>
          </table:table-cell>
          <table:table-cell office:value-type="float" office:value="301" table:style-name="ce71">
            <text:p>301</text:p>
          </table:table-cell>
          <table:table-cell office:value-type="float" office:value="703901.18770000001" table:style-name="ce85">
            <text:p>703,901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80">
            <text:p>小計</text:p>
          </table:table-cell>
          <table:table-cell office:value-type="float" office:value="1915" table:style-name="ce76">
            <text:p>1,915</text:p>
          </table:table-cell>
          <table:table-cell office:value-type="float" office:value="2612862.3065999998" table:style-name="ce86">
            <text:p>2,612,862</text:p>
          </table:table-cell>
          <table:table-cell table:style-name="ce15"/>
          <table:table-cell table:style-name="ce69"/>
          <table:table-cell table:number-columns-repeated="16379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48">
      <number:number number:decimal-places="2" number:min-decimal-places="2" number:min-integer-digits="1"/>
      <number:text>%</number:text>
    </number:percentage-style>
    <number:percentage-style style:name="N49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5in" fo:margin-bottom="0.078740157480315in" fo:margin-left="0.0590551181102362in" fo:margin-right="0.059055118110236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590551181102362in" fo:margin-right="0.0590551181102362in" fo:margin-bottom="0in"/>
      </style:header-style>
      <style:footer-style>
        <style:header-footer-properties fo:min-height="0in" fo:margin-left="0.0590551181102362in" fo:margin-right="0.059055118110236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in" fo:margin-bottom="0.315in" fo:margin-left="0.196850393700787in" fo:margin-right="0.19685039370078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196850393700787in" fo:margin-right="0.196850393700787in" fo:margin-bottom="0in"/>
      </style:header-style>
      <style:footer-style>
        <style:header-footer-properties fo:min-height="0.0787007874015748in" fo:margin-left="0.196850393700787in" fo:margin-right="0.196850393700787in" fo:margin-top="0in"/>
      </style:footer-style>
    </style:page-layout>
    <style:page-layout style:name="pm4">
      <style:page-layout-properties fo:margin-top="0.315in" fo:margin-bottom="0.0590551181102362in" fo:margin-left="0.0393700787401575in" fo:margin-right="0.0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連天輔</meta:initial-creator>
    <dc:creator>張容華</dc:creator>
    <meta:creation-date>2024-10-09T09:48:27Z</meta:creation-date>
    <dc:date>2024-10-15T03:34:36Z</dc:date>
    <meta:print-date>2024-10-09T10:13:32Z</meta:print-date>
  </office:meta>
</office:document-meta>
</file>