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4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0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0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60.05pt" style:use-optimal-row-height="false" fo:break-before="auto"/>
    </style:style>
    <style:style style:name="ro14" style:family="table-row">
      <style:table-row-properties style:row-height="22.25pt" style:use-optimal-row-height="true" fo:break-before="page"/>
    </style:style>
    <style:style style:name="ro15" style:family="table-row">
      <style:table-row-properties style:row-height="44.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05pt" style:use-optimal-row-height="true" fo:break-before="page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18.35pt" style:use-optimal-row-height="true" fo:break-before="page"/>
    </style:style>
    <style:style style:name="ro20" style:family="table-row">
      <style:table-row-properties style:row-height="53.2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7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7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華 <text:s text:c="5"/>僑</text:p>
          </table:table-cell>
          <table:covered-table-cell/>
          <table:table-cell office:value-type="string" table:number-columns-spanned="2" table:number-rows-spanned="1" table:style-name="ce87">
            <text:p>外 <text:s/>國 <text:s/>人</text:p>
          </table:table-cell>
          <table:covered-table-cell/>
          <table:table-cell office:value-type="string" table:number-columns-spanned="2" table:number-rows-spanned="1" table:style-name="ce87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Overseas Chinese</text:p>
          </table:table-cell>
          <table:covered-table-cell/>
          <table:table-cell office:value-type="string" table:number-columns-spanned="2" table:number-rows-spanned="1" table:style-name="ce87">
            <text:p>Foreign Nationals</text:p>
          </table:table-cell>
          <table:covered-table-cell/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8</text:p>
          </table:table-cell>
          <table:table-cell office:value-type="float" office:value="15" table:style-name="ce10">
            <text:p>15</text:p>
          </table:table-cell>
          <table:table-cell office:value-type="float" office:value="8860.0866000000005" table:style-name="ce10">
            <text:p>8,860</text:p>
          </table:table-cell>
          <table:table-cell office:value-type="float" office:value="1486" table:style-name="ce10">
            <text:p>1,486</text:p>
          </table:table-cell>
          <table:table-cell office:value-type="float" office:value="5296806.6052999999" table:style-name="ce10">
            <text:p>5,296,807</text:p>
          </table:table-cell>
          <table:table-cell office:value-type="float" office:value="1501" table:style-name="ce10">
            <text:p>1,501</text:p>
          </table:table-cell>
          <table:table-cell office:value-type="float" office:value="5305666.6919" table:style-name="ce10">
            <text:p>5,305,66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08</text:p>
          </table:table-cell>
          <table:table-cell office:value-type="float" office:value="20" table:style-name="ce10">
            <text:p>20</text:p>
          </table:table-cell>
          <table:table-cell office:value-type="float" office:value="6845.1781000000001" table:style-name="ce10">
            <text:p>6,845</text:p>
          </table:table-cell>
          <table:table-cell office:value-type="float" office:value="1514" table:style-name="ce10">
            <text:p>1,514</text:p>
          </table:table-cell>
          <table:table-cell office:value-type="float" office:value="7513771.6228" table:style-name="ce10">
            <text:p>7,513,772</text:p>
          </table:table-cell>
          <table:table-cell office:value-type="float" office:value="1534" table:style-name="ce10">
            <text:p>1,534</text:p>
          </table:table-cell>
          <table:table-cell office:value-type="float" office:value="7520616.8009000001" table:style-name="ce10">
            <text:p>7,520,6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5" table:style-name="ce10">
            <text:p>5</text:p>
          </table:table-cell>
          <table:table-cell office:value-type="float" office:value="1573.4078999999999" table:style-name="ce10">
            <text:p>1,573</text:p>
          </table:table-cell>
          <table:table-cell office:value-type="float" office:value="208" table:style-name="ce10">
            <text:p>208</text:p>
          </table:table-cell>
          <table:table-cell office:value-type="float" office:value="668417.54310000001" table:style-name="ce10">
            <text:p>668,418</text:p>
          </table:table-cell>
          <table:table-cell office:value-type="float" office:value="213" table:style-name="ce10">
            <text:p>213</text:p>
          </table:table-cell>
          <table:table-cell office:value-type="float" office:value="669990.951" table:style-name="ce10">
            <text:p>669,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13.74880000000002" table:style-name="ce10">
            <text:p>314</text:p>
          </table:table-cell>
          <table:table-cell office:value-type="float" office:value="162" table:style-name="ce10">
            <text:p>162</text:p>
          </table:table-cell>
          <table:table-cell office:value-type="float" office:value="453587.4276" table:style-name="ce10">
            <text:p>453,587</text:p>
          </table:table-cell>
          <table:table-cell office:value-type="float" office:value="163" table:style-name="ce10">
            <text:p>163</text:p>
          </table:table-cell>
          <table:table-cell office:value-type="float" office:value="453901.1764" table:style-name="ce10">
            <text:p>453,9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59.69299999999998" table:style-name="ce10">
            <text:p>960</text:p>
          </table:table-cell>
          <table:table-cell office:value-type="float" office:value="164" table:style-name="ce10">
            <text:p>164</text:p>
          </table:table-cell>
          <table:table-cell office:value-type="float" office:value="423048.70649999997" table:style-name="ce10">
            <text:p>423,049</text:p>
          </table:table-cell>
          <table:table-cell office:value-type="float" office:value="167" table:style-name="ce10">
            <text:p>167</text:p>
          </table:table-cell>
          <table:table-cell office:value-type="float" office:value="424008.3995" table:style-name="ce10">
            <text:p>424,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5" table:style-name="ce10">
            <text:p>-5</text:p>
          </table:table-cell>
          <table:table-cell office:value-type="float" office:value="2014.9085" table:style-name="ce10">
            <text:p>2,015</text:p>
          </table:table-cell>
          <table:table-cell office:value-type="float" office:value="-28" table:style-name="ce10">
            <text:p>-28</text:p>
          </table:table-cell>
          <table:table-cell office:value-type="float" office:value="-2216965.0175000001" table:style-name="ce10">
            <text:p>-2,216,965</text:p>
          </table:table-cell>
          <table:table-cell office:value-type="float" office:value="-33" table:style-name="ce10">
            <text:p>-33</text:p>
          </table:table-cell>
          <table:table-cell office:value-type="float" office:value="-2214950.1090000002" table:style-name="ce10">
            <text:p>-2,214,95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5" table:style-name="ce12">
            <text:p>-25.00</text:p>
          </table:table-cell>
          <table:table-cell office:value-type="float" office:value="29.435443031058607" table:style-name="ce12">
            <text:p>29.44</text:p>
          </table:table-cell>
          <table:table-cell office:value-type="float" office:value="-1.8494055482166447" table:style-name="ce12">
            <text:p>-1.85</text:p>
          </table:table-cell>
          <table:table-cell office:value-type="float" office:value="-29.505355350071849" table:style-name="ce12">
            <text:p>-29.51</text:p>
          </table:table-cell>
          <table:table-cell office:value-type="float" office:value="-2.1512385919165578" table:style-name="ce12">
            <text:p>-2.15</text:p>
          </table:table-cell>
          <table:table-cell office:value-type="float" office:value="-29.451708119670911" table:style-name="ce12">
            <text:p>-29.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08</text:p>
          </table:table-cell>
          <table:table-cell office:value-type="float" office:value="3317" table:style-name="ce10">
            <text:p>3,317</text:p>
          </table:table-cell>
          <table:table-cell office:value-type="float" office:value="4276723.4611" table:style-name="ce10">
            <text:p>4,276,723</text:p>
          </table:table-cell>
          <table:table-cell office:value-type="float" office:value="67259" table:style-name="ce10">
            <text:p>67,259</text:p>
          </table:table-cell>
          <table:table-cell office:value-type="float" office:value="220338737.63510001" table:style-name="ce10">
            <text:p>220,338,738</text:p>
          </table:table-cell>
          <table:table-cell office:value-type="float" office:value="70576" table:style-name="ce10">
            <text:p>70,576</text:p>
          </table:table-cell>
          <table:table-cell office:value-type="float" office:value="224615461.09619999" table:style-name="ce10">
            <text:p>224,615,461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8</text:p>
          </table:table-cell>
          <table:table-cell office:value-type="float" office:value="5305666.6919" table:style-name="ce15">
            <text:p>5,305,667</text:p>
          </table:table-cell>
          <table:table-cell office:value-type="float" office:value="2184255" table:style-name="ce15">
            <text:p>2,184,255</text:p>
          </table:table-cell>
          <table:table-cell office:value-type="percentage" office:value="0.43021963733318924" table:style-name="ce17">
            <text:p>43.02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9879211.8210000005" table:style-name="ce15">
            <text:p>9,879,212</text:p>
          </table:table-cell>
          <table:table-cell office:value-type="percentage" office:value="0.87778008005865515" table:style-name="ce17">
            <text:p>87.78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9423172.6569999997" table:style-name="ce15">
            <text:p>9,423,173</text:p>
          </table:table-cell>
          <table:table-cell office:value-type="percentage" office:value="0.70833531305372932" table:style-name="ce17">
            <text:p>70.83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577850.1859999998" table:style-name="ce15">
            <text:p>5,577,850</text:p>
          </table:table-cell>
          <table:table-cell office:value-type="percentage" office:value="0.74607360342963236" table:style-name="ce17">
            <text:p>74.61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" table:style-name="ce15">
            <text:p>9,144,336</text:p>
          </table:table-cell>
          <table:table-cell office:value-type="percentage" office:value="0.9999999755148986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5" table:style-name="ce15">
            <text:p>11,195,975</text:p>
          </table:table-cell>
          <table:table-cell office:value-type="percentage" office:value="1.0000000117810197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0338499.453743424" table:style-name="ce15">
            <text:p>10,338,499</text:p>
          </table:table-cell>
          <table:table-cell office:value-type="percentage" office:value="0.90369651755438229" table:style-name="ce17">
            <text:p>90.37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5810718.65393" table:style-name="ce15">
            <text:p>5,810,719</text:p>
          </table:table-cell>
          <table:table-cell office:value-type="percentage" office:value="0.77340216013387519" table:style-name="ce17">
            <text:p>77.34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223900.875606788" table:style-name="ce15">
            <text:p>10,223,901</text:p>
          </table:table-cell>
          <table:table-cell office:value-type="percentage" office:value="0.92632456239886762" table:style-name="ce17">
            <text:p>92.63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417825.0860984651" table:style-name="ce15">
            <text:p>4,417,825</text:p>
          </table:table-cell>
          <table:table-cell office:value-type="percentage" office:value="0.92098511947314221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065470.2115724608" table:style-name="ce15">
            <text:p>5,065,470</text:p>
          </table:table-cell>
          <table:table-cell office:value-type="percentage" office:value="0.87789410728200123" table:style-name="ce17">
            <text:p>87.79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482311" table:style-name="ce15">
            <text:p>4,482,311</text:p>
          </table:table-cell>
          <table:table-cell office:value-type="percentage" office:value="0.90855486465785296" table:style-name="ce17">
            <text:p>90.86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4715060" table:style-name="ce15">
            <text:p>4,715,060</text:p>
          </table:table-cell>
          <table:table-cell office:value-type="percentage" office:value="0.84818775428665483" table:style-name="ce17">
            <text:p>84.82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361565.5847031428" table:style-name="ce15">
            <text:p>4,361,566</text:p>
          </table:table-cell>
          <table:table-cell office:value-type="percentage" office:value="0.88015800742033456" table:style-name="ce17">
            <text:p>88.0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163232.0139137874" table:style-name="ce15">
            <text:p>3,163,232</text:p>
          </table:table-cell>
          <table:table-cell office:value-type="percentage" office:value="0.82990364189385701" table:style-name="ce17">
            <text:p>82.99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527317.8447121819" table:style-name="ce15">
            <text:p>4,527,318</text:p>
          </table:table-cell>
          <table:table-cell office:value-type="percentage" office:value="0.94360577138215906" table:style-name="ce17">
            <text:p>94.3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6692155" table:style-name="ce15">
            <text:p>6,692,155</text:p>
          </table:table-cell>
          <table:table-cell office:value-type="percentage" office:value="0.81243923746804858" table:style-name="ce17">
            <text:p>81.24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602153" table:style-name="ce15">
            <text:p>13,602,153</text:p>
          </table:table-cell>
          <table:table-cell office:value-type="percentage" office:value="0.88548923525649104" table:style-name="ce17">
            <text:p>88.55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1576205" table:style-name="ce15">
            <text:p>11,576,205</text:p>
          </table:table-cell>
          <table:table-cell office:value-type="percentage" office:value="0.82869212353065669" table:style-name="ce17">
            <text:p>82.87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430055" table:style-name="ce15">
            <text:p>3,430,055</text:p>
          </table:table-cell>
          <table:table-cell office:value-type="percentage" office:value="0.81125826086133002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2983357" table:style-name="ce15">
            <text:p>2,983,357</text:p>
          </table:table-cell>
          <table:table-cell office:value-type="percentage" office:value="0.7548697802805111" table:style-name="ce17">
            <text:p>75.49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2723752" table:style-name="ce15">
            <text:p>2,723,752</text:p>
          </table:table-cell>
          <table:table-cell office:value-type="percentage" office:value="0.7617451188309996" table:style-name="ce17">
            <text:p>76.17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1907920" table:style-name="ce15">
            <text:p>1,907,920</text:p>
          </table:table-cell>
          <table:table-cell office:value-type="percentage" office:value="0.58314984679375581" table:style-name="ce17">
            <text:p>58.31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348565" table:style-name="ce15">
            <text:p>3,348,565</text:p>
          </table:table-cell>
          <table:table-cell office:value-type="percentage" office:value="0.65293035436104363" table:style-name="ce17">
            <text:p>65.2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4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08</text:p>
          </table:table-cell>
          <table:table-cell office:value-type="float" office:value="24" table:style-name="ce4">
            <text:p>24</text:p>
          </table:table-cell>
          <table:table-cell office:value-type="float" office:value="16801.184799999999" table:style-name="ce4">
            <text:p>16,80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 01~08</text:p>
          </table:table-cell>
          <table:table-cell office:value-type="float" office:value="16" table:style-name="ce4">
            <text:p>16</text:p>
          </table:table-cell>
          <table:table-cell office:value-type="float" office:value="23935.5252" table:style-name="ce4">
            <text:p>23,93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2" table:style-name="ce4">
            <text:p>2</text:p>
          </table:table-cell>
          <table:table-cell office:value-type="float" office:value="3658.6131999999998" table:style-name="ce4">
            <text:p>3,65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5" table:style-name="ce4">
            <text:p>5</text:p>
          </table:table-cell>
          <table:table-cell office:value-type="float" office:value="2642.6698999999999" table:style-name="ce4">
            <text:p>2,64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4.78919999999999" table:style-name="ce4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3.40639999999996" table:style-name="ce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8" table:style-name="ce4">
            <text:p>8</text:p>
          </table:table-cell>
          <table:table-cell office:value-type="float" office:value="-7134.3404" table:style-name="ce4">
            <text:p>-7,13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50" table:style-name="ce21">
            <text:p>50.00</text:p>
          </table:table-cell>
          <table:table-cell office:value-type="float" office:value="-29.806491983723006" table:style-name="ce21">
            <text:p>-29.81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08</text:p>
          </table:table-cell>
          <table:table-cell office:value-type="float" office:value="1610" table:style-name="ce4">
            <text:p>1,610</text:p>
          </table:table-cell>
          <table:table-cell office:value-type="float" office:value="2612746.8654999998" table:style-name="ce4">
            <text:p>2,612,747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7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7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8</text:p>
          </table:table-cell>
          <table:table-cell office:value-type="float" office:value="490" table:style-name="ce10">
            <text:p>490</text:p>
          </table:table-cell>
          <table:table-cell office:value-type="float" office:value="33606580.122599997" table:style-name="ce10">
            <text:p>33,606,5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8</text:p>
          </table:table-cell>
          <table:table-cell office:value-type="float" office:value="369" table:style-name="ce10">
            <text:p>369</text:p>
          </table:table-cell>
          <table:table-cell office:value-type="float" office:value="11165078.785499999" table:style-name="ce10">
            <text:p>11,165,07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51" table:style-name="ce10">
            <text:p>51</text:p>
          </table:table-cell>
          <table:table-cell office:value-type="float" office:value="774966.4216" table:style-name="ce10">
            <text:p>774,9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5" table:style-name="ce10">
            <text:p>45</text:p>
          </table:table-cell>
          <table:table-cell office:value-type="float" office:value="6316393.2890999997" table:style-name="ce10">
            <text:p>6,316,39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5001972.9111000001" table:style-name="ce10">
            <text:p>5,001,9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30662.27799999999" table:style-name="ce10">
            <text:p>330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21" table:style-name="ce10">
            <text:p>121</text:p>
          </table:table-cell>
          <table:table-cell office:value-type="float" office:value="22441501.337099999" table:style-name="ce10">
            <text:p>22,441,5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2.791327913279133" table:style-name="ce12">
            <text:p>32.79</text:p>
          </table:table-cell>
          <table:table-cell office:value-type="float" office:value="200.99725016042521" table:style-name="ce12">
            <text:p>201.00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08</text:p>
          </table:table-cell>
          <table:table-cell office:value-type="float" office:value="19634" table:style-name="ce10">
            <text:p>19,634</text:p>
          </table:table-cell>
          <table:table-cell office:value-type="float" office:value="237241415.3651" table:style-name="ce10">
            <text:p>237,241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8</text:p>
          </table:table-cell>
          <table:table-cell office:value-type="float" office:value="18762" table:style-name="ce10">
            <text:p>18,762</text:p>
          </table:table-cell>
          <table:table-cell office:value-type="float" office:value="234165454.3651" table:style-name="ce10">
            <text:p>234,165,45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0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7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7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8</text:p>
          </table:table-cell>
          <table:table-cell office:value-type="float" office:value="250" table:style-name="ce10">
            <text:p>250</text:p>
          </table:table-cell>
          <table:table-cell office:value-type="float" office:value="3158612.9429000001" table:style-name="ce10">
            <text:p>3,158,6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8</text:p>
          </table:table-cell>
          <table:table-cell office:value-type="float" office:value="229" table:style-name="ce10">
            <text:p>229</text:p>
          </table:table-cell>
          <table:table-cell office:value-type="float" office:value="2385490.5022" table:style-name="ce10">
            <text:p>2,385,49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0" table:style-name="ce10">
            <text:p>30</text:p>
          </table:table-cell>
          <table:table-cell office:value-type="float" office:value="371832.90909999999" table:style-name="ce10">
            <text:p>371,8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0" table:style-name="ce10">
            <text:p>20</text:p>
          </table:table-cell>
          <table:table-cell office:value-type="float" office:value="143314.54629999999" table:style-name="ce10">
            <text:p>143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0777.5012" table:style-name="ce10">
            <text:p>110,77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5267.11170000001" table:style-name="ce10">
            <text:p>325,2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1" table:style-name="ce10">
            <text:p>21</text:p>
          </table:table-cell>
          <table:table-cell office:value-type="float" office:value="773122.44070000004" table:style-name="ce10">
            <text:p>773,1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9.1703056768558966" table:style-name="ce12">
            <text:p>9.17</text:p>
          </table:table-cell>
          <table:table-cell office:value-type="float" office:value="32.409369896337623" table:style-name="ce12">
            <text:p>32.41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8</text:p>
          </table:table-cell>
          <table:table-cell office:value-type="float" office:value="45773" table:style-name="ce10">
            <text:p>45,773</text:p>
          </table:table-cell>
          <table:table-cell office:value-type="float" office:value="209524029.9971" table:style-name="ce10">
            <text:p>209,524,030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0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8</text:p>
          </table:table-cell>
          <table:table-cell office:value-type="float" office:value="3158612.9429000001" table:style-name="ce15">
            <text:p>3,158,613</text:p>
          </table:table-cell>
          <table:table-cell office:value-type="float" office:value="1768777" table:style-name="ce15">
            <text:p>1,768,777</text:p>
          </table:table-cell>
          <table:table-cell office:value-type="percentage" office:value="0.55998911394823558" table:style-name="ce17">
            <text:p>56.0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2694171.77" table:style-name="ce15">
            <text:p>2,694,172</text:p>
          </table:table-cell>
          <table:table-cell office:value-type="percentage" office:value="0.88716912565392014" table:style-name="ce17">
            <text:p>88.7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3429833.9169999999" table:style-name="ce15">
            <text:p>3,429,834</text:p>
          </table:table-cell>
          <table:table-cell office:value-type="percentage" office:value="0.67961166782042315" table:style-name="ce17">
            <text:p>67.96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4295105.4450000003" table:style-name="ce15">
            <text:p>4,295,105</text:p>
          </table:table-cell>
          <table:table-cell office:value-type="percentage" office:value="0.73255651868494431" table:style-name="ce17">
            <text:p>73.26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3073848.8962700004" table:style-name="ce15">
            <text:p>3,073,849</text:p>
          </table:table-cell>
          <table:table-cell office:value-type="percentage" office:value="0.52041895971253871" table:style-name="ce17">
            <text:p>52.04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90" table:style-name="ce15">
            <text:p>4,173,090</text:p>
          </table:table-cell>
          <table:table-cell office:value-type="percentage" office:value="1.0000000477344149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30" table:style-name="ce15">
            <text:p>8,497,730</text:p>
          </table:table-cell>
          <table:table-cell office:value-type="percentage" office:value="1.0000000566386584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073608.7249200009" table:style-name="ce15">
            <text:p>9,073,609</text:p>
          </table:table-cell>
          <table:table-cell office:value-type="percentage" office:value="0.98105135365041318" table:style-name="ce17">
            <text:p>98.11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6832756.2612199998" table:style-name="ce15">
            <text:p>6,832,756</text:p>
          </table:table-cell>
          <table:table-cell office:value-type="percentage" office:value="0.70653974754074556" table:style-name="ce17">
            <text:p>70.6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9966231.4139000047" table:style-name="ce15">
            <text:p>9,966,231</text:p>
          </table:table-cell>
          <table:table-cell office:value-type="percentage" office:value="0.90887280406516002" table:style-name="ce17">
            <text:p>90.8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7726265.6128100008" table:style-name="ce15">
            <text:p>7,726,266</text:p>
          </table:table-cell>
          <table:table-cell office:value-type="percentage" office:value="0.75183313805977747" table:style-name="ce17">
            <text:p>75.18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5779631.1980599994" table:style-name="ce15">
            <text:p>5,779,631</text:p>
          </table:table-cell>
          <table:table-cell office:value-type="percentage" office:value="0.62889819329189556" table:style-name="ce17">
            <text:p>62.89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8925207.9912" table:style-name="ce15">
            <text:p>8,925,208</text:p>
          </table:table-cell>
          <table:table-cell office:value-type="percentage" office:value="0.69771374191574143" table:style-name="ce17">
            <text:p>69.77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0349440.06261" table:style-name="ce15">
            <text:p>10,349,440</text:p>
          </table:table-cell>
          <table:table-cell office:value-type="percentage" office:value="0.71987969596952861" table:style-name="ce17">
            <text:p>71.99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0518523.491460003" table:style-name="ce15">
            <text:p>10,518,523</text:p>
          </table:table-cell>
          <table:table-cell office:value-type="percentage" office:value="0.71956597469065908" table:style-name="ce17">
            <text:p>71.9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5300605.9916200005" table:style-name="ce15">
            <text:p>5,300,606</text:p>
          </table:table-cell>
          <table:table-cell office:value-type="percentage" office:value="0.74211225217436116" table:style-name="ce17">
            <text:p>74.21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6606956.5252999989" table:style-name="ce15">
            <text:p>6,606,957</text:p>
          </table:table-cell>
          <table:table-cell office:value-type="percentage" office:value="0.61796984703576063" table:style-name="ce17">
            <text:p>61.80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6078907.3210999994" table:style-name="ce15">
            <text:p>6,078,907</text:p>
          </table:table-cell>
          <table:table-cell office:value-type="percentage" office:value="0.60968654602236483" table:style-name="ce17">
            <text:p>60.97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3440836.4139999999" table:style-name="ce15">
            <text:p>3,440,836</text:p>
          </table:table-cell>
          <table:table-cell office:value-type="percentage" office:value="0.45023362985308513" table:style-name="ce17">
            <text:p>45.02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082633" table:style-name="ce15">
            <text:p>3,082,633</text:p>
          </table:table-cell>
          <table:table-cell office:value-type="percentage" office:value="0.51317747949750891" table:style-name="ce17">
            <text:p>51.32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3602555" table:style-name="ce15">
            <text:p>3,602,555</text:p>
          </table:table-cell>
          <table:table-cell office:value-type="percentage" office:value="0.51905055756200813" table:style-name="ce17">
            <text:p>51.91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3813610" table:style-name="ce15">
            <text:p>3,813,610</text:p>
          </table:table-cell>
          <table:table-cell office:value-type="percentage" office:value="0.49535225303112801" table:style-name="ce17">
            <text:p>49.54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078174" table:style-name="ce15">
            <text:p>4,078,174</text:p>
          </table:table-cell>
          <table:table-cell office:value-type="percentage" office:value="0.60659509407772472" table:style-name="ce17">
            <text:p>60.66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528438.7652" table:style-name="ce15">
            <text:p>1,528,439</text:p>
          </table:table-cell>
          <table:table-cell office:value-type="percentage" office:value="0.54897919010741891" table:style-name="ce17">
            <text:p>54.90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09">
            <text:p>113年08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0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7">
            <text:p>加勒比海英國屬地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88513.478600000002" table:style-name="ce34">
            <text:p>88,51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7" table:style-name="ce33">
            <text:p>77</text:p>
          </table:table-cell>
          <table:table-cell office:value-type="float" office:value="66348.140299999999" table:style-name="ce34">
            <text:p>66,3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美國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39943.1486" table:style-name="ce34">
            <text:p>39,943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6" table:style-name="ce33">
            <text:p>6</text:p>
          </table:table-cell>
          <table:table-cell office:value-type="float" office:value="45862.987999999998" table:style-name="ce34">
            <text:p>45,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日本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20479.6813" table:style-name="ce34">
            <text:p>20,48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2" table:style-name="ce33">
            <text:p>12</text:p>
          </table:table-cell>
          <table:table-cell office:value-type="float" office:value="21804.2238" table:style-name="ce34">
            <text:p>21,8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馬來西亞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11950.643700000001" table:style-name="ce34">
            <text:p>11,951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52" table:style-name="ce33">
            <text:p>52</text:p>
          </table:table-cell>
          <table:table-cell office:value-type="float" office:value="17936.237700000001" table:style-name="ce34">
            <text:p>17,9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新加坡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11515.1662" table:style-name="ce34">
            <text:p>11,51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16900.602900000002" table:style-name="ce34">
            <text:p>16,9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香港</text:p>
          </table:table-cell>
          <table:covered-table-cell/>
          <table:table-cell office:value-type="float" office:value="35" table:style-name="ce33">
            <text:p>35</text:p>
          </table:table-cell>
          <table:table-cell office:value-type="float" office:value="11357.2369" table:style-name="ce34">
            <text:p>11,357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3" table:style-name="ce33">
            <text:p>33</text:p>
          </table:table-cell>
          <table:table-cell office:value-type="float" office:value="16583.718799999999" table:style-name="ce34">
            <text:p>16,5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712.8462999999992" table:style-name="ce34">
            <text:p>9,713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11909.2791" table:style-name="ce34">
            <text:p>11,9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薩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225.2596000000003" table:style-name="ce34">
            <text:p>6,225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11300.6541" table:style-name="ce34">
            <text:p>11,3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867.3526000000002" table:style-name="ce34">
            <text:p>4,867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666.5833" table:style-name="ce34">
            <text:p>10,6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英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552.1963999999998" table:style-name="ce34">
            <text:p>3,552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6569.7637999999997" table:style-name="ce34">
            <text:p>6,5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澳大利亞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896.6693" table:style-name="ce34">
            <text:p>1,89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1003.8035" table:style-name="ce34">
            <text:p>1,0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韓國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148.3404" table:style-name="ce34">
            <text:p>1,14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923.57280000000003" table:style-name="ce34">
            <text:p>9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菲律賓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61.99099999999999" table:style-name="ce34">
            <text:p>362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2" table:style-name="ce33">
            <text:p>12</text:p>
          </table:table-cell>
          <table:table-cell office:value-type="float" office:value="674.83190000000002" table:style-name="ce34">
            <text:p>6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越南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255.30179999999999" table:style-name="ce34">
            <text:p>255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2" table:style-name="ce33">
            <text:p>2</text:p>
          </table:table-cell>
          <table:table-cell office:value-type="float" office:value="449.3895" table:style-name="ce34">
            <text:p>44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加拿大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5.520799999999994" table:style-name="ce34">
            <text:p>96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371.9085" table:style-name="ce34">
            <text:p>3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法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0.488500000000002" table:style-name="ce34">
            <text:p>8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30.16800000000001" table:style-name="ce34">
            <text:p>1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0.108000000000004" table:style-name="ce34">
            <text:p>7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32.851900000000001" table:style-name="ce34">
            <text:p>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5.4962" table:style-name="ce34">
            <text:p>15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21.694700000000001" table:style-name="ce34">
            <text:p>2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印尼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2.397" table:style-name="ce34">
            <text:p>12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21.080400000000001" table:style-name="ce34">
            <text:p>2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.1985000000000001" table:style-name="ce34">
            <text:p>6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.1985000000000001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巴西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.5640999999999998" table:style-name="ce34">
            <text:p>4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33.69489999999996" table:style-name="ce34">
            <text:p>83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367.9415000000008" table:style-name="ce34">
            <text:p>8,368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亞洲其他地區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5731.5712999999996" table:style-name="ce34">
            <text:p>5,732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歐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172.4922999999999" table:style-name="ce34">
            <text:p>3,172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1.694700000000001" table:style-name="ce34">
            <text:p>22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214" table:style-name="ce37">
            <text:p>214</text:p>
          </table:table-cell>
          <table:table-cell office:value-type="float" office:value="230190.48050000001" table:style-name="ce38">
            <text:p>230,19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672.78899999999999" table:style-name="ce34">
            <text:p>673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14" table:style-name="ce37">
            <text:p>214</text:p>
          </table:table-cell>
          <table:table-cell office:value-type="float" office:value="230190.48050000001" table:style-name="ce38">
            <text:p>230,190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9">
            <text:p>113年08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證券期貨及其他金融業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19083.885999999999" table:number-columns-spanned="2" table:number-rows-spanned="1" table:style-name="ce164">
            <text:p>19,08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金融中介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195.5414000000001" table:number-columns-spanned="2" table:number-rows-spanned="1" table:style-name="ce162">
            <text:p>2,19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24.79639999999995" table:number-columns-spanned="2" table:number-rows-spanned="1" table:style-name="ce162">
            <text:p>52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21804.2238" table:number-columns-spanned="2" table:number-rows-spanned="1" table:style-name="ce160">
            <text:p>21,80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42" table:style-name="ce43">
            <text:p>42</text:p>
          </table:table-cell>
          <table:table-cell office:value-type="float" office:value="16550.8907" table:number-columns-spanned="2" table:number-rows-spanned="1" table:style-name="ce164">
            <text:p>16,55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教育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935.96979999999996" table:number-columns-spanned="2" table:number-rows-spanned="1" table:style-name="ce162">
            <text:p>93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支援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368.17720000000003" table:number-columns-spanned="2" table:number-rows-spanned="1" table:style-name="ce162">
            <text:p>36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藝術、娛樂及休閒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79.650400000000005" table:number-columns-spanned="2" table:number-rows-spanned="1" table:style-name="ce162">
            <text:p>8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其他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.5496000000000001" table:number-columns-spanned="2" table:number-rows-spanned="1" table:style-name="ce162">
            <text:p>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52" table:style-name="ce48">
            <text:p>52</text:p>
          </table:table-cell>
          <table:table-cell office:value-type="float" office:value="17936.237700000001" table:number-columns-spanned="2" table:number-rows-spanned="1" table:style-name="ce160">
            <text:p>17,93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9">
            <text:p>113年08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0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7">
            <text:p>美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537193.18850000005" table:style-name="ce34">
            <text:p>537,19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4" table:style-name="ce33">
            <text:p>24</text:p>
          </table:table-cell>
          <table:table-cell office:value-type="float" office:value="541861.43799999997" table:style-name="ce34">
            <text:p>541,8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馬來西亞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295170.55160000001" table:style-name="ce34">
            <text:p>295,17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6" table:style-name="ce33">
            <text:p>6</text:p>
          </table:table-cell>
          <table:table-cell office:value-type="float" office:value="332053.96230000001" table:style-name="ce34">
            <text:p>332,0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9315" table:style-name="ce34">
            <text:p>119,315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18500" table:style-name="ce34">
            <text:p>118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加勒比海英國屬地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56510.2575" table:style-name="ce34">
            <text:p>56,51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8" table:style-name="ce33">
            <text:p>8</text:p>
          </table:table-cell>
          <table:table-cell office:value-type="float" office:value="74939.310599999997" table:style-name="ce34">
            <text:p>74,9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越南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38756.612000000001" table:style-name="ce34">
            <text:p>38,757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60466.528400000003" table:style-name="ce34">
            <text:p>60,4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5919.4519" table:style-name="ce34">
            <text:p>35,91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8781.154999999999" table:style-name="ce34">
            <text:p>18,7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2579.550999999999" table:style-name="ce34">
            <text:p>22,58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2" table:style-name="ce33">
            <text:p>2</text:p>
          </table:table-cell>
          <table:table-cell office:value-type="float" office:value="14459.459000000001" table:style-name="ce34">
            <text:p>14,45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日本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5508.183300000001" table:style-name="ce34">
            <text:p>15,508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14050.924999999999" table:style-name="ce34">
            <text:p>14,0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809.7109999999993" table:style-name="ce34">
            <text:p>8,81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9794.5092000000004" table:style-name="ce34">
            <text:p>9,7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761.3270000000002" table:style-name="ce34">
            <text:p>4,761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7437.3010000000004" table:style-name="ce34">
            <text:p>7,4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香港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649.1139999999996" table:style-name="ce34">
            <text:p>4,64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7" table:style-name="ce33">
            <text:p>7</text:p>
          </table:table-cell>
          <table:table-cell office:value-type="float" office:value="6975.5101999999997" table:style-name="ce34">
            <text:p>6,9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英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878.2" table:style-name="ce34">
            <text:p>3,878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3217.46" table:style-name="ce34">
            <text:p>3,2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750" table:style-name="ce34">
            <text:p>3,75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146.8723" table:style-name="ce34">
            <text:p>3,1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718.8130000000001" table:style-name="ce34">
            <text:p>2,719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1476.327" table:style-name="ce34">
            <text:p>1,4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225" table:style-name="ce34">
            <text:p>2,225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1280" table:style-name="ce34">
            <text:p>1,2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45.76409999999998" table:style-name="ce34">
            <text:p>84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1178.5762999999999" table:style-name="ce34">
            <text:p>1,1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新加坡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22.553" table:style-name="ce34">
            <text:p>723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1" table:style-name="ce33">
            <text:p>1</text:p>
          </table:table-cell>
          <table:table-cell office:value-type="float" office:value="996.4153" table:style-name="ce34">
            <text:p>9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73.07759999999996" table:style-name="ce34">
            <text:p>673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42.00599999999997" table:style-name="ce34">
            <text:p>94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64.95999999999998" table:style-name="ce34">
            <text:p>265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82.09350000000001" table:style-name="ce34">
            <text:p>4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268.62810000000002" table:style-name="ce34">
            <text:p>2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89.00400000000002" table:style-name="ce34">
            <text:p>589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8542.029600000002" table:style-name="ce34">
            <text:p>58,542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中南美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0160" table:style-name="ce34">
            <text:p>10,16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亞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268.6280999999999" table:style-name="ce34">
            <text:p>5,269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3" table:style-name="ce37">
            <text:p>63</text:p>
          </table:table-cell>
          <table:table-cell office:value-type="float" office:value="1228810.9772000001" table:style-name="ce38">
            <text:p>1,228,811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3" table:style-name="ce33">
            <text:p>3</text:p>
          </table:table-cell>
          <table:table-cell office:value-type="float" office:value="16302.5" table:style-name="ce34">
            <text:p>16,303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3" table:style-name="ce37">
            <text:p>63</text:p>
          </table:table-cell>
          <table:table-cell office:value-type="float" office:value="1228810.9772000001" table:style-name="ce38">
            <text:p>1,228,811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9">
            <text:p>113年08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金融中介業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47464.053" table:number-columns-spanned="2" table:number-rows-spanned="1" table:style-name="ce164">
            <text:p>47,46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證券期貨及其他金融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24617.721600000001" table:number-columns-spanned="2" table:number-rows-spanned="1" table:style-name="ce162">
            <text:p>24,61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857.5360000000001" table:number-columns-spanned="2" table:number-rows-spanned="1" table:style-name="ce162">
            <text:p>2,85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74939.310599999997" table:number-columns-spanned="2" table:number-rows-spanned="1" table:style-name="ce160">
            <text:p>74,939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6842.5721999999996" table:number-columns-spanned="2" table:number-rows-spanned="1" table:style-name="ce164">
            <text:p>6,84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32.93799999999999" table:number-columns-spanned="2" table:number-rows-spanned="1" table:style-name="ce162">
            <text:p>13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6975.5101999999997" table:number-columns-spanned="2" table:number-rows-spanned="1" table:style-name="ce160">
            <text:p>6,97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9">
            <text:p>113年08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0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7">
            <text:p>廣東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9206.817200000001" table:style-name="ce34">
            <text:p>29,207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1220" table:style-name="ce34">
            <text:p>21,2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江蘇省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27770.594000000001" table:style-name="ce34">
            <text:p>27,771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4" table:style-name="ce33">
            <text:p>4</text:p>
          </table:table-cell>
          <table:table-cell office:value-type="float" office:value="14805.995000000001" table:style-name="ce34">
            <text:p>14,80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上海市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2805.808499999999" table:style-name="ce34">
            <text:p>12,806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13104.333500000001" table:style-name="ce34">
            <text:p>13,1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浙江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0468.425800000001" table:style-name="ce34">
            <text:p>10,468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8073.8951999999999" table:style-name="ce34">
            <text:p>8,0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福建省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761.0951" table:style-name="ce34">
            <text:p>3,761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7" table:style-name="ce33">
            <text:p>7</text:p>
          </table:table-cell>
          <table:table-cell office:value-type="float" office:value="7655.6307999999999" table:style-name="ce34">
            <text:p>7,6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江西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773.9250000000002" table:style-name="ce34">
            <text:p>2,774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5087" table:style-name="ce34">
            <text:p>5,0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北京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66.64600000000002" table:style-name="ce34">
            <text:p>46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0" table:style-name="ce33">
            <text:p>10</text:p>
          </table:table-cell>
          <table:table-cell office:value-type="float" office:value="4932.0717000000004" table:style-name="ce34">
            <text:p>4,9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50.51499999999999" table:style-name="ce34">
            <text:p>151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1" table:style-name="ce33">
            <text:p>1</text:p>
          </table:table-cell>
          <table:table-cell office:value-type="float" office:value="2773.9250000000002" table:style-name="ce34">
            <text:p>2,7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284.5999999999999" table:style-name="ce34">
            <text:p>1,2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950.84460000000001" table:style-name="ce34">
            <text:p>9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620" table:style-name="ce34">
            <text:p>6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588.15219999999999" table:style-name="ce34">
            <text:p>5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557.48" table:style-name="ce34">
            <text:p>5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" table:style-name="ce33">
            <text:p>2</text:p>
          </table:table-cell>
          <table:table-cell office:value-type="float" office:value="404.06150000000002" table:style-name="ce34">
            <text:p>4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345.27910000000003" table:style-name="ce34">
            <text:p>3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300" table:style-name="ce34">
            <text:p>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92.51230000000001" table:style-name="ce34">
            <text:p>1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50.51499999999999" table:style-name="ce34">
            <text:p>1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1.5587" table:style-name="ce34">
            <text:p>1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9.972000000000001" table:style-name="ce34">
            <text:p>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7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34" table:style-name="ce37">
            <text:p>34</text:p>
          </table:table-cell>
          <table:table-cell office:value-type="float" office:value="87403.8266" table:style-name="ce38">
            <text:p>87,404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236" table:style-name="ce34">
            <text:p>2,236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34" table:style-name="ce37">
            <text:p>34</text:p>
          </table:table-cell>
          <table:table-cell office:value-type="float" office:value="87403.8266" table:style-name="ce38">
            <text:p>87,404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9">
            <text:p>113年08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9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65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67">
            <text:p>廣東</text:p>
          </table:table-cell>
          <table:table-cell office:value-type="string" table:number-columns-spanned="2" table:number-rows-spanned="1" table:style-name="ce134">
            <text:p>廣州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000" table:number-columns-spanned="2" table:number-rows-spanned="1" table:style-name="ce136">
            <text:p>3,0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深圳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802.0698000000002" table:number-columns-spanned="2" table:number-rows-spanned="1" table:style-name="ce139">
            <text:p>2,80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295.3780000000002" table:number-columns-spanned="2" table:number-rows-spanned="1" table:style-name="ce139">
            <text:p>2,295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420.94630000000001" table:number-columns-spanned="2" table:number-rows-spanned="1" table:style-name="ce139">
            <text:p>42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20688.4231" table:number-columns-spanned="2" table:number-rows-spanned="1" table:style-name="ce169">
            <text:p>20,68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9206.817200000001" table:number-columns-spanned="2" table:number-rows-spanned="1" table:style-name="ce142">
            <text:p>29,207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7">
            <text:p>福建</text:p>
          </table:table-cell>
          <table:table-cell office:value-type="string" table:number-columns-spanned="2" table:number-rows-spanned="1" table:style-name="ce134">
            <text:p>廈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920.97439999999995" table:number-columns-spanned="2" table:number-rows-spanned="1" table:style-name="ce136">
            <text:p>92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840.1206999999999" table:number-columns-spanned="2" table:number-rows-spanned="1" table:style-name="ce169">
            <text:p>2,84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3761.0951" table:number-columns-spanned="2" table:number-rows-spanned="1" table:style-name="ce142">
            <text:p>3,76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7">
            <text:p>江蘇</text:p>
          </table:table-cell>
          <table:table-cell office:value-type="string" table:number-columns-spanned="2" table:number-rows-spanned="1" table:style-name="ce134">
            <text:p>上海市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12805.808499999999" table:number-columns-spanned="2" table:number-rows-spanned="1" table:style-name="ce136">
            <text:p>12,80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南京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4436.5122000000001" table:number-columns-spanned="2" table:number-rows-spanned="1" table:style-name="ce139">
            <text:p>4,43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12" table:style-name="ce29">
            <text:p>12</text:p>
          </table:table-cell>
          <table:table-cell office:value-type="float" office:value="23334.0818" table:number-columns-spanned="2" table:number-rows-spanned="1" table:style-name="ce169">
            <text:p>23,334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40576.402499999997" table:number-columns-spanned="2" table:number-rows-spanned="1" table:style-name="ce142">
            <text:p>40,576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09">
            <text:p>113年08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9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證券期貨及其他金融業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404.06150000000002" table:number-columns-spanned="2" table:number-rows-spanned="1" table:style-name="ce164">
            <text:p>40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404.06150000000002" table:number-columns-spanned="2" table:number-rows-spanned="1" table:style-name="ce160">
            <text:p>404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628.0164000000004" table:number-columns-spanned="2" table:number-rows-spanned="1" table:style-name="ce164">
            <text:p>7,628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7.6144" table:number-columns-spanned="2" table:number-rows-spanned="1" table:style-name="ce162">
            <text:p>28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7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7655.6307999999999" table:number-columns-spanned="2" table:number-rows-spanned="1" table:style-name="ce160">
            <text:p>7,65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8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勒比海英國屬地</text:p>
          </table:table-cell>
          <table:covered-table-cell/>
          <table:table-cell office:value-type="float" office:value="102" table:style-name="ce53">
            <text:p>102</text:p>
          </table:table-cell>
          <table:table-cell office:value-type="float" office:value="2090544.2793000001" table:style-name="ce53">
            <text:p>2,090,544</text:p>
          </table:table-cell>
          <table:table-cell office:value-type="float" office:value="734779.00029999996" table:style-name="ce53">
            <text:p>734,779</text:p>
          </table:table-cell>
          <table:table-cell office:value-type="float" office:value="1355765.2790000001" table:style-name="ce53">
            <text:p>1,355,765</text:p>
          </table:table-cell>
          <table:table-cell office:value-type="percentage" office:value="1.8451334053456345" table:style-name="ce54">
            <text:p>184.51%</text:p>
          </table:table-cell>
          <table:table-cell office:value-type="percentage" office:value="0.39402103462163773" table:style-name="ce55">
            <text:p>39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英國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1350792.6714000001" table:style-name="ce53">
            <text:p>1,350,793</text:p>
          </table:table-cell>
          <table:table-cell office:value-type="float" office:value="529047.16669999994" table:style-name="ce53">
            <text:p>529,047</text:p>
          </table:table-cell>
          <table:table-cell office:value-type="float" office:value="821745.50470000005" table:style-name="ce53">
            <text:p>821,746</text:p>
          </table:table-cell>
          <table:table-cell office:value-type="percentage" office:value="1.5532556573844705" table:style-name="ce54">
            <text:p>155.33%</text:p>
          </table:table-cell>
          <table:table-cell office:value-type="percentage" office:value="0.25459433278426896" table:style-name="ce55">
            <text:p>25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美國</text:p>
          </table:table-cell>
          <table:covered-table-cell/>
          <table:table-cell office:value-type="float" office:value="162" table:style-name="ce53">
            <text:p>162</text:p>
          </table:table-cell>
          <table:table-cell office:value-type="float" office:value="667534.60809999995" table:style-name="ce53">
            <text:p>667,535</text:p>
          </table:table-cell>
          <table:table-cell office:value-type="float" office:value="637724.92599999998" table:style-name="ce53">
            <text:p>637,725</text:p>
          </table:table-cell>
          <table:table-cell office:value-type="float" office:value="29809.682100000002" table:style-name="ce53">
            <text:p>29,810</text:p>
          </table:table-cell>
          <table:table-cell office:value-type="percentage" office:value="4.6743793263617862E-2" table:style-name="ce54">
            <text:p>4.67%</text:p>
          </table:table-cell>
          <table:table-cell office:value-type="percentage" office:value="0.12581540584128756" table:style-name="ce55">
            <text:p>12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日本</text:p>
          </table:table-cell>
          <table:covered-table-cell/>
          <table:table-cell office:value-type="float" office:value="187" table:style-name="ce53">
            <text:p>187</text:p>
          </table:table-cell>
          <table:table-cell office:value-type="float" office:value="226325.83679999999" table:style-name="ce53">
            <text:p>226,326</text:p>
          </table:table-cell>
          <table:table-cell office:value-type="float" office:value="535381.77289999998" table:style-name="ce53">
            <text:p>535,382</text:p>
          </table:table-cell>
          <table:table-cell office:value-type="float" office:value="-309055.93609999999" table:style-name="ce53">
            <text:p>-309,056</text:p>
          </table:table-cell>
          <table:table-cell office:value-type="percentage" office:value="-0.57726271558693176" table:style-name="ce54">
            <text:p>-57.73%</text:p>
          </table:table-cell>
          <table:table-cell office:value-type="percentage" office:value="4.2657379353573936E-2" table:style-name="ce55">
            <text:p>4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新加坡</text:p>
          </table:table-cell>
          <table:covered-table-cell/>
          <table:table-cell office:value-type="float" office:value="137" table:style-name="ce53">
            <text:p>137</text:p>
          </table:table-cell>
          <table:table-cell office:value-type="float" office:value="186632.78969999999" table:style-name="ce53">
            <text:p>186,633</text:p>
          </table:table-cell>
          <table:table-cell office:value-type="float" office:value="2079795.4225000001" table:style-name="ce53">
            <text:p>2,079,795</text:p>
          </table:table-cell>
          <table:table-cell office:value-type="float" office:value="-1893162.6328" table:style-name="ce53">
            <text:p>-1,893,163</text:p>
          </table:table-cell>
          <table:table-cell office:value-type="percentage" office:value="-0.91026387130150543" table:style-name="ce54">
            <text:p>-91.03%</text:p>
          </table:table-cell>
          <table:table-cell office:value-type="percentage" office:value="3.5176124045810601E-2" table:style-name="ce55">
            <text:p>3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香港</text:p>
          </table:table-cell>
          <table:covered-table-cell/>
          <table:table-cell office:value-type="float" office:value="182" table:style-name="ce53">
            <text:p>182</text:p>
          </table:table-cell>
          <table:table-cell office:value-type="float" office:value="116648.7806" table:style-name="ce53">
            <text:p>116,649</text:p>
          </table:table-cell>
          <table:table-cell office:value-type="float" office:value="140475.08559999999" table:style-name="ce53">
            <text:p>140,475</text:p>
          </table:table-cell>
          <table:table-cell office:value-type="float" office:value="-23826.305" table:style-name="ce53">
            <text:p>-23,826</text:p>
          </table:table-cell>
          <table:table-cell office:value-type="percentage" office:value="-0.16961231878402216" table:style-name="ce54">
            <text:p>-16.96%</text:p>
          </table:table-cell>
          <table:table-cell office:value-type="percentage" office:value="2.1985697061989239E-2" table:style-name="ce55">
            <text:p>2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摩亞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89071.975200000001" table:style-name="ce53">
            <text:p>89,072</text:p>
          </table:table-cell>
          <table:table-cell office:value-type="float" office:value="197964.41089999999" table:style-name="ce53">
            <text:p>197,964</text:p>
          </table:table-cell>
          <table:table-cell office:value-type="float" office:value="-108892.4357" table:style-name="ce53">
            <text:p>-108,892</text:p>
          </table:table-cell>
          <table:table-cell office:value-type="percentage" office:value="-0.55006066598003855" table:style-name="ce54">
            <text:p>-55.01%</text:p>
          </table:table-cell>
          <table:table-cell office:value-type="percentage" office:value="1.6788083453486341E-2" table:style-name="ce55">
            <text:p>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馬來西亞</text:p>
          </table:table-cell>
          <table:covered-table-cell/>
          <table:table-cell office:value-type="float" office:value="108" table:style-name="ce53">
            <text:p>108</text:p>
          </table:table-cell>
          <table:table-cell office:value-type="float" office:value="77906.95" table:style-name="ce53">
            <text:p>77,907</text:p>
          </table:table-cell>
          <table:table-cell office:value-type="float" office:value="107885.3458" table:style-name="ce53">
            <text:p>107,885</text:p>
          </table:table-cell>
          <table:table-cell office:value-type="float" office:value="-29978.395799999998" table:style-name="ce53">
            <text:p>-29,978</text:p>
          </table:table-cell>
          <table:table-cell office:value-type="percentage" office:value="-0.27787273218342878" table:style-name="ce54">
            <text:p>-27.79%</text:p>
          </table:table-cell>
          <table:table-cell office:value-type="percentage" office:value="1.4683724878333984E-2" table:style-name="ce55">
            <text:p>1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拿大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50911.9" table:style-name="ce53">
            <text:p>50,912</text:p>
          </table:table-cell>
          <table:table-cell office:value-type="float" office:value="82252.714200000002" table:style-name="ce53">
            <text:p>82,253</text:p>
          </table:table-cell>
          <table:table-cell office:value-type="float" office:value="-31340.814200000001" table:style-name="ce53">
            <text:p>-31,341</text:p>
          </table:table-cell>
          <table:table-cell office:value-type="percentage" office:value="-0.38103075995515295" table:style-name="ce54">
            <text:p>-38.10%</text:p>
          </table:table-cell>
          <table:table-cell office:value-type="percentage" office:value="9.5957592054784838E-3" table:style-name="ce55">
            <text:p>0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荷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9162.609700000001" table:style-name="ce53">
            <text:p>39,163</text:p>
          </table:table-cell>
          <table:table-cell office:value-type="float" office:value="724463.45400000003" table:style-name="ce53">
            <text:p>724,463</text:p>
          </table:table-cell>
          <table:table-cell office:value-type="float" office:value="-685300.8443" table:style-name="ce53">
            <text:p>-685,301</text:p>
          </table:table-cell>
          <table:table-cell office:value-type="percentage" office:value="-0.94594260140553632" table:style-name="ce54">
            <text:p>-94.59%</text:p>
          </table:table-cell>
          <table:table-cell office:value-type="percentage" office:value="7.381279672126477E-3" table:style-name="ce55">
            <text:p>0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韓國</text:p>
          </table:table-cell>
          <table:covered-table-cell/>
          <table:table-cell office:value-type="float" office:value="91" table:style-name="ce53">
            <text:p>91</text:p>
          </table:table-cell>
          <table:table-cell office:value-type="float" office:value="23588.45" table:style-name="ce53">
            <text:p>23,588</text:p>
          </table:table-cell>
          <table:table-cell office:value-type="float" office:value="16324.677799999999" table:style-name="ce53">
            <text:p>16,325</text:p>
          </table:table-cell>
          <table:table-cell office:value-type="float" office:value="7263.7722000000003" table:style-name="ce53">
            <text:p>7,264</text:p>
          </table:table-cell>
          <table:table-cell office:value-type="percentage" office:value="0.44495654303204685" table:style-name="ce54">
            <text:p>44.50%</text:p>
          </table:table-cell>
          <table:table-cell office:value-type="percentage" office:value="4.4458974469715126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法國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20317.455900000001" table:style-name="ce53">
            <text:p>20,317</text:p>
          </table:table-cell>
          <table:table-cell office:value-type="float" office:value="44875.911899999999" table:style-name="ce53">
            <text:p>44,876</text:p>
          </table:table-cell>
          <table:table-cell office:value-type="float" office:value="-24558.455999999998" table:style-name="ce53">
            <text:p>-24,558</text:p>
          </table:table-cell>
          <table:table-cell office:value-type="percentage" office:value="-0.54725252279497416" table:style-name="ce54">
            <text:p>-54.73%</text:p>
          </table:table-cell>
          <table:table-cell office:value-type="percentage" office:value="3.8293879129305359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澳大利亞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777.6865" table:style-name="ce53">
            <text:p>18,778</text:p>
          </table:table-cell>
          <table:table-cell office:value-type="float" office:value="13365.4247" table:style-name="ce53">
            <text:p>13,365</text:p>
          </table:table-cell>
          <table:table-cell office:value-type="float" office:value="5412.2618000000002" table:style-name="ce53">
            <text:p>5,412</text:p>
          </table:table-cell>
          <table:table-cell office:value-type="percentage" office:value="0.40494499213332147" table:style-name="ce54">
            <text:p>40.49%</text:p>
          </table:table-cell>
          <table:table-cell office:value-type="percentage" office:value="3.5391756758236105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3.2375218040409373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德國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7020.5524999999998" table:style-name="ce53">
            <text:p>7,021</text:p>
          </table:table-cell>
          <table:table-cell office:value-type="float" office:value="977188.27370000002" table:style-name="ce53">
            <text:p>977,188</text:p>
          </table:table-cell>
          <table:table-cell office:value-type="float" office:value="-970167.72120000003" table:style-name="ce53">
            <text:p>-970,168</text:p>
          </table:table-cell>
          <table:table-cell office:value-type="percentage" office:value="-0.99281555797490528" table:style-name="ce54">
            <text:p>-99.28%</text:p>
          </table:table-cell>
          <table:table-cell office:value-type="percentage" office:value="1.3232177797218331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泰國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6348.3050000000003" table:style-name="ce53">
            <text:p>6,348</text:p>
          </table:table-cell>
          <table:table-cell office:value-type="float" office:value="86734.046700000006" table:style-name="ce53">
            <text:p>86,734</text:p>
          </table:table-cell>
          <table:table-cell office:value-type="float" office:value="-80385.741699999999" table:style-name="ce53">
            <text:p>-80,386</text:p>
          </table:table-cell>
          <table:table-cell office:value-type="percentage" office:value="-0.92680723151361977" table:style-name="ce54">
            <text:p>-92.68%</text:p>
          </table:table-cell>
          <table:table-cell office:value-type="percentage" office:value="1.1965140987261346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越南</text:p>
          </table:table-cell>
          <table:covered-table-cell/>
          <table:table-cell office:value-type="float" office:value="62" table:style-name="ce53">
            <text:p>62</text:p>
          </table:table-cell>
          <table:table-cell office:value-type="float" office:value="2125.5275000000001" table:style-name="ce53">
            <text:p>2,126</text:p>
          </table:table-cell>
          <table:table-cell office:value-type="float" office:value="674.779" table:style-name="ce53">
            <text:p>675</text:p>
          </table:table-cell>
          <table:table-cell office:value-type="float" office:value="1450.7484999999999" table:style-name="ce53">
            <text:p>1,451</text:p>
          </table:table-cell>
          <table:table-cell office:value-type="percentage" office:value="2.1499609501777619" table:style-name="ce54">
            <text:p>215.00%</text:p>
          </table:table-cell>
          <table:table-cell office:value-type="percentage" office:value="4.006145925534633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菲律賓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514.4803999999999" table:style-name="ce53">
            <text:p>1,514</text:p>
          </table:table-cell>
          <table:table-cell office:value-type="float" office:value="364.91669999999999" table:style-name="ce53">
            <text:p>365</text:p>
          </table:table-cell>
          <table:table-cell office:value-type="float" office:value="1149.5636999999999" table:style-name="ce53">
            <text:p>1,150</text:p>
          </table:table-cell>
          <table:table-cell office:value-type="percentage" office:value="3.1502085270419253" table:style-name="ce54">
            <text:p>315.02%</text:p>
          </table:table-cell>
          <table:table-cell office:value-type="percentage" office:value="2.854458238607621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度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1038.6139000000001" table:style-name="ce53">
            <text:p>1,039</text:p>
          </table:table-cell>
          <table:table-cell office:value-type="float" office:value="2249.1419000000001" table:style-name="ce53">
            <text:p>2,249</text:p>
          </table:table-cell>
          <table:table-cell office:value-type="float" office:value="-1210.528" table:style-name="ce53">
            <text:p>-1,211</text:p>
          </table:table-cell>
          <table:table-cell office:value-type="percentage" office:value="-0.53821770871815611" table:style-name="ce54">
            <text:p>-53.82%</text:p>
          </table:table-cell>
          <table:table-cell office:value-type="percentage" office:value="1.957555874336434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尼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729.66660000000002" table:style-name="ce53">
            <text:p>730</text:p>
          </table:table-cell>
          <table:table-cell office:value-type="float" office:value="2598.9220999999998" table:style-name="ce53">
            <text:p>2,599</text:p>
          </table:table-cell>
          <table:table-cell office:value-type="float" office:value="-1869.2555" table:style-name="ce53">
            <text:p>-1,869</text:p>
          </table:table-cell>
          <table:table-cell office:value-type="percentage" office:value="-0.71924260446282706" table:style-name="ce54">
            <text:p>-71.92%</text:p>
          </table:table-cell>
          <table:table-cell office:value-type="percentage" office:value="1.375259024683853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0" table:style-name="ce53">
            <text:p>0</text:p>
          </table:table-cell>
          <table:table-cell office:value-type="float" office:value="168.63560000000001" table:style-name="ce53">
            <text:p>169</text:p>
          </table:table-cell>
          <table:table-cell office:value-type="string" table:style-name="ce54">
            <text:p>-</text:p>
          </table:table-cell>
          <table:table-cell office:value-type="percentage" office:value="3.178405463303054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669.32799999999997" table:style-name="ce53">
            <text:p>669</text:p>
          </table:table-cell>
          <table:table-cell office:value-type="float" office:value="-629.42079999999999" table:style-name="ce53">
            <text:p>-629</text:p>
          </table:table-cell>
          <table:table-cell office:value-type="percentage" office:value="-0.94037721416106901" table:style-name="ce54">
            <text:p>-94.04%</text:p>
          </table:table-cell>
          <table:table-cell office:value-type="percentage" office:value="7.521618359654048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西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4.796399999999998" table:style-name="ce53">
            <text:p>35</text:p>
          </table:table-cell>
          <table:table-cell office:value-type="float" office:value="9.1227" table:style-name="ce53">
            <text:p>9</text:p>
          </table:table-cell>
          <table:table-cell office:value-type="float" office:value="25.6737" table:style-name="ce53">
            <text:p>26</text:p>
          </table:table-cell>
          <table:table-cell office:value-type="percentage" office:value="2.8142655134992931" table:style-name="ce54">
            <text:p>281.43%</text:p>
          </table:table-cell>
          <table:table-cell office:value-type="percentage" office:value="6.558346390873480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6.413783974020013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洲地區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43236.161599999999" table:style-name="ce53">
            <text:p>43,236</text:p>
          </table:table-cell>
          <table:table-cell office:value-type="float" office:value="45134.470500000003" table:style-name="ce53">
            <text:p>45,134</text:p>
          </table:table-cell>
          <table:table-cell office:value-type="float" office:value="-1898.3089" table:style-name="ce53">
            <text:p>-1,898</text:p>
          </table:table-cell>
          <table:table-cell office:value-type="percentage" office:value="-4.2058960235281814E-2" table:style-name="ce54">
            <text:p>-4.21%</text:p>
          </table:table-cell>
          <table:table-cell office:value-type="percentage" office:value="8.149053476353375E-3" table:style-name="ce55">
            <text:p>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歐洲其他地區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227345.89120000001" table:style-name="ce53">
            <text:p>227,346</text:p>
          </table:table-cell>
          <table:table-cell office:value-type="float" office:value="492289.38699999999" table:style-name="ce53">
            <text:p>492,289</text:p>
          </table:table-cell>
          <table:table-cell office:value-type="float" office:value="-264943.49579999998" table:style-name="ce53">
            <text:p>-264,943</text:p>
          </table:table-cell>
          <table:table-cell office:value-type="percentage" office:value="-0.53818648704689631" table:style-name="ce54">
            <text:p>-53.82%</text:p>
          </table:table-cell>
          <table:table-cell office:value-type="percentage" office:value="4.2849636888627411E-2" table:style-name="ce55">
            <text:p>4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中南美洲其他地區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26972.621500000001" table:style-name="ce53">
            <text:p>26,973</text:p>
          </table:table-cell>
          <table:table-cell office:value-type="float" office:value="61922.174500000001" table:style-name="ce53">
            <text:p>61,922</text:p>
          </table:table-cell>
          <table:table-cell office:value-type="float" office:value="-34949.553" table:style-name="ce53">
            <text:p>-34,950</text:p>
          </table:table-cell>
          <table:table-cell office:value-type="percentage" office:value="-0.56441094458011976" table:style-name="ce54">
            <text:p>-56.44%</text:p>
          </table:table-cell>
          <table:table-cell office:value-type="percentage" office:value="5.083738400148332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亞洲其他地區</text:p>
          </table:table-cell>
          <table:covered-table-cell/>
          <table:table-cell office:value-type="float" office:value="72" table:style-name="ce53">
            <text:p>72</text:p>
          </table:table-cell>
          <table:table-cell office:value-type="float" office:value="12779.6558" table:style-name="ce53">
            <text:p>12,780</text:p>
          </table:table-cell>
          <table:table-cell office:value-type="float" office:value="4439.9306999999999" table:style-name="ce53">
            <text:p>4,440</text:p>
          </table:table-cell>
          <table:table-cell office:value-type="float" office:value="8339.7250999999997" table:style-name="ce53">
            <text:p>8,340</text:p>
          </table:table-cell>
          <table:table-cell office:value-type="percentage" office:value="1.8783457813879842" table:style-name="ce54">
            <text:p>187.83%</text:p>
          </table:table-cell>
          <table:table-cell office:value-type="percentage" office:value="2.4086804810996348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84.64250000000004" table:style-name="ce53">
            <text:p>885</text:p>
          </table:table-cell>
          <table:table-cell office:value-type="float" office:value="2006.9940999999999" table:style-name="ce53">
            <text:p>2,007</text:p>
          </table:table-cell>
          <table:table-cell office:value-type="float" office:value="-1122.3516" table:style-name="ce53">
            <text:p>-1,122</text:p>
          </table:table-cell>
          <table:table-cell office:value-type="percentage" office:value="-0.55922017907277355" table:style-name="ce54">
            <text:p>-55.92%</text:p>
          </table:table-cell>
          <table:table-cell office:value-type="percentage" office:value="1.66735407889560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1501" table:style-name="ce53">
            <text:p>1,501</text:p>
          </table:table-cell>
          <table:table-cell office:value-type="float" office:value="5305666.6919" table:style-name="ce53">
            <text:p>5,305,667</text:p>
          </table:table-cell>
          <table:table-cell office:value-type="float" office:value="7520616.8009000001" table:style-name="ce53">
            <text:p>7,520,617</text:p>
          </table:table-cell>
          <table:table-cell office:value-type="float" office:value="-2214950.1090000002" table:style-name="ce53">
            <text:p>-2,214,950</text:p>
          </table:table-cell>
          <table:table-cell office:value-type="percentage" office:value="-0.29451708119670911" table:style-name="ce55">
            <text:p>-29.4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專業、科學及技術服務業</text:p>
          </table:table-cell>
          <table:covered-table-cell/>
          <table:table-cell office:value-type="float" office:value="224" table:style-name="ce53">
            <text:p>224</text:p>
          </table:table-cell>
          <table:table-cell office:value-type="float" office:value="1784661.6177000001" table:style-name="ce53">
            <text:p>1,784,662</text:p>
          </table:table-cell>
          <table:table-cell office:value-type="float" office:value="409079.36619999999" table:style-name="ce53">
            <text:p>409,079</text:p>
          </table:table-cell>
          <table:table-cell office:value-type="float" office:value="1375582.2515" table:style-name="ce53">
            <text:p>1,375,582</text:p>
          </table:table-cell>
          <table:table-cell office:value-type="percentage" office:value="3.3626292723536539" table:style-name="ce55">
            <text:p>336.26%</text:p>
          </table:table-cell>
          <table:table-cell office:value-type="percentage" office:value="0.33636896573706537" table:style-name="ce55">
            <text:p>33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融及保險業</text:p>
          </table:table-cell>
          <table:covered-table-cell/>
          <table:table-cell office:value-type="float" office:value="116" table:style-name="ce53">
            <text:p>116</text:p>
          </table:table-cell>
          <table:table-cell office:value-type="float" office:value="944188.77879999997" table:style-name="ce53">
            <text:p>944,189</text:p>
          </table:table-cell>
          <table:table-cell office:value-type="float" office:value="3493039.8576000002" table:style-name="ce53">
            <text:p>3,493,040</text:p>
          </table:table-cell>
          <table:table-cell office:value-type="float" office:value="-2548851.0787999998" table:style-name="ce53">
            <text:p>-2,548,851</text:p>
          </table:table-cell>
          <table:table-cell office:value-type="percentage" office:value="-0.72969424418513962" table:style-name="ce55">
            <text:p>-72.97%</text:p>
          </table:table-cell>
          <table:table-cell office:value-type="percentage" office:value="0.17795855518807172" table:style-name="ce55">
            <text:p>17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55676.87919999997" table:style-name="ce53">
            <text:p>755,677</text:p>
          </table:table-cell>
          <table:table-cell office:value-type="float" office:value="954872.62239999999" table:style-name="ce53">
            <text:p>954,873</text:p>
          </table:table-cell>
          <table:table-cell office:value-type="float" office:value="-199195.7432" table:style-name="ce53">
            <text:p>-199,196</text:p>
          </table:table-cell>
          <table:table-cell office:value-type="percentage" office:value="-0.20860975435586016" table:style-name="ce55">
            <text:p>-20.86%</text:p>
          </table:table-cell>
          <table:table-cell office:value-type="percentage" office:value="0.14242826077892698" table:style-name="ce55">
            <text:p>14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批發及零售業</text:p>
          </table:table-cell>
          <table:covered-table-cell/>
          <table:table-cell office:value-type="float" office:value="534" table:style-name="ce53">
            <text:p>534</text:p>
          </table:table-cell>
          <table:table-cell office:value-type="float" office:value="563780.20519999997" table:style-name="ce53">
            <text:p>563,780</text:p>
          </table:table-cell>
          <table:table-cell office:value-type="float" office:value="536231.15619999997" table:style-name="ce53">
            <text:p>536,231</text:p>
          </table:table-cell>
          <table:table-cell office:value-type="float" office:value="27549.048999999999" table:style-name="ce53">
            <text:p>27,549</text:p>
          </table:table-cell>
          <table:table-cell office:value-type="percentage" office:value="5.1375323275182724E-2" table:style-name="ce55">
            <text:p>5.14%</text:p>
          </table:table-cell>
          <table:table-cell office:value-type="percentage" office:value="0.10626001178338362" table:style-name="ce55">
            <text:p>1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資訊及通訊傳播業</text:p>
          </table:table-cell>
          <table:covered-table-cell/>
          <table:table-cell office:value-type="float" office:value="183" table:style-name="ce53">
            <text:p>183</text:p>
          </table:table-cell>
          <table:table-cell office:value-type="float" office:value="305443.9044" table:style-name="ce53">
            <text:p>305,444</text:p>
          </table:table-cell>
          <table:table-cell office:value-type="float" office:value="604682.43240000005" table:style-name="ce53">
            <text:p>604,682</text:p>
          </table:table-cell>
          <table:table-cell office:value-type="float" office:value="-299238.52799999999" table:style-name="ce53">
            <text:p>-299,239</text:p>
          </table:table-cell>
          <table:table-cell office:value-type="percentage" office:value="-0.49486889640949988" table:style-name="ce55">
            <text:p>-49.49%</text:p>
          </table:table-cell>
          <table:table-cell office:value-type="percentage" office:value="5.7569372924671638E-2" table:style-name="ce55">
            <text:p>5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腦、電子產品及光學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234726.4221" table:style-name="ce53">
            <text:p>234,726</text:p>
          </table:table-cell>
          <table:table-cell office:value-type="float" office:value="14228.571099999999" table:style-name="ce53">
            <text:p>14,229</text:p>
          </table:table-cell>
          <table:table-cell office:value-type="float" office:value="220497.851" table:style-name="ce53">
            <text:p>220,498</text:p>
          </table:table-cell>
          <table:table-cell office:value-type="percentage" office:value="15.496837275529375" table:style-name="ce55">
            <text:p>1549.68%</text:p>
          </table:table-cell>
          <table:table-cell office:value-type="percentage" office:value="4.4240702579065073E-2" table:style-name="ce55">
            <text:p>4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不動產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33153.77489999999" table:style-name="ce53">
            <text:p>133,154</text:p>
          </table:table-cell>
          <table:table-cell office:value-type="float" office:value="190077.57800000001" table:style-name="ce53">
            <text:p>190,078</text:p>
          </table:table-cell>
          <table:table-cell office:value-type="float" office:value="-56923.803099999997" table:style-name="ce53">
            <text:p>-56,924</text:p>
          </table:table-cell>
          <table:table-cell office:value-type="percentage" office:value="-0.29947668577721465" table:style-name="ce55">
            <text:p>-29.95%</text:p>
          </table:table-cell>
          <table:table-cell office:value-type="percentage" office:value="2.5096520877061844E-2" table:style-name="ce55">
            <text:p>2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設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5842.1167" table:style-name="ce53">
            <text:p>105,842</text:p>
          </table:table-cell>
          <table:table-cell office:value-type="float" office:value="45251.86" table:style-name="ce53">
            <text:p>45,252</text:p>
          </table:table-cell>
          <table:table-cell office:value-type="float" office:value="60590.256699999998" table:style-name="ce53">
            <text:p>60,590</text:p>
          </table:table-cell>
          <table:table-cell office:value-type="percentage" office:value="1.3389561600340849" table:style-name="ce55">
            <text:p>133.90%</text:p>
          </table:table-cell>
          <table:table-cell office:value-type="percentage" office:value="1.9948881610219869E-2" table:style-name="ce55">
            <text:p>1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營造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63000.312299999998" table:style-name="ce53">
            <text:p>63,000</text:p>
          </table:table-cell>
          <table:table-cell office:value-type="float" office:value="46116.205499999996" table:style-name="ce53">
            <text:p>46,116</text:p>
          </table:table-cell>
          <table:table-cell office:value-type="float" office:value="16884.106800000001" table:style-name="ce53">
            <text:p>16,884</text:p>
          </table:table-cell>
          <table:table-cell office:value-type="percentage" office:value="0.3661209029871289" table:style-name="ce55">
            <text:p>36.61%</text:p>
          </table:table-cell>
          <table:table-cell office:value-type="percentage" office:value="1.1874155682674274E-2" table:style-name="ce5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食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60029.253599999996" table:style-name="ce53">
            <text:p>60,029</text:p>
          </table:table-cell>
          <table:table-cell office:value-type="float" office:value="35339.842299999997" table:style-name="ce53">
            <text:p>35,340</text:p>
          </table:table-cell>
          <table:table-cell office:value-type="float" office:value="24689.4113" table:style-name="ce53">
            <text:p>24,689</text:p>
          </table:table-cell>
          <table:table-cell office:value-type="percentage" office:value="0.69862822506143452" table:style-name="ce55">
            <text:p>69.86%</text:p>
          </table:table-cell>
          <table:table-cell office:value-type="percentage" office:value="1.1314177291167732E-2" table:style-name="ce55">
            <text:p>1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子零組件製造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55902.160900000003" table:style-name="ce53">
            <text:p>55,902</text:p>
          </table:table-cell>
          <table:table-cell office:value-type="float" office:value="299214.54989999998" table:style-name="ce53">
            <text:p>299,215</text:p>
          </table:table-cell>
          <table:table-cell office:value-type="float" office:value="-243312.389" table:style-name="ce53">
            <text:p>-243,312</text:p>
          </table:table-cell>
          <table:table-cell office:value-type="percentage" office:value="-0.81317031234382497" table:style-name="ce55">
            <text:p>-81.32%</text:p>
          </table:table-cell>
          <table:table-cell office:value-type="percentage" office:value="1.0536312238638008E-2" table:style-name="ce55">
            <text:p>1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運輸及倉儲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46266.921000000002" table:style-name="ce53">
            <text:p>46,267</text:p>
          </table:table-cell>
          <table:table-cell office:value-type="float" office:value="48436.036599999999" table:style-name="ce53">
            <text:p>48,436</text:p>
          </table:table-cell>
          <table:table-cell office:value-type="float" office:value="-2169.1156000000001" table:style-name="ce53">
            <text:p>-2,169</text:p>
          </table:table-cell>
          <table:table-cell office:value-type="percentage" office:value="-4.4783094411981673E-2" table:style-name="ce55">
            <text:p>-4.48%</text:p>
          </table:table-cell>
          <table:table-cell office:value-type="percentage" office:value="8.7202841201152546E-3" table:style-name="ce55">
            <text:p>0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5440.144800000002" table:style-name="ce53">
            <text:p>35,440</text:p>
          </table:table-cell>
          <table:table-cell office:value-type="float" office:value="230061.9547" table:style-name="ce53">
            <text:p>230,062</text:p>
          </table:table-cell>
          <table:table-cell office:value-type="float" office:value="-194621.80989999999" table:style-name="ce53">
            <text:p>-194,622</text:p>
          </table:table-cell>
          <table:table-cell office:value-type="percentage" office:value="-0.84595390904065904" table:style-name="ce55">
            <text:p>-84.60%</text:p>
          </table:table-cell>
          <table:table-cell office:value-type="percentage" office:value="6.6796779477507314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機械設備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2730.999400000001" table:style-name="ce53">
            <text:p>32,731</text:p>
          </table:table-cell>
          <table:table-cell office:value-type="float" office:value="90583.964500000002" table:style-name="ce53">
            <text:p>90,584</text:p>
          </table:table-cell>
          <table:table-cell office:value-type="float" office:value="-57852.965100000001" table:style-name="ce53">
            <text:p>-57,853</text:p>
          </table:table-cell>
          <table:table-cell office:value-type="percentage" office:value="-0.63866673775356775" table:style-name="ce55">
            <text:p>-63.87%</text:p>
          </table:table-cell>
          <table:table-cell office:value-type="percentage" office:value="6.1690643797827375E-3" table:style-name="ce55">
            <text:p>0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8430.009699999999" table:style-name="ce53">
            <text:p>28,430</text:p>
          </table:table-cell>
          <table:table-cell office:value-type="float" office:value="36172.314299999998" table:style-name="ce53">
            <text:p>36,172</text:p>
          </table:table-cell>
          <table:table-cell office:value-type="float" office:value="-7742.3046000000004" table:style-name="ce53">
            <text:p>-7,742</text:p>
          </table:table-cell>
          <table:table-cell office:value-type="percentage" office:value="-0.2140395147456739" table:style-name="ce55">
            <text:p>-21.40%</text:p>
          </table:table-cell>
          <table:table-cell office:value-type="percentage" office:value="5.3584236159054683E-3" table:style-name="ce55">
            <text:p>0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材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6576.5972" table:style-name="ce53">
            <text:p>26,577</text:p>
          </table:table-cell>
          <table:table-cell office:value-type="float" office:value="38936.444199999998" table:style-name="ce53">
            <text:p>38,936</text:p>
          </table:table-cell>
          <table:table-cell office:value-type="float" office:value="-12359.847" table:style-name="ce53">
            <text:p>-12,360</text:p>
          </table:table-cell>
          <table:table-cell office:value-type="percentage" office:value="-0.31743645969602946" table:style-name="ce55">
            <text:p>-31.74%</text:p>
          </table:table-cell>
          <table:table-cell office:value-type="percentage" office:value="5.0090966401213416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住宿及餐飲業</text:p>
          </table:table-cell>
          <table:covered-table-cell/>
          <table:table-cell office:value-type="float" office:value="154" table:style-name="ce53">
            <text:p>154</text:p>
          </table:table-cell>
          <table:table-cell office:value-type="float" office:value="24869.185399999998" table:style-name="ce53">
            <text:p>24,869</text:p>
          </table:table-cell>
          <table:table-cell office:value-type="float" office:value="18209.384099999999" table:style-name="ce53">
            <text:p>18,209</text:p>
          </table:table-cell>
          <table:table-cell office:value-type="float" office:value="6659.8013000000001" table:style-name="ce53">
            <text:p>6,660</text:p>
          </table:table-cell>
          <table:table-cell office:value-type="percentage" office:value="0.36573457198917564" table:style-name="ce55">
            <text:p>36.57%</text:p>
          </table:table-cell>
          <table:table-cell office:value-type="percentage" office:value="4.6872875444601584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535.5059" table:style-name="ce53">
            <text:p>17,536</text:p>
          </table:table-cell>
          <table:table-cell office:value-type="float" office:value="91985.725600000005" table:style-name="ce53">
            <text:p>91,986</text:p>
          </table:table-cell>
          <table:table-cell office:value-type="float" office:value="-74450.219700000001" table:style-name="ce53">
            <text:p>-74,450</text:p>
          </table:table-cell>
          <table:table-cell office:value-type="percentage" office:value="-0.80936709706185106" table:style-name="ce55">
            <text:p>-80.94%</text:p>
          </table:table-cell>
          <table:table-cell office:value-type="percentage" office:value="3.305052299416193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327.5561" table:style-name="ce53">
            <text:p>12,328</text:p>
          </table:table-cell>
          <table:table-cell office:value-type="float" office:value="10529.012500000001" table:style-name="ce53">
            <text:p>10,529</text:p>
          </table:table-cell>
          <table:table-cell office:value-type="float" office:value="1798.5436" table:style-name="ce53">
            <text:p>1,799</text:p>
          </table:table-cell>
          <table:table-cell office:value-type="percentage" office:value="0.17081788059421527" table:style-name="ce55">
            <text:p>17.08%</text:p>
          </table:table-cell>
          <table:table-cell office:value-type="percentage" office:value="2.3234697571221552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005.1376" table:style-name="ce53">
            <text:p>8,005</text:p>
          </table:table-cell>
          <table:table-cell office:value-type="float" office:value="1917.4553000000001" table:style-name="ce53">
            <text:p>1,917</text:p>
          </table:table-cell>
          <table:table-cell office:value-type="float" office:value="6087.6823000000004" table:style-name="ce53">
            <text:p>6,088</text:p>
          </table:table-cell>
          <table:table-cell office:value-type="percentage" office:value="3.1748757324355878" table:style-name="ce55">
            <text:p>317.49%</text:p>
          </table:table-cell>
          <table:table-cell office:value-type="percentage" office:value="1.5087901417217182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支援服務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7050.6559999999999" table:style-name="ce53">
            <text:p>7,051</text:p>
          </table:table-cell>
          <table:table-cell office:value-type="float" office:value="106882.58590000001" table:style-name="ce53">
            <text:p>106,883</text:p>
          </table:table-cell>
          <table:table-cell office:value-type="float" office:value="-99831.929900000003" table:style-name="ce53">
            <text:p>-99,832</text:p>
          </table:table-cell>
          <table:table-cell office:value-type="percentage" office:value="-0.93403363194639932" table:style-name="ce55">
            <text:p>-93.40%</text:p>
          </table:table-cell>
          <table:table-cell office:value-type="percentage" office:value="1.328891618986172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833.5783999999999" table:style-name="ce53">
            <text:p>3,834</text:p>
          </table:table-cell>
          <table:table-cell office:value-type="float" office:value="1015.4588" table:style-name="ce53">
            <text:p>1,015</text:p>
          </table:table-cell>
          <table:table-cell office:value-type="float" office:value="2818.1196" table:style-name="ce53">
            <text:p>2,818</text:p>
          </table:table-cell>
          <table:table-cell office:value-type="percentage" office:value="2.7752180590684721" table:style-name="ce55">
            <text:p>277.52%</text:p>
          </table:table-cell>
          <table:table-cell office:value-type="percentage" office:value="7.225441443301758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藝術、娛樂及休閒服務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743.0879" table:style-name="ce53">
            <text:p>1,743</text:p>
          </table:table-cell>
          <table:table-cell office:value-type="float" office:value="2500.1044000000002" table:style-name="ce53">
            <text:p>2,500</text:p>
          </table:table-cell>
          <table:table-cell office:value-type="float" office:value="-757.01649999999995" table:style-name="ce53">
            <text:p>-757</text:p>
          </table:table-cell>
          <table:table-cell office:value-type="percentage" office:value="-0.30279395532442566" table:style-name="ce55">
            <text:p>-30.28%</text:p>
          </table:table-cell>
          <table:table-cell office:value-type="percentage" office:value="3.285332459087788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360.0678" table:style-name="ce53">
            <text:p>1,360</text:p>
          </table:table-cell>
          <table:table-cell office:value-type="float" office:value="549.76909999999998" table:style-name="ce53">
            <text:p>550</text:p>
          </table:table-cell>
          <table:table-cell office:value-type="float" office:value="810.29870000000005" table:style-name="ce53">
            <text:p>810</text:p>
          </table:table-cell>
          <table:table-cell office:value-type="percentage" office:value="1.4738891290907401" table:style-name="ce55">
            <text:p>147.39%</text:p>
          </table:table-cell>
          <table:table-cell office:value-type="percentage" office:value="2.563424879433859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產業用機械設備維修及安裝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24.3459" table:style-name="ce53">
            <text:p>1,324</text:p>
          </table:table-cell>
          <table:table-cell office:value-type="float" office:value="109190.5607" table:style-name="ce53">
            <text:p>109,191</text:p>
          </table:table-cell>
          <table:table-cell office:value-type="float" office:value="-107866.2148" table:style-name="ce53">
            <text:p>-107,866</text:p>
          </table:table-cell>
          <table:table-cell office:value-type="percentage" office:value="-0.9878712418774126" table:style-name="ce55">
            <text:p>-98.79%</text:p>
          </table:table-cell>
          <table:table-cell office:value-type="percentage" office:value="2.496097054158789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490.66840000000002" table:style-name="ce53">
            <text:p>491</text:p>
          </table:table-cell>
          <table:table-cell office:value-type="float" office:value="318.4513" table:style-name="ce53">
            <text:p>318</text:p>
          </table:table-cell>
          <table:table-cell office:value-type="percentage" office:value="0.64901530239159488" table:style-name="ce55">
            <text:p>64.90%</text:p>
          </table:table-cell>
          <table:table-cell office:value-type="percentage" office:value="1.525010421848131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農、林、漁、牧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3137.5097999999998" table:style-name="ce53">
            <text:p>3,138</text:p>
          </table:table-cell>
          <table:table-cell office:value-type="float" office:value="-2507.7004000000002" table:style-name="ce53">
            <text:p>-2,508</text:p>
          </table:table-cell>
          <table:table-cell office:value-type="percentage" office:value="-0.79926456325331641" table:style-name="ce55">
            <text:p>-79.93%</text:p>
          </table:table-cell>
          <table:table-cell office:value-type="percentage" office:value="1.187050443559733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1.153415085297887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74.572" table:style-name="ce53">
            <text:p>475</text:p>
          </table:table-cell>
          <table:table-cell office:value-type="float" office:value="9267.9472999999998" table:style-name="ce53">
            <text:p>9,268</text:p>
          </table:table-cell>
          <table:table-cell office:value-type="float" office:value="-8793.3752999999997" table:style-name="ce53">
            <text:p>-8,793</text:p>
          </table:table-cell>
          <table:table-cell office:value-type="percentage" office:value="-0.94879427076586853" table:style-name="ce55">
            <text:p>-94.88%</text:p>
          </table:table-cell>
          <table:table-cell office:value-type="percentage" office:value="8.944625200910466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6.49979999999999" table:style-name="ce53">
            <text:p>386</text:p>
          </table:table-cell>
          <table:table-cell office:value-type="float" office:value="4475.3818000000001" table:style-name="ce53">
            <text:p>4,475</text:p>
          </table:table-cell>
          <table:table-cell office:value-type="float" office:value="-4088.8820000000001" table:style-name="ce53">
            <text:p>-4,089</text:p>
          </table:table-cell>
          <table:table-cell office:value-type="percentage" office:value="-0.91363869782015028" table:style-name="ce55">
            <text:p>-91.36%</text:p>
          </table:table-cell>
          <table:table-cell office:value-type="percentage" office:value="7.28466039131439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string" table:style-name="ce55">
            <text:p>-</text:p>
          </table:table-cell>
          <table:table-cell office:value-type="percentage" office:value="5.824057897789709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8.1704" table:style-name="ce53">
            <text:p>128</text:p>
          </table:table-cell>
          <table:table-cell office:value-type="float" office:value="212.863" table:style-name="ce53">
            <text:p>213</text:p>
          </table:table-cell>
          <table:table-cell office:value-type="float" office:value="-84.692599999999999" table:style-name="ce53">
            <text:p>-85</text:p>
          </table:table-cell>
          <table:table-cell office:value-type="percentage" office:value="-0.39787374978272416" table:style-name="ce55">
            <text:p>-39.79%</text:p>
          </table:table-cell>
          <table:table-cell office:value-type="percentage" office:value="2.415726570153263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5.311800000000005" table:style-name="ce53">
            <text:p>95</text:p>
          </table:table-cell>
          <table:table-cell office:value-type="float" office:value="195.7227" table:style-name="ce53">
            <text:p>196</text:p>
          </table:table-cell>
          <table:table-cell office:value-type="float" office:value="-100.4109" table:style-name="ce53">
            <text:p>-100</text:p>
          </table:table-cell>
          <table:table-cell office:value-type="percentage" office:value="-0.51302633777277751" table:style-name="ce55">
            <text:p>-51.30%</text:p>
          </table:table-cell>
          <table:table-cell office:value-type="percentage" office:value="1.79641514506573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.1985000000000001" table:style-name="ce53">
            <text:p>6</text:p>
          </table:table-cell>
          <table:table-cell office:value-type="float" office:value="4489.8651" table:style-name="ce53">
            <text:p>4,490</text:p>
          </table:table-cell>
          <table:table-cell office:value-type="float" office:value="-4483.6665999999996" table:style-name="ce53">
            <text:p>-4,484</text:p>
          </table:table-cell>
          <table:table-cell office:value-type="percentage" office:value="-0.99861944627245047" table:style-name="ce55">
            <text:p>-99.86%</text:p>
          </table:table-cell>
          <table:table-cell office:value-type="percentage" office:value="1.168279192785152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6.86760000000004" table:style-name="ce53">
            <text:p>577</text:p>
          </table:table-cell>
          <table:table-cell office:value-type="float" office:value="-576.86760000000004" table:style-name="ce53">
            <text:p>-57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43.1823000000004" table:style-name="ce53">
            <text:p>9,443</text:p>
          </table:table-cell>
          <table:table-cell office:value-type="float" office:value="-9443.1823000000004" table:style-name="ce53">
            <text:p>-9,4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0.7191" table:style-name="ce53">
            <text:p>241</text:p>
          </table:table-cell>
          <table:table-cell office:value-type="float" office:value="-240.7191" table:style-name="ce53">
            <text:p>-24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8933.886500000001" table:style-name="ce53">
            <text:p>28,934</text:p>
          </table:table-cell>
          <table:table-cell office:value-type="float" office:value="26417.202099999999" table:style-name="ce53">
            <text:p>26,417</text:p>
          </table:table-cell>
          <table:table-cell office:value-type="float" office:value="2516.6844000000001" table:style-name="ce53">
            <text:p>2,517</text:p>
          </table:table-cell>
          <table:table-cell office:value-type="percentage" office:value="9.5266879152202125E-2" table:style-name="ce55">
            <text:p>9.53%</text:p>
          </table:table-cell>
          <table:table-cell office:value-type="percentage" office:value="5.453393170018102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運輸工具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4544.9293" table:style-name="ce53">
            <text:p>14,545</text:p>
          </table:table-cell>
          <table:table-cell office:value-type="float" office:value="45208.277199999997" table:style-name="ce53">
            <text:p>45,208</text:p>
          </table:table-cell>
          <table:table-cell office:value-type="float" office:value="-30663.347900000001" table:style-name="ce53">
            <text:p>-30,663</text:p>
          </table:table-cell>
          <table:table-cell office:value-type="percentage" office:value="-0.67826844549608278" table:style-name="ce55">
            <text:p>-67.83%</text:p>
          </table:table-cell>
          <table:table-cell office:value-type="percentage" office:value="2.7413952184756163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服務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4838.0069000000003" table:style-name="ce53">
            <text:p>4,838</text:p>
          </table:table-cell>
          <table:table-cell office:value-type="float" office:value="1355.7822000000001" table:style-name="ce53">
            <text:p>1,356</text:p>
          </table:table-cell>
          <table:table-cell office:value-type="float" office:value="3482.2247000000002" table:style-name="ce53">
            <text:p>3,482</text:p>
          </table:table-cell>
          <table:table-cell office:value-type="percentage" office:value="2.5684248546706105" table:style-name="ce55">
            <text:p>256.84%</text:p>
          </table:table-cell>
          <table:table-cell office:value-type="percentage" office:value="9.1185654526433743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1501" table:style-name="ce53">
            <text:p>1,501</text:p>
          </table:table-cell>
          <table:table-cell office:value-type="float" office:value="5305666.6919" table:style-name="ce53">
            <text:p>5,305,667</text:p>
          </table:table-cell>
          <table:table-cell office:value-type="float" office:value="7520616.8009000001" table:style-name="ce53">
            <text:p>7,520,617</text:p>
          </table:table-cell>
          <table:table-cell office:value-type="float" office:value="-2214950.1090000002" table:style-name="ce53">
            <text:p>-2,214,950</text:p>
          </table:table-cell>
          <table:table-cell office:value-type="percentage" office:value="-0.29451708119670911" table:style-name="ce55">
            <text:p>-29.4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勒比海英國屬地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8410742.9253000002" table:style-name="ce53">
            <text:p>8,410,743</text:p>
          </table:table-cell>
          <table:table-cell office:value-type="float" office:value="899739.47820000001" table:style-name="ce53">
            <text:p>899,739</text:p>
          </table:table-cell>
          <table:table-cell office:value-type="float" office:value="7511003.4471000005" table:style-name="ce53">
            <text:p>7,511,003</text:p>
          </table:table-cell>
          <table:table-cell office:value-type="percentage" office:value="8.3479758631091254" table:style-name="ce54">
            <text:p>834.80%</text:p>
          </table:table-cell>
          <table:table-cell office:value-type="percentage" office:value="0.25027071765757808" table:style-name="ce55">
            <text:p>25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美國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6279615.4451000001" table:style-name="ce53">
            <text:p>6,279,615</text:p>
          </table:table-cell>
          <table:table-cell office:value-type="float" office:value="5059178.2438000003" table:style-name="ce53">
            <text:p>5,059,178</text:p>
          </table:table-cell>
          <table:table-cell office:value-type="float" office:value="1220437.2013000001" table:style-name="ce53">
            <text:p>1,220,437</text:p>
          </table:table-cell>
          <table:table-cell office:value-type="percentage" office:value="0.24123229949362632" table:style-name="ce54">
            <text:p>24.12%</text:p>
          </table:table-cell>
          <table:table-cell office:value-type="percentage" office:value="0.18685672336165615" table:style-name="ce55">
            <text:p>18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新加坡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5564735.8994000005" table:style-name="ce53">
            <text:p>5,564,736</text:p>
          </table:table-cell>
          <table:table-cell office:value-type="float" office:value="1432376.8162" table:style-name="ce53">
            <text:p>1,432,377</text:p>
          </table:table-cell>
          <table:table-cell office:value-type="float" office:value="4132359.0832000002" table:style-name="ce53">
            <text:p>4,132,359</text:p>
          </table:table-cell>
          <table:table-cell office:value-type="percentage" office:value="2.8849664672476845" table:style-name="ce54">
            <text:p>288.50%</text:p>
          </table:table-cell>
          <table:table-cell office:value-type="percentage" office:value="0.16558471225275867" table:style-name="ce55">
            <text:p>16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日本</text:p>
          </table:table-cell>
          <table:covered-table-cell/>
          <table:table-cell office:value-type="float" office:value="62" table:style-name="ce53">
            <text:p>62</text:p>
          </table:table-cell>
          <table:table-cell office:value-type="float" office:value="5434149.5201000003" table:style-name="ce53">
            <text:p>5,434,150</text:p>
          </table:table-cell>
          <table:table-cell office:value-type="float" office:value="184852.42970000001" table:style-name="ce53">
            <text:p>184,852</text:p>
          </table:table-cell>
          <table:table-cell office:value-type="float" office:value="5249297.0904000001" table:style-name="ce53">
            <text:p>5,249,297</text:p>
          </table:table-cell>
          <table:table-cell office:value-type="percentage" office:value="28.39723069325715" table:style-name="ce54">
            <text:p>2839.72%</text:p>
          </table:table-cell>
          <table:table-cell office:value-type="percentage" office:value="0.16169897384011422" table:style-name="ce55">
            <text:p>16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拿大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699218.7310000001" table:style-name="ce53">
            <text:p>3,699,219</text:p>
          </table:table-cell>
          <table:table-cell office:value-type="float" office:value="14101.935799999999" table:style-name="ce53">
            <text:p>14,102</text:p>
          </table:table-cell>
          <table:table-cell office:value-type="float" office:value="3685116.7952000001" table:style-name="ce53">
            <text:p>3,685,117</text:p>
          </table:table-cell>
          <table:table-cell office:value-type="percentage" office:value="261.31992426174571" table:style-name="ce54">
            <text:p>26131.99%</text:p>
          </table:table-cell>
          <table:table-cell office:value-type="percentage" office:value="0.11007423895870685" table:style-name="ce55">
            <text:p>11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越南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888052.61699999997" table:style-name="ce53">
            <text:p>888,053</text:p>
          </table:table-cell>
          <table:table-cell office:value-type="float" office:value="519581.22710000002" table:style-name="ce53">
            <text:p>519,581</text:p>
          </table:table-cell>
          <table:table-cell office:value-type="float" office:value="368471.38990000001" table:style-name="ce53">
            <text:p>368,471</text:p>
          </table:table-cell>
          <table:table-cell office:value-type="percentage" office:value="0.70916994433496539" table:style-name="ce54">
            <text:p>70.92%</text:p>
          </table:table-cell>
          <table:table-cell office:value-type="percentage" office:value="2.6424962425819577E-2" table:style-name="ce55">
            <text:p>2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馬來西亞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486523.55180000002" table:style-name="ce53">
            <text:p>486,524</text:p>
          </table:table-cell>
          <table:table-cell office:value-type="float" office:value="208171.79449999999" table:style-name="ce53">
            <text:p>208,172</text:p>
          </table:table-cell>
          <table:table-cell office:value-type="float" office:value="278351.7573" table:style-name="ce53">
            <text:p>278,352</text:p>
          </table:table-cell>
          <table:table-cell office:value-type="percentage" office:value="1.3371252237535955" table:style-name="ce54">
            <text:p>133.71%</text:p>
          </table:table-cell>
          <table:table-cell office:value-type="percentage" office:value="1.4477032474745001E-2" table:style-name="ce55">
            <text:p>1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德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52032.01439999999" table:style-name="ce53">
            <text:p>452,032</text:p>
          </table:table-cell>
          <table:table-cell office:value-type="float" office:value="14917.177900000001" table:style-name="ce53">
            <text:p>14,917</text:p>
          </table:table-cell>
          <table:table-cell office:value-type="float" office:value="437114.83649999998" table:style-name="ce53">
            <text:p>437,115</text:p>
          </table:table-cell>
          <table:table-cell office:value-type="percentage" office:value="29.302783638452151" table:style-name="ce54">
            <text:p>2930.28%</text:p>
          </table:table-cell>
          <table:table-cell office:value-type="percentage" office:value="1.3450699617483963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泰國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412385.31060000003" table:style-name="ce53">
            <text:p>412,385</text:p>
          </table:table-cell>
          <table:table-cell office:value-type="float" office:value="206057.05009999999" table:style-name="ce53">
            <text:p>206,057</text:p>
          </table:table-cell>
          <table:table-cell office:value-type="float" office:value="206328.2605" table:style-name="ce53">
            <text:p>206,328</text:p>
          </table:table-cell>
          <table:table-cell office:value-type="percentage" office:value="1.001316190830978" table:style-name="ce54">
            <text:p>100.13%</text:p>
          </table:table-cell>
          <table:table-cell office:value-type="percentage" office:value="1.2270969229703801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香港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362575.13089999999" table:style-name="ce53">
            <text:p>362,575</text:p>
          </table:table-cell>
          <table:table-cell office:value-type="float" office:value="178312.3842" table:style-name="ce53">
            <text:p>178,312</text:p>
          </table:table-cell>
          <table:table-cell office:value-type="float" office:value="184262.74669999999" table:style-name="ce53">
            <text:p>184,263</text:p>
          </table:table-cell>
          <table:table-cell office:value-type="percentage" office:value="1.0333704387762879" table:style-name="ce54">
            <text:p>103.34%</text:p>
          </table:table-cell>
          <table:table-cell office:value-type="percentage" office:value="1.0788813666171668E-2" table:style-name="ce55">
            <text:p>1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尼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70427.2452" table:style-name="ce53">
            <text:p>170,427</text:p>
          </table:table-cell>
          <table:table-cell office:value-type="float" office:value="249128.56589999999" table:style-name="ce53">
            <text:p>249,129</text:p>
          </table:table-cell>
          <table:table-cell office:value-type="float" office:value="-78701.320699999997" table:style-name="ce53">
            <text:p>-78,701</text:p>
          </table:table-cell>
          <table:table-cell office:value-type="percentage" office:value="-0.31590644940970214" table:style-name="ce54">
            <text:p>-31.59%</text:p>
          </table:table-cell>
          <table:table-cell office:value-type="percentage" office:value="5.0712463029045267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度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11940.21120000001" table:style-name="ce53">
            <text:p>111,940</text:p>
          </table:table-cell>
          <table:table-cell office:value-type="float" office:value="147806.29199999999" table:style-name="ce53">
            <text:p>147,806</text:p>
          </table:table-cell>
          <table:table-cell office:value-type="float" office:value="-35866.080800000003" table:style-name="ce53">
            <text:p>-35,866</text:p>
          </table:table-cell>
          <table:table-cell office:value-type="percentage" office:value="-0.24265598111344275" table:style-name="ce54">
            <text:p>-24.27%</text:p>
          </table:table-cell>
          <table:table-cell office:value-type="percentage" office:value="3.330901591046499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225" table:style-name="ce53">
            <text:p>98,225</text:p>
          </table:table-cell>
          <table:table-cell office:value-type="float" office:value="2519.482" table:style-name="ce53">
            <text:p>2,519</text:p>
          </table:table-cell>
          <table:table-cell office:value-type="float" office:value="95705.517999999996" table:style-name="ce53">
            <text:p>95,706</text:p>
          </table:table-cell>
          <table:table-cell office:value-type="percentage" office:value="37.986188430796489" table:style-name="ce54">
            <text:p>3798.62%</text:p>
          </table:table-cell>
          <table:table-cell office:value-type="percentage" office:value="2.9227907047270464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菲律賓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7103.262499999997" table:style-name="ce53">
            <text:p>57,103</text:p>
          </table:table-cell>
          <table:table-cell office:value-type="float" office:value="149011.84419999999" table:style-name="ce53">
            <text:p>149,012</text:p>
          </table:table-cell>
          <table:table-cell office:value-type="float" office:value="-91908.581699999995" table:style-name="ce53">
            <text:p>-91,909</text:p>
          </table:table-cell>
          <table:table-cell office:value-type="percentage" office:value="-0.61678708959968698" table:style-name="ce54">
            <text:p>-61.68%</text:p>
          </table:table-cell>
          <table:table-cell office:value-type="percentage" office:value="1.6991690999703592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荷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2952.264499999997" table:style-name="ce53">
            <text:p>42,952</text:p>
          </table:table-cell>
          <table:table-cell office:value-type="float" office:value="26375.421600000001" table:style-name="ce53">
            <text:p>26,375</text:p>
          </table:table-cell>
          <table:table-cell office:value-type="float" office:value="16576.8429" table:style-name="ce53">
            <text:p>16,577</text:p>
          </table:table-cell>
          <table:table-cell office:value-type="percentage" office:value="0.6284958455412899" table:style-name="ce54">
            <text:p>62.85%</text:p>
          </table:table-cell>
          <table:table-cell office:value-type="percentage" office:value="1.278090907890837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摩亞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2280" table:style-name="ce53">
            <text:p>42,280</text:p>
          </table:table-cell>
          <table:table-cell office:value-type="float" office:value="172172.6808" table:style-name="ce53">
            <text:p>172,173</text:p>
          </table:table-cell>
          <table:table-cell office:value-type="float" office:value="-129892.6808" table:style-name="ce53">
            <text:p>-129,893</text:p>
          </table:table-cell>
          <table:table-cell office:value-type="percentage" office:value="-0.7544325859158022" table:style-name="ce54">
            <text:p>-75.44%</text:p>
          </table:table-cell>
          <table:table-cell office:value-type="percentage" office:value="1.25808695338111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韓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9055.464199999999" table:style-name="ce53">
            <text:p>29,055</text:p>
          </table:table-cell>
          <table:table-cell office:value-type="float" office:value="381439.81219999999" table:style-name="ce53">
            <text:p>381,440</text:p>
          </table:table-cell>
          <table:table-cell office:value-type="float" office:value="-352384.348" table:style-name="ce53">
            <text:p>-352,384</text:p>
          </table:table-cell>
          <table:table-cell office:value-type="percentage" office:value="-0.92382687052927415" table:style-name="ce54">
            <text:p>-92.38%</text:p>
          </table:table-cell>
          <table:table-cell office:value-type="percentage" office:value="8.645766422528834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372.392" table:style-name="ce53">
            <text:p>10,372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08444.16260000004" table:style-name="ce53">
            <text:p>-708,444</text:p>
          </table:table-cell>
          <table:table-cell office:value-type="percentage" office:value="-0.98557018208105707" table:style-name="ce54">
            <text:p>-98.56%</text:p>
          </table:table-cell>
          <table:table-cell office:value-type="percentage" office:value="3.086416993981692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415.6697000000004" table:style-name="ce53">
            <text:p>8,416</text:p>
          </table:table-cell>
          <table:table-cell office:value-type="float" office:value="52881.596100000002" table:style-name="ce53">
            <text:p>52,882</text:p>
          </table:table-cell>
          <table:table-cell office:value-type="float" office:value="-44465.926399999997" table:style-name="ce53">
            <text:p>-44,466</text:p>
          </table:table-cell>
          <table:table-cell office:value-type="percentage" office:value="-0.84085825087265098" table:style-name="ce54">
            <text:p>-84.09%</text:p>
          </table:table-cell>
          <table:table-cell office:value-type="percentage" office:value="2.504173191469895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澳大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224.8765999999996" table:style-name="ce53">
            <text:p>8,225</text:p>
          </table:table-cell>
          <table:table-cell office:value-type="float" office:value="23464.4103" table:style-name="ce53">
            <text:p>23,464</text:p>
          </table:table-cell>
          <table:table-cell office:value-type="float" office:value="-15239.5337" table:style-name="ce53">
            <text:p>-15,240</text:p>
          </table:table-cell>
          <table:table-cell office:value-type="percentage" office:value="-0.64947439569789656" table:style-name="ce54">
            <text:p>-64.95%</text:p>
          </table:table-cell>
          <table:table-cell office:value-type="percentage" office:value="2.447400648919011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700431843749856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12300" table:style-name="ce53">
            <text:p>12,300</text:p>
          </table:table-cell>
          <table:table-cell office:value-type="float" office:value="-9140" table:style-name="ce53">
            <text:p>-9,140</text:p>
          </table:table-cell>
          <table:table-cell office:value-type="percentage" office:value="-0.74308943089430901" table:style-name="ce54">
            <text:p>-74.31%</text:p>
          </table:table-cell>
          <table:table-cell office:value-type="percentage" office:value="9.40292046519467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50" table:style-name="ce53">
            <text:p>1,850</text:p>
          </table:table-cell>
          <table:table-cell office:value-type="float" office:value="2896.2692000000002" table:style-name="ce53">
            <text:p>2,896</text:p>
          </table:table-cell>
          <table:table-cell office:value-type="float" office:value="-1046.2692" table:style-name="ce53">
            <text:p>-1,046</text:p>
          </table:table-cell>
          <table:table-cell office:value-type="percentage" office:value="-0.36124722108013996" table:style-name="ce54">
            <text:p>-36.12%</text:p>
          </table:table-cell>
          <table:table-cell office:value-type="percentage" office:value="5.504874322977893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335" table:style-name="ce53">
            <text:p>34,335</text:p>
          </table:table-cell>
          <table:table-cell office:value-type="float" office:value="-34335" table:style-name="ce53">
            <text:p>-34,3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洲地區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9029.9558" table:style-name="ce53">
            <text:p>19,030</text:p>
          </table:table-cell>
          <table:table-cell office:value-type="float" office:value="55937.480600000003" table:style-name="ce53">
            <text:p>55,937</text:p>
          </table:table-cell>
          <table:table-cell office:value-type="float" office:value="-36907.524799999999" table:style-name="ce53">
            <text:p>-36,908</text:p>
          </table:table-cell>
          <table:table-cell office:value-type="percentage" office:value="-0.659799554862326" table:style-name="ce54">
            <text:p>-65.98%</text:p>
          </table:table-cell>
          <table:table-cell office:value-type="percentage" office:value="5.6625683811256341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歐洲其他地區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812241.19539999997" table:style-name="ce53">
            <text:p>812,241</text:p>
          </table:table-cell>
          <table:table-cell office:value-type="float" office:value="235835.9135" table:style-name="ce53">
            <text:p>235,836</text:p>
          </table:table-cell>
          <table:table-cell office:value-type="float" office:value="576405.28189999994" table:style-name="ce53">
            <text:p>576,405</text:p>
          </table:table-cell>
          <table:table-cell office:value-type="percentage" office:value="2.4440945967290091" table:style-name="ce54">
            <text:p>244.41%</text:p>
          </table:table-cell>
          <table:table-cell office:value-type="percentage" office:value="2.4169111895255838E-2" table:style-name="ce55">
            <text:p>2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亞洲其他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9524.45079999999" table:style-name="ce53">
            <text:p>139,524</text:p>
          </table:table-cell>
          <table:table-cell office:value-type="float" office:value="175519.23809999999" table:style-name="ce53">
            <text:p>175,519</text:p>
          </table:table-cell>
          <table:table-cell office:value-type="float" office:value="-35994.787300000004" table:style-name="ce53">
            <text:p>-35,995</text:p>
          </table:table-cell>
          <table:table-cell office:value-type="percentage" office:value="-0.20507602294565794" table:style-name="ce54">
            <text:p>-20.51%</text:p>
          </table:table-cell>
          <table:table-cell office:value-type="percentage" office:value="4.1517003601973636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中南美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1124.419199999997" table:style-name="ce53">
            <text:p>51,124</text:p>
          </table:table-cell>
          <table:table-cell office:value-type="float" office:value="7349.6868999999997" table:style-name="ce53">
            <text:p>7,350</text:p>
          </table:table-cell>
          <table:table-cell office:value-type="float" office:value="43774.732300000003" table:style-name="ce53">
            <text:p>43,775</text:p>
          </table:table-cell>
          <table:table-cell office:value-type="percentage" office:value="5.9559996086363896" table:style-name="ce54">
            <text:p>595.60%</text:p>
          </table:table-cell>
          <table:table-cell office:value-type="percentage" office:value="1.5212621758445297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string" table:style-name="ce54">
            <text:p>-</text:p>
          </table:table-cell>
          <table:table-cell office:value-type="percentage" office:value="1.460428279847324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490" table:style-name="ce53">
            <text:p>490</text:p>
          </table:table-cell>
          <table:table-cell office:value-type="float" office:value="33606580.122599997" table:style-name="ce53">
            <text:p>33,606,580</text:p>
          </table:table-cell>
          <table:table-cell office:value-type="float" office:value="11165078.785499999" table:style-name="ce53">
            <text:p>11,165,079</text:p>
          </table:table-cell>
          <table:table-cell office:value-type="float" office:value="22441501.337099999" table:style-name="ce53">
            <text:p>22,441,501</text:p>
          </table:table-cell>
          <table:table-cell office:value-type="percentage" office:value="2.0099725016042522" table:style-name="ce55">
            <text:p>201.0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子零組件製造業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15919405.7228" table:style-name="ce53">
            <text:p>15,919,406</text:p>
          </table:table-cell>
          <table:table-cell office:value-type="float" office:value="4419615.5358999996" table:style-name="ce53">
            <text:p>4,419,616</text:p>
          </table:table-cell>
          <table:table-cell office:value-type="float" office:value="11499790.186899999" table:style-name="ce53">
            <text:p>11,499,790</text:p>
          </table:table-cell>
          <table:table-cell office:value-type="percentage" office:value="2.6019888140695957" table:style-name="ce55">
            <text:p>260.20%</text:p>
          </table:table-cell>
          <table:table-cell office:value-type="percentage" office:value="0.47369906919194082" table:style-name="ce55">
            <text:p>47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融及保險業</text:p>
          </table:table-cell>
          <table:covered-table-cell/>
          <table:table-cell office:value-type="float" office:value="70" table:style-name="ce53">
            <text:p>70</text:p>
          </table:table-cell>
          <table:table-cell office:value-type="float" office:value="10357716.513699999" table:style-name="ce53">
            <text:p>10,357,717</text:p>
          </table:table-cell>
          <table:table-cell office:value-type="float" office:value="3065345.9424000001" table:style-name="ce53">
            <text:p>3,065,346</text:p>
          </table:table-cell>
          <table:table-cell office:value-type="float" office:value="7292370.5713" table:style-name="ce53">
            <text:p>7,292,371</text:p>
          </table:table-cell>
          <table:table-cell office:value-type="percentage" office:value="2.3789714793464611" table:style-name="ce55">
            <text:p>237.90%</text:p>
          </table:table-cell>
          <table:table-cell office:value-type="percentage" office:value="0.30820501449162829" table:style-name="ce55">
            <text:p>3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批發及零售業</text:p>
          </table:table-cell>
          <table:covered-table-cell/>
          <table:table-cell office:value-type="float" office:value="154" table:style-name="ce53">
            <text:p>154</text:p>
          </table:table-cell>
          <table:table-cell office:value-type="float" office:value="5534306.5475000003" table:style-name="ce53">
            <text:p>5,534,307</text:p>
          </table:table-cell>
          <table:table-cell office:value-type="float" office:value="1348587.1964" table:style-name="ce53">
            <text:p>1,348,587</text:p>
          </table:table-cell>
          <table:table-cell office:value-type="float" office:value="4185719.3511000001" table:style-name="ce53">
            <text:p>4,185,719</text:p>
          </table:table-cell>
          <table:table-cell office:value-type="percentage" office:value="3.103781025263781" table:style-name="ce55">
            <text:p>310.38%</text:p>
          </table:table-cell>
          <table:table-cell office:value-type="percentage" office:value="0.16467925410173614" table:style-name="ce55">
            <text:p>16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專業、科學及技術服務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43976.43920000002" table:style-name="ce53">
            <text:p>343,976</text:p>
          </table:table-cell>
          <table:table-cell office:value-type="float" office:value="67190.7451" table:style-name="ce53">
            <text:p>67,191</text:p>
          </table:table-cell>
          <table:table-cell office:value-type="float" office:value="276785.69410000002" table:style-name="ce53">
            <text:p>276,786</text:p>
          </table:table-cell>
          <table:table-cell office:value-type="percentage" office:value="4.1194020647941887" table:style-name="ce55">
            <text:p>411.94%</text:p>
          </table:table-cell>
          <table:table-cell office:value-type="percentage" office:value="1.0235389556007819E-2" table:style-name="ce55">
            <text:p>1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設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73839.90289999999" table:style-name="ce53">
            <text:p>273,840</text:p>
          </table:table-cell>
          <table:table-cell office:value-type="float" office:value="55745.921000000002" table:style-name="ce53">
            <text:p>55,746</text:p>
          </table:table-cell>
          <table:table-cell office:value-type="float" office:value="218093.98190000001" table:style-name="ce53">
            <text:p>218,094</text:p>
          </table:table-cell>
          <table:table-cell office:value-type="percentage" office:value="3.9122859213322529" table:style-name="ce55">
            <text:p>391.23%</text:p>
          </table:table-cell>
          <table:table-cell office:value-type="percentage" office:value="8.1484013517890246E-3" table:style-name="ce55">
            <text:p>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腦、電子產品及光學製品製造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57307.7928" table:style-name="ce53">
            <text:p>157,308</text:p>
          </table:table-cell>
          <table:table-cell office:value-type="float" office:value="369365.46590000001" table:style-name="ce53">
            <text:p>369,365</text:p>
          </table:table-cell>
          <table:table-cell office:value-type="float" office:value="-212057.67310000001" table:style-name="ce53">
            <text:p>-212,058</text:p>
          </table:table-cell>
          <table:table-cell office:value-type="percentage" office:value="-0.57411342607056659" table:style-name="ce55">
            <text:p>-57.41%</text:p>
          </table:table-cell>
          <table:table-cell office:value-type="percentage" office:value="4.6808628615624143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86621.369600000005" table:style-name="ce53">
            <text:p>86,621</text:p>
          </table:table-cell>
          <table:table-cell office:value-type="float" office:value="123677.9817" table:style-name="ce53">
            <text:p>123,678</text:p>
          </table:table-cell>
          <table:table-cell office:value-type="float" office:value="-37056.612099999998" table:style-name="ce53">
            <text:p>-37,057</text:p>
          </table:table-cell>
          <table:table-cell office:value-type="percentage" office:value="-0.29962174018886018" table:style-name="ce55">
            <text:p>-29.96%</text:p>
          </table:table-cell>
          <table:table-cell office:value-type="percentage" office:value="2.5775121801741509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6455" table:style-name="ce53">
            <text:p>86,455</text:p>
          </table:table-cell>
          <table:table-cell office:value-type="float" office:value="15002.9447" table:style-name="ce53">
            <text:p>15,003</text:p>
          </table:table-cell>
          <table:table-cell office:value-type="float" office:value="71452.055300000007" table:style-name="ce53">
            <text:p>71,452</text:p>
          </table:table-cell>
          <table:table-cell office:value-type="percentage" office:value="4.7625354041330299" table:style-name="ce55">
            <text:p>476.25%</text:p>
          </table:table-cell>
          <table:table-cell office:value-type="percentage" office:value="2.5725616734759661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機械設備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1409.038700000005" table:style-name="ce53">
            <text:p>81,409</text:p>
          </table:table-cell>
          <table:table-cell office:value-type="float" office:value="49244.493799999997" table:style-name="ce53">
            <text:p>49,244</text:p>
          </table:table-cell>
          <table:table-cell office:value-type="float" office:value="32164.544900000001" table:style-name="ce53">
            <text:p>32,165</text:p>
          </table:table-cell>
          <table:table-cell office:value-type="percentage" office:value="0.65316023006819912" table:style-name="ce55">
            <text:p>65.32%</text:p>
          </table:table-cell>
          <table:table-cell office:value-type="percentage" office:value="2.422413658367263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不動產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70820.160999999993" table:style-name="ce53">
            <text:p>70,820</text:p>
          </table:table-cell>
          <table:table-cell office:value-type="float" office:value="53198.966899999999" table:style-name="ce53">
            <text:p>53,199</text:p>
          </table:table-cell>
          <table:table-cell office:value-type="float" office:value="17621.194100000001" table:style-name="ce53">
            <text:p>17,621</text:p>
          </table:table-cell>
          <table:table-cell office:value-type="percentage" office:value="0.33123188525677932" table:style-name="ce55">
            <text:p>33.12%</text:p>
          </table:table-cell>
          <table:table-cell office:value-type="percentage" office:value="2.1073301937192456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紡織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4926.541299999997" table:style-name="ce53">
            <text:p>64,927</text:p>
          </table:table-cell>
          <table:table-cell office:value-type="float" office:value="40596" table:style-name="ce53">
            <text:p>40,596</text:p>
          </table:table-cell>
          <table:table-cell office:value-type="float" office:value="24330.541300000001" table:style-name="ce53">
            <text:p>24,331</text:p>
          </table:table-cell>
          <table:table-cell office:value-type="percentage" office:value="0.59933346388806785" table:style-name="ce55">
            <text:p>59.93%</text:p>
          </table:table-cell>
          <table:table-cell office:value-type="percentage" office:value="1.9319591896331553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資訊及通訊傳播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63217.207900000001" table:style-name="ce53">
            <text:p>63,217</text:p>
          </table:table-cell>
          <table:table-cell office:value-type="float" office:value="77401.499100000001" table:style-name="ce53">
            <text:p>77,401</text:p>
          </table:table-cell>
          <table:table-cell office:value-type="float" office:value="-14184.2912" table:style-name="ce53">
            <text:p>-14,184</text:p>
          </table:table-cell>
          <table:table-cell office:value-type="percentage" office:value="-0.18325602688488499" table:style-name="ce55">
            <text:p>-18.33%</text:p>
          </table:table-cell>
          <table:table-cell office:value-type="percentage" office:value="1.881096132643596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0068.315000000002" table:style-name="ce53">
            <text:p>60,068</text:p>
          </table:table-cell>
          <table:table-cell office:value-type="float" office:value="232370.8639" table:style-name="ce53">
            <text:p>232,371</text:p>
          </table:table-cell>
          <table:table-cell office:value-type="float" office:value="-172302.54889999999" table:style-name="ce53">
            <text:p>-172,303</text:p>
          </table:table-cell>
          <table:table-cell office:value-type="percentage" office:value="-0.74149807772006138" table:style-name="ce55">
            <text:p>-74.15%</text:p>
          </table:table-cell>
          <table:table-cell office:value-type="percentage" office:value="1.7873974317191776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097.835299999999" table:style-name="ce53">
            <text:p>52,098</text:p>
          </table:table-cell>
          <table:table-cell office:value-type="float" office:value="25768.695500000002" table:style-name="ce53">
            <text:p>25,769</text:p>
          </table:table-cell>
          <table:table-cell office:value-type="float" office:value="26329.139800000001" table:style-name="ce53">
            <text:p>26,329</text:p>
          </table:table-cell>
          <table:table-cell office:value-type="percentage" office:value="1.0217490365393156" table:style-name="ce55">
            <text:p>102.17%</text:p>
          </table:table-cell>
          <table:table-cell office:value-type="percentage" office:value="1.5502272206794664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汽車及其零件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2039.621500000001" table:style-name="ce53">
            <text:p>52,040</text:p>
          </table:table-cell>
          <table:table-cell office:value-type="float" office:value="112115.1066" table:style-name="ce53">
            <text:p>112,115</text:p>
          </table:table-cell>
          <table:table-cell office:value-type="float" office:value="-60075.485099999998" table:style-name="ce53">
            <text:p>-60,075</text:p>
          </table:table-cell>
          <table:table-cell office:value-type="percentage" office:value="-0.5358375594676551" table:style-name="ce55">
            <text:p>-53.58%</text:p>
          </table:table-cell>
          <table:table-cell office:value-type="percentage" office:value="1.5484950063396666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成衣及服飾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6753.726499999997" table:style-name="ce53">
            <text:p>46,754</text:p>
          </table:table-cell>
          <table:table-cell office:value-type="float" office:value="32070.63" table:style-name="ce53">
            <text:p>32,071</text:p>
          </table:table-cell>
          <table:table-cell office:value-type="float" office:value="14683.0965" table:style-name="ce53">
            <text:p>14,683</text:p>
          </table:table-cell>
          <table:table-cell office:value-type="percentage" office:value="0.45783623520959832" table:style-name="ce55">
            <text:p>45.78%</text:p>
          </table:table-cell>
          <table:table-cell office:value-type="percentage" office:value="1.391207505477735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8892.822500000002" table:style-name="ce53">
            <text:p>38,893</text:p>
          </table:table-cell>
          <table:table-cell office:value-type="float" office:value="151522.55619999999" table:style-name="ce53">
            <text:p>151,523</text:p>
          </table:table-cell>
          <table:table-cell office:value-type="float" office:value="-112629.7337" table:style-name="ce53">
            <text:p>-112,630</text:p>
          </table:table-cell>
          <table:table-cell office:value-type="percentage" office:value="-0.74331991569186584" table:style-name="ce55">
            <text:p>-74.33%</text:p>
          </table:table-cell>
          <table:table-cell office:value-type="percentage" office:value="1.1572978374507399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649.541299999997" table:style-name="ce53">
            <text:p>34,650</text:p>
          </table:table-cell>
          <table:table-cell office:value-type="float" office:value="18232.541099999999" table:style-name="ce53">
            <text:p>18,233</text:p>
          </table:table-cell>
          <table:table-cell office:value-type="float" office:value="16417.000199999999" table:style-name="ce53">
            <text:p>16,417</text:p>
          </table:table-cell>
          <table:table-cell office:value-type="percentage" office:value="0.90042304635199744" table:style-name="ce55">
            <text:p>90.04%</text:p>
          </table:table-cell>
          <table:table-cell office:value-type="percentage" office:value="1.0310344335423354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支援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4077.800499999998" table:style-name="ce53">
            <text:p>34,078</text:p>
          </table:table-cell>
          <table:table-cell office:value-type="float" office:value="108669.0015" table:style-name="ce53">
            <text:p>108,669</text:p>
          </table:table-cell>
          <table:table-cell office:value-type="float" office:value="-74591.201000000001" table:style-name="ce53">
            <text:p>-74,591</text:p>
          </table:table-cell>
          <table:table-cell office:value-type="percentage" office:value="-0.68640734680901616" table:style-name="ce55">
            <text:p>-68.64%</text:p>
          </table:table-cell>
          <table:table-cell office:value-type="percentage" office:value="1.014021670032504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200" table:style-name="ce53">
            <text:p>31,200</text:p>
          </table:table-cell>
          <table:table-cell office:value-type="float" office:value="67574.796400000007" table:style-name="ce53">
            <text:p>67,575</text:p>
          </table:table-cell>
          <table:table-cell office:value-type="float" office:value="-36374.796399999999" table:style-name="ce53">
            <text:p>-36,375</text:p>
          </table:table-cell>
          <table:table-cell office:value-type="percentage" office:value="-0.53828939690301458" table:style-name="ce55">
            <text:p>-53.83%</text:p>
          </table:table-cell>
          <table:table-cell office:value-type="percentage" office:value="9.2838961555086631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住宿及餐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7768.495900000002" table:style-name="ce53">
            <text:p>17,768</text:p>
          </table:table-cell>
          <table:table-cell office:value-type="float" office:value="6482.6118999999999" table:style-name="ce53">
            <text:p>6,483</text:p>
          </table:table-cell>
          <table:table-cell office:value-type="float" office:value="11285.884" table:style-name="ce53">
            <text:p>11,286</text:p>
          </table:table-cell>
          <table:table-cell office:value-type="percentage" office:value="1.7409470401891558" table:style-name="ce55">
            <text:p>174.09%</text:p>
          </table:table-cell>
          <table:table-cell office:value-type="percentage" office:value="5.287207396640431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617.07" table:style-name="ce53">
            <text:p>17,617</text:p>
          </table:table-cell>
          <table:table-cell office:value-type="float" office:value="1400.7568000000001" table:style-name="ce53">
            <text:p>1,401</text:p>
          </table:table-cell>
          <table:table-cell office:value-type="float" office:value="16216.313200000001" table:style-name="ce53">
            <text:p>16,216</text:p>
          </table:table-cell>
          <table:table-cell office:value-type="percentage" office:value="11.576822757526504" table:style-name="ce55">
            <text:p>1157.68%</text:p>
          </table:table-cell>
          <table:table-cell office:value-type="percentage" office:value="5.242148988600225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5596.7286" table:style-name="ce53">
            <text:p>15,597</text:p>
          </table:table-cell>
          <table:table-cell office:value-type="float" office:value="374352.5331" table:style-name="ce53">
            <text:p>374,353</text:p>
          </table:table-cell>
          <table:table-cell office:value-type="float" office:value="-358755.80450000003" table:style-name="ce53">
            <text:p>-358,756</text:p>
          </table:table-cell>
          <table:table-cell office:value-type="percentage" office:value="-0.95833678893303054" table:style-name="ce55">
            <text:p>-95.83%</text:p>
          </table:table-cell>
          <table:table-cell office:value-type="percentage" office:value="4.6409746374375646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家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string" table:style-name="ce55">
            <text:p>-</text:p>
          </table:table-cell>
          <table:table-cell office:value-type="percentage" office:value="4.600128588985378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0" table:style-name="ce53">
            <text:p>0</text:p>
          </table:table-cell>
          <table:table-cell office:value-type="float" office:value="12615.308499999999" table:style-name="ce53">
            <text:p>12,615</text:p>
          </table:table-cell>
          <table:table-cell office:value-type="string" table:style-name="ce55">
            <text:p>-</text:p>
          </table:table-cell>
          <table:table-cell office:value-type="percentage" office:value="3.753820964221338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營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712.8212000000003" table:style-name="ce53">
            <text:p>9,713</text:p>
          </table:table-cell>
          <table:table-cell office:value-type="float" office:value="71219.214999999997" table:style-name="ce53">
            <text:p>71,219</text:p>
          </table:table-cell>
          <table:table-cell office:value-type="float" office:value="-61506.393799999998" table:style-name="ce53">
            <text:p>-61,506</text:p>
          </table:table-cell>
          <table:table-cell office:value-type="percentage" office:value="-0.86362077706135909" table:style-name="ce55">
            <text:p>-86.36%</text:p>
          </table:table-cell>
          <table:table-cell office:value-type="percentage" office:value="2.890154596084071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string" table:style-name="ce55">
            <text:p>-</text:p>
          </table:table-cell>
          <table:table-cell office:value-type="percentage" office:value="1.327483839094917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569.7055999999998" table:style-name="ce53">
            <text:p>3,570</text:p>
          </table:table-cell>
          <table:table-cell office:value-type="float" office:value="4446.0789999999997" table:style-name="ce53">
            <text:p>4,446</text:p>
          </table:table-cell>
          <table:table-cell office:value-type="float" office:value="-876.37339999999995" table:style-name="ce53">
            <text:p>-876</text:p>
          </table:table-cell>
          <table:table-cell office:value-type="percentage" office:value="-0.19711152230988249" table:style-name="ce55">
            <text:p>-19.71%</text:p>
          </table:table-cell>
          <table:table-cell office:value-type="percentage" office:value="1.062204362055697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運輸及倉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296.4160000000002" table:style-name="ce53">
            <text:p>3,296</text:p>
          </table:table-cell>
          <table:table-cell office:value-type="float" office:value="16940.317500000001" table:style-name="ce53">
            <text:p>16,940</text:p>
          </table:table-cell>
          <table:table-cell office:value-type="float" office:value="-13643.9015" table:style-name="ce53">
            <text:p>-13,644</text:p>
          </table:table-cell>
          <table:table-cell office:value-type="percentage" office:value="-0.80541002256893945" table:style-name="ce55">
            <text:p>-80.54%</text:p>
          </table:table-cell>
          <table:table-cell office:value-type="percentage" office:value="9.808840970947835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2241.8020000000001" table:style-name="ce53">
            <text:p>2,242</text:p>
          </table:table-cell>
          <table:table-cell office:value-type="float" office:value="750.22900000000004" table:style-name="ce53">
            <text:p>750</text:p>
          </table:table-cell>
          <table:table-cell office:value-type="percentage" office:value="0.33465444316670251" table:style-name="ce55">
            <text:p>33.47%</text:p>
          </table:table-cell>
          <table:table-cell office:value-type="percentage" office:value="8.903110608353443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1635.2612999999999" table:style-name="ce53">
            <text:p>1,635</text:p>
          </table:table-cell>
          <table:table-cell office:value-type="float" office:value="1230.7597000000001" table:style-name="ce53">
            <text:p>1,231</text:p>
          </table:table-cell>
          <table:table-cell office:value-type="percentage" office:value="0.75263794232762682" table:style-name="ce55">
            <text:p>75.26%</text:p>
          </table:table-cell>
          <table:table-cell office:value-type="percentage" office:value="8.528154276765094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20.5585000000001" table:style-name="ce53">
            <text:p>2,221</text:p>
          </table:table-cell>
          <table:table-cell office:value-type="float" office:value="27791.786899999999" table:style-name="ce53">
            <text:p>27,792</text:p>
          </table:table-cell>
          <table:table-cell office:value-type="float" office:value="-25571.2284" table:style-name="ce53">
            <text:p>-25,571</text:p>
          </table:table-cell>
          <table:table-cell office:value-type="percentage" office:value="-0.92010018974346708" table:style-name="ce55">
            <text:p>-92.01%</text:p>
          </table:table-cell>
          <table:table-cell office:value-type="percentage" office:value="6.607511064497463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250" table:style-name="ce53">
            <text:p>250</text:p>
          </table:table-cell>
          <table:table-cell office:value-type="float" office:value="1750" table:style-name="ce53">
            <text:p>1,750</text:p>
          </table:table-cell>
          <table:table-cell office:value-type="percentage" office:value="7" table:style-name="ce55">
            <text:p>700.00%</text:p>
          </table:table-cell>
          <table:table-cell office:value-type="percentage" office:value="5.951215484300425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76.327" table:style-name="ce53">
            <text:p>1,476</text:p>
          </table:table-cell>
          <table:table-cell office:value-type="float" office:value="2500" table:style-name="ce53">
            <text:p>2,500</text:p>
          </table:table-cell>
          <table:table-cell office:value-type="float" office:value="-1023.673" table:style-name="ce53">
            <text:p>-1,024</text:p>
          </table:table-cell>
          <table:table-cell office:value-type="percentage" office:value="-0.40946919999999998" table:style-name="ce55">
            <text:p>-40.95%</text:p>
          </table:table-cell>
          <table:table-cell office:value-type="percentage" office:value="4.392970051145397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74.0260000000001" table:style-name="ce53">
            <text:p>1,274</text:p>
          </table:table-cell>
          <table:table-cell office:value-type="float" office:value="408.2885" table:style-name="ce53">
            <text:p>408</text:p>
          </table:table-cell>
          <table:table-cell office:value-type="float" office:value="865.73749999999995" table:style-name="ce53">
            <text:p>866</text:p>
          </table:table-cell>
          <table:table-cell office:value-type="percentage" office:value="2.1204062813427269" table:style-name="ce55">
            <text:p>212.04%</text:p>
          </table:table-cell>
          <table:table-cell office:value-type="percentage" office:value="3.791001629300666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6.02820000000003" table:style-name="ce53">
            <text:p>266</text:p>
          </table:table-cell>
          <table:table-cell office:value-type="float" office:value="137814.63570000001" table:style-name="ce53">
            <text:p>137,815</text:p>
          </table:table-cell>
          <table:table-cell office:value-type="float" office:value="-137548.60750000001" table:style-name="ce53">
            <text:p>-137,549</text:p>
          </table:table-cell>
          <table:table-cell office:value-type="percentage" office:value="-0.99806966655864393" table:style-name="ce55">
            <text:p>-99.81%</text:p>
          </table:table-cell>
          <table:table-cell office:value-type="percentage" office:value="7.915955715502852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2.6704175096843185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1.9054" table:style-name="ce53">
            <text:p>1,002</text:p>
          </table:table-cell>
          <table:table-cell office:value-type="float" office:value="-1001.9054" table:style-name="ce53">
            <text:p>-1,0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69026.174100000004" table:style-name="ce53">
            <text:p>69,026</text:p>
          </table:table-cell>
          <table:table-cell office:value-type="float" office:value="63382.237500000003" table:style-name="ce53">
            <text:p>63,382</text:p>
          </table:table-cell>
          <table:table-cell office:value-type="float" office:value="5643.9366" table:style-name="ce53">
            <text:p>5,644</text:p>
          </table:table-cell>
          <table:table-cell office:value-type="percentage" office:value="8.904602965460158E-2" table:style-name="ce55">
            <text:p>8.90%</text:p>
          </table:table-cell>
          <table:table-cell office:value-type="percentage" office:value="2.0539481806296847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383.32" table:style-name="ce53">
            <text:p>34,383</text:p>
          </table:table-cell>
          <table:table-cell office:value-type="float" office:value="19696.7971" table:style-name="ce53">
            <text:p>19,697</text:p>
          </table:table-cell>
          <table:table-cell office:value-type="float" office:value="14686.5229" table:style-name="ce53">
            <text:p>14,687</text:p>
          </table:table-cell>
          <table:table-cell office:value-type="percentage" office:value="0.74563000397663637" table:style-name="ce55">
            <text:p>74.56%</text:p>
          </table:table-cell>
          <table:table-cell office:value-type="percentage" office:value="1.0231127319282826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.7692" table:style-name="ce53">
            <text:p>107</text:p>
          </table:table-cell>
          <table:table-cell office:value-type="float" office:value="217.6737" table:style-name="ce53">
            <text:p>218</text:p>
          </table:table-cell>
          <table:table-cell office:value-type="float" office:value="-110.9045" table:style-name="ce53">
            <text:p>-111</text:p>
          </table:table-cell>
          <table:table-cell office:value-type="percentage" office:value="-0.50949885080283008" table:style-name="ce55">
            <text:p>-50.95%</text:p>
          </table:table-cell>
          <table:table-cell office:value-type="percentage" office:value="3.177032581431845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490" table:style-name="ce53">
            <text:p>490</text:p>
          </table:table-cell>
          <table:table-cell office:value-type="float" office:value="33606580.122599997" table:style-name="ce53">
            <text:p>33,606,580</text:p>
          </table:table-cell>
          <table:table-cell office:value-type="float" office:value="11165078.785499999" table:style-name="ce53">
            <text:p>11,165,079</text:p>
          </table:table-cell>
          <table:table-cell office:value-type="float" office:value="22441501.337099999" table:style-name="ce53">
            <text:p>22,441,501</text:p>
          </table:table-cell>
          <table:table-cell office:value-type="percentage" office:value="2.0099725016042522" table:style-name="ce55">
            <text:p>201.0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福建省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1118525.7936" table:style-name="ce53">
            <text:p>1,118,526</text:p>
          </table:table-cell>
          <table:table-cell office:value-type="float" office:value="175825.0906" table:style-name="ce53">
            <text:p>175,825</text:p>
          </table:table-cell>
          <table:table-cell office:value-type="float" office:value="942700.70299999998" table:style-name="ce53">
            <text:p>942,701</text:p>
          </table:table-cell>
          <table:table-cell office:value-type="percentage" office:value="5.3615823531388527" table:style-name="ce54">
            <text:p>536.16%</text:p>
          </table:table-cell>
          <table:table-cell office:value-type="percentage" office:value="0.35411929660905339" table:style-name="ce55">
            <text:p>35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上海市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934141.3713" table:style-name="ce53">
            <text:p>934,141</text:p>
          </table:table-cell>
          <table:table-cell office:value-type="float" office:value="458056.07339999999" table:style-name="ce53">
            <text:p>458,056</text:p>
          </table:table-cell>
          <table:table-cell office:value-type="float" office:value="476085.29790000001" table:style-name="ce53">
            <text:p>476,085</text:p>
          </table:table-cell>
          <table:table-cell office:value-type="percentage" office:value="1.039360300074563" table:style-name="ce54">
            <text:p>103.94%</text:p>
          </table:table-cell>
          <table:table-cell office:value-type="percentage" office:value="0.29574417258049412" table:style-name="ce55">
            <text:p>29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江蘇省</text:p>
          </table:table-cell>
          <table:covered-table-cell/>
          <table:table-cell office:value-type="float" office:value="61" table:style-name="ce53">
            <text:p>61</text:p>
          </table:table-cell>
          <table:table-cell office:value-type="float" office:value="407158.46860000002" table:style-name="ce53">
            <text:p>407,158</text:p>
          </table:table-cell>
          <table:table-cell office:value-type="float" office:value="1018235.237" table:style-name="ce53">
            <text:p>1,018,235</text:p>
          </table:table-cell>
          <table:table-cell office:value-type="float" office:value="-611076.76839999994" table:style-name="ce53">
            <text:p>-611,077</text:p>
          </table:table-cell>
          <table:table-cell office:value-type="percentage" office:value="-0.60013319731538617" table:style-name="ce54">
            <text:p>-60.01%</text:p>
          </table:table-cell>
          <table:table-cell office:value-type="percentage" office:value="0.12890419812760529" table:style-name="ce55">
            <text:p>12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廣東省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258841.9497" table:style-name="ce53">
            <text:p>258,842</text:p>
          </table:table-cell>
          <table:table-cell office:value-type="float" office:value="213713.3303" table:style-name="ce53">
            <text:p>213,713</text:p>
          </table:table-cell>
          <table:table-cell office:value-type="float" office:value="45128.619400000003" table:style-name="ce53">
            <text:p>45,129</text:p>
          </table:table-cell>
          <table:table-cell office:value-type="percentage" office:value="0.21116427008390501" table:style-name="ce54">
            <text:p>21.12%</text:p>
          </table:table-cell>
          <table:table-cell office:value-type="percentage" office:value="8.1947979818746283E-2" table:style-name="ce55">
            <text:p>8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江西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8217.321" table:style-name="ce53">
            <text:p>118,217</text:p>
          </table:table-cell>
          <table:table-cell office:value-type="float" office:value="66405.100000000006" table:style-name="ce53">
            <text:p>66,405</text:p>
          </table:table-cell>
          <table:table-cell office:value-type="float" office:value="51812.220999999998" table:style-name="ce53">
            <text:p>51,812</text:p>
          </table:table-cell>
          <table:table-cell office:value-type="percentage" office:value="0.7802446047065662" table:style-name="ce54">
            <text:p>78.02%</text:p>
          </table:table-cell>
          <table:table-cell office:value-type="percentage" office:value="3.7426972895090393E-2" table:style-name="ce55">
            <text:p>3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6463.789000000004" table:style-name="ce53">
            <text:p>96,464</text:p>
          </table:table-cell>
          <table:table-cell office:value-type="float" office:value="75400.740300000005" table:style-name="ce53">
            <text:p>75,401</text:p>
          </table:table-cell>
          <table:table-cell office:value-type="float" office:value="21063.048699999999" table:style-name="ce53">
            <text:p>21,063</text:p>
          </table:table-cell>
          <table:table-cell office:value-type="percentage" office:value="0.27934803579110218" table:style-name="ce54">
            <text:p>27.93%</text:p>
          </table:table-cell>
          <table:table-cell office:value-type="percentage" office:value="3.0539920763901586E-2" table:style-name="ce55">
            <text:p>3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浙江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7343.223199999993" table:style-name="ce53">
            <text:p>87,343</text:p>
          </table:table-cell>
          <table:table-cell office:value-type="float" office:value="198393.27619999999" table:style-name="ce53">
            <text:p>198,393</text:p>
          </table:table-cell>
          <table:table-cell office:value-type="float" office:value="-111050.053" table:style-name="ce53">
            <text:p>-111,050</text:p>
          </table:table-cell>
          <table:table-cell office:value-type="percentage" office:value="-0.55974705961330362" table:style-name="ce54">
            <text:p>-55.97%</text:p>
          </table:table-cell>
          <table:table-cell office:value-type="percentage" office:value="2.7652398308672808E-2" table:style-name="ce55">
            <text:p>2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2074920444346287E-2" table:style-name="ce55">
            <text:p>1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956.9074" table:style-name="ce53">
            <text:p>25,957</text:p>
          </table:table-cell>
          <table:table-cell office:value-type="float" office:value="16533.669000000002" table:style-name="ce53">
            <text:p>16,534</text:p>
          </table:table-cell>
          <table:table-cell office:value-type="float" office:value="9423.2384000000002" table:style-name="ce53">
            <text:p>9,423</text:p>
          </table:table-cell>
          <table:table-cell office:value-type="percentage" office:value="0.56994236427498335" table:style-name="ce54">
            <text:p>56.99%</text:p>
          </table:table-cell>
          <table:table-cell office:value-type="percentage" office:value="8.2178183491416739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8035.024700000002" table:style-name="ce53">
            <text:p>18,035</text:p>
          </table:table-cell>
          <table:table-cell office:value-type="float" office:value="59120.494299999998" table:style-name="ce53">
            <text:p>59,120</text:p>
          </table:table-cell>
          <table:table-cell office:value-type="float" office:value="-41085.469599999997" table:style-name="ce53">
            <text:p>-41,085</text:p>
          </table:table-cell>
          <table:table-cell office:value-type="percentage" office:value="-0.69494462261287282" table:style-name="ce54">
            <text:p>-69.49%</text:p>
          </table:table-cell>
          <table:table-cell office:value-type="percentage" office:value="5.709792565923447E-3" table:style-name="ce55">
            <text:p>0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2384.8539999999998" table:style-name="ce53">
            <text:p>2,385</text:p>
          </table:table-cell>
          <table:table-cell office:value-type="float" office:value="7311.7740000000003" table:style-name="ce53">
            <text:p>7,312</text:p>
          </table:table-cell>
          <table:table-cell office:value-type="percentage" office:value="3.0659210165486024" table:style-name="ce54">
            <text:p>306.59%</text:p>
          </table:table-cell>
          <table:table-cell office:value-type="percentage" office:value="3.0699006732674526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安徽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314.6563999999998" table:style-name="ce53">
            <text:p>8,315</text:p>
          </table:table-cell>
          <table:table-cell office:value-type="float" office:value="5071.1899999999996" table:style-name="ce53">
            <text:p>5,071</text:p>
          </table:table-cell>
          <table:table-cell office:value-type="float" office:value="3243.4663999999998" table:style-name="ce53">
            <text:p>3,243</text:p>
          </table:table-cell>
          <table:table-cell office:value-type="percentage" office:value="0.63958684253597287" table:style-name="ce54">
            <text:p>63.96%</text:p>
          </table:table-cell>
          <table:table-cell office:value-type="percentage" office:value="2.6323758403795148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373.5316000000003" table:style-name="ce53">
            <text:p>6,374</text:p>
          </table:table-cell>
          <table:table-cell office:value-type="float" office:value="1408.0546999999999" table:style-name="ce53">
            <text:p>1,408</text:p>
          </table:table-cell>
          <table:table-cell office:value-type="percentage" office:value="0.22092221210607946" table:style-name="ce54">
            <text:p>22.09%</text:p>
          </table:table-cell>
          <table:table-cell office:value-type="percentage" office:value="2.463608691749213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2.2709729649287701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重慶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949.7960000000003" table:style-name="ce53">
            <text:p>6,950</text:p>
          </table:table-cell>
          <table:table-cell office:value-type="float" office:value="14544" table:style-name="ce53">
            <text:p>14,544</text:p>
          </table:table-cell>
          <table:table-cell office:value-type="float" office:value="-7594.2039999999997" table:style-name="ce53">
            <text:p>-7,594</text:p>
          </table:table-cell>
          <table:table-cell office:value-type="percentage" office:value="-0.52215374037403739" table:style-name="ce54">
            <text:p>-52.22%</text:p>
          </table:table-cell>
          <table:table-cell office:value-type="percentage" office:value="2.200268322087993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730.87429999999995" table:style-name="ce53">
            <text:p>731</text:p>
          </table:table-cell>
          <table:table-cell office:value-type="float" office:value="4269.5299000000005" table:style-name="ce53">
            <text:p>4,270</text:p>
          </table:table-cell>
          <table:table-cell office:value-type="percentage" office:value="5.8416746901621801" table:style-name="ce54">
            <text:p>584.17%</text:p>
          </table:table-cell>
          <table:table-cell office:value-type="percentage" office:value="1.5831012822384648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447.73599999999999" table:style-name="ce53">
            <text:p>448</text:p>
          </table:table-cell>
          <table:table-cell office:value-type="float" office:value="3584.3350999999998" table:style-name="ce53">
            <text:p>3,584</text:p>
          </table:table-cell>
          <table:table-cell office:value-type="percentage" office:value="8.0054654975253268" table:style-name="ce54">
            <text:p>800.55%</text:p>
          </table:table-cell>
          <table:table-cell office:value-type="percentage" office:value="1.2765321908350241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北京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207.6578" table:style-name="ce53">
            <text:p>3,208</text:p>
          </table:table-cell>
          <table:table-cell office:value-type="float" office:value="34664.784200000002" table:style-name="ce53">
            <text:p>34,665</text:p>
          </table:table-cell>
          <table:table-cell office:value-type="float" office:value="-31457.126400000001" table:style-name="ce53">
            <text:p>-31,457</text:p>
          </table:table-cell>
          <table:table-cell office:value-type="percentage" office:value="-0.90746638486213338" table:style-name="ce54">
            <text:p>-90.75%</text:p>
          </table:table-cell>
          <table:table-cell office:value-type="percentage" office:value="1.0155273400022768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0" table:style-name="ce53">
            <text:p>0</text:p>
          </table:table-cell>
          <table:table-cell office:value-type="float" office:value="1346.4449999999999" table:style-name="ce53">
            <text:p>1,346</text:p>
          </table:table-cell>
          <table:table-cell office:value-type="string" table:style-name="ce54">
            <text:p>-</text:p>
          </table:table-cell>
          <table:table-cell office:value-type="percentage" office:value="4.262773009357062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天津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13.768" table:style-name="ce53">
            <text:p>1,114</text:p>
          </table:table-cell>
          <table:table-cell office:value-type="float" office:value="0" table:style-name="ce53">
            <text:p>0</text:p>
          </table:table-cell>
          <table:table-cell office:value-type="float" office:value="1113.768" table:style-name="ce53">
            <text:p>1,114</text:p>
          </table:table-cell>
          <table:table-cell office:value-type="string" table:style-name="ce54">
            <text:p>-</text:p>
          </table:table-cell>
          <table:table-cell office:value-type="percentage" office:value="3.526130045479463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7000" table:style-name="ce53">
            <text:p>7,000</text:p>
          </table:table-cell>
          <table:table-cell office:value-type="float" office:value="-6000" table:style-name="ce53">
            <text:p>-6,000</text:p>
          </table:table-cell>
          <table:table-cell office:value-type="percentage" office:value="-0.85714285714285721" table:style-name="ce54">
            <text:p>-85.71%</text:p>
          </table:table-cell>
          <table:table-cell office:value-type="percentage" office:value="3.16594662935141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string" table:style-name="ce54">
            <text:p>-</text:p>
          </table:table-cell>
          <table:table-cell office:value-type="percentage" office:value="3.512839401529446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1584.723" table:style-name="ce53">
            <text:p>1,585</text:p>
          </table:table-cell>
          <table:table-cell office:value-type="float" office:value="-1534.723" table:style-name="ce53">
            <text:p>-1,535</text:p>
          </table:table-cell>
          <table:table-cell office:value-type="percentage" office:value="-0.96844874467020425" table:style-name="ce54">
            <text:p>-96.84%</text:p>
          </table:table-cell>
          <table:table-cell office:value-type="percentage" office:value="1.582973314675705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937.5" table:style-name="ce53">
            <text:p>938</text:p>
          </table:table-cell>
          <table:table-cell office:value-type="float" office:value="-925.5" table:style-name="ce53">
            <text:p>-926</text:p>
          </table:table-cell>
          <table:table-cell office:value-type="percentage" office:value="-0.98719999999999997" table:style-name="ce54">
            <text:p>-98.72%</text:p>
          </table:table-cell>
          <table:table-cell office:value-type="percentage" office:value="3.799135955221694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.218000000000004" table:style-name="ce53">
            <text:p>37</text:p>
          </table:table-cell>
          <table:table-cell office:value-type="float" office:value="-37.218000000000004" table:style-name="ce53">
            <text:p>-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250" table:style-name="ce53">
            <text:p>250</text:p>
          </table:table-cell>
          <table:table-cell office:value-type="float" office:value="3158612.9429000001" table:style-name="ce53">
            <text:p>3,158,613</text:p>
          </table:table-cell>
          <table:table-cell office:value-type="float" office:value="2385490.5022" table:style-name="ce53">
            <text:p>2,385,491</text:p>
          </table:table-cell>
          <table:table-cell office:value-type="float" office:value="773122.44070000004" table:style-name="ce53">
            <text:p>773,122</text:p>
          </table:table-cell>
          <table:table-cell office:value-type="percentage" office:value="0.32409369896337625" table:style-name="ce55">
            <text:p>32.4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10006.8848999999" table:style-name="ce53">
            <text:p>1,110,007</text:p>
          </table:table-cell>
          <table:table-cell office:value-type="float" office:value="88935.438699999999" table:style-name="ce53">
            <text:p>88,935</text:p>
          </table:table-cell>
          <table:table-cell office:value-type="float" office:value="1021071.4462" table:style-name="ce53">
            <text:p>1,021,071</text:p>
          </table:table-cell>
          <table:table-cell office:value-type="percentage" office:value="11.48104131632287" table:style-name="ce55">
            <text:p>1148.10%</text:p>
          </table:table-cell>
          <table:table-cell office:value-type="percentage" office:value="0.35142225558060164" table:style-name="ce55">
            <text:p>35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批發及零售業</text:p>
          </table:table-cell>
          <table:covered-table-cell/>
          <table:table-cell office:value-type="float" office:value="97" table:style-name="ce53">
            <text:p>97</text:p>
          </table:table-cell>
          <table:table-cell office:value-type="float" office:value="521449.33429999999" table:style-name="ce53">
            <text:p>521,449</text:p>
          </table:table-cell>
          <table:table-cell office:value-type="float" office:value="287946.32890000002" table:style-name="ce53">
            <text:p>287,946</text:p>
          </table:table-cell>
          <table:table-cell office:value-type="float" office:value="233503.00539999999" table:style-name="ce53">
            <text:p>233,503</text:p>
          </table:table-cell>
          <table:table-cell office:value-type="percentage" office:value="0.81092544673869604" table:style-name="ce55">
            <text:p>81.09%</text:p>
          </table:table-cell>
          <table:table-cell office:value-type="percentage" office:value="0.16508807623046229" table:style-name="ce55">
            <text:p>16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腦、電子產品及光學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17104.00109999999" table:style-name="ce53">
            <text:p>317,104</text:p>
          </table:table-cell>
          <table:table-cell office:value-type="float" office:value="169285.43539999999" table:style-name="ce53">
            <text:p>169,285</text:p>
          </table:table-cell>
          <table:table-cell office:value-type="float" office:value="147818.56570000001" table:style-name="ce53">
            <text:p>147,819</text:p>
          </table:table-cell>
          <table:table-cell office:value-type="percentage" office:value="0.87319127809621355" table:style-name="ce55">
            <text:p>87.32%</text:p>
          </table:table-cell>
          <table:table-cell office:value-type="percentage" office:value="0.10039343434363916" table:style-name="ce55">
            <text:p>1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專業、科學及技術服務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241822.7745" table:style-name="ce53">
            <text:p>241,823</text:p>
          </table:table-cell>
          <table:table-cell office:value-type="float" office:value="205834.204" table:style-name="ce53">
            <text:p>205,834</text:p>
          </table:table-cell>
          <table:table-cell office:value-type="float" office:value="35988.570500000002" table:style-name="ce53">
            <text:p>35,989</text:p>
          </table:table-cell>
          <table:table-cell office:value-type="percentage" office:value="0.17484251791310643" table:style-name="ce55">
            <text:p>17.48%</text:p>
          </table:table-cell>
          <table:table-cell office:value-type="percentage" office:value="7.6559799782868171E-2" table:style-name="ce55">
            <text:p>7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子零組件製造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71758.5227" table:style-name="ce53">
            <text:p>171,759</text:p>
          </table:table-cell>
          <table:table-cell office:value-type="float" office:value="715183.92220000003" table:style-name="ce53">
            <text:p>715,184</text:p>
          </table:table-cell>
          <table:table-cell office:value-type="float" office:value="-543425.39950000006" table:style-name="ce53">
            <text:p>-543,425</text:p>
          </table:table-cell>
          <table:table-cell office:value-type="percentage" office:value="-0.7598400671932779" table:style-name="ce55">
            <text:p>-75.98%</text:p>
          </table:table-cell>
          <table:table-cell office:value-type="percentage" office:value="5.4377831600444307E-2" table:style-name="ce55">
            <text:p>5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21605.7415" table:style-name="ce53">
            <text:p>121,606</text:p>
          </table:table-cell>
          <table:table-cell office:value-type="float" office:value="75663.272200000007" table:style-name="ce53">
            <text:p>75,663</text:p>
          </table:table-cell>
          <table:table-cell office:value-type="float" office:value="45942.469299999997" table:style-name="ce53">
            <text:p>45,942</text:p>
          </table:table-cell>
          <table:table-cell office:value-type="percentage" office:value="0.60719643711100302" table:style-name="ce55">
            <text:p>60.72%</text:p>
          </table:table-cell>
          <table:table-cell office:value-type="percentage" office:value="3.8499728741170414E-2" table:style-name="ce55">
            <text:p>3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5764.17750000001" table:style-name="ce53">
            <text:p>115,764</text:p>
          </table:table-cell>
          <table:table-cell office:value-type="float" office:value="143.98849999999999" table:style-name="ce53">
            <text:p>144</text:p>
          </table:table-cell>
          <table:table-cell office:value-type="float" office:value="115620.189" table:style-name="ce53">
            <text:p>115,620</text:p>
          </table:table-cell>
          <table:table-cell office:value-type="percentage" office:value="802.98210620987095" table:style-name="ce55">
            <text:p>80298.21%</text:p>
          </table:table-cell>
          <table:table-cell office:value-type="percentage" office:value="3.6650320755576359E-2" table:style-name="ce55">
            <text:p>3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材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758.86" table:style-name="ce53">
            <text:p>90,759</text:p>
          </table:table-cell>
          <table:table-cell office:value-type="float" office:value="64266" table:style-name="ce53">
            <text:p>64,266</text:p>
          </table:table-cell>
          <table:table-cell office:value-type="float" office:value="26492.86" table:style-name="ce53">
            <text:p>26,493</text:p>
          </table:table-cell>
          <table:table-cell office:value-type="percentage" office:value="0.41223757507857967" table:style-name="ce55">
            <text:p>41.22%</text:p>
          </table:table-cell>
          <table:table-cell office:value-type="percentage" office:value="2.8733770690077674E-2" table:style-name="ce55">
            <text:p>2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運輸及倉儲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6097.408200000005" table:style-name="ce53">
            <text:p>76,097</text:p>
          </table:table-cell>
          <table:table-cell office:value-type="float" office:value="7045.41" table:style-name="ce53">
            <text:p>7,045</text:p>
          </table:table-cell>
          <table:table-cell office:value-type="float" office:value="69051.998200000002" table:style-name="ce53">
            <text:p>69,052</text:p>
          </table:table-cell>
          <table:table-cell office:value-type="percentage" office:value="9.8009907443285762" table:style-name="ce55">
            <text:p>980.10%</text:p>
          </table:table-cell>
          <table:table-cell office:value-type="percentage" office:value="2.4092033299316855E-2" table:style-name="ce55">
            <text:p>2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0014.073299999996" table:style-name="ce53">
            <text:p>60,014</text:p>
          </table:table-cell>
          <table:table-cell office:value-type="float" office:value="114555.806" table:style-name="ce53">
            <text:p>114,556</text:p>
          </table:table-cell>
          <table:table-cell office:value-type="float" office:value="-54541.7327" table:style-name="ce53">
            <text:p>-54,542</text:p>
          </table:table-cell>
          <table:table-cell office:value-type="percentage" office:value="-0.47611495745575744" table:style-name="ce55">
            <text:p>-47.61%</text:p>
          </table:table-cell>
          <table:table-cell office:value-type="percentage" office:value="1.900013530777836E-2" table:style-name="ce55">
            <text:p>1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238.6" table:style-name="ce53">
            <text:p>27,239</text:p>
          </table:table-cell>
          <table:table-cell office:value-type="float" office:value="23805.473600000001" table:style-name="ce53">
            <text:p>23,805</text:p>
          </table:table-cell>
          <table:table-cell office:value-type="float" office:value="3433.1264000000001" table:style-name="ce53">
            <text:p>3,433</text:p>
          </table:table-cell>
          <table:table-cell office:value-type="percentage" office:value="0.14421584118368477" table:style-name="ce55">
            <text:p>14.42%</text:p>
          </table:table-cell>
          <table:table-cell office:value-type="percentage" office:value="8.6235953858251387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204.512299999999" table:style-name="ce53">
            <text:p>27,205</text:p>
          </table:table-cell>
          <table:table-cell office:value-type="float" office:value="10287.7894" table:style-name="ce53">
            <text:p>10,288</text:p>
          </table:table-cell>
          <table:table-cell office:value-type="float" office:value="16916.722900000001" table:style-name="ce53">
            <text:p>16,917</text:p>
          </table:table-cell>
          <table:table-cell office:value-type="percentage" office:value="1.6443496500812897" table:style-name="ce55">
            <text:p>164.43%</text:p>
          </table:table-cell>
          <table:table-cell office:value-type="percentage" office:value="8.6128034019334037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902.081399999999" table:style-name="ce53">
            <text:p>25,902</text:p>
          </table:table-cell>
          <table:table-cell office:value-type="float" office:value="410.77069999999998" table:style-name="ce53">
            <text:p>411</text:p>
          </table:table-cell>
          <table:table-cell office:value-type="float" office:value="25491.310700000002" table:style-name="ce53">
            <text:p>25,491</text:p>
          </table:table-cell>
          <table:table-cell office:value-type="percentage" office:value="62.057275993638306" table:style-name="ce55">
            <text:p>6205.73%</text:p>
          </table:table-cell>
          <table:table-cell office:value-type="percentage" office:value="8.2004607301515917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867.0782" table:style-name="ce53">
            <text:p>25,867</text:p>
          </table:table-cell>
          <table:table-cell office:value-type="float" office:value="15000" table:style-name="ce53">
            <text:p>15,000</text:p>
          </table:table-cell>
          <table:table-cell office:value-type="float" office:value="10867.0782" table:style-name="ce53">
            <text:p>10,867</text:p>
          </table:table-cell>
          <table:table-cell office:value-type="percentage" office:value="0.72447187999999996" table:style-name="ce55">
            <text:p>72.45%</text:p>
          </table:table-cell>
          <table:table-cell office:value-type="percentage" office:value="8.1893789038459414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資訊及通訊傳播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4546.5154" table:style-name="ce53">
            <text:p>24,547</text:p>
          </table:table-cell>
          <table:table-cell office:value-type="float" office:value="13329.793600000001" table:style-name="ce53">
            <text:p>13,330</text:p>
          </table:table-cell>
          <table:table-cell office:value-type="float" office:value="11216.721799999999" table:style-name="ce53">
            <text:p>11,217</text:p>
          </table:table-cell>
          <table:table-cell office:value-type="percentage" office:value="0.84147753045478513" table:style-name="ce55">
            <text:p>84.15%</text:p>
          </table:table-cell>
          <table:table-cell office:value-type="percentage" office:value="7.7712957692952543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234469.17939999999" table:style-name="ce53">
            <text:p>234,469</text:p>
          </table:table-cell>
          <table:table-cell office:value-type="float" office:value="-211413.1992" table:style-name="ce53">
            <text:p>-211,413</text:p>
          </table:table-cell>
          <table:table-cell office:value-type="percentage" office:value="-0.90166733103685703" table:style-name="ce55">
            <text:p>-90.17%</text:p>
          </table:table-cell>
          <table:table-cell office:value-type="percentage" office:value="7.299400280058291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金融及保險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1553.9244" table:style-name="ce53">
            <text:p>21,554</text:p>
          </table:table-cell>
          <table:table-cell office:value-type="float" office:value="98354.786800000002" table:style-name="ce53">
            <text:p>98,355</text:p>
          </table:table-cell>
          <table:table-cell office:value-type="float" office:value="-76800.862399999998" table:style-name="ce53">
            <text:p>-76,801</text:p>
          </table:table-cell>
          <table:table-cell office:value-type="percentage" office:value="-0.78085535944652162" table:style-name="ce55">
            <text:p>-78.09%</text:p>
          </table:table-cell>
          <table:table-cell office:value-type="percentage" office:value="6.8238574303475163E-3" table:style-name="ce55">
            <text:p>0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134" table:style-name="ce53">
            <text:p>19,134</text:p>
          </table:table-cell>
          <table:table-cell office:value-type="float" office:value="461.9" table:style-name="ce53">
            <text:p>462</text:p>
          </table:table-cell>
          <table:table-cell office:value-type="float" office:value="18672.099999999999" table:style-name="ce53">
            <text:p>18,672</text:p>
          </table:table-cell>
          <table:table-cell office:value-type="percentage" office:value="40.424550768564622" table:style-name="ce55">
            <text:p>4042.46%</text:p>
          </table:table-cell>
          <table:table-cell office:value-type="percentage" office:value="6.0577222806009919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0" table:style-name="ce53">
            <text:p>0</text:p>
          </table:table-cell>
          <table:table-cell office:value-type="float" office:value="18432.432499999999" table:style-name="ce53">
            <text:p>18,432</text:p>
          </table:table-cell>
          <table:table-cell office:value-type="string" table:style-name="ce55">
            <text:p>-</text:p>
          </table:table-cell>
          <table:table-cell office:value-type="percentage" office:value="5.835609754412243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53.203" table:style-name="ce53">
            <text:p>11,253</text:p>
          </table:table-cell>
          <table:table-cell office:value-type="float" office:value="5626.6019999999999" table:style-name="ce53">
            <text:p>5,627</text:p>
          </table:table-cell>
          <table:table-cell office:value-type="float" office:value="5626.6009999999997" table:style-name="ce53">
            <text:p>5,627</text:p>
          </table:table-cell>
          <table:table-cell office:value-type="percentage" office:value="0.9999998222728389" table:style-name="ce55">
            <text:p>100.00%</text:p>
          </table:table-cell>
          <table:table-cell office:value-type="percentage" office:value="3.5627040107257201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765.671" table:style-name="ce53">
            <text:p>10,766</text:p>
          </table:table-cell>
          <table:table-cell office:value-type="float" office:value="50773.017" table:style-name="ce53">
            <text:p>50,773</text:p>
          </table:table-cell>
          <table:table-cell office:value-type="float" office:value="-40007.345999999998" table:style-name="ce53">
            <text:p>-40,007</text:p>
          </table:table-cell>
          <table:table-cell office:value-type="percentage" office:value="-0.78796471755854103" table:style-name="ce55">
            <text:p>-78.80%</text:p>
          </table:table-cell>
          <table:table-cell office:value-type="percentage" office:value="3.4083539815156251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77.540000000001" table:style-name="ce53">
            <text:p>10,378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8367.5640000000003" table:style-name="ce53">
            <text:p>8,368</text:p>
          </table:table-cell>
          <table:table-cell office:value-type="percentage" office:value="4.1630168718432463" table:style-name="ce55">
            <text:p>416.30%</text:p>
          </table:table-cell>
          <table:table-cell office:value-type="percentage" office:value="3.2854737783959455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992.0776999999998" table:style-name="ce53">
            <text:p>8,992</text:p>
          </table:table-cell>
          <table:table-cell office:value-type="float" office:value="85224.132800000007" table:style-name="ce53">
            <text:p>85,224</text:p>
          </table:table-cell>
          <table:table-cell office:value-type="float" office:value="-76232.055099999998" table:style-name="ce53">
            <text:p>-76,232</text:p>
          </table:table-cell>
          <table:table-cell office:value-type="percentage" office:value="-0.89448906777259696" table:style-name="ce55">
            <text:p>-89.45%</text:p>
          </table:table-cell>
          <table:table-cell office:value-type="percentage" office:value="2.8468438085181001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372.04770000000002" table:style-name="ce53">
            <text:p>372</text:p>
          </table:table-cell>
          <table:table-cell office:value-type="float" office:value="7897.0828000000001" table:style-name="ce53">
            <text:p>7,897</text:p>
          </table:table-cell>
          <table:table-cell office:value-type="percentage" office:value="21.22599548391241" table:style-name="ce55">
            <text:p>2122.60%</text:p>
          </table:table-cell>
          <table:table-cell office:value-type="percentage" office:value="2.617962583414196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3832.033900000002" table:style-name="ce53">
            <text:p>43,832</text:p>
          </table:table-cell>
          <table:table-cell office:value-type="float" office:value="-36535.133900000001" table:style-name="ce53">
            <text:p>-36,535</text:p>
          </table:table-cell>
          <table:table-cell office:value-type="percentage" office:value="-0.83352586337546153" table:style-name="ce55">
            <text:p>-83.35%</text:p>
          </table:table-cell>
          <table:table-cell office:value-type="percentage" office:value="2.3101595959714319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不動產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502.2169999999996" table:style-name="ce53">
            <text:p>5,502</text:p>
          </table:table-cell>
          <table:table-cell office:value-type="float" office:value="10000" table:style-name="ce53">
            <text:p>10,000</text:p>
          </table:table-cell>
          <table:table-cell office:value-type="float" office:value="-4497.7830000000004" table:style-name="ce53">
            <text:p>-4,498</text:p>
          </table:table-cell>
          <table:table-cell office:value-type="percentage" office:value="-0.44977830000000002" table:style-name="ce55">
            <text:p>-44.98%</text:p>
          </table:table-cell>
          <table:table-cell office:value-type="percentage" office:value="1.7419725365110041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5668.0297" table:style-name="ce53">
            <text:p>5,668</text:p>
          </table:table-cell>
          <table:table-cell office:value-type="float" office:value="-971.85540000000003" table:style-name="ce53">
            <text:p>-972</text:p>
          </table:table-cell>
          <table:table-cell office:value-type="percentage" office:value="-0.17146265129838681" table:style-name="ce55">
            <text:p>-17.15%</text:p>
          </table:table-cell>
          <table:table-cell office:value-type="percentage" office:value="1.48678371959317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2663786517405648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956.5475000000001" table:style-name="ce53">
            <text:p>3,957</text:p>
          </table:table-cell>
          <table:table-cell office:value-type="percentage" office:value="9820.1724993794978" table:style-name="ce55">
            <text:p>982017.25%</text:p>
          </table:table-cell>
          <table:table-cell office:value-type="percentage" office:value="1.252749378139072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1.0267259897385511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2136.9430000000002" table:style-name="ce53">
            <text:p>2,137</text:p>
          </table:table-cell>
          <table:table-cell office:value-type="percentage" office:value="3.3547933850564067" table:style-name="ce55">
            <text:p>335.48%</text:p>
          </table:table-cell>
          <table:table-cell office:value-type="percentage" office:value="8.7820985038236166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67.5689000000002" table:style-name="ce53">
            <text:p>2,768</text:p>
          </table:table-cell>
          <table:table-cell office:value-type="float" office:value="7770.6909999999998" table:style-name="ce53">
            <text:p>7,771</text:p>
          </table:table-cell>
          <table:table-cell office:value-type="float" office:value="-5003.1220999999996" table:style-name="ce53">
            <text:p>-5,003</text:p>
          </table:table-cell>
          <table:table-cell office:value-type="percentage" office:value="-0.64384519986703892" table:style-name="ce55">
            <text:p>-64.38%</text:p>
          </table:table-cell>
          <table:table-cell office:value-type="percentage" office:value="8.7619754304527964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68.8521000000001" table:style-name="ce53">
            <text:p>2,369</text:p>
          </table:table-cell>
          <table:table-cell office:value-type="float" office:value="1890.7191" table:style-name="ce53">
            <text:p>1,891</text:p>
          </table:table-cell>
          <table:table-cell office:value-type="float" office:value="478.13299999999998" table:style-name="ce53">
            <text:p>478</text:p>
          </table:table-cell>
          <table:table-cell office:value-type="percentage" office:value="0.25288420686076535" table:style-name="ce55">
            <text:p>25.29%</text:p>
          </table:table-cell>
          <table:table-cell office:value-type="percentage" office:value="7.4996593214270147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9.9159999999999" table:style-name="ce53">
            <text:p>1,040</text:p>
          </table:table-cell>
          <table:table-cell office:value-type="float" office:value="468.16680000000002" table:style-name="ce53">
            <text:p>468</text:p>
          </table:table-cell>
          <table:table-cell office:value-type="float" office:value="571.74919999999997" table:style-name="ce53">
            <text:p>572</text:p>
          </table:table-cell>
          <table:table-cell office:value-type="percentage" office:value="1.2212510583834653" table:style-name="ce55">
            <text:p>122.13%</text:p>
          </table:table-cell>
          <table:table-cell office:value-type="percentage" office:value="3.292318555008603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3.165911803938489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314907548053915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.6144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7.6144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8.742571660156163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454.240000000002" table:style-name="ce53">
            <text:p>28,454</text:p>
          </table:table-cell>
          <table:table-cell office:value-type="float" office:value="14001.067999999999" table:style-name="ce53">
            <text:p>14,001</text:p>
          </table:table-cell>
          <table:table-cell office:value-type="float" office:value="14453.172" table:style-name="ce53">
            <text:p>14,453</text:p>
          </table:table-cell>
          <table:table-cell office:value-type="percentage" office:value="1.0322906795395896" table:style-name="ce55">
            <text:p>103.23%</text:p>
          </table:table-cell>
          <table:table-cell office:value-type="percentage" office:value="9.0084605218756133E-3" table:style-name="ce5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37.6" table:style-name="ce53">
            <text:p>1,938</text:p>
          </table:table-cell>
          <table:table-cell office:value-type="float" office:value="21606.391199999998" table:style-name="ce53">
            <text:p>21,606</text:p>
          </table:table-cell>
          <table:table-cell office:value-type="float" office:value="-19668.7912" table:style-name="ce53">
            <text:p>-19,669</text:p>
          </table:table-cell>
          <table:table-cell office:value-type="percentage" office:value="-0.91032283077425724" table:style-name="ce55">
            <text:p>-91.03%</text:p>
          </table:table-cell>
          <table:table-cell office:value-type="percentage" office:value="6.134338189031296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5.005766862173139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250" table:style-name="ce53">
            <text:p>250</text:p>
          </table:table-cell>
          <table:table-cell office:value-type="float" office:value="3158612.9429000001" table:style-name="ce53">
            <text:p>3,158,613</text:p>
          </table:table-cell>
          <table:table-cell office:value-type="float" office:value="2385490.5022" table:style-name="ce53">
            <text:p>2,385,491</text:p>
          </table:table-cell>
          <table:table-cell office:value-type="float" office:value="773122.44070000004" table:style-name="ce53">
            <text:p>773,122</text:p>
          </table:table-cell>
          <table:table-cell office:value-type="percentage" office:value="0.32409369896337625" table:style-name="ce55">
            <text:p>32.4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91214.238700000002" table:style-name="ce58">
            <text:p>91,214</text:p>
          </table:table-cell>
          <table:table-cell office:value-type="float" office:value="19602.464800000002" table:style-name="ce58">
            <text:p>19,602</text:p>
          </table:table-cell>
          <table:table-cell office:value-type="float" office:value="71611.7739" table:style-name="ce58">
            <text:p>71,612</text:p>
          </table:table-cell>
          <table:table-cell office:value-type="percentage" office:value="3.6532025248171855" table:style-name="ce61">
            <text:p>365.32%</text:p>
          </table:table-cell>
          <table:table-cell office:value-type="percentage" office:value="0.35239356992063331" table:style-name="ce62">
            <text:p>35.2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4" table:style-name="ce59">
            <text:p>34</text:p>
          </table:table-cell>
          <table:table-cell office:value-type="float" office:value="45144.584699999999" table:style-name="ce59">
            <text:p>45,145</text:p>
          </table:table-cell>
          <table:table-cell office:value-type="float" office:value="18456.969499999999" table:style-name="ce59">
            <text:p>18,457</text:p>
          </table:table-cell>
          <table:table-cell office:value-type="float" office:value="26687.6152" table:style-name="ce59">
            <text:p>26,688</text:p>
          </table:table-cell>
          <table:table-cell office:value-type="percentage" office:value="1.4459370049888203" table:style-name="ce63">
            <text:p>144.59%</text:p>
          </table:table-cell>
          <table:table-cell office:value-type="percentage" office:value="0.17440984644229018" table:style-name="ce64">
            <text:p>17.4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15384.1014" table:style-name="ce59">
            <text:p>15,384</text:p>
          </table:table-cell>
          <table:table-cell office:value-type="float" office:value="9587.0028999999995" table:style-name="ce59">
            <text:p>9,587</text:p>
          </table:table-cell>
          <table:table-cell office:value-type="float" office:value="5797.0985000000001" table:style-name="ce59">
            <text:p>5,797</text:p>
          </table:table-cell>
          <table:table-cell office:value-type="percentage" office:value="0.6046830860977418" table:style-name="ce63">
            <text:p>60.47%</text:p>
          </table:table-cell>
          <table:table-cell office:value-type="percentage" office:value="5.9434343690542832E-2" table:style-name="ce64">
            <text:p>5.9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string" table:style-name="ce63">
            <text:p>-</text:p>
          </table:table-cell>
          <table:table-cell office:value-type="percentage" office:value="1.626267691492358E-3" table:style-name="ce64">
            <text:p>0.1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1451.1461999999999" table:style-name="ce59">
            <text:p>1,451</text:p>
          </table:table-cell>
          <table:table-cell office:value-type="float" office:value="-1360.0588" table:style-name="ce59">
            <text:p>-1,360</text:p>
          </table:table-cell>
          <table:table-cell office:value-type="percentage" office:value="-0.9372307214807164" table:style-name="ce63">
            <text:p>-93.72%</text:p>
          </table:table-cell>
          <table:table-cell office:value-type="percentage" office:value="3.5190354618164124E-4" table:style-name="ce64">
            <text:p>0.0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1" table:style-name="ce59">
            <text:p>21</text:p>
          </table:table-cell>
          <table:table-cell office:value-type="float" office:value="106586.9912" table:style-name="ce59">
            <text:p>106,587</text:p>
          </table:table-cell>
          <table:table-cell office:value-type="float" office:value="164615.7469" table:style-name="ce59">
            <text:p>164,616</text:p>
          </table:table-cell>
          <table:table-cell office:value-type="float" office:value="-58028.755700000002" table:style-name="ce59">
            <text:p>-58,029</text:p>
          </table:table-cell>
          <table:table-cell office:value-type="percentage" office:value="-0.35251035695419247" table:style-name="ce63">
            <text:p>-35.25%</text:p>
          </table:table-cell>
          <table:table-cell office:value-type="percentage" office:value="0.4117840687088597" table:style-name="ce64">
            <text:p>41.1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8" table:style-name="ce60">
            <text:p>58</text:p>
          </table:table-cell>
          <table:table-cell office:value-type="float" office:value="258841.9497" table:style-name="ce60">
            <text:p>258,842</text:p>
          </table:table-cell>
          <table:table-cell office:value-type="float" office:value="213713.3303" table:style-name="ce60">
            <text:p>213,713</text:p>
          </table:table-cell>
          <table:table-cell office:value-type="float" office:value="45128.619400000003" table:style-name="ce60">
            <text:p>45,129</text:p>
          </table:table-cell>
          <table:table-cell office:value-type="percentage" office:value="0.21116427008390501" table:style-name="ce65">
            <text:p>21.12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1" table:style-name="ce58">
            <text:p>21</text:p>
          </table:table-cell>
          <table:table-cell office:value-type="float" office:value="22949.416499999999" table:style-name="ce58">
            <text:p>22,949</text:p>
          </table:table-cell>
          <table:table-cell office:value-type="float" office:value="114679.7334" table:style-name="ce58">
            <text:p>114,680</text:p>
          </table:table-cell>
          <table:table-cell office:value-type="float" office:value="-91730.316900000005" table:style-name="ce58">
            <text:p>-91,730</text:p>
          </table:table-cell>
          <table:table-cell office:value-type="percentage" office:value="-0.7998825440241214" table:style-name="ce61">
            <text:p>-79.99%</text:p>
          </table:table-cell>
          <table:table-cell office:value-type="percentage" office:value="2.0517556797806865E-2" table:style-name="ce62">
            <text:p>2.0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0" table:style-name="ce59">
            <text:p>30</text:p>
          </table:table-cell>
          <table:table-cell office:value-type="float" office:value="1095576.3770999999" table:style-name="ce59">
            <text:p>1,095,576</text:p>
          </table:table-cell>
          <table:table-cell office:value-type="float" office:value="61145.357199999999" table:style-name="ce59">
            <text:p>61,145</text:p>
          </table:table-cell>
          <table:table-cell office:value-type="float" office:value="1034431.0199" table:style-name="ce59">
            <text:p>1,034,431</text:p>
          </table:table-cell>
          <table:table-cell office:value-type="percentage" office:value="16.917572605169113" table:style-name="ce63">
            <text:p>1691.76%</text:p>
          </table:table-cell>
          <table:table-cell office:value-type="percentage" office:value="0.97948244320219324" table:style-name="ce64">
            <text:p>97.9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1" table:style-name="ce60">
            <text:p>51</text:p>
          </table:table-cell>
          <table:table-cell office:value-type="float" office:value="1118525.7936" table:style-name="ce60">
            <text:p>1,118,526</text:p>
          </table:table-cell>
          <table:table-cell office:value-type="float" office:value="175825.0906" table:style-name="ce60">
            <text:p>175,825</text:p>
          </table:table-cell>
          <table:table-cell office:value-type="float" office:value="942700.70299999998" table:style-name="ce60">
            <text:p>942,701</text:p>
          </table:table-cell>
          <table:table-cell office:value-type="percentage" office:value="5.3615823531388527" table:style-name="ce65">
            <text:p>536.1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32" table:style-name="ce58">
            <text:p>32</text:p>
          </table:table-cell>
          <table:table-cell office:value-type="float" office:value="934141.3713" table:style-name="ce58">
            <text:p>934,141</text:p>
          </table:table-cell>
          <table:table-cell office:value-type="float" office:value="458056.07339999999" table:style-name="ce58">
            <text:p>458,056</text:p>
          </table:table-cell>
          <table:table-cell office:value-type="float" office:value="476085.29790000001" table:style-name="ce58">
            <text:p>476,085</text:p>
          </table:table-cell>
          <table:table-cell office:value-type="percentage" office:value="1.039360300074563" table:style-name="ce61">
            <text:p>103.94%</text:p>
          </table:table-cell>
          <table:table-cell office:value-type="percentage" office:value="0.6964448540973841" table:style-name="ce62">
            <text:p>69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5" table:style-name="ce59">
            <text:p>5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150639.19039999999" table:style-name="ce59">
            <text:p>150,639</text:p>
          </table:table-cell>
          <table:table-cell office:value-type="float" office:value="-125756.8263" table:style-name="ce59">
            <text:p>-125,757</text:p>
          </table:table-cell>
          <table:table-cell office:value-type="percentage" office:value="-0.83482144298619387" table:style-name="ce63">
            <text:p>-83.48%</text:p>
          </table:table-cell>
          <table:table-cell office:value-type="percentage" office:value="1.8550933474990271E-2" table:style-name="ce64">
            <text:p>1.8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56" table:style-name="ce59">
            <text:p>56</text:p>
          </table:table-cell>
          <table:table-cell office:value-type="float" office:value="382276.10450000002" table:style-name="ce59">
            <text:p>382,276</text:p>
          </table:table-cell>
          <table:table-cell office:value-type="float" office:value="867596.0466" table:style-name="ce59">
            <text:p>867,596</text:p>
          </table:table-cell>
          <table:table-cell office:value-type="float" office:value="-485319.94209999999" table:style-name="ce59">
            <text:p>-485,320</text:p>
          </table:table-cell>
          <table:table-cell office:value-type="percentage" office:value="-0.55938468599748459" table:style-name="ce63">
            <text:p>-55.94%</text:p>
          </table:table-cell>
          <table:table-cell office:value-type="percentage" office:value="0.28500421242762575" table:style-name="ce64">
            <text:p>28.5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93" table:style-name="ce60">
            <text:p>93</text:p>
          </table:table-cell>
          <table:table-cell office:value-type="float" office:value="1341299.8399" table:style-name="ce60">
            <text:p>1,341,300</text:p>
          </table:table-cell>
          <table:table-cell office:value-type="float" office:value="1476291.3104000001" table:style-name="ce60">
            <text:p>1,476,291</text:p>
          </table:table-cell>
          <table:table-cell office:value-type="float" office:value="-134991.4705" table:style-name="ce60">
            <text:p>-134,991</text:p>
          </table:table-cell>
          <table:table-cell office:value-type="percentage" office:value="-9.143958888671111E-2" table:style-name="ce65">
            <text:p>-9.1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8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37" table:style-name="ce53">
            <text:p>8,537</text:p>
          </table:table-cell>
          <table:table-cell office:value-type="percentage" office:value="0.12096351399220688" table:style-name="ce55">
            <text:p>12.10%</text:p>
          </table:table-cell>
          <table:table-cell office:value-type="float" office:value="43334832.369400002" table:style-name="ce53">
            <text:p>43,334,832</text:p>
          </table:table-cell>
          <table:table-cell office:value-type="percentage" office:value="0.19292901001400145" table:style-name="ce55">
            <text:p>19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3" table:style-name="ce53">
            <text:p>823</text:p>
          </table:table-cell>
          <table:table-cell office:value-type="percentage" office:value="1.1661353170386114E-2" table:style-name="ce55">
            <text:p>1.17%</text:p>
          </table:table-cell>
          <table:table-cell office:value-type="float" office:value="38350022.194700003" table:style-name="ce53">
            <text:p>38,350,022</text:p>
          </table:table-cell>
          <table:table-cell office:value-type="percentage" office:value="0.17073636637078551" table:style-name="ce55">
            <text:p>17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122" table:style-name="ce53">
            <text:p>8,122</text:p>
          </table:table-cell>
          <table:table-cell office:value-type="percentage" office:value="0.115083244775062" table:style-name="ce55">
            <text:p>11.51%</text:p>
          </table:table-cell>
          <table:table-cell office:value-type="float" office:value="27579709.342599999" table:style-name="ce53">
            <text:p>27,579,709</text:p>
          </table:table-cell>
          <table:table-cell office:value-type="percentage" office:value="0.12278635289469787" table:style-name="ce55">
            <text:p>12.2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057" table:style-name="ce53">
            <text:p>12,057</text:p>
          </table:table-cell>
          <table:table-cell office:value-type="percentage" office:value="0.1708395324123273" table:style-name="ce55">
            <text:p>17.08%</text:p>
          </table:table-cell>
          <table:table-cell office:value-type="float" office:value="26745242.231699999" table:style-name="ce53">
            <text:p>26,745,242</text:p>
          </table:table-cell>
          <table:table-cell office:value-type="percentage" office:value="0.11907126032844942" table:style-name="ce55">
            <text:p>11.9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492" table:style-name="ce53">
            <text:p>1,492</text:p>
          </table:table-cell>
          <table:table-cell office:value-type="percentage" office:value="2.1140630534891958E-2" table:style-name="ce55">
            <text:p>2.11%</text:p>
          </table:table-cell>
          <table:table-cell office:value-type="float" office:value="13748043.448799999" table:style-name="ce53">
            <text:p>13,748,043</text:p>
          </table:table-cell>
          <table:table-cell office:value-type="percentage" office:value="6.1207030630615694E-2" table:style-name="ce55">
            <text:p>6.1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795" table:style-name="ce53">
            <text:p>3,795</text:p>
          </table:table-cell>
          <table:table-cell office:value-type="percentage" office:value="5.3772582359192356E-2" table:style-name="ce55">
            <text:p>5.38%</text:p>
          </table:table-cell>
          <table:table-cell office:value-type="float" office:value="12127542.689300001" table:style-name="ce53">
            <text:p>12,127,543</text:p>
          </table:table-cell>
          <table:table-cell office:value-type="percentage" office:value="5.3992473883465612E-2" table:style-name="ce55">
            <text:p>5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609" table:style-name="ce53">
            <text:p>12,609</text:p>
          </table:table-cell>
          <table:table-cell office:value-type="percentage" office:value="0.17866099893730075" table:style-name="ce55">
            <text:p>17.87%</text:p>
          </table:table-cell>
          <table:table-cell office:value-type="float" office:value="10714967.252599999" table:style-name="ce53">
            <text:p>10,714,967</text:p>
          </table:table-cell>
          <table:table-cell office:value-type="percentage" office:value="4.7703611883273225E-2" table:style-name="ce55">
            <text:p>4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18" table:style-name="ce53">
            <text:p>3,418</text:p>
          </table:table-cell>
          <table:table-cell office:value-type="percentage" office:value="4.8430747431810132E-2" table:style-name="ce55">
            <text:p>4.84%</text:p>
          </table:table-cell>
          <table:table-cell office:value-type="float" office:value="6888285.4002" table:style-name="ce53">
            <text:p>6,888,285</text:p>
          </table:table-cell>
          <table:table-cell office:value-type="percentage" office:value="3.0667017968965225E-2" table:style-name="ce55">
            <text:p>3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82" table:style-name="ce53">
            <text:p>1,082</text:p>
          </table:table-cell>
          <table:table-cell office:value-type="percentage" office:value="1.5331207934821112E-2" table:style-name="ce55">
            <text:p>1.53%</text:p>
          </table:table-cell>
          <table:table-cell office:value-type="float" office:value="6073454.3463000003" table:style-name="ce53">
            <text:p>6,073,454</text:p>
          </table:table-cell>
          <table:table-cell office:value-type="percentage" office:value="2.7039346187117071E-2" table:style-name="ce55">
            <text:p>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85" table:style-name="ce53">
            <text:p>785</text:p>
          </table:table-cell>
          <table:table-cell office:value-type="percentage" office:value="1.112291888062345E-2" table:style-name="ce55">
            <text:p>1.11%</text:p>
          </table:table-cell>
          <table:table-cell office:value-type="float" office:value="4040293.6183000002" table:style-name="ce53">
            <text:p>4,040,294</text:p>
          </table:table-cell>
          <table:table-cell office:value-type="percentage" office:value="1.7987605012519389E-2" table:style-name="ce55">
            <text:p>1.8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2998" table:style-name="ce53">
            <text:p>2,998</text:p>
          </table:table-cell>
          <table:table-cell office:value-type="percentage" office:value="4.2479631597591216E-2" table:style-name="ce55">
            <text:p>4.25%</text:p>
          </table:table-cell>
          <table:table-cell office:value-type="float" office:value="3463620.7248" table:style-name="ce53">
            <text:p>3,463,621</text:p>
          </table:table-cell>
          <table:table-cell office:value-type="percentage" office:value="1.5420226200563339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853347502656749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380917634119229E-2" table:style-name="ce55">
            <text:p>1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40" table:style-name="ce53">
            <text:p>1,440</text:p>
          </table:table-cell>
          <table:table-cell office:value-type="percentage" office:value="2.0403825717322001E-2" table:style-name="ce55">
            <text:p>2.04%</text:p>
          </table:table-cell>
          <table:table-cell office:value-type="float" office:value="2133315.5427000001" table:style-name="ce53">
            <text:p>2,133,316</text:p>
          </table:table-cell>
          <table:table-cell office:value-type="percentage" office:value="9.4976358092761642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185" table:style-name="ce53">
            <text:p>2,185</text:p>
          </table:table-cell>
          <table:table-cell office:value-type="percentage" office:value="3.0959971661353173E-2" table:style-name="ce55">
            <text:p>3.10%</text:p>
          </table:table-cell>
          <table:table-cell office:value-type="float" office:value="1747342.6883" table:style-name="ce53">
            <text:p>1,747,343</text:p>
          </table:table-cell>
          <table:table-cell office:value-type="percentage" office:value="7.7792638525808261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89" table:style-name="ce53">
            <text:p>789</text:p>
          </table:table-cell>
          <table:table-cell office:value-type="percentage" office:value="1.1179596174282679E-2" table:style-name="ce55">
            <text:p>1.12%</text:p>
          </table:table-cell>
          <table:table-cell office:value-type="float" office:value="1586326.3141999999" table:style-name="ce53">
            <text:p>1,586,326</text:p>
          </table:table-cell>
          <table:table-cell office:value-type="percentage" office:value="7.0624102742318576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05" table:style-name="ce53">
            <text:p>505</text:p>
          </table:table-cell>
          <table:table-cell office:value-type="percentage" office:value="7.1555083244775062E-3" table:style-name="ce55">
            <text:p>0.72%</text:p>
          </table:table-cell>
          <table:table-cell office:value-type="float" office:value="1222444.9210000001" table:style-name="ce53">
            <text:p>1,222,445</text:p>
          </table:table-cell>
          <table:table-cell office:value-type="percentage" office:value="5.4423906938131216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00" table:style-name="ce53">
            <text:p>500</text:p>
          </table:table-cell>
          <table:table-cell office:value-type="percentage" office:value="7.0846617074034716E-3" table:style-name="ce55">
            <text:p>0.71%</text:p>
          </table:table-cell>
          <table:table-cell office:value-type="float" office:value="1215756.9007000001" table:style-name="ce53">
            <text:p>1,215,757</text:p>
          </table:table-cell>
          <table:table-cell office:value-type="percentage" office:value="5.4126152668671143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335458731845554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3183287328163768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02" table:style-name="ce53">
            <text:p>902</text:p>
          </table:table-cell>
          <table:table-cell office:value-type="percentage" office:value="1.2780729720155863E-2" table:style-name="ce55">
            <text:p>1.28%</text:p>
          </table:table-cell>
          <table:table-cell office:value-type="float" office:value="167326.53409999999" table:style-name="ce53">
            <text:p>167,327</text:p>
          </table:table-cell>
          <table:table-cell office:value-type="percentage" office:value="7.449467508678405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970598653914279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94745274241626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45" table:style-name="ce53">
            <text:p>745</text:p>
          </table:table-cell>
          <table:table-cell office:value-type="percentage" office:value="1.0556145944031174E-2" table:style-name="ce55">
            <text:p>1.06%</text:p>
          </table:table-cell>
          <table:table-cell office:value-type="float" office:value="75875.846300000005" table:style-name="ce53">
            <text:p>75,876</text:p>
          </table:table-cell>
          <table:table-cell office:value-type="percentage" office:value="3.378033584126730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14" table:style-name="ce53">
            <text:p>514</text:p>
          </table:table-cell>
          <table:table-cell office:value-type="percentage" office:value="7.2830322352107684E-3" table:style-name="ce55">
            <text:p>0.73%</text:p>
          </table:table-cell>
          <table:table-cell office:value-type="float" office:value="73988.966" table:style-name="ce53">
            <text:p>73,989</text:p>
          </table:table-cell>
          <table:table-cell office:value-type="percentage" office:value="3.294028655899299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3" table:style-name="ce53">
            <text:p>63</text:p>
          </table:table-cell>
          <table:table-cell office:value-type="percentage" office:value="8.9266737513283743E-4" table:style-name="ce55">
            <text:p>0.09%</text:p>
          </table:table-cell>
          <table:table-cell office:value-type="float" office:value="27072.896199999999" table:style-name="ce53">
            <text:p>27,073</text:p>
          </table:table-cell>
          <table:table-cell office:value-type="percentage" office:value="1.2052999346008867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3843428976266391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6.0026330578677512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169323414806942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811247532925968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58625575628764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40681971703406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17" table:style-name="ce53">
            <text:p>1,617</text:p>
          </table:table-cell>
          <table:table-cell office:value-type="percentage" office:value="2.2911795961742826E-2" table:style-name="ce55">
            <text:p>2.29%</text:p>
          </table:table-cell>
          <table:table-cell office:value-type="float" office:value="3412483.5364000001" table:style-name="ce53">
            <text:p>3,412,484</text:p>
          </table:table-cell>
          <table:table-cell office:value-type="percentage" office:value="1.5192560680853654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11" table:style-name="ce53">
            <text:p>2,211</text:p>
          </table:table-cell>
          <table:table-cell office:value-type="percentage" office:value="3.1328374070138151E-2" table:style-name="ce55">
            <text:p>3.13%</text:p>
          </table:table-cell>
          <table:table-cell office:value-type="float" office:value="13793653.6324" table:style-name="ce53">
            <text:p>13,793,654</text:p>
          </table:table-cell>
          <table:table-cell office:value-type="percentage" office:value="6.1410089626979053E-2" table:style-name="ce55">
            <text:p>6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47" table:style-name="ce53">
            <text:p>1,247</text:p>
          </table:table-cell>
          <table:table-cell office:value-type="percentage" office:value="1.7669146298264261E-2" table:style-name="ce55">
            <text:p>1.77%</text:p>
          </table:table-cell>
          <table:table-cell office:value-type="float" office:value="1900437.2049" table:style-name="ce53">
            <text:p>1,900,437</text:p>
          </table:table-cell>
          <table:table-cell office:value-type="percentage" office:value="8.4608488942496743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18" table:style-name="ce53">
            <text:p>1,618</text:p>
          </table:table-cell>
          <table:table-cell office:value-type="percentage" office:value="2.2925965285157633E-2" table:style-name="ce55">
            <text:p>2.29%</text:p>
          </table:table-cell>
          <table:table-cell office:value-type="float" office:value="519840.25319999998" table:style-name="ce53">
            <text:p>519,840</text:p>
          </table:table-cell>
          <table:table-cell office:value-type="percentage" office:value="2.3143568333293743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08" table:style-name="ce53">
            <text:p>108</text:p>
          </table:table-cell>
          <table:table-cell office:value-type="percentage" office:value="1.5302869287991498E-3" table:style-name="ce55">
            <text:p>0.15%</text:p>
          </table:table-cell>
          <table:table-cell office:value-type="float" office:value="258185.3291" table:style-name="ce53">
            <text:p>258,185</text:p>
          </table:table-cell>
          <table:table-cell office:value-type="percentage" office:value="1.14945500466676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575" table:style-name="ce53">
            <text:p>70,575</text:p>
          </table:table-cell>
          <table:table-cell office:value-type="percentage" office:value="1" table:style-name="ce55">
            <text:p>100.00%</text:p>
          </table:table-cell>
          <table:table-cell office:value-type="float" office:value="224615429.09619999" table:style-name="ce53">
            <text:p>224,615,42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19" table:style-name="ce53">
            <text:p>6,219</text:p>
          </table:table-cell>
          <table:table-cell office:value-type="percentage" office:value="8.8117773747449557E-2" table:style-name="ce55">
            <text:p>8.81%</text:p>
          </table:table-cell>
          <table:table-cell office:value-type="float" office:value="62451477.141500004" table:style-name="ce53">
            <text:p>62,451,477</text:p>
          </table:table-cell>
          <table:table-cell office:value-type="percentage" office:value="0.27803730356189871" table:style-name="ce55">
            <text:p>27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23" table:style-name="ce53">
            <text:p>3,523</text:p>
          </table:table-cell>
          <table:table-cell office:value-type="percentage" office:value="4.9917819088642033E-2" table:style-name="ce55">
            <text:p>4.99%</text:p>
          </table:table-cell>
          <table:table-cell office:value-type="float" office:value="33647181.310900003" table:style-name="ce53">
            <text:p>33,647,181</text:p>
          </table:table-cell>
          <table:table-cell office:value-type="percentage" office:value="0.14979904387120233" table:style-name="ce55">
            <text:p>14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026" table:style-name="ce53">
            <text:p>23,026</text:p>
          </table:table-cell>
          <table:table-cell office:value-type="percentage" office:value="0.32625821809113581" table:style-name="ce55">
            <text:p>32.63%</text:p>
          </table:table-cell>
          <table:table-cell office:value-type="float" office:value="24131028.830800001" table:style-name="ce53">
            <text:p>24,131,029</text:p>
          </table:table-cell>
          <table:table-cell office:value-type="percentage" office:value="0.10743262602241339" table:style-name="ce55">
            <text:p>1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051" table:style-name="ce53">
            <text:p>7,051</text:p>
          </table:table-cell>
          <table:table-cell office:value-type="percentage" office:value="9.9906483790523706E-2" table:style-name="ce55">
            <text:p>9.99%</text:p>
          </table:table-cell>
          <table:table-cell office:value-type="float" office:value="12935223.6536" table:style-name="ce53">
            <text:p>12,935,224</text:p>
          </table:table-cell>
          <table:table-cell office:value-type="percentage" office:value="5.7588304876573057E-2" table:style-name="ce55">
            <text:p>5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763" table:style-name="ce53">
            <text:p>4,763</text:p>
          </table:table-cell>
          <table:table-cell office:value-type="percentage" office:value="6.7487531172069834E-2" table:style-name="ce55">
            <text:p>6.75%</text:p>
          </table:table-cell>
          <table:table-cell office:value-type="float" office:value="11782858.2491" table:style-name="ce53">
            <text:p>11,782,858</text:p>
          </table:table-cell>
          <table:table-cell office:value-type="percentage" office:value="5.2457912699311243E-2" table:style-name="ce55">
            <text:p>5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08" table:style-name="ce53">
            <text:p>1,808</text:p>
          </table:table-cell>
          <table:table-cell office:value-type="percentage" office:value="2.5617773747449557E-2" table:style-name="ce55">
            <text:p>2.56%</text:p>
          </table:table-cell>
          <table:table-cell office:value-type="float" office:value="7964971.7296000002" table:style-name="ce53">
            <text:p>7,964,972</text:p>
          </table:table-cell>
          <table:table-cell office:value-type="percentage" office:value="3.5460478502807521E-2" table:style-name="ce55">
            <text:p>3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13" table:style-name="ce53">
            <text:p>1,913</text:p>
          </table:table-cell>
          <table:table-cell office:value-type="percentage" office:value="2.7105531625481752E-2" table:style-name="ce55">
            <text:p>2.71%</text:p>
          </table:table-cell>
          <table:table-cell office:value-type="float" office:value="7914436.1213999996" table:style-name="ce53">
            <text:p>7,914,436</text:p>
          </table:table-cell>
          <table:table-cell office:value-type="percentage" office:value="3.5235491282634125E-2" table:style-name="ce55">
            <text:p>3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9" table:style-name="ce53">
            <text:p>1,639</text:p>
          </table:table-cell>
          <table:table-cell office:value-type="percentage" office:value="2.3223192019950125E-2" table:style-name="ce55">
            <text:p>2.32%</text:p>
          </table:table-cell>
          <table:table-cell office:value-type="float" office:value="7227082.9718000004" table:style-name="ce53">
            <text:p>7,227,083</text:p>
          </table:table-cell>
          <table:table-cell office:value-type="percentage" office:value="3.2175358439394029E-2" table:style-name="ce55">
            <text:p>3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28" table:style-name="ce53">
            <text:p>828</text:p>
          </table:table-cell>
          <table:table-cell office:value-type="percentage" office:value="1.1732033552482431E-2" table:style-name="ce55">
            <text:p>1.17%</text:p>
          </table:table-cell>
          <table:table-cell office:value-type="float" office:value="7072581.7439000001" table:style-name="ce53">
            <text:p>7,072,582</text:p>
          </table:table-cell>
          <table:table-cell office:value-type="percentage" office:value="3.1487510741172453E-2" table:style-name="ce55">
            <text:p>3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09" table:style-name="ce53">
            <text:p>509</text:p>
          </table:table-cell>
          <table:table-cell office:value-type="percentage" office:value="7.2120834277941519E-3" table:style-name="ce55">
            <text:p>0.72%</text:p>
          </table:table-cell>
          <table:table-cell office:value-type="float" office:value="6931325.2476000004" table:style-name="ce53">
            <text:p>6,931,325</text:p>
          </table:table-cell>
          <table:table-cell office:value-type="percentage" office:value="3.085862929369497E-2" table:style-name="ce55">
            <text:p>3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02" table:style-name="ce53">
            <text:p>2,002</text:p>
          </table:table-cell>
          <table:table-cell office:value-type="percentage" office:value="2.8366583541147135E-2" table:style-name="ce55">
            <text:p>2.84%</text:p>
          </table:table-cell>
          <table:table-cell office:value-type="float" office:value="6668591.8037" table:style-name="ce53">
            <text:p>6,668,592</text:p>
          </table:table-cell>
          <table:table-cell office:value-type="percentage" office:value="2.9688926003379284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49" table:style-name="ce53">
            <text:p>1,249</text:p>
          </table:table-cell>
          <table:table-cell office:value-type="percentage" office:value="1.7697234187259128E-2" table:style-name="ce55">
            <text:p>1.77%</text:p>
          </table:table-cell>
          <table:table-cell office:value-type="float" office:value="4751784.2114000004" table:style-name="ce53">
            <text:p>4,751,784</text:p>
          </table:table-cell>
          <table:table-cell office:value-type="percentage" office:value="2.1155196477614113E-2" table:style-name="ce55">
            <text:p>2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2" table:style-name="ce53">
            <text:p>392</text:p>
          </table:table-cell>
          <table:table-cell office:value-type="percentage" office:value="5.5542960779868516E-3" table:style-name="ce55">
            <text:p>0.56%</text:p>
          </table:table-cell>
          <table:table-cell office:value-type="float" office:value="4208231.5382000003" table:style-name="ce53">
            <text:p>4,208,232</text:p>
          </table:table-cell>
          <table:table-cell office:value-type="percentage" office:value="1.8735271016796423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841" table:style-name="ce53">
            <text:p>4,841</text:p>
          </table:table-cell>
          <table:table-cell office:value-type="percentage" office:value="6.8592722738608031E-2" table:style-name="ce55">
            <text:p>6.86%</text:p>
          </table:table-cell>
          <table:table-cell office:value-type="float" office:value="2970163.8443999998" table:style-name="ce53">
            <text:p>2,970,164</text:p>
          </table:table-cell>
          <table:table-cell office:value-type="percentage" office:value="1.3223327681472096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87" table:style-name="ce53">
            <text:p>1,187</text:p>
          </table:table-cell>
          <table:table-cell office:value-type="percentage" office:value="1.6818748583087739E-2" table:style-name="ce55">
            <text:p>1.68%</text:p>
          </table:table-cell>
          <table:table-cell office:value-type="float" office:value="2332516.7549000001" table:style-name="ce53">
            <text:p>2,332,517</text:p>
          </table:table-cell>
          <table:table-cell office:value-type="percentage" office:value="1.0384488866067026E-2" table:style-name="ce55">
            <text:p>1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35" table:style-name="ce53">
            <text:p>835</text:p>
          </table:table-cell>
          <table:table-cell office:value-type="percentage" office:value="1.183121741101791E-2" table:style-name="ce55">
            <text:p>1.18%</text:p>
          </table:table-cell>
          <table:table-cell office:value-type="float" office:value="2185756.6765000001" table:style-name="ce53">
            <text:p>2,185,757</text:p>
          </table:table-cell>
          <table:table-cell office:value-type="percentage" office:value="9.7311051778571356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1" table:style-name="ce53">
            <text:p>991</text:p>
          </table:table-cell>
          <table:table-cell office:value-type="percentage" office:value="1.4041600544094309E-2" table:style-name="ce55">
            <text:p>1.40%</text:p>
          </table:table-cell>
          <table:table-cell office:value-type="float" office:value="2088697.0496" table:style-name="ce53">
            <text:p>2,088,697</text:p>
          </table:table-cell>
          <table:table-cell office:value-type="percentage" office:value="9.2989905476962582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158694173656768E-3" table:style-name="ce55">
            <text:p>0.50%</text:p>
          </table:table-cell>
          <table:table-cell office:value-type="float" office:value="1665900.9513999999" table:style-name="ce53">
            <text:p>1,665,901</text:p>
          </table:table-cell>
          <table:table-cell office:value-type="percentage" office:value="7.4166797925211188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27" table:style-name="ce53">
            <text:p>1,127</text:p>
          </table:table-cell>
          <table:table-cell office:value-type="percentage" office:value="1.5968601224212196E-2" table:style-name="ce55">
            <text:p>1.60%</text:p>
          </table:table-cell>
          <table:table-cell office:value-type="float" office:value="1561063.7548" table:style-name="ce53">
            <text:p>1,561,064</text:p>
          </table:table-cell>
          <table:table-cell office:value-type="percentage" office:value="6.9499390076777304E-3" table:style-name="ce55">
            <text:p>0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637950578100203E-3" table:style-name="ce55">
            <text:p>0.27%</text:p>
          </table:table-cell>
          <table:table-cell office:value-type="float" office:value="1434196.3859000001" table:style-name="ce53">
            <text:p>1,434,196</text:p>
          </table:table-cell>
          <table:table-cell office:value-type="percentage" office:value="6.3851187220177671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853094536386307E-3" table:style-name="ce55">
            <text:p>0.18%</text:p>
          </table:table-cell>
          <table:table-cell office:value-type="float" office:value="1194057.0314" table:style-name="ce53">
            <text:p>1,194,057</text:p>
          </table:table-cell>
          <table:table-cell office:value-type="percentage" office:value="5.3160055214925752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2.8479936522330536E-3" table:style-name="ce55">
            <text:p>0.28%</text:p>
          </table:table-cell>
          <table:table-cell office:value-type="float" office:value="1111792.3794" table:style-name="ce53">
            <text:p>1,111,792</text:p>
          </table:table-cell>
          <table:table-cell office:value-type="percentage" office:value="4.9497589078422045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158694173656768E-3" table:style-name="ce55">
            <text:p>0.50%</text:p>
          </table:table-cell>
          <table:table-cell office:value-type="float" office:value="960233.45209999999" table:style-name="ce53">
            <text:p>960,233</text:p>
          </table:table-cell>
          <table:table-cell office:value-type="percentage" office:value="4.2750104886535127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1" table:style-name="ce53">
            <text:p>271</text:p>
          </table:table-cell>
          <table:table-cell office:value-type="percentage" office:value="3.8398322375878488E-3" table:style-name="ce55">
            <text:p>0.38%</text:p>
          </table:table-cell>
          <table:table-cell office:value-type="float" office:value="893433.99399999995" table:style-name="ce53">
            <text:p>893,434</text:p>
          </table:table-cell>
          <table:table-cell office:value-type="percentage" office:value="3.9776157422099874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2.1395375198367717E-3" table:style-name="ce55">
            <text:p>0.21%</text:p>
          </table:table-cell>
          <table:table-cell office:value-type="float" office:value="759814.65839999996" table:style-name="ce53">
            <text:p>759,815</text:p>
          </table:table-cell>
          <table:table-cell office:value-type="percentage" office:value="3.382735341066218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158694173656768E-3" table:style-name="ce55">
            <text:p>0.50%</text:p>
          </table:table-cell>
          <table:table-cell office:value-type="float" office:value="618784.61" table:style-name="ce53">
            <text:p>618,785</text:p>
          </table:table-cell>
          <table:table-cell office:value-type="percentage" office:value="2.7548620517043672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21" table:style-name="ce53">
            <text:p>621</text:p>
          </table:table-cell>
          <table:table-cell office:value-type="percentage" office:value="8.799025164361823E-3" table:style-name="ce55">
            <text:p>0.88%</text:p>
          </table:table-cell>
          <table:table-cell office:value-type="float" office:value="422595.84000000003" table:style-name="ce53">
            <text:p>422,596</text:p>
          </table:table-cell>
          <table:table-cell office:value-type="percentage" office:value="1.881419194999259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4349353888007252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38758446477161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37" table:style-name="ce53">
            <text:p>137</text:p>
          </table:table-cell>
          <table:table-cell office:value-type="percentage" office:value="1.9411698027658126E-3" table:style-name="ce55">
            <text:p>0.19%</text:p>
          </table:table-cell>
          <table:table-cell office:value-type="float" office:value="379354.25380000001" table:style-name="ce53">
            <text:p>379,354</text:p>
          </table:table-cell>
          <table:table-cell office:value-type="percentage" office:value="1.6889053493852203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38" table:style-name="ce53">
            <text:p>138</text:p>
          </table:table-cell>
          <table:table-cell office:value-type="percentage" office:value="1.9553389254137387E-3" table:style-name="ce55">
            <text:p>0.20%</text:p>
          </table:table-cell>
          <table:table-cell office:value-type="float" office:value="334455.62280000001" table:style-name="ce53">
            <text:p>334,456</text:p>
          </table:table-cell>
          <table:table-cell office:value-type="percentage" office:value="1.4890142520365365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428020856948539E-3" table:style-name="ce55">
            <text:p>0.17%</text:p>
          </table:table-cell>
          <table:table-cell office:value-type="float" office:value="304125.26669999998" table:style-name="ce53">
            <text:p>304,125</text:p>
          </table:table-cell>
          <table:table-cell office:value-type="percentage" office:value="1.3539818907201003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4" table:style-name="ce53">
            <text:p>234</text:p>
          </table:table-cell>
          <table:table-cell office:value-type="percentage" office:value="3.3155746996145997E-3" table:style-name="ce55">
            <text:p>0.33%</text:p>
          </table:table-cell>
          <table:table-cell office:value-type="float" office:value="247486.38829999999" table:style-name="ce53">
            <text:p>247,486</text:p>
          </table:table-cell>
          <table:table-cell office:value-type="percentage" office:value="1.101822586442545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703241895261847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55186766628460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33824529585128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89107369991631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885740194967129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773074122214722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93470868283836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914074411961633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169122647925643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899460545012402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676490591702573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91870785446964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3" table:style-name="ce53">
            <text:p>183</text:p>
          </table:table-cell>
          <table:table-cell office:value-type="percentage" office:value="2.5929494445703924E-3" table:style-name="ce55">
            <text:p>0.26%</text:p>
          </table:table-cell>
          <table:table-cell office:value-type="float" office:value="42316.957699999999" table:style-name="ce53">
            <text:p>42,317</text:p>
          </table:table-cell>
          <table:table-cell office:value-type="percentage" office:value="1.8839735026911694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8093402856495126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638527451502431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755157560643845E-4" table:style-name="ce55">
            <text:p>0.03%</text:p>
          </table:table-cell>
          <table:table-cell office:value-type="float" office:value="11945.4303" table:style-name="ce53">
            <text:p>11,945</text:p>
          </table:table-cell>
          <table:table-cell office:value-type="percentage" office:value="5.3181692131531055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33824529585128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573126546715612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8" table:style-name="ce53">
            <text:p>808</text:p>
          </table:table-cell>
          <table:table-cell office:value-type="percentage" office:value="1.1448651099523918E-2" table:style-name="ce55">
            <text:p>1.14%</text:p>
          </table:table-cell>
          <table:table-cell office:value-type="float" office:value="1718737.3766000001" table:style-name="ce53">
            <text:p>1,718,737</text:p>
          </table:table-cell>
          <table:table-cell office:value-type="percentage" office:value="7.65191037256285E-3" table:style-name="ce55">
            <text:p>0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31" table:style-name="ce53">
            <text:p>1,431</text:p>
          </table:table-cell>
          <table:table-cell office:value-type="percentage" office:value="2.0276014509181588E-2" table:style-name="ce55">
            <text:p>2.03%</text:p>
          </table:table-cell>
          <table:table-cell office:value-type="float" office:value="1507987.2971999999" table:style-name="ce53">
            <text:p>1,507,987</text:p>
          </table:table-cell>
          <table:table-cell office:value-type="percentage" office:value="6.7136397906026072E-3" table:style-name="ce55">
            <text:p>0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4" table:style-name="ce53">
            <text:p>284</text:p>
          </table:table-cell>
          <table:table-cell office:value-type="percentage" office:value="4.0240308320108826E-3" table:style-name="ce55">
            <text:p>0.40%</text:p>
          </table:table-cell>
          <table:table-cell office:value-type="float" office:value="941664.78850000002" table:style-name="ce53">
            <text:p>941,665</text:p>
          </table:table-cell>
          <table:table-cell office:value-type="percentage" office:value="4.1923418089937128E-3" table:style-name="ce55">
            <text:p>0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576" table:style-name="ce53">
            <text:p>70,576</text:p>
          </table:table-cell>
          <table:table-cell office:value-type="percentage" office:value="1" table:style-name="ce55">
            <text:p>100.00%</text:p>
          </table:table-cell>
          <table:table-cell office:value-type="float" office:value="224615461.09619999" table:style-name="ce53">
            <text:p>224,615,461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096" table:style-name="ce53">
            <text:p>3,096</text:p>
          </table:table-cell>
          <table:table-cell office:value-type="percentage" office:value="0.15768564734643986" table:style-name="ce55">
            <text:p>15.77%</text:p>
          </table:table-cell>
          <table:table-cell office:value-type="float" office:value="59036879.384999998" table:style-name="ce53">
            <text:p>59,036,879</text:p>
          </table:table-cell>
          <table:table-cell office:value-type="percentage" office:value="0.24884727354263109" table:style-name="ce55">
            <text:p>24.8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54" table:style-name="ce53">
            <text:p>6,054</text:p>
          </table:table-cell>
          <table:table-cell office:value-type="percentage" office:value="0.30834267087705003" table:style-name="ce55">
            <text:p>30.83%</text:p>
          </table:table-cell>
          <table:table-cell office:value-type="float" office:value="39694757.781400003" table:style-name="ce53">
            <text:p>39,694,758</text:p>
          </table:table-cell>
          <table:table-cell office:value-type="percentage" office:value="0.16731799428996072" table:style-name="ce55">
            <text:p>16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72" table:style-name="ce53">
            <text:p>772</text:p>
          </table:table-cell>
          <table:table-cell office:value-type="percentage" office:value="3.9319547723337074E-2" table:style-name="ce55">
            <text:p>3.93%</text:p>
          </table:table-cell>
          <table:table-cell office:value-type="float" office:value="29968529.2434" table:style-name="ce53">
            <text:p>29,968,529</text:p>
          </table:table-cell>
          <table:table-cell office:value-type="percentage" office:value="0.12632081627602953" table:style-name="ce55">
            <text:p>12.6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31" table:style-name="ce53">
            <text:p>1,031</text:p>
          </table:table-cell>
          <table:table-cell office:value-type="percentage" office:value="5.251095039217684E-2" table:style-name="ce55">
            <text:p>5.25%</text:p>
          </table:table-cell>
          <table:table-cell office:value-type="float" office:value="17546230.290600002" table:style-name="ce53">
            <text:p>17,546,230</text:p>
          </table:table-cell>
          <table:table-cell office:value-type="percentage" office:value="7.3959389694237945E-2" table:style-name="ce55">
            <text:p>7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37" table:style-name="ce53">
            <text:p>1,037</text:p>
          </table:table-cell>
          <table:table-cell office:value-type="percentage" office:value="5.2816542731995514E-2" table:style-name="ce55">
            <text:p>5.28%</text:p>
          </table:table-cell>
          <table:table-cell office:value-type="float" office:value="15278999.2706" table:style-name="ce53">
            <text:p>15,278,999</text:p>
          </table:table-cell>
          <table:table-cell office:value-type="percentage" office:value="6.4402748765794368E-2" table:style-name="ce55">
            <text:p>6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44" table:style-name="ce53">
            <text:p>1,944</text:p>
          </table:table-cell>
          <table:table-cell office:value-type="percentage" office:value="9.9011918101252927E-2" table:style-name="ce55">
            <text:p>9.90%</text:p>
          </table:table-cell>
          <table:table-cell office:value-type="float" office:value="9087871.2732999995" table:style-name="ce53">
            <text:p>9,087,871</text:p>
          </table:table-cell>
          <table:table-cell office:value-type="percentage" office:value="3.8306428324558439E-2" table:style-name="ce55">
            <text:p>3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16" table:style-name="ce53">
            <text:p>716</text:p>
          </table:table-cell>
          <table:table-cell office:value-type="percentage" office:value="3.6467352551696038E-2" table:style-name="ce55">
            <text:p>3.65%</text:p>
          </table:table-cell>
          <table:table-cell office:value-type="float" office:value="6189485.2111" table:style-name="ce53">
            <text:p>6,189,485</text:p>
          </table:table-cell>
          <table:table-cell office:value-type="percentage" office:value="2.6089395907433623E-2" table:style-name="ce55">
            <text:p>2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87" table:style-name="ce53">
            <text:p>287</text:p>
          </table:table-cell>
          <table:table-cell office:value-type="percentage" office:value="1.4617500254660283E-2" table:style-name="ce55">
            <text:p>1.46%</text:p>
          </table:table-cell>
          <table:table-cell office:value-type="float" office:value="5171021.1637000004" table:style-name="ce53">
            <text:p>5,171,021</text:p>
          </table:table-cell>
          <table:table-cell office:value-type="percentage" office:value="2.1796452174010661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7553223999185091E-3" table:style-name="ce55">
            <text:p>0.58%</text:p>
          </table:table-cell>
          <table:table-cell office:value-type="float" office:value="4994157.4664000003" table:style-name="ce53">
            <text:p>4,994,157</text:p>
          </table:table-cell>
          <table:table-cell office:value-type="percentage" office:value="2.105095123764246E-2" table:style-name="ce55">
            <text:p>2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2" table:style-name="ce53">
            <text:p>232</text:p>
          </table:table-cell>
          <table:table-cell office:value-type="percentage" office:value="1.18162371396557E-2" table:style-name="ce55">
            <text:p>1.18%</text:p>
          </table:table-cell>
          <table:table-cell office:value-type="float" office:value="4367403.0170999998" table:style-name="ce53">
            <text:p>4,367,403</text:p>
          </table:table-cell>
          <table:table-cell office:value-type="percentage" office:value="1.8409108756912592E-2" table:style-name="ce55">
            <text:p>1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39" table:style-name="ce53">
            <text:p>539</text:p>
          </table:table-cell>
          <table:table-cell office:value-type="percentage" office:value="2.7452378527044921E-2" table:style-name="ce55">
            <text:p>2.75%</text:p>
          </table:table-cell>
          <table:table-cell office:value-type="float" office:value="4317836.6129999999" table:style-name="ce53">
            <text:p>4,317,837</text:p>
          </table:table-cell>
          <table:table-cell office:value-type="percentage" office:value="1.8200180631847581E-2" table:style-name="ce55">
            <text:p>1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5" table:style-name="ce53">
            <text:p>115</text:p>
          </table:table-cell>
          <table:table-cell office:value-type="percentage" office:value="5.8571865131914029E-3" table:style-name="ce55">
            <text:p>0.59%</text:p>
          </table:table-cell>
          <table:table-cell office:value-type="float" office:value="4289884.0012999997" table:style-name="ce53">
            <text:p>4,289,884</text:p>
          </table:table-cell>
          <table:table-cell office:value-type="percentage" office:value="1.8082357141134618E-2" table:style-name="ce55">
            <text:p>1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5" table:style-name="ce53">
            <text:p>695</text:p>
          </table:table-cell>
          <table:table-cell office:value-type="percentage" office:value="3.5397779362330656E-2" table:style-name="ce55">
            <text:p>3.54%</text:p>
          </table:table-cell>
          <table:table-cell office:value-type="float" office:value="3960029.4060999998" table:style-name="ce53">
            <text:p>3,960,029</text:p>
          </table:table-cell>
          <table:table-cell office:value-type="percentage" office:value="1.6691981878483388E-2" table:style-name="ce55">
            <text:p>1.6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3" table:style-name="ce53">
            <text:p>143</text:p>
          </table:table-cell>
          <table:table-cell office:value-type="percentage" office:value="7.2832840990119186E-3" table:style-name="ce55">
            <text:p>0.73%</text:p>
          </table:table-cell>
          <table:table-cell office:value-type="float" office:value="3791148.5342000001" table:style-name="ce53">
            <text:p>3,791,149</text:p>
          </table:table-cell>
          <table:table-cell office:value-type="percentage" office:value="1.5980129474297965E-2" table:style-name="ce55">
            <text:p>1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7" table:style-name="ce53">
            <text:p>247</text:p>
          </table:table-cell>
          <table:table-cell office:value-type="percentage" office:value="1.2580217989202403E-2" table:style-name="ce55">
            <text:p>1.26%</text:p>
          </table:table-cell>
          <table:table-cell office:value-type="float" office:value="3362561.5197999999" table:style-name="ce53">
            <text:p>3,362,562</text:p>
          </table:table-cell>
          <table:table-cell office:value-type="percentage" office:value="1.4173585647452086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69" table:style-name="ce53">
            <text:p>369</text:p>
          </table:table-cell>
          <table:table-cell office:value-type="percentage" office:value="1.8793928898848938E-2" table:style-name="ce55">
            <text:p>1.88%</text:p>
          </table:table-cell>
          <table:table-cell office:value-type="float" office:value="3160651.0603" table:style-name="ce53">
            <text:p>3,160,651</text:p>
          </table:table-cell>
          <table:table-cell office:value-type="percentage" office:value="1.3322509712041431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79" table:style-name="ce53">
            <text:p>279</text:p>
          </table:table-cell>
          <table:table-cell office:value-type="percentage" office:value="1.4210043801568706E-2" table:style-name="ce55">
            <text:p>1.42%</text:p>
          </table:table-cell>
          <table:table-cell office:value-type="float" office:value="2947633.8519000001" table:style-name="ce53">
            <text:p>2,947,634</text:p>
          </table:table-cell>
          <table:table-cell office:value-type="percentage" office:value="1.2424617545649743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4" table:style-name="ce53">
            <text:p>274</text:p>
          </table:table-cell>
          <table:table-cell office:value-type="percentage" office:value="1.3955383518386473E-2" table:style-name="ce55">
            <text:p>1.40%</text:p>
          </table:table-cell>
          <table:table-cell office:value-type="float" office:value="2531763.7991999998" table:style-name="ce53">
            <text:p>2,531,764</text:p>
          </table:table-cell>
          <table:table-cell office:value-type="percentage" office:value="1.0671677182939458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4310889273708872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6407364259957192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62" table:style-name="ce53">
            <text:p>162</text:p>
          </table:table-cell>
          <table:table-cell office:value-type="percentage" office:value="8.25099317510441E-3" table:style-name="ce55">
            <text:p>0.83%</text:p>
          </table:table-cell>
          <table:table-cell office:value-type="float" office:value="1497444.0952000001" table:style-name="ce53">
            <text:p>1,497,444</text:p>
          </table:table-cell>
          <table:table-cell office:value-type="percentage" office:value="6.3119000234235041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7" table:style-name="ce53">
            <text:p>67</text:p>
          </table:table-cell>
          <table:table-cell office:value-type="percentage" office:value="3.4124477946419476E-3" table:style-name="ce55">
            <text:p>0.34%</text:p>
          </table:table-cell>
          <table:table-cell office:value-type="float" office:value="811274.66220000002" table:style-name="ce53">
            <text:p>811,275</text:p>
          </table:table-cell>
          <table:table-cell office:value-type="percentage" office:value="3.4196165157398765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3" table:style-name="ce53">
            <text:p>43</text:p>
          </table:table-cell>
          <table:table-cell office:value-type="percentage" office:value="2.1900784353672204E-3" table:style-name="ce55">
            <text:p>0.22%</text:p>
          </table:table-cell>
          <table:table-cell office:value-type="float" office:value="455792.50469999999" table:style-name="ce53">
            <text:p>455,793</text:p>
          </table:table-cell>
          <table:table-cell office:value-type="percentage" office:value="1.921218114461858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298258123663035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9.2886019020276521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788937557298563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6.112802850076643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242334725476214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382119699169253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1304879291025772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64933469034834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298" table:style-name="ce53">
            <text:p>298</text:p>
          </table:table-cell>
          <table:table-cell office:value-type="percentage" office:value="1.5177752877661202E-2" table:style-name="ce55">
            <text:p>1.52%</text:p>
          </table:table-cell>
          <table:table-cell office:value-type="float" office:value="1308898.7927000001" table:style-name="ce53">
            <text:p>1,308,899</text:p>
          </table:table-cell>
          <table:table-cell office:value-type="percentage" office:value="5.5171597702942587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60" table:style-name="ce53">
            <text:p>260</text:p>
          </table:table-cell>
          <table:table-cell office:value-type="percentage" office:value="1.3242334725476215E-2" table:style-name="ce55">
            <text:p>1.32%</text:p>
          </table:table-cell>
          <table:table-cell office:value-type="float" office:value="6092322.9661999997" table:style-name="ce53">
            <text:p>6,092,323</text:p>
          </table:table-cell>
          <table:table-cell office:value-type="percentage" office:value="2.5679845809486037E-2" table:style-name="ce55">
            <text:p>2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2" table:style-name="ce53">
            <text:p>392</text:p>
          </table:table-cell>
          <table:table-cell office:value-type="percentage" office:value="1.9965366201487214E-2" table:style-name="ce55">
            <text:p>2.00%</text:p>
          </table:table-cell>
          <table:table-cell office:value-type="float" office:value="3285510.8130999999" table:style-name="ce53">
            <text:p>3,285,511</text:p>
          </table:table-cell>
          <table:table-cell office:value-type="percentage" office:value="1.3848808008685163E-2" table:style-name="ce55">
            <text:p>1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2" table:style-name="ce53">
            <text:p>232</text:p>
          </table:table-cell>
          <table:table-cell office:value-type="percentage" office:value="1.18162371396557E-2" table:style-name="ce55">
            <text:p>1.18%</text:p>
          </table:table-cell>
          <table:table-cell office:value-type="float" office:value="1078407.2424999999" table:style-name="ce53">
            <text:p>1,078,407</text:p>
          </table:table-cell>
          <table:table-cell office:value-type="percentage" office:value="4.5456112325092876E-3" table:style-name="ce55">
            <text:p>0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93806661913008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1726601243158231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634" table:style-name="ce53">
            <text:p>19,634</text:p>
          </table:table-cell>
          <table:table-cell office:value-type="percentage" office:value="1" table:style-name="ce55">
            <text:p>100.00%</text:p>
          </table:table-cell>
          <table:table-cell office:value-type="float" office:value="237241415.3651" table:style-name="ce53">
            <text:p>237,241,41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584" table:style-name="ce53">
            <text:p>3,584</text:p>
          </table:table-cell>
          <table:table-cell office:value-type="percentage" office:value="0.18254049098502598" table:style-name="ce55">
            <text:p>18.25%</text:p>
          </table:table-cell>
          <table:table-cell office:value-type="float" office:value="96519883.877700001" table:style-name="ce53">
            <text:p>96,519,884</text:p>
          </table:table-cell>
          <table:table-cell office:value-type="percentage" office:value="0.40684247195693812" table:style-name="ce55">
            <text:p>40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51" table:style-name="ce53">
            <text:p>2,051</text:p>
          </table:table-cell>
          <table:table-cell office:value-type="percentage" office:value="0.10446164816135277" table:style-name="ce55">
            <text:p>10.45%</text:p>
          </table:table-cell>
          <table:table-cell office:value-type="float" office:value="54204578.422899999" table:style-name="ce53">
            <text:p>54,204,578</text:p>
          </table:table-cell>
          <table:table-cell office:value-type="percentage" office:value="0.22847856618745288" table:style-name="ce55">
            <text:p>22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715" table:style-name="ce53">
            <text:p>3,715</text:p>
          </table:table-cell>
          <table:table-cell office:value-type="percentage" office:value="0.1892125904044005" table:style-name="ce55">
            <text:p>18.92%</text:p>
          </table:table-cell>
          <table:table-cell office:value-type="float" office:value="22720840.340799998" table:style-name="ce53">
            <text:p>22,720,840</text:p>
          </table:table-cell>
          <table:table-cell office:value-type="percentage" office:value="9.577096943985948E-2" table:style-name="ce55">
            <text:p>9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4" table:style-name="ce53">
            <text:p>94</text:p>
          </table:table-cell>
          <table:table-cell office:value-type="percentage" office:value="4.7876133238260159E-3" table:style-name="ce55">
            <text:p>0.48%</text:p>
          </table:table-cell>
          <table:table-cell office:value-type="float" office:value="7105211.8092" table:style-name="ce53">
            <text:p>7,105,212</text:p>
          </table:table-cell>
          <table:table-cell office:value-type="percentage" office:value="2.9949289411654853E-2" table:style-name="ce55">
            <text:p>2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590" table:style-name="ce53">
            <text:p>1,590</text:p>
          </table:table-cell>
          <table:table-cell office:value-type="percentage" office:value="8.0981970051950694E-2" table:style-name="ce55">
            <text:p>8.10%</text:p>
          </table:table-cell>
          <table:table-cell office:value-type="float" office:value="6166205.7972999997" table:style-name="ce53">
            <text:p>6,166,206</text:p>
          </table:table-cell>
          <table:table-cell office:value-type="percentage" office:value="2.5991270486270653E-2" table:style-name="ce55">
            <text:p>2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45" table:style-name="ce53">
            <text:p>245</text:p>
          </table:table-cell>
          <table:table-cell office:value-type="percentage" office:value="1.2478353875929511E-2" table:style-name="ce55">
            <text:p>1.25%</text:p>
          </table:table-cell>
          <table:table-cell office:value-type="float" office:value="5416859.3069000002" table:style-name="ce53">
            <text:p>5,416,859</text:p>
          </table:table-cell>
          <table:table-cell office:value-type="percentage" office:value="2.2832688375947284E-2" table:style-name="ce55">
            <text:p>2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7280228175613739E-3" table:style-name="ce55">
            <text:p>0.97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6063243054908055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28" table:style-name="ce53">
            <text:p>1,928</text:p>
          </table:table-cell>
          <table:table-cell office:value-type="percentage" office:value="9.8197005195069784E-2" table:style-name="ce55">
            <text:p>9.82%</text:p>
          </table:table-cell>
          <table:table-cell office:value-type="float" office:value="3699781.2248" table:style-name="ce53">
            <text:p>3,699,781</text:p>
          </table:table-cell>
          <table:table-cell office:value-type="percentage" office:value="1.5595005699600397E-2" table:style-name="ce55">
            <text:p>1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8" table:style-name="ce53">
            <text:p>558</text:p>
          </table:table-cell>
          <table:table-cell office:value-type="percentage" office:value="2.8420087603137412E-2" table:style-name="ce55">
            <text:p>2.84%</text:p>
          </table:table-cell>
          <table:table-cell office:value-type="float" office:value="3594038.8605" table:style-name="ce53">
            <text:p>3,594,039</text:p>
          </table:table-cell>
          <table:table-cell office:value-type="percentage" office:value="1.514928940618987E-2" table:style-name="ce55">
            <text:p>1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66" table:style-name="ce53">
            <text:p>366</text:p>
          </table:table-cell>
          <table:table-cell office:value-type="percentage" office:value="1.8641132728939594E-2" table:style-name="ce55">
            <text:p>1.86%</text:p>
          </table:table-cell>
          <table:table-cell office:value-type="float" office:value="3526445.1814000001" table:style-name="ce53">
            <text:p>3,526,445</text:p>
          </table:table-cell>
          <table:table-cell office:value-type="percentage" office:value="1.4864374232353221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28" table:style-name="ce53">
            <text:p>228</text:p>
          </table:table-cell>
          <table:table-cell office:value-type="percentage" office:value="1.1612508913109913E-2" table:style-name="ce55">
            <text:p>1.16%</text:p>
          </table:table-cell>
          <table:table-cell office:value-type="float" office:value="3180780.4497000002" table:style-name="ce53">
            <text:p>3,180,780</text:p>
          </table:table-cell>
          <table:table-cell office:value-type="percentage" office:value="1.3407357416094378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3" table:style-name="ce53">
            <text:p>253</text:p>
          </table:table-cell>
          <table:table-cell office:value-type="percentage" office:value="1.2885810329021086E-2" table:style-name="ce55">
            <text:p>1.29%</text:p>
          </table:table-cell>
          <table:table-cell office:value-type="float" office:value="3004618.8878000001" table:style-name="ce53">
            <text:p>3,004,619</text:p>
          </table:table-cell>
          <table:table-cell office:value-type="percentage" office:value="1.2664816061631041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2" table:style-name="ce53">
            <text:p>262</text:p>
          </table:table-cell>
          <table:table-cell office:value-type="percentage" office:value="1.334419883874911E-2" table:style-name="ce55">
            <text:p>1.33%</text:p>
          </table:table-cell>
          <table:table-cell office:value-type="float" office:value="2573397.6228" table:style-name="ce53">
            <text:p>2,573,398</text:p>
          </table:table-cell>
          <table:table-cell office:value-type="percentage" office:value="1.0847168563885437E-2" table:style-name="ce55">
            <text:p>1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0" table:style-name="ce53">
            <text:p>440</text:p>
          </table:table-cell>
          <table:table-cell office:value-type="percentage" office:value="2.2410104920036672E-2" table:style-name="ce55">
            <text:p>2.24%</text:p>
          </table:table-cell>
          <table:table-cell office:value-type="float" office:value="2497856.8190000001" table:style-name="ce53">
            <text:p>2,497,857</text:p>
          </table:table-cell>
          <table:table-cell office:value-type="percentage" office:value="1.0528755340444887E-2" table:style-name="ce55">
            <text:p>1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79" table:style-name="ce53">
            <text:p>579</text:p>
          </table:table-cell>
          <table:table-cell office:value-type="percentage" office:value="2.9489660792502804E-2" table:style-name="ce55">
            <text:p>2.95%</text:p>
          </table:table-cell>
          <table:table-cell office:value-type="float" office:value="2174685.7960999999" table:style-name="ce53">
            <text:p>2,174,686</text:p>
          </table:table-cell>
          <table:table-cell office:value-type="percentage" office:value="9.1665521079162832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27" table:style-name="ce53">
            <text:p>327</text:p>
          </table:table-cell>
          <table:table-cell office:value-type="percentage" office:value="1.665478252011816E-2" table:style-name="ce55">
            <text:p>1.67%</text:p>
          </table:table-cell>
          <table:table-cell office:value-type="float" office:value="2132353.2892999998" table:style-name="ce53">
            <text:p>2,132,353</text:p>
          </table:table-cell>
          <table:table-cell office:value-type="percentage" office:value="8.9881156964876432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5" table:style-name="ce53">
            <text:p>225</text:p>
          </table:table-cell>
          <table:table-cell office:value-type="percentage" office:value="1.1459712743200571E-2" table:style-name="ce55">
            <text:p>1.15%</text:p>
          </table:table-cell>
          <table:table-cell office:value-type="float" office:value="1747657.7922" table:style-name="ce53">
            <text:p>1,747,658</text:p>
          </table:table-cell>
          <table:table-cell office:value-type="percentage" office:value="7.3665796906095078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80" table:style-name="ce53">
            <text:p>480</text:p>
          </table:table-cell>
          <table:table-cell office:value-type="percentage" office:value="2.4447387185494551E-2" table:style-name="ce55">
            <text:p>2.44%</text:p>
          </table:table-cell>
          <table:table-cell office:value-type="float" office:value="1711816.5490999999" table:style-name="ce53">
            <text:p>1,711,817</text:p>
          </table:table-cell>
          <table:table-cell office:value-type="percentage" office:value="7.2155047063162192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608841805032088E-2" table:style-name="ce55">
            <text:p>1.96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8335436244775105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2" table:style-name="ce53">
            <text:p>182</text:p>
          </table:table-cell>
          <table:table-cell office:value-type="percentage" office:value="9.2696343078333514E-3" table:style-name="ce55">
            <text:p>0.93%</text:p>
          </table:table-cell>
          <table:table-cell office:value-type="float" office:value="896412.22939999995" table:style-name="ce53">
            <text:p>896,412</text:p>
          </table:table-cell>
          <table:table-cell office:value-type="percentage" office:value="3.7784812066665361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43" table:style-name="ce53">
            <text:p>143</text:p>
          </table:table-cell>
          <table:table-cell office:value-type="percentage" office:value="7.2832840990119186E-3" table:style-name="ce55">
            <text:p>0.73%</text:p>
          </table:table-cell>
          <table:table-cell office:value-type="float" office:value="812745.18909999996" table:style-name="ce53">
            <text:p>812,745</text:p>
          </table:table-cell>
          <table:table-cell office:value-type="percentage" office:value="3.425814956672868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8" table:style-name="ce53">
            <text:p>178</text:p>
          </table:table-cell>
          <table:table-cell office:value-type="percentage" office:value="9.0659060812875621E-3" table:style-name="ce55">
            <text:p>0.91%</text:p>
          </table:table-cell>
          <table:table-cell office:value-type="float" office:value="750971.15339999995" table:style-name="ce53">
            <text:p>750,971</text:p>
          </table:table-cell>
          <table:table-cell office:value-type="percentage" office:value="3.1654302527419228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8298869308342685E-3" table:style-name="ce55">
            <text:p>0.98%</text:p>
          </table:table-cell>
          <table:table-cell office:value-type="float" office:value="739423.7916" table:style-name="ce53">
            <text:p>739,424</text:p>
          </table:table-cell>
          <table:table-cell office:value-type="percentage" office:value="3.116756787435583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0" table:style-name="ce53">
            <text:p>80</text:p>
          </table:table-cell>
          <table:table-cell office:value-type="percentage" office:value="4.0745645309157585E-3" table:style-name="ce55">
            <text:p>0.41%</text:p>
          </table:table-cell>
          <table:table-cell office:value-type="float" office:value="634554.05530000001" table:style-name="ce53">
            <text:p>634,554</text:p>
          </table:table-cell>
          <table:table-cell office:value-type="percentage" office:value="2.6747187219544289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1" table:style-name="ce53">
            <text:p>31</text:p>
          </table:table-cell>
          <table:table-cell office:value-type="percentage" office:value="1.5788937557298563E-3" table:style-name="ce55">
            <text:p>0.16%</text:p>
          </table:table-cell>
          <table:table-cell office:value-type="float" office:value="496052.62319999997" table:style-name="ce53">
            <text:p>496,053</text:p>
          </table:table-cell>
          <table:table-cell office:value-type="percentage" office:value="2.090919169558171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19" table:style-name="ce53">
            <text:p>119</text:p>
          </table:table-cell>
          <table:table-cell office:value-type="percentage" office:value="6.0609147397371905E-3" table:style-name="ce55">
            <text:p>0.61%</text:p>
          </table:table-cell>
          <table:table-cell office:value-type="float" office:value="435482.93359999999" table:style-name="ce53">
            <text:p>435,483</text:p>
          </table:table-cell>
          <table:table-cell office:value-type="percentage" office:value="1.8356109237074752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" table:style-name="ce53">
            <text:p>35</text:p>
          </table:table-cell>
          <table:table-cell office:value-type="percentage" office:value="1.7826219822756444E-3" table:style-name="ce55">
            <text:p>0.18%</text:p>
          </table:table-cell>
          <table:table-cell office:value-type="float" office:value="422173.81550000003" table:style-name="ce53">
            <text:p>422,174</text:p>
          </table:table-cell>
          <table:table-cell office:value-type="percentage" office:value="1.779511451869819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5" table:style-name="ce53">
            <text:p>125</text:p>
          </table:table-cell>
          <table:table-cell office:value-type="percentage" office:value="6.3665070795558727E-3" table:style-name="ce55">
            <text:p>0.64%</text:p>
          </table:table-cell>
          <table:table-cell office:value-type="float" office:value="395696.68400000001" table:style-name="ce53">
            <text:p>395,697</text:p>
          </table:table-cell>
          <table:table-cell office:value-type="percentage" office:value="1.6679072808221409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97" table:style-name="ce53">
            <text:p>97</text:p>
          </table:table-cell>
          <table:table-cell office:value-type="percentage" office:value="4.9404094937353571E-3" table:style-name="ce55">
            <text:p>0.49%</text:p>
          </table:table-cell>
          <table:table-cell office:value-type="float" office:value="368656.7145" table:style-name="ce53">
            <text:p>368,657</text:p>
          </table:table-cell>
          <table:table-cell office:value-type="percentage" office:value="1.5539306825187327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466028318223491E-3" table:style-name="ce55">
            <text:p>0.25%</text:p>
          </table:table-cell>
          <table:table-cell office:value-type="float" office:value="359848.68410000001" table:style-name="ce53">
            <text:p>359,849</text:p>
          </table:table-cell>
          <table:table-cell office:value-type="percentage" office:value="1.5168038158355063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8894774370989097E-3" table:style-name="ce55">
            <text:p>0.49%</text:p>
          </table:table-cell>
          <table:table-cell office:value-type="float" office:value="302909.45159999997" table:style-name="ce53">
            <text:p>302,909</text:p>
          </table:table-cell>
          <table:table-cell office:value-type="percentage" office:value="1.2767983664818427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882143220943262E-3" table:style-name="ce55">
            <text:p>0.21%</text:p>
          </table:table-cell>
          <table:table-cell office:value-type="float" office:value="192240.88159999999" table:style-name="ce53">
            <text:p>192,241</text:p>
          </table:table-cell>
          <table:table-cell office:value-type="percentage" office:value="8.1031754638688643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2" table:style-name="ce53">
            <text:p>72</text:p>
          </table:table-cell>
          <table:table-cell office:value-type="percentage" office:value="3.6671080778241821E-3" table:style-name="ce55">
            <text:p>0.37%</text:p>
          </table:table-cell>
          <table:table-cell office:value-type="float" office:value="160760.05350000001" table:style-name="ce53">
            <text:p>160,760</text:p>
          </table:table-cell>
          <table:table-cell office:value-type="percentage" office:value="6.776222155503504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751655291840686E-3" table:style-name="ce55">
            <text:p>0.14%</text:p>
          </table:table-cell>
          <table:table-cell office:value-type="float" office:value="142457.58050000001" table:style-name="ce53">
            <text:p>142,458</text:p>
          </table:table-cell>
          <table:table-cell office:value-type="percentage" office:value="6.004751753852357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27" table:style-name="ce53">
            <text:p>27</text:p>
          </table:table-cell>
          <table:table-cell office:value-type="percentage" office:value="1.3751655291840686E-3" table:style-name="ce55">
            <text:p>0.14%</text:p>
          </table:table-cell>
          <table:table-cell office:value-type="float" office:value="139248.95550000001" table:style-name="ce53">
            <text:p>139,249</text:p>
          </table:table-cell>
          <table:table-cell office:value-type="percentage" office:value="5.869504499697255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6398084954670473E-4" table:style-name="ce55">
            <text:p>0.08%</text:p>
          </table:table-cell>
          <table:table-cell office:value-type="float" office:value="120557.72689999999" table:style-name="ce53">
            <text:p>120,558</text:p>
          </table:table-cell>
          <table:table-cell office:value-type="percentage" office:value="5.081647599955051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807578690027504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759303271848544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186411327289396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275322012407403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25" table:style-name="ce53">
            <text:p>25</text:p>
          </table:table-cell>
          <table:table-cell office:value-type="percentage" office:value="1.2733014159111745E-3" table:style-name="ce55">
            <text:p>0.13%</text:p>
          </table:table-cell>
          <table:table-cell office:value-type="float" office:value="46040.357000000004" table:style-name="ce53">
            <text:p>46,040</text:p>
          </table:table-cell>
          <table:table-cell office:value-type="percentage" office:value="1.94065428791793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279616990934095E-3" table:style-name="ce55">
            <text:p>0.15%</text:p>
          </table:table-cell>
          <table:table-cell office:value-type="float" office:value="27396.620299999999" table:style-name="ce53">
            <text:p>27,397</text:p>
          </table:table-cell>
          <table:table-cell office:value-type="percentage" office:value="1.154799226679636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186411327289397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876160681868356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6907405521034946E-3" table:style-name="ce55">
            <text:p>0.77%</text:p>
          </table:table-cell>
          <table:table-cell office:value-type="float" office:value="1033331.3144" table:style-name="ce53">
            <text:p>1,033,331</text:p>
          </table:table-cell>
          <table:table-cell office:value-type="percentage" office:value="4.3556109830560847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4" table:style-name="ce53">
            <text:p>184</text:p>
          </table:table-cell>
          <table:table-cell office:value-type="percentage" office:value="9.371498421106246E-3" table:style-name="ce55">
            <text:p>0.94%</text:p>
          </table:table-cell>
          <table:table-cell office:value-type="float" office:value="863420.14159999997" table:style-name="ce53">
            <text:p>863,420</text:p>
          </table:table-cell>
          <table:table-cell office:value-type="percentage" office:value="3.6394157414347296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7" table:style-name="ce53">
            <text:p>177</text:p>
          </table:table-cell>
          <table:table-cell office:value-type="percentage" office:value="9.0149740246511165E-3" table:style-name="ce55">
            <text:p>0.90%</text:p>
          </table:table-cell>
          <table:table-cell office:value-type="float" office:value="796256.68669999996" table:style-name="ce53">
            <text:p>796,257</text:p>
          </table:table-cell>
          <table:table-cell office:value-type="percentage" office:value="3.3563140123515525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634" table:style-name="ce53">
            <text:p>19,634</text:p>
          </table:table-cell>
          <table:table-cell office:value-type="percentage" office:value="1" table:style-name="ce55">
            <text:p>100.00%</text:p>
          </table:table-cell>
          <table:table-cell office:value-type="float" office:value="237241415.3651" table:style-name="ce53">
            <text:p>237,241,41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790" table:style-name="ce53">
            <text:p>7,790</text:p>
          </table:table-cell>
          <table:table-cell office:value-type="percentage" office:value="0.17018766521748629" table:style-name="ce55">
            <text:p>17.02%</text:p>
          </table:table-cell>
          <table:table-cell office:value-type="float" office:value="65046887.078500003" table:style-name="ce53">
            <text:p>65,046,887</text:p>
          </table:table-cell>
          <table:table-cell office:value-type="percentage" office:value="0.31045072529103374" table:style-name="ce55">
            <text:p>31.0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27" table:style-name="ce53">
            <text:p>13,727</text:p>
          </table:table-cell>
          <table:table-cell office:value-type="percentage" office:value="0.29989294999235361" table:style-name="ce55">
            <text:p>29.99%</text:p>
          </table:table-cell>
          <table:table-cell office:value-type="float" office:value="35822783.1633" table:style-name="ce53">
            <text:p>35,822,783</text:p>
          </table:table-cell>
          <table:table-cell office:value-type="percentage" office:value="0.17097219428146654" table:style-name="ce55">
            <text:p>17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49" table:style-name="ce53">
            <text:p>6,649</text:p>
          </table:table-cell>
          <table:table-cell office:value-type="percentage" office:value="0.1452603062941035" table:style-name="ce55">
            <text:p>14.53%</text:p>
          </table:table-cell>
          <table:table-cell office:value-type="float" office:value="30422244.1395" table:style-name="ce53">
            <text:p>30,422,244</text:p>
          </table:table-cell>
          <table:table-cell office:value-type="percentage" office:value="0.14519692151740815" table:style-name="ce55">
            <text:p>14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45" table:style-name="ce53">
            <text:p>6,045</text:p>
          </table:table-cell>
          <table:table-cell office:value-type="percentage" office:value="0.13206475433115594" table:style-name="ce55">
            <text:p>13.21%</text:p>
          </table:table-cell>
          <table:table-cell office:value-type="float" office:value="19850604.272799999" table:style-name="ce53">
            <text:p>19,850,604</text:p>
          </table:table-cell>
          <table:table-cell office:value-type="percentage" office:value="9.4741420700407253E-2" table:style-name="ce55">
            <text:p>9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3" table:style-name="ce53">
            <text:p>2,493</text:p>
          </table:table-cell>
          <table:table-cell office:value-type="percentage" office:value="5.4464422257662813E-2" table:style-name="ce55">
            <text:p>5.45%</text:p>
          </table:table-cell>
          <table:table-cell office:value-type="float" office:value="13993794.8182" table:style-name="ce53">
            <text:p>13,993,795</text:p>
          </table:table-cell>
          <table:table-cell office:value-type="percentage" office:value="6.6788495898984404E-2" table:style-name="ce55">
            <text:p>6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92735892338278E-2" table:style-name="ce55">
            <text:p>2.49%</text:p>
          </table:table-cell>
          <table:table-cell office:value-type="float" office:value="5813378.1892999997" table:style-name="ce53">
            <text:p>5,813,378</text:p>
          </table:table-cell>
          <table:table-cell office:value-type="percentage" office:value="2.7745639435154349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5" table:style-name="ce53">
            <text:p>1,435</text:p>
          </table:table-cell>
          <table:table-cell office:value-type="percentage" office:value="3.1350359382168527E-2" table:style-name="ce55">
            <text:p>3.14%</text:p>
          </table:table-cell>
          <table:table-cell office:value-type="float" office:value="5061468.2450000001" table:style-name="ce53">
            <text:p>5,061,468</text:p>
          </table:table-cell>
          <table:table-cell office:value-type="percentage" office:value="2.415698211355545E-2" table:style-name="ce55">
            <text:p>2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79" table:style-name="ce53">
            <text:p>579</text:p>
          </table:table-cell>
          <table:table-cell office:value-type="percentage" office:value="1.2649378454547441E-2" table:style-name="ce55">
            <text:p>1.26%</text:p>
          </table:table-cell>
          <table:table-cell office:value-type="float" office:value="4742476.7088000001" table:style-name="ce53">
            <text:p>4,742,477</text:p>
          </table:table-cell>
          <table:table-cell office:value-type="percentage" office:value="2.2634524110984502E-2" table:style-name="ce55">
            <text:p>2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69173967185896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87590887069774E-2" table:style-name="ce55">
            <text:p>1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7" table:style-name="ce53">
            <text:p>987</text:p>
          </table:table-cell>
          <table:table-cell office:value-type="percentage" office:value="2.1562930111637867E-2" table:style-name="ce55">
            <text:p>2.16%</text:p>
          </table:table-cell>
          <table:table-cell office:value-type="float" office:value="3290900.0466" table:style-name="ce53">
            <text:p>3,290,900</text:p>
          </table:table-cell>
          <table:table-cell office:value-type="percentage" office:value="1.5706551876868487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0" table:style-name="ce53">
            <text:p>350</text:p>
          </table:table-cell>
          <table:table-cell office:value-type="percentage" office:value="7.6464291176020797E-3" table:style-name="ce55">
            <text:p>0.76%</text:p>
          </table:table-cell>
          <table:table-cell office:value-type="float" office:value="3194353.7362000002" table:style-name="ce53">
            <text:p>3,194,354</text:p>
          </table:table-cell>
          <table:table-cell office:value-type="percentage" office:value="1.5245763153010242E-2" table:style-name="ce55">
            <text:p>1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37450025123983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49241475268126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24153977235488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81365652144224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08592401634152E-3" table:style-name="ce55">
            <text:p>0.79%</text:p>
          </table:table-cell>
          <table:table-cell office:value-type="float" office:value="2916898.8226000001" table:style-name="ce53">
            <text:p>2,916,899</text:p>
          </table:table-cell>
          <table:table-cell office:value-type="percentage" office:value="1.3921547913336586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8" table:style-name="ce53">
            <text:p>348</text:p>
          </table:table-cell>
          <table:table-cell office:value-type="percentage" office:value="7.6027352369300678E-3" table:style-name="ce55">
            <text:p>0.76%</text:p>
          </table:table-cell>
          <table:table-cell office:value-type="float" office:value="1745674.2154000001" table:style-name="ce53">
            <text:p>1,745,674</text:p>
          </table:table-cell>
          <table:table-cell office:value-type="percentage" office:value="8.3316181701171069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079085924016349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688889175003926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96021672164814E-3" table:style-name="ce55">
            <text:p>0.18%</text:p>
          </table:table-cell>
          <table:table-cell office:value-type="float" office:value="1186480.2146999999" table:style-name="ce53">
            <text:p>1,186,480</text:p>
          </table:table-cell>
          <table:table-cell office:value-type="percentage" office:value="5.6627405205809667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833679243221997E-3" table:style-name="ce55">
            <text:p>0.81%</text:p>
          </table:table-cell>
          <table:table-cell office:value-type="float" office:value="1170325.9246" table:style-name="ce53">
            <text:p>1,170,326</text:p>
          </table:table-cell>
          <table:table-cell office:value-type="percentage" office:value="5.5856405807782443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464291176020797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206154944209015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42367771393617E-3" table:style-name="ce55">
            <text:p>0.59%</text:p>
          </table:table-cell>
          <table:table-cell office:value-type="float" office:value="774476.53960000002" table:style-name="ce53">
            <text:p>774,477</text:p>
          </table:table-cell>
          <table:table-cell office:value-type="percentage" office:value="3.6963614131072194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50103772966596E-3" table:style-name="ce55">
            <text:p>0.24%</text:p>
          </table:table-cell>
          <table:table-cell office:value-type="float" office:value="644997.11710000003" table:style-name="ce53">
            <text:p>644,997</text:p>
          </table:table-cell>
          <table:table-cell office:value-type="percentage" office:value="3.0783920923482017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941843444825561E-4" table:style-name="ce55">
            <text:p>0.09%</text:p>
          </table:table-cell>
          <table:table-cell office:value-type="float" office:value="563604.68700000003" table:style-name="ce53">
            <text:p>563,605</text:p>
          </table:table-cell>
          <table:table-cell office:value-type="percentage" office:value="2.689928630180513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3" table:style-name="ce53">
            <text:p>103</text:p>
          </table:table-cell>
          <table:table-cell office:value-type="percentage" office:value="2.250234854608612E-3" table:style-name="ce55">
            <text:p>0.23%</text:p>
          </table:table-cell>
          <table:table-cell office:value-type="float" office:value="414265.99359999999" table:style-name="ce53">
            <text:p>414,266</text:p>
          </table:table-cell>
          <table:table-cell office:value-type="percentage" office:value="1.9771765253166133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08592401634152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72907623548914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216328403207128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31056194521316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527144823367485E-3" table:style-name="ce55">
            <text:p>0.28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9178568349556932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693880672011887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302087116300102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094903108819617E-4" table:style-name="ce55">
            <text:p>0.07%</text:p>
          </table:table-cell>
          <table:table-cell office:value-type="float" office:value="94056.642200000002" table:style-name="ce53">
            <text:p>94,057</text:p>
          </table:table-cell>
          <table:table-cell office:value-type="percentage" office:value="4.489062290435222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139798571210106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7599637182207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540821008017823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80037478383658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2347016800297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65969349773728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73" table:style-name="ce53">
            <text:p>45,773</text:p>
          </table:table-cell>
          <table:table-cell office:value-type="percentage" office:value="1" table:style-name="ce55">
            <text:p>100.00%</text:p>
          </table:table-cell>
          <table:table-cell office:value-type="float" office:value="209524029.9971" table:style-name="ce53">
            <text:p>209,524,03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08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6" table:style-name="ce53">
            <text:p>3,336</text:p>
          </table:table-cell>
          <table:table-cell office:value-type="percentage" office:value="7.2881392960915822E-2" table:style-name="ce55">
            <text:p>7.29%</text:p>
          </table:table-cell>
          <table:table-cell office:value-type="float" office:value="40395882.113399997" table:style-name="ce53">
            <text:p>40,395,882</text:p>
          </table:table-cell>
          <table:table-cell office:value-type="percentage" office:value="0.19279832539474881" table:style-name="ce55">
            <text:p>19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2" table:style-name="ce53">
            <text:p>2,962</text:p>
          </table:table-cell>
          <table:table-cell office:value-type="percentage" office:value="6.4710637275249616E-2" table:style-name="ce55">
            <text:p>6.47%</text:p>
          </table:table-cell>
          <table:table-cell office:value-type="float" office:value="27254144.496199999" table:style-name="ce53">
            <text:p>27,254,144</text:p>
          </table:table-cell>
          <table:table-cell office:value-type="percentage" office:value="0.13007646185775074" table:style-name="ce55">
            <text:p>1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194" table:style-name="ce53">
            <text:p>4,194</text:p>
          </table:table-cell>
          <table:table-cell office:value-type="percentage" office:value="9.1626067769208924E-2" table:style-name="ce55">
            <text:p>9.16%</text:p>
          </table:table-cell>
          <table:table-cell office:value-type="float" office:value="17001519.562800001" table:style-name="ce53">
            <text:p>17,001,520</text:p>
          </table:table-cell>
          <table:table-cell office:value-type="percentage" office:value="8.114353071118055E-2" table:style-name="ce55">
            <text:p>8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3" table:style-name="ce53">
            <text:p>423</text:p>
          </table:table-cell>
          <table:table-cell office:value-type="percentage" office:value="9.2412557621305152E-3" table:style-name="ce55">
            <text:p>0.92%</text:p>
          </table:table-cell>
          <table:table-cell office:value-type="float" office:value="15174616.3923" table:style-name="ce53">
            <text:p>15,174,616</text:p>
          </table:table-cell>
          <table:table-cell office:value-type="percentage" office:value="7.2424229299665674E-2" table:style-name="ce55">
            <text:p>7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898280645795551E-2" table:style-name="ce55">
            <text:p>7.19%</text:p>
          </table:table-cell>
          <table:table-cell office:value-type="float" office:value="12477515.623" table:style-name="ce53">
            <text:p>12,477,516</text:p>
          </table:table-cell>
          <table:table-cell office:value-type="percentage" office:value="5.95517164459499E-2" table:style-name="ce55">
            <text:p>5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8" table:style-name="ce53">
            <text:p>918</text:p>
          </table:table-cell>
          <table:table-cell office:value-type="percentage" office:value="2.0055491228453456E-2" table:style-name="ce55">
            <text:p>2.01%</text:p>
          </table:table-cell>
          <table:table-cell office:value-type="float" office:value="10022904.702199999" table:style-name="ce53">
            <text:p>10,022,905</text:p>
          </table:table-cell>
          <table:table-cell office:value-type="percentage" office:value="4.7836540287711754E-2" table:style-name="ce55">
            <text:p>4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894522972057766E-2" table:style-name="ce55">
            <text:p>3.59%</text:p>
          </table:table-cell>
          <table:table-cell office:value-type="float" office:value="8687481.3911000006" table:style-name="ce53">
            <text:p>8,687,481</text:p>
          </table:table-cell>
          <table:table-cell office:value-type="percentage" office:value="4.146293573687105E-2" table:style-name="ce55">
            <text:p>4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79" table:style-name="ce53">
            <text:p>2,279</text:p>
          </table:table-cell>
          <table:table-cell office:value-type="percentage" office:value="4.9789177025757546E-2" table:style-name="ce55">
            <text:p>4.98%</text:p>
          </table:table-cell>
          <table:table-cell office:value-type="float" office:value="7704985.1374000004" table:style-name="ce53">
            <text:p>7,704,985</text:p>
          </table:table-cell>
          <table:table-cell office:value-type="percentage" office:value="3.6773754005717835E-2" table:style-name="ce55">
            <text:p>3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8" table:style-name="ce53">
            <text:p>2,748</text:p>
          </table:table-cell>
          <table:table-cell office:value-type="percentage" office:value="6.0035392043344335E-2" table:style-name="ce55">
            <text:p>6.00%</text:p>
          </table:table-cell>
          <table:table-cell office:value-type="float" office:value="7574347.6080999998" table:style-name="ce53">
            <text:p>7,574,348</text:p>
          </table:table-cell>
          <table:table-cell office:value-type="percentage" office:value="3.6150257362865902E-2" table:style-name="ce55">
            <text:p>3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6" table:style-name="ce53">
            <text:p>756</text:p>
          </table:table-cell>
          <table:table-cell office:value-type="percentage" office:value="1.6516286894020491E-2" table:style-name="ce55">
            <text:p>1.65%</text:p>
          </table:table-cell>
          <table:table-cell office:value-type="float" office:value="7139143.2927999999" table:style-name="ce53">
            <text:p>7,139,143</text:p>
          </table:table-cell>
          <table:table-cell office:value-type="percentage" office:value="3.4073148043681736E-2" table:style-name="ce55">
            <text:p>3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224105913966744E-2" table:style-name="ce55">
            <text:p>5.42%</text:p>
          </table:table-cell>
          <table:table-cell office:value-type="float" office:value="6565310.4649" table:style-name="ce53">
            <text:p>6,565,310</text:p>
          </table:table-cell>
          <table:table-cell office:value-type="percentage" office:value="3.1334403337845644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6" table:style-name="ce53">
            <text:p>236</text:p>
          </table:table-cell>
          <table:table-cell office:value-type="percentage" office:value="5.1558779192974026E-3" table:style-name="ce55">
            <text:p>0.52%</text:p>
          </table:table-cell>
          <table:table-cell office:value-type="float" office:value="4580886.2714999998" table:style-name="ce53">
            <text:p>4,580,886</text:p>
          </table:table-cell>
          <table:table-cell office:value-type="percentage" office:value="2.1863297835400568E-2" table:style-name="ce55">
            <text:p>2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0" table:style-name="ce53">
            <text:p>770</text:p>
          </table:table-cell>
          <table:table-cell office:value-type="percentage" office:value="1.6822144058724574E-2" table:style-name="ce55">
            <text:p>1.68%</text:p>
          </table:table-cell>
          <table:table-cell office:value-type="float" office:value="3685041.1608000002" table:style-name="ce53">
            <text:p>3,685,041</text:p>
          </table:table-cell>
          <table:table-cell office:value-type="percentage" office:value="1.7587677942482324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891442553470384E-2" table:style-name="ce55">
            <text:p>5.29%</text:p>
          </table:table-cell>
          <table:table-cell office:value-type="float" office:value="3602147.5137" table:style-name="ce53">
            <text:p>3,602,148</text:p>
          </table:table-cell>
          <table:table-cell office:value-type="percentage" office:value="1.7192049588535773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6" table:style-name="ce53">
            <text:p>1,366</text:p>
          </table:table-cell>
          <table:table-cell office:value-type="percentage" office:value="2.9842920498984116E-2" table:style-name="ce55">
            <text:p>2.98%</text:p>
          </table:table-cell>
          <table:table-cell office:value-type="float" office:value="3575283.7072000001" table:style-name="ce53">
            <text:p>3,575,284</text:p>
          </table:table-cell>
          <table:table-cell office:value-type="percentage" office:value="1.7063836101517738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89480698228213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321776788283107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98756909094881E-2" table:style-name="ce55">
            <text:p>2.53%</text:p>
          </table:table-cell>
          <table:table-cell office:value-type="float" office:value="2804556.7969" table:style-name="ce53">
            <text:p>2,804,557</text:p>
          </table:table-cell>
          <table:table-cell office:value-type="percentage" office:value="1.3385370627602082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31" table:style-name="ce53">
            <text:p>1,131</text:p>
          </table:table-cell>
          <table:table-cell office:value-type="percentage" office:value="2.4708889520022724E-2" table:style-name="ce55">
            <text:p>2.47%</text:p>
          </table:table-cell>
          <table:table-cell office:value-type="float" office:value="2671645.5252999999" table:style-name="ce53">
            <text:p>2,671,646</text:p>
          </table:table-cell>
          <table:table-cell office:value-type="percentage" office:value="1.2751022044282835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69" table:style-name="ce53">
            <text:p>1,269</text:p>
          </table:table-cell>
          <table:table-cell office:value-type="percentage" office:value="2.7723767286391542E-2" table:style-name="ce55">
            <text:p>2.77%</text:p>
          </table:table-cell>
          <table:table-cell office:value-type="float" office:value="2245513.4528999999" table:style-name="ce53">
            <text:p>2,245,513</text:p>
          </table:table-cell>
          <table:table-cell office:value-type="percentage" office:value="1.0717212020650234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572455377624361E-3" table:style-name="ce55">
            <text:p>0.90%</text:p>
          </table:table-cell>
          <table:table-cell office:value-type="float" office:value="1843450.8637000001" table:style-name="ce53">
            <text:p>1,843,451</text:p>
          </table:table-cell>
          <table:table-cell office:value-type="percentage" office:value="8.7982789550464218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3" table:style-name="ce53">
            <text:p>303</text:p>
          </table:table-cell>
          <table:table-cell office:value-type="percentage" office:value="6.6196229218098007E-3" table:style-name="ce55">
            <text:p>0.66%</text:p>
          </table:table-cell>
          <table:table-cell office:value-type="float" office:value="1702945.2693" table:style-name="ce53">
            <text:p>1,702,945</text:p>
          </table:table-cell>
          <table:table-cell office:value-type="percentage" office:value="8.1276847783214659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92829834181723E-2" table:style-name="ce55">
            <text:p>3.39%</text:p>
          </table:table-cell>
          <table:table-cell office:value-type="float" office:value="1701727.1468" table:style-name="ce53">
            <text:p>1,701,727</text:p>
          </table:table-cell>
          <table:table-cell office:value-type="percentage" office:value="8.1218710179617737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903370982893848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2001066164963526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619491840167786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564544778759443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89694798243506E-2" table:style-name="ce55">
            <text:p>1.29%</text:p>
          </table:table-cell>
          <table:table-cell office:value-type="float" office:value="1032288.0682" table:style-name="ce53">
            <text:p>1,032,288</text:p>
          </table:table-cell>
          <table:table-cell office:value-type="percentage" office:value="4.926824232114511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908592401634152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217571565131838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820003058571645E-3" table:style-name="ce55">
            <text:p>0.43%</text:p>
          </table:table-cell>
          <table:table-cell office:value-type="float" office:value="997894.82339999999" table:style-name="ce53">
            <text:p>997,895</text:p>
          </table:table-cell>
          <table:table-cell office:value-type="percentage" office:value="4.7626748273876356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46940336005941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96652521965524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5" table:style-name="ce53">
            <text:p>315</text:p>
          </table:table-cell>
          <table:table-cell office:value-type="percentage" office:value="6.8817862058418713E-3" table:style-name="ce55">
            <text:p>0.69%</text:p>
          </table:table-cell>
          <table:table-cell office:value-type="float" office:value="742392.87919999997" table:style-name="ce53">
            <text:p>742,393</text:p>
          </table:table-cell>
          <table:table-cell office:value-type="percentage" office:value="3.5432350132358344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0" table:style-name="ce53">
            <text:p>450</text:p>
          </table:table-cell>
          <table:table-cell office:value-type="percentage" office:value="9.8311231512026743E-3" table:style-name="ce55">
            <text:p>0.98%</text:p>
          </table:table-cell>
          <table:table-cell office:value-type="float" office:value="679679.56169999996" table:style-name="ce53">
            <text:p>679,680</text:p>
          </table:table-cell>
          <table:table-cell office:value-type="percentage" office:value="3.2439217673954032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40143752867413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14934396345246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27959714242021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7063242343966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757149411224965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202453356162476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3" table:style-name="ce53">
            <text:p>603</text:p>
          </table:table-cell>
          <table:table-cell office:value-type="percentage" office:value="1.3173705022611584E-2" table:style-name="ce55">
            <text:p>1.32%</text:p>
          </table:table-cell>
          <table:table-cell office:value-type="float" office:value="492377.51030000002" table:style-name="ce53">
            <text:p>492,378</text:p>
          </table:table-cell>
          <table:table-cell office:value-type="percentage" office:value="2.3499810990978694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73062722565703E-3" table:style-name="ce55">
            <text:p>0.21%</text:p>
          </table:table-cell>
          <table:table-cell office:value-type="float" office:value="349730.6911" table:style-name="ce53">
            <text:p>349,731</text:p>
          </table:table-cell>
          <table:table-cell office:value-type="percentage" office:value="1.6691674511264442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200511218403862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419140210541081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112861293775813E-3" table:style-name="ce55">
            <text:p>0.58%</text:p>
          </table:table-cell>
          <table:table-cell office:value-type="float" office:value="318024.00290000002" table:style-name="ce53">
            <text:p>318,024</text:p>
          </table:table-cell>
          <table:table-cell office:value-type="percentage" office:value="1.5178402348618521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182553033447668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81699932480331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802044873615449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34822650247711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833679243221999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52053275261081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7041050400891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432502897458371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693880672011882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24538483815967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2" table:style-name="ce53">
            <text:p>2,652</text:p>
          </table:table-cell>
          <table:table-cell office:value-type="percentage" office:value="5.7938085771087763E-2" table:style-name="ce55">
            <text:p>5.79%</text:p>
          </table:table-cell>
          <table:table-cell office:value-type="float" office:value="3064040.8177" table:style-name="ce53">
            <text:p>3,064,041</text:p>
          </table:table-cell>
          <table:table-cell office:value-type="percentage" office:value="1.4623815787346249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68531667140018E-2" table:style-name="ce55">
            <text:p>1.48%</text:p>
          </table:table-cell>
          <table:table-cell office:value-type="float" office:value="1875837.9463" table:style-name="ce53">
            <text:p>1,875,838</text:p>
          </table:table-cell>
          <table:table-cell office:value-type="percentage" office:value="8.9528535048030693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405719528979972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906510104069839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73" table:style-name="ce53">
            <text:p>45,773</text:p>
          </table:table-cell>
          <table:table-cell office:value-type="percentage" office:value="1" table:style-name="ce55">
            <text:p>100.00%</text:p>
          </table:table-cell>
          <table:table-cell office:value-type="float" office:value="209524029.9971" table:style-name="ce53">
            <text:p>209,524,03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5">
            <text:p>陸資來臺投資分業統計表(截至113年08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70" table:style-name="ce71">
            <text:p>1,070</text:p>
          </table:table-cell>
          <table:table-cell office:value-type="percentage" office:value="0.6645962732919255" table:style-name="ce72">
            <text:p>66.46%</text:p>
          </table:table-cell>
          <table:table-cell office:value-type="float" office:value="753715.02029999997" table:style-name="ce71">
            <text:p>753,715</text:p>
          </table:table-cell>
          <table:table-cell office:value-type="percentage" office:value="0.28847609780052763" table:style-name="ce82">
            <text:p>28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61490683229814E-2" table:style-name="ce72">
            <text:p>4.16%</text:p>
          </table:table-cell>
          <table:table-cell office:value-type="float" office:value="413521.35810000001" table:style-name="ce71">
            <text:p>413,521</text:p>
          </table:table-cell>
          <table:table-cell office:value-type="percentage" office:value="0.15827073168102898" table:style-name="ce82">
            <text:p>15.8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633540372670809E-3" table:style-name="ce72">
            <text:p>0.19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7.7099185749649898E-2" table:style-name="ce82">
            <text:p>7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7.0186335403726707E-2" table:style-name="ce72">
            <text:p>7.02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876619936949648E-2" table:style-name="ce82">
            <text:p>5.8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2111801242236027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5.3242050286941588E-2" table:style-name="ce82">
            <text:p>5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981366459627332E-2" table:style-name="ce72">
            <text:p>2.30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4599947564265864E-2" table:style-name="ce82">
            <text:p>4.4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223602484472053E-2" table:style-name="ce72">
            <text:p>2.42%</text:p>
          </table:table-cell>
          <table:table-cell office:value-type="float" office:value="114102.19409999999" table:style-name="ce71">
            <text:p>114,102</text:p>
          </table:table-cell>
          <table:table-cell office:value-type="percentage" office:value="4.3671354315514346E-2" table:style-name="ce82">
            <text:p>4.3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900621118012426E-3" table:style-name="ce72">
            <text:p>0.56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4.2918432505148478E-2" table:style-name="ce82">
            <text:p>4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2111801242236021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4.2543470845855656E-2" table:style-name="ce82">
            <text:p>4.2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316770186335404E-3" table:style-name="ce72">
            <text:p>0.93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4.0973735884480007E-2" table:style-name="ce82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105590062111801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4.0743550554266275E-2" table:style-name="ce82">
            <text:p>4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478260869565218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9080318190510906E-2" table:style-name="ce82">
            <text:p>2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3" table:style-name="ce71">
            <text:p>83</text:p>
          </table:table-cell>
          <table:table-cell office:value-type="percentage" office:value="5.1552795031055899E-2" table:style-name="ce72">
            <text:p>5.16%</text:p>
          </table:table-cell>
          <table:table-cell office:value-type="float" office:value="43128.873399999997" table:style-name="ce71">
            <text:p>43,129</text:p>
          </table:table-cell>
          <table:table-cell office:value-type="percentage" office:value="1.6507099853221505E-2" table:style-name="ce82">
            <text:p>1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844720496894411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1.0445954087778429E-2" table:style-name="ce82">
            <text:p>1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2111801242236021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8.4534739632242412E-3" table:style-name="ce82">
            <text:p>0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422360248447205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7.1048727854650263E-3" table:style-name="ce82">
            <text:p>0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633540372670809E-3" table:style-name="ce72">
            <text:p>0.19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6626228110195015E-3" table:style-name="ce82">
            <text:p>0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478260869565218E-3" table:style-name="ce72">
            <text:p>0.43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5.1520490475926673E-3" table:style-name="ce82">
            <text:p>0.5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105590062111801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5301874520610732E-3" table:style-name="ce82">
            <text:p>0.3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9378881987577643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3282950655596148E-3" table:style-name="ce82">
            <text:p>0.3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3043478260869565E-2" table:style-name="ce72">
            <text:p>1.30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3.0579741977686818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689440993788822E-3" table:style-name="ce72">
            <text:p>0.50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7029465017264606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22360248447205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2.0687040414707944E-3" table:style-name="ce82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478260869565218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9075157895352569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9378881987577643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8108118939775646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22360248447205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5316907094381511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105590062111801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4593836281458167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422360248447204E-2" table:style-name="ce72">
            <text:p>1.24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1667359131695416E-3" table:style-name="ce82">
            <text:p>0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7267080745341618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1424757749843334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22360248447205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1279710786050506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2111801242236027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7.6318147246859651E-4" table:style-name="ce82">
            <text:p>0.0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844720496894411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4474266349473878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105590062111801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4748987170873712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633540372670809E-3" table:style-name="ce72">
            <text:p>0.19%</text:p>
          </table:table-cell>
          <table:table-cell office:value-type="float" office:value="212" table:style-name="ce71">
            <text:p>212</text:p>
          </table:table-cell>
          <table:table-cell office:value-type="percentage" office:value="8.1140658055838742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2111801242236027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530955812374316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2111801242236027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2964337185614743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10" table:style-name="ce76">
            <text:p>1,610</text:p>
          </table:table-cell>
          <table:table-cell office:value-type="percentage" office:value="1" table:style-name="ce77">
            <text:p>100.00%</text:p>
          </table:table-cell>
          <table:table-cell office:value-type="float" office:value="2612746.8654999998" table:style-name="ce76">
            <text:p>2,612,747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87" table:style-name="ce71">
            <text:p>1,087</text:p>
          </table:table-cell>
          <table:table-cell office:value-type="float" office:value="577506.16139999998" table:style-name="ce85">
            <text:p>577,506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4" table:style-name="ce71">
            <text:p>204</text:p>
          </table:table-cell>
          <table:table-cell office:value-type="float" office:value="226674.75159999999" table:style-name="ce85">
            <text:p>226,6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1" table:style-name="ce71">
            <text:p>301</text:p>
          </table:table-cell>
          <table:table-cell office:value-type="float" office:value="703901.18770000001" table:style-name="ce85">
            <text:p>703,90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12" table:style-name="ce76">
            <text:p>1,912</text:p>
          </table:table-cell>
          <table:table-cell office:value-type="float" office:value="2612746.5948999999" table:style-name="ce86">
            <text:p>2,612,747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容華</meta:initial-creator>
    <dc:creator>張容華</dc:creator>
    <meta:creation-date>2024-09-16T01:46:48Z</meta:creation-date>
    <dc:date>2024-09-16T01:46:48Z</dc:date>
    <meta:print-date>2024-09-10T10:28:25Z</meta:print-date>
  </office:meta>
</office:document-meta>
</file>