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-0.007cm" style:font-name-asian="標楷體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" fo:letter-spacing="-0.007cm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5a0ca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officeooo:paragraph-rsid="00154402"/>
    </style:style>
    <style:style style:name="P15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" officeooo:paragraph-rsid="00154402" style:font-name-asian="標楷體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letter-spacing="-0.007cm" style:font-name-asian="標楷體" style:font-size-complex="12pt"/>
    </style:style>
    <style:style style:name="T7" style:family="text">
      <style:text-properties fo:color="#472702" loext:opacity="100%" style:font-name="標楷體" fo:font-size="12pt" fo:language="zh" fo:country="TW" style:font-name-asian="標楷體" style:font-size-asian="12pt" style:font-size-complex="12pt"/>
    </style:style>
    <style:style style:name="T8" style:family="text">
      <style:text-properties fo:color="#472702" loext:opacity="100%" fo:font-size="12pt" fo:language="zh" fo:country="TW" style:font-size-asian="12pt"/>
    </style:style>
    <style:style style:name="T9" style:family="text">
      <style:text-properties fo:color="#472702" loext:opacity="100%" style:font-name="標楷體1" fo:font-size="12pt" fo:language="zh" fo:country="TW" style:font-name-asian="標楷體2" style:font-size-asian="12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資訊室資訊處理職系分析師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3">(50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4">(085)○○大學-○○學系 碩士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4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12 甲 84</text:p>
            <text:p text:style-name="P6">111 甲 83</text:p>
            <text:p text:style-name="P11"><text:span text:style-name="預設段落字型"><text:span text:style-name="T6">110 乙 79</text:span></text:span></text:p>
          </table:table-cell>
          <table:table-cell table:style-name="表格1.I3" table:number-rows-spanned="2" office:value-type="string">
            <text:list xml:id="list3989530539" text:style-name="L1">
              <text:list-item>
                <text:p text:style-name="P14"><text:span text:style-name="預設段落字型"><text:span text:style-name="T7">110年因公傷假6個月</text:span></text:span></text:p>
              </text:list-item>
              <text:list-item>
                <text:p text:style-name="P15"><text:span text:style-name="預設段落字型"><text:span text:style-name="T8">因機關</text:span></text:span><text:span text:style-name="T9">改制，故○○年考績尚未審定</text:span>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2802668994" text:style-name="L2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<text:soft-page-break/>經歷：請填寫主要任職經歷3筆資料，同一機關任不同職務併列為1筆資料。</text:p>
        </text:list-item>
        <text:list-item>
          <text:p text:style-name="P17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4-10-28T11:36:29.832000000</dc:date>
    <meta:print-date>2021-01-19T05:30:00Z</meta:print-date>
    <meta:editing-cycles>22</meta:editing-cycles>
    <meta:editing-duration>PT30M41S</meta:editing-duration>
    <meta:document-statistic meta:table-count="1" meta:image-count="0" meta:object-count="0" meta:page-count="2" meta:paragraph-count="37" meta:word-count="390" meta:character-count="490" meta:non-whitespace-character-count="477"/>
    <meta:template xlink:type="simple" xlink:actuate="onRequest" xlink:title="" xlink:href="Normal"/>
  </office:meta>
</office:document-meta>
</file>