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ableRow29" style:family="table-row">
      <style:table-row-properties style:min-row-height="0.7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/>
    </style:style>
    <style:style style:name="TableRow36" style:family="table-row">
      <style:table-row-properties style:min-row-height="0.70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4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letter-spacing="0.0013in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margin-top="0.125in" fo:line-height="0.3333in"/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超連結" style:family="text"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 fo:margin-top="0.125in" fo:line-height="0.3333in"/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超連結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11月6日</text:p>
      <text:p text:style-name="P5">經濟部投資審議會於本（113）年11月6日召開第13次會議，會中計核准及核備重大投資案件計8件。</text:p>
      <text:list text:style-name="LFO1" text:continue-numbering="true">
        <text:list-item>
          <text:p text:style-name="P6">本次會議核准及核備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3件</text:p>
          </table:table-cell>
          <table:table-cell table:style-name="TableCell23">
            <text:p text:style-name="P24"><text:span text:style-name="T25">新臺幣</text:span><text:span text:style-name="T26">約</text:span><text:span text:style-name="T27">172</text:span><text:span text:style-name="T28">億元</text:span></text:p>
          </table:table-cell>
        </table:table-row>
        <table:table-row table:style-name="TableRow29">
          <table:table-cell table:style-name="TableCell30">
            <text:p text:style-name="P31">陸資投資</text:p>
          </table:table-cell>
          <table:table-cell table:style-name="TableCell32">
            <text:p text:style-name="P33">1件</text:p>
          </table:table-cell>
          <table:table-cell table:style-name="TableCell34">
            <text:p text:style-name="P35">新臺幣90億元</text:p>
          </table:table-cell>
        </table:table-row>
        <table:table-row table:style-name="TableRow36">
          <table:table-cell table:style-name="TableCell37">
            <text:p text:style-name="P38">對外投資</text:p>
          </table:table-cell>
          <table:table-cell table:style-name="TableCell39">
            <text:p text:style-name="P40">4件</text:p>
          </table:table-cell>
          <table:table-cell table:style-name="TableCell41">
            <text:p text:style-name="P42">折合美金約13億元</text:p>
          </table:table-cell>
        </table:table-row>
      </table:table>
      <text:p text:style-name="P43">註：本表匯率係以中央銀行113年9月美元兌新臺幣、歐元兌美元之平均匯率，分別為31.976、1.1102</text:p>
      <text:list text:style-name="LFO1" text:continue-numbering="true">
        <text:list-item>
          <text:p text:style-name="P44">本次會議核准及核備投資案摘要</text:p>
        </text:list-item>
      </text:list>
      <text:list text:style-name="LFO3" text:continue-numbering="true">
        <text:list-item>
          <text:p text:style-name="P45">僑外投資部分</text:p>
        </text:list-item>
      </text:list>
      <text:list text:style-name="LFO18" text:continue-numbering="true">
        <text:list-item>
          <text:p text:style-name="P46"><text:bookmark-start text:name="_Hlk180397736"/><text:bookmark-start text:name="_Hlk180403014"/>荷蘭商艾士麥股份有限公司（ASML HOLDING N.V.）以新臺幣105億6,690萬元增資台灣艾司摩爾科技股份有限公司，從事經營半導體設備零件之銷售。</text:p>
        </text:list-item>
        <text:list-item>
          <text:p text:style-name="P47">美商MICROSOFT CORPORATION<text:bookmark-end text:name="_Hlk180397736"/>新臺幣48億8,100萬元增資台灣微軟營運有限公司<text:bookmark-end text:name="_Hlk180403014"/>，從事經營資訊軟體服務等業務。</text:p>
        </text:list-item>
        <text:list-item>
          <text:p text:style-name="P48">瑞典商REPLIGEN SWEDEN AB以美金5,500萬元投資台灣創新材料股份有限公司，從事經營基本化學工業、研究發展服務業等業務。</text:p>
        </text:list-item>
      </text:list>
      <text:list text:style-name="LFO3" text:continue-numbering="true">
        <text:list-item>
          <text:p text:style-name="P49">陸資投資部分</text:p>
        </text:list-item>
      </text:list>
      <text:soft-page-break/>
      <text:p text:style-name="P50"><text:span text:style-name="T51">陸資投資人</text:span><text:span text:style-name="T52">新加坡商</text:span><text:span text:style-name="T53">鴻運科股份有限公司</text:span><text:span text:style-name="T54">(C</text:span><text:span text:style-name="T55">LOUD NETWORK TECHNOLOGY SINGAPORE PTE.LTD.</text:span><text:span text:style-name="T56">)</text:span><text:span text:style-name="T57">以新臺幣</text:span><text:span text:style-name="T58">90</text:span><text:span text:style-name="T59">億元增加臺灣分公司營業資金</text:span><text:span text:style-name="T60">，從事經營</text:span><text:span text:style-name="T61">供應鏈管理、統籌採購生產物料、部署</text:span><text:span text:style-name="T62">AI</text:span><text:span text:style-name="T63">智慧倉管、生產管理、自動化組裝及產能監控導入等業</text:span><text:span text:style-name="T64">務</text:span><text:span text:style-name="T65">。</text:span></text:p>
      <text:list text:style-name="LFO3" text:continue-numbering="true">
        <text:list-item>
          <text:p text:style-name="P66"><text:span text:style-name="T67">對外</text:span><text:span text:style-name="T68">投資</text:span><text:span text:style-name="T69">部分</text:span></text:p>
        </text:list-item>
      </text:list>
      <text:list text:style-name="LFO26" text:continue-numbering="true">
        <text:list-item>
          <text:p text:style-name="P70">大立光電股份有限公司以美金10億元增資薩摩亞ASTRO INTERNATIONAL LIMITED，從事投資控股業務。</text:p>
        </text:list-item>
        <text:list-item>
          <text:p text:style-name="P71">鼎翰科技股份有限公司以韓元1,187億4,022萬3,200元(折合美金約8,632萬5,135.01美元)受讓取得韓國BLUEBIRD INC.股權，從事經營行動裝置與其週邊設備之研發與製造業務。</text:p>
        </text:list-item>
        <text:list-item>
          <text:p text:style-name="P72">富邦人壽保險股份有限公司以歐元9,582萬7,480元增資比利時FUBON ELLIPSE（BELGIUM）S.A.，從事經營投資不動產出租業務。</text:p>
        </text:list-item>
        <text:list-item>
          <text:p text:style-name="P73">鴻海精密工業股份有限公司以美金1億4,400萬元間接增資印度FOXCONN<text:s/>HON HAI TECHNOLOGY INDIA MEGA DEVELOPMENT PRIVATE LIMITED，從事經營移動通信系統手機及配件產銷業務。</text:p>
        </text:list-item>
      </text:list>
      <text:p text:style-name="P74">發言人:<text:s/>投資審議司呂貞慧副司長</text:p>
      <text:p text:style-name="P75">聯絡電話：02-3343-5700分機706、0921-926-423</text:p>
      <text:p text:style-name="P76"><text:span text:style-name="T77">電子郵件信箱：</text:span><text:a xlink:href="mailto:rio@moea.gov.tw" office:target-frame-name="_top" xlink:show="replace"><text:span text:style-name="T78">rio@moea.gov.tw</text:span></text:a></text:p>
      <text:p text:style-name="P79">業務聯絡人：投資審議司蘇琪彥專門委員</text:p>
      <text:p text:style-name="P80">聯絡電話：02-3343-5700分機739、0955-482-452</text:p>
      <text:p text:style-name="P81"><text:span text:style-name="T82">電子郵件信箱：</text:span><text:a xlink:href="mailto:cysu@moea.gov.tw" office:target-frame-name="_top" xlink:show="replace"><text:span text:style-name="T83">cysu@moea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11-06T10:05:00Z</meta:creation-date>
    <dc:date>2024-11-06T10:05:00Z</dc:date>
    <meta:print-date>2024-11-06T10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