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295" style:parent-style-name="預設段落字型" style:family="text"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028-1101</text:p>
          </table:table-cell>
          <table:covered-table-cell/>
          <table:table-cell table:style-name="TableCell35">
            <text:p text:style-name="P36">1131104-110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2.33</text:p>
          </table:table-cell>
          <table:covered-table-cell/>
          <table:table-cell table:style-name="TableCell49">
            <text:p text:style-name="P50">74.33</text:p>
          </table:table-cell>
          <table:table-cell table:style-name="TableCell51" table:number-rows-spanned="2">
            <text:p text:style-name="P52">+2.3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048</text:p>
          </table:table-cell>
          <table:covered-table-cell/>
          <table:table-cell table:style-name="TableCell59">
            <text:p text:style-name="P60">32.092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9.9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40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72</text:p>
          </table:table-cell>
          <table:covered-table-cell>
            <text:p text:style-name="P95"/>
          </table:covered-table-cell>
          <table:table-cell table:style-name="TableCell96">
            <text:p text:style-name="P97">22.2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</text:span><text:span text:style-name="T136">1</text:span><text:span text:style-name="T137">.</text:span><text:span text:style-name="T138">4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1</text:span><text:span text:style-name="T145">1</text:span><text:span text:style-name="T146">.</text:span><text:span text:style-name="T147">11</text:span></text:p>
          </table:table-cell>
          <table:table-cell table:style-name="TableCell148" table:number-rows-spanned="2">
            <text:p text:style-name="P149">考量亞鄰競爭國可調零售價</text:p>
            <text:p text:style-name="P150">C</text:p>
          </table:table-cell>
          <table:table-cell table:style-name="TableCell151" table:number-rows-spanned="2">
            <text:p text:style-name="P152">平穩吸收金額</text:p>
            <text:p text:style-name="P153"><text:span text:style-name="T154">D</text:span></text:p>
          </table:table-cell>
          <table:table-cell table:style-name="TableCell155" table:number-rows-spanned="2">
            <text:p text:style-name="P156">可調零售價</text:p>
            <text:p text:style-name="P157">E=C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F=E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G=A+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8.8<text:s/></text:p>
          </table:table-cell>
          <table:table-cell table:style-name="TableCell194">
            <text:p text:style-name="P195">29.7</text:p>
          </table:table-cell>
          <table:table-cell table:style-name="TableCell196">
            <text:p text:style-name="P197">28.4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-0.4<text:s/></text:p>
          </table:table-cell>
          <table:table-cell table:style-name="TableCell204">
            <text:p text:style-name="P205">28.4<text:s/>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無鉛汽油</text:span><text:span text:style-name="T211">(</text:span><text:span text:style-name="T212">元</text:span><text:span text:style-name="T213">/</text:span><text:span text:style-name="T214">公升</text:span><text:span text:style-name="T215">)</text:span></text:p>
          </table:table-cell>
          <table:table-cell table:style-name="TableCell216">
            <text:p text:style-name="P217">30.3<text:s/></text:p>
          </table:table-cell>
          <table:table-cell table:style-name="TableCell218">
            <text:p text:style-name="P219">31.2<text:s/></text:p>
          </table:table-cell>
          <table:table-cell table:style-name="TableCell220">
            <text:p text:style-name="P221">29.9<text:s/></text:p>
          </table:table-cell>
          <table:table-cell table:style-name="TableCell222">
            <text:p text:style-name="P223">0.0</text:p>
          </table:table-cell>
          <table:table-cell table:style-name="TableCell224">
            <text:p text:style-name="P225">29.9</text:p>
          </table:table-cell>
          <table:table-cell table:style-name="TableCell226">
            <text:p text:style-name="P227">-0.4<text:s/></text:p>
          </table:table-cell>
          <table:table-cell table:style-name="TableCell228">
            <text:p text:style-name="P229">29.9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0.3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-0.4<text:s/></text:p>
          </table:table-cell>
          <table:table-cell table:style-name="TableCell251">
            <text:p text:style-name="P252">29.9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2.3<text:s/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-0.4<text:s/></text:p>
          </table:table-cell>
          <table:table-cell table:style-name="TableCell275">
            <text:p text:style-name="P276">31.9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7.2<text:s/></text:p>
          </table:table-cell>
          <table:table-cell table:style-name="TableCell288">
            <text:p text:style-name="P289">28.4<text:s/></text:p>
          </table:table-cell>
          <table:table-cell table:style-name="TableCell290">
            <text:p text:style-name="P291">26.8<text:s/></text:p>
          </table:table-cell>
          <table:table-cell table:style-name="TableCell292">
            <text:p text:style-name="P293"><text:span text:style-name="T294">0.</text:span><text:span text:style-name="T295">0</text:span></text:p>
          </table:table-cell>
          <table:table-cell table:style-name="TableCell296">
            <text:p text:style-name="P297">26.8</text:p>
          </table:table-cell>
          <table:table-cell table:style-name="TableCell298">
            <text:p text:style-name="P299">-0.4<text:s/></text:p>
          </table:table-cell>
          <table:table-cell table:style-name="TableCell300">
            <text:p text:style-name="P301">26.8<text:s/></text:p>
          </table:table-cell>
        </table:table-row>
        <table:table-row table:style-name="TableRow302">
          <table:table-cell table:style-name="TableCell303">
            <text:p text:style-name="P304"><text:span text:style-name="T305">海運重柴油</text:span><text:span text:style-name="T306">(</text:span><text:span text:style-name="T307">元</text:span><text:span text:style-name="T308">/</text:span><text:span text:style-name="T309">公秉</text:span><text:span text:style-name="T310">)</text:span></text:p>
          </table:table-cell>
          <table:table-cell table:style-name="TableCell311">
            <text:p text:style-name="P312">26,700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-400<text:s/></text:p>
          </table:table-cell>
          <table:table-cell table:style-name="TableCell323">
            <text:p text:style-name="P324">26,300<text:s/></text:p>
          </table:table-cell>
        </table:table-row>
        <table:table-row table:style-name="TableRow325">
          <table:table-cell table:style-name="TableCell326">
            <text:p text:style-name="P327"><text:span text:style-name="T328">甲種漁船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19,993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-400<text:s/></text:p>
          </table:table-cell>
          <table:table-cell table:style-name="TableCell346">
            <text:p text:style-name="P347">19,593<text:s/></text:p>
          </table:table-cell>
        </table:table-row>
      </table:table>
      <text:p text:style-name="P348"><text:span text:style-name="T349">備註：</text:span><text:span text:style-name="T350">1.</text:span><text:span text:style-name="T351">換算零售價係依變動幅度計算之稅前批售價加計稅費。</text:span><text:span text:style-name="T352">另石油基金及</text:span><text:span text:style-name="T353">空土污費</text:span><text:span text:style-name="T354">合併為</text:span><text:span text:style-name="T355">能源及</text:span><text:span text:style-name="T356">環境負擔。</text:span></text:p>
      <text:p text:style-name="P357"><text:span text:style-name="T358">2</text:span><text:span text:style-name="T359">.</text:span><text:span text:style-name="T360">海運重柴油及甲種漁船油調整金額比照超級柴油之調整金額。</text:span></text:p>
      <text:p text:style-name="P361"><text:span text:style-name="T362">3</text:span><text:span text:style-name="T363">.</text:span><text:span text:style-name="T364">本表汽、柴油調整後零售價內含貨物稅、</text:span><text:span text:style-name="T365">能源及</text:span><text:span text:style-name="T366">環境負擔</text:span><text:span text:style-name="T367">及營業稅等稅額，</text:span><text:span text:style-name="T368">其中</text:span><text:span text:style-name="T369">95</text:span><text:span text:style-name="T370">無鉛汽油稅額合計每公升</text:span><text:span text:style-name="T371">6</text:span><text:span text:style-name="T372">.</text:span><text:span text:style-name="T373">69</text:span><text:span text:style-name="T374">元、</text:span><text:span text:style-name="T375">超級柴油稅額合計每公升</text:span><text:span text:style-name="T376">4</text:span><text:span text:style-name="T377">.</text:span><text:span text:style-name="T378">3</text:span><text:span text:style-name="T379">1</text:span><text:span text:style-name="T380">元。</text:span></text:p>
      <text:p text:style-name="P381">4.依據浮動油價調整作業原則，本週汽、柴油每公升應各調漲0.9元及1.2元，其中抵亞鄰最低價汽、柴油各吸收1.3元及1.6元，故本週汽、柴油價格每公升各調降0.4元。</text:p>
      <text:p text:style-name="P382"><text:span text:style-name="T383">5</text:span><text:span text:style-name="T384">.</text:span><text:span text:style-name="T385">上</text:span><text:span text:style-name="T386">列</text:span><text:span text:style-name="T38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4-11-09T06:01:00Z</meta:creation-date>
    <dc:date>2024-11-09T06:01:00Z</dc:date>
    <meta:print-date>2024-11-09T06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