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3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2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5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509090909091cm"/>
    </style:style>
    <style:style style:name="co2" style:family="table-column">
      <style:table-column-properties fo:break-before="auto" style:column-width="1.87036363636364cm"/>
    </style:style>
    <style:style style:name="co3" style:family="table-column">
      <style:table-column-properties fo:break-before="auto" style:column-width="3.11727272727273cm"/>
    </style:style>
    <style:style style:name="co4" style:family="table-column">
      <style:table-column-properties fo:break-before="page" style:column-width="1.89345454545455cm"/>
    </style:style>
    <style:style style:name="co5" style:family="table-column">
      <style:table-column-properties fo:break-before="auto" style:column-width="1.89345454545455cm"/>
    </style:style>
    <style:style style:name="co6" style:family="table-column">
      <style:table-column-properties fo:break-before="auto" style:column-width="3.74072727272727cm"/>
    </style:style>
    <style:style style:name="co7" style:family="table-column">
      <style:table-column-properties fo:break-before="auto" style:column-width="4.15636363636364cm"/>
    </style:style>
    <style:style style:name="co8" style:family="table-column">
      <style:table-column-properties fo:break-before="auto" style:column-width="3.46363636363636cm"/>
    </style:style>
    <style:style style:name="co9" style:family="table-column">
      <style:table-column-properties fo:break-before="auto" style:column-width="1.73181818181818cm"/>
    </style:style>
    <style:style style:name="co10" style:family="table-column">
      <style:table-column-properties fo:break-before="auto" style:column-width="2.93254545454545cm"/>
    </style:style>
    <style:style style:name="co11" style:family="table-column">
      <style:table-column-properties fo:break-before="auto" style:column-width="0.900545454545455cm"/>
    </style:style>
    <style:style style:name="co12" style:family="table-column">
      <style:table-column-properties fo:break-before="auto" style:column-width="3.00181818181818cm"/>
    </style:style>
    <style:style style:name="co13" style:family="table-column">
      <style:table-column-properties fo:break-before="auto" style:column-width="0.623454545454545cm"/>
    </style:style>
    <style:style style:name="co14" style:family="table-column">
      <style:table-column-properties fo:break-before="auto" style:column-width="1.66254545454545cm"/>
    </style:style>
    <style:style style:name="co15" style:family="table-column">
      <style:table-column-properties fo:break-before="auto" style:column-width="0.415636363636364cm"/>
    </style:style>
    <style:style style:name="co16" style:family="table-column">
      <style:table-column-properties fo:break-before="auto" style:column-width="6.23454545454545cm"/>
    </style:style>
    <style:style style:name="co17" style:family="table-column">
      <style:table-column-properties fo:break-before="page" style:column-width="1.84727272727273cm"/>
    </style:style>
    <style:style style:name="co18" style:family="table-column">
      <style:table-column-properties fo:break-before="auto" style:column-width="1.84727272727273cm"/>
    </style:style>
    <style:style style:name="co19" style:family="table-column">
      <style:table-column-properties fo:break-before="auto" style:column-width="5.19545454545455cm"/>
    </style:style>
    <style:style style:name="co20" style:family="table-column">
      <style:table-column-properties fo:break-before="auto" style:column-width="1.24690909090909cm"/>
    </style:style>
    <style:style style:name="co21" style:family="table-column">
      <style:table-column-properties fo:break-before="auto" style:column-width="2.49381818181818cm"/>
    </style:style>
    <style:style style:name="co22" style:family="table-column">
      <style:table-column-properties fo:break-before="auto" style:column-width="2.90945454545455cm"/>
    </style:style>
    <style:style style:name="co23" style:family="table-column">
      <style:table-column-properties fo:break-before="auto" style:column-width="2.58618181818182cm"/>
    </style:style>
    <style:style style:name="co24" style:family="table-column">
      <style:table-column-properties fo:break-before="auto" style:column-width="7.27363636363636cm"/>
    </style:style>
    <style:style style:name="co25" style:family="table-column">
      <style:table-column-properties fo:break-before="auto" style:column-width="2.72472727272727cm"/>
    </style:style>
    <style:style style:name="co26" style:family="table-column">
      <style:table-column-properties fo:break-before="auto" style:column-width="3.23272727272727cm"/>
    </style:style>
    <style:style style:name="ro1" style:family="table-row">
      <style:table-row-properties style:row-height="9.8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8.1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2.25pt" style:use-optimal-row-height="true" fo:break-before="auto"/>
    </style:style>
    <style:style style:name="ro10" style:family="table-row">
      <style:table-row-properties style:row-height="16.4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.05pt" style:use-optimal-row-height="true" fo:break-before="auto"/>
    </style:style>
    <style:style style:name="ro13" style:family="table-row">
      <style:table-row-properties style:row-height="60.05pt" style:use-optimal-row-height="false" fo:break-before="auto"/>
    </style:style>
    <style:style style:name="ro14" style:family="table-row">
      <style:table-row-properties style:row-height="22.25pt" style:use-optimal-row-height="true" fo:break-before="page"/>
    </style:style>
    <style:style style:name="ro15" style:family="table-row">
      <style:table-row-properties style:row-height="44.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05pt" style:use-optimal-row-height="true" fo:break-before="page"/>
    </style:style>
    <style:style style:name="ro18" style:family="table-row">
      <style:table-row-properties style:row-height="18.35pt" style:use-optimal-row-height="true" fo:break-before="auto"/>
    </style:style>
    <style:style style:name="ro19" style:family="table-row">
      <style:table-row-properties style:row-height="18.35pt" style:use-optimal-row-height="true" fo:break-before="page"/>
    </style:style>
    <style:style style:name="ro20" style:family="table-row">
      <style:table-row-properties style:row-height="53.2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8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8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華 <text:s text:c="5"/>僑</text:p>
          </table:table-cell>
          <table:covered-table-cell/>
          <table:table-cell office:value-type="string" table:number-columns-spanned="2" table:number-rows-spanned="1" table:style-name="ce88">
            <text:p>外 <text:s/>國 <text:s/>人</text:p>
          </table:table-cell>
          <table:covered-table-cell/>
          <table:table-cell office:value-type="string" table:number-columns-spanned="2" table:number-rows-spanned="1" table:style-name="ce88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verseas Chinese</text:p>
          </table:table-cell>
          <table:covered-table-cell/>
          <table:table-cell office:value-type="string" table:number-columns-spanned="2" table:number-rows-spanned="1" table:style-name="ce88">
            <text:p>Foreign Nationals</text:p>
          </table:table-cell>
          <table:covered-table-cell/>
          <table:table-cell office:value-type="string" table:number-columns-spanned="2" table:number-rows-spanned="1" table:style-name="ce88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10</text:p>
          </table:table-cell>
          <table:table-cell office:value-type="float" office:value="16" table:style-name="ce10">
            <text:p>16</text:p>
          </table:table-cell>
          <table:table-cell office:value-type="float" office:value="9171.6810000000005" table:style-name="ce10">
            <text:p>9,172</text:p>
          </table:table-cell>
          <table:table-cell office:value-type="float" office:value="1845" table:style-name="ce10">
            <text:p>1,845</text:p>
          </table:table-cell>
          <table:table-cell office:value-type="float" office:value="6493171.9590999996" table:style-name="ce10">
            <text:p>6,493,172</text:p>
          </table:table-cell>
          <table:table-cell office:value-type="float" office:value="1861" table:style-name="ce10">
            <text:p>1,861</text:p>
          </table:table-cell>
          <table:table-cell office:value-type="float" office:value="6502343.6401000004" table:style-name="ce10">
            <text:p>6,502,3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224.88669999999999" table:style-name="ce10">
            <text:p>225</text:p>
          </table:table-cell>
          <table:table-cell office:value-type="float" office:value="185" table:style-name="ce10">
            <text:p>185</text:p>
          </table:table-cell>
          <table:table-cell office:value-type="float" office:value="588006.36179999996" table:style-name="ce10">
            <text:p>588,006</text:p>
          </table:table-cell>
          <table:table-cell office:value-type="float" office:value="185" table:style-name="ce10">
            <text:p>185</text:p>
          </table:table-cell>
          <table:table-cell office:value-type="float" office:value="588231.24849999999" table:style-name="ce10">
            <text:p>588,2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" table:style-name="ce10">
            <text:p>4</text:p>
          </table:table-cell>
          <table:table-cell office:value-type="float" office:value="1304.1957" table:style-name="ce10">
            <text:p>1,304</text:p>
          </table:table-cell>
          <table:table-cell office:value-type="float" office:value="125" table:style-name="ce10">
            <text:p>125</text:p>
          </table:table-cell>
          <table:table-cell office:value-type="float" office:value="357476.554" table:style-name="ce10">
            <text:p>357,477</text:p>
          </table:table-cell>
          <table:table-cell office:value-type="float" office:value="129" table:style-name="ce10">
            <text:p>129</text:p>
          </table:table-cell>
          <table:table-cell office:value-type="float" office:value="358780.74969999999" table:style-name="ce10">
            <text:p>358,7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496.93380000000002" table:style-name="ce10">
            <text:p>497</text:p>
          </table:table-cell>
          <table:table-cell office:value-type="float" office:value="196" table:style-name="ce10">
            <text:p>196</text:p>
          </table:table-cell>
          <table:table-cell office:value-type="float" office:value="179214.75450000001" table:style-name="ce10">
            <text:p>179,215</text:p>
          </table:table-cell>
          <table:table-cell office:value-type="float" office:value="197" table:style-name="ce10">
            <text:p>197</text:p>
          </table:table-cell>
          <table:table-cell office:value-type="float" office:value="179711.68830000001" table:style-name="ce10">
            <text:p>179,7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2" table:style-name="ce10">
            <text:p>2</text:p>
          </table:table-cell>
          <table:table-cell office:value-type="float" office:value="3557.7399" table:style-name="ce10">
            <text:p>3,558</text:p>
          </table:table-cell>
          <table:table-cell office:value-type="float" office:value="180" table:style-name="ce10">
            <text:p>180</text:p>
          </table:table-cell>
          <table:table-cell office:value-type="float" office:value="568672.54029999999" table:style-name="ce10">
            <text:p>568,673</text:p>
          </table:table-cell>
          <table:table-cell office:value-type="float" office:value="182" table:style-name="ce10">
            <text:p>182</text:p>
          </table:table-cell>
          <table:table-cell office:value-type="float" office:value="572230.28020000004" table:style-name="ce10">
            <text:p>572,2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18.71619999999996" table:style-name="ce10">
            <text:p>619</text:p>
          </table:table-cell>
          <table:table-cell office:value-type="float" office:value="213" table:style-name="ce10">
            <text:p>213</text:p>
          </table:table-cell>
          <table:table-cell office:value-type="float" office:value="1404271.1281999999" table:style-name="ce10">
            <text:p>1,404,271</text:p>
          </table:table-cell>
          <table:table-cell office:value-type="float" office:value="215" table:style-name="ce10">
            <text:p>215</text:p>
          </table:table-cell>
          <table:table-cell office:value-type="float" office:value="1404889.8444000001" table:style-name="ce10">
            <text:p>1,404,8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" table:style-name="ce10">
            <text:p>2</text:p>
          </table:table-cell>
          <table:table-cell office:value-type="float" office:value="355.0917" table:style-name="ce10">
            <text:p>355</text:p>
          </table:table-cell>
          <table:table-cell office:value-type="float" office:value="150" table:style-name="ce10">
            <text:p>150</text:p>
          </table:table-cell>
          <table:table-cell office:value-type="float" office:value="148385.8702" table:style-name="ce10">
            <text:p>148,386</text:p>
          </table:table-cell>
          <table:table-cell office:value-type="float" office:value="152" table:style-name="ce10">
            <text:p>152</text:p>
          </table:table-cell>
          <table:table-cell office:value-type="float" office:value="148740.96189999999" table:style-name="ce10">
            <text:p>148,7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" table:style-name="ce10">
            <text:p>2</text:p>
          </table:table-cell>
          <table:table-cell office:value-type="float" office:value="1155.8045999999999" table:style-name="ce10">
            <text:p>1,156</text:p>
          </table:table-cell>
          <table:table-cell office:value-type="float" office:value="225" table:style-name="ce10">
            <text:p>225</text:p>
          </table:table-cell>
          <table:table-cell office:value-type="float" office:value="1821735.6338" table:style-name="ce10">
            <text:p>1,821,736</text:p>
          </table:table-cell>
          <table:table-cell office:value-type="float" office:value="227" table:style-name="ce10">
            <text:p>227</text:p>
          </table:table-cell>
          <table:table-cell office:value-type="float" office:value="1822891.4384000001" table:style-name="ce10">
            <text:p>1,822,8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" table:style-name="ce10">
            <text:p>2</text:p>
          </table:table-cell>
          <table:table-cell office:value-type="float" office:value="1146.7180000000001" table:style-name="ce10">
            <text:p>1,147</text:p>
          </table:table-cell>
          <table:table-cell office:value-type="float" office:value="212" table:style-name="ce10">
            <text:p>212</text:p>
          </table:table-cell>
          <table:table-cell office:value-type="float" office:value="229043.76250000001" table:style-name="ce10">
            <text:p>229,044</text:p>
          </table:table-cell>
          <table:table-cell office:value-type="float" office:value="214" table:style-name="ce10">
            <text:p>214</text:p>
          </table:table-cell>
          <table:table-cell office:value-type="float" office:value="230190.48050000001" table:style-name="ce10">
            <text:p>230,1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11.59440000000001" table:style-name="ce10">
            <text:p>312</text:p>
          </table:table-cell>
          <table:table-cell office:value-type="float" office:value="168" table:style-name="ce10">
            <text:p>168</text:p>
          </table:table-cell>
          <table:table-cell office:value-type="float" office:value="666582.08629999997" table:style-name="ce10">
            <text:p>666,582</text:p>
          </table:table-cell>
          <table:table-cell office:value-type="float" office:value="169" table:style-name="ce10">
            <text:p>169</text:p>
          </table:table-cell>
          <table:table-cell office:value-type="float" office:value="666893.68070000003" table:style-name="ce10">
            <text:p>666,8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 01~10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1840" table:style-name="ce10">
            <text:p>1,840</text:p>
          </table:table-cell>
          <table:table-cell office:value-type="float" office:value="8390407.7568999995" table:style-name="ce10">
            <text:p>8,390,408</text:p>
          </table:table-cell>
          <table:table-cell office:value-type="float" office:value="1864" table:style-name="ce10">
            <text:p>1,864</text:p>
          </table:table-cell>
          <table:table-cell office:value-type="float" office:value="8398526.3768000007" table:style-name="ce10">
            <text:p>8,398,5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59.69299999999998" table:style-name="ce10">
            <text:p>960</text:p>
          </table:table-cell>
          <table:table-cell office:value-type="float" office:value="164" table:style-name="ce10">
            <text:p>164</text:p>
          </table:table-cell>
          <table:table-cell office:value-type="float" office:value="423048.70649999997" table:style-name="ce10">
            <text:p>423,049</text:p>
          </table:table-cell>
          <table:table-cell office:value-type="float" office:value="167" table:style-name="ce10">
            <text:p>167</text:p>
          </table:table-cell>
          <table:table-cell office:value-type="float" office:value="424008.3995" table:style-name="ce10">
            <text:p>424,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8" table:style-name="ce10">
            <text:p>-8</text:p>
          </table:table-cell>
          <table:table-cell office:value-type="float" office:value="1053.0610999999999" table:style-name="ce10">
            <text:p>1,053</text:p>
          </table:table-cell>
          <table:table-cell office:value-type="float" office:value="5" table:style-name="ce10">
            <text:p>5</text:p>
          </table:table-cell>
          <table:table-cell office:value-type="float" office:value="-1897235.7978000001" table:style-name="ce10">
            <text:p>-1,897,236</text:p>
          </table:table-cell>
          <table:table-cell office:value-type="float" office:value="-3" table:style-name="ce10">
            <text:p>-3</text:p>
          </table:table-cell>
          <table:table-cell office:value-type="float" office:value="-1896182.7367" table:style-name="ce10">
            <text:p>-1,896,18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3.333333333333329" table:style-name="ce12">
            <text:p>-33.33</text:p>
          </table:table-cell>
          <table:table-cell office:value-type="float" office:value="12.970937338746454" table:style-name="ce12">
            <text:p>12.97</text:p>
          </table:table-cell>
          <table:table-cell office:value-type="float" office:value="0.27173913043478259" table:style-name="ce12">
            <text:p>0.27</text:p>
          </table:table-cell>
          <table:table-cell office:value-type="float" office:value="-22.611961811269239" table:style-name="ce12">
            <text:p>-22.61</text:p>
          </table:table-cell>
          <table:table-cell office:value-type="float" office:value="-0.1609442060085837" table:style-name="ce12">
            <text:p>-0.16</text:p>
          </table:table-cell>
          <table:table-cell office:value-type="float" office:value="-22.577564820633235" table:style-name="ce12">
            <text:p>-22.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3302" table:style-name="ce10">
            <text:p>3,302</text:p>
          </table:table-cell>
          <table:table-cell office:value-type="float" office:value="4267863.3744999999" table:style-name="ce10">
            <text:p>4,267,863</text:p>
          </table:table-cell>
          <table:table-cell office:value-type="float" office:value="65773" table:style-name="ce10">
            <text:p>65,773</text:p>
          </table:table-cell>
          <table:table-cell office:value-type="float" office:value="215041931.0298" table:style-name="ce10">
            <text:p>215,041,931</text:p>
          </table:table-cell>
          <table:table-cell office:value-type="float" office:value="69075" table:style-name="ce10">
            <text:p>69,075</text:p>
          </table:table-cell>
          <table:table-cell office:value-type="float" office:value="219309794.4043" table:style-name="ce10">
            <text:p>219,309,7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1" table:style-name="ce10">
            <text:p>3,741</text:p>
          </table:table-cell>
          <table:table-cell office:value-type="float" office:value="4782003.9101" table:style-name="ce10">
            <text:p>4,782,004</text:p>
          </table:table-cell>
          <table:table-cell office:value-type="float" office:value="3790" table:style-name="ce10">
            <text:p>3,790</text:p>
          </table:table-cell>
          <table:table-cell office:value-type="float" office:value="4796847.4112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3" table:style-name="ce10">
            <text:p>43</text:p>
          </table:table-cell>
          <table:table-cell office:value-type="float" office:value="18811.317800000001" table:style-name="ce10">
            <text:p>18,811</text:p>
          </table:table-cell>
          <table:table-cell office:value-type="float" office:value="3534" table:style-name="ce10">
            <text:p>3,534</text:p>
          </table:table-cell>
          <table:table-cell office:value-type="float" office:value="5751212.8452000003" table:style-name="ce10">
            <text:p>5,751,213</text:p>
          </table:table-cell>
          <table:table-cell office:value-type="float" office:value="3577" table:style-name="ce10">
            <text:p>3,577</text:p>
          </table:table-cell>
          <table:table-cell office:value-type="float" office:value="5770024.1629999997" table:style-name="ce10">
            <text:p>5,770,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3032" table:style-name="ce10">
            <text:p>3,032</text:p>
          </table:table-cell>
          <table:table-cell office:value-type="float" office:value="4138480.8914000001" table:style-name="ce10">
            <text:p>4,138,481</text:p>
          </table:table-cell>
          <table:table-cell office:value-type="float" office:value="33103" table:style-name="ce10">
            <text:p>33,103</text:p>
          </table:table-cell>
          <table:table-cell office:value-type="float" office:value="122239336.7115" table:style-name="ce10">
            <text:p>122,239,337</text:p>
          </table:table-cell>
          <table:table-cell office:value-type="float" office:value="36135" table:style-name="ce10">
            <text:p>36,135</text:p>
          </table:table-cell>
          <table:table-cell office:value-type="float" office:value="126377817.6029" table:style-name="ce10">
            <text:p>126,377,8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0</text:p>
          </table:table-cell>
          <table:table-cell office:value-type="float" office:value="3318" table:style-name="ce10">
            <text:p>3,318</text:p>
          </table:table-cell>
          <table:table-cell office:value-type="float" office:value="4277035.0554999998" table:style-name="ce10">
            <text:p>4,277,035</text:p>
          </table:table-cell>
          <table:table-cell office:value-type="float" office:value="67618" table:style-name="ce10">
            <text:p>67,618</text:p>
          </table:table-cell>
          <table:table-cell office:value-type="float" office:value="221535102.98890001" table:style-name="ce10">
            <text:p>221,535,103</text:p>
          </table:table-cell>
          <table:table-cell office:value-type="float" office:value="70936" table:style-name="ce10">
            <text:p>70,936</text:p>
          </table:table-cell>
          <table:table-cell office:value-type="float" office:value="225812138.04440001" table:style-name="ce10">
            <text:p>225,812,138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7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10</text:p>
          </table:table-cell>
          <table:table-cell office:value-type="float" office:value="6502343.6401000004" table:style-name="ce15">
            <text:p>6,502,344</text:p>
          </table:table-cell>
          <table:table-cell office:value-type="float" office:value="2998220" table:style-name="ce15">
            <text:p>2,998,220</text:p>
          </table:table-cell>
          <table:table-cell office:value-type="percentage" office:value="0.4610983617522082" table:style-name="ce17">
            <text:p>46.11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9946298.8211000003" table:style-name="ce15">
            <text:p>9,946,299</text:p>
          </table:table-cell>
          <table:table-cell office:value-type="percentage" office:value="0.8837408422515961" table:style-name="ce17">
            <text:p>88.37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9423447.6565000005" table:style-name="ce15">
            <text:p>9,423,448</text:p>
          </table:table-cell>
          <table:table-cell office:value-type="percentage" office:value="0.70835598463261407" table:style-name="ce17">
            <text:p>70.8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582974.1863000002" table:style-name="ce15">
            <text:p>5,582,974</text:p>
          </table:table-cell>
          <table:table-cell office:value-type="percentage" office:value="0.74675897167014027" table:style-name="ce17">
            <text:p>74.6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" table:style-name="ce15">
            <text:p>9,144,336</text:p>
          </table:table-cell>
          <table:table-cell office:value-type="percentage" office:value="0.9999999755148986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0338499.4537" table:style-name="ce15">
            <text:p>10,338,499</text:p>
          </table:table-cell>
          <table:table-cell office:value-type="percentage" office:value="0.90369651755058655" table:style-name="ce17">
            <text:p>90.37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5810718.6539000003" table:style-name="ce15">
            <text:p>5,810,719</text:p>
          </table:table-cell>
          <table:table-cell office:value-type="percentage" office:value="0.77340216012988228" table:style-name="ce17">
            <text:p>77.34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223900.875600001" table:style-name="ce15">
            <text:p>10,223,901</text:p>
          </table:table-cell>
          <table:table-cell office:value-type="percentage" office:value="0.92632456239825267" table:style-name="ce17">
            <text:p>92.63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7.4112" table:style-name="ce15">
            <text:p>4,796,847</text:p>
          </table:table-cell>
          <table:table-cell office:value-type="float" office:value="4417825.0860000001" table:style-name="ce15">
            <text:p>4,417,825</text:p>
          </table:table-cell>
          <table:table-cell office:value-type="percentage" office:value="0.9209851194526153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065470.2116" table:style-name="ce15">
            <text:p>5,065,470</text:p>
          </table:table-cell>
          <table:table-cell office:value-type="percentage" office:value="0.87789410728677397" table:style-name="ce17">
            <text:p>87.79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482311" table:style-name="ce15">
            <text:p>4,482,311</text:p>
          </table:table-cell>
          <table:table-cell office:value-type="percentage" office:value="0.90855486465785307" table:style-name="ce17">
            <text:p>90.86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4715060" table:style-name="ce15">
            <text:p>4,715,060</text:p>
          </table:table-cell>
          <table:table-cell office:value-type="percentage" office:value="0.84818775428665494" table:style-name="ce17">
            <text:p>84.82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361566.5746999998" table:style-name="ce15">
            <text:p>4,361,567</text:p>
          </table:table-cell>
          <table:table-cell office:value-type="percentage" office:value="0.88015820720035476" table:style-name="ce17">
            <text:p>88.0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163232.0139000001" table:style-name="ce15">
            <text:p>3,163,232</text:p>
          </table:table-cell>
          <table:table-cell office:value-type="percentage" office:value="0.82990364189023991" table:style-name="ce17">
            <text:p>82.99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527317.8447000002" table:style-name="ce15">
            <text:p>4,527,318</text:p>
          </table:table-cell>
          <table:table-cell office:value-type="percentage" office:value="0.94360577137961998" table:style-name="ce17">
            <text:p>94.3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6692155" table:style-name="ce15">
            <text:p>6,692,155</text:p>
          </table:table-cell>
          <table:table-cell office:value-type="percentage" office:value="0.81243923746804869" table:style-name="ce17">
            <text:p>81.24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602153" table:style-name="ce15">
            <text:p>13,602,153</text:p>
          </table:table-cell>
          <table:table-cell office:value-type="percentage" office:value="0.88548923525649115" table:style-name="ce17">
            <text:p>88.55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1576205" table:style-name="ce15">
            <text:p>11,576,205</text:p>
          </table:table-cell>
          <table:table-cell office:value-type="percentage" office:value="0.82869212353065669" table:style-name="ce17">
            <text:p>82.87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430055" table:style-name="ce15">
            <text:p>3,430,055</text:p>
          </table:table-cell>
          <table:table-cell office:value-type="percentage" office:value="0.81125826086133002" table:style-name="ce17">
            <text:p>81.13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2983357" table:style-name="ce15">
            <text:p>2,983,357</text:p>
          </table:table-cell>
          <table:table-cell office:value-type="percentage" office:value="0.75486978028051099" table:style-name="ce17">
            <text:p>75.49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2723752" table:style-name="ce15">
            <text:p>2,723,752</text:p>
          </table:table-cell>
          <table:table-cell office:value-type="percentage" office:value="0.76174511883099971" table:style-name="ce17">
            <text:p>76.17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1907920" table:style-name="ce15">
            <text:p>1,907,920</text:p>
          </table:table-cell>
          <table:table-cell office:value-type="percentage" office:value="0.58314984679375592" table:style-name="ce17">
            <text:p>58.31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348565" table:style-name="ce15">
            <text:p>3,348,565</text:p>
          </table:table-cell>
          <table:table-cell office:value-type="percentage" office:value="0.65293035436104363" table:style-name="ce17">
            <text:p>65.2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0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0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4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0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6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0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4 01~10</text:p>
          </table:table-cell>
          <table:table-cell office:value-type="float" office:value="29" table:style-name="ce4">
            <text:p>29</text:p>
          </table:table-cell>
          <table:table-cell office:value-type="float" office:value="18227.151099999999" table:style-name="ce4">
            <text:p>18,22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3" table:style-name="ce4">
            <text:p>3</text:p>
          </table:table-cell>
          <table:table-cell office:value-type="float" office:value="3049.2296000000001" table:style-name="ce4">
            <text:p>3,04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1" table:style-name="ce4">
            <text:p>1</text:p>
          </table:table-cell>
          <table:table-cell office:value-type="float" office:value="334.00130000000001" table:style-name="ce4">
            <text:p>33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3" table:style-name="ce4">
            <text:p>3</text:p>
          </table:table-cell>
          <table:table-cell office:value-type="float" office:value="7119.4143000000004" table:style-name="ce4">
            <text:p>7,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4" table:style-name="ce4">
            <text:p>4</text:p>
          </table:table-cell>
          <table:table-cell office:value-type="float" office:value="714.02070000000003" table:style-name="ce4">
            <text:p>71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5" table:style-name="ce4">
            <text:p>5</text:p>
          </table:table-cell>
          <table:table-cell office:value-type="float" office:value="4470.2242999999999" table:style-name="ce4">
            <text:p>4,47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4" table:style-name="ce4">
            <text:p>4</text:p>
          </table:table-cell>
          <table:table-cell office:value-type="float" office:value="679.30589999999995" table:style-name="ce4">
            <text:p>6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3" table:style-name="ce4">
            <text:p>3</text:p>
          </table:table-cell>
          <table:table-cell office:value-type="float" office:value="428.79020000000003" table:style-name="ce4">
            <text:p>42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.1985000000000001" table:style-name="ce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3" table:style-name="ce4">
            <text:p>3</text:p>
          </table:table-cell>
          <table:table-cell office:value-type="float" office:value="115.71169999999999" table:style-name="ce4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10.2546" table:style-name="ce4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 01~10</text:p>
          </table:table-cell>
          <table:table-cell office:value-type="float" office:value="22" table:style-name="ce4">
            <text:p>22</text:p>
          </table:table-cell>
          <table:table-cell office:value-type="float" office:value="26732.9843" table:style-name="ce4">
            <text:p>26,73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54.78919999999999" table:style-name="ce4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53.40639999999996" table:style-name="ce4">
            <text:p>65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304.8717999999999" table:style-name="ce4">
            <text:p>2,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7" table:style-name="ce4">
            <text:p>7</text:p>
          </table:table-cell>
          <table:table-cell office:value-type="float" office:value="-8505.8331999999991" table:style-name="ce4">
            <text:p>-8,50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31.818181818181817" table:style-name="ce21">
            <text:p>31.82</text:p>
          </table:table-cell>
          <table:table-cell office:value-type="float" office:value="-31.817746588060501" table:style-name="ce21">
            <text:p>-31.82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3</text:p>
          </table:table-cell>
          <table:table-cell office:value-type="float" office:value="1586" table:style-name="ce4">
            <text:p>1,586</text:p>
          </table:table-cell>
          <table:table-cell office:value-type="float" office:value="2595945.6806999999" table:style-name="ce4">
            <text:p>2,595,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4.10</text:p>
          </table:table-cell>
          <table:table-cell office:value-type="float" office:value="1615" table:style-name="ce4">
            <text:p>1,615</text:p>
          </table:table-cell>
          <table:table-cell office:value-type="float" office:value="2614172.8317999998" table:style-name="ce4">
            <text:p>2,614,173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1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8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8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10</text:p>
          </table:table-cell>
          <table:table-cell office:value-type="float" office:value="615" table:style-name="ce10">
            <text:p>615</text:p>
          </table:table-cell>
          <table:table-cell office:value-type="float" office:value="41956059.6347" table:style-name="ce10">
            <text:p>41,956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61" table:style-name="ce10">
            <text:p>61</text:p>
          </table:table-cell>
          <table:table-cell office:value-type="float" office:value="447365.96250000002" table:style-name="ce10">
            <text:p>447,3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55" table:style-name="ce10">
            <text:p>55</text:p>
          </table:table-cell>
          <table:table-cell office:value-type="float" office:value="3531802.74" table:style-name="ce10">
            <text:p>3,531,8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3" table:style-name="ce10">
            <text:p>63</text:p>
          </table:table-cell>
          <table:table-cell office:value-type="float" office:value="7466256.9217999997" table:style-name="ce10">
            <text:p>7,466,25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4" table:style-name="ce10">
            <text:p>64</text:p>
          </table:table-cell>
          <table:table-cell office:value-type="float" office:value="554873.4192" table:style-name="ce10">
            <text:p>554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59" table:style-name="ce10">
            <text:p>59</text:p>
          </table:table-cell>
          <table:table-cell office:value-type="float" office:value="1373283.0612999999" table:style-name="ce10">
            <text:p>1,373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10812248.1296" table:style-name="ce10">
            <text:p>10,812,2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3" table:style-name="ce10">
            <text:p>83</text:p>
          </table:table-cell>
          <table:table-cell office:value-type="float" office:value="8191938.9110000003" table:style-name="ce10">
            <text:p>8,19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" table:style-name="ce10">
            <text:p>63</text:p>
          </table:table-cell>
          <table:table-cell office:value-type="float" office:value="1228810.9772000001" table:style-name="ce10">
            <text:p>1,228,8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9" table:style-name="ce10">
            <text:p>49</text:p>
          </table:table-cell>
          <table:table-cell office:value-type="float" office:value="7955359.3701999998" table:style-name="ce10">
            <text:p>7,955,3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94120.14189999999" table:style-name="ce10">
            <text:p>394,12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10</text:p>
          </table:table-cell>
          <table:table-cell office:value-type="float" office:value="467" table:style-name="ce10">
            <text:p>467</text:p>
          </table:table-cell>
          <table:table-cell office:value-type="float" office:value="22483444.9857" table:style-name="ce10">
            <text:p>22,483,4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3" table:style-name="ce10">
            <text:p>53</text:p>
          </table:table-cell>
          <table:table-cell office:value-type="float" office:value="5001972.9111000001" table:style-name="ce10">
            <text:p>5,001,9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330662.27799999999" table:style-name="ce10">
            <text:p>330,6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763132.06200000003" table:style-name="ce10">
            <text:p>763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148" table:style-name="ce10">
            <text:p>148</text:p>
          </table:table-cell>
          <table:table-cell office:value-type="float" office:value="19472614.649" table:style-name="ce10">
            <text:p>19,472,6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31.691648822269809" table:style-name="ce12">
            <text:p>31.69</text:p>
          </table:table-cell>
          <table:table-cell office:value-type="float" office:value="86.608678791817894" table:style-name="ce12">
            <text:p>86.61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19144" table:style-name="ce10">
            <text:p>19,144</text:p>
          </table:table-cell>
          <table:table-cell office:value-type="float" office:value="203634835.24250001" table:style-name="ce10">
            <text:p>203,634,83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3" table:style-name="ce10">
            <text:p>493</text:p>
          </table:table-cell>
          <table:table-cell office:value-type="float" office:value="7293683.0981999999" table:style-name="ce10">
            <text:p>7,293,6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13849" table:style-name="ce10">
            <text:p>13,849</text:p>
          </table:table-cell>
          <table:table-cell office:value-type="float" office:value="82624228.300500005" table:style-name="ce10">
            <text:p>82,624,22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4.10</text:p>
          </table:table-cell>
          <table:table-cell office:value-type="float" office:value="19759" table:style-name="ce10">
            <text:p>19,759</text:p>
          </table:table-cell>
          <table:table-cell office:value-type="float" office:value="245590894.87720001" table:style-name="ce10">
            <text:p>245,590,89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10</text:p>
          </table:table-cell>
          <table:table-cell office:value-type="float" office:value="18887" table:style-name="ce10">
            <text:p>18,887</text:p>
          </table:table-cell>
          <table:table-cell office:value-type="float" office:value="242514933.87720001" table:style-name="ce10">
            <text:p>242,514,93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8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8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10</text:p>
          </table:table-cell>
          <table:table-cell office:value-type="float" office:value="286" table:style-name="ce10">
            <text:p>286</text:p>
          </table:table-cell>
          <table:table-cell office:value-type="float" office:value="3422289.7231000001" table:style-name="ce10">
            <text:p>3,422,2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23" table:style-name="ce10">
            <text:p>23</text:p>
          </table:table-cell>
          <table:table-cell office:value-type="float" office:value="95611.0046" table:style-name="ce10">
            <text:p>95,6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27" table:style-name="ce10">
            <text:p>27</text:p>
          </table:table-cell>
          <table:table-cell office:value-type="float" office:value="487542.30800000002" table:style-name="ce10">
            <text:p>487,5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7" table:style-name="ce10">
            <text:p>27</text:p>
          </table:table-cell>
          <table:table-cell office:value-type="float" office:value="342165.24489999999" table:style-name="ce10">
            <text:p>342,16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7" table:style-name="ce10">
            <text:p>17</text:p>
          </table:table-cell>
          <table:table-cell office:value-type="float" office:value="156973.63879999999" table:style-name="ce10">
            <text:p>156,97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31" table:style-name="ce10">
            <text:p>31</text:p>
          </table:table-cell>
          <table:table-cell office:value-type="float" office:value="188496.75349999999" table:style-name="ce10">
            <text:p>188,4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1" table:style-name="ce10">
            <text:p>51</text:p>
          </table:table-cell>
          <table:table-cell office:value-type="float" office:value="275976.01860000001" table:style-name="ce10">
            <text:p>275,9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40" table:style-name="ce10">
            <text:p>40</text:p>
          </table:table-cell>
          <table:table-cell office:value-type="float" office:value="1524444.1479" table:style-name="ce10">
            <text:p>1,524,4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4" table:style-name="ce10">
            <text:p>34</text:p>
          </table:table-cell>
          <table:table-cell office:value-type="float" office:value="87403.8266" table:style-name="ce10">
            <text:p>87,4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4" table:style-name="ce10">
            <text:p>24</text:p>
          </table:table-cell>
          <table:table-cell office:value-type="float" office:value="177723.83420000001" table:style-name="ce10">
            <text:p>177,72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5952.945999999996" table:style-name="ce10">
            <text:p>85,95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10</text:p>
          </table:table-cell>
          <table:table-cell office:value-type="float" office:value="278" table:style-name="ce10">
            <text:p>278</text:p>
          </table:table-cell>
          <table:table-cell office:value-type="float" office:value="2639582.5496999999" table:style-name="ce10">
            <text:p>2,63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10777.5012" table:style-name="ce10">
            <text:p>110,77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25267.11170000001" table:style-name="ce10">
            <text:p>325,26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71969.015100000004" table:style-name="ce10">
            <text:p>71,96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8" table:style-name="ce10">
            <text:p>8</text:p>
          </table:table-cell>
          <table:table-cell office:value-type="float" office:value="782707.17339999997" table:style-name="ce10">
            <text:p>782,7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2.877697841726619" table:style-name="ce12">
            <text:p>2.88</text:p>
          </table:table-cell>
          <table:table-cell office:value-type="float" office:value="29.652687827056518" table:style-name="ce12">
            <text:p>29.65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3.12</text:p>
          </table:table-cell>
          <table:table-cell office:value-type="float" office:value="45523" table:style-name="ce10">
            <text:p>45,523</text:p>
          </table:table-cell>
          <table:table-cell office:value-type="float" office:value="206365417.05419999" table:style-name="ce10">
            <text:p>206,365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7" table:style-name="ce10">
            <text:p>497</text:p>
          </table:table-cell>
          <table:table-cell office:value-type="float" office:value="10276569.6558" table:style-name="ce10">
            <text:p>10,276,5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3</text:p>
          </table:table-cell>
          <table:table-cell office:value-type="float" office:value="40762" table:style-name="ce10">
            <text:p>40,762</text:p>
          </table:table-cell>
          <table:table-cell office:value-type="float" office:value="133679712.97040001" table:style-name="ce10">
            <text:p>133,679,7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10</text:p>
          </table:table-cell>
          <table:table-cell office:value-type="float" office:value="45809" table:style-name="ce10">
            <text:p>45,809</text:p>
          </table:table-cell>
          <table:table-cell office:value-type="float" office:value="209787706.7773" table:style-name="ce10">
            <text:p>209,787,707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10</text:p>
          </table:table-cell>
          <table:table-cell office:value-type="float" office:value="3422289.7231000001" table:style-name="ce15">
            <text:p>3,422,290</text:p>
          </table:table-cell>
          <table:table-cell office:value-type="float" office:value="2047942.7689" table:style-name="ce15">
            <text:p>2,047,943</text:p>
          </table:table-cell>
          <table:table-cell office:value-type="percentage" office:value="0.59841303180051031" table:style-name="ce17">
            <text:p>59.84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2856354.3446" table:style-name="ce15">
            <text:p>2,856,354</text:p>
          </table:table-cell>
          <table:table-cell office:value-type="percentage" office:value="0.94057454490236836" table:style-name="ce17">
            <text:p>94.06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3530343.716" table:style-name="ce15">
            <text:p>3,530,344</text:p>
          </table:table-cell>
          <table:table-cell office:value-type="percentage" office:value="0.69952739370794148" table:style-name="ce17">
            <text:p>69.95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4390214.3715000004" table:style-name="ce15">
            <text:p>4,390,214</text:p>
          </table:table-cell>
          <table:table-cell office:value-type="percentage" office:value="0.74877792814389244" table:style-name="ce17">
            <text:p>74.8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3727981.2513000001" table:style-name="ce15">
            <text:p>3,727,981</text:p>
          </table:table-cell>
          <table:table-cell office:value-type="percentage" office:value="0.63116704499809584" table:style-name="ce17">
            <text:p>63.12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073608.7248999998" table:style-name="ce15">
            <text:p>9,073,609</text:p>
          </table:table-cell>
          <table:table-cell office:value-type="percentage" office:value="0.98105135364825069" table:style-name="ce17">
            <text:p>98.11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6832756.2611999996" table:style-name="ce15">
            <text:p>6,832,756</text:p>
          </table:table-cell>
          <table:table-cell office:value-type="percentage" office:value="0.70653974753867765" table:style-name="ce17">
            <text:p>70.6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9966231.4138999991" table:style-name="ce15">
            <text:p>9,966,231</text:p>
          </table:table-cell>
          <table:table-cell office:value-type="percentage" office:value="0.90887280406515958" table:style-name="ce17">
            <text:p>90.8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7726265.6128000002" table:style-name="ce15">
            <text:p>7,726,266</text:p>
          </table:table-cell>
          <table:table-cell office:value-type="percentage" office:value="0.75183313805880425" table:style-name="ce17">
            <text:p>75.18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5779631.1980999997" table:style-name="ce15">
            <text:p>5,779,631</text:p>
          </table:table-cell>
          <table:table-cell office:value-type="percentage" office:value="0.62889819329624819" table:style-name="ce17">
            <text:p>62.89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8925207.9912" table:style-name="ce15">
            <text:p>8,925,208</text:p>
          </table:table-cell>
          <table:table-cell office:value-type="percentage" office:value="0.69771374191574131" table:style-name="ce17">
            <text:p>69.77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0349440.0626" table:style-name="ce15">
            <text:p>10,349,440</text:p>
          </table:table-cell>
          <table:table-cell office:value-type="percentage" office:value="0.71987969596883306" table:style-name="ce17">
            <text:p>71.99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0518523.4915" table:style-name="ce15">
            <text:p>10,518,523</text:p>
          </table:table-cell>
          <table:table-cell office:value-type="percentage" office:value="0.71956597469339523" table:style-name="ce17">
            <text:p>71.9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5300605.9916000003" table:style-name="ce15">
            <text:p>5,300,606</text:p>
          </table:table-cell>
          <table:table-cell office:value-type="percentage" office:value="0.74211225217156107" table:style-name="ce17">
            <text:p>74.21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6606956.5252999999" table:style-name="ce15">
            <text:p>6,606,957</text:p>
          </table:table-cell>
          <table:table-cell office:value-type="percentage" office:value="0.61796984703576074" table:style-name="ce17">
            <text:p>61.80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6078907.3211000003" table:style-name="ce15">
            <text:p>6,078,907</text:p>
          </table:table-cell>
          <table:table-cell office:value-type="percentage" office:value="0.60968654602236483" table:style-name="ce17">
            <text:p>60.97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3440836.4139999999" table:style-name="ce15">
            <text:p>3,440,836</text:p>
          </table:table-cell>
          <table:table-cell office:value-type="percentage" office:value="0.45023362985308513" table:style-name="ce17">
            <text:p>45.02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082633" table:style-name="ce15">
            <text:p>3,082,633</text:p>
          </table:table-cell>
          <table:table-cell office:value-type="percentage" office:value="0.51317747949750903" table:style-name="ce17">
            <text:p>51.32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3603200" table:style-name="ce15">
            <text:p>3,603,200</text:p>
          </table:table-cell>
          <table:table-cell office:value-type="percentage" office:value="0.51914348816532374" table:style-name="ce17">
            <text:p>51.91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3813610" table:style-name="ce15">
            <text:p>3,813,610</text:p>
          </table:table-cell>
          <table:table-cell office:value-type="percentage" office:value="0.49535225303112806" table:style-name="ce17">
            <text:p>49.54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090468" table:style-name="ce15">
            <text:p>4,090,468</text:p>
          </table:table-cell>
          <table:table-cell office:value-type="percentage" office:value="0.60842372622696395" table:style-name="ce17">
            <text:p>60.84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528438.7652" table:style-name="ce15">
            <text:p>1,528,439</text:p>
          </table:table-cell>
          <table:table-cell office:value-type="percentage" office:value="0.54897919010741891" table:style-name="ce17">
            <text:p>54.90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9">
          <table:table-cell office:value-type="string" table:number-columns-spanned="8" table:number-rows-spanned="1" table:style-name="ce129">
            <text:p>113年10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31555.93599999999" table:style-name="ce34">
            <text:p>331,556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329264.01400000002" table:style-name="ce34">
            <text:p>329,2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勒比海英國屬地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79328.740099999995" table:style-name="ce34">
            <text:p>79,329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7" table:style-name="ce33">
            <text:p>17</text:p>
          </table:table-cell>
          <table:table-cell office:value-type="float" office:value="84163.932400000005" table:style-name="ce34">
            <text:p>84,1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6749.135399999999" table:style-name="ce34">
            <text:p>46,749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57" table:style-name="ce33">
            <text:p>57</text:p>
          </table:table-cell>
          <table:table-cell office:value-type="float" office:value="64220.136299999998" table:style-name="ce34">
            <text:p>64,2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日本</text:p>
          </table:table-cell>
          <table:covered-table-cell/>
          <table:table-cell office:value-type="float" office:value="24" table:style-name="ce33">
            <text:p>24</text:p>
          </table:table-cell>
          <table:table-cell office:value-type="float" office:value="36351.841999999997" table:style-name="ce34">
            <text:p>36,352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3" table:style-name="ce33">
            <text:p>33</text:p>
          </table:table-cell>
          <table:table-cell office:value-type="float" office:value="38448.115100000003" table:style-name="ce34">
            <text:p>38,4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摩亞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22977.6296" table:style-name="ce34">
            <text:p>22,978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5" table:style-name="ce33">
            <text:p>25</text:p>
          </table:table-cell>
          <table:table-cell office:value-type="float" office:value="37810.695200000002" table:style-name="ce34">
            <text:p>37,81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法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033.278200000001" table:style-name="ce34">
            <text:p>14,033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5915.043099999999" table:style-name="ce34">
            <text:p>25,9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新加坡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10372.5308" table:style-name="ce34">
            <text:p>10,373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21188.421200000001" table:style-name="ce34">
            <text:p>21,18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香港</text:p>
          </table:table-cell>
          <table:covered-table-cell/>
          <table:table-cell office:value-type="float" office:value="20" table:style-name="ce33">
            <text:p>20</text:p>
          </table:table-cell>
          <table:table-cell office:value-type="float" office:value="8734.5665000000008" table:style-name="ce34">
            <text:p>8,735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7184.432700000001" table:style-name="ce34">
            <text:p>17,18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美國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7484.7264999999998" table:style-name="ce34">
            <text:p>7,485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11485.9938" table:style-name="ce34">
            <text:p>11,48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馬來西亞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2385.9250999999999" table:style-name="ce34">
            <text:p>2,386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3" table:style-name="ce33">
            <text:p>3</text:p>
          </table:table-cell>
          <table:table-cell office:value-type="float" office:value="11111.986999999999" table:style-name="ce34">
            <text:p>11,1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拿大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724.0675" table:style-name="ce34">
            <text:p>724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5452.9025000000001" table:style-name="ce34">
            <text:p>5,4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澳大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62.69589999999999" table:style-name="ce34">
            <text:p>363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20" table:style-name="ce33">
            <text:p>20</text:p>
          </table:table-cell>
          <table:table-cell office:value-type="float" office:value="5447.0387000000001" table:style-name="ce34">
            <text:p>5,4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英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12.15639999999999" table:style-name="ce34">
            <text:p>212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3524.6916000000001" table:style-name="ce34">
            <text:p>3,5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越南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74.3527" table:style-name="ce34">
            <text:p>174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061.2614000000001" table:style-name="ce34">
            <text:p>1,0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尼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62.029" table:style-name="ce34">
            <text:p>162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1003.3339999999999" table:style-name="ce34">
            <text:p>1,0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泰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0.64420000000001" table:style-name="ce34">
            <text:p>131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965.12660000000005" table:style-name="ce34">
            <text:p>9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3.478300000000004" table:style-name="ce34">
            <text:p>93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747.82659999999998" table:style-name="ce34">
            <text:p>7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韓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90.506" table:style-name="ce34">
            <text:p>91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302.57819999999998" table:style-name="ce34">
            <text:p>3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度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71.978399999999993" table:style-name="ce34">
            <text:p>72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2" table:style-name="ce33">
            <text:p>2</text:p>
          </table:table-cell>
          <table:table-cell office:value-type="float" office:value="300.25240000000002" table:style-name="ce34">
            <text:p>3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西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2.318899999999999" table:style-name="ce34">
            <text:p>62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244.60159999999999" table:style-name="ce34">
            <text:p>2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2" table:style-name="ce33">
            <text:p>2</text:p>
          </table:table-cell>
          <table:table-cell office:value-type="float" office:value="155.953" table:style-name="ce34">
            <text:p>15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53.352800000000002" table:style-name="ce34">
            <text:p>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34.587000000000003" table:style-name="ce34">
            <text:p>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18.695699999999999" table:style-name="ce34">
            <text:p>1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7.137699999999999" table:style-name="ce34">
            <text:p>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6.2319000000000004" table:style-name="ce34">
            <text:p>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6630.822499999998" table:style-name="ce34">
            <text:p>16,631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歐洲其他地區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79905.498800000001" table:style-name="ce34">
            <text:p>79,905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美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7785.81" table:style-name="ce34">
            <text:p>7,786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亞洲其他地區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513.01189999999997" table:style-name="ce34">
            <text:p>513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69" table:style-name="ce37">
            <text:p>169</text:p>
          </table:table-cell>
          <table:table-cell office:value-type="float" office:value="666893.68070000003" table:style-name="ce38">
            <text:p>666,894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6765.3382000000001" table:style-name="ce34">
            <text:p>6,765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69" table:style-name="ce37">
            <text:p>169</text:p>
          </table:table-cell>
          <table:table-cell office:value-type="float" office:value="666893.68070000003" table:style-name="ce38">
            <text:p>666,894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3年10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金融中介業</text:p>
          </table:table-cell>
          <table:covered-table-cell/>
          <table:table-cell office:value-type="float" office:value="12" table:style-name="ce46">
            <text:p>12</text:p>
          </table:table-cell>
          <table:table-cell office:value-type="float" office:value="62115.208899999998" table:number-columns-spanned="2" table:number-rows-spanned="1" table:style-name="ce165">
            <text:p>62,11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證券期貨及其他金融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22048.7235" table:number-columns-spanned="2" table:number-rows-spanned="1" table:style-name="ce166">
            <text:p>22,04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84163.932400000005" table:number-columns-spanned="2" table:number-rows-spanned="1" table:style-name="ce162">
            <text:p>84,164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26" table:style-name="ce43">
            <text:p>26</text:p>
          </table:table-cell>
          <table:table-cell office:value-type="float" office:value="38178.727299999999" table:number-columns-spanned="2" table:number-rows-spanned="1" table:style-name="ce165">
            <text:p>38,17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15.4819" table:number-columns-spanned="2" table:number-rows-spanned="1" table:style-name="ce166">
            <text:p>21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其他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47.673999999999999" table:number-columns-spanned="2" table:number-rows-spanned="1" table:style-name="ce166">
            <text:p>4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6.2319000000000004" table:number-columns-spanned="2" table:number-rows-spanned="1" table:style-name="ce166">
            <text:p>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33" table:style-name="ce48">
            <text:p>33</text:p>
          </table:table-cell>
          <table:table-cell office:value-type="float" office:value="38448.115100000003" table:number-columns-spanned="2" table:number-rows-spanned="1" table:style-name="ce162">
            <text:p>38,448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9">
            <text:p>113年10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泰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99841.163199999995" table:style-name="ce34">
            <text:p>99,841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4" table:style-name="ce33">
            <text:p>14</text:p>
          </table:table-cell>
          <table:table-cell office:value-type="float" office:value="124081.98020000001" table:style-name="ce34">
            <text:p>124,08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勒比海英國屬地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53467.536899999999" table:style-name="ce34">
            <text:p>53,468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50025.793400000002" table:style-name="ce34">
            <text:p>50,0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越南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52160.15" table:style-name="ce34">
            <text:p>52,16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8785.043400000002" table:style-name="ce34">
            <text:p>48,7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美國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42798.4208" table:style-name="ce34">
            <text:p>42,798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28351.3" table:style-name="ce34">
            <text:p>28,3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馬來西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3622.154399999999" table:style-name="ce34">
            <text:p>23,622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24" table:style-name="ce33">
            <text:p>24</text:p>
          </table:table-cell>
          <table:table-cell office:value-type="float" office:value="19936.643899999999" table:style-name="ce34">
            <text:p>19,9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香港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7327.046900000001" table:style-name="ce34">
            <text:p>17,327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19751.894100000001" table:style-name="ce34">
            <text:p>19,7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日本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1402.0658" table:style-name="ce34">
            <text:p>11,402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19406.9866" table:style-name="ce34">
            <text:p>19,40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000" table:style-name="ce34">
            <text:p>7,00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7325.061399999999" table:style-name="ce34">
            <text:p>17,3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6142.7419" table:style-name="ce34">
            <text:p>6,143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15133.490599999999" table:style-name="ce34">
            <text:p>15,1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770.0354000000002" table:style-name="ce34">
            <text:p>2,77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4" table:style-name="ce33">
            <text:p>4</text:p>
          </table:table-cell>
          <table:table-cell office:value-type="float" office:value="13286.3644" table:style-name="ce34">
            <text:p>13,28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度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267.6493" table:style-name="ce34">
            <text:p>1,268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7" table:style-name="ce33">
            <text:p>7</text:p>
          </table:table-cell>
          <table:table-cell office:value-type="float" office:value="8258.2057999999997" table:style-name="ce34">
            <text:p>8,2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尼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159.8994" table:style-name="ce34">
            <text:p>1,16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3" table:style-name="ce33">
            <text:p>3</text:p>
          </table:table-cell>
          <table:table-cell office:value-type="float" office:value="7617.6614" table:style-name="ce34">
            <text:p>7,6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荷蘭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094.5360000000001" table:style-name="ce34">
            <text:p>1,095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7" table:style-name="ce33">
            <text:p>7</text:p>
          </table:table-cell>
          <table:table-cell office:value-type="float" office:value="6139.5150000000003" table:style-name="ce34">
            <text:p>6,1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韓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933.75419999999997" table:style-name="ce34">
            <text:p>934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4036.3649999999998" table:style-name="ce34">
            <text:p>4,03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新加坡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762.3741" table:style-name="ce34">
            <text:p>762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4" table:style-name="ce33">
            <text:p>4</text:p>
          </table:table-cell>
          <table:table-cell office:value-type="float" office:value="2524.8026" table:style-name="ce34">
            <text:p>2,5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46.45000000000005" table:style-name="ce34">
            <text:p>546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3" table:style-name="ce33">
            <text:p>3</text:p>
          </table:table-cell>
          <table:table-cell office:value-type="float" office:value="2183.7143000000001" table:style-name="ce34">
            <text:p>2,18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29.875" table:style-name="ce34">
            <text:p>33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1648.1949999999999" table:style-name="ce34">
            <text:p>1,6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西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20" table:style-name="ce34">
            <text:p>22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1500" table:style-name="ce34">
            <text:p>1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拿大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80.8489" table:style-name="ce34">
            <text:p>81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466.19639999999998" table:style-name="ce34">
            <text:p>4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E-3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322.99740000000003" table:style-name="ce34">
            <text:p>3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非洲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8720" table:style-name="ce34">
            <text:p>8,72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3459.938699999999" table:style-name="ce34">
            <text:p>53,46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6500" table:style-name="ce34">
            <text:p>6,50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亞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513.5" table:style-name="ce34">
            <text:p>2,514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76" table:style-name="ce37">
            <text:p>76</text:p>
          </table:table-cell>
          <table:table-cell office:value-type="float" office:value="394120.14189999999" table:style-name="ce38">
            <text:p>394,12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3137.931" table:style-name="ce34">
            <text:p>3,138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76" table:style-name="ce37">
            <text:p>76</text:p>
          </table:table-cell>
          <table:table-cell office:value-type="float" office:value="394120.14189999999" table:style-name="ce38">
            <text:p>394,120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3年10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證券期貨及其他金融業</text:p>
          </table:table-cell>
          <table:covered-table-cell/>
          <table:table-cell office:value-type="float" office:value="3" table:style-name="ce46">
            <text:p>3</text:p>
          </table:table-cell>
          <table:table-cell office:value-type="float" office:value="65598.294099999999" table:number-columns-spanned="2" table:number-rows-spanned="1" table:style-name="ce165">
            <text:p>65,59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中介業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42469.059000000001" table:number-columns-spanned="2" table:number-rows-spanned="1" table:style-name="ce166">
            <text:p>42,46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16014.6271" table:number-columns-spanned="2" table:number-rows-spanned="1" table:style-name="ce166">
            <text:p>16,01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14" table:style-name="ce48">
            <text:p>14</text:p>
          </table:table-cell>
          <table:table-cell office:value-type="float" office:value="124081.98020000001" table:number-columns-spanned="2" table:number-rows-spanned="1" table:style-name="ce162">
            <text:p>124,082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566.6858000000002" table:number-columns-spanned="2" table:number-rows-spanned="1" table:style-name="ce165">
            <text:p>4,56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045.02" table:number-columns-spanned="2" table:number-rows-spanned="1" table:style-name="ce166">
            <text:p>3,04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其他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546.45000000000005" table:number-columns-spanned="2" table:number-rows-spanned="1" table:style-name="ce166">
            <text:p>54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00.05" table:number-columns-spanned="2" table:number-rows-spanned="1" table:style-name="ce166">
            <text:p>1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8258.2057999999997" table:number-columns-spanned="2" table:number-rows-spanned="1" table:style-name="ce162">
            <text:p>8,258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9">
            <text:p>113年10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上海市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9436.939900000001" table:style-name="ce34">
            <text:p>19,437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4" table:style-name="ce33">
            <text:p>4</text:p>
          </table:table-cell>
          <table:table-cell office:value-type="float" office:value="30417.347099999999" table:style-name="ce34">
            <text:p>30,4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6874" table:style-name="ce34">
            <text:p>16,874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9495.508399999999" table:style-name="ce34">
            <text:p>19,4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江蘇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4776.183199999999" table:style-name="ce34">
            <text:p>14,776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7000" table:style-name="ce34">
            <text:p>7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浙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000" table:style-name="ce34">
            <text:p>10,00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4225.6499999999996" table:style-name="ce34">
            <text:p>4,2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安徽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963.4112000000005" table:style-name="ce34">
            <text:p>9,963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3202.6446999999998" table:style-name="ce34">
            <text:p>3,2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北京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395.8914000000004" table:style-name="ce34">
            <text:p>4,396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3000" table:style-name="ce34">
            <text:p>3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天津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225.6499999999996" table:style-name="ce34">
            <text:p>4,226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2732" table:style-name="ce34">
            <text:p>2,7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202.6446999999998" table:style-name="ce34">
            <text:p>3,203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600" table:style-name="ce34">
            <text:p>1,6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廣東省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674.4045999999998" table:style-name="ce34">
            <text:p>2,674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584.8100999999999" table:style-name="ce34">
            <text:p>1,5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福建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89.98200000000003" table:style-name="ce34">
            <text:p>39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2" table:style-name="ce33">
            <text:p>2</text:p>
          </table:table-cell>
          <table:table-cell office:value-type="float" office:value="1231.5170000000001" table:style-name="ce34">
            <text:p>1,2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3.839" table:style-name="ce34">
            <text:p>14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921.52419999999995" table:style-name="ce34">
            <text:p>92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" table:style-name="ce33">
            <text:p>2</text:p>
          </table:table-cell>
          <table:table-cell office:value-type="float" office:value="528.10550000000001" table:style-name="ce34">
            <text:p>5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13.839" table:style-name="ce34">
            <text:p>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2" table:style-name="ce37">
            <text:p>12</text:p>
          </table:table-cell>
          <table:table-cell office:value-type="float" office:value="85952.945999999996" table:style-name="ce38">
            <text:p>85,953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10000" table:style-name="ce34">
            <text:p>10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2" table:style-name="ce37">
            <text:p>12</text:p>
          </table:table-cell>
          <table:table-cell office:value-type="float" office:value="85952.945999999996" table:style-name="ce38">
            <text:p>85,953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3年10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58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69">
            <text:p>廣東</text:p>
          </table:table-cell>
          <table:table-cell office:value-type="string" table:number-columns-spanned="2" table:number-rows-spanned="1" table:style-name="ce130">
            <text:p>深圳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183.76949999999999" table:number-columns-spanned="2" table:number-rows-spanned="1" table:style-name="ce132">
            <text:p>184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2490.6351" table:number-columns-spanned="2" table:number-rows-spanned="1" table:style-name="ce168">
            <text:p>2,49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674.4045999999998" table:number-columns-spanned="2" table:number-rows-spanned="1" table:style-name="ce125">
            <text:p>2,674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9">
            <text:p>福建</text:p>
          </table:table-cell>
          <table:table-cell office:value-type="string" table:number-columns-spanned="2" table:number-rows-spanned="1" table:style-name="ce130">
            <text:p>廈門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250" table:number-columns-spanned="2" table:number-rows-spanned="1" table:style-name="ce132">
            <text:p>25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9.982" table:number-columns-spanned="2" table:number-rows-spanned="1" table:style-name="ce168">
            <text:p>14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389.98200000000003" table:number-columns-spanned="2" table:number-rows-spanned="1" table:style-name="ce125">
            <text:p>390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9">
            <text:p>江蘇</text:p>
          </table:table-cell>
          <table:table-cell office:value-type="string" table:number-columns-spanned="2" table:number-rows-spanned="1" table:style-name="ce130">
            <text:p>上海市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19436.939900000001" table:number-columns-spanned="2" table:number-rows-spanned="1" table:style-name="ce132">
            <text:p>19,43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14776.183199999999" table:number-columns-spanned="2" table:number-rows-spanned="1" table:style-name="ce168">
            <text:p>14,77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34213.123099999997" table:number-columns-spanned="2" table:number-rows-spanned="1" table:style-name="ce125">
            <text:p>34,213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29">
            <text:p>113年10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金融控股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2732" table:number-columns-spanned="2" table:number-rows-spanned="1" table:style-name="ce165">
            <text:p>2,732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中介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2732" table:number-columns-spanned="2" table:number-rows-spanned="1" table:style-name="ce162">
            <text:p>2,732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231.5170000000001" table:number-columns-spanned="2" table:number-rows-spanned="1" table:style-name="ce165">
            <text:p>1,232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1231.5170000000001" table:number-columns-spanned="2" table:number-rows-spanned="1" table:style-name="ce162">
            <text:p>1,232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18">
          <table:table-cell office:value-type="string" table:number-columns-spanned="5" table:number-rows-spanned="1" table:style-name="ce150">
            <text:p>民國113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125" table:style-name="ce53">
            <text:p>125</text:p>
          </table:table-cell>
          <table:table-cell office:value-type="float" office:value="2269621.8313000002" table:style-name="ce53">
            <text:p>2,269,622</text:p>
          </table:table-cell>
          <table:table-cell office:value-type="float" office:value="1011916.0619" table:style-name="ce53">
            <text:p>1,011,916</text:p>
          </table:table-cell>
          <table:table-cell office:value-type="float" office:value="1257705.7694000001" table:style-name="ce53">
            <text:p>1,257,706</text:p>
          </table:table-cell>
          <table:table-cell office:value-type="percentage" office:value="1.2428953514568184" table:style-name="ce54">
            <text:p>124.29%</text:p>
          </table:table-cell>
          <table:table-cell office:value-type="percentage" office:value="0.34904673713385831" table:style-name="ce55">
            <text:p>34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54" table:style-name="ce53">
            <text:p>54</text:p>
          </table:table-cell>
          <table:table-cell office:value-type="float" office:value="1377311.1236" table:style-name="ce53">
            <text:p>1,377,311</text:p>
          </table:table-cell>
          <table:table-cell office:value-type="float" office:value="569443.52639999997" table:style-name="ce53">
            <text:p>569,444</text:p>
          </table:table-cell>
          <table:table-cell office:value-type="float" office:value="807867.59719999996" table:style-name="ce53">
            <text:p>807,868</text:p>
          </table:table-cell>
          <table:table-cell office:value-type="percentage" office:value="1.4186966042222093" table:style-name="ce54">
            <text:p>141.87%</text:p>
          </table:table-cell>
          <table:table-cell office:value-type="percentage" office:value="0.21181764604166908" table:style-name="ce55">
            <text:p>2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204" table:style-name="ce53">
            <text:p>204</text:p>
          </table:table-cell>
          <table:table-cell office:value-type="float" office:value="697330.929" table:style-name="ce53">
            <text:p>697,331</text:p>
          </table:table-cell>
          <table:table-cell office:value-type="float" office:value="713793.25749999995" table:style-name="ce53">
            <text:p>713,793</text:p>
          </table:table-cell>
          <table:table-cell office:value-type="float" office:value="-16462.3285" table:style-name="ce53">
            <text:p>-16,462</text:p>
          </table:table-cell>
          <table:table-cell office:value-type="percentage" office:value="-2.3063160553880687E-2" table:style-name="ce54">
            <text:p>-2.31%</text:p>
          </table:table-cell>
          <table:table-cell office:value-type="percentage" office:value="0.10724301384189466" table:style-name="ce55">
            <text:p>10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380100.5822" table:style-name="ce53">
            <text:p>380,101</text:p>
          </table:table-cell>
          <table:table-cell office:value-type="float" office:value="749898.52910000004" table:style-name="ce53">
            <text:p>749,899</text:p>
          </table:table-cell>
          <table:table-cell office:value-type="float" office:value="-369797.94689999998" table:style-name="ce53">
            <text:p>-369,798</text:p>
          </table:table-cell>
          <table:table-cell office:value-type="percentage" office:value="-0.49313064708076915" table:style-name="ce54">
            <text:p>-49.31%</text:p>
          </table:table-cell>
          <table:table-cell office:value-type="percentage" office:value="5.8455935773052192E-2" table:style-name="ce55">
            <text:p>5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249" table:style-name="ce53">
            <text:p>249</text:p>
          </table:table-cell>
          <table:table-cell office:value-type="float" office:value="280790.72749999998" table:style-name="ce53">
            <text:p>280,791</text:p>
          </table:table-cell>
          <table:table-cell office:value-type="float" office:value="565024.39029999997" table:style-name="ce53">
            <text:p>565,024</text:p>
          </table:table-cell>
          <table:table-cell office:value-type="float" office:value="-284233.66279999999" table:style-name="ce53">
            <text:p>-284,234</text:p>
          </table:table-cell>
          <table:table-cell office:value-type="percentage" office:value="-0.50304671387563649" table:style-name="ce54">
            <text:p>-50.30%</text:p>
          </table:table-cell>
          <table:table-cell office:value-type="percentage" office:value="4.3183003397169226E-2" table:style-name="ce55">
            <text:p>4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169" table:style-name="ce53">
            <text:p>169</text:p>
          </table:table-cell>
          <table:table-cell office:value-type="float" office:value="240897.32810000001" table:style-name="ce53">
            <text:p>240,897</text:p>
          </table:table-cell>
          <table:table-cell office:value-type="float" office:value="2228996.4122000001" table:style-name="ce53">
            <text:p>2,228,996</text:p>
          </table:table-cell>
          <table:table-cell office:value-type="float" office:value="-1988099.0841000001" table:style-name="ce53">
            <text:p>-1,988,099</text:p>
          </table:table-cell>
          <table:table-cell office:value-type="percentage" office:value="-0.8919256546212937" table:style-name="ce54">
            <text:p>-89.19%</text:p>
          </table:table-cell>
          <table:table-cell office:value-type="percentage" office:value="3.7047769455675096E-2" table:style-name="ce55">
            <text:p>3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226" table:style-name="ce53">
            <text:p>226</text:p>
          </table:table-cell>
          <table:table-cell office:value-type="float" office:value="142568.97330000001" table:style-name="ce53">
            <text:p>142,569</text:p>
          </table:table-cell>
          <table:table-cell office:value-type="float" office:value="177162.88269999999" table:style-name="ce53">
            <text:p>177,163</text:p>
          </table:table-cell>
          <table:table-cell office:value-type="float" office:value="-34593.909399999997" table:style-name="ce53">
            <text:p>-34,594</text:p>
          </table:table-cell>
          <table:table-cell office:value-type="percentage" office:value="-0.19526612387866726" table:style-name="ce54">
            <text:p>-19.53%</text:p>
          </table:table-cell>
          <table:table-cell office:value-type="percentage" office:value="2.1925782639474194E-2" table:style-name="ce55">
            <text:p>2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140604.31390000001" table:style-name="ce53">
            <text:p>140,604</text:p>
          </table:table-cell>
          <table:table-cell office:value-type="float" office:value="254064.08300000001" table:style-name="ce53">
            <text:p>254,064</text:p>
          </table:table-cell>
          <table:table-cell office:value-type="float" office:value="-113459.7691" table:style-name="ce53">
            <text:p>-113,460</text:p>
          </table:table-cell>
          <table:table-cell office:value-type="percentage" office:value="-0.44657933447444437" table:style-name="ce54">
            <text:p>-44.66%</text:p>
          </table:table-cell>
          <table:table-cell office:value-type="percentage" office:value="2.1623636289059257E-2" table:style-name="ce55">
            <text:p>2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127" table:style-name="ce53">
            <text:p>127</text:p>
          </table:table-cell>
          <table:table-cell office:value-type="float" office:value="80429.349300000002" table:style-name="ce53">
            <text:p>80,429</text:p>
          </table:table-cell>
          <table:table-cell office:value-type="float" office:value="110871.859" table:style-name="ce53">
            <text:p>110,872</text:p>
          </table:table-cell>
          <table:table-cell office:value-type="float" office:value="-30442.509699999999" table:style-name="ce53">
            <text:p>-30,443</text:p>
          </table:table-cell>
          <table:table-cell office:value-type="percentage" office:value="-0.27457381859178531" table:style-name="ce54">
            <text:p>-27.46%</text:p>
          </table:table-cell>
          <table:table-cell office:value-type="percentage" office:value="1.2369286176139879E-2" table:style-name="ce55">
            <text:p>1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54300.554700000001" table:style-name="ce53">
            <text:p>54,301</text:p>
          </table:table-cell>
          <table:table-cell office:value-type="float" office:value="984236.13589999999" table:style-name="ce53">
            <text:p>984,236</text:p>
          </table:table-cell>
          <table:table-cell office:value-type="float" office:value="-929935.58120000002" table:style-name="ce53">
            <text:p>-929,936</text:p>
          </table:table-cell>
          <table:table-cell office:value-type="percentage" office:value="-0.94482974896024652" table:style-name="ce54">
            <text:p>-94.48%</text:p>
          </table:table-cell>
          <table:table-cell office:value-type="percentage" office:value="8.3509204842894015E-3" table:style-name="ce55">
            <text:p>0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61" table:style-name="ce53">
            <text:p>61</text:p>
          </table:table-cell>
          <table:table-cell office:value-type="float" office:value="53363.672500000001" table:style-name="ce53">
            <text:p>53,364</text:p>
          </table:table-cell>
          <table:table-cell office:value-type="float" office:value="89212.641699999993" table:style-name="ce53">
            <text:p>89,213</text:p>
          </table:table-cell>
          <table:table-cell office:value-type="float" office:value="-35848.9692" table:style-name="ce53">
            <text:p>-35,849</text:p>
          </table:table-cell>
          <table:table-cell office:value-type="percentage" office:value="-0.40183732391370269" table:style-name="ce54">
            <text:p>-40.18%</text:p>
          </table:table-cell>
          <table:table-cell office:value-type="percentage" office:value="8.2068367120596095E-3" table:style-name="ce5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34350.734100000001" table:style-name="ce53">
            <text:p>34,351</text:p>
          </table:table-cell>
          <table:table-cell office:value-type="float" office:value="66374.062699999995" table:style-name="ce53">
            <text:p>66,374</text:p>
          </table:table-cell>
          <table:table-cell office:value-type="float" office:value="-32023.328600000001" table:style-name="ce53">
            <text:p>-32,023</text:p>
          </table:table-cell>
          <table:table-cell office:value-type="percentage" office:value="-0.48246750759766288" table:style-name="ce54">
            <text:p>-48.25%</text:p>
          </table:table-cell>
          <table:table-cell office:value-type="percentage" office:value="5.2828235481371328E-3" table:style-name="ce55">
            <text:p>0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106" table:style-name="ce53">
            <text:p>106</text:p>
          </table:table-cell>
          <table:table-cell office:value-type="float" office:value="33678.8649" table:style-name="ce53">
            <text:p>33,679</text:p>
          </table:table-cell>
          <table:table-cell office:value-type="float" office:value="29283.533500000001" table:style-name="ce53">
            <text:p>29,284</text:p>
          </table:table-cell>
          <table:table-cell office:value-type="float" office:value="4395.3314" table:style-name="ce53">
            <text:p>4,395</text:p>
          </table:table-cell>
          <table:table-cell office:value-type="percentage" office:value="0.15009566383100592" table:style-name="ce54">
            <text:p>15.01%</text:p>
          </table:table-cell>
          <table:table-cell office:value-type="percentage" office:value="5.1794963114994716E-3" table:style-name="ce55">
            <text:p>0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19800.2523" table:style-name="ce53">
            <text:p>19,800</text:p>
          </table:table-cell>
          <table:table-cell office:value-type="float" office:value="13384.025600000001" table:style-name="ce53">
            <text:p>13,384</text:p>
          </table:table-cell>
          <table:table-cell office:value-type="float" office:value="6416.2267000000002" table:style-name="ce53">
            <text:p>6,416</text:p>
          </table:table-cell>
          <table:table-cell office:value-type="percentage" office:value="0.47939438340584173" table:style-name="ce54">
            <text:p>47.94%</text:p>
          </table:table-cell>
          <table:table-cell office:value-type="percentage" office:value="3.0450947221385997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string" table:style-name="ce54">
            <text:p>-</text:p>
          </table:table-cell>
          <table:table-cell office:value-type="percentage" office:value="2.6416954487099103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6494.5859" table:style-name="ce53">
            <text:p>6,495</text:p>
          </table:table-cell>
          <table:table-cell office:value-type="float" office:value="120184.99920000001" table:style-name="ce53">
            <text:p>120,185</text:p>
          </table:table-cell>
          <table:table-cell office:value-type="float" office:value="-113690.4133" table:style-name="ce53">
            <text:p>-113,690</text:p>
          </table:table-cell>
          <table:table-cell office:value-type="percentage" office:value="-0.94596175942729466" table:style-name="ce54">
            <text:p>-94.60%</text:p>
          </table:table-cell>
          <table:table-cell office:value-type="percentage" office:value="9.9880693169580306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80" table:style-name="ce53">
            <text:p>80</text:p>
          </table:table-cell>
          <table:table-cell office:value-type="float" office:value="2409.3373000000001" table:style-name="ce53">
            <text:p>2,409</text:p>
          </table:table-cell>
          <table:table-cell office:value-type="float" office:value="930.41369999999995" table:style-name="ce53">
            <text:p>930</text:p>
          </table:table-cell>
          <table:table-cell office:value-type="float" office:value="1478.9236000000001" table:style-name="ce53">
            <text:p>1,479</text:p>
          </table:table-cell>
          <table:table-cell office:value-type="percentage" office:value="1.5895333441457278" table:style-name="ce54">
            <text:p>158.95%</text:p>
          </table:table-cell>
          <table:table-cell office:value-type="percentage" office:value="3.705336772946910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1822.7705000000001" table:style-name="ce53">
            <text:p>1,823</text:p>
          </table:table-cell>
          <table:table-cell office:value-type="float" office:value="3384.4513000000002" table:style-name="ce53">
            <text:p>3,384</text:p>
          </table:table-cell>
          <table:table-cell office:value-type="float" office:value="-1561.6808000000001" table:style-name="ce53">
            <text:p>-1,562</text:p>
          </table:table-cell>
          <table:table-cell office:value-type="percentage" office:value="-0.46142806073173515" table:style-name="ce54">
            <text:p>-46.14%</text:p>
          </table:table-cell>
          <table:table-cell office:value-type="percentage" office:value="2.803251567264088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1607.9586999999999" table:style-name="ce53">
            <text:p>1,608</text:p>
          </table:table-cell>
          <table:table-cell office:value-type="float" office:value="402.37920000000003" table:style-name="ce53">
            <text:p>402</text:p>
          </table:table-cell>
          <table:table-cell office:value-type="float" office:value="1205.5795000000001" table:style-name="ce53">
            <text:p>1,206</text:p>
          </table:table-cell>
          <table:table-cell office:value-type="percentage" office:value="2.9961277819529442" table:style-name="ce54">
            <text:p>299.61%</text:p>
          </table:table-cell>
          <table:table-cell office:value-type="percentage" office:value="2.4728909897712991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933.13289999999995" table:style-name="ce53">
            <text:p>933</text:p>
          </table:table-cell>
          <table:table-cell office:value-type="float" office:value="2673.8027999999999" table:style-name="ce53">
            <text:p>2,674</text:p>
          </table:table-cell>
          <table:table-cell office:value-type="float" office:value="-1740.6699000000001" table:style-name="ce53">
            <text:p>-1,741</text:p>
          </table:table-cell>
          <table:table-cell office:value-type="percentage" office:value="-0.65100907965239629" table:style-name="ce54">
            <text:p>-65.10%</text:p>
          </table:table-cell>
          <table:table-cell office:value-type="percentage" office:value="1.435071647467787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1.5479000000000001" table:style-name="ce53">
            <text:p>2</text:p>
          </table:table-cell>
          <table:table-cell office:value-type="float" office:value="167.08770000000001" table:style-name="ce53">
            <text:p>167</text:p>
          </table:table-cell>
          <table:table-cell office:value-type="percentage" office:value="107.94476387363524" table:style-name="ce54">
            <text:p>10794.48%</text:p>
          </table:table-cell>
          <table:table-cell office:value-type="percentage" office:value="2.593458748627541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7.115300000000005" table:style-name="ce53">
            <text:p>97</text:p>
          </table:table-cell>
          <table:table-cell office:value-type="float" office:value="9.1227" table:style-name="ce53">
            <text:p>9</text:p>
          </table:table-cell>
          <table:table-cell office:value-type="float" office:value="87.992599999999996" table:style-name="ce53">
            <text:p>88</text:p>
          </table:table-cell>
          <table:table-cell office:value-type="percentage" office:value="9.6454558409242885" table:style-name="ce54">
            <text:p>964.55%</text:p>
          </table:table-cell>
          <table:table-cell office:value-type="percentage" office:value="1.493543026564902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669.32799999999997" table:style-name="ce53">
            <text:p>669</text:p>
          </table:table-cell>
          <table:table-cell office:value-type="float" office:value="-629.42079999999999" table:style-name="ce53">
            <text:p>-629</text:p>
          </table:table-cell>
          <table:table-cell office:value-type="percentage" office:value="-0.94037721416106901" table:style-name="ce54">
            <text:p>-94.04%</text:p>
          </table:table-cell>
          <table:table-cell office:value-type="percentage" office:value="6.13735634547088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string" table:style-name="ce54">
            <text:p>-</text:p>
          </table:table-cell>
          <table:table-cell office:value-type="percentage" office:value="5.2334053509784449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234.7652" table:style-name="ce53">
            <text:p>15,235</text:p>
          </table:table-cell>
          <table:table-cell office:value-type="float" office:value="-15234.7652" table:style-name="ce53">
            <text:p>-15,235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60586.165300000001" table:style-name="ce53">
            <text:p>60,586</text:p>
          </table:table-cell>
          <table:table-cell office:value-type="float" office:value="58793.714399999997" table:style-name="ce53">
            <text:p>58,794</text:p>
          </table:table-cell>
          <table:table-cell office:value-type="float" office:value="1792.4509" table:style-name="ce53">
            <text:p>1,792</text:p>
          </table:table-cell>
          <table:table-cell office:value-type="percentage" office:value="3.0487117854217424E-2" table:style-name="ce54">
            <text:p>3.05%</text:p>
          </table:table-cell>
          <table:table-cell office:value-type="percentage" office:value="9.3175889576743807E-3" table:style-name="ce55">
            <text:p>0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(<text:span text:style-name="T3">主要</text:span><text:span text:style-name="T1">:丹麥、盧森堡</text:span>)</text:p>
          </table:table-cell>
          <table:covered-table-cell/>
          <table:table-cell office:value-type="float" office:value="59" table:style-name="ce53">
            <text:p>59</text:p>
          </table:table-cell>
          <table:table-cell office:value-type="float" office:value="552990.78859999997" table:style-name="ce53">
            <text:p>552,991</text:p>
          </table:table-cell>
          <table:table-cell office:value-type="float" office:value="557156.97990000003" table:style-name="ce53">
            <text:p>557,157</text:p>
          </table:table-cell>
          <table:table-cell office:value-type="float" office:value="-4166.1913000000004" table:style-name="ce53">
            <text:p>-4,166</text:p>
          </table:table-cell>
          <table:table-cell office:value-type="percentage" office:value="-7.477589710439882E-3" table:style-name="ce54">
            <text:p>-0.75%</text:p>
          </table:table-cell>
          <table:table-cell office:value-type="percentage" office:value="8.5044842168860754E-2" table:style-name="ce55">
            <text:p>8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34783.398999999998" table:style-name="ce53">
            <text:p>34,783</text:p>
          </table:table-cell>
          <table:table-cell office:value-type="float" office:value="67071.821500000005" table:style-name="ce53">
            <text:p>67,072</text:p>
          </table:table-cell>
          <table:table-cell office:value-type="float" office:value="-32288.422500000001" table:style-name="ce53">
            <text:p>-32,288</text:p>
          </table:table-cell>
          <table:table-cell office:value-type="percentage" office:value="-0.48140071013279401" table:style-name="ce54">
            <text:p>-48.14%</text:p>
          </table:table-cell>
          <table:table-cell office:value-type="percentage" office:value="5.3493633873009311E-3" table:style-name="ce55">
            <text:p>0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89" table:style-name="ce53">
            <text:p>89</text:p>
          </table:table-cell>
          <table:table-cell office:value-type="float" office:value="16732.7477" table:style-name="ce53">
            <text:p>16,733</text:p>
          </table:table-cell>
          <table:table-cell office:value-type="float" office:value="6313.7147999999997" table:style-name="ce53">
            <text:p>6,314</text:p>
          </table:table-cell>
          <table:table-cell office:value-type="float" office:value="10419.0329" table:style-name="ce53">
            <text:p>10,419</text:p>
          </table:table-cell>
          <table:table-cell office:value-type="percentage" office:value="1.6502222906869346" table:style-name="ce54">
            <text:p>165.02%</text:p>
          </table:table-cell>
          <table:table-cell office:value-type="percentage" office:value="2.5733410330406139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316.6184000000001" table:style-name="ce53">
            <text:p>1,317</text:p>
          </table:table-cell>
          <table:table-cell office:value-type="float" office:value="2037.9347" table:style-name="ce53">
            <text:p>2,038</text:p>
          </table:table-cell>
          <table:table-cell office:value-type="float" office:value="-721.31629999999996" table:style-name="ce53">
            <text:p>-721</text:p>
          </table:table-cell>
          <table:table-cell office:value-type="percentage" office:value="-0.35394475593354391" table:style-name="ce54">
            <text:p>-35.39%</text:p>
          </table:table-cell>
          <table:table-cell office:value-type="percentage" office:value="2.024836694081200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1861" table:style-name="ce53">
            <text:p>1,861</text:p>
          </table:table-cell>
          <table:table-cell office:value-type="float" office:value="6502343.6401000004" table:style-name="ce53">
            <text:p>6,502,344</text:p>
          </table:table-cell>
          <table:table-cell office:value-type="float" office:value="8398526.3768000007" table:style-name="ce53">
            <text:p>8,398,526</text:p>
          </table:table-cell>
          <table:table-cell office:value-type="float" office:value="-1896182.7367" table:style-name="ce53">
            <text:p>-1,896,183</text:p>
          </table:table-cell>
          <table:table-cell office:value-type="percentage" office:value="-0.22577564820633239" table:style-name="ce55">
            <text:p>-22.5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僑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273" table:style-name="ce53">
            <text:p>273</text:p>
          </table:table-cell>
          <table:table-cell office:value-type="float" office:value="1879816.9726" table:style-name="ce53">
            <text:p>1,879,817</text:p>
          </table:table-cell>
          <table:table-cell office:value-type="float" office:value="662361.56869999995" table:style-name="ce53">
            <text:p>662,362</text:p>
          </table:table-cell>
          <table:table-cell office:value-type="float" office:value="1217455.4039" table:style-name="ce53">
            <text:p>1,217,455</text:p>
          </table:table-cell>
          <table:table-cell office:value-type="percentage" office:value="1.8380526006203355" table:style-name="ce55">
            <text:p>183.81%</text:p>
          </table:table-cell>
          <table:table-cell office:value-type="percentage" office:value="0.28909837385510589" table:style-name="ce55">
            <text:p>28.9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150" table:style-name="ce53">
            <text:p>150</text:p>
          </table:table-cell>
          <table:table-cell office:value-type="float" office:value="1387571.0438000001" table:style-name="ce53">
            <text:p>1,387,571</text:p>
          </table:table-cell>
          <table:table-cell office:value-type="float" office:value="3697643.2946000001" table:style-name="ce53">
            <text:p>3,697,643</text:p>
          </table:table-cell>
          <table:table-cell office:value-type="float" office:value="-2310072.2508" table:style-name="ce53">
            <text:p>-2,310,072</text:p>
          </table:table-cell>
          <table:table-cell office:value-type="percentage" office:value="-0.62474177922289198" table:style-name="ce55">
            <text:p>-62.47%</text:p>
          </table:table-cell>
          <table:table-cell office:value-type="percentage" office:value="0.21339552638264755" table:style-name="ce55">
            <text:p>21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55770.69960000005" table:style-name="ce53">
            <text:p>755,771</text:p>
          </table:table-cell>
          <table:table-cell office:value-type="float" office:value="993602.63170000003" table:style-name="ce53">
            <text:p>993,603</text:p>
          </table:table-cell>
          <table:table-cell office:value-type="float" office:value="-237831.93210000001" table:style-name="ce53">
            <text:p>-237,832</text:p>
          </table:table-cell>
          <table:table-cell office:value-type="percentage" office:value="-0.23936322681944042" table:style-name="ce55">
            <text:p>-23.94%</text:p>
          </table:table-cell>
          <table:table-cell office:value-type="percentage" office:value="0.11623050724959484" table:style-name="ce55">
            <text:p>11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668" table:style-name="ce53">
            <text:p>668</text:p>
          </table:table-cell>
          <table:table-cell office:value-type="float" office:value="664280.03980000003" table:style-name="ce53">
            <text:p>664,280</text:p>
          </table:table-cell>
          <table:table-cell office:value-type="float" office:value="679267.29960000003" table:style-name="ce53">
            <text:p>679,267</text:p>
          </table:table-cell>
          <table:table-cell office:value-type="float" office:value="-14987.2598" table:style-name="ce53">
            <text:p>-14,987</text:p>
          </table:table-cell>
          <table:table-cell office:value-type="percentage" office:value="-2.2063861765207225E-2" table:style-name="ce55">
            <text:p>-2.21%</text:p>
          </table:table-cell>
          <table:table-cell office:value-type="percentage" office:value="0.10216009435480775" table:style-name="ce55">
            <text:p>1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221" table:style-name="ce53">
            <text:p>221</text:p>
          </table:table-cell>
          <table:table-cell office:value-type="float" office:value="356080.14539999998" table:style-name="ce53">
            <text:p>356,080</text:p>
          </table:table-cell>
          <table:table-cell office:value-type="float" office:value="672867.93480000005" table:style-name="ce53">
            <text:p>672,868</text:p>
          </table:table-cell>
          <table:table-cell office:value-type="float" office:value="-316787.78940000001" table:style-name="ce53">
            <text:p>-316,788</text:p>
          </table:table-cell>
          <table:table-cell office:value-type="percentage" office:value="-0.47080232689964707" table:style-name="ce55">
            <text:p>-47.08%</text:p>
          </table:table-cell>
          <table:table-cell office:value-type="percentage" office:value="5.4761815909582387E-2" table:style-name="ce55">
            <text:p>5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30588.35989999998" table:style-name="ce53">
            <text:p>330,588</text:p>
          </table:table-cell>
          <table:table-cell office:value-type="float" office:value="109243.3829" table:style-name="ce53">
            <text:p>109,243</text:p>
          </table:table-cell>
          <table:table-cell office:value-type="float" office:value="221344.97700000001" table:style-name="ce53">
            <text:p>221,345</text:p>
          </table:table-cell>
          <table:table-cell office:value-type="percentage" office:value="2.0261637009411948" table:style-name="ce55">
            <text:p>202.62%</text:p>
          </table:table-cell>
          <table:table-cell office:value-type="percentage" office:value="5.084141629508155E-2" table:style-name="ce55">
            <text:p>5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235813.916" table:style-name="ce53">
            <text:p>235,814</text:p>
          </table:table-cell>
          <table:table-cell office:value-type="float" office:value="22189.525000000001" table:style-name="ce53">
            <text:p>22,190</text:p>
          </table:table-cell>
          <table:table-cell office:value-type="float" office:value="213624.391" table:style-name="ce53">
            <text:p>213,624</text:p>
          </table:table-cell>
          <table:table-cell office:value-type="percentage" office:value="9.6272629089626758" table:style-name="ce55">
            <text:p>962.73%</text:p>
          </table:table-cell>
          <table:table-cell office:value-type="percentage" office:value="3.6265987934832274E-2" table:style-name="ce55">
            <text:p>3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37" table:style-name="ce53">
            <text:p>37</text:p>
          </table:table-cell>
          <table:table-cell office:value-type="float" office:value="147111.64629999999" table:style-name="ce53">
            <text:p>147,112</text:p>
          </table:table-cell>
          <table:table-cell office:value-type="float" office:value="210444.9074" table:style-name="ce53">
            <text:p>210,445</text:p>
          </table:table-cell>
          <table:table-cell office:value-type="float" office:value="-63333.261100000003" table:style-name="ce53">
            <text:p>-63,333</text:p>
          </table:table-cell>
          <table:table-cell office:value-type="percentage" office:value="-0.30094936428953473" table:style-name="ce55">
            <text:p>-30.09%</text:p>
          </table:table-cell>
          <table:table-cell office:value-type="percentage" office:value="2.2624403513951712E-2" table:style-name="ce55">
            <text:p>2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31807.1973" table:style-name="ce53">
            <text:p>131,807</text:p>
          </table:table-cell>
          <table:table-cell office:value-type="float" office:value="52578.078500000003" table:style-name="ce53">
            <text:p>52,578</text:p>
          </table:table-cell>
          <table:table-cell office:value-type="float" office:value="79229.118799999997" table:style-name="ce53">
            <text:p>79,229</text:p>
          </table:table-cell>
          <table:table-cell office:value-type="percentage" office:value="1.50688501862996" table:style-name="ce55">
            <text:p>150.69%</text:p>
          </table:table-cell>
          <table:table-cell office:value-type="percentage" office:value="2.027072154217505E-2" table:style-name="ce55">
            <text:p>2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63650.827299999997" table:style-name="ce53">
            <text:p>63,651</text:p>
          </table:table-cell>
          <table:table-cell office:value-type="float" office:value="46484.410600000003" table:style-name="ce53">
            <text:p>46,484</text:p>
          </table:table-cell>
          <table:table-cell office:value-type="float" office:value="17166.416700000002" table:style-name="ce53">
            <text:p>17,166</text:p>
          </table:table-cell>
          <table:table-cell office:value-type="percentage" office:value="0.36929405963039147" table:style-name="ce55">
            <text:p>36.93%</text:p>
          </table:table-cell>
          <table:table-cell office:value-type="percentage" office:value="9.7889054813198265E-3" table:style-name="ce55">
            <text:p>0.9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62275.019899999999" table:style-name="ce53">
            <text:p>62,275</text:p>
          </table:table-cell>
          <table:table-cell office:value-type="float" office:value="354126.43209999998" table:style-name="ce53">
            <text:p>354,126</text:p>
          </table:table-cell>
          <table:table-cell office:value-type="float" office:value="-291851.41220000002" table:style-name="ce53">
            <text:p>-291,851</text:p>
          </table:table-cell>
          <table:table-cell office:value-type="percentage" office:value="-0.82414467191645713" table:style-name="ce55">
            <text:p>-82.41%</text:p>
          </table:table-cell>
          <table:table-cell office:value-type="percentage" office:value="9.5773190939878218E-3" table:style-name="ce55">
            <text:p>0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60029.253599999996" table:style-name="ce53">
            <text:p>60,029</text:p>
          </table:table-cell>
          <table:table-cell office:value-type="float" office:value="35477.606399999997" table:style-name="ce53">
            <text:p>35,478</text:p>
          </table:table-cell>
          <table:table-cell office:value-type="float" office:value="24551.647199999999" table:style-name="ce53">
            <text:p>24,552</text:p>
          </table:table-cell>
          <table:table-cell office:value-type="percentage" office:value="0.69203223360637989" table:style-name="ce55">
            <text:p>69.20%</text:p>
          </table:table-cell>
          <table:table-cell office:value-type="percentage" office:value="9.2319411157846479E-3" table:style-name="ce55">
            <text:p>0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47406.064100000003" table:style-name="ce53">
            <text:p>47,406</text:p>
          </table:table-cell>
          <table:table-cell office:value-type="float" office:value="54620.312100000003" table:style-name="ce53">
            <text:p>54,620</text:p>
          </table:table-cell>
          <table:table-cell office:value-type="float" office:value="-7214.2479999999996" table:style-name="ce53">
            <text:p>-7,214</text:p>
          </table:table-cell>
          <table:table-cell office:value-type="percentage" office:value="-0.13207994833116304" table:style-name="ce55">
            <text:p>-13.21%</text:p>
          </table:table-cell>
          <table:table-cell office:value-type="percentage" office:value="7.2906119276204438E-3" table:style-name="ce55">
            <text:p>0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5614.4424" table:style-name="ce53">
            <text:p>45,614</text:p>
          </table:table-cell>
          <table:table-cell office:value-type="float" office:value="36172.314299999998" table:style-name="ce53">
            <text:p>36,172</text:p>
          </table:table-cell>
          <table:table-cell office:value-type="float" office:value="9442.1280999999999" table:style-name="ce53">
            <text:p>9,442</text:p>
          </table:table-cell>
          <table:table-cell office:value-type="percentage" office:value="0.26103190472388438" table:style-name="ce55">
            <text:p>26.10%</text:p>
          </table:table-cell>
          <table:table-cell office:value-type="percentage" office:value="7.0150771667457567E-3" table:style-name="ce55">
            <text:p>0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37390.063699999999" table:style-name="ce53">
            <text:p>37,390</text:p>
          </table:table-cell>
          <table:table-cell office:value-type="float" office:value="91024.975000000006" table:style-name="ce53">
            <text:p>91,025</text:p>
          </table:table-cell>
          <table:table-cell office:value-type="float" office:value="-53634.9113" table:style-name="ce53">
            <text:p>-53,635</text:p>
          </table:table-cell>
          <table:table-cell office:value-type="percentage" office:value="-0.58923291437322567" table:style-name="ce55">
            <text:p>-58.92%</text:p>
          </table:table-cell>
          <table:table-cell office:value-type="percentage" office:value="5.7502441841761802E-3" table:style-name="ce55">
            <text:p>0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6300.603499999997" table:style-name="ce53">
            <text:p>36,301</text:p>
          </table:table-cell>
          <table:table-cell office:value-type="float" office:value="256239.6335" table:style-name="ce53">
            <text:p>256,240</text:p>
          </table:table-cell>
          <table:table-cell office:value-type="float" office:value="-219939.03" table:style-name="ce53">
            <text:p>-219,939</text:p>
          </table:table-cell>
          <table:table-cell office:value-type="percentage" office:value="-0.85833337722128766" table:style-name="ce55">
            <text:p>-85.83%</text:p>
          </table:table-cell>
          <table:table-cell office:value-type="percentage" office:value="5.5826953340536974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193" table:style-name="ce53">
            <text:p>193</text:p>
          </table:table-cell>
          <table:table-cell office:value-type="float" office:value="33155.697500000002" table:style-name="ce53">
            <text:p>33,156</text:p>
          </table:table-cell>
          <table:table-cell office:value-type="float" office:value="19274.493299999998" table:style-name="ce53">
            <text:p>19,274</text:p>
          </table:table-cell>
          <table:table-cell office:value-type="float" office:value="13881.2042" table:style-name="ce53">
            <text:p>13,881</text:p>
          </table:table-cell>
          <table:table-cell office:value-type="percentage" office:value="0.72018516823993495" table:style-name="ce55">
            <text:p>72.02%</text:p>
          </table:table-cell>
          <table:table-cell office:value-type="percentage" office:value="5.0990380292312721E-3" table:style-name="ce55">
            <text:p>0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7744.856100000001" table:style-name="ce53">
            <text:p>27,745</text:p>
          </table:table-cell>
          <table:table-cell office:value-type="float" office:value="44148.519800000002" table:style-name="ce53">
            <text:p>44,149</text:p>
          </table:table-cell>
          <table:table-cell office:value-type="float" office:value="-16403.663700000001" table:style-name="ce53">
            <text:p>-16,404</text:p>
          </table:table-cell>
          <table:table-cell office:value-type="percentage" office:value="-0.37155636869166336" table:style-name="ce55">
            <text:p>-37.16%</text:p>
          </table:table-cell>
          <table:table-cell office:value-type="percentage" office:value="4.2669009261364277E-3" table:style-name="ce55">
            <text:p>0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5862.811099999999" table:style-name="ce53">
            <text:p>25,863</text:p>
          </table:table-cell>
          <table:table-cell office:value-type="float" office:value="117289.7444" table:style-name="ce53">
            <text:p>117,290</text:p>
          </table:table-cell>
          <table:table-cell office:value-type="float" office:value="-91426.933300000004" table:style-name="ce53">
            <text:p>-91,427</text:p>
          </table:table-cell>
          <table:table-cell office:value-type="percentage" office:value="-0.77949639815226679" table:style-name="ce55">
            <text:p>-77.95%</text:p>
          </table:table-cell>
          <table:table-cell office:value-type="percentage" office:value="3.9774599023810215E-3" table:style-name="ce55">
            <text:p>0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813.549900000002" table:style-name="ce53">
            <text:p>23,814</text:p>
          </table:table-cell>
          <table:table-cell office:value-type="float" office:value="11226.784100000001" table:style-name="ce53">
            <text:p>11,227</text:p>
          </table:table-cell>
          <table:table-cell office:value-type="float" office:value="12586.765799999999" table:style-name="ce53">
            <text:p>12,587</text:p>
          </table:table-cell>
          <table:table-cell office:value-type="percentage" office:value="1.121137245348826" table:style-name="ce55">
            <text:p>112.11%</text:p>
          </table:table-cell>
          <table:table-cell office:value-type="percentage" office:value="3.6623025816632736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1283.733" table:style-name="ce53">
            <text:p>21,284</text:p>
          </table:table-cell>
          <table:table-cell office:value-type="float" office:value="195.7227" table:style-name="ce53">
            <text:p>196</text:p>
          </table:table-cell>
          <table:table-cell office:value-type="float" office:value="21088.010300000002" table:style-name="ce53">
            <text:p>21,088</text:p>
          </table:table-cell>
          <table:table-cell office:value-type="percentage" office:value="107.74432551768393" table:style-name="ce55">
            <text:p>10774.43%</text:p>
          </table:table-cell>
          <table:table-cell office:value-type="percentage" office:value="3.2732402619792449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14871.489100000001" table:style-name="ce53">
            <text:p>14,871</text:p>
          </table:table-cell>
          <table:table-cell office:value-type="float" office:value="108651.4595" table:style-name="ce53">
            <text:p>108,651</text:p>
          </table:table-cell>
          <table:table-cell office:value-type="float" office:value="-93779.970400000006" table:style-name="ce53">
            <text:p>-93,780</text:p>
          </table:table-cell>
          <table:table-cell office:value-type="percentage" office:value="-0.86312665132675925" table:style-name="ce55">
            <text:p>-86.31%</text:p>
          </table:table-cell>
          <table:table-cell office:value-type="percentage" office:value="2.287096764355458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752.9642000000003" table:style-name="ce53">
            <text:p>8,753</text:p>
          </table:table-cell>
          <table:table-cell office:value-type="float" office:value="6022.0562" table:style-name="ce53">
            <text:p>6,022</text:p>
          </table:table-cell>
          <table:table-cell office:value-type="float" office:value="2730.9079999999999" table:style-name="ce53">
            <text:p>2,731</text:p>
          </table:table-cell>
          <table:table-cell office:value-type="percentage" office:value="0.45348430989401928" table:style-name="ce55">
            <text:p>45.35%</text:p>
          </table:table-cell>
          <table:table-cell office:value-type="percentage" office:value="1.3461245182460686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082.7119000000002" table:style-name="ce53">
            <text:p>6,083</text:p>
          </table:table-cell>
          <table:table-cell office:value-type="float" office:value="3137.5097999999998" table:style-name="ce53">
            <text:p>3,138</text:p>
          </table:table-cell>
          <table:table-cell office:value-type="float" office:value="2945.2021" table:style-name="ce53">
            <text:p>2,945</text:p>
          </table:table-cell>
          <table:table-cell office:value-type="percentage" office:value="0.93870690061270889" table:style-name="ce55">
            <text:p>93.87%</text:p>
          </table:table-cell>
          <table:table-cell office:value-type="percentage" office:value="9.3546453966041911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836.9124000000002" table:style-name="ce53">
            <text:p>4,837</text:p>
          </table:table-cell>
          <table:table-cell office:value-type="float" office:value="1015.4588" table:style-name="ce53">
            <text:p>1,015</text:p>
          </table:table-cell>
          <table:table-cell office:value-type="float" office:value="3821.4535999999998" table:style-name="ce53">
            <text:p>3,821</text:p>
          </table:table-cell>
          <table:table-cell office:value-type="percentage" office:value="3.7632778405189851" table:style-name="ce55">
            <text:p>376.33%</text:p>
          </table:table-cell>
          <table:table-cell office:value-type="percentage" office:value="7.4387215867379364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891.6142" table:style-name="ce53">
            <text:p>1,892</text:p>
          </table:table-cell>
          <table:table-cell office:value-type="float" office:value="2621.7271999999998" table:style-name="ce53">
            <text:p>2,622</text:p>
          </table:table-cell>
          <table:table-cell office:value-type="float" office:value="-730.11300000000006" table:style-name="ce53">
            <text:p>-730</text:p>
          </table:table-cell>
          <table:table-cell office:value-type="percentage" office:value="-0.27848549612637047" table:style-name="ce55">
            <text:p>-27.85%</text:p>
          </table:table-cell>
          <table:table-cell office:value-type="percentage" office:value="2.909126777512036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829.1695999999999" table:style-name="ce53">
            <text:p>1,829</text:p>
          </table:table-cell>
          <table:table-cell office:value-type="float" office:value="652.0616" table:style-name="ce53">
            <text:p>652</text:p>
          </table:table-cell>
          <table:table-cell office:value-type="float" office:value="1177.1079999999999" table:style-name="ce53">
            <text:p>1,177</text:p>
          </table:table-cell>
          <table:table-cell office:value-type="percentage" office:value="1.8052098145328601" table:style-name="ce55">
            <text:p>180.52%</text:p>
          </table:table-cell>
          <table:table-cell office:value-type="percentage" office:value="2.813092788144105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27.81539999999995" table:style-name="ce53">
            <text:p>828</text:p>
          </table:table-cell>
          <table:table-cell office:value-type="float" office:value="490.66840000000002" table:style-name="ce53">
            <text:p>491</text:p>
          </table:table-cell>
          <table:table-cell office:value-type="float" office:value="337.14699999999999" table:style-name="ce53">
            <text:p>337</text:p>
          </table:table-cell>
          <table:table-cell office:value-type="percentage" office:value="0.68711781724684118" table:style-name="ce55">
            <text:p>68.71%</text:p>
          </table:table-cell>
          <table:table-cell office:value-type="percentage" office:value="1.273103123764263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12.43650000000002" table:style-name="ce53">
            <text:p>712</text:p>
          </table:table-cell>
          <table:table-cell office:value-type="float" office:value="14114.8411" table:style-name="ce53">
            <text:p>14,115</text:p>
          </table:table-cell>
          <table:table-cell office:value-type="float" office:value="-13402.4046" table:style-name="ce53">
            <text:p>-13,402</text:p>
          </table:table-cell>
          <table:table-cell office:value-type="percentage" office:value="-0.94952571587929535" table:style-name="ce55">
            <text:p>-94.95%</text:p>
          </table:table-cell>
          <table:table-cell office:value-type="percentage" office:value="1.095661102262265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string" table:style-name="ce55">
            <text:p>-</text:p>
          </table:table-cell>
          <table:table-cell office:value-type="percentage" office:value="9.411431229595682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42.45280000000002" table:style-name="ce53">
            <text:p>542</text:p>
          </table:table-cell>
          <table:table-cell office:value-type="float" office:value="5724.1329999999998" table:style-name="ce53">
            <text:p>5,724</text:p>
          </table:table-cell>
          <table:table-cell office:value-type="float" office:value="-5181.6801999999998" table:style-name="ce53">
            <text:p>-5,182</text:p>
          </table:table-cell>
          <table:table-cell office:value-type="percentage" office:value="-0.90523406776187765" table:style-name="ce55">
            <text:p>-90.52%</text:p>
          </table:table-cell>
          <table:table-cell office:value-type="percentage" office:value="8.342419749314535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string" table:style-name="ce55">
            <text:p>-</text:p>
          </table:table-cell>
          <table:table-cell office:value-type="percentage" office:value="4.752211158056355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8.1704" table:style-name="ce53">
            <text:p>128</text:p>
          </table:table-cell>
          <table:table-cell office:value-type="float" office:value="212.863" table:style-name="ce53">
            <text:p>213</text:p>
          </table:table-cell>
          <table:table-cell office:value-type="float" office:value="-84.692599999999999" table:style-name="ce53">
            <text:p>-85</text:p>
          </table:table-cell>
          <table:table-cell office:value-type="percentage" office:value="-0.39787374978272416" table:style-name="ce55">
            <text:p>-39.79%</text:p>
          </table:table-cell>
          <table:table-cell office:value-type="percentage" office:value="1.971141592849264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.336200000000002" table:style-name="ce53">
            <text:p>23</text:p>
          </table:table-cell>
          <table:table-cell office:value-type="float" office:value="4714.5302000000001" table:style-name="ce53">
            <text:p>4,715</text:p>
          </table:table-cell>
          <table:table-cell office:value-type="float" office:value="-4691.1940000000004" table:style-name="ce53">
            <text:p>-4,691</text:p>
          </table:table-cell>
          <table:table-cell office:value-type="percentage" office:value="-0.99505015367172756" table:style-name="ce55">
            <text:p>-99.51%</text:p>
          </table:table-cell>
          <table:table-cell office:value-type="percentage" office:value="3.5888906049328868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78.61980000000005" table:style-name="ce53">
            <text:p>779</text:p>
          </table:table-cell>
          <table:table-cell office:value-type="float" office:value="-778.61980000000005" table:style-name="ce53">
            <text:p>-77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443.1823000000004" table:style-name="ce53">
            <text:p>9,443</text:p>
          </table:table-cell>
          <table:table-cell office:value-type="float" office:value="-9443.1823000000004" table:style-name="ce53">
            <text:p>-9,4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0.7191" table:style-name="ce53">
            <text:p>241</text:p>
          </table:table-cell>
          <table:table-cell office:value-type="float" office:value="-240.7191" table:style-name="ce53">
            <text:p>-24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53397.457900000001" table:style-name="ce53">
            <text:p>53,397</text:p>
          </table:table-cell>
          <table:table-cell office:value-type="float" office:value="45220.7647" table:style-name="ce53">
            <text:p>45,221</text:p>
          </table:table-cell>
          <table:table-cell office:value-type="float" office:value="8176.6931999999997" table:style-name="ce53">
            <text:p>8,177</text:p>
          </table:table-cell>
          <table:table-cell office:value-type="percentage" office:value="0.18081722532215386" table:style-name="ce55">
            <text:p>18.08%</text:p>
          </table:table-cell>
          <table:table-cell office:value-type="percentage" office:value="8.2120325924790391E-3" table:style-name="ce5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9173.441999999999" table:style-name="ce53">
            <text:p>29,173</text:p>
          </table:table-cell>
          <table:table-cell office:value-type="float" office:value="27341.2978" table:style-name="ce53">
            <text:p>27,341</text:p>
          </table:table-cell>
          <table:table-cell office:value-type="float" office:value="1832.1442" table:style-name="ce53">
            <text:p>1,832</text:p>
          </table:table-cell>
          <table:table-cell office:value-type="percentage" office:value="6.7010140242867333E-2" table:style-name="ce55">
            <text:p>6.70%</text:p>
          </table:table-cell>
          <table:table-cell office:value-type="percentage" office:value="4.4866041560903012E-3" table:style-name="ce55">
            <text:p>0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4985.7560000000003" table:style-name="ce53">
            <text:p>4,986</text:p>
          </table:table-cell>
          <table:table-cell office:value-type="float" office:value="1664.9128000000001" table:style-name="ce53">
            <text:p>1,665</text:p>
          </table:table-cell>
          <table:table-cell office:value-type="float" office:value="3320.8431999999998" table:style-name="ce53">
            <text:p>3,321</text:p>
          </table:table-cell>
          <table:table-cell office:value-type="percentage" office:value="1.9946048826100682" table:style-name="ce55">
            <text:p>199.46%</text:p>
          </table:table-cell>
          <table:table-cell office:value-type="percentage" office:value="7.667629205649494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1861" table:style-name="ce53">
            <text:p>1,861</text:p>
          </table:table-cell>
          <table:table-cell office:value-type="float" office:value="6502343.6401000004" table:style-name="ce53">
            <text:p>6,502,344</text:p>
          </table:table-cell>
          <table:table-cell office:value-type="float" office:value="8398526.3768000007" table:style-name="ce53">
            <text:p>8,398,526</text:p>
          </table:table-cell>
          <table:table-cell office:value-type="float" office:value="-1896182.7367" table:style-name="ce53">
            <text:p>-1,896,183</text:p>
          </table:table-cell>
          <table:table-cell office:value-type="percentage" office:value="-0.22577564820633239" table:style-name="ce55">
            <text:p>-22.5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95" table:style-name="ce53">
            <text:p>95</text:p>
          </table:table-cell>
          <table:table-cell office:value-type="float" office:value="13968291.0635" table:style-name="ce53">
            <text:p>13,968,291</text:p>
          </table:table-cell>
          <table:table-cell office:value-type="float" office:value="9611238.2532000002" table:style-name="ce53">
            <text:p>9,611,238</text:p>
          </table:table-cell>
          <table:table-cell office:value-type="float" office:value="4357052.8103" table:style-name="ce53">
            <text:p>4,357,053</text:p>
          </table:table-cell>
          <table:table-cell office:value-type="percentage" office:value="0.45332897754868867" table:style-name="ce54">
            <text:p>45.33%</text:p>
          </table:table-cell>
          <table:table-cell office:value-type="percentage" office:value="0.3329266662579401" table:style-name="ce55">
            <text:p>33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64" table:style-name="ce53">
            <text:p>64</text:p>
          </table:table-cell>
          <table:table-cell office:value-type="float" office:value="8503707.3508000001" table:style-name="ce53">
            <text:p>8,503,707</text:p>
          </table:table-cell>
          <table:table-cell office:value-type="float" office:value="1033253.412" table:style-name="ce53">
            <text:p>1,033,253</text:p>
          </table:table-cell>
          <table:table-cell office:value-type="float" office:value="7470453.9387999997" table:style-name="ce53">
            <text:p>7,470,454</text:p>
          </table:table-cell>
          <table:table-cell office:value-type="percentage" office:value="7.2300307475781169" table:style-name="ce54">
            <text:p>723.00%</text:p>
          </table:table-cell>
          <table:table-cell office:value-type="percentage" office:value="0.20268126761281843" table:style-name="ce55">
            <text:p>2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5575094.4996999996" table:style-name="ce53">
            <text:p>5,575,094</text:p>
          </table:table-cell>
          <table:table-cell office:value-type="float" office:value="2272788.1814000001" table:style-name="ce53">
            <text:p>2,272,788</text:p>
          </table:table-cell>
          <table:table-cell office:value-type="float" office:value="3302306.3182999999" table:style-name="ce53">
            <text:p>3,302,306</text:p>
          </table:table-cell>
          <table:table-cell office:value-type="percentage" office:value="1.4529758405668203" table:style-name="ce54">
            <text:p>145.30%</text:p>
          </table:table-cell>
          <table:table-cell office:value-type="percentage" office:value="0.13287936351127422" table:style-name="ce55">
            <text:p>13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76" table:style-name="ce53">
            <text:p>76</text:p>
          </table:table-cell>
          <table:table-cell office:value-type="float" office:value="5449889.7512999997" table:style-name="ce53">
            <text:p>5,449,890</text:p>
          </table:table-cell>
          <table:table-cell office:value-type="float" office:value="203139.35709999999" table:style-name="ce53">
            <text:p>203,139</text:p>
          </table:table-cell>
          <table:table-cell office:value-type="float" office:value="5246750.3942" table:style-name="ce53">
            <text:p>5,246,750</text:p>
          </table:table-cell>
          <table:table-cell office:value-type="percentage" office:value="25.828330211841557" table:style-name="ce54">
            <text:p>2582.83%</text:p>
          </table:table-cell>
          <table:table-cell office:value-type="percentage" office:value="0.12989517601868975" table:style-name="ce55">
            <text:p>12.9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699299.6532999999" table:style-name="ce53">
            <text:p>3,699,300</text:p>
          </table:table-cell>
          <table:table-cell office:value-type="float" office:value="14101.935799999999" table:style-name="ce53">
            <text:p>14,102</text:p>
          </table:table-cell>
          <table:table-cell office:value-type="float" office:value="3685197.7174999998" table:style-name="ce53">
            <text:p>3,685,198</text:p>
          </table:table-cell>
          <table:table-cell office:value-type="percentage" office:value="261.32566264413146" table:style-name="ce54">
            <text:p>26132.57%</text:p>
          </table:table-cell>
          <table:table-cell office:value-type="percentage" office:value="8.817080739966518E-2" table:style-name="ce55">
            <text:p>8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87" table:style-name="ce53">
            <text:p>87</text:p>
          </table:table-cell>
          <table:table-cell office:value-type="float" office:value="950207.76699999999" table:style-name="ce53">
            <text:p>950,208</text:p>
          </table:table-cell>
          <table:table-cell office:value-type="float" office:value="756570.45600000001" table:style-name="ce53">
            <text:p>756,570</text:p>
          </table:table-cell>
          <table:table-cell office:value-type="float" office:value="193637.31099999999" table:style-name="ce53">
            <text:p>193,637</text:p>
          </table:table-cell>
          <table:table-cell office:value-type="percentage" office:value="0.25594088358110562" table:style-name="ce54">
            <text:p>25.59%</text:p>
          </table:table-cell>
          <table:table-cell office:value-type="percentage" office:value="2.2647688445321144E-2" table:style-name="ce55">
            <text:p>2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634214.19429999997" table:style-name="ce53">
            <text:p>634,214</text:p>
          </table:table-cell>
          <table:table-cell office:value-type="float" office:value="265016.84940000001" table:style-name="ce53">
            <text:p>265,017</text:p>
          </table:table-cell>
          <table:table-cell office:value-type="float" office:value="369197.34490000003" table:style-name="ce53">
            <text:p>369,197</text:p>
          </table:table-cell>
          <table:table-cell office:value-type="percentage" office:value="1.3931089503775531" table:style-name="ce54">
            <text:p>139.31%</text:p>
          </table:table-cell>
          <table:table-cell office:value-type="percentage" office:value="1.5116152465744652E-2" table:style-name="ce55">
            <text:p>1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52" table:style-name="ce53">
            <text:p>52</text:p>
          </table:table-cell>
          <table:table-cell office:value-type="float" office:value="558483.76859999995" table:style-name="ce53">
            <text:p>558,484</text:p>
          </table:table-cell>
          <table:table-cell office:value-type="float" office:value="820005.978" table:style-name="ce53">
            <text:p>820,006</text:p>
          </table:table-cell>
          <table:table-cell office:value-type="float" office:value="-261522.20939999999" table:style-name="ce53">
            <text:p>-261,522</text:p>
          </table:table-cell>
          <table:table-cell office:value-type="percentage" office:value="-0.31892719860147167" table:style-name="ce54">
            <text:p>-31.89%</text:p>
          </table:table-cell>
          <table:table-cell office:value-type="percentage" office:value="1.3311158708958047E-2" table:style-name="ce55">
            <text:p>1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52605.08039999998" table:style-name="ce53">
            <text:p>452,605</text:p>
          </table:table-cell>
          <table:table-cell office:value-type="float" office:value="3902732.1266999999" table:style-name="ce53">
            <text:p>3,902,732</text:p>
          </table:table-cell>
          <table:table-cell office:value-type="float" office:value="-3450127.0463" table:style-name="ce53">
            <text:p>-3,450,127</text:p>
          </table:table-cell>
          <table:table-cell office:value-type="percentage" office:value="-0.88402865846119305" table:style-name="ce54">
            <text:p>-88.40%</text:p>
          </table:table-cell>
          <table:table-cell office:value-type="percentage" office:value="1.0787597413596733E-2" table:style-name="ce55">
            <text:p>1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36" table:style-name="ce53">
            <text:p>36</text:p>
          </table:table-cell>
          <table:table-cell office:value-type="float" office:value="383773.36670000001" table:style-name="ce53">
            <text:p>383,773</text:p>
          </table:table-cell>
          <table:table-cell office:value-type="float" office:value="232775.5294" table:style-name="ce53">
            <text:p>232,776</text:p>
          </table:table-cell>
          <table:table-cell office:value-type="float" office:value="150997.83730000001" table:style-name="ce53">
            <text:p>150,998</text:p>
          </table:table-cell>
          <table:table-cell office:value-type="percentage" office:value="0.64868432557842581" table:style-name="ce54">
            <text:p>64.87%</text:p>
          </table:table-cell>
          <table:table-cell office:value-type="percentage" office:value="9.1470307278950971E-3" table:style-name="ce55">
            <text:p>0.9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77738.05660000001" table:style-name="ce53">
            <text:p>177,738</text:p>
          </table:table-cell>
          <table:table-cell office:value-type="float" office:value="264978.56589999999" table:style-name="ce53">
            <text:p>264,979</text:p>
          </table:table-cell>
          <table:table-cell office:value-type="float" office:value="-87240.509300000005" table:style-name="ce53">
            <text:p>-87,241</text:p>
          </table:table-cell>
          <table:table-cell office:value-type="percentage" office:value="-0.32923609879043425" table:style-name="ce54">
            <text:p>-32.92%</text:p>
          </table:table-cell>
          <table:table-cell office:value-type="percentage" office:value="4.2362904940911258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127816.6917" table:style-name="ce53">
            <text:p>127,817</text:p>
          </table:table-cell>
          <table:table-cell office:value-type="float" office:value="160976.21160000001" table:style-name="ce53">
            <text:p>160,976</text:p>
          </table:table-cell>
          <table:table-cell office:value-type="float" office:value="-33159.519899999999" table:style-name="ce53">
            <text:p>-33,160</text:p>
          </table:table-cell>
          <table:table-cell office:value-type="percentage" office:value="-0.2059901868134161" table:style-name="ce54">
            <text:p>-20.60%</text:p>
          </table:table-cell>
          <table:table-cell office:value-type="percentage" office:value="3.0464417491267094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8225.001000000004" table:style-name="ce53">
            <text:p>98,225</text:p>
          </table:table-cell>
          <table:table-cell office:value-type="float" office:value="2566.0612999999998" table:style-name="ce53">
            <text:p>2,566</text:p>
          </table:table-cell>
          <table:table-cell office:value-type="float" office:value="95658.939700000003" table:style-name="ce53">
            <text:p>95,659</text:p>
          </table:table-cell>
          <table:table-cell office:value-type="percentage" office:value="37.278509168896313" table:style-name="ce54">
            <text:p>3727.85%</text:p>
          </table:table-cell>
          <table:table-cell office:value-type="percentage" office:value="2.3411397985229872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64103.262499999997" table:style-name="ce53">
            <text:p>64,103</text:p>
          </table:table-cell>
          <table:table-cell office:value-type="float" office:value="190031.60440000001" table:style-name="ce53">
            <text:p>190,032</text:p>
          </table:table-cell>
          <table:table-cell office:value-type="float" office:value="-125928.3419" table:style-name="ce53">
            <text:p>-125,928</text:p>
          </table:table-cell>
          <table:table-cell office:value-type="percentage" office:value="-0.66267051892553508" table:style-name="ce54">
            <text:p>-66.27%</text:p>
          </table:table-cell>
          <table:table-cell office:value-type="percentage" office:value="1.527866607544409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59883.7042" table:style-name="ce53">
            <text:p>59,884</text:p>
          </table:table-cell>
          <table:table-cell office:value-type="float" office:value="403751.80379999999" table:style-name="ce53">
            <text:p>403,752</text:p>
          </table:table-cell>
          <table:table-cell office:value-type="float" office:value="-343868.09960000002" table:style-name="ce53">
            <text:p>-343,868</text:p>
          </table:table-cell>
          <table:table-cell office:value-type="percentage" office:value="-0.85168189061598931" table:style-name="ce54">
            <text:p>-85.17%</text:p>
          </table:table-cell>
          <table:table-cell office:value-type="percentage" office:value="1.4272957165518193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8422.741900000001" table:style-name="ce53">
            <text:p>48,423</text:p>
          </table:table-cell>
          <table:table-cell office:value-type="float" office:value="411606.68079999997" table:style-name="ce53">
            <text:p>411,607</text:p>
          </table:table-cell>
          <table:table-cell office:value-type="float" office:value="-363183.93890000001" table:style-name="ce53">
            <text:p>-363,184</text:p>
          </table:table-cell>
          <table:table-cell office:value-type="percentage" office:value="-0.88235676397213614" table:style-name="ce54">
            <text:p>-88.24%</text:p>
          </table:table-cell>
          <table:table-cell office:value-type="percentage" office:value="1.1541298759131253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44381.750500000002" table:style-name="ce53">
            <text:p>44,382</text:p>
          </table:table-cell>
          <table:table-cell office:value-type="float" office:value="40875.421600000001" table:style-name="ce53">
            <text:p>40,875</text:p>
          </table:table-cell>
          <table:table-cell office:value-type="float" office:value="3506.3289" table:style-name="ce53">
            <text:p>3,506</text:p>
          </table:table-cell>
          <table:table-cell office:value-type="percentage" office:value="8.5780862013176154E-2" table:style-name="ce54">
            <text:p>8.58%</text:p>
          </table:table-cell>
          <table:table-cell office:value-type="percentage" office:value="1.0578150304489944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1262.259400000001" table:style-name="ce53">
            <text:p>11,262</text:p>
          </table:table-cell>
          <table:table-cell office:value-type="float" office:value="152210.05179999999" table:style-name="ce53">
            <text:p>152,210</text:p>
          </table:table-cell>
          <table:table-cell office:value-type="float" office:value="-140947.79240000001" table:style-name="ce53">
            <text:p>-140,948</text:p>
          </table:table-cell>
          <table:table-cell office:value-type="percentage" office:value="-0.92600843855701265" table:style-name="ce54">
            <text:p>-92.60%</text:p>
          </table:table-cell>
          <table:table-cell office:value-type="percentage" office:value="2.68429864435731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372.392" table:style-name="ce53">
            <text:p>10,372</text:p>
          </table:table-cell>
          <table:table-cell office:value-type="float" office:value="718816.55460000003" table:style-name="ce53">
            <text:p>718,817</text:p>
          </table:table-cell>
          <table:table-cell office:value-type="float" office:value="-708444.16260000004" table:style-name="ce53">
            <text:p>-708,444</text:p>
          </table:table-cell>
          <table:table-cell office:value-type="percentage" office:value="-0.98557018208105707" table:style-name="ce54">
            <text:p>-98.56%</text:p>
          </table:table-cell>
          <table:table-cell office:value-type="percentage" office:value="2.472203560179291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745.5447000000004" table:style-name="ce53">
            <text:p>8,746</text:p>
          </table:table-cell>
          <table:table-cell office:value-type="float" office:value="53099.079400000002" table:style-name="ce53">
            <text:p>53,099</text:p>
          </table:table-cell>
          <table:table-cell office:value-type="float" office:value="-44353.534699999997" table:style-name="ce53">
            <text:p>-44,354</text:p>
          </table:table-cell>
          <table:table-cell office:value-type="percentage" office:value="-0.83529762099792637" table:style-name="ce54">
            <text:p>-83.53%</text:p>
          </table:table-cell>
          <table:table-cell office:value-type="percentage" office:value="2.084453300940336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0" table:style-name="ce53">
            <text:p>0</text:p>
          </table:table-cell>
          <table:table-cell office:value-type="float" office:value="5714.5699000000004" table:style-name="ce53">
            <text:p>5,715</text:p>
          </table:table-cell>
          <table:table-cell office:value-type="string" table:style-name="ce54">
            <text:p>-</text:p>
          </table:table-cell>
          <table:table-cell office:value-type="percentage" office:value="1.362036842771987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60" table:style-name="ce53">
            <text:p>3,160</text:p>
          </table:table-cell>
          <table:table-cell office:value-type="float" office:value="12300" table:style-name="ce53">
            <text:p>12,300</text:p>
          </table:table-cell>
          <table:table-cell office:value-type="float" office:value="-9140" table:style-name="ce53">
            <text:p>-9,140</text:p>
          </table:table-cell>
          <table:table-cell office:value-type="percentage" office:value="-0.74308943089430901" table:style-name="ce54">
            <text:p>-74.31%</text:p>
          </table:table-cell>
          <table:table-cell office:value-type="percentage" office:value="7.53168917079740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70" table:style-name="ce53">
            <text:p>2,070</text:p>
          </table:table-cell>
          <table:table-cell office:value-type="float" office:value="2896.2692000000002" table:style-name="ce53">
            <text:p>2,896</text:p>
          </table:table-cell>
          <table:table-cell office:value-type="float" office:value="-826.26919999999996" table:style-name="ce53">
            <text:p>-826</text:p>
          </table:table-cell>
          <table:table-cell office:value-type="percentage" office:value="-0.28528743115453498" table:style-name="ce54">
            <text:p>-28.53%</text:p>
          </table:table-cell>
          <table:table-cell office:value-type="percentage" office:value="4.933733096060323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167" table:style-name="ce53">
            <text:p>52,167</text:p>
          </table:table-cell>
          <table:table-cell office:value-type="float" office:value="-52167" table:style-name="ce53">
            <text:p>-52,16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27749.9558" table:style-name="ce53">
            <text:p>27,750</text:p>
          </table:table-cell>
          <table:table-cell office:value-type="float" office:value="85937.480599999995" table:style-name="ce53">
            <text:p>85,937</text:p>
          </table:table-cell>
          <table:table-cell office:value-type="float" office:value="-58187.524799999999" table:style-name="ce53">
            <text:p>-58,188</text:p>
          </table:table-cell>
          <table:table-cell office:value-type="percentage" office:value="-0.67709135052302205" table:style-name="ce54">
            <text:p>-67.71%</text:p>
          </table:table-cell>
          <table:table-cell office:value-type="percentage" office:value="6.6140519490179284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(主要:義大利)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879312.6165" table:style-name="ce53">
            <text:p>879,313</text:p>
          </table:table-cell>
          <table:table-cell office:value-type="float" office:value="618657.45990000002" table:style-name="ce53">
            <text:p>618,657</text:p>
          </table:table-cell>
          <table:table-cell office:value-type="float" office:value="260655.15659999999" table:style-name="ce53">
            <text:p>260,655</text:p>
          </table:table-cell>
          <table:table-cell office:value-type="percentage" office:value="0.42132387224770945" table:style-name="ce54">
            <text:p>42.13%</text:p>
          </table:table-cell>
          <table:table-cell office:value-type="percentage" office:value="2.0957940858982848E-2" table:style-name="ce55">
            <text:p>2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47866.03020000001" table:style-name="ce53">
            <text:p>147,866</text:p>
          </table:table-cell>
          <table:table-cell office:value-type="float" office:value="176993.54010000001" table:style-name="ce53">
            <text:p>176,994</text:p>
          </table:table-cell>
          <table:table-cell office:value-type="float" office:value="-29127.509900000001" table:style-name="ce53">
            <text:p>-29,128</text:p>
          </table:table-cell>
          <table:table-cell office:value-type="percentage" office:value="-0.16456820900662919" table:style-name="ce54">
            <text:p>-16.46%</text:p>
          </table:table-cell>
          <table:table-cell office:value-type="percentage" office:value="3.5243068936270305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58760.5622" table:style-name="ce53">
            <text:p>58,761</text:p>
          </table:table-cell>
          <table:table-cell office:value-type="float" office:value="17959.1217" table:style-name="ce53">
            <text:p>17,959</text:p>
          </table:table-cell>
          <table:table-cell office:value-type="float" office:value="40801.440499999997" table:style-name="ce53">
            <text:p>40,801</text:p>
          </table:table-cell>
          <table:table-cell office:value-type="percentage" office:value="2.2719062313609695" table:style-name="ce54">
            <text:p>227.19%</text:p>
          </table:table-cell>
          <table:table-cell office:value-type="percentage" office:value="1.400526234150972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float" office:value="6000" table:style-name="ce53">
            <text:p>6,000</text:p>
          </table:table-cell>
          <table:table-cell office:value-type="float" office:value="-1092" table:style-name="ce53">
            <text:p>-1,092</text:p>
          </table:table-cell>
          <table:table-cell office:value-type="percentage" office:value="-0.182" table:style-name="ce54">
            <text:p>-18.20%</text:p>
          </table:table-cell>
          <table:table-cell office:value-type="percentage" office:value="1.169795267413723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615" table:style-name="ce53">
            <text:p>615</text:p>
          </table:table-cell>
          <table:table-cell office:value-type="float" office:value="41956059.6347" table:style-name="ce53">
            <text:p>41,956,060</text:p>
          </table:table-cell>
          <table:table-cell office:value-type="float" office:value="22483444.9857" table:style-name="ce53">
            <text:p>22,483,445</text:p>
          </table:table-cell>
          <table:table-cell office:value-type="float" office:value="19472614.649" table:style-name="ce53">
            <text:p>19,472,615</text:p>
          </table:table-cell>
          <table:table-cell office:value-type="percentage" office:value="0.86608678791817895" table:style-name="ce55">
            <text:p>86.6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23561495.9443" table:style-name="ce53">
            <text:p>23,561,496</text:p>
          </table:table-cell>
          <table:table-cell office:value-type="float" office:value="13055411.145199999" table:style-name="ce53">
            <text:p>13,055,411</text:p>
          </table:table-cell>
          <table:table-cell office:value-type="float" office:value="10506084.7991" table:style-name="ce53">
            <text:p>10,506,085</text:p>
          </table:table-cell>
          <table:table-cell office:value-type="percentage" office:value="0.80473029016498698" table:style-name="ce55">
            <text:p>80.47%</text:p>
          </table:table-cell>
          <table:table-cell office:value-type="percentage" office:value="0.56157551851731391" table:style-name="ce55">
            <text:p>56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89" table:style-name="ce53">
            <text:p>89</text:p>
          </table:table-cell>
          <table:table-cell office:value-type="float" office:value="10573650.0792" table:style-name="ce53">
            <text:p>10,573,650</text:p>
          </table:table-cell>
          <table:table-cell office:value-type="float" office:value="4437855.3931999998" table:style-name="ce53">
            <text:p>4,437,855</text:p>
          </table:table-cell>
          <table:table-cell office:value-type="float" office:value="6135794.6859999998" table:style-name="ce53">
            <text:p>6,135,795</text:p>
          </table:table-cell>
          <table:table-cell office:value-type="percentage" office:value="1.3826035646410886" table:style-name="ce55">
            <text:p>138.26%</text:p>
          </table:table-cell>
          <table:table-cell office:value-type="percentage" office:value="0.25201723353579664" table:style-name="ce55">
            <text:p>25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192" table:style-name="ce53">
            <text:p>192</text:p>
          </table:table-cell>
          <table:table-cell office:value-type="float" office:value="5694242.0275999997" table:style-name="ce53">
            <text:p>5,694,242</text:p>
          </table:table-cell>
          <table:table-cell office:value-type="float" office:value="1617736.6839000001" table:style-name="ce53">
            <text:p>1,617,737</text:p>
          </table:table-cell>
          <table:table-cell office:value-type="float" office:value="4076505.3437000001" table:style-name="ce53">
            <text:p>4,076,505</text:p>
          </table:table-cell>
          <table:table-cell office:value-type="percentage" office:value="2.5198818721675154" table:style-name="ce55">
            <text:p>251.99%</text:p>
          </table:table-cell>
          <table:table-cell office:value-type="percentage" office:value="0.13571918042776696" table:style-name="ce55">
            <text:p>13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397891.37770000001" table:style-name="ce53">
            <text:p>397,891</text:p>
          </table:table-cell>
          <table:table-cell office:value-type="float" office:value="77711.257899999997" table:style-name="ce53">
            <text:p>77,711</text:p>
          </table:table-cell>
          <table:table-cell office:value-type="float" office:value="320180.11979999999" table:style-name="ce53">
            <text:p>320,180</text:p>
          </table:table-cell>
          <table:table-cell office:value-type="percentage" office:value="4.1201253004038687" table:style-name="ce55">
            <text:p>412.01%</text:p>
          </table:table-cell>
          <table:table-cell office:value-type="percentage" office:value="9.4835258879011047E-3" table:style-name="ce55">
            <text:p>0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93591.79700000002" table:style-name="ce53">
            <text:p>293,592</text:p>
          </table:table-cell>
          <table:table-cell office:value-type="float" office:value="62187.2837" table:style-name="ce53">
            <text:p>62,187</text:p>
          </table:table-cell>
          <table:table-cell office:value-type="float" office:value="231404.51329999999" table:style-name="ce53">
            <text:p>231,405</text:p>
          </table:table-cell>
          <table:table-cell office:value-type="percentage" office:value="3.7210905434674904" table:style-name="ce55">
            <text:p>372.11%</text:p>
          </table:table-cell>
          <table:table-cell office:value-type="percentage" office:value="6.9976017661387635E-3" table:style-name="ce55">
            <text:p>0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186074.9314" table:style-name="ce53">
            <text:p>186,075</text:p>
          </table:table-cell>
          <table:table-cell office:value-type="float" office:value="868649.41460000002" table:style-name="ce53">
            <text:p>868,649</text:p>
          </table:table-cell>
          <table:table-cell office:value-type="float" office:value="-682574.48320000002" table:style-name="ce53">
            <text:p>-682,574</text:p>
          </table:table-cell>
          <table:table-cell office:value-type="percentage" office:value="-0.7857882267891878" table:style-name="ce55">
            <text:p>-78.58%</text:p>
          </table:table-cell>
          <table:table-cell office:value-type="percentage" office:value="4.4349953980450931E-3" table:style-name="ce55">
            <text:p>0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09998.7789" table:style-name="ce53">
            <text:p>109,999</text:p>
          </table:table-cell>
          <table:table-cell office:value-type="float" office:value="156539.9817" table:style-name="ce53">
            <text:p>156,540</text:p>
          </table:table-cell>
          <table:table-cell office:value-type="float" office:value="-46541.202799999999" table:style-name="ce53">
            <text:p>-46,541</text:p>
          </table:table-cell>
          <table:table-cell office:value-type="percentage" office:value="-0.29731192181428495" table:style-name="ce55">
            <text:p>-29.73%</text:p>
          </table:table-cell>
          <table:table-cell office:value-type="percentage" office:value="2.6217614298799617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88753.059399999998" table:style-name="ce53">
            <text:p>88,753</text:p>
          </table:table-cell>
          <table:table-cell office:value-type="float" office:value="61266.967100000002" table:style-name="ce53">
            <text:p>61,267</text:p>
          </table:table-cell>
          <table:table-cell office:value-type="float" office:value="27486.0923" table:style-name="ce53">
            <text:p>27,486</text:p>
          </table:table-cell>
          <table:table-cell office:value-type="percentage" office:value="0.4486282510955239" table:style-name="ce55">
            <text:p>44.86%</text:p>
          </table:table-cell>
          <table:table-cell office:value-type="percentage" office:value="2.1153811910067043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8250" table:style-name="ce53">
            <text:p>88,250</text:p>
          </table:table-cell>
          <table:table-cell office:value-type="float" office:value="35002.945699999997" table:style-name="ce53">
            <text:p>35,003</text:p>
          </table:table-cell>
          <table:table-cell office:value-type="float" office:value="53247.054300000003" table:style-name="ce53">
            <text:p>53,247</text:p>
          </table:table-cell>
          <table:table-cell office:value-type="percentage" office:value="1.5212163786546686" table:style-name="ce55">
            <text:p>152.12%</text:p>
          </table:table-cell>
          <table:table-cell office:value-type="percentage" office:value="2.1033910421609835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7677.865900000004" table:style-name="ce53">
            <text:p>87,678</text:p>
          </table:table-cell>
          <table:table-cell office:value-type="float" office:value="165312.32709999999" table:style-name="ce53">
            <text:p>165,312</text:p>
          </table:table-cell>
          <table:table-cell office:value-type="float" office:value="-77634.461200000005" table:style-name="ce53">
            <text:p>-77,634</text:p>
          </table:table-cell>
          <table:table-cell office:value-type="percentage" office:value="-0.46962294078068184" table:style-name="ce55">
            <text:p>-46.96%</text:p>
          </table:table-cell>
          <table:table-cell office:value-type="percentage" office:value="2.0897545351824583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6893.253500000006" table:style-name="ce53">
            <text:p>86,893</text:p>
          </table:table-cell>
          <table:table-cell office:value-type="float" office:value="232370.8639" table:style-name="ce53">
            <text:p>232,371</text:p>
          </table:table-cell>
          <table:table-cell office:value-type="float" office:value="-145477.61040000001" table:style-name="ce53">
            <text:p>-145,478</text:p>
          </table:table-cell>
          <table:table-cell office:value-type="percentage" office:value="-0.62605787988379547" table:style-name="ce55">
            <text:p>-62.61%</text:p>
          </table:table-cell>
          <table:table-cell office:value-type="percentage" office:value="2.0710537227889348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75165.587799999994" table:style-name="ce53">
            <text:p>75,166</text:p>
          </table:table-cell>
          <table:table-cell office:value-type="float" office:value="271409.9105" table:style-name="ce53">
            <text:p>271,410</text:p>
          </table:table-cell>
          <table:table-cell office:value-type="float" office:value="-196244.32269999999" table:style-name="ce53">
            <text:p>-196,244</text:p>
          </table:table-cell>
          <table:table-cell office:value-type="percentage" office:value="-0.72305511003070022" table:style-name="ce55">
            <text:p>-72.31%</text:p>
          </table:table-cell>
          <table:table-cell office:value-type="percentage" office:value="1.7915311507907638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72367.350900000005" table:style-name="ce53">
            <text:p>72,367</text:p>
          </table:table-cell>
          <table:table-cell office:value-type="float" office:value="96549.321200000006" table:style-name="ce53">
            <text:p>96,549</text:p>
          </table:table-cell>
          <table:table-cell office:value-type="float" office:value="-24181.970300000001" table:style-name="ce53">
            <text:p>-24,182</text:p>
          </table:table-cell>
          <table:table-cell office:value-type="percentage" office:value="-0.25046235436402015" table:style-name="ce55">
            <text:p>-25.05%</text:p>
          </table:table-cell>
          <table:table-cell office:value-type="percentage" office:value="1.7248366870026128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71635.319199999998" table:style-name="ce53">
            <text:p>71,635</text:p>
          </table:table-cell>
          <table:table-cell office:value-type="float" office:value="121117.4566" table:style-name="ce53">
            <text:p>121,117</text:p>
          </table:table-cell>
          <table:table-cell office:value-type="float" office:value="-49482.1374" table:style-name="ce53">
            <text:p>-49,482</text:p>
          </table:table-cell>
          <table:table-cell office:value-type="percentage" office:value="-0.4085467015990823" table:style-name="ce55">
            <text:p>-40.85%</text:p>
          </table:table-cell>
          <table:table-cell office:value-type="percentage" office:value="1.7073891071685294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4926.541299999997" table:style-name="ce53">
            <text:p>64,927</text:p>
          </table:table-cell>
          <table:table-cell office:value-type="float" office:value="40596" table:style-name="ce53">
            <text:p>40,596</text:p>
          </table:table-cell>
          <table:table-cell office:value-type="float" office:value="24330.541300000001" table:style-name="ce53">
            <text:p>24,331</text:p>
          </table:table-cell>
          <table:table-cell office:value-type="percentage" office:value="0.59933346388806785" table:style-name="ce55">
            <text:p>59.93%</text:p>
          </table:table-cell>
          <table:table-cell office:value-type="percentage" office:value="1.5474890126789249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2997.835299999999" table:style-name="ce53">
            <text:p>52,998</text:p>
          </table:table-cell>
          <table:table-cell office:value-type="float" office:value="40618.695500000002" table:style-name="ce53">
            <text:p>40,619</text:p>
          </table:table-cell>
          <table:table-cell office:value-type="float" office:value="12379.139800000001" table:style-name="ce53">
            <text:p>12,379</text:p>
          </table:table-cell>
          <table:table-cell office:value-type="percentage" office:value="0.3047645830969633" table:style-name="ce55">
            <text:p>30.48%</text:p>
          </table:table-cell>
          <table:table-cell office:value-type="percentage" office:value="1.263174753812387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8503.726499999997" table:style-name="ce53">
            <text:p>48,504</text:p>
          </table:table-cell>
          <table:table-cell office:value-type="float" office:value="39544.932000000001" table:style-name="ce53">
            <text:p>39,545</text:p>
          </table:table-cell>
          <table:table-cell office:value-type="float" office:value="8958.7945" table:style-name="ce53">
            <text:p>8,959</text:p>
          </table:table-cell>
          <table:table-cell office:value-type="percentage" office:value="0.22654722228375559" table:style-name="ce55">
            <text:p>22.65%</text:p>
          </table:table-cell>
          <table:table-cell office:value-type="percentage" office:value="1.1560601000739526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3948.028599999998" table:style-name="ce53">
            <text:p>43,948</text:p>
          </table:table-cell>
          <table:table-cell office:value-type="float" office:value="377953.07299999997" table:style-name="ce53">
            <text:p>377,953</text:p>
          </table:table-cell>
          <table:table-cell office:value-type="float" office:value="-334005.04440000001" table:style-name="ce53">
            <text:p>-334,005</text:p>
          </table:table-cell>
          <table:table-cell office:value-type="percentage" office:value="-0.88372093855154343" table:style-name="ce55">
            <text:p>-88.37%</text:p>
          </table:table-cell>
          <table:table-cell office:value-type="percentage" office:value="1.0474775034320081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5236.364999999998" table:style-name="ce53">
            <text:p>35,236</text:p>
          </table:table-cell>
          <table:table-cell office:value-type="float" office:value="67574.796400000007" table:style-name="ce53">
            <text:p>67,575</text:p>
          </table:table-cell>
          <table:table-cell office:value-type="float" office:value="-32338.431400000001" table:style-name="ce53">
            <text:p>-32,338</text:p>
          </table:table-cell>
          <table:table-cell office:value-type="percentage" office:value="-0.47855758541360549" table:style-name="ce55">
            <text:p>-47.86%</text:p>
          </table:table-cell>
          <table:table-cell office:value-type="percentage" office:value="8.3983971104039442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4649.541299999997" table:style-name="ce53">
            <text:p>34,650</text:p>
          </table:table-cell>
          <table:table-cell office:value-type="float" office:value="18232.541099999999" table:style-name="ce53">
            <text:p>18,233</text:p>
          </table:table-cell>
          <table:table-cell office:value-type="float" office:value="16417.000199999999" table:style-name="ce53">
            <text:p>16,417</text:p>
          </table:table-cell>
          <table:table-cell office:value-type="percentage" office:value="0.90042304635199744" table:style-name="ce55">
            <text:p>90.04%</text:p>
          </table:table-cell>
          <table:table-cell office:value-type="percentage" office:value="8.2585308538704865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34277.8505" table:style-name="ce53">
            <text:p>34,278</text:p>
          </table:table-cell>
          <table:table-cell office:value-type="float" office:value="110398.1673" table:style-name="ce53">
            <text:p>110,398</text:p>
          </table:table-cell>
          <table:table-cell office:value-type="float" office:value="-76120.316800000001" table:style-name="ce53">
            <text:p>-76,120</text:p>
          </table:table-cell>
          <table:table-cell office:value-type="percentage" office:value="-0.68950706938048956" table:style-name="ce55">
            <text:p>-68.95%</text:p>
          </table:table-cell>
          <table:table-cell office:value-type="percentage" office:value="8.1699403610462767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0928.733400000001" table:style-name="ce53">
            <text:p>20,929</text:p>
          </table:table-cell>
          <table:table-cell office:value-type="float" office:value="6482.6118999999999" table:style-name="ce53">
            <text:p>6,483</text:p>
          </table:table-cell>
          <table:table-cell office:value-type="float" office:value="14446.121499999999" table:style-name="ce53">
            <text:p>14,446</text:p>
          </table:table-cell>
          <table:table-cell office:value-type="percentage" office:value="2.22844151753092" table:style-name="ce55">
            <text:p>222.84%</text:p>
          </table:table-cell>
          <table:table-cell office:value-type="percentage" office:value="4.988250465420440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7617.07" table:style-name="ce53">
            <text:p>17,617</text:p>
          </table:table-cell>
          <table:table-cell office:value-type="float" office:value="1420.4373000000001" table:style-name="ce53">
            <text:p>1,420</text:p>
          </table:table-cell>
          <table:table-cell office:value-type="float" office:value="16196.6327" table:style-name="ce53">
            <text:p>16,197</text:p>
          </table:table-cell>
          <table:table-cell office:value-type="percentage" office:value="11.402567857095839" table:style-name="ce55">
            <text:p>1140.26%</text:p>
          </table:table-cell>
          <table:table-cell office:value-type="percentage" office:value="4.1989333968411332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459.459000000001" table:style-name="ce53">
            <text:p>15,459</text:p>
          </table:table-cell>
          <table:table-cell office:value-type="float" office:value="0" table:style-name="ce53">
            <text:p>0</text:p>
          </table:table-cell>
          <table:table-cell office:value-type="float" office:value="15459.459000000001" table:style-name="ce53">
            <text:p>15,459</text:p>
          </table:table-cell>
          <table:table-cell office:value-type="string" table:style-name="ce55">
            <text:p>-</text:p>
          </table:table-cell>
          <table:table-cell office:value-type="percentage" office:value="3.684678479009064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4331.112999999999" table:style-name="ce53">
            <text:p>14,331</text:p>
          </table:table-cell>
          <table:table-cell office:value-type="float" office:value="408.2885" table:style-name="ce53">
            <text:p>408</text:p>
          </table:table-cell>
          <table:table-cell office:value-type="float" office:value="13922.824500000001" table:style-name="ce53">
            <text:p>13,923</text:p>
          </table:table-cell>
          <table:table-cell office:value-type="percentage" office:value="34.100457152234263" table:style-name="ce55">
            <text:p>3410.05%</text:p>
          </table:table-cell>
          <table:table-cell office:value-type="percentage" office:value="3.415743309733350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2615.308499999999" table:style-name="ce53">
            <text:p>12,615</text:p>
          </table:table-cell>
          <table:table-cell office:value-type="float" office:value="0" table:style-name="ce53">
            <text:p>0</text:p>
          </table:table-cell>
          <table:table-cell office:value-type="float" office:value="12615.308499999999" table:style-name="ce53">
            <text:p>12,615</text:p>
          </table:table-cell>
          <table:table-cell office:value-type="string" table:style-name="ce55">
            <text:p>-</text:p>
          </table:table-cell>
          <table:table-cell office:value-type="percentage" office:value="3.006790582775899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2373.714" table:style-name="ce53">
            <text:p>12,374</text:p>
          </table:table-cell>
          <table:table-cell office:value-type="float" office:value="22065.381799999999" table:style-name="ce53">
            <text:p>22,065</text:p>
          </table:table-cell>
          <table:table-cell office:value-type="float" office:value="-9691.6677999999993" table:style-name="ce53">
            <text:p>-9,692</text:p>
          </table:table-cell>
          <table:table-cell office:value-type="percentage" office:value="-0.43922502170345407" table:style-name="ce55">
            <text:p>-43.92%</text:p>
          </table:table-cell>
          <table:table-cell office:value-type="percentage" office:value="2.949207839757728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207.1916" table:style-name="ce53">
            <text:p>10,207</text:p>
          </table:table-cell>
          <table:table-cell office:value-type="float" office:value="147814.63570000001" table:style-name="ce53">
            <text:p>147,815</text:p>
          </table:table-cell>
          <table:table-cell office:value-type="float" office:value="-137607.44409999999" table:style-name="ce53">
            <text:p>-137,607</text:p>
          </table:table-cell>
          <table:table-cell office:value-type="percentage" office:value="-0.9309460017158504" table:style-name="ce55">
            <text:p>-93.09%</text:p>
          </table:table-cell>
          <table:table-cell office:value-type="percentage" office:value="2.432828937910576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0035.818600000001" table:style-name="ce53">
            <text:p>10,036</text:p>
          </table:table-cell>
          <table:table-cell office:value-type="float" office:value="89192.084799999997" table:style-name="ce53">
            <text:p>89,192</text:p>
          </table:table-cell>
          <table:table-cell office:value-type="float" office:value="-79156.266199999998" table:style-name="ce53">
            <text:p>-79,156</text:p>
          </table:table-cell>
          <table:table-cell office:value-type="percentage" office:value="-0.88748083843421943" table:style-name="ce55">
            <text:p>-88.75%</text:p>
          </table:table-cell>
          <table:table-cell office:value-type="percentage" office:value="2.391983109800859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string" table:style-name="ce55">
            <text:p>-</text:p>
          </table:table-cell>
          <table:table-cell office:value-type="percentage" office:value="1.181335841152433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100000" table:style-name="ce53">
            <text:p>100,000</text:p>
          </table:table-cell>
          <table:table-cell office:value-type="float" office:value="-95538.780799999993" table:style-name="ce53">
            <text:p>-95,539</text:p>
          </table:table-cell>
          <table:table-cell office:value-type="percentage" office:value="-0.95538780800000001" table:style-name="ce55">
            <text:p>-95.54%</text:p>
          </table:table-cell>
          <table:table-cell office:value-type="percentage" office:value="1.063307479025109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183.7142999999996" table:style-name="ce53">
            <text:p>4,184</text:p>
          </table:table-cell>
          <table:table-cell office:value-type="float" office:value="250" table:style-name="ce53">
            <text:p>250</text:p>
          </table:table-cell>
          <table:table-cell office:value-type="float" office:value="3933.7143000000001" table:style-name="ce53">
            <text:p>3,934</text:p>
          </table:table-cell>
          <table:table-cell office:value-type="percentage" office:value="15.7348572" table:style-name="ce55">
            <text:p>1573.49%</text:p>
          </table:table-cell>
          <table:table-cell office:value-type="percentage" office:value="9.971656862981087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569.7055999999998" table:style-name="ce53">
            <text:p>3,570</text:p>
          </table:table-cell>
          <table:table-cell office:value-type="float" office:value="18459.081999999999" table:style-name="ce53">
            <text:p>18,459</text:p>
          </table:table-cell>
          <table:table-cell office:value-type="float" office:value="-14889.376399999999" table:style-name="ce53">
            <text:p>-14,889</text:p>
          </table:table-cell>
          <table:table-cell office:value-type="percentage" office:value="-0.80661521520951041" table:style-name="ce55">
            <text:p>-80.66%</text:p>
          </table:table-cell>
          <table:table-cell office:value-type="percentage" office:value="8.508200319764190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92.0309999999999" table:style-name="ce53">
            <text:p>2,992</text:p>
          </table:table-cell>
          <table:table-cell office:value-type="float" office:value="2441.8020000000001" table:style-name="ce53">
            <text:p>2,442</text:p>
          </table:table-cell>
          <table:table-cell office:value-type="float" office:value="550.22900000000004" table:style-name="ce53">
            <text:p>550</text:p>
          </table:table-cell>
          <table:table-cell office:value-type="percentage" office:value="0.22533727140857451" table:style-name="ce55">
            <text:p>22.53%</text:p>
          </table:table-cell>
          <table:table-cell office:value-type="percentage" office:value="7.131344139680419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66.0210000000002" table:style-name="ce53">
            <text:p>2,866</text:p>
          </table:table-cell>
          <table:table-cell office:value-type="float" office:value="1635.2612999999999" table:style-name="ce53">
            <text:p>1,635</text:p>
          </table:table-cell>
          <table:table-cell office:value-type="float" office:value="1230.7597000000001" table:style-name="ce53">
            <text:p>1,231</text:p>
          </table:table-cell>
          <table:table-cell office:value-type="percentage" office:value="0.75263794232762682" table:style-name="ce55">
            <text:p>75.26%</text:p>
          </table:table-cell>
          <table:table-cell office:value-type="percentage" office:value="6.831006116765171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220.5585000000001" table:style-name="ce53">
            <text:p>2,221</text:p>
          </table:table-cell>
          <table:table-cell office:value-type="float" office:value="27791.786899999999" table:style-name="ce53">
            <text:p>27,792</text:p>
          </table:table-cell>
          <table:table-cell office:value-type="float" office:value="-25571.2284" table:style-name="ce53">
            <text:p>-25,571</text:p>
          </table:table-cell>
          <table:table-cell office:value-type="percentage" office:value="-0.92010018974346708" table:style-name="ce55">
            <text:p>-92.01%</text:p>
          </table:table-cell>
          <table:table-cell office:value-type="percentage" office:value="5.292581141636747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76.327" table:style-name="ce53">
            <text:p>1,476</text:p>
          </table:table-cell>
          <table:table-cell office:value-type="float" office:value="2500" table:style-name="ce53">
            <text:p>2,500</text:p>
          </table:table-cell>
          <table:table-cell office:value-type="float" office:value="-1023.673" table:style-name="ce53">
            <text:p>-1,024</text:p>
          </table:table-cell>
          <table:table-cell office:value-type="percentage" office:value="-0.40946919999999998" table:style-name="ce55">
            <text:p>-40.95%</text:p>
          </table:table-cell>
          <table:table-cell office:value-type="percentage" office:value="3.518745594448043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string" table:style-name="ce55">
            <text:p>-</text:p>
          </table:table-cell>
          <table:table-cell office:value-type="percentage" office:value="2.138990190722701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15.6342999999999" table:style-name="ce53">
            <text:p>1,116</text:p>
          </table:table-cell>
          <table:table-cell office:value-type="float" office:value="-1115.6342999999999" table:style-name="ce53">
            <text:p>-1,116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78183.986199999999" table:style-name="ce53">
            <text:p>78,184</text:p>
          </table:table-cell>
          <table:table-cell office:value-type="float" office:value="87728.565600000002" table:style-name="ce53">
            <text:p>87,729</text:p>
          </table:table-cell>
          <table:table-cell office:value-type="float" office:value="-9544.5794000000005" table:style-name="ce53">
            <text:p>-9,545</text:p>
          </table:table-cell>
          <table:table-cell office:value-type="percentage" office:value="-0.10879671102248138" table:style-name="ce55">
            <text:p>-10.88%</text:p>
          </table:table-cell>
          <table:table-cell office:value-type="percentage" office:value="1.8634730449123846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611.019999999997" table:style-name="ce53">
            <text:p>34,611</text:p>
          </table:table-cell>
          <table:table-cell office:value-type="float" office:value="19813.918300000001" table:style-name="ce53">
            <text:p>19,814</text:p>
          </table:table-cell>
          <table:table-cell office:value-type="float" office:value="14797.101699999999" table:style-name="ce53">
            <text:p>14,797</text:p>
          </table:table-cell>
          <table:table-cell office:value-type="percentage" office:value="0.74680340738055828" table:style-name="ce55">
            <text:p>74.68%</text:p>
          </table:table-cell>
          <table:table-cell office:value-type="percentage" office:value="8.249349510261148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53.2192" table:style-name="ce53">
            <text:p>653</text:p>
          </table:table-cell>
          <table:table-cell office:value-type="float" office:value="286.33769999999998" table:style-name="ce53">
            <text:p>286</text:p>
          </table:table-cell>
          <table:table-cell office:value-type="float" office:value="366.88150000000002" table:style-name="ce53">
            <text:p>367</text:p>
          </table:table-cell>
          <table:table-cell office:value-type="percentage" office:value="1.2812895402875697" table:style-name="ce55">
            <text:p>128.13%</text:p>
          </table:table-cell>
          <table:table-cell office:value-type="percentage" office:value="1.556912650252196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615" table:style-name="ce53">
            <text:p>615</text:p>
          </table:table-cell>
          <table:table-cell office:value-type="float" office:value="41956059.6347" table:style-name="ce53">
            <text:p>41,956,060</text:p>
          </table:table-cell>
          <table:table-cell office:value-type="float" office:value="22483444.9857" table:style-name="ce53">
            <text:p>22,483,445</text:p>
          </table:table-cell>
          <table:table-cell office:value-type="float" office:value="19472614.649" table:style-name="ce53">
            <text:p>19,472,615</text:p>
          </table:table-cell>
          <table:table-cell office:value-type="percentage" office:value="0.86608678791817895" table:style-name="ce55">
            <text:p>86.6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福建省</text:p>
          </table:table-cell>
          <table:covered-table-cell/>
          <table:table-cell office:value-type="float" office:value="53" table:style-name="ce53">
            <text:p>53</text:p>
          </table:table-cell>
          <table:table-cell office:value-type="float" office:value="1156190.132" table:style-name="ce53">
            <text:p>1,156,190</text:p>
          </table:table-cell>
          <table:table-cell office:value-type="float" office:value="182196.8486" table:style-name="ce53">
            <text:p>182,197</text:p>
          </table:table-cell>
          <table:table-cell office:value-type="float" office:value="973993.28339999996" table:style-name="ce53">
            <text:p>973,993</text:p>
          </table:table-cell>
          <table:table-cell office:value-type="percentage" office:value="5.3458294744621622" table:style-name="ce54">
            <text:p>534.58%</text:p>
          </table:table-cell>
          <table:table-cell office:value-type="percentage" office:value="0.33784110217082747" table:style-name="ce55">
            <text:p>33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上海市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962230.52119999996" table:style-name="ce53">
            <text:p>962,231</text:p>
          </table:table-cell>
          <table:table-cell office:value-type="float" office:value="530714.5368" table:style-name="ce53">
            <text:p>530,715</text:p>
          </table:table-cell>
          <table:table-cell office:value-type="float" office:value="431515.98440000002" table:style-name="ce53">
            <text:p>431,516</text:p>
          </table:table-cell>
          <table:table-cell office:value-type="percentage" office:value="0.81308491567212715" table:style-name="ce54">
            <text:p>81.31%</text:p>
          </table:table-cell>
          <table:table-cell office:value-type="percentage" office:value="0.28116571040291305" table:style-name="ce55">
            <text:p>28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蘇省</text:p>
          </table:table-cell>
          <table:covered-table-cell/>
          <table:table-cell office:value-type="float" office:value="70" table:style-name="ce53">
            <text:p>70</text:p>
          </table:table-cell>
          <table:table-cell office:value-type="float" office:value="440404.73129999998" table:style-name="ce53">
            <text:p>440,405</text:p>
          </table:table-cell>
          <table:table-cell office:value-type="float" office:value="1089306.0285" table:style-name="ce53">
            <text:p>1,089,306</text:p>
          </table:table-cell>
          <table:table-cell office:value-type="float" office:value="-648901.29720000003" table:style-name="ce53">
            <text:p>-648,901</text:p>
          </table:table-cell>
          <table:table-cell office:value-type="percentage" office:value="-0.59570155697527205" table:style-name="ce54">
            <text:p>-59.57%</text:p>
          </table:table-cell>
          <table:table-cell office:value-type="percentage" office:value="0.12868715594922508" table:style-name="ce55">
            <text:p>12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東省</text:p>
          </table:table-cell>
          <table:covered-table-cell/>
          <table:table-cell office:value-type="float" office:value="67" table:style-name="ce53">
            <text:p>67</text:p>
          </table:table-cell>
          <table:table-cell office:value-type="float" office:value="306558.6875" table:style-name="ce53">
            <text:p>306,559</text:p>
          </table:table-cell>
          <table:table-cell office:value-type="float" office:value="289484.37569999998" table:style-name="ce53">
            <text:p>289,484</text:p>
          </table:table-cell>
          <table:table-cell office:value-type="float" office:value="17074.311799999999" table:style-name="ce53">
            <text:p>17,074</text:p>
          </table:table-cell>
          <table:table-cell office:value-type="percentage" office:value="5.8981807770152481E-2" table:style-name="ce54">
            <text:p>5.90%</text:p>
          </table:table-cell>
          <table:table-cell office:value-type="percentage" office:value="8.9577070413054072E-2" table:style-name="ce55">
            <text:p>8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西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31051.31299999999" table:style-name="ce53">
            <text:p>131,051</text:p>
          </table:table-cell>
          <table:table-cell office:value-type="float" office:value="66405.100000000006" table:style-name="ce53">
            <text:p>66,405</text:p>
          </table:table-cell>
          <table:table-cell office:value-type="float" office:value="64646.213000000003" table:style-name="ce53">
            <text:p>64,646</text:p>
          </table:table-cell>
          <table:table-cell office:value-type="percentage" office:value="0.97351277236236378" table:style-name="ce54">
            <text:p>97.35%</text:p>
          </table:table-cell>
          <table:table-cell office:value-type="percentage" office:value="3.8293459526649976E-2" table:style-name="ce55">
            <text:p>3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東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98317.789000000004" table:style-name="ce53">
            <text:p>98,318</text:p>
          </table:table-cell>
          <table:table-cell office:value-type="float" office:value="76220.740300000005" table:style-name="ce53">
            <text:p>76,221</text:p>
          </table:table-cell>
          <table:table-cell office:value-type="float" office:value="22097.048699999999" table:style-name="ce53">
            <text:p>22,097</text:p>
          </table:table-cell>
          <table:table-cell office:value-type="percentage" office:value="0.28990860772313964" table:style-name="ce54">
            <text:p>28.99%</text:p>
          </table:table-cell>
          <table:table-cell office:value-type="percentage" office:value="2.8728657406287963E-2" table:style-name="ce55">
            <text:p>2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浙江省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98205.863200000007" table:style-name="ce53">
            <text:p>98,206</text:p>
          </table:table-cell>
          <table:table-cell office:value-type="float" office:value="209967.85260000001" table:style-name="ce53">
            <text:p>209,968</text:p>
          </table:table-cell>
          <table:table-cell office:value-type="float" office:value="-111761.98940000001" table:style-name="ce53">
            <text:p>-111,762</text:p>
          </table:table-cell>
          <table:table-cell office:value-type="percentage" office:value="-0.53228143268632933" table:style-name="ce54">
            <text:p>-53.23%</text:p>
          </table:table-cell>
          <table:table-cell office:value-type="percentage" office:value="2.8695952460460465E-2" table:style-name="ce55">
            <text:p>2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四川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84924.627699999997" table:style-name="ce53">
            <text:p>84,925</text:p>
          </table:table-cell>
          <table:table-cell office:value-type="float" office:value="63668.075299999997" table:style-name="ce53">
            <text:p>63,668</text:p>
          </table:table-cell>
          <table:table-cell office:value-type="float" office:value="21256.5524" table:style-name="ce53">
            <text:p>21,257</text:p>
          </table:table-cell>
          <table:table-cell office:value-type="percentage" office:value="0.33386516397488775" table:style-name="ce54">
            <text:p>33.39%</text:p>
          </table:table-cell>
          <table:table-cell office:value-type="percentage" office:value="2.4815148503287164E-2" table:style-name="ce55">
            <text:p>2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140" table:style-name="ce53">
            <text:p>38,140</text:p>
          </table:table-cell>
          <table:table-cell office:value-type="float" office:value="15048" table:style-name="ce53">
            <text:p>15,048</text:p>
          </table:table-cell>
          <table:table-cell office:value-type="float" office:value="23092" table:style-name="ce53">
            <text:p>23,092</text:p>
          </table:table-cell>
          <table:table-cell office:value-type="percentage" office:value="1.534556087187666" table:style-name="ce54">
            <text:p>153.46%</text:p>
          </table:table-cell>
          <table:table-cell office:value-type="percentage" office:value="1.1144585375855259E-2" table:style-name="ce55">
            <text:p>1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9159.552100000001" table:style-name="ce53">
            <text:p>29,160</text:p>
          </table:table-cell>
          <table:table-cell office:value-type="float" office:value="16533.669000000002" table:style-name="ce53">
            <text:p>16,534</text:p>
          </table:table-cell>
          <table:table-cell office:value-type="float" office:value="12625.883099999999" table:style-name="ce53">
            <text:p>12,626</text:p>
          </table:table-cell>
          <table:table-cell office:value-type="percentage" office:value="0.76364678039701905" table:style-name="ce54">
            <text:p>76.36%</text:p>
          </table:table-cell>
          <table:table-cell office:value-type="percentage" office:value="8.5204802805492787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安徽省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0420.942200000001" table:style-name="ce53">
            <text:p>20,421</text:p>
          </table:table-cell>
          <table:table-cell office:value-type="float" office:value="5071.1899999999996" table:style-name="ce53">
            <text:p>5,071</text:p>
          </table:table-cell>
          <table:table-cell office:value-type="float" office:value="15349.752200000001" table:style-name="ce53">
            <text:p>15,350</text:p>
          </table:table-cell>
          <table:table-cell office:value-type="percentage" office:value="3.0268540914459918" table:style-name="ce54">
            <text:p>302.69%</text:p>
          </table:table-cell>
          <table:table-cell office:value-type="percentage" office:value="5.9670407394678947E-3" table:style-name="ce55">
            <text:p>0.6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696.6280000000006" table:style-name="ce53">
            <text:p>9,697</text:p>
          </table:table-cell>
          <table:table-cell office:value-type="float" office:value="2621.3910000000001" table:style-name="ce53">
            <text:p>2,621</text:p>
          </table:table-cell>
          <table:table-cell office:value-type="float" office:value="7075.2370000000001" table:style-name="ce53">
            <text:p>7,075</text:p>
          </table:table-cell>
          <table:table-cell office:value-type="percentage" office:value="2.6990391742399358" table:style-name="ce54">
            <text:p>269.90%</text:p>
          </table:table-cell>
          <table:table-cell office:value-type="percentage" office:value="2.8333743734637817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北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6822.4165999999996" table:style-name="ce53">
            <text:p>6,822</text:p>
          </table:table-cell>
          <table:table-cell office:value-type="float" office:value="959.16970000000003" table:style-name="ce53">
            <text:p>959</text:p>
          </table:table-cell>
          <table:table-cell office:value-type="percentage" office:value="0.14059090147030892" table:style-name="ce54">
            <text:p>14.06%</text:p>
          </table:table-cell>
          <table:table-cell office:value-type="percentage" office:value="2.2737953036165606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北京市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603.5492000000004" table:style-name="ce53">
            <text:p>7,604</text:p>
          </table:table-cell>
          <table:table-cell office:value-type="float" office:value="41114.990599999997" table:style-name="ce53">
            <text:p>41,115</text:p>
          </table:table-cell>
          <table:table-cell office:value-type="float" office:value="-33511.441400000003" table:style-name="ce53">
            <text:p>-33,511</text:p>
          </table:table-cell>
          <table:table-cell office:value-type="percentage" office:value="-0.81506625469105665" table:style-name="ce54">
            <text:p>-81.51%</text:p>
          </table:table-cell>
          <table:table-cell office:value-type="percentage" office:value="2.2217725018069206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重慶市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249.4764999999998" table:style-name="ce53">
            <text:p>7,249</text:p>
          </table:table-cell>
          <table:table-cell office:value-type="float" office:value="16609.501100000001" table:style-name="ce53">
            <text:p>16,610</text:p>
          </table:table-cell>
          <table:table-cell office:value-type="float" office:value="-9360.0246000000006" table:style-name="ce53">
            <text:p>-9,360</text:p>
          </table:table-cell>
          <table:table-cell office:value-type="percentage" office:value="-0.56353436166725079" table:style-name="ce54">
            <text:p>-56.35%</text:p>
          </table:table-cell>
          <table:table-cell office:value-type="percentage" office:value="2.1183117405481483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西壯族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6563" table:style-name="ce53">
            <text:p>6,563</text:p>
          </table:table-cell>
          <table:table-cell office:value-type="float" office:value="610.12459999999999" table:style-name="ce53">
            <text:p>610</text:p>
          </table:table-cell>
          <table:table-cell office:value-type="percentage" office:value="9.2964284625933258E-2" table:style-name="ce54">
            <text:p>9.30%</text:p>
          </table:table-cell>
          <table:table-cell office:value-type="percentage" office:value="2.0960015604705715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天津市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339.4179999999997" table:style-name="ce53">
            <text:p>5,339</text:p>
          </table:table-cell>
          <table:table-cell office:value-type="float" office:value="0" table:style-name="ce53">
            <text:p>0</text:p>
          </table:table-cell>
          <table:table-cell office:value-type="float" office:value="5339.4179999999997" table:style-name="ce53">
            <text:p>5,339</text:p>
          </table:table-cell>
          <table:table-cell office:value-type="string" table:style-name="ce54">
            <text:p>-</text:p>
          </table:table-cell>
          <table:table-cell office:value-type="percentage" office:value="1.5601887718505068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海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2798.2685999999999" table:style-name="ce53">
            <text:p>2,798</text:p>
          </table:table-cell>
          <table:table-cell office:value-type="float" office:value="2202.1356000000001" table:style-name="ce53">
            <text:p>2,202</text:p>
          </table:table-cell>
          <table:table-cell office:value-type="percentage" office:value="0.78696362457842695" table:style-name="ce54">
            <text:p>78.70%</text:p>
          </table:table-cell>
          <table:table-cell office:value-type="percentage" office:value="1.4611282517222133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457.04399999999998" table:style-name="ce53">
            <text:p>457</text:p>
          </table:table-cell>
          <table:table-cell office:value-type="float" office:value="3575.0270999999998" table:style-name="ce53">
            <text:p>3,575</text:p>
          </table:table-cell>
          <table:table-cell office:value-type="percentage" office:value="7.8220633024391528" table:style-name="ce54">
            <text:p>782.21%</text:p>
          </table:table-cell>
          <table:table-cell office:value-type="percentage" office:value="1.1781793554134406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60.2840000000001" table:style-name="ce53">
            <text:p>1,360</text:p>
          </table:table-cell>
          <table:table-cell office:value-type="float" office:value="0" table:style-name="ce53">
            <text:p>0</text:p>
          </table:table-cell>
          <table:table-cell office:value-type="float" office:value="1360.2840000000001" table:style-name="ce53">
            <text:p>1,360</text:p>
          </table:table-cell>
          <table:table-cell office:value-type="string" table:style-name="ce54">
            <text:p>-</text:p>
          </table:table-cell>
          <table:table-cell office:value-type="percentage" office:value="3.974777444522782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float" office:value="7000" table:style-name="ce53">
            <text:p>7,000</text:p>
          </table:table-cell>
          <table:table-cell office:value-type="float" office:value="-6000" table:style-name="ce53">
            <text:p>-6,000</text:p>
          </table:table-cell>
          <table:table-cell office:value-type="percentage" office:value="-0.85714285714285721" table:style-name="ce54">
            <text:p>-85.71%</text:p>
          </table:table-cell>
          <table:table-cell office:value-type="percentage" office:value="2.922020287324399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6.065" table:style-name="ce53">
            <text:p>276</text:p>
          </table:table-cell>
          <table:table-cell office:value-type="float" office:value="0" table:style-name="ce53">
            <text:p>0</text:p>
          </table:table-cell>
          <table:table-cell office:value-type="float" office:value="276.065" table:style-name="ce53">
            <text:p>276</text:p>
          </table:table-cell>
          <table:table-cell office:value-type="string" table:style-name="ce54">
            <text:p>-</text:p>
          </table:table-cell>
          <table:table-cell office:value-type="percentage" office:value="8.066675306202101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內蒙古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string" table:style-name="ce54">
            <text:p>-</text:p>
          </table:table-cell>
          <table:table-cell office:value-type="percentage" office:value="3.242186050206533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" table:style-name="ce53">
            <text:p>50</text:p>
          </table:table-cell>
          <table:table-cell office:value-type="float" office:value="1584.723" table:style-name="ce53">
            <text:p>1,585</text:p>
          </table:table-cell>
          <table:table-cell office:value-type="float" office:value="-1534.723" table:style-name="ce53">
            <text:p>-1,535</text:p>
          </table:table-cell>
          <table:table-cell office:value-type="percentage" office:value="-0.96844874467020425" table:style-name="ce54">
            <text:p>-96.84%</text:p>
          </table:table-cell>
          <table:table-cell office:value-type="percentage" office:value="1.461010143662199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937.5" table:style-name="ce53">
            <text:p>938</text:p>
          </table:table-cell>
          <table:table-cell office:value-type="float" office:value="-925.5" table:style-name="ce53">
            <text:p>-926</text:p>
          </table:table-cell>
          <table:table-cell office:value-type="percentage" office:value="-0.98719999999999997" table:style-name="ce54">
            <text:p>-98.72%</text:p>
          </table:table-cell>
          <table:table-cell office:value-type="percentage" office:value="3.506424344789278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7.218000000000004" table:style-name="ce53">
            <text:p>37</text:p>
          </table:table-cell>
          <table:table-cell office:value-type="float" office:value="-37.218000000000004" table:style-name="ce53">
            <text:p>-3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420.08" table:style-name="ce53">
            <text:p>8,420</text:p>
          </table:table-cell>
          <table:table-cell office:value-type="float" office:value="-8420.08" table:style-name="ce53">
            <text:p>-8,42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86" table:style-name="ce53">
            <text:p>286</text:p>
          </table:table-cell>
          <table:table-cell office:value-type="float" office:value="3422289.7231000001" table:style-name="ce53">
            <text:p>3,422,290</text:p>
          </table:table-cell>
          <table:table-cell office:value-type="float" office:value="2639582.5496999999" table:style-name="ce53">
            <text:p>2,639,583</text:p>
          </table:table-cell>
          <table:table-cell office:value-type="float" office:value="782707.17339999997" table:style-name="ce53">
            <text:p>782,707</text:p>
          </table:table-cell>
          <table:table-cell office:value-type="percentage" office:value="0.29652687827056523" table:style-name="ce55">
            <text:p>29.6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10546.8848999999" table:style-name="ce53">
            <text:p>1,110,547</text:p>
          </table:table-cell>
          <table:table-cell office:value-type="float" office:value="96280.076799999995" table:style-name="ce53">
            <text:p>96,280</text:p>
          </table:table-cell>
          <table:table-cell office:value-type="float" office:value="1014266.8081" table:style-name="ce53">
            <text:p>1,014,267</text:p>
          </table:table-cell>
          <table:table-cell office:value-type="percentage" office:value="10.534545066960312" table:style-name="ce55">
            <text:p>1053.45%</text:p>
          </table:table-cell>
          <table:table-cell office:value-type="percentage" office:value="0.32450405277027145" table:style-name="ce55">
            <text:p>32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113" table:style-name="ce53">
            <text:p>113</text:p>
          </table:table-cell>
          <table:table-cell office:value-type="float" office:value="556874.37150000001" table:style-name="ce53">
            <text:p>556,874</text:p>
          </table:table-cell>
          <table:table-cell office:value-type="float" office:value="377512.37959999999" table:style-name="ce53">
            <text:p>377,512</text:p>
          </table:table-cell>
          <table:table-cell office:value-type="float" office:value="179361.99189999999" table:style-name="ce53">
            <text:p>179,362</text:p>
          </table:table-cell>
          <table:table-cell office:value-type="percentage" office:value="0.47511552360228881" table:style-name="ce55">
            <text:p>47.51%</text:p>
          </table:table-cell>
          <table:table-cell office:value-type="percentage" office:value="0.16271982110140243" table:style-name="ce55">
            <text:p>16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79992.37319999997" table:style-name="ce53">
            <text:p>379,992</text:p>
          </table:table-cell>
          <table:table-cell office:value-type="float" office:value="169285.56940000001" table:style-name="ce53">
            <text:p>169,286</text:p>
          </table:table-cell>
          <table:table-cell office:value-type="float" office:value="210706.80379999999" table:style-name="ce53">
            <text:p>210,707</text:p>
          </table:table-cell>
          <table:table-cell office:value-type="percentage" office:value="1.2446826067148522" table:style-name="ce55">
            <text:p>124.47%</text:p>
          </table:table-cell>
          <table:table-cell office:value-type="percentage" office:value="0.11103454235189443" table:style-name="ce55">
            <text:p>11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243515.15150000001" table:style-name="ce53">
            <text:p>243,515</text:p>
          </table:table-cell>
          <table:table-cell office:value-type="float" office:value="261584.8958" table:style-name="ce53">
            <text:p>261,585</text:p>
          </table:table-cell>
          <table:table-cell office:value-type="float" office:value="-18069.744299999998" table:style-name="ce53">
            <text:p>-18,070</text:p>
          </table:table-cell>
          <table:table-cell office:value-type="percentage" office:value="-6.9077934506645164E-2" table:style-name="ce55">
            <text:p>-6.91%</text:p>
          </table:table-cell>
          <table:table-cell office:value-type="percentage" office:value="7.1155621295387467E-2" table:style-name="ce55">
            <text:p>7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35" table:style-name="ce53">
            <text:p>35</text:p>
          </table:table-cell>
          <table:table-cell office:value-type="float" office:value="207325.62609999999" table:style-name="ce53">
            <text:p>207,326</text:p>
          </table:table-cell>
          <table:table-cell office:value-type="float" office:value="744334.80339999998" table:style-name="ce53">
            <text:p>744,335</text:p>
          </table:table-cell>
          <table:table-cell office:value-type="float" office:value="-537009.17729999998" table:style-name="ce53">
            <text:p>-537,009</text:p>
          </table:table-cell>
          <table:table-cell office:value-type="percentage" office:value="-0.72146186749165786" table:style-name="ce55">
            <text:p>-72.15%</text:p>
          </table:table-cell>
          <table:table-cell office:value-type="percentage" office:value="6.0580968554643295E-2" table:style-name="ce55">
            <text:p>6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58433.54089999999" table:style-name="ce53">
            <text:p>158,434</text:p>
          </table:table-cell>
          <table:table-cell office:value-type="float" office:value="79187.4522" table:style-name="ce53">
            <text:p>79,187</text:p>
          </table:table-cell>
          <table:table-cell office:value-type="float" office:value="79246.088699999993" table:style-name="ce53">
            <text:p>79,246</text:p>
          </table:table-cell>
          <table:table-cell office:value-type="percentage" office:value="1.0007404771636284" table:style-name="ce55">
            <text:p>100.07%</text:p>
          </table:table-cell>
          <table:table-cell office:value-type="percentage" office:value="4.6294602070243988E-2" table:style-name="ce55">
            <text:p>4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6322.17750000001" table:style-name="ce53">
            <text:p>116,322</text:p>
          </table:table-cell>
          <table:table-cell office:value-type="float" office:value="143.98849999999999" table:style-name="ce53">
            <text:p>144</text:p>
          </table:table-cell>
          <table:table-cell office:value-type="float" office:value="116178.189" table:style-name="ce53">
            <text:p>116,178</text:p>
          </table:table-cell>
          <table:table-cell office:value-type="percentage" office:value="806.85741569639231" table:style-name="ce55">
            <text:p>80685.74%</text:p>
          </table:table-cell>
          <table:table-cell office:value-type="percentage" office:value="3.3989576252074973E-2" table:style-name="ce55">
            <text:p>3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4942.490999999995" table:style-name="ce53">
            <text:p>94,942</text:p>
          </table:table-cell>
          <table:table-cell office:value-type="float" office:value="84766" table:style-name="ce53">
            <text:p>84,766</text:p>
          </table:table-cell>
          <table:table-cell office:value-type="float" office:value="10176.491" table:style-name="ce53">
            <text:p>10,176</text:p>
          </table:table-cell>
          <table:table-cell office:value-type="percentage" office:value="0.12005392492272846" table:style-name="ce55">
            <text:p>12.01%</text:p>
          </table:table-cell>
          <table:table-cell office:value-type="percentage" office:value="2.7742388483111419E-2" table:style-name="ce55">
            <text:p>2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0622.738700000002" table:style-name="ce53">
            <text:p>80,623</text:p>
          </table:table-cell>
          <table:table-cell office:value-type="float" office:value="7045.41" table:style-name="ce53">
            <text:p>7,045</text:p>
          </table:table-cell>
          <table:table-cell office:value-type="float" office:value="73577.328699999998" table:style-name="ce53">
            <text:p>73,577</text:p>
          </table:table-cell>
          <table:table-cell office:value-type="percentage" office:value="10.443299779572799" table:style-name="ce55">
            <text:p>1044.33%</text:p>
          </table:table-cell>
          <table:table-cell office:value-type="percentage" office:value="2.3558127810105394E-2" table:style-name="ce55">
            <text:p>2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3239.718000000001" table:style-name="ce53">
            <text:p>63,240</text:p>
          </table:table-cell>
          <table:table-cell office:value-type="float" office:value="120188.52" table:style-name="ce53">
            <text:p>120,189</text:p>
          </table:table-cell>
          <table:table-cell office:value-type="float" office:value="-56948.802000000003" table:style-name="ce53">
            <text:p>-56,949</text:p>
          </table:table-cell>
          <table:table-cell office:value-type="percentage" office:value="-0.47382896469646185" table:style-name="ce55">
            <text:p>-47.38%</text:p>
          </table:table-cell>
          <table:table-cell office:value-type="percentage" office:value="1.8478773896067398E-2" table:style-name="ce55">
            <text:p>1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9341.686000000002" table:style-name="ce53">
            <text:p>59,342</text:p>
          </table:table-cell>
          <table:table-cell office:value-type="float" office:value="109344.7868" table:style-name="ce53">
            <text:p>109,345</text:p>
          </table:table-cell>
          <table:table-cell office:value-type="float" office:value="-50003.1008" table:style-name="ce53">
            <text:p>-50,003</text:p>
          </table:table-cell>
          <table:table-cell office:value-type="percentage" office:value="-0.4572975288841114" table:style-name="ce55">
            <text:p>-45.73%</text:p>
          </table:table-cell>
          <table:table-cell office:value-type="percentage" office:value="1.7339761037603426E-2" table:style-name="ce55">
            <text:p>1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2299.659" table:style-name="ce53">
            <text:p>32,300</text:p>
          </table:table-cell>
          <table:table-cell office:value-type="float" office:value="24036.190200000001" table:style-name="ce53">
            <text:p>24,036</text:p>
          </table:table-cell>
          <table:table-cell office:value-type="float" office:value="8263.4688000000006" table:style-name="ce53">
            <text:p>8,263</text:p>
          </table:table-cell>
          <table:table-cell office:value-type="percentage" office:value="0.34379278626277471" table:style-name="ce55">
            <text:p>34.38%</text:p>
          </table:table-cell>
          <table:table-cell office:value-type="percentage" office:value="9.4380258871660117E-3" table:style-name="ce55">
            <text:p>0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31406.321199999998" table:style-name="ce53">
            <text:p>31,406</text:p>
          </table:table-cell>
          <table:table-cell office:value-type="float" office:value="14454.971600000001" table:style-name="ce53">
            <text:p>14,455</text:p>
          </table:table-cell>
          <table:table-cell office:value-type="float" office:value="16951.349600000001" table:style-name="ce53">
            <text:p>16,951</text:p>
          </table:table-cell>
          <table:table-cell office:value-type="percentage" office:value="1.1727003047173057" table:style-name="ce55">
            <text:p>117.27%</text:p>
          </table:table-cell>
          <table:table-cell office:value-type="percentage" office:value="9.1769907696626369E-3" table:style-name="ce55">
            <text:p>0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200.691800000001" table:style-name="ce53">
            <text:p>28,201</text:p>
          </table:table-cell>
          <table:table-cell office:value-type="float" office:value="10711.966399999999" table:style-name="ce53">
            <text:p>10,712</text:p>
          </table:table-cell>
          <table:table-cell office:value-type="float" office:value="17488.725399999999" table:style-name="ce53">
            <text:p>17,489</text:p>
          </table:table-cell>
          <table:table-cell office:value-type="percentage" office:value="1.6326344526248699" table:style-name="ce55">
            <text:p>163.26%</text:p>
          </table:table-cell>
          <table:table-cell office:value-type="percentage" office:value="8.2402993556182826E-3" table:style-name="ce5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6425.226200000001" table:style-name="ce53">
            <text:p>26,425</text:p>
          </table:table-cell>
          <table:table-cell office:value-type="float" office:value="15000" table:style-name="ce53">
            <text:p>15,000</text:p>
          </table:table-cell>
          <table:table-cell office:value-type="float" office:value="11425.226199999999" table:style-name="ce53">
            <text:p>11,425</text:p>
          </table:table-cell>
          <table:table-cell office:value-type="percentage" office:value="0.76168174666666677" table:style-name="ce55">
            <text:p>76.17%</text:p>
          </table:table-cell>
          <table:table-cell office:value-type="percentage" office:value="7.7215047053536242E-3" table:style-name="ce55">
            <text:p>0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006.081399999999" table:style-name="ce53">
            <text:p>26,006</text:p>
          </table:table-cell>
          <table:table-cell office:value-type="float" office:value="410.77069999999998" table:style-name="ce53">
            <text:p>411</text:p>
          </table:table-cell>
          <table:table-cell office:value-type="float" office:value="25595.310700000002" table:style-name="ce53">
            <text:p>25,595</text:p>
          </table:table-cell>
          <table:table-cell office:value-type="percentage" office:value="62.310458608659289" table:style-name="ce55">
            <text:p>6231.05%</text:p>
          </table:table-cell>
          <table:table-cell office:value-type="percentage" office:value="7.5990297444609714E-3" table:style-name="ce55">
            <text:p>0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244059.13570000001" table:style-name="ce53">
            <text:p>244,059</text:p>
          </table:table-cell>
          <table:table-cell office:value-type="float" office:value="-221003.15549999999" table:style-name="ce53">
            <text:p>-221,003</text:p>
          </table:table-cell>
          <table:table-cell office:value-type="percentage" office:value="-0.90553117327949306" table:style-name="ce55">
            <text:p>-90.55%</text:p>
          </table:table-cell>
          <table:table-cell office:value-type="percentage" office:value="6.7370041888549651E-3" table:style-name="ce55">
            <text:p>0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134" table:style-name="ce53">
            <text:p>19,134</text:p>
          </table:table-cell>
          <table:table-cell office:value-type="float" office:value="461.9" table:style-name="ce53">
            <text:p>462</text:p>
          </table:table-cell>
          <table:table-cell office:value-type="float" office:value="18672.099999999999" table:style-name="ce53">
            <text:p>18,672</text:p>
          </table:table-cell>
          <table:table-cell office:value-type="percentage" office:value="40.424550768564622" table:style-name="ce55">
            <text:p>4042.46%</text:p>
          </table:table-cell>
          <table:table-cell office:value-type="percentage" office:value="5.5909936177665053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0" table:style-name="ce53">
            <text:p>0</text:p>
          </table:table-cell>
          <table:table-cell office:value-type="float" office:value="18432.432499999999" table:style-name="ce53">
            <text:p>18,432</text:p>
          </table:table-cell>
          <table:table-cell office:value-type="string" table:style-name="ce55">
            <text:p>-</text:p>
          </table:table-cell>
          <table:table-cell office:value-type="percentage" office:value="5.3859941709737593E-3" table:style-name="ce55">
            <text:p>0.5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087.195" table:style-name="ce53">
            <text:p>14,087</text:p>
          </table:table-cell>
          <table:table-cell office:value-type="float" office:value="5626.6019999999999" table:style-name="ce53">
            <text:p>5,627</text:p>
          </table:table-cell>
          <table:table-cell office:value-type="float" office:value="8460.5930000000008" table:style-name="ce53">
            <text:p>8,461</text:p>
          </table:table-cell>
          <table:table-cell office:value-type="percentage" office:value="1.5036771749627929" table:style-name="ce55">
            <text:p>150.37%</text:p>
          </table:table-cell>
          <table:table-cell office:value-type="percentage" office:value="4.1163069581494835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240.18" table:style-name="ce53">
            <text:p>11,240</text:p>
          </table:table-cell>
          <table:table-cell office:value-type="float" office:value="2009.9760000000001" table:style-name="ce53">
            <text:p>2,010</text:p>
          </table:table-cell>
          <table:table-cell office:value-type="float" office:value="9230.2039999999997" table:style-name="ce53">
            <text:p>9,230</text:p>
          </table:table-cell>
          <table:table-cell office:value-type="percentage" office:value="4.5921961257248851" table:style-name="ce55">
            <text:p>459.22%</text:p>
          </table:table-cell>
          <table:table-cell office:value-type="percentage" office:value="3.2844033993177963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837.992" table:style-name="ce53">
            <text:p>10,838</text:p>
          </table:table-cell>
          <table:table-cell office:value-type="float" office:value="65215.911" table:style-name="ce53">
            <text:p>65,216</text:p>
          </table:table-cell>
          <table:table-cell office:value-type="float" office:value="-54377.919000000002" table:style-name="ce53">
            <text:p>-54,378</text:p>
          </table:table-cell>
          <table:table-cell office:value-type="percentage" office:value="-0.83381368390299726" table:style-name="ce55">
            <text:p>-83.38%</text:p>
          </table:table-cell>
          <table:table-cell office:value-type="percentage" office:value="3.1668832497859538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0592.0777" table:style-name="ce53">
            <text:p>10,592</text:p>
          </table:table-cell>
          <table:table-cell office:value-type="float" office:value="88828.093800000002" table:style-name="ce53">
            <text:p>88,828</text:p>
          </table:table-cell>
          <table:table-cell office:value-type="float" office:value="-78236.016099999993" table:style-name="ce53">
            <text:p>-78,236</text:p>
          </table:table-cell>
          <table:table-cell office:value-type="percentage" office:value="-0.88075757064146309" table:style-name="ce55">
            <text:p>-88.08%</text:p>
          </table:table-cell>
          <table:table-cell office:value-type="percentage" office:value="3.0950265924316362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368.8521000000001" table:style-name="ce53">
            <text:p>9,369</text:p>
          </table:table-cell>
          <table:table-cell office:value-type="float" office:value="1890.7191" table:style-name="ce53">
            <text:p>1,891</text:p>
          </table:table-cell>
          <table:table-cell office:value-type="float" office:value="7478.1329999999998" table:style-name="ce53">
            <text:p>7,478</text:p>
          </table:table-cell>
          <table:table-cell office:value-type="percentage" office:value="3.9551792754407571" table:style-name="ce55">
            <text:p>395.52%</text:p>
          </table:table-cell>
          <table:table-cell office:value-type="percentage" office:value="2.7375975905141797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372.04770000000002" table:style-name="ce53">
            <text:p>372</text:p>
          </table:table-cell>
          <table:table-cell office:value-type="float" office:value="7897.0828000000001" table:style-name="ce53">
            <text:p>7,897</text:p>
          </table:table-cell>
          <table:table-cell office:value-type="percentage" office:value="21.22599548391241" table:style-name="ce55">
            <text:p>2122.60%</text:p>
          </table:table-cell>
          <table:table-cell office:value-type="percentage" office:value="2.4162567079532953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296.9" table:style-name="ce53">
            <text:p>7,297</text:p>
          </table:table-cell>
          <table:table-cell office:value-type="float" office:value="43832.033900000002" table:style-name="ce53">
            <text:p>43,832</text:p>
          </table:table-cell>
          <table:table-cell office:value-type="float" office:value="-36535.133900000001" table:style-name="ce53">
            <text:p>-36,535</text:p>
          </table:table-cell>
          <table:table-cell office:value-type="percentage" office:value="-0.83352586337546153" table:style-name="ce55">
            <text:p>-83.35%</text:p>
          </table:table-cell>
          <table:table-cell office:value-type="percentage" office:value="2.1321689834577408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806.8589000000002" table:style-name="ce53">
            <text:p>6,807</text:p>
          </table:table-cell>
          <table:table-cell office:value-type="float" office:value="7770.6909999999998" table:style-name="ce53">
            <text:p>7,771</text:p>
          </table:table-cell>
          <table:table-cell office:value-type="float" office:value="-963.83209999999997" table:style-name="ce53">
            <text:p>-964</text:p>
          </table:table-cell>
          <table:table-cell office:value-type="percentage" office:value="-0.12403428472448591" table:style-name="ce55">
            <text:p>-12.40%</text:p>
          </table:table-cell>
          <table:table-cell office:value-type="percentage" office:value="1.9889779798754645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02.2169999999996" table:style-name="ce53">
            <text:p>5,702</text:p>
          </table:table-cell>
          <table:table-cell office:value-type="float" office:value="10000" table:style-name="ce53">
            <text:p>10,000</text:p>
          </table:table-cell>
          <table:table-cell office:value-type="float" office:value="-4297.7830000000004" table:style-name="ce53">
            <text:p>-4,298</text:p>
          </table:table-cell>
          <table:table-cell office:value-type="percentage" office:value="-0.4297783" table:style-name="ce55">
            <text:p>-42.98%</text:p>
          </table:table-cell>
          <table:table-cell office:value-type="percentage" office:value="1.6661993756726073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5668.0297" table:style-name="ce53">
            <text:p>5,668</text:p>
          </table:table-cell>
          <table:table-cell office:value-type="float" office:value="-971.85540000000003" table:style-name="ce53">
            <text:p>-972</text:p>
          </table:table-cell>
          <table:table-cell office:value-type="percentage" office:value="-0.17146265129838681" table:style-name="ce55">
            <text:p>-17.15%</text:p>
          </table:table-cell>
          <table:table-cell office:value-type="percentage" office:value="1.3722316577411459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00" table:style-name="ce53">
            <text:p>4,000</text:p>
          </table:table-cell>
          <table:table-cell office:value-type="float" office:value="0" table:style-name="ce53">
            <text:p>0</text:p>
          </table:table-cell>
          <table:table-cell office:value-type="float" office:value="4000" table:style-name="ce53">
            <text:p>4,000</text:p>
          </table:table-cell>
          <table:table-cell office:value-type="string" table:style-name="ce55">
            <text:p>-</text:p>
          </table:table-cell>
          <table:table-cell office:value-type="percentage" office:value="1.1688081149297596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0.40289999999999998" table:style-name="ce53">
            <text:p>0</text:p>
          </table:table-cell>
          <table:table-cell office:value-type="float" office:value="3956.5475000000001" table:style-name="ce53">
            <text:p>3,957</text:p>
          </table:table-cell>
          <table:table-cell office:value-type="percentage" office:value="9820.1724993794978" table:style-name="ce55">
            <text:p>982017.25%</text:p>
          </table:table-cell>
          <table:table-cell office:value-type="percentage" office:value="1.1562289344736396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string" table:style-name="ce55">
            <text:p>-</text:p>
          </table:table-cell>
          <table:table-cell office:value-type="percentage" office:value="9.4761994524016459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636.98199999999997" table:style-name="ce53">
            <text:p>637</text:p>
          </table:table-cell>
          <table:table-cell office:value-type="float" office:value="2136.9430000000002" table:style-name="ce53">
            <text:p>2,137</text:p>
          </table:table-cell>
          <table:table-cell office:value-type="percentage" office:value="3.3547933850564067" table:style-name="ce55">
            <text:p>335.48%</text:p>
          </table:table-cell>
          <table:table-cell office:value-type="percentage" office:value="8.105465125516333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39.9159999999999" table:style-name="ce53">
            <text:p>1,040</text:p>
          </table:table-cell>
          <table:table-cell office:value-type="float" office:value="478.1388" table:style-name="ce53">
            <text:p>478</text:p>
          </table:table-cell>
          <table:table-cell office:value-type="float" office:value="561.77719999999999" table:style-name="ce53">
            <text:p>562</text:p>
          </table:table-cell>
          <table:table-cell office:value-type="percentage" office:value="1.1749249381142046" table:style-name="ce55">
            <text:p>117.49%</text:p>
          </table:table-cell>
          <table:table-cell office:value-type="percentage" office:value="3.0386556491132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1489.221" table:style-name="ce53">
            <text:p>1,489</text:p>
          </table:table-cell>
          <table:table-cell office:value-type="float" office:value="-489.23200000000003" table:style-name="ce53">
            <text:p>-489</text:p>
          </table:table-cell>
          <table:table-cell office:value-type="percentage" office:value="-0.32851537817422666" table:style-name="ce55">
            <text:p>-32.85%</text:p>
          </table:table-cell>
          <table:table-cell office:value-type="percentage" office:value="2.921988145101238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14.0068" table:style-name="ce53">
            <text:p>14</text:p>
          </table:table-cell>
          <table:table-cell office:value-type="float" office:value="401.32159999999999" table:style-name="ce53">
            <text:p>401</text:p>
          </table:table-cell>
          <table:table-cell office:value-type="percentage" office:value="28.651911928491877" table:style-name="ce55">
            <text:p>2865.19%</text:p>
          </table:table-cell>
          <table:table-cell office:value-type="percentage" office:value="1.21359801070198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.6144" table:style-name="ce53">
            <text:p>28</text:p>
          </table:table-cell>
          <table:table-cell office:value-type="float" office:value="205.90280000000001" table:style-name="ce53">
            <text:p>206</text:p>
          </table:table-cell>
          <table:table-cell office:value-type="float" office:value="-178.2884" table:style-name="ce53">
            <text:p>-178</text:p>
          </table:table-cell>
          <table:table-cell office:value-type="percentage" office:value="-0.86588623369861895" table:style-name="ce55">
            <text:p>-86.59%</text:p>
          </table:table-cell>
          <table:table-cell office:value-type="percentage" office:value="8.0689837022290874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0" table:style-name="ce53">
            <text:p>120</text:p>
          </table:table-cell>
          <table:table-cell office:value-type="float" office:value="-120" table:style-name="ce53">
            <text:p>-1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0" table:style-name="ce53">
            <text:p>5,020</text:p>
          </table:table-cell>
          <table:table-cell office:value-type="float" office:value="-5020" table:style-name="ce53">
            <text:p>-5,0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454.240000000002" table:style-name="ce53">
            <text:p>28,454</text:p>
          </table:table-cell>
          <table:table-cell office:value-type="float" office:value="16001.067999999999" table:style-name="ce53">
            <text:p>16,001</text:p>
          </table:table-cell>
          <table:table-cell office:value-type="float" office:value="12453.172" table:style-name="ce53">
            <text:p>12,453</text:p>
          </table:table-cell>
          <table:table-cell office:value-type="percentage" office:value="0.77827130039069903" table:style-name="ce55">
            <text:p>77.83%</text:p>
          </table:table-cell>
          <table:table-cell office:value-type="percentage" office:value="8.3143866540397408E-3" table:style-name="ce55">
            <text:p>0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205.888000000001" table:style-name="ce53">
            <text:p>12,206</text:p>
          </table:table-cell>
          <table:table-cell office:value-type="float" office:value="21606.391199999998" table:style-name="ce53">
            <text:p>21,606</text:p>
          </table:table-cell>
          <table:table-cell office:value-type="float" office:value="-9400.5031999999992" table:style-name="ce53">
            <text:p>-9,401</text:p>
          </table:table-cell>
          <table:table-cell office:value-type="percentage" office:value="-0.43507974621879481" table:style-name="ce55">
            <text:p>-43.51%</text:p>
          </table:table-cell>
          <table:table-cell office:value-type="percentage" office:value="3.5665852360809436E-3" table:style-name="ce55">
            <text:p>0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3987.5149000000001" table:style-name="ce53">
            <text:p>3,988</text:p>
          </table:table-cell>
          <table:table-cell office:value-type="float" office:value="-3829.4020999999998" table:style-name="ce53">
            <text:p>-3,829</text:p>
          </table:table-cell>
          <table:table-cell office:value-type="percentage" office:value="-0.96034803531392454" table:style-name="ce55">
            <text:p>-96.03%</text:p>
          </table:table-cell>
          <table:table-cell office:value-type="percentage" office:value="4.620088092856652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86" table:style-name="ce53">
            <text:p>286</text:p>
          </table:table-cell>
          <table:table-cell office:value-type="float" office:value="3422289.7231000001" table:style-name="ce53">
            <text:p>3,422,290</text:p>
          </table:table-cell>
          <table:table-cell office:value-type="float" office:value="2639582.5496999999" table:style-name="ce53">
            <text:p>2,639,583</text:p>
          </table:table-cell>
          <table:table-cell office:value-type="float" office:value="782707.17339999997" table:style-name="ce53">
            <text:p>782,707</text:p>
          </table:table-cell>
          <table:table-cell office:value-type="percentage" office:value="0.29652687827056523" table:style-name="ce55">
            <text:p>29.6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1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2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0">
            <text:p>廣東</text:p>
          </table:table-cell>
          <table:table-cell office:value-type="string" table:style-name="ce45">
            <text:p>東莞</text:p>
          </table:table-cell>
          <table:table-cell office:value-type="float" office:value="1" table:style-name="ce58">
            <text:p>1</text:p>
          </table:table-cell>
          <table:table-cell office:value-type="float" office:value="91237.238700000002" table:style-name="ce58">
            <text:p>91,237</text:p>
          </table:table-cell>
          <table:table-cell office:value-type="float" office:value="19656.186000000002" table:style-name="ce58">
            <text:p>19,656</text:p>
          </table:table-cell>
          <table:table-cell office:value-type="float" office:value="71581.0527" table:style-name="ce58">
            <text:p>71,581</text:p>
          </table:table-cell>
          <table:table-cell office:value-type="percentage" office:value="3.6416552376946374" table:style-name="ce61">
            <text:p>364.17%</text:p>
          </table:table-cell>
          <table:table-cell office:value-type="percentage" office:value="0.29761752780207873" table:style-name="ce62">
            <text:p>29.7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深圳</text:p>
          </table:table-cell>
          <table:table-cell office:value-type="float" office:value="36" table:style-name="ce59">
            <text:p>36</text:p>
          </table:table-cell>
          <table:table-cell office:value-type="float" office:value="45985.024299999997" table:style-name="ce59">
            <text:p>45,985</text:p>
          </table:table-cell>
          <table:table-cell office:value-type="float" office:value="65989.794800000003" table:style-name="ce59">
            <text:p>65,990</text:p>
          </table:table-cell>
          <table:table-cell office:value-type="float" office:value="-20004.770499999999" table:style-name="ce59">
            <text:p>-20,005</text:p>
          </table:table-cell>
          <table:table-cell office:value-type="percentage" office:value="-0.30314945758855433" table:style-name="ce63">
            <text:p>-30.31%</text:p>
          </table:table-cell>
          <table:table-cell office:value-type="percentage" office:value="0.15000398349500371" table:style-name="ce64">
            <text:p>15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15384.1014" table:style-name="ce59">
            <text:p>15,384</text:p>
          </table:table-cell>
          <table:table-cell office:value-type="float" office:value="9587.0028999999995" table:style-name="ce59">
            <text:p>9,587</text:p>
          </table:table-cell>
          <table:table-cell office:value-type="float" office:value="5797.0985000000001" table:style-name="ce59">
            <text:p>5,797</text:p>
          </table:table-cell>
          <table:table-cell office:value-type="percentage" office:value="0.6046830860977418" table:style-name="ce63">
            <text:p>60.47%</text:p>
          </table:table-cell>
          <table:table-cell office:value-type="percentage" office:value="5.0183217854493194E-2" table:style-name="ce64">
            <text:p>5.0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string" table:style-name="ce63">
            <text:p>-</text:p>
          </table:table-cell>
          <table:table-cell office:value-type="percentage" office:value="1.3731344671156973E-3" table:style-name="ce64">
            <text:p>0.1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1451.1461999999999" table:style-name="ce59">
            <text:p>1,451</text:p>
          </table:table-cell>
          <table:table-cell office:value-type="float" office:value="-1360.0588" table:style-name="ce59">
            <text:p>-1,360</text:p>
          </table:table-cell>
          <table:table-cell office:value-type="percentage" office:value="-0.9372307214807164" table:style-name="ce63">
            <text:p>-93.72%</text:p>
          </table:table-cell>
          <table:table-cell office:value-type="percentage" office:value="2.9712875124440893E-4" table:style-name="ce64">
            <text:p>0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8" table:style-name="ce59">
            <text:p>28</text:p>
          </table:table-cell>
          <table:table-cell office:value-type="float" office:value="153440.28940000001" table:style-name="ce59">
            <text:p>153,440</text:p>
          </table:table-cell>
          <table:table-cell office:value-type="float" office:value="192800.2458" table:style-name="ce59">
            <text:p>192,800</text:p>
          </table:table-cell>
          <table:table-cell office:value-type="float" office:value="-39359.956400000003" table:style-name="ce59">
            <text:p>-39,360</text:p>
          </table:table-cell>
          <table:table-cell office:value-type="percentage" office:value="-0.20414889118362317" table:style-name="ce63">
            <text:p>-20.41%</text:p>
          </table:table-cell>
          <table:table-cell office:value-type="percentage" office:value="0.50052500763006436" table:style-name="ce64">
            <text:p>50.0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67" table:style-name="ce60">
            <text:p>67</text:p>
          </table:table-cell>
          <table:table-cell office:value-type="float" office:value="306558.6875" table:style-name="ce60">
            <text:p>306,559</text:p>
          </table:table-cell>
          <table:table-cell office:value-type="float" office:value="289484.37569999998" table:style-name="ce60">
            <text:p>289,484</text:p>
          </table:table-cell>
          <table:table-cell office:value-type="float" office:value="17074.311799999999" table:style-name="ce60">
            <text:p>17,074</text:p>
          </table:table-cell>
          <table:table-cell office:value-type="percentage" office:value="5.8981807770152481E-2" table:style-name="ce65">
            <text:p>5.90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21" table:style-name="ce58">
            <text:p>21</text:p>
          </table:table-cell>
          <table:table-cell office:value-type="float" office:value="59020.2765" table:style-name="ce58">
            <text:p>59,020</text:p>
          </table:table-cell>
          <table:table-cell office:value-type="float" office:value="115429.75139999999" table:style-name="ce58">
            <text:p>115,430</text:p>
          </table:table-cell>
          <table:table-cell office:value-type="float" office:value="-56409.474900000001" table:style-name="ce58">
            <text:p>-56,409</text:p>
          </table:table-cell>
          <table:table-cell office:value-type="percentage" office:value="-0.4886909502605063" table:style-name="ce61">
            <text:p>-48.87%</text:p>
          </table:table-cell>
          <table:table-cell office:value-type="percentage" office:value="5.1047206567924594E-2" table:style-name="ce62">
            <text:p>5.1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1" table:style-name="ce59">
            <text:p>1</text:p>
          </table:table-cell>
          <table:table-cell office:value-type="float" office:value="309.92149999999998" table:style-name="ce59">
            <text:p>310</text:p>
          </table:table-cell>
          <table:table-cell office:value-type="float" office:value="0" table:style-name="ce59">
            <text:p>0</text:p>
          </table:table-cell>
          <table:table-cell office:value-type="float" office:value="309.92149999999998" table:style-name="ce59">
            <text:p>310</text:p>
          </table:table-cell>
          <table:table-cell office:value-type="string" table:style-name="ce63">
            <text:p>-</text:p>
          </table:table-cell>
          <table:table-cell office:value-type="percentage" office:value="2.680540954487233E-4" table:style-name="ce64">
            <text:p>0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1" table:style-name="ce59">
            <text:p>31</text:p>
          </table:table-cell>
          <table:table-cell office:value-type="float" office:value="1096859.9339999999" table:style-name="ce59">
            <text:p>1,096,860</text:p>
          </table:table-cell>
          <table:table-cell office:value-type="float" office:value="66767.097200000004" table:style-name="ce59">
            <text:p>66,767</text:p>
          </table:table-cell>
          <table:table-cell office:value-type="float" office:value="1030092.8368" table:style-name="ce59">
            <text:p>1,030,093</text:p>
          </table:table-cell>
          <table:table-cell office:value-type="percentage" office:value="15.428150690966389" table:style-name="ce63">
            <text:p>1542.82%</text:p>
          </table:table-cell>
          <table:table-cell office:value-type="percentage" office:value="0.94868473933662667" table:style-name="ce64">
            <text:p>94.8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3" table:style-name="ce60">
            <text:p>53</text:p>
          </table:table-cell>
          <table:table-cell office:value-type="float" office:value="1156190.132" table:style-name="ce60">
            <text:p>1,156,190</text:p>
          </table:table-cell>
          <table:table-cell office:value-type="float" office:value="182196.8486" table:style-name="ce60">
            <text:p>182,197</text:p>
          </table:table-cell>
          <table:table-cell office:value-type="float" office:value="973993.28339999996" table:style-name="ce60">
            <text:p>973,993</text:p>
          </table:table-cell>
          <table:table-cell office:value-type="percentage" office:value="5.3458294744621622" table:style-name="ce65">
            <text:p>534.58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42" table:style-name="ce58">
            <text:p>42</text:p>
          </table:table-cell>
          <table:table-cell office:value-type="float" office:value="962230.52119999996" table:style-name="ce58">
            <text:p>962,231</text:p>
          </table:table-cell>
          <table:table-cell office:value-type="float" office:value="530714.5368" table:style-name="ce58">
            <text:p>530,715</text:p>
          </table:table-cell>
          <table:table-cell office:value-type="float" office:value="431515.98440000002" table:style-name="ce58">
            <text:p>431,516</text:p>
          </table:table-cell>
          <table:table-cell office:value-type="percentage" office:value="0.81308491567212715" table:style-name="ce61">
            <text:p>81.31%</text:p>
          </table:table-cell>
          <table:table-cell office:value-type="percentage" office:value="0.68601621090369691" table:style-name="ce62">
            <text:p>68.6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5" table:style-name="ce59">
            <text:p>5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152869.42920000001" table:style-name="ce59">
            <text:p>152,869</text:p>
          </table:table-cell>
          <table:table-cell office:value-type="float" office:value="-127987.06510000001" table:style-name="ce59">
            <text:p>-127,987</text:p>
          </table:table-cell>
          <table:table-cell office:value-type="percentage" office:value="-0.83723126180155838" table:style-name="ce63">
            <text:p>-83.72%</text:p>
          </table:table-cell>
          <table:table-cell office:value-type="percentage" office:value="1.7739725317505523E-2" table:style-name="ce64">
            <text:p>1.7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65" table:style-name="ce59">
            <text:p>65</text:p>
          </table:table-cell>
          <table:table-cell office:value-type="float" office:value="415522.36719999998" table:style-name="ce59">
            <text:p>415,522</text:p>
          </table:table-cell>
          <table:table-cell office:value-type="float" office:value="936436.5993" table:style-name="ce59">
            <text:p>936,437</text:p>
          </table:table-cell>
          <table:table-cell office:value-type="float" office:value="-520914.23210000002" table:style-name="ce59">
            <text:p>-520,914</text:p>
          </table:table-cell>
          <table:table-cell office:value-type="percentage" office:value="-0.55627282454507976" table:style-name="ce63">
            <text:p>-55.63%</text:p>
          </table:table-cell>
          <table:table-cell office:value-type="percentage" office:value="0.29624406377879769" table:style-name="ce64">
            <text:p>29.6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12" table:style-name="ce60">
            <text:p>112</text:p>
          </table:table-cell>
          <table:table-cell office:value-type="float" office:value="1402635.2524999999" table:style-name="ce60">
            <text:p>1,402,635</text:p>
          </table:table-cell>
          <table:table-cell office:value-type="float" office:value="1620020.5652999999" table:style-name="ce60">
            <text:p>1,620,021</text:p>
          </table:table-cell>
          <table:table-cell office:value-type="float" office:value="-217385.31280000001" table:style-name="ce60">
            <text:p>-217,385</text:p>
          </table:table-cell>
          <table:table-cell office:value-type="percentage" office:value="-0.13418676124012288" table:style-name="ce65">
            <text:p>-13.42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89" table:style-name="ro12">
          <table:table-cell table:number-columns-repeated="16384"/>
        </table:table-row>
      </table:table>
      <table:table table:name="歷年累計" table:style-name="ta1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18">
          <table:table-cell office:value-type="string" table:number-columns-spanned="5" table:number-rows-spanned="1" table:style-name="ce150">
            <text:p>民國041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560" table:style-name="ce53">
            <text:p>8,560</text:p>
          </table:table-cell>
          <table:table-cell office:value-type="percentage" office:value="0.12067385634736026" table:style-name="ce55">
            <text:p>12.07%</text:p>
          </table:table-cell>
          <table:table-cell office:value-type="float" office:value="43513909.921400003" table:style-name="ce53">
            <text:p>43,513,910</text:p>
          </table:table-cell>
          <table:table-cell office:value-type="percentage" office:value="0.19269963282147565" table:style-name="ce55">
            <text:p>19.2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25" table:style-name="ce53">
            <text:p>825</text:p>
          </table:table-cell>
          <table:table-cell office:value-type="percentage" office:value="1.1630365827870586E-2" table:style-name="ce55">
            <text:p>1.16%</text:p>
          </table:table-cell>
          <table:table-cell office:value-type="float" office:value="38690960.167199999" table:style-name="ce53">
            <text:p>38,690,960</text:p>
          </table:table-cell>
          <table:table-cell office:value-type="percentage" office:value="0.17134139017149258" table:style-name="ce55">
            <text:p>17.1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164" table:style-name="ce53">
            <text:p>8,164</text:p>
          </table:table-cell>
          <table:table-cell office:value-type="percentage" office:value="0.11509128074998237" table:style-name="ce55">
            <text:p>11.51%</text:p>
          </table:table-cell>
          <table:table-cell office:value-type="float" office:value="27609505.6635" table:style-name="ce53">
            <text:p>27,609,506</text:p>
          </table:table-cell>
          <table:table-cell office:value-type="percentage" office:value="0.12226760622865507" table:style-name="ce55">
            <text:p>12.2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119" table:style-name="ce53">
            <text:p>12,119</text:p>
          </table:table-cell>
          <table:table-cell office:value-type="percentage" office:value="0.17084654965813773" table:style-name="ce55">
            <text:p>17.08%</text:p>
          </table:table-cell>
          <table:table-cell office:value-type="float" office:value="26799707.122400001" table:style-name="ce53">
            <text:p>26,799,707</text:p>
          </table:table-cell>
          <table:table-cell office:value-type="percentage" office:value="0.11868144534788823" table:style-name="ce55">
            <text:p>11.8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499" table:style-name="ce53">
            <text:p>1,499</text:p>
          </table:table-cell>
          <table:table-cell office:value-type="percentage" office:value="2.1132022273912737E-2" table:style-name="ce55">
            <text:p>2.11%</text:p>
          </table:table-cell>
          <table:table-cell office:value-type="float" office:value="13774561.901000001" table:style-name="ce53">
            <text:p>13,774,562</text:p>
          </table:table-cell>
          <table:table-cell office:value-type="percentage" office:value="6.1000103768978603E-2" table:style-name="ce55">
            <text:p>6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827" table:style-name="ce53">
            <text:p>3,827</text:p>
          </table:table-cell>
          <table:table-cell office:value-type="percentage" office:value="5.3950800028194829E-2" table:style-name="ce55">
            <text:p>5.40%</text:p>
          </table:table-cell>
          <table:table-cell office:value-type="float" office:value="12181807.227700001" table:style-name="ce53">
            <text:p>12,181,807</text:p>
          </table:table-cell>
          <table:table-cell office:value-type="percentage" office:value="5.3946652555929703E-2" table:style-name="ce55">
            <text:p>5.3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653" table:style-name="ce53">
            <text:p>12,653</text:p>
          </table:table-cell>
          <table:table-cell office:value-type="percentage" office:value="0.17837456826672307" table:style-name="ce55">
            <text:p>17.84%</text:p>
          </table:table-cell>
          <table:table-cell office:value-type="float" office:value="10740887.4453" table:style-name="ce53">
            <text:p>10,740,887</text:p>
          </table:table-cell>
          <table:table-cell office:value-type="percentage" office:value="4.7565596165105903E-2" table:style-name="ce55">
            <text:p>4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32" table:style-name="ce53">
            <text:p>3,432</text:p>
          </table:table-cell>
          <table:table-cell office:value-type="percentage" office:value="4.8382321843941638E-2" table:style-name="ce55">
            <text:p>4.84%</text:p>
          </table:table-cell>
          <table:table-cell office:value-type="float" office:value="6939817.7389000002" table:style-name="ce53">
            <text:p>6,939,818</text:p>
          </table:table-cell>
          <table:table-cell office:value-type="percentage" office:value="3.0732708978567641E-2" table:style-name="ce55">
            <text:p>3.0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087" table:style-name="ce53">
            <text:p>1,087</text:p>
          </table:table-cell>
          <table:table-cell office:value-type="percentage" office:value="1.5323888066539792E-2" table:style-name="ce55">
            <text:p>1.53%</text:p>
          </table:table-cell>
          <table:table-cell office:value-type="float" office:value="6120734.3485000003" table:style-name="ce53">
            <text:p>6,120,734</text:p>
          </table:table-cell>
          <table:table-cell office:value-type="percentage" office:value="2.7105430509099984E-2" table:style-name="ce55">
            <text:p>2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793" table:style-name="ce53">
            <text:p>793</text:p>
          </table:table-cell>
          <table:table-cell office:value-type="percentage" office:value="1.1179248607880454E-2" table:style-name="ce55">
            <text:p>1.12%</text:p>
          </table:table-cell>
          <table:table-cell office:value-type="float" office:value="4041316.1841000002" table:style-name="ce53">
            <text:p>4,041,316</text:p>
          </table:table-cell>
          <table:table-cell office:value-type="percentage" office:value="1.7896809231766262E-2" table:style-name="ce55">
            <text:p>1.7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017" table:style-name="ce53">
            <text:p>3,017</text:p>
          </table:table-cell>
          <table:table-cell office:value-type="percentage" office:value="4.2531895397194618E-2" table:style-name="ce55">
            <text:p>4.25%</text:p>
          </table:table-cell>
          <table:table-cell office:value-type="float" office:value="3466143.1241000001" table:style-name="ce53">
            <text:p>3,466,143</text:p>
          </table:table-cell>
          <table:table-cell office:value-type="percentage" office:value="1.5349678034615533E-2" table:style-name="ce55">
            <text:p>1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76274053711144E-3" table:style-name="ce55">
            <text:p>0.18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1.0325904618867201E-2" table:style-name="ce55">
            <text:p>1.0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450" table:style-name="ce53">
            <text:p>1,450</text:p>
          </table:table-cell>
          <table:table-cell office:value-type="percentage" office:value="2.0441249030802848E-2" table:style-name="ce55">
            <text:p>2.04%</text:p>
          </table:table-cell>
          <table:table-cell office:value-type="float" office:value="2135767.3152000001" table:style-name="ce53">
            <text:p>2,135,767</text:p>
          </table:table-cell>
          <table:table-cell office:value-type="percentage" office:value="9.4581612678465432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200" table:style-name="ce53">
            <text:p>2,200</text:p>
          </table:table-cell>
          <table:table-cell office:value-type="percentage" office:value="3.101430887432156E-2" table:style-name="ce55">
            <text:p>3.10%</text:p>
          </table:table-cell>
          <table:table-cell office:value-type="float" office:value="1757433.1032" table:style-name="ce53">
            <text:p>1,757,433</text:p>
          </table:table-cell>
          <table:table-cell office:value-type="percentage" office:value="7.7827231408684854E-3" table:style-name="ce55">
            <text:p>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90" table:style-name="ce53">
            <text:p>790</text:p>
          </table:table-cell>
          <table:table-cell office:value-type="percentage" office:value="1.1136956368506378E-2" table:style-name="ce55">
            <text:p>1.11%</text:p>
          </table:table-cell>
          <table:table-cell office:value-type="float" office:value="1600359.5924" table:style-name="ce53">
            <text:p>1,600,360</text:p>
          </table:table-cell>
          <table:table-cell office:value-type="percentage" office:value="7.0871292971570422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09" table:style-name="ce53">
            <text:p>509</text:p>
          </table:table-cell>
          <table:table-cell office:value-type="percentage" office:value="7.1755832804680352E-3" table:style-name="ce55">
            <text:p>0.72%</text:p>
          </table:table-cell>
          <table:table-cell office:value-type="float" office:value="1222591.2019" table:style-name="ce53">
            <text:p>1,222,591</text:p>
          </table:table-cell>
          <table:table-cell office:value-type="percentage" office:value="5.4141968883617319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01" table:style-name="ce53">
            <text:p>501</text:p>
          </table:table-cell>
          <table:table-cell office:value-type="percentage" office:value="7.0628039754705016E-3" table:style-name="ce55">
            <text:p>0.71%</text:p>
          </table:table-cell>
          <table:table-cell office:value-type="float" office:value="1215850.379" table:style-name="ce53">
            <text:p>1,215,850</text:p>
          </table:table-cell>
          <table:table-cell office:value-type="percentage" office:value="5.3843454201739525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1277930499753296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2954440233123831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11" table:style-name="ce53">
            <text:p>911</text:p>
          </table:table-cell>
          <table:table-cell office:value-type="percentage" office:value="1.2842743356594065E-2" table:style-name="ce55">
            <text:p>1.28%</text:p>
          </table:table-cell>
          <table:table-cell office:value-type="float" office:value="167530.00039999999" table:style-name="ce53">
            <text:p>167,530</text:p>
          </table:table-cell>
          <table:table-cell office:value-type="percentage" office:value="7.418999952423261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8" table:style-name="ce53">
            <text:p>148</text:p>
          </table:table-cell>
          <table:table-cell office:value-type="percentage" office:value="2.0864171424543601E-3" table:style-name="ce55">
            <text:p>0.21%</text:p>
          </table:table-cell>
          <table:table-cell office:value-type="float" office:value="112189.6853" table:style-name="ce53">
            <text:p>112,190</text:p>
          </table:table-cell>
          <table:table-cell office:value-type="percentage" office:value="4.9682759381350816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754" table:style-name="ce53">
            <text:p>754</text:p>
          </table:table-cell>
          <table:table-cell office:value-type="percentage" office:value="1.062944949601748E-2" table:style-name="ce55">
            <text:p>1.06%</text:p>
          </table:table-cell>
          <table:table-cell office:value-type="float" office:value="76660.002900000007" table:style-name="ce53">
            <text:p>76,660</text:p>
          </table:table-cell>
          <table:table-cell office:value-type="percentage" office:value="3.394857974750336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532" table:style-name="ce53">
            <text:p>532</text:p>
          </table:table-cell>
          <table:table-cell office:value-type="percentage" office:value="7.4998237823359418E-3" table:style-name="ce55">
            <text:p>0.75%</text:p>
          </table:table-cell>
          <table:table-cell office:value-type="float" office:value="74272.775800000003" table:style-name="ce53">
            <text:p>74,273</text:p>
          </table:table-cell>
          <table:table-cell office:value-type="percentage" office:value="3.289140564739970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5" table:style-name="ce53">
            <text:p>65</text:p>
          </table:table-cell>
          <table:table-cell office:value-type="percentage" office:value="9.1633185310495532E-4" table:style-name="ce55">
            <text:p>0.09%</text:p>
          </table:table-cell>
          <table:table-cell office:value-type="float" office:value="27135.215100000001" table:style-name="ce53">
            <text:p>27,135</text:p>
          </table:table-cell>
          <table:table-cell office:value-type="percentage" office:value="1.201672291859523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3570169873828151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5.9708224843131103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409741312469162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7910500681113945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50715443716078E-4" table:style-name="ce55">
            <text:p>0.02%</text:p>
          </table:table-cell>
          <table:table-cell office:value-type="float" office:value="63.806100000000001" table:style-name="ce53">
            <text:p>64</text:p>
          </table:table-cell>
          <table:table-cell office:value-type="percentage" office:value="2.8256279575840909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20" table:style-name="ce53">
            <text:p>1,620</text:p>
          </table:table-cell>
          <table:table-cell office:value-type="percentage" office:value="2.2837809262000425E-2" table:style-name="ce55">
            <text:p>2.28%</text:p>
          </table:table-cell>
          <table:table-cell office:value-type="float" office:value="3429833.5400999999" table:style-name="ce53">
            <text:p>3,429,834</text:p>
          </table:table-cell>
          <table:table-cell office:value-type="percentage" office:value="1.5188882474820078E-2" table:style-name="ce55">
            <text:p>1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19" table:style-name="ce53">
            <text:p>2,219</text:p>
          </table:table-cell>
          <table:table-cell office:value-type="percentage" office:value="3.1282159723690701E-2" table:style-name="ce55">
            <text:p>3.13%</text:p>
          </table:table-cell>
          <table:table-cell office:value-type="float" office:value="14119298.5298" table:style-name="ce53">
            <text:p>14,119,299</text:p>
          </table:table-cell>
          <table:table-cell office:value-type="percentage" office:value="6.2526756324675581E-2" table:style-name="ce55">
            <text:p>6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50" table:style-name="ce53">
            <text:p>1,250</text:p>
          </table:table-cell>
          <table:table-cell office:value-type="percentage" office:value="1.7621766405864523E-2" table:style-name="ce55">
            <text:p>1.76%</text:p>
          </table:table-cell>
          <table:table-cell office:value-type="float" office:value="1908247.9824000001" table:style-name="ce53">
            <text:p>1,908,248</text:p>
          </table:table-cell>
          <table:table-cell office:value-type="percentage" office:value="8.4506008815346395E-3" table:style-name="ce5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635" table:style-name="ce53">
            <text:p>1,635</text:p>
          </table:table-cell>
          <table:table-cell office:value-type="percentage" office:value="2.3049270458870796E-2" table:style-name="ce55">
            <text:p>2.30%</text:p>
          </table:table-cell>
          <table:table-cell office:value-type="float" office:value="523793.34509999998" table:style-name="ce53">
            <text:p>523,793</text:p>
          </table:table-cell>
          <table:table-cell office:value-type="percentage" office:value="2.3195981574035268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0" table:style-name="ce53">
            <text:p>110</text:p>
          </table:table-cell>
          <table:table-cell office:value-type="percentage" office:value="1.5507154437160782E-3" table:style-name="ce55">
            <text:p>0.16%</text:p>
          </table:table-cell>
          <table:table-cell office:value-type="float" office:value="258617.30499999999" table:style-name="ce53">
            <text:p>258,617</text:p>
          </table:table-cell>
          <table:table-cell office:value-type="percentage" office:value="1.1452765289259989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0935" table:style-name="ce53">
            <text:p>70,935</text:p>
          </table:table-cell>
          <table:table-cell office:value-type="percentage" office:value="1" table:style-name="ce55">
            <text:p>100.00%</text:p>
          </table:table-cell>
          <table:table-cell office:value-type="float" office:value="225812106.04440001" table:style-name="ce53">
            <text:p>225,812,10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3年至10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253" table:style-name="ce53">
            <text:p>6,253</text:p>
          </table:table-cell>
          <table:table-cell office:value-type="percentage" office:value="8.8149881583399134E-2" table:style-name="ce55">
            <text:p>8.81%</text:p>
          </table:table-cell>
          <table:table-cell office:value-type="float" office:value="62894859.406499997" table:style-name="ce53">
            <text:p>62,894,859</text:p>
          </table:table-cell>
          <table:table-cell office:value-type="percentage" office:value="0.27852736328165578" table:style-name="ce55">
            <text:p>27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26" table:style-name="ce53">
            <text:p>3,526</text:p>
          </table:table-cell>
          <table:table-cell office:value-type="percentage" office:value="4.9706777940678924E-2" table:style-name="ce55">
            <text:p>4.97%</text:p>
          </table:table-cell>
          <table:table-cell office:value-type="float" office:value="33653554.1699" table:style-name="ce53">
            <text:p>33,653,554</text:p>
          </table:table-cell>
          <table:table-cell office:value-type="percentage" office:value="0.1490334153927674" table:style-name="ce55">
            <text:p>14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160" table:style-name="ce53">
            <text:p>23,160</text:p>
          </table:table-cell>
          <table:table-cell office:value-type="percentage" office:value="0.32649148528250815" table:style-name="ce55">
            <text:p>32.65%</text:p>
          </table:table-cell>
          <table:table-cell office:value-type="float" office:value="24231528.665399998" table:style-name="ce53">
            <text:p>24,231,529</text:p>
          </table:table-cell>
          <table:table-cell office:value-type="percentage" office:value="0.10730835319683085" table:style-name="ce55">
            <text:p>1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100" table:style-name="ce53">
            <text:p>7,100</text:p>
          </table:table-cell>
          <table:table-cell office:value-type="percentage" office:value="0.1000902221720988" table:style-name="ce55">
            <text:p>10.01%</text:p>
          </table:table-cell>
          <table:table-cell office:value-type="float" office:value="13030379.0085" table:style-name="ce53">
            <text:p>13,030,379</text:p>
          </table:table-cell>
          <table:table-cell office:value-type="percentage" office:value="5.7704511021183104E-2" table:style-name="ce55">
            <text:p>5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4801" table:style-name="ce53">
            <text:p>4,801</text:p>
          </table:table-cell>
          <table:table-cell office:value-type="percentage" office:value="6.7680726288485399E-2" table:style-name="ce55">
            <text:p>6.77%</text:p>
          </table:table-cell>
          <table:table-cell office:value-type="float" office:value="11833494.4901" table:style-name="ce53">
            <text:p>11,833,494</text:p>
          </table:table-cell>
          <table:table-cell office:value-type="percentage" office:value="5.2404155917310589E-2" table:style-name="ce55">
            <text:p>5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18" table:style-name="ce53">
            <text:p>1,818</text:p>
          </table:table-cell>
          <table:table-cell office:value-type="percentage" office:value="2.5628735761813466E-2" table:style-name="ce55">
            <text:p>2.56%</text:p>
          </table:table-cell>
          <table:table-cell office:value-type="float" office:value="7969630.7938999999" table:style-name="ce53">
            <text:p>7,969,631</text:p>
          </table:table-cell>
          <table:table-cell office:value-type="percentage" office:value="3.5293190449899474E-2" table:style-name="ce55">
            <text:p>3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14" table:style-name="ce53">
            <text:p>1,914</text:p>
          </table:table-cell>
          <table:table-cell office:value-type="percentage" office:value="2.6982068343295366E-2" table:style-name="ce55">
            <text:p>2.70%</text:p>
          </table:table-cell>
          <table:table-cell office:value-type="float" office:value="7915523.6152999997" table:style-name="ce53">
            <text:p>7,915,524</text:p>
          </table:table-cell>
          <table:table-cell office:value-type="percentage" office:value="3.5053578978751006E-2" table:style-name="ce55">
            <text:p>3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39" table:style-name="ce53">
            <text:p>1,639</text:p>
          </table:table-cell>
          <table:table-cell office:value-type="percentage" office:value="2.3105334385925342E-2" table:style-name="ce55">
            <text:p>2.31%</text:p>
          </table:table-cell>
          <table:table-cell office:value-type="float" office:value="7253048.0524000004" table:style-name="ce53">
            <text:p>7,253,048</text:p>
          </table:table-cell>
          <table:table-cell office:value-type="percentage" office:value="3.2119832508622194E-2" table:style-name="ce55">
            <text:p>3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35" table:style-name="ce53">
            <text:p>835</text:p>
          </table:table-cell>
          <table:table-cell office:value-type="percentage" office:value="1.1771174016014435E-2" table:style-name="ce55">
            <text:p>1.18%</text:p>
          </table:table-cell>
          <table:table-cell office:value-type="float" office:value="7073750.0027999999" table:style-name="ce53">
            <text:p>7,073,750</text:p>
          </table:table-cell>
          <table:table-cell office:value-type="percentage" office:value="3.1325818284441087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09" table:style-name="ce53">
            <text:p>509</text:p>
          </table:table-cell>
          <table:table-cell office:value-type="percentage" office:value="7.1754821247321529E-3" table:style-name="ce55">
            <text:p>0.72%</text:p>
          </table:table-cell>
          <table:table-cell office:value-type="float" office:value="6931419.068" table:style-name="ce53">
            <text:p>6,931,419</text:p>
          </table:table-cell>
          <table:table-cell office:value-type="percentage" office:value="3.0695511446054861E-2" table:style-name="ce55">
            <text:p>3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06" table:style-name="ce53">
            <text:p>2,006</text:p>
          </table:table-cell>
          <table:table-cell office:value-type="percentage" office:value="2.8279012067215517E-2" table:style-name="ce55">
            <text:p>2.83%</text:p>
          </table:table-cell>
          <table:table-cell office:value-type="float" office:value="6682549.6750999996" table:style-name="ce53">
            <text:p>6,682,550</text:p>
          </table:table-cell>
          <table:table-cell office:value-type="percentage" office:value="2.959340331734538E-2" table:style-name="ce55">
            <text:p>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57" table:style-name="ce53">
            <text:p>1,257</text:p>
          </table:table-cell>
          <table:table-cell office:value-type="percentage" office:value="1.7720198488778618E-2" table:style-name="ce55">
            <text:p>1.77%</text:p>
          </table:table-cell>
          <table:table-cell office:value-type="float" office:value="4752644.6700999998" table:style-name="ce53">
            <text:p>4,752,645</text:p>
          </table:table-cell>
          <table:table-cell office:value-type="percentage" office:value="2.1046896377047358E-2" table:style-name="ce55">
            <text:p>2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3" table:style-name="ce53">
            <text:p>393</text:p>
          </table:table-cell>
          <table:table-cell office:value-type="percentage" office:value="5.540205255441525E-3" table:style-name="ce55">
            <text:p>0.55%</text:p>
          </table:table-cell>
          <table:table-cell office:value-type="float" office:value="4216558.8433999997" table:style-name="ce53">
            <text:p>4,216,559</text:p>
          </table:table-cell>
          <table:table-cell office:value-type="percentage" office:value="1.8672861786424098E-2" table:style-name="ce55">
            <text:p>1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4880" table:style-name="ce53">
            <text:p>4,880</text:p>
          </table:table-cell>
          <table:table-cell office:value-type="percentage" office:value="6.8794406225329882E-2" table:style-name="ce55">
            <text:p>6.88%</text:p>
          </table:table-cell>
          <table:table-cell office:value-type="float" office:value="2978450.3565000002" table:style-name="ce53">
            <text:p>2,978,450</text:p>
          </table:table-cell>
          <table:table-cell office:value-type="percentage" office:value="1.3189947990813347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193" table:style-name="ce53">
            <text:p>1,193</text:p>
          </table:table-cell>
          <table:table-cell office:value-type="percentage" office:value="1.6817976767790687E-2" table:style-name="ce55">
            <text:p>1.68%</text:p>
          </table:table-cell>
          <table:table-cell office:value-type="float" office:value="2333167.2699000002" table:style-name="ce53">
            <text:p>2,333,167</text:p>
          </table:table-cell>
          <table:table-cell office:value-type="percentage" office:value="1.0332337712693037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37" table:style-name="ce53">
            <text:p>837</text:p>
          </table:table-cell>
          <table:table-cell office:value-type="percentage" office:value="1.1799368444795309E-2" table:style-name="ce55">
            <text:p>1.18%</text:p>
          </table:table-cell>
          <table:table-cell office:value-type="float" office:value="2186895.8196" table:style-name="ce53">
            <text:p>2,186,896</text:p>
          </table:table-cell>
          <table:table-cell office:value-type="percentage" office:value="9.684580459399416E-3" table:style-name="ce55">
            <text:p>0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991" table:style-name="ce53">
            <text:p>991</text:p>
          </table:table-cell>
          <table:table-cell office:value-type="percentage" office:value="1.3970339460922522E-2" table:style-name="ce55">
            <text:p>1.40%</text:p>
          </table:table-cell>
          <table:table-cell office:value-type="float" office:value="2088697.0496" table:style-name="ce53">
            <text:p>2,088,697</text:p>
          </table:table-cell>
          <table:table-cell office:value-type="percentage" office:value="9.2497111434696778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4.9904138942145028E-3" table:style-name="ce55">
            <text:p>0.50%</text:p>
          </table:table-cell>
          <table:table-cell office:value-type="float" office:value="1683085.3840999999" table:style-name="ce53">
            <text:p>1,683,085</text:p>
          </table:table-cell>
          <table:table-cell office:value-type="percentage" office:value="7.4534761447104568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29" table:style-name="ce53">
            <text:p>1,129</text:p>
          </table:table-cell>
          <table:table-cell office:value-type="percentage" office:value="1.5915755046802753E-2" table:style-name="ce55">
            <text:p>1.59%</text:p>
          </table:table-cell>
          <table:table-cell office:value-type="float" office:value="1568884.5878999999" table:style-name="ce53">
            <text:p>1,568,885</text:p>
          </table:table-cell>
          <table:table-cell office:value-type="percentage" office:value="6.9477424973121696E-3" table:style-name="ce55">
            <text:p>0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88" table:style-name="ce53">
            <text:p>188</text:p>
          </table:table-cell>
          <table:table-cell office:value-type="percentage" office:value="2.6502763054020531E-3" table:style-name="ce55">
            <text:p>0.27%</text:p>
          </table:table-cell>
          <table:table-cell office:value-type="float" office:value="1445682.3796999999" table:style-name="ce53">
            <text:p>1,445,682</text:p>
          </table:table-cell>
          <table:table-cell office:value-type="percentage" office:value="6.4021464577592576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6" table:style-name="ce53">
            <text:p>126</text:p>
          </table:table-cell>
          <table:table-cell office:value-type="percentage" office:value="1.7762490131949928E-3" table:style-name="ce55">
            <text:p>0.18%</text:p>
          </table:table-cell>
          <table:table-cell office:value-type="float" office:value="1215245.4526" table:style-name="ce53">
            <text:p>1,215,245</text:p>
          </table:table-cell>
          <table:table-cell office:value-type="percentage" office:value="5.3816657648449971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1" table:style-name="ce53">
            <text:p>201</text:p>
          </table:table-cell>
          <table:table-cell office:value-type="percentage" office:value="2.8335400924777263E-3" table:style-name="ce55">
            <text:p>0.28%</text:p>
          </table:table-cell>
          <table:table-cell office:value-type="float" office:value="1112540.206" table:style-name="ce53">
            <text:p>1,112,540</text:p>
          </table:table-cell>
          <table:table-cell office:value-type="percentage" office:value="4.9268396979672028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56" table:style-name="ce53">
            <text:p>356</text:p>
          </table:table-cell>
          <table:table-cell office:value-type="percentage" office:value="5.018608322995376E-3" table:style-name="ce55">
            <text:p>0.50%</text:p>
          </table:table-cell>
          <table:table-cell office:value-type="float" office:value="961236.78610000003" table:style-name="ce53">
            <text:p>961,237</text:p>
          </table:table-cell>
          <table:table-cell office:value-type="percentage" office:value="4.2567985690432561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3" table:style-name="ce53">
            <text:p>273</text:p>
          </table:table-cell>
          <table:table-cell office:value-type="percentage" office:value="3.848539528589151E-3" table:style-name="ce55">
            <text:p>0.38%</text:p>
          </table:table-cell>
          <table:table-cell office:value-type="float" office:value="893589.94700000004" table:style-name="ce53">
            <text:p>893,590</text:p>
          </table:table-cell>
          <table:table-cell office:value-type="percentage" office:value="3.9572272542067648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2" table:style-name="ce53">
            <text:p>152</text:p>
          </table:table-cell>
          <table:table-cell office:value-type="percentage" office:value="2.1427765873463403E-3" table:style-name="ce55">
            <text:p>0.21%</text:p>
          </table:table-cell>
          <table:table-cell office:value-type="float" office:value="759831.79610000004" table:style-name="ce53">
            <text:p>759,832</text:p>
          </table:table-cell>
          <table:table-cell office:value-type="percentage" office:value="3.3648846456190021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38" table:style-name="ce53">
            <text:p>138</text:p>
          </table:table-cell>
          <table:table-cell office:value-type="percentage" office:value="1.9454155858802304E-3" table:style-name="ce55">
            <text:p>0.19%</text:p>
          </table:table-cell>
          <table:table-cell office:value-type="float" office:value="708618.26780000003" table:style-name="ce53">
            <text:p>708,618</text:p>
          </table:table-cell>
          <table:table-cell office:value-type="percentage" office:value="3.1380875888109652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4.9904138942145028E-3" table:style-name="ce55">
            <text:p>0.50%</text:p>
          </table:table-cell>
          <table:table-cell office:value-type="float" office:value="618784.61" table:style-name="ce53">
            <text:p>618,785</text:p>
          </table:table-cell>
          <table:table-cell office:value-type="percentage" office:value="2.740262836882277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24" table:style-name="ce53">
            <text:p>624</text:p>
          </table:table-cell>
          <table:table-cell office:value-type="percentage" office:value="8.7966617796323456E-3" table:style-name="ce55">
            <text:p>0.88%</text:p>
          </table:table-cell>
          <table:table-cell office:value-type="float" office:value="422744.36629999999" table:style-name="ce53">
            <text:p>422,744</text:p>
          </table:table-cell>
          <table:table-cell office:value-type="percentage" office:value="1.8721064773625166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412428104206609E-3" table:style-name="ce55">
            <text:p>0.44%</text:p>
          </table:table-cell>
          <table:table-cell office:value-type="float" office:value="413013.57630000002" table:style-name="ce53">
            <text:p>413,014</text:p>
          </table:table-cell>
          <table:table-cell office:value-type="percentage" office:value="1.8290140639773394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0" table:style-name="ce53">
            <text:p>140</text:p>
          </table:table-cell>
          <table:table-cell office:value-type="percentage" office:value="1.9736100146611033E-3" table:style-name="ce55">
            <text:p>0.20%</text:p>
          </table:table-cell>
          <table:table-cell office:value-type="float" office:value="334693.48729999998" table:style-name="ce53">
            <text:p>334,693</text:p>
          </table:table-cell>
          <table:table-cell office:value-type="percentage" office:value="1.4821766898739136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3" table:style-name="ce53">
            <text:p>123</text:p>
          </table:table-cell>
          <table:table-cell office:value-type="percentage" office:value="1.7339573700236833E-3" table:style-name="ce55">
            <text:p>0.17%</text:p>
          </table:table-cell>
          <table:table-cell office:value-type="float" office:value="304143.96240000002" table:style-name="ce53">
            <text:p>304,144</text:p>
          </table:table-cell>
          <table:table-cell office:value-type="percentage" office:value="1.34688934365520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4" table:style-name="ce53">
            <text:p>234</text:p>
          </table:table-cell>
          <table:table-cell office:value-type="percentage" office:value="3.2987481673621291E-3" table:style-name="ce55">
            <text:p>0.33%</text:p>
          </table:table-cell>
          <table:table-cell office:value-type="float" office:value="252939.29079999999" table:style-name="ce53">
            <text:p>252,939</text:p>
          </table:table-cell>
          <table:table-cell office:value-type="percentage" office:value="1.1201315083880308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608322995376115E-3" table:style-name="ce55">
            <text:p>0.19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5118470277557624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81944287808729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349949269218036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98" table:style-name="ce53">
            <text:p>98</text:p>
          </table:table-cell>
          <table:table-cell office:value-type="percentage" office:value="1.381527010262772E-3" table:style-name="ce55">
            <text:p>0.14%</text:p>
          </table:table-cell>
          <table:table-cell office:value-type="float" office:value="152133.71669999999" table:style-name="ce53">
            <text:p>152,134</text:p>
          </table:table-cell>
          <table:table-cell office:value-type="percentage" office:value="6.737180650142329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6" table:style-name="ce53">
            <text:p>56</text:p>
          </table:table-cell>
          <table:table-cell office:value-type="percentage" office:value="7.8944400586444124E-4" table:style-name="ce55">
            <text:p>0.08%</text:p>
          </table:table-cell>
          <table:table-cell office:value-type="float" office:value="132839.25510000001" table:style-name="ce53">
            <text:p>132,839</text:p>
          </table:table-cell>
          <table:table-cell office:value-type="percentage" office:value="5.8827331537811603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409721439043645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4.1677417040130599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6388857561745801E-4" table:style-name="ce55">
            <text:p>0.06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8712460657368058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184" table:style-name="ce53">
            <text:p>184</text:p>
          </table:table-cell>
          <table:table-cell office:value-type="percentage" office:value="2.593887447840307E-3" table:style-name="ce55">
            <text:p>0.26%</text:p>
          </table:table-cell>
          <table:table-cell office:value-type="float" office:value="42786.059500000003" table:style-name="ce53">
            <text:p>42,786</text:p>
          </table:table-cell>
          <table:table-cell office:value-type="percentage" office:value="1.894763491039053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7798579000789454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576849821447543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9604150219916543E-4" table:style-name="ce55">
            <text:p>0.03%</text:p>
          </table:table-cell>
          <table:table-cell office:value-type="float" office:value="11945.4303" table:style-name="ce53">
            <text:p>11,945</text:p>
          </table:table-cell>
          <table:table-cell office:value-type="percentage" office:value="5.2899859163687856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81944287808729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5490597761012377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08" table:style-name="ce53">
            <text:p>808</text:p>
          </table:table-cell>
          <table:table-cell office:value-type="percentage" office:value="1.1390549227472652E-2" table:style-name="ce55">
            <text:p>1.14%</text:p>
          </table:table-cell>
          <table:table-cell office:value-type="float" office:value="1718976.9321000001" table:style-name="ce53">
            <text:p>1,718,977</text:p>
          </table:table-cell>
          <table:table-cell office:value-type="percentage" office:value="7.6124204260534858E-3" table:style-name="ce55">
            <text:p>0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41" table:style-name="ce53">
            <text:p>1,441</text:p>
          </table:table-cell>
          <table:table-cell office:value-type="percentage" office:value="2.0314085936618924E-2" table:style-name="ce55">
            <text:p>2.03%</text:p>
          </table:table-cell>
          <table:table-cell office:value-type="float" office:value="1508135.0463" table:style-name="ce53">
            <text:p>1,508,135</text:p>
          </table:table-cell>
          <table:table-cell office:value-type="percentage" office:value="6.6787155879258582E-3" table:style-name="ce55">
            <text:p>0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84" table:style-name="ce53">
            <text:p>284</text:p>
          </table:table-cell>
          <table:table-cell office:value-type="percentage" office:value="4.0036088868839522E-3" table:style-name="ce55">
            <text:p>0.40%</text:p>
          </table:table-cell>
          <table:table-cell office:value-type="float" office:value="980517.31709999999" table:style-name="ce53">
            <text:p>980,517</text:p>
          </table:table-cell>
          <table:table-cell office:value-type="percentage" office:value="4.3421816275757827E-3" table:style-name="ce55">
            <text:p>0.4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0936" table:style-name="ce53">
            <text:p>70,936</text:p>
          </table:table-cell>
          <table:table-cell office:value-type="percentage" office:value="1" table:style-name="ce55">
            <text:p>100.00%</text:p>
          </table:table-cell>
          <table:table-cell office:value-type="float" office:value="225812138.04440001" table:style-name="ce53">
            <text:p>225,812,138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0">
            <text:p>民國041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113" table:style-name="ce53">
            <text:p>3,113</text:p>
          </table:table-cell>
          <table:table-cell office:value-type="percentage" office:value="0.1575484589301078" table:style-name="ce55">
            <text:p>15.75%</text:p>
          </table:table-cell>
          <table:table-cell office:value-type="float" office:value="59129843.810500003" table:style-name="ce53">
            <text:p>59,129,844</text:p>
          </table:table-cell>
          <table:table-cell office:value-type="percentage" office:value="0.24076561893740409" table:style-name="ce55">
            <text:p>24.0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074" table:style-name="ce53">
            <text:p>6,074</text:p>
          </table:table-cell>
          <table:table-cell office:value-type="percentage" office:value="0.30740422086137964" table:style-name="ce55">
            <text:p>30.74%</text:p>
          </table:table-cell>
          <table:table-cell office:value-type="float" office:value="47383433.399800003" table:style-name="ce53">
            <text:p>47,383,433</text:p>
          </table:table-cell>
          <table:table-cell office:value-type="percentage" office:value="0.19293644181512754" table:style-name="ce55">
            <text:p>19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777" table:style-name="ce53">
            <text:p>777</text:p>
          </table:table-cell>
          <table:table-cell office:value-type="percentage" office:value="3.9323852421681259E-2" table:style-name="ce55">
            <text:p>3.93%</text:p>
          </table:table-cell>
          <table:table-cell office:value-type="float" office:value="29978887.843699999" table:style-name="ce53">
            <text:p>29,978,888</text:p>
          </table:table-cell>
          <table:table-cell office:value-type="percentage" office:value="0.12206840102394675" table:style-name="ce55">
            <text:p>12.2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045" table:style-name="ce53">
            <text:p>1,045</text:p>
          </table:table-cell>
          <table:table-cell office:value-type="percentage" office:value="5.2887291866997317E-2" table:style-name="ce55">
            <text:p>5.29%</text:p>
          </table:table-cell>
          <table:table-cell office:value-type="float" office:value="17561970.5218" table:style-name="ce53">
            <text:p>17,561,971</text:p>
          </table:table-cell>
          <table:table-cell office:value-type="percentage" office:value="7.1509045685839906E-2" table:style-name="ce55">
            <text:p>7.1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044" table:style-name="ce53">
            <text:p>1,044</text:p>
          </table:table-cell>
          <table:table-cell office:value-type="percentage" office:value="5.2836682018320771E-2" table:style-name="ce55">
            <text:p>5.28%</text:p>
          </table:table-cell>
          <table:table-cell office:value-type="float" office:value="15341154.420600001" table:style-name="ce53">
            <text:p>15,341,154</text:p>
          </table:table-cell>
          <table:table-cell office:value-type="percentage" office:value="6.2466299608830621E-2" table:style-name="ce55">
            <text:p>6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52" table:style-name="ce53">
            <text:p>1,952</text:p>
          </table:table-cell>
          <table:table-cell office:value-type="percentage" office:value="9.8790424616630401E-2" table:style-name="ce55">
            <text:p>9.88%</text:p>
          </table:table-cell>
          <table:table-cell office:value-type="float" office:value="9109069.5090999994" table:style-name="ce53">
            <text:p>9,109,070</text:p>
          </table:table-cell>
          <table:table-cell office:value-type="percentage" office:value="3.7090420284736955E-2" table:style-name="ce55">
            <text:p>3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727" table:style-name="ce53">
            <text:p>727</text:p>
          </table:table-cell>
          <table:table-cell office:value-type="percentage" office:value="3.6793359987853637E-2" table:style-name="ce55">
            <text:p>3.68%</text:p>
          </table:table-cell>
          <table:table-cell office:value-type="float" office:value="6335583.6690999996" table:style-name="ce53">
            <text:p>6,335,584</text:p>
          </table:table-cell>
          <table:table-cell office:value-type="percentage" office:value="2.5797306827144015E-2" table:style-name="ce55">
            <text:p>2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289" table:style-name="ce53">
            <text:p>289</text:p>
          </table:table-cell>
          <table:table-cell office:value-type="percentage" office:value="1.462624626752366E-2" table:style-name="ce55">
            <text:p>1.46%</text:p>
          </table:table-cell>
          <table:table-cell office:value-type="float" office:value="5171594.2297" table:style-name="ce53">
            <text:p>5,171,594</text:p>
          </table:table-cell>
          <table:table-cell office:value-type="percentage" office:value="2.105776043646037E-2" table:style-name="ce55">
            <text:p>2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7189129004504282E-3" table:style-name="ce55">
            <text:p>0.57%</text:p>
          </table:table-cell>
          <table:table-cell office:value-type="float" office:value="4994157.4674000004" table:style-name="ce53">
            <text:p>4,994,157</text:p>
          </table:table-cell>
          <table:table-cell office:value-type="percentage" office:value="2.0335271264421962E-2" table:style-name="ce55">
            <text:p>2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43" table:style-name="ce53">
            <text:p>543</text:p>
          </table:table-cell>
          <table:table-cell office:value-type="percentage" office:value="2.7481147831367986E-2" table:style-name="ce55">
            <text:p>2.75%</text:p>
          </table:table-cell>
          <table:table-cell office:value-type="float" office:value="4465527.2555" table:style-name="ce53">
            <text:p>4,465,527</text:p>
          </table:table-cell>
          <table:table-cell office:value-type="percentage" office:value="1.8182788322559137E-2" table:style-name="ce55">
            <text:p>1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35" table:style-name="ce53">
            <text:p>235</text:p>
          </table:table-cell>
          <table:table-cell office:value-type="percentage" office:value="1.1893314438989827E-2" table:style-name="ce55">
            <text:p>1.19%</text:p>
          </table:table-cell>
          <table:table-cell office:value-type="float" office:value="4368832.5031000003" table:style-name="ce53">
            <text:p>4,368,833</text:p>
          </table:table-cell>
          <table:table-cell office:value-type="percentage" office:value="1.778906545083643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7" table:style-name="ce53">
            <text:p>117</text:p>
          </table:table-cell>
          <table:table-cell office:value-type="percentage" office:value="5.9213522951566382E-3" table:style-name="ce55">
            <text:p>0.59%</text:p>
          </table:table-cell>
          <table:table-cell office:value-type="float" office:value="4289964.9236000003" table:style-name="ce53">
            <text:p>4,289,965</text:p>
          </table:table-cell>
          <table:table-cell office:value-type="percentage" office:value="1.7467931479076462E-2" table:style-name="ce55">
            <text:p>1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698" table:style-name="ce53">
            <text:p>698</text:p>
          </table:table-cell>
          <table:table-cell office:value-type="percentage" office:value="3.5325674376233615E-2" table:style-name="ce55">
            <text:p>3.53%</text:p>
          </table:table-cell>
          <table:table-cell office:value-type="float" office:value="3966172.148" table:style-name="ce53">
            <text:p>3,966,172</text:p>
          </table:table-cell>
          <table:table-cell office:value-type="percentage" office:value="1.6149508107713682E-2" table:style-name="ce55">
            <text:p>1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46" table:style-name="ce53">
            <text:p>146</text:p>
          </table:table-cell>
          <table:table-cell office:value-type="percentage" office:value="7.3890379067766583E-3" table:style-name="ce55">
            <text:p>0.74%</text:p>
          </table:table-cell>
          <table:table-cell office:value-type="float" office:value="3794185.9169999999" table:style-name="ce53">
            <text:p>3,794,186</text:p>
          </table:table-cell>
          <table:table-cell office:value-type="percentage" office:value="1.5449212475475376E-2" table:style-name="ce55">
            <text:p>1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47" table:style-name="ce53">
            <text:p>247</text:p>
          </table:table-cell>
          <table:table-cell office:value-type="percentage" office:value="1.2500632623108458E-2" table:style-name="ce55">
            <text:p>1.25%</text:p>
          </table:table-cell>
          <table:table-cell office:value-type="float" office:value="3362891.3947999999" table:style-name="ce53">
            <text:p>3,362,891</text:p>
          </table:table-cell>
          <table:table-cell office:value-type="percentage" office:value="1.3693062181647687E-2" table:style-name="ce55">
            <text:p>1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73" table:style-name="ce53">
            <text:p>373</text:p>
          </table:table-cell>
          <table:table-cell office:value-type="percentage" office:value="1.8877473556354066E-2" table:style-name="ce55">
            <text:p>1.89%</text:p>
          </table:table-cell>
          <table:table-cell office:value-type="float" office:value="3167961.8717" table:style-name="ce53">
            <text:p>3,167,962</text:p>
          </table:table-cell>
          <table:table-cell office:value-type="percentage" office:value="1.2899345772912468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83" table:style-name="ce53">
            <text:p>283</text:p>
          </table:table-cell>
          <table:table-cell office:value-type="percentage" office:value="1.4322587175464346E-2" table:style-name="ce55">
            <text:p>1.43%</text:p>
          </table:table-cell>
          <table:table-cell office:value-type="float" office:value="2978462.0918999999" table:style-name="ce53">
            <text:p>2,978,462</text:p>
          </table:table-cell>
          <table:table-cell office:value-type="percentage" office:value="1.2127738259145504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74" table:style-name="ce53">
            <text:p>274</text:p>
          </table:table-cell>
          <table:table-cell office:value-type="percentage" office:value="1.3867098537375375E-2" table:style-name="ce55">
            <text:p>1.39%</text:p>
          </table:table-cell>
          <table:table-cell office:value-type="float" office:value="2538763.7991999998" table:style-name="ce53">
            <text:p>2,538,764</text:p>
          </table:table-cell>
          <table:table-cell office:value-type="percentage" office:value="1.0337369390137323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4030568348600637E-3" table:style-name="ce55">
            <text:p>0.44%</text:p>
          </table:table-cell>
          <table:table-cell office:value-type="float" office:value="2049940.5395" table:style-name="ce53">
            <text:p>2,049,941</text:p>
          </table:table-cell>
          <table:table-cell office:value-type="percentage" office:value="8.346972881567976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70" table:style-name="ce53">
            <text:p>170</text:p>
          </table:table-cell>
          <table:table-cell office:value-type="percentage" office:value="8.6036742750139165E-3" table:style-name="ce55">
            <text:p>0.86%</text:p>
          </table:table-cell>
          <table:table-cell office:value-type="float" office:value="1513320.5756999999" table:style-name="ce53">
            <text:p>1,513,321</text:p>
          </table:table-cell>
          <table:table-cell office:value-type="percentage" office:value="6.1619571705078414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67" table:style-name="ce53">
            <text:p>67</text:p>
          </table:table-cell>
          <table:table-cell office:value-type="percentage" office:value="3.390859861329015E-3" table:style-name="ce55">
            <text:p>0.34%</text:p>
          </table:table-cell>
          <table:table-cell office:value-type="float" office:value="811274.66220000002" table:style-name="ce53">
            <text:p>811,275</text:p>
          </table:table-cell>
          <table:table-cell office:value-type="percentage" office:value="3.3033580605895522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4" table:style-name="ce53">
            <text:p>44</text:p>
          </table:table-cell>
          <table:table-cell office:value-type="percentage" office:value="2.2268333417683082E-3" table:style-name="ce55">
            <text:p>0.22%</text:p>
          </table:table-cell>
          <table:table-cell office:value-type="float" office:value="456012.50469999999" table:style-name="ce53">
            <text:p>456,013</text:p>
          </table:table-cell>
          <table:table-cell office:value-type="percentage" office:value="1.8567972763323115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2" table:style-name="ce53">
            <text:p>32</text:p>
          </table:table-cell>
          <table:table-cell office:value-type="percentage" office:value="1.6195151576496787E-3" table:style-name="ce55">
            <text:p>0.16%</text:p>
          </table:table-cell>
          <table:table-cell office:value-type="float" office:value="220364.10620000001" table:style-name="ce53">
            <text:p>220,364</text:p>
          </table:table-cell>
          <table:table-cell office:value-type="percentage" office:value="8.9728125429970086E-4" table:style-name="ce55">
            <text:p>0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689053089731262E-3" table:style-name="ce55">
            <text:p>0.16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904982758929772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6" table:style-name="ce53">
            <text:p>26</text:p>
          </table:table-cell>
          <table:table-cell office:value-type="percentage" office:value="1.3158560655903639E-3" table:style-name="ce55">
            <text:p>0.13%</text:p>
          </table:table-cell>
          <table:table-cell office:value-type="float" office:value="56513.744899999998" table:style-name="ce53">
            <text:p>56,514</text:p>
          </table:table-cell>
          <table:table-cell office:value-type="percentage" office:value="2.301133554982073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" table:style-name="ce53">
            <text:p>14</text:p>
          </table:table-cell>
          <table:table-cell office:value-type="percentage" office:value="7.0853788147173444E-4" table:style-name="ce55">
            <text:p>0.07%</text:p>
          </table:table-cell>
          <table:table-cell office:value-type="float" office:value="27637.0465" table:style-name="ce53">
            <text:p>27,637</text:p>
          </table:table-cell>
          <table:table-cell office:value-type="percentage" office:value="1.1253286288898876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0" table:style-name="ce53">
            <text:p>300</text:p>
          </table:table-cell>
          <table:table-cell office:value-type="percentage" office:value="1.5182954602965737E-2" table:style-name="ce55">
            <text:p>1.52%</text:p>
          </table:table-cell>
          <table:table-cell office:value-type="float" office:value="1317618.7927000001" table:style-name="ce53">
            <text:p>1,317,619</text:p>
          </table:table-cell>
          <table:table-cell office:value-type="percentage" office:value="5.3650962644964254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62" table:style-name="ce53">
            <text:p>262</text:p>
          </table:table-cell>
          <table:table-cell office:value-type="percentage" office:value="1.3259780353256744E-2" table:style-name="ce55">
            <text:p>1.33%</text:p>
          </table:table-cell>
          <table:table-cell office:value-type="float" office:value="6159394.3872999996" table:style-name="ce53">
            <text:p>6,159,394</text:p>
          </table:table-cell>
          <table:table-cell office:value-type="percentage" office:value="2.5079897161414767E-2" table:style-name="ce55">
            <text:p>2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396" table:style-name="ce53">
            <text:p>396</text:p>
          </table:table-cell>
          <table:table-cell office:value-type="percentage" office:value="2.0041500075914775E-2" table:style-name="ce55">
            <text:p>2.00%</text:p>
          </table:table-cell>
          <table:table-cell office:value-type="float" office:value="3293852.3925000001" table:style-name="ce53">
            <text:p>3,293,852</text:p>
          </table:table-cell>
          <table:table-cell office:value-type="percentage" office:value="1.3411948330360487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3" table:style-name="ce53">
            <text:p>233</text:p>
          </table:table-cell>
          <table:table-cell office:value-type="percentage" office:value="1.1792094741636724E-2" table:style-name="ce55">
            <text:p>1.18%</text:p>
          </table:table-cell>
          <table:table-cell office:value-type="float" office:value="1086043.3855000001" table:style-name="ce53">
            <text:p>1,086,043</text:p>
          </table:table-cell>
          <table:table-cell office:value-type="percentage" office:value="4.4221646980969788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3786628877979655E-3" table:style-name="ce55">
            <text:p>0.24%</text:p>
          </table:table-cell>
          <table:table-cell office:value-type="float" office:value="515444.96299999999" table:style-name="ce53">
            <text:p>515,445</text:p>
          </table:table-cell>
          <table:table-cell office:value-type="percentage" office:value="2.0987950846375314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759" table:style-name="ce53">
            <text:p>19,759</text:p>
          </table:table-cell>
          <table:table-cell office:value-type="percentage" office:value="1" table:style-name="ce55">
            <text:p>100.00%</text:p>
          </table:table-cell>
          <table:table-cell office:value-type="float" office:value="245590894.87720001" table:style-name="ce53">
            <text:p>245,590,89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3年至10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603" table:style-name="ce53">
            <text:p>3,603</text:p>
          </table:table-cell>
          <table:table-cell office:value-type="percentage" office:value="0.18234728478161849" table:style-name="ce55">
            <text:p>18.23%</text:p>
          </table:table-cell>
          <table:table-cell office:value-type="float" office:value="96735817.443200007" table:style-name="ce53">
            <text:p>96,735,817</text:p>
          </table:table-cell>
          <table:table-cell office:value-type="percentage" office:value="0.39389008086627031" table:style-name="ce55">
            <text:p>39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058" table:style-name="ce53">
            <text:p>2,058</text:p>
          </table:table-cell>
          <table:table-cell office:value-type="percentage" office:value="0.10415506857634496" table:style-name="ce55">
            <text:p>10.42%</text:p>
          </table:table-cell>
          <table:table-cell office:value-type="float" office:value="61846668.644400001" table:style-name="ce53">
            <text:p>61,846,669</text:p>
          </table:table-cell>
          <table:table-cell office:value-type="percentage" office:value="0.2518280194195493" table:style-name="ce55">
            <text:p>25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753" table:style-name="ce53">
            <text:p>3,753</text:p>
          </table:table-cell>
          <table:table-cell office:value-type="percentage" office:value="0.18993876208310137" table:style-name="ce55">
            <text:p>18.99%</text:p>
          </table:table-cell>
          <table:table-cell office:value-type="float" office:value="22880775.820900001" table:style-name="ce53">
            <text:p>22,880,776</text:p>
          </table:table-cell>
          <table:table-cell office:value-type="percentage" office:value="9.3166221949477462E-2" table:style-name="ce55">
            <text:p>9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94" table:style-name="ce53">
            <text:p>94</text:p>
          </table:table-cell>
          <table:table-cell office:value-type="percentage" office:value="4.757325775595931E-3" table:style-name="ce55">
            <text:p>0.48%</text:p>
          </table:table-cell>
          <table:table-cell office:value-type="float" office:value="7132036.7477000002" table:style-name="ce53">
            <text:p>7,132,037</text:p>
          </table:table-cell>
          <table:table-cell office:value-type="percentage" office:value="2.9040314182926654E-2" table:style-name="ce55">
            <text:p>2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594" table:style-name="ce53">
            <text:p>1,594</text:p>
          </table:table-cell>
          <table:table-cell office:value-type="percentage" office:value="8.0672098790424612E-2" table:style-name="ce55">
            <text:p>8.07%</text:p>
          </table:table-cell>
          <table:table-cell office:value-type="float" office:value="6194972.9358999999" table:style-name="ce53">
            <text:p>6,194,973</text:p>
          </table:table-cell>
          <table:table-cell office:value-type="percentage" office:value="2.522476632937716E-2" table:style-name="ce55">
            <text:p>2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49" table:style-name="ce53">
            <text:p>249</text:p>
          </table:table-cell>
          <table:table-cell office:value-type="percentage" office:value="1.2601852320461562E-2" table:style-name="ce55">
            <text:p>1.26%</text:p>
          </table:table-cell>
          <table:table-cell office:value-type="float" office:value="5425936.6048999997" table:style-name="ce53">
            <text:p>5,425,937</text:p>
          </table:table-cell>
          <table:table-cell office:value-type="percentage" office:value="2.2093394820736609E-2" table:style-name="ce55">
            <text:p>2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6664810972215201E-3" table:style-name="ce55">
            <text:p>0.97%</text:p>
          </table:table-cell>
          <table:table-cell office:value-type="float" office:value="3810866.5177000002" table:style-name="ce53">
            <text:p>3,810,867</text:p>
          </table:table-cell>
          <table:table-cell office:value-type="percentage" office:value="1.5517132748775168E-2" table:style-name="ce55">
            <text:p>1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939" table:style-name="ce53">
            <text:p>1,939</text:p>
          </table:table-cell>
          <table:table-cell office:value-type="percentage" office:value="9.813249658383523E-2" table:style-name="ce55">
            <text:p>9.81%</text:p>
          </table:table-cell>
          <table:table-cell office:value-type="float" office:value="3708931.3678000001" table:style-name="ce53">
            <text:p>3,708,931</text:p>
          </table:table-cell>
          <table:table-cell office:value-type="percentage" office:value="1.5102071962621148E-2" table:style-name="ce55">
            <text:p>1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58" table:style-name="ce53">
            <text:p>558</text:p>
          </table:table-cell>
          <table:table-cell office:value-type="percentage" office:value="2.8240295561516273E-2" table:style-name="ce55">
            <text:p>2.82%</text:p>
          </table:table-cell>
          <table:table-cell office:value-type="float" office:value="3595833.8605" table:style-name="ce53">
            <text:p>3,595,834</text:p>
          </table:table-cell>
          <table:table-cell office:value-type="percentage" office:value="1.4641560153514583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66" table:style-name="ce53">
            <text:p>366</text:p>
          </table:table-cell>
          <table:table-cell office:value-type="percentage" office:value="1.85232046156182E-2" table:style-name="ce55">
            <text:p>1.85%</text:p>
          </table:table-cell>
          <table:table-cell office:value-type="float" office:value="3526445.1814000001" table:style-name="ce53">
            <text:p>3,526,445</text:p>
          </table:table-cell>
          <table:table-cell office:value-type="percentage" office:value="1.4359022483969888E-2" table:style-name="ce55">
            <text:p>1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0" table:style-name="ce53">
            <text:p>230</text:p>
          </table:table-cell>
          <table:table-cell office:value-type="percentage" office:value="1.1640265195607066E-2" table:style-name="ce55">
            <text:p>1.16%</text:p>
          </table:table-cell>
          <table:table-cell office:value-type="float" office:value="3185125.8764999998" table:style-name="ce53">
            <text:p>3,185,126</text:p>
          </table:table-cell>
          <table:table-cell office:value-type="percentage" office:value="1.2969234376920293E-2" table:style-name="ce55">
            <text:p>1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54" table:style-name="ce53">
            <text:p>254</text:p>
          </table:table-cell>
          <table:table-cell office:value-type="percentage" office:value="1.2854901563844324E-2" table:style-name="ce55">
            <text:p>1.29%</text:p>
          </table:table-cell>
          <table:table-cell office:value-type="float" office:value="3027996.2971000001" table:style-name="ce53">
            <text:p>3,027,996</text:p>
          </table:table-cell>
          <table:table-cell office:value-type="percentage" office:value="1.2329432239798852E-2" table:style-name="ce55">
            <text:p>1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63" table:style-name="ce53">
            <text:p>263</text:p>
          </table:table-cell>
          <table:table-cell office:value-type="percentage" office:value="1.3310390201933297E-2" table:style-name="ce55">
            <text:p>1.33%</text:p>
          </table:table-cell>
          <table:table-cell office:value-type="float" office:value="2622182.6661999999" table:style-name="ce53">
            <text:p>2,622,183</text:p>
          </table:table-cell>
          <table:table-cell office:value-type="percentage" office:value="1.0677035349828992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41" table:style-name="ce53">
            <text:p>441</text:p>
          </table:table-cell>
          <table:table-cell office:value-type="percentage" office:value="2.2318943266359633E-2" table:style-name="ce55">
            <text:p>2.23%</text:p>
          </table:table-cell>
          <table:table-cell office:value-type="float" office:value="2517608.7130999998" table:style-name="ce53">
            <text:p>2,517,609</text:p>
          </table:table-cell>
          <table:table-cell office:value-type="percentage" office:value="1.0251229852632977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587" table:style-name="ce53">
            <text:p>587</text:p>
          </table:table-cell>
          <table:table-cell office:value-type="percentage" office:value="2.9707981173136295E-2" table:style-name="ce55">
            <text:p>2.97%</text:p>
          </table:table-cell>
          <table:table-cell office:value-type="float" office:value="2228600.7346000001" table:style-name="ce53">
            <text:p>2,228,601</text:p>
          </table:table-cell>
          <table:table-cell office:value-type="percentage" office:value="9.0744436421974911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33" table:style-name="ce53">
            <text:p>333</text:p>
          </table:table-cell>
          <table:table-cell office:value-type="percentage" office:value="1.6853079609291968E-2" table:style-name="ce55">
            <text:p>1.69%</text:p>
          </table:table-cell>
          <table:table-cell office:value-type="float" office:value="2139697.31" table:style-name="ce53">
            <text:p>2,139,697</text:p>
          </table:table-cell>
          <table:table-cell office:value-type="percentage" office:value="8.7124455940025321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5" table:style-name="ce53">
            <text:p>225</text:p>
          </table:table-cell>
          <table:table-cell office:value-type="percentage" office:value="1.1387215952224304E-2" table:style-name="ce55">
            <text:p>1.14%</text:p>
          </table:table-cell>
          <table:table-cell office:value-type="float" office:value="1747657.7922" table:style-name="ce53">
            <text:p>1,747,658</text:p>
          </table:table-cell>
          <table:table-cell office:value-type="percentage" office:value="7.1161343056869485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80" table:style-name="ce53">
            <text:p>480</text:p>
          </table:table-cell>
          <table:table-cell office:value-type="percentage" office:value="2.4292727364745179E-2" table:style-name="ce55">
            <text:p>2.43%</text:p>
          </table:table-cell>
          <table:table-cell office:value-type="float" office:value="1740167.8491" table:style-name="ce53">
            <text:p>1,740,168</text:p>
          </table:table-cell>
          <table:table-cell office:value-type="percentage" office:value="7.0856366640551401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9484791740472698E-2" table:style-name="ce55">
            <text:p>1.95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6692151648104856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84" table:style-name="ce53">
            <text:p>184</text:p>
          </table:table-cell>
          <table:table-cell office:value-type="percentage" office:value="9.3122121564856528E-3" table:style-name="ce55">
            <text:p>0.93%</text:p>
          </table:table-cell>
          <table:table-cell office:value-type="float" office:value="896612.2794" table:style-name="ce53">
            <text:p>896,612</text:p>
          </table:table-cell>
          <table:table-cell office:value-type="percentage" office:value="3.6508368107389436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49" table:style-name="ce53">
            <text:p>149</text:p>
          </table:table-cell>
          <table:table-cell office:value-type="percentage" office:value="7.5408674528063165E-3" table:style-name="ce55">
            <text:p>0.75%</text:p>
          </table:table-cell>
          <table:table-cell office:value-type="float" office:value="832340.88679999998" table:style-name="ce53">
            <text:p>832,341</text:p>
          </table:table-cell>
          <table:table-cell office:value-type="percentage" office:value="3.3891357707547991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79" table:style-name="ce53">
            <text:p>179</text:p>
          </table:table-cell>
          <table:table-cell office:value-type="percentage" office:value="9.0591629131028893E-3" table:style-name="ce55">
            <text:p>0.91%</text:p>
          </table:table-cell>
          <table:table-cell office:value-type="float" office:value="752721.15339999995" table:style-name="ce53">
            <text:p>752,721</text:p>
          </table:table-cell>
          <table:table-cell office:value-type="percentage" office:value="3.0649391695745667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3" table:style-name="ce53">
            <text:p>193</text:p>
          </table:table-cell>
          <table:table-cell office:value-type="percentage" office:value="9.7677007945746255E-3" table:style-name="ce55">
            <text:p>0.98%</text:p>
          </table:table-cell>
          <table:table-cell office:value-type="float" office:value="739423.7916" table:style-name="ce53">
            <text:p>739,424</text:p>
          </table:table-cell>
          <table:table-cell office:value-type="percentage" office:value="3.0107948096761714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2" table:style-name="ce53">
            <text:p>82</text:p>
          </table:table-cell>
          <table:table-cell office:value-type="percentage" office:value="4.1500075914773019E-3" table:style-name="ce55">
            <text:p>0.42%</text:p>
          </table:table-cell>
          <table:table-cell office:value-type="float" office:value="638590.4203" table:style-name="ce53">
            <text:p>638,590</text:p>
          </table:table-cell>
          <table:table-cell office:value-type="percentage" office:value="2.6002202590584928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31" table:style-name="ce53">
            <text:p>31</text:p>
          </table:table-cell>
          <table:table-cell office:value-type="percentage" office:value="1.5689053089731262E-3" table:style-name="ce55">
            <text:p>0.16%</text:p>
          </table:table-cell>
          <table:table-cell office:value-type="float" office:value="496052.62319999997" table:style-name="ce53">
            <text:p>496,053</text:p>
          </table:table-cell>
          <table:table-cell office:value-type="percentage" office:value="2.019833119008893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19" table:style-name="ce53">
            <text:p>119</text:p>
          </table:table-cell>
          <table:table-cell office:value-type="percentage" office:value="6.0225719925097428E-3" table:style-name="ce55">
            <text:p>0.60%</text:p>
          </table:table-cell>
          <table:table-cell office:value-type="float" office:value="435482.93359999999" table:style-name="ce53">
            <text:p>435,483</text:p>
          </table:table-cell>
          <table:table-cell office:value-type="percentage" office:value="1.7732047184312331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7" table:style-name="ce53">
            <text:p>37</text:p>
          </table:table-cell>
          <table:table-cell office:value-type="percentage" office:value="1.8725644010324409E-3" table:style-name="ce55">
            <text:p>0.19%</text:p>
          </table:table-cell>
          <table:table-cell office:value-type="float" office:value="432114.97889999999" table:style-name="ce53">
            <text:p>432,115</text:p>
          </table:table-cell>
          <table:table-cell office:value-type="percentage" office:value="1.7594910394217404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6" table:style-name="ce53">
            <text:p>126</text:p>
          </table:table-cell>
          <table:table-cell office:value-type="percentage" office:value="6.3768409332456101E-3" table:style-name="ce55">
            <text:p>0.64%</text:p>
          </table:table-cell>
          <table:table-cell office:value-type="float" office:value="396019.6814" table:style-name="ce53">
            <text:p>396,020</text:p>
          </table:table-cell>
          <table:table-cell office:value-type="percentage" office:value="1.6125177669881335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97" table:style-name="ce53">
            <text:p>97</text:p>
          </table:table-cell>
          <table:table-cell office:value-type="percentage" office:value="4.9091553216255891E-3" table:style-name="ce55">
            <text:p>0.49%</text:p>
          </table:table-cell>
          <table:table-cell office:value-type="float" office:value="371816.95199999999" table:style-name="ce53">
            <text:p>371,817</text:p>
          </table:table-cell>
          <table:table-cell office:value-type="percentage" office:value="1.5139687983380468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0" table:style-name="ce53">
            <text:p>50</text:p>
          </table:table-cell>
          <table:table-cell office:value-type="percentage" office:value="2.5304924338276228E-3" table:style-name="ce55">
            <text:p>0.25%</text:p>
          </table:table-cell>
          <table:table-cell office:value-type="float" office:value="360748.68410000001" table:style-name="ce53">
            <text:p>360,749</text:p>
          </table:table-cell>
          <table:table-cell office:value-type="percentage" office:value="1.4689008901587375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6" table:style-name="ce53">
            <text:p>96</text:p>
          </table:table-cell>
          <table:table-cell office:value-type="percentage" office:value="4.8585454729490355E-3" table:style-name="ce55">
            <text:p>0.49%</text:p>
          </table:table-cell>
          <table:table-cell office:value-type="float" office:value="302909.45159999997" table:style-name="ce53">
            <text:p>302,909</text:p>
          </table:table-cell>
          <table:table-cell office:value-type="percentage" office:value="1.2333903980905332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2.0750037957386509E-3" table:style-name="ce55">
            <text:p>0.21%</text:p>
          </table:table-cell>
          <table:table-cell office:value-type="float" office:value="192240.88159999999" table:style-name="ce53">
            <text:p>192,241</text:p>
          </table:table-cell>
          <table:table-cell office:value-type="percentage" office:value="7.8276876549565903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2" table:style-name="ce53">
            <text:p>72</text:p>
          </table:table-cell>
          <table:table-cell office:value-type="percentage" office:value="3.6439091047117769E-3" table:style-name="ce55">
            <text:p>0.36%</text:p>
          </table:table-cell>
          <table:table-cell office:value-type="float" office:value="160760.05350000001" table:style-name="ce53">
            <text:p>160,760</text:p>
          </table:table-cell>
          <table:table-cell office:value-type="percentage" office:value="6.5458474582448588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29" table:style-name="ce53">
            <text:p>29</text:p>
          </table:table-cell>
          <table:table-cell office:value-type="percentage" office:value="1.4676856116200212E-3" table:style-name="ce55">
            <text:p>0.15%</text:p>
          </table:table-cell>
          <table:table-cell office:value-type="float" office:value="152306.04250000001" table:style-name="ce53">
            <text:p>152,306</text:p>
          </table:table-cell>
          <table:table-cell office:value-type="percentage" office:value="6.201616007635619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664659142669164E-3" table:style-name="ce55">
            <text:p>0.14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6.002421232827452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5" table:style-name="ce53">
            <text:p>15</text:p>
          </table:table-cell>
          <table:table-cell office:value-type="percentage" office:value="7.5914773014828683E-4" table:style-name="ce55">
            <text:p>0.08%</text:p>
          </table:table-cell>
          <table:table-cell office:value-type="float" office:value="120557.72689999999" table:style-name="ce53">
            <text:p>120,558</text:p>
          </table:table-cell>
          <table:table-cell office:value-type="percentage" office:value="4.908884222286868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3" table:style-name="ce53">
            <text:p>33</text:p>
          </table:table-cell>
          <table:table-cell office:value-type="percentage" office:value="1.6701250063262312E-3" table:style-name="ce55">
            <text:p>0.17%</text:p>
          </table:table-cell>
          <table:table-cell office:value-type="float" office:value="89186.242899999997" table:style-name="ce53">
            <text:p>89,186</text:p>
          </table:table-cell>
          <table:table-cell office:value-type="percentage" office:value="3.6314963119701474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" table:style-name="ce53">
            <text:p>20</text:p>
          </table:table-cell>
          <table:table-cell office:value-type="percentage" office:value="1.0121969735310491E-3" table:style-name="ce55">
            <text:p>0.10%</text:p>
          </table:table-cell>
          <table:table-cell office:value-type="float" office:value="77704.202999999994" table:style-name="ce53">
            <text:p>77,704</text:p>
          </table:table-cell>
          <table:table-cell office:value-type="percentage" office:value="3.163969211434061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28" table:style-name="ce53">
            <text:p>28</text:p>
          </table:table-cell>
          <table:table-cell office:value-type="percentage" office:value="1.4170757629434689E-3" table:style-name="ce55">
            <text:p>0.14%</text:p>
          </table:table-cell>
          <table:table-cell office:value-type="float" office:value="48224.071300000003" table:style-name="ce53">
            <text:p>48,224</text:p>
          </table:table-cell>
          <table:table-cell office:value-type="percentage" office:value="1.9635936146620146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0" table:style-name="ce53">
            <text:p>30</text:p>
          </table:table-cell>
          <table:table-cell office:value-type="percentage" office:value="1.5182954602965737E-3" table:style-name="ce55">
            <text:p>0.15%</text:p>
          </table:table-cell>
          <table:table-cell office:value-type="float" office:value="27396.620299999999" table:style-name="ce53">
            <text:p>27,397</text:p>
          </table:table-cell>
          <table:table-cell office:value-type="percentage" office:value="1.115538925565576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1.0121969735310492E-4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3404405735994655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7.642087150159421E-3" table:style-name="ce55">
            <text:p>0.76%</text:p>
          </table:table-cell>
          <table:table-cell office:value-type="float" office:value="1033559.0144" table:style-name="ce53">
            <text:p>1,033,559</text:p>
          </table:table-cell>
          <table:table-cell office:value-type="percentage" office:value="4.2084581959636515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187" table:style-name="ce53">
            <text:p>187</text:p>
          </table:table-cell>
          <table:table-cell office:value-type="percentage" office:value="9.4640417025153092E-3" table:style-name="ce55">
            <text:p>0.95%</text:p>
          </table:table-cell>
          <table:table-cell office:value-type="float" office:value="872577.95369999995" table:style-name="ce53">
            <text:p>872,578</text:p>
          </table:table-cell>
          <table:table-cell office:value-type="percentage" office:value="3.552973550327691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78" table:style-name="ce53">
            <text:p>178</text:p>
          </table:table-cell>
          <table:table-cell office:value-type="percentage" office:value="9.0085530644263383E-3" table:style-name="ce55">
            <text:p>0.90%</text:p>
          </table:table-cell>
          <table:table-cell office:value-type="float" office:value="796803.13670000003" table:style-name="ce53">
            <text:p>796,803</text:p>
          </table:table-cell>
          <table:table-cell office:value-type="percentage" office:value="3.2444327266221182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759" table:style-name="ce53">
            <text:p>19,759</text:p>
          </table:table-cell>
          <table:table-cell office:value-type="percentage" office:value="1" table:style-name="ce55">
            <text:p>100.00%</text:p>
          </table:table-cell>
          <table:table-cell office:value-type="float" office:value="245590894.87720001" table:style-name="ce53">
            <text:p>245,590,89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3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799" table:style-name="ce53">
            <text:p>7,799</text:p>
          </table:table-cell>
          <table:table-cell office:value-type="percentage" office:value="0.17025038747844309" table:style-name="ce55">
            <text:p>17.03%</text:p>
          </table:table-cell>
          <table:table-cell office:value-type="float" office:value="65080133.341200002" table:style-name="ce53">
            <text:p>65,080,133</text:p>
          </table:table-cell>
          <table:table-cell office:value-type="percentage" office:value="0.31021900349139986" table:style-name="ce55">
            <text:p>31.0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36" table:style-name="ce53">
            <text:p>13,736</text:p>
          </table:table-cell>
          <table:table-cell office:value-type="percentage" office:value="0.29985374053133662" table:style-name="ce55">
            <text:p>29.99%</text:p>
          </table:table-cell>
          <table:table-cell office:value-type="float" office:value="35870499.901100002" table:style-name="ce53">
            <text:p>35,870,500</text:p>
          </table:table-cell>
          <table:table-cell office:value-type="percentage" office:value="0.17098475621919212" table:style-name="ce55">
            <text:p>17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59" table:style-name="ce53">
            <text:p>6,659</text:p>
          </table:table-cell>
          <table:table-cell office:value-type="percentage" office:value="0.14536444803422907" table:style-name="ce55">
            <text:p>14.54%</text:p>
          </table:table-cell>
          <table:table-cell office:value-type="float" office:value="30450333.2894" table:style-name="ce53">
            <text:p>30,450,333</text:p>
          </table:table-cell>
          <table:table-cell office:value-type="percentage" office:value="0.1451483204481783" table:style-name="ce55">
            <text:p>14.5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47" table:style-name="ce53">
            <text:p>6,047</text:p>
          </table:table-cell>
          <table:table-cell office:value-type="percentage" office:value="0.13200462791154577" table:style-name="ce55">
            <text:p>13.20%</text:p>
          </table:table-cell>
          <table:table-cell office:value-type="float" office:value="19888268.611200001" table:style-name="ce53">
            <text:p>19,888,269</text:p>
          </table:table-cell>
          <table:table-cell office:value-type="percentage" office:value="9.4801878130601702E-2" table:style-name="ce55">
            <text:p>9.4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493" table:style-name="ce53">
            <text:p>2,493</text:p>
          </table:table-cell>
          <table:table-cell office:value-type="percentage" office:value="5.4421620205636449E-2" table:style-name="ce55">
            <text:p>5.44%</text:p>
          </table:table-cell>
          <table:table-cell office:value-type="float" office:value="14004657.4582" table:style-name="ce53">
            <text:p>14,004,657</text:p>
          </table:table-cell>
          <table:table-cell office:value-type="percentage" office:value="6.6756330355746893E-2" table:style-name="ce55">
            <text:p>6.6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1" table:style-name="ce53">
            <text:p>1,141</text:p>
          </table:table-cell>
          <table:table-cell office:value-type="percentage" office:value="2.4907769215656312E-2" table:style-name="ce55">
            <text:p>2.49%</text:p>
          </table:table-cell>
          <table:table-cell office:value-type="float" office:value="5815232.1892999997" table:style-name="ce53">
            <text:p>5,815,232</text:p>
          </table:table-cell>
          <table:table-cell office:value-type="percentage" office:value="2.771960415904234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36" table:style-name="ce53">
            <text:p>1,436</text:p>
          </table:table-cell>
          <table:table-cell office:value-type="percentage" office:value="3.1347551791132751E-2" table:style-name="ce55">
            <text:p>3.13%</text:p>
          </table:table-cell>
          <table:table-cell office:value-type="float" office:value="5065864.1364000002" table:style-name="ce53">
            <text:p>5,065,864</text:p>
          </table:table-cell>
          <table:table-cell office:value-type="percentage" office:value="2.4147573822224315E-2" table:style-name="ce55">
            <text:p>2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79" table:style-name="ce53">
            <text:p>579</text:p>
          </table:table-cell>
          <table:table-cell office:value-type="percentage" office:value="1.2639437665087648E-2" table:style-name="ce55">
            <text:p>1.26%</text:p>
          </table:table-cell>
          <table:table-cell office:value-type="float" office:value="4809366.3118000003" table:style-name="ce53">
            <text:p>4,809,366</text:p>
          </table:table-cell>
          <table:table-cell office:value-type="percentage" office:value="2.2924919604109022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636970900914669E-3" table:style-name="ce55">
            <text:p>0.70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265862558119804E-2" table:style-name="ce55">
            <text:p>1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567814184985483E-2" table:style-name="ce55">
            <text:p>2.16%</text:p>
          </table:table-cell>
          <table:table-cell office:value-type="float" office:value="3295125.6965999999" table:style-name="ce53">
            <text:p>3,295,126</text:p>
          </table:table-cell>
          <table:table-cell office:value-type="percentage" office:value="1.5706953220561863E-2" table:style-name="ce55">
            <text:p>1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1" table:style-name="ce53">
            <text:p>351</text:p>
          </table:table-cell>
          <table:table-cell office:value-type="percentage" office:value="7.662249776244843E-3" table:style-name="ce55">
            <text:p>0.77%</text:p>
          </table:table-cell>
          <table:table-cell office:value-type="float" office:value="3194653.4166999999" table:style-name="ce53">
            <text:p>3,194,653</text:p>
          </table:table-cell>
          <table:table-cell office:value-type="percentage" office:value="1.5228029638987771E-2" table:style-name="ce55">
            <text:p>1.5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0" table:style-name="ce53">
            <text:p>670</text:p>
          </table:table-cell>
          <table:table-cell office:value-type="percentage" office:value="1.4625946866336311E-2" table:style-name="ce55">
            <text:p>1.46%</text:p>
          </table:table-cell>
          <table:table-cell office:value-type="float" office:value="2985558.4983000001" table:style-name="ce53">
            <text:p>2,985,558</text:p>
          </table:table-cell>
          <table:table-cell office:value-type="percentage" office:value="1.4231331969653099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814075836625992E-2" table:style-name="ce55">
            <text:p>1.28%</text:p>
          </table:table-cell>
          <table:table-cell office:value-type="float" office:value="2950384.4792999998" table:style-name="ce53">
            <text:p>2,950,384</text:p>
          </table:table-cell>
          <table:table-cell office:value-type="percentage" office:value="1.4063667145339354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65" table:style-name="ce53">
            <text:p>365</text:p>
          </table:table-cell>
          <table:table-cell office:value-type="percentage" office:value="7.9678665764369456E-3" table:style-name="ce55">
            <text:p>0.80%</text:p>
          </table:table-cell>
          <table:table-cell office:value-type="float" office:value="2929005.1083999998" table:style-name="ce53">
            <text:p>2,929,005</text:p>
          </table:table-cell>
          <table:table-cell office:value-type="percentage" office:value="1.39617575948303E-2" table:style-name="ce55">
            <text:p>1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48" table:style-name="ce53">
            <text:p>348</text:p>
          </table:table-cell>
          <table:table-cell office:value-type="percentage" office:value="7.5967604619179641E-3" table:style-name="ce55">
            <text:p>0.76%</text:p>
          </table:table-cell>
          <table:table-cell office:value-type="float" office:value="1758508.2074" table:style-name="ce53">
            <text:p>1,758,508</text:p>
          </table:table-cell>
          <table:table-cell office:value-type="percentage" office:value="8.3823224649990733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6.003187146630575E-3" table:style-name="ce55">
            <text:p>0.60%</text:p>
          </table:table-cell>
          <table:table-cell office:value-type="float" office:value="1229673.2575999999" table:style-name="ce53">
            <text:p>1,229,673</text:p>
          </table:table-cell>
          <table:table-cell office:value-type="percentage" office:value="5.8615124617638296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682114868257327E-3" table:style-name="ce55">
            <text:p>0.18%</text:p>
          </table:table-cell>
          <table:table-cell office:value-type="float" office:value="1186480.2146999999" table:style-name="ce53">
            <text:p>1,186,480</text:p>
          </table:table-cell>
          <table:table-cell office:value-type="percentage" office:value="5.6556231674695185E-3" table:style-name="ce55">
            <text:p>0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0" table:style-name="ce53">
            <text:p>370</text:p>
          </table:table-cell>
          <table:table-cell office:value-type="percentage" office:value="8.0770154336484105E-3" table:style-name="ce55">
            <text:p>0.81%</text:p>
          </table:table-cell>
          <table:table-cell office:value-type="float" office:value="1170325.9246" table:style-name="ce53">
            <text:p>1,170,326</text:p>
          </table:table-cell>
          <table:table-cell office:value-type="percentage" office:value="5.5786201326008047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4042000480255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996114617809969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2" table:style-name="ce53">
            <text:p>272</text:p>
          </table:table-cell>
          <table:table-cell office:value-type="percentage" office:value="5.937697832303696E-3" table:style-name="ce55">
            <text:p>0.59%</text:p>
          </table:table-cell>
          <table:table-cell office:value-type="float" office:value="774490.37860000005" table:style-name="ce53">
            <text:p>774,490</text:p>
          </table:table-cell>
          <table:table-cell office:value-type="percentage" office:value="3.6917815180760797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231046300945227E-3" table:style-name="ce55">
            <text:p>0.24%</text:p>
          </table:table-cell>
          <table:table-cell office:value-type="float" office:value="644997.11710000003" table:style-name="ce53">
            <text:p>644,997</text:p>
          </table:table-cell>
          <table:table-cell office:value-type="percentage" office:value="3.0745229403965802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868017201859891E-4" table:style-name="ce55">
            <text:p>0.09%</text:p>
          </table:table-cell>
          <table:table-cell office:value-type="float" office:value="566807.33169999998" table:style-name="ce53">
            <text:p>566,807</text:p>
          </table:table-cell>
          <table:table-cell office:value-type="percentage" office:value="2.7018138498539094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3" table:style-name="ce53">
            <text:p>103</text:p>
          </table:table-cell>
          <table:table-cell office:value-type="percentage" office:value="2.2484664585561789E-3" table:style-name="ce55">
            <text:p>0.22%</text:p>
          </table:table-cell>
          <table:table-cell office:value-type="float" office:value="414542.05859999999" table:style-name="ce53">
            <text:p>414,542</text:p>
          </table:table-cell>
          <table:table-cell office:value-type="percentage" office:value="1.976007388459882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9023772621100666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71307738651818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195725730751599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216940168462838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505512017289182E-3" table:style-name="ce55">
            <text:p>0.28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9079050840719209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659542884586004E-4" table:style-name="ce55">
            <text:p>0.04%</text:p>
          </table:table-cell>
          <table:table-cell office:value-type="float" office:value="132043.86900000001" table:style-name="ce53">
            <text:p>132,044</text:p>
          </table:table-cell>
          <table:table-cell office:value-type="percentage" office:value="6.294166184874267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2038245759566903E-4" table:style-name="ce55">
            <text:p>0.07%</text:p>
          </table:table-cell>
          <table:table-cell office:value-type="float" office:value="94056.642200000002" table:style-name="ce53">
            <text:p>94,057</text:p>
          </table:table-cell>
          <table:table-cell office:value-type="percentage" office:value="4.4834201033450339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71106114518981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83718912503982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489314326879001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70510323972188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914885721146501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568369395261938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809" table:style-name="ce53">
            <text:p>45,809</text:p>
          </table:table-cell>
          <table:table-cell office:value-type="percentage" office:value="1" table:style-name="ce55">
            <text:p>100.00%</text:p>
          </table:table-cell>
          <table:table-cell office:value-type="float" office:value="209787706.7773" table:style-name="ce53">
            <text:p>209,787,707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3年至10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38" table:style-name="ce53">
            <text:p>3,338</text:p>
          </table:table-cell>
          <table:table-cell office:value-type="percentage" office:value="7.2867777074374029E-2" table:style-name="ce55">
            <text:p>7.29%</text:p>
          </table:table-cell>
          <table:table-cell office:value-type="float" office:value="40431449.216799997" table:style-name="ce53">
            <text:p>40,431,449</text:p>
          </table:table-cell>
          <table:table-cell office:value-type="percentage" office:value="0.19272554068060804" table:style-name="ce55">
            <text:p>19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63" table:style-name="ce53">
            <text:p>2,963</text:p>
          </table:table-cell>
          <table:table-cell office:value-type="percentage" office:value="6.4681612783514156E-2" table:style-name="ce55">
            <text:p>6.47%</text:p>
          </table:table-cell>
          <table:table-cell office:value-type="float" office:value="27317032.868299998" table:style-name="ce53">
            <text:p>27,317,033</text:p>
          </table:table-cell>
          <table:table-cell office:value-type="percentage" office:value="0.13021274357747939" table:style-name="ce55">
            <text:p>13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10" table:style-name="ce53">
            <text:p>4,210</text:p>
          </table:table-cell>
          <table:table-cell office:value-type="percentage" office:value="9.1903337772053534E-2" table:style-name="ce55">
            <text:p>9.19%</text:p>
          </table:table-cell>
          <table:table-cell office:value-type="float" office:value="17036944.600000001" table:style-name="ce53">
            <text:p>17,036,945</text:p>
          </table:table-cell>
          <table:table-cell office:value-type="percentage" office:value="8.1210404850297346E-2" table:style-name="ce55">
            <text:p>8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4" table:style-name="ce53">
            <text:p>424</text:p>
          </table:table-cell>
          <table:table-cell office:value-type="percentage" office:value="9.2558230915322313E-3" table:style-name="ce55">
            <text:p>0.93%</text:p>
          </table:table-cell>
          <table:table-cell office:value-type="float" office:value="15212404.153899999" table:style-name="ce53">
            <text:p>15,212,404</text:p>
          </table:table-cell>
          <table:table-cell office:value-type="percentage" office:value="7.2513324958781877E-2" table:style-name="ce55">
            <text:p>7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1" table:style-name="ce53">
            <text:p>3,291</text:p>
          </table:table-cell>
          <table:table-cell office:value-type="percentage" office:value="7.1841777816586253E-2" table:style-name="ce55">
            <text:p>7.18%</text:p>
          </table:table-cell>
          <table:table-cell office:value-type="float" office:value="12480741.2677" table:style-name="ce53">
            <text:p>12,480,741</text:p>
          </table:table-cell>
          <table:table-cell office:value-type="percentage" office:value="5.9492243179667927E-2" table:style-name="ce55">
            <text:p>5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19" table:style-name="ce53">
            <text:p>919</text:p>
          </table:table-cell>
          <table:table-cell office:value-type="percentage" office:value="2.0061559955467267E-2" table:style-name="ce55">
            <text:p>2.01%</text:p>
          </table:table-cell>
          <table:table-cell office:value-type="float" office:value="10027088.3332" table:style-name="ce53">
            <text:p>10,027,088</text:p>
          </table:table-cell>
          <table:table-cell office:value-type="percentage" office:value="4.7796357981281755E-2" table:style-name="ce55">
            <text:p>4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3" table:style-name="ce53">
            <text:p>1,643</text:p>
          </table:table-cell>
          <table:table-cell office:value-type="percentage" office:value="3.5866314479687404E-2" table:style-name="ce55">
            <text:p>3.59%</text:p>
          </table:table-cell>
          <table:table-cell office:value-type="float" office:value="8687481.3911000006" table:style-name="ce53">
            <text:p>8,687,481</text:p>
          </table:table-cell>
          <table:table-cell office:value-type="percentage" office:value="4.1410822037928986E-2" table:style-name="ce55">
            <text:p>4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79" table:style-name="ce53">
            <text:p>2,279</text:p>
          </table:table-cell>
          <table:table-cell office:value-type="percentage" office:value="4.9750049116985745E-2" table:style-name="ce55">
            <text:p>4.98%</text:p>
          </table:table-cell>
          <table:table-cell office:value-type="float" office:value="7741812.9368000003" table:style-name="ce53">
            <text:p>7,741,813</text:p>
          </table:table-cell>
          <table:table-cell office:value-type="percentage" office:value="3.6903081957124953E-2" table:style-name="ce55">
            <text:p>3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49" table:style-name="ce53">
            <text:p>2,749</text:p>
          </table:table-cell>
          <table:table-cell office:value-type="percentage" office:value="6.0010041694863459E-2" table:style-name="ce55">
            <text:p>6.00%</text:p>
          </table:table-cell>
          <table:table-cell office:value-type="float" office:value="7579408.6671000002" table:style-name="ce53">
            <text:p>7,579,409</text:p>
          </table:table-cell>
          <table:table-cell office:value-type="percentage" office:value="3.6128945701980129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6" table:style-name="ce53">
            <text:p>756</text:p>
          </table:table-cell>
          <table:table-cell office:value-type="percentage" office:value="1.6503307210373509E-2" table:style-name="ce55">
            <text:p>1.65%</text:p>
          </table:table-cell>
          <table:table-cell office:value-type="float" office:value="7139683.2927999999" table:style-name="ce53">
            <text:p>7,139,683</text:p>
          </table:table-cell>
          <table:table-cell office:value-type="percentage" office:value="3.4032896409793574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2" table:style-name="ce53">
            <text:p>2,482</text:p>
          </table:table-cell>
          <table:table-cell office:value-type="percentage" office:value="5.4181492719771226E-2" table:style-name="ce55">
            <text:p>5.42%</text:p>
          </table:table-cell>
          <table:table-cell office:value-type="float" office:value="6566910.4649" table:style-name="ce53">
            <text:p>6,566,910</text:p>
          </table:table-cell>
          <table:table-cell office:value-type="percentage" office:value="3.1302646688783818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73655831823441E-3" table:style-name="ce55">
            <text:p>0.52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836771762623105E-2" table:style-name="ce55">
            <text:p>2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0" table:style-name="ce53">
            <text:p>770</text:p>
          </table:table-cell>
          <table:table-cell office:value-type="percentage" office:value="1.680892401056561E-2" table:style-name="ce55">
            <text:p>1.68%</text:p>
          </table:table-cell>
          <table:table-cell office:value-type="float" office:value="3685113.4818000002" table:style-name="ce53">
            <text:p>3,685,113</text:p>
          </table:table-cell>
          <table:table-cell office:value-type="percentage" office:value="1.7565917176033244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1" table:style-name="ce53">
            <text:p>2,421</text:p>
          </table:table-cell>
          <table:table-cell office:value-type="percentage" office:value="5.2849876661791348E-2" table:style-name="ce55">
            <text:p>5.28%</text:p>
          </table:table-cell>
          <table:table-cell office:value-type="float" office:value="3602147.5137" table:style-name="ce53">
            <text:p>3,602,148</text:p>
          </table:table-cell>
          <table:table-cell office:value-type="percentage" office:value="1.7170441342989926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69" table:style-name="ce53">
            <text:p>1,369</text:p>
          </table:table-cell>
          <table:table-cell office:value-type="percentage" office:value="2.9884957104499114E-2" table:style-name="ce55">
            <text:p>2.99%</text:p>
          </table:table-cell>
          <table:table-cell office:value-type="float" office:value="3576976.0841999999" table:style-name="ce53">
            <text:p>3,576,976</text:p>
          </table:table-cell>
          <table:table-cell office:value-type="percentage" office:value="1.7050456097492579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477307952585737E-2" table:style-name="ce55">
            <text:p>1.55%</text:p>
          </table:table-cell>
          <table:table-cell office:value-type="float" office:value="3000756.3894000002" table:style-name="ce53">
            <text:p>3,000,756</text:p>
          </table:table-cell>
          <table:table-cell office:value-type="percentage" office:value="1.4303776114896241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8" table:style-name="ce53">
            <text:p>1,158</text:p>
          </table:table-cell>
          <table:table-cell office:value-type="percentage" office:value="2.5278875330175296E-2" table:style-name="ce55">
            <text:p>2.53%</text:p>
          </table:table-cell>
          <table:table-cell office:value-type="float" office:value="2804556.7969" table:style-name="ce53">
            <text:p>2,804,557</text:p>
          </table:table-cell>
          <table:table-cell office:value-type="percentage" office:value="1.3368546899066757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36" table:style-name="ce53">
            <text:p>1,136</text:p>
          </table:table-cell>
          <table:table-cell office:value-type="percentage" office:value="2.4798620358444847E-2" table:style-name="ce55">
            <text:p>2.48%</text:p>
          </table:table-cell>
          <table:table-cell office:value-type="float" office:value="2678505.3311000001" table:style-name="ce53">
            <text:p>2,678,505</text:p>
          </table:table-cell>
          <table:table-cell office:value-type="percentage" office:value="1.2767694409965431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1" table:style-name="ce53">
            <text:p>1,271</text:p>
          </table:table-cell>
          <table:table-cell office:value-type="percentage" office:value="2.7745639503154403E-2" table:style-name="ce55">
            <text:p>2.77%</text:p>
          </table:table-cell>
          <table:table-cell office:value-type="float" office:value="2246509.6324" table:style-name="ce53">
            <text:p>2,246,510</text:p>
          </table:table-cell>
          <table:table-cell office:value-type="percentage" office:value="1.0708490344406981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0" table:style-name="ce53">
            <text:p>410</text:p>
          </table:table-cell>
          <table:table-cell office:value-type="percentage" office:value="8.9502062913401296E-3" table:style-name="ce55">
            <text:p>0.90%</text:p>
          </table:table-cell>
          <table:table-cell office:value-type="float" office:value="1843450.8637000001" table:style-name="ce53">
            <text:p>1,843,451</text:p>
          </table:table-cell>
          <table:table-cell office:value-type="percentage" office:value="8.7872206242137624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5" table:style-name="ce53">
            <text:p>305</text:p>
          </table:table-cell>
          <table:table-cell office:value-type="percentage" office:value="6.6580802898993652E-3" table:style-name="ce55">
            <text:p>0.67%</text:p>
          </table:table-cell>
          <table:table-cell office:value-type="float" office:value="1707470.5998" table:style-name="ce53">
            <text:p>1,707,471</text:p>
          </table:table-cell>
          <table:table-cell office:value-type="percentage" office:value="8.1390402994993612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901635049881029E-2" table:style-name="ce55">
            <text:p>3.39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1143226786260618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3" table:style-name="ce53">
            <text:p>233</text:p>
          </table:table-cell>
          <table:table-cell office:value-type="percentage" office:value="5.086336746054269E-3" table:style-name="ce55">
            <text:p>0.51%</text:p>
          </table:table-cell>
          <table:table-cell office:value-type="float" office:value="1299071.3247" table:style-name="ce53">
            <text:p>1,299,071</text:p>
          </table:table-cell>
          <table:table-cell office:value-type="percentage" office:value="6.192313861741329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597000589403829E-2" table:style-name="ce55">
            <text:p>2.86%</text:p>
          </table:table-cell>
          <table:table-cell office:value-type="float" office:value="1164210.7346999999" table:style-name="ce53">
            <text:p>1,164,211</text:p>
          </table:table-cell>
          <table:table-cell office:value-type="percentage" office:value="5.5494707129615899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79565150952871E-2" table:style-name="ce55">
            <text:p>1.29%</text:p>
          </table:table-cell>
          <table:table-cell office:value-type="float" office:value="1036327.3582" table:style-name="ce53">
            <text:p>1,036,327</text:p>
          </table:table-cell>
          <table:table-cell office:value-type="percentage" office:value="4.939886012005997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9023772621100666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8156968137911711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6" table:style-name="ce53">
            <text:p>196</text:p>
          </table:table-cell>
          <table:table-cell office:value-type="percentage" office:value="4.278635202689428E-3" table:style-name="ce55">
            <text:p>0.43%</text:p>
          </table:table-cell>
          <table:table-cell office:value-type="float" office:value="997998.82339999999" table:style-name="ce53">
            <text:p>997,999</text:p>
          </table:table-cell>
          <table:table-cell office:value-type="percentage" office:value="4.7571844829755686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0" table:style-name="ce53">
            <text:p>100</text:p>
          </table:table-cell>
          <table:table-cell office:value-type="percentage" office:value="2.1829771442293E-3" table:style-name="ce55">
            <text:p>0.22%</text:p>
          </table:table-cell>
          <table:table-cell office:value-type="float" office:value="858347.1459" table:style-name="ce53">
            <text:p>858,347</text:p>
          </table:table-cell>
          <table:table-cell office:value-type="percentage" office:value="4.0915035446341848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5" table:style-name="ce53">
            <text:p>315</text:p>
          </table:table-cell>
          <table:table-cell office:value-type="percentage" office:value="6.876378004322295E-3" table:style-name="ce55">
            <text:p>0.69%</text:p>
          </table:table-cell>
          <table:table-cell office:value-type="float" office:value="749392.87919999997" table:style-name="ce53">
            <text:p>749,393</text:p>
          </table:table-cell>
          <table:table-cell office:value-type="percentage" office:value="3.5721486769266109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0" table:style-name="ce53">
            <text:p>450</text:p>
          </table:table-cell>
          <table:table-cell office:value-type="percentage" office:value="9.8233971490318504E-3" table:style-name="ce55">
            <text:p>0.98%</text:p>
          </table:table-cell>
          <table:table-cell office:value-type="float" office:value="679679.56169999996" table:style-name="ce53">
            <text:p>679,680</text:p>
          </table:table-cell>
          <table:table-cell office:value-type="percentage" office:value="3.239844565446884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4" table:style-name="ce53">
            <text:p>574</text:p>
          </table:table-cell>
          <table:table-cell office:value-type="percentage" office:value="1.2530288807876181E-2" table:style-name="ce55">
            <text:p>1.25%</text:p>
          </table:table-cell>
          <table:table-cell office:value-type="float" office:value="568843.99589999998" table:style-name="ce53">
            <text:p>568,844</text:p>
          </table:table-cell>
          <table:table-cell office:value-type="percentage" office:value="2.7115220650362321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0" table:style-name="ce53">
            <text:p>340</text:p>
          </table:table-cell>
          <table:table-cell office:value-type="percentage" office:value="7.4221222903796203E-3" table:style-name="ce55">
            <text:p>0.74%</text:p>
          </table:table-cell>
          <table:table-cell office:value-type="float" office:value="559561.66799999995" table:style-name="ce53">
            <text:p>559,562</text:p>
          </table:table-cell>
          <table:table-cell office:value-type="percentage" office:value="2.667275774142487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2" table:style-name="ce53">
            <text:p>42</text:p>
          </table:table-cell>
          <table:table-cell office:value-type="percentage" office:value="9.1685040057630604E-4" table:style-name="ce55">
            <text:p>0.09%</text:p>
          </table:table-cell>
          <table:table-cell office:value-type="float" office:value="507099.5563" table:style-name="ce53">
            <text:p>507,100</text:p>
          </table:table-cell>
          <table:table-cell office:value-type="percentage" office:value="2.4172033914185032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85181951144972E-2" table:style-name="ce55">
            <text:p>1.32%</text:p>
          </table:table-cell>
          <table:table-cell office:value-type="float" office:value="492935.65830000001" table:style-name="ce53">
            <text:p>492,936</text:p>
          </table:table-cell>
          <table:table-cell office:value-type="percentage" office:value="2.3496880054238618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95658058460128E-3" table:style-name="ce55">
            <text:p>0.21%</text:p>
          </table:table-cell>
          <table:table-cell office:value-type="float" office:value="350593.33110000001" table:style-name="ce53">
            <text:p>350,593</text:p>
          </table:table-cell>
          <table:table-cell office:value-type="percentage" office:value="1.6711814838234165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89351437490449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398503414940071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8067192036499373E-3" table:style-name="ce55">
            <text:p>0.58%</text:p>
          </table:table-cell>
          <table:table-cell office:value-type="float" office:value="320857.99489999999" table:style-name="ce53">
            <text:p>320,858</text:p>
          </table:table-cell>
          <table:table-cell office:value-type="percentage" office:value="1.5294413568312972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160405160557972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799633093244965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6" table:style-name="ce53">
            <text:p>26</text:p>
          </table:table-cell>
          <table:table-cell office:value-type="percentage" office:value="5.6757405749961807E-4" table:style-name="ce55">
            <text:p>0.06%</text:p>
          </table:table-cell>
          <table:table-cell office:value-type="float" office:value="109682.11380000001" table:style-name="ce53">
            <text:p>109,682</text:p>
          </table:table-cell>
          <table:table-cell office:value-type="percentage" office:value="5.22824313611631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770154336484105E-4" table:style-name="ce55">
            <text:p>0.08%</text:p>
          </table:table-cell>
          <table:table-cell office:value-type="float" office:value="53471.648699999998" table:style-name="ce53">
            <text:p>53,472</text:p>
          </table:table-cell>
          <table:table-cell office:value-type="percentage" office:value="2.54884566504951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744657163439499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40556493506561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659542884585996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6162122715485446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2" table:style-name="ce53">
            <text:p>2,652</text:p>
          </table:table-cell>
          <table:table-cell office:value-type="percentage" office:value="5.7892553864961033E-2" table:style-name="ce55">
            <text:p>5.79%</text:p>
          </table:table-cell>
          <table:table-cell office:value-type="float" office:value="3064040.8177" table:style-name="ce53">
            <text:p>3,064,041</text:p>
          </table:table-cell>
          <table:table-cell office:value-type="percentage" office:value="1.4605435488899407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6" table:style-name="ce53">
            <text:p>676</text:p>
          </table:table-cell>
          <table:table-cell office:value-type="percentage" office:value="1.4756925494990067E-2" table:style-name="ce55">
            <text:p>1.48%</text:p>
          </table:table-cell>
          <table:table-cell office:value-type="float" office:value="1886106.2342999999" table:style-name="ce53">
            <text:p>1,886,106</text:p>
          </table:table-cell>
          <table:table-cell office:value-type="percentage" office:value="8.9905469832996226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348032046104484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802307040993946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809" table:style-name="ce53">
            <text:p>45,809</text:p>
          </table:table-cell>
          <table:table-cell office:value-type="percentage" office:value="1" table:style-name="ce55">
            <text:p>100.00%</text:p>
          </table:table-cell>
          <table:table-cell office:value-type="float" office:value="209787706.7773" table:style-name="ce53">
            <text:p>209,787,707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4" table:default-cell-style-name="ce13"/>
        <table:table-column table:style-name="co22" table:default-cell-style-name="ce15"/>
        <table:table-column table:style-name="co22" table:default-cell-style-name="ce69"/>
        <table:table-column table:style-name="co22" table:default-cell-style-name="ce15"/>
        <table:table-column table:style-name="co22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5">
            <text:p>陸資來臺投資分業統計表(截至113年10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72" table:style-name="ce71">
            <text:p>1,072</text:p>
          </table:table-cell>
          <table:table-cell office:value-type="percentage" office:value="0.66377708978328165" table:style-name="ce72">
            <text:p>66.38%</text:p>
          </table:table-cell>
          <table:table-cell office:value-type="float" office:value="755133.174" table:style-name="ce71">
            <text:p>755,133</text:p>
          </table:table-cell>
          <table:table-cell office:value-type="percentage" office:value="0.28886122784775858" table:style-name="ce82">
            <text:p>28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148606811145511E-2" table:style-name="ce72">
            <text:p>4.15%</text:p>
          </table:table-cell>
          <table:table-cell office:value-type="float" office:value="413521.35810000001" table:style-name="ce71">
            <text:p>413,521</text:p>
          </table:table-cell>
          <table:table-cell office:value-type="percentage" office:value="0.15818439893098732" table:style-name="ce82">
            <text:p>15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575851393188856E-3" table:style-name="ce72">
            <text:p>0.19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7.7057130060255885E-2" table:style-name="ce82">
            <text:p>7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3" table:style-name="ce71">
            <text:p>113</text:p>
          </table:table-cell>
          <table:table-cell office:value-type="percentage" office:value="6.9969040247678027E-2" table:style-name="ce72">
            <text:p>7.00%</text:p>
          </table:table-cell>
          <table:table-cell office:value-type="float" office:value="153541.20319999999" table:style-name="ce71">
            <text:p>153,541</text:p>
          </table:table-cell>
          <table:table-cell office:value-type="percentage" office:value="5.8734143868475044E-2" table:style-name="ce82">
            <text:p>5.8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919504643962852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5.3213008071932487E-2" table:style-name="ce82">
            <text:p>5.3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910216718266256E-2" table:style-name="ce72">
            <text:p>2.29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4.4575619401477709E-2" table:style-name="ce82">
            <text:p>4.4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4148606811145511E-2" table:style-name="ce72">
            <text:p>2.41%</text:p>
          </table:table-cell>
          <table:table-cell office:value-type="float" office:value="114102.19409999999" table:style-name="ce71">
            <text:p>114,102</text:p>
          </table:table-cell>
          <table:table-cell office:value-type="percentage" office:value="4.3647532677261604E-2" table:style-name="ce82">
            <text:p>4.3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727554179566558E-3" table:style-name="ce72">
            <text:p>0.56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4.2895021567028131E-2" table:style-name="ce82">
            <text:p>4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919504643962852E-3" table:style-name="ce72">
            <text:p>0.62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4.2520264440000136E-2" table:style-name="ce82">
            <text:p>4.2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2879256965944287E-3" table:style-name="ce72">
            <text:p>0.93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4.0951385730027462E-2" table:style-name="ce82">
            <text:p>4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959752321981426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4.0721325960189715E-2" table:style-name="ce82">
            <text:p>4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343653250773996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9064455599779136E-2" table:style-name="ce82">
            <text:p>2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86" table:style-name="ce71">
            <text:p>86</text:p>
          </table:table-cell>
          <table:table-cell office:value-type="percentage" office:value="5.3250773993808051E-2" table:style-name="ce72">
            <text:p>5.33%</text:p>
          </table:table-cell>
          <table:table-cell office:value-type="float" office:value="43136.686000000002" table:style-name="ce71">
            <text:p>43,137</text:p>
          </table:table-cell>
          <table:table-cell office:value-type="percentage" office:value="1.6501084195836454E-2" table:style-name="ce82">
            <text:p>1.6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767801857585141E-3" table:style-name="ce72">
            <text:p>0.25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1.0440256079475642E-2" table:style-name="ce82">
            <text:p>1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919504643962852E-3" table:style-name="ce72">
            <text:p>0.62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8.4488628033028892E-3" table:style-name="ce82">
            <text:p>0.8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38390092879257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7.1009972539643473E-3" table:style-name="ce82">
            <text:p>0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575851393188856E-3" table:style-name="ce72">
            <text:p>0.19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5.6595339910302869E-3" table:style-name="ce82">
            <text:p>0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343653250773996E-3" table:style-name="ce72">
            <text:p>0.43%</text:p>
          </table:table-cell>
          <table:table-cell office:value-type="float" office:value="13461" table:style-name="ce71">
            <text:p>13,461</text:p>
          </table:table-cell>
          <table:table-cell office:value-type="percentage" office:value="5.1492387329002158E-3" table:style-name="ce82">
            <text:p>0.5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959752321981426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5282618225548346E-3" table:style-name="ce82">
            <text:p>0.3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9071207430340563E-3" table:style-name="ce72">
            <text:p>0.99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3.3264795633318311E-3" table:style-name="ce82">
            <text:p>0.3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30030959752322E-2" table:style-name="ce72">
            <text:p>1.30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3.0563061488549895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9535603715170282E-3" table:style-name="ce72">
            <text:p>0.50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7014721115961372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8390092879257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2.0675756148373571E-3" table:style-name="ce82">
            <text:p>0.2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3343653250773996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9064752870866402E-3" table:style-name="ce82">
            <text:p>0.1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9071207430340563E-3" table:style-name="ce72">
            <text:p>0.99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8098241411002335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8390092879257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5308552102289506E-3" table:style-name="ce82">
            <text:p>0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959752321981426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4585875706521448E-3" table:style-name="ce82">
            <text:p>0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38390092879257E-2" table:style-name="ce72">
            <text:p>1.24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1660994877301287E-3" table:style-name="ce82">
            <text:p>0.1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7151702786377711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1.1418525828472731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8390092879257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1.1273557984193263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919504643962852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7.627651759455486E-4" table:style-name="ce82">
            <text:p>0.0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767801857585141E-3" table:style-name="ce72">
            <text:p>0.25%</text:p>
          </table:table-cell>
          <table:table-cell office:value-type="float" office:value="1162" table:style-name="ce71">
            <text:p>1,162</text:p>
          </table:table-cell>
          <table:table-cell office:value-type="percentage" office:value="4.4450006742664366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959752321981426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4740941964983358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575851393188856E-3" table:style-name="ce72">
            <text:p>0.19%</text:p>
          </table:table-cell>
          <table:table-cell office:value-type="float" office:value="212" table:style-name="ce71">
            <text:p>212</text:p>
          </table:table-cell>
          <table:table-cell office:value-type="percentage" office:value="8.1096397843759439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919504643962852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5301207140331968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919504643962852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2951810710497951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15" table:style-name="ce76">
            <text:p>1,615</text:p>
          </table:table-cell>
          <table:table-cell office:value-type="percentage" office:value="1" table:style-name="ce77">
            <text:p>100.00%</text:p>
          </table:table-cell>
          <table:table-cell office:value-type="float" office:value="2614172.8317999998" table:style-name="ce76">
            <text:p>2,614,173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092" table:style-name="ce71">
            <text:p>1,092</text:p>
          </table:table-cell>
          <table:table-cell office:value-type="float" office:value="577685.75" table:style-name="ce85">
            <text:p>577,686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4" table:style-name="ce71">
            <text:p>204</text:p>
          </table:table-cell>
          <table:table-cell office:value-type="float" office:value="226674.75159999999" table:style-name="ce85">
            <text:p>226,67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02" table:style-name="ce71">
            <text:p>302</text:p>
          </table:table-cell>
          <table:table-cell office:value-type="float" office:value="705147.56539999996" table:style-name="ce85">
            <text:p>705,148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18" table:style-name="ce76">
            <text:p>1,918</text:p>
          </table:table-cell>
          <table:table-cell office:value-type="float" office:value="2614172.5611999999" table:style-name="ce86">
            <text:p>2,614,173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連天輔</meta:initial-creator>
    <dc:creator>張容華</dc:creator>
    <meta:creation-date>2024-11-07T10:21:24Z</meta:creation-date>
    <dc:date>2024-11-15T02:45:41Z</dc:date>
    <meta:print-date>2024-11-07T10:20:59Z</meta:print-date>
  </office:meta>
</office:document-meta>
</file>