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4" style:parent-style-name="日期" style:family="paragraph">
      <style:text-properties style:font-name="Times New Roman" fo:color="#000000"/>
    </style:style>
    <style:style style:name="P5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7" style:family="table">
      <style:table-properties style:width="6.3909in" fo:margin-left="0.322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8" style:family="table-row">
      <style:table-row-properties style:min-row-height="0.70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 style:font-size-complex="16pt"/>
    </style:style>
    <style:style style:name="TableRow25" style:family="table-row">
      <style:table-row-properties style:min-row-height="0.70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3194in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end" fo:line-height="0.3194in"/>
    </style:style>
    <style:style style:name="T33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P42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43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7" style:parent-style-name="清單段落" style:family="paragraph">
      <style:paragraph-properties fo:text-align="justify" fo:margin-top="0.0833in" fo:margin-bottom="0.0833in" fo:line-height="0.3194in" fo:margin-left="0.98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8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9" style:parent-style-name="清單段落" style:family="paragraph">
      <style:paragraph-properties fo:text-align="justify" fo:margin-top="0.0833in" fo:margin-bottom="0.0833in" fo:line-height="0.3194in" fo:margin-left="0.98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fo:text-align="justify" fo:margin-top="0.125in" fo:line-height="0.3333in"/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超連結" style:family="text"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justify" fo:margin-top="0.125in" fo:line-height="0.3333in"/>
      <style:text-properties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超連結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4">113年11月28日</text:p>
      <text:p text:style-name="P5">經濟部投資審議會於本（113）年11月28日召開第14次會議，會中計核准重大投資案件計2件。</text:p>
      <text:list text:style-name="LFO1" text:continue-numbering="true">
        <text:list-item>
          <text:p text:style-name="P6">本次會議核准投資案統計<text:s text:c="8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<text:s text:c="5"/>分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投資金額</text:p>
          </table:table-cell>
        </table:table-row>
        <table:table-row table:style-name="TableRow18">
          <table:table-cell table:style-name="TableCell19">
            <text:p text:style-name="P20">對外投資</text:p>
          </table:table-cell>
          <table:table-cell table:style-name="TableCell21">
            <text:p text:style-name="P22">1件</text:p>
          </table:table-cell>
          <table:table-cell table:style-name="TableCell23">
            <text:p text:style-name="P24">折合美金約3億1,735萬5,308元</text:p>
          </table:table-cell>
        </table:table-row>
        <table:table-row table:style-name="TableRow25">
          <table:table-cell table:style-name="TableCell26">
            <text:p text:style-name="P27"><text:span text:style-name="T28">對中國大陸投資</text:span></text:p>
          </table:table-cell>
          <table:table-cell table:style-name="TableCell29">
            <text:p text:style-name="P30">1件</text:p>
          </table:table-cell>
          <table:table-cell table:style-name="TableCell31">
            <text:p text:style-name="P32"><text:span text:style-name="T33">折合</text:span><text:span text:style-name="T34">美金</text:span><text:span text:style-name="T35">約</text:span><text:span text:style-name="T36">6,</text:span><text:span text:style-name="T37">901</text:span><text:span text:style-name="T38">萬</text:span><text:span text:style-name="T39">8</text:span><text:span text:style-name="T40">,945</text:span><text:span text:style-name="T41">元</text:span></text:p>
          </table:table-cell>
        </table:table-row>
      </table:table>
      <text:list text:style-name="LFO1" text:continue-numbering="true">
        <text:list-item>
          <text:p text:style-name="P42">本次會議核准投資案摘要</text:p>
        </text:list-item>
      </text:list>
      <text:list text:style-name="LFO3" text:continue-numbering="true">
        <text:list-item>
          <text:p text:style-name="P43"><text:span text:style-name="T44">對外</text:span><text:span text:style-name="T45">投資</text:span><text:span text:style-name="T46">部分</text:span></text:p>
        </text:list-item>
      </text:list>
      <text:p text:style-name="P47">瑞儀光電股份有限公司以歐元2億8,470萬196元(折合美金約3億1,735萬5,308元)受讓丹麥NIL TECHNOLOGY APS<text:s/>約93.33%股權，從事經營設計、開發和製造光學元件業務。</text:p>
      <text:list text:style-name="LFO3" text:continue-numbering="true">
        <text:list-item>
          <text:p text:style-name="P48">對中國大陸投資（專案審查案件）部分</text:p>
        </text:list-item>
      </text:list>
      <text:p text:style-name="P49"><text:bookmark-start text:name="_Hlk176439492"/>新光三越百貨股份有限公司<text:bookmark-end text:name="_Hlk176439492"/>以人民幣4億9,000萬元(折合美金約6,901萬8,945元)間接增資新光三越（中國）投資有限公司，從事經營投資控股業務，用以償還債務。</text:p>
      <text:p text:style-name="P50">發言人:<text:s/>投資審議司呂貞慧副司長</text:p>
      <text:p text:style-name="P51">聯絡電話：02-3343-5700分機706、0921-926-423</text:p>
      <text:p text:style-name="P52"><text:span text:style-name="T53">電子郵件信箱：</text:span><text:a xlink:href="mailto:rio@moea.gov.tw" office:target-frame-name="_top" xlink:show="replace"><text:span text:style-name="T54">rio@moea.gov.tw</text:span></text:a></text:p>
      <text:p text:style-name="P55">業務聯絡人：投資審議司蘇琪彥專門委員</text:p>
      <text:p text:style-name="P56">聯絡電話：02-3343-5700分機739、0955-482-452</text:p>
      <text:p text:style-name="P57"><text:span text:style-name="T58">電子郵件信箱：</text:span><text:a xlink:href="mailto:cysu@moea.gov.tw" office:target-frame-name="_top" xlink:show="replace"><text:span text:style-name="T59">cysu@moea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font-size="18pt" style:font-size-asian="18pt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fo:font-weight="normal" style:font-weight-asian="normal" fo:language="en" fo:country="US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bold" style:font-weight-asian="bold" fo:language="en" fo:country="US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069in" text:list-level-position-and-space-mode="label-alignment">
          <style:list-level-label-alignment text:label-followed-by="listtab" fo:margin-left="0.6055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18in" text:min-label-width="0.5in" text:list-level-position-and-space-mode="label-alignment">
          <style:list-level-label-alignment text:label-followed-by="listtab" fo:margin-left="1.0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4" style:num-suffix="." style:num-format="1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張容華</dc:creator>
    <meta:creation-date>2024-11-28T08:48:00Z</meta:creation-date>
    <dc:date>2024-11-28T08:48:00Z</dc:date>
    <meta:print-date>2024-11-06T10:04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91" meta:character-count="613" meta:row-count="4" meta:non-whitespace-character-count="523"/>
  </office:meta>
</office:document-meta>
</file>