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146" style:parent-style-name="預設段落字型" style:family="text">
      <style:text-properties style:font-name-asian="標楷體" fo:color="#000000" style:letter-kerning="false" style:font-size-complex="11pt"/>
    </style:style>
    <style:style style:name="T147" style:parent-style-name="預設段落字型" style:family="text">
      <style:text-properties style:font-name-asian="標楷體" fo:color="#000000" style:letter-kerning="false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3" style:parent-style-name="內文" style:family="paragraph">
      <style:paragraph-properties style:snap-to-layout-grid="false" fo:text-align="center" fo:line-height="0.2083in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7" style:family="table-row">
      <style:table-row-properties style:min-row-height="0.5555in" style:use-optimal-row-height="false"/>
    </style:style>
    <style:style style:name="P16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2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238" style:parent-style-name="預設段落字型" style:family="text">
      <style:text-properties style:font-name-asian="標楷體" fo:color="#000000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285" style:parent-style-name="預設段落字型" style:family="text">
      <style:text-properties style:font-name-asian="標楷體" fo:color="#000000" style:font-size-complex="1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style:font-weight-complex="bold" fo:color="#000000" style:letter-kerning="false"/>
    </style:style>
    <style:style style:name="T295" style:parent-style-name="預設段落字型" style:family="text">
      <style:text-properties style:font-name-asian="標楷體" style:font-weight-complex="bold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P348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2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3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1125-1129</text:p>
          </table:table-cell>
          <table:covered-table-cell/>
          <table:table-cell table:style-name="TableCell35">
            <text:p text:style-name="P36">1131202-120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3.01</text:p>
          </table:table-cell>
          <table:covered-table-cell/>
          <table:table-cell table:style-name="TableCell49">
            <text:p text:style-name="P50">72.75</text:p>
          </table:table-cell>
          <table:table-cell table:style-name="TableCell51" table:number-rows-spanned="2">
            <text:p text:style-name="P52">-0.32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501</text:p>
          </table:table-cell>
          <table:covered-table-cell/>
          <table:table-cell table:style-name="TableCell59">
            <text:p text:style-name="P60">32.486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0.32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0.25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2.13</text:p>
          </table:table-cell>
          <table:covered-table-cell>
            <text:p text:style-name="P95"/>
          </table:covered-table-cell>
          <table:table-cell table:style-name="TableCell96">
            <text:p text:style-name="P97">22.06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1</text:span><text:span text:style-name="T136">2</text:span><text:span text:style-name="T137">.</text:span><text:span text:style-name="T138">2</text:span></text:p>
          </table:table-cell>
          <table:table-cell table:style-name="TableCell139">
            <text:p text:style-name="P140"><text:span text:style-name="T141">11</text:span><text:span text:style-name="T142">3</text:span><text:span text:style-name="T143">.</text:span><text:span text:style-name="T144">1</text:span><text:span text:style-name="T145">2</text:span><text:span text:style-name="T146">.</text:span><text:span text:style-name="T147">9</text:span></text:p>
          </table:table-cell>
          <table:table-cell table:style-name="TableCell148" table:number-rows-spanned="2">
            <text:p text:style-name="P149">考量亞鄰競爭國可調零售價</text:p>
            <text:p text:style-name="P150">C</text:p>
          </table:table-cell>
          <table:table-cell table:style-name="TableCell151" table:number-rows-spanned="2">
            <text:p text:style-name="P152">平穩吸收金額</text:p>
            <text:p text:style-name="P153"><text:span text:style-name="T154">D</text:span></text:p>
          </table:table-cell>
          <table:table-cell table:style-name="TableCell155" table:number-rows-spanned="2">
            <text:p text:style-name="P156">可調零售價</text:p>
            <text:p text:style-name="P157">E=C-D</text:p>
          </table:table-cell>
          <table:table-cell table:style-name="TableCell158" table:number-rows-spanned="2">
            <text:p text:style-name="P159">實調</text:p>
            <text:p text:style-name="P160">金額</text:p>
            <text:p text:style-name="P161">F=E-A</text:p>
          </table:table-cell>
          <table:table-cell table:style-name="TableCell162" table:number-rows-spanned="2">
            <text:p text:style-name="P163"><text:span text:style-name="T164">調整後</text:span></text:p>
            <text:p text:style-name="P165">零售價</text:p>
            <text:p text:style-name="P166">G=A+F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公告參考零售價</text:p>
            <text:p text:style-name="P171"><text:span text:style-name="T172">A</text:span></text:p>
          </table:table-cell>
          <table:table-cell table:style-name="TableCell173">
            <text:p text:style-name="P174">換算零售價</text:p>
            <text:p text:style-name="P175"><text:span text:style-name="T176">B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<text:span text:style-name="T185">92</text:span><text:span text:style-name="T186">無鉛汽油</text:span><text:span text:style-name="T187">(</text:span><text:span text:style-name="T188">元</text:span><text:span text:style-name="T189">/</text:span><text:span text:style-name="T190">公升</text:span><text:span text:style-name="T191">)</text:span></text:p>
          </table:table-cell>
          <table:table-cell table:style-name="TableCell192">
            <text:p text:style-name="P193">28.7<text:s/></text:p>
          </table:table-cell>
          <table:table-cell table:style-name="TableCell194">
            <text:p text:style-name="P195">29.6</text:p>
          </table:table-cell>
          <table:table-cell table:style-name="TableCell196">
            <text:p text:style-name="P197">28.7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-0.1<text:s/></text:p>
          </table:table-cell>
          <table:table-cell table:style-name="TableCell204">
            <text:p text:style-name="P205">28.6<text:s/></text:p>
          </table:table-cell>
        </table:table-row>
        <table:table-row table:style-name="TableRow206">
          <table:table-cell table:style-name="TableCell207">
            <text:p text:style-name="P208"><text:span text:style-name="T209">95</text:span><text:span text:style-name="T210">無鉛汽油</text:span><text:span text:style-name="T211">(</text:span><text:span text:style-name="T212">元</text:span><text:span text:style-name="T213">/</text:span><text:span text:style-name="T214">公升</text:span><text:span text:style-name="T215">)</text:span></text:p>
          </table:table-cell>
          <table:table-cell table:style-name="TableCell216">
            <text:p text:style-name="P217">30.2<text:s/></text:p>
          </table:table-cell>
          <table:table-cell table:style-name="TableCell218">
            <text:p text:style-name="P219">31.1</text:p>
          </table:table-cell>
          <table:table-cell table:style-name="TableCell220">
            <text:p text:style-name="P221">30.2<text:s/></text:p>
          </table:table-cell>
          <table:table-cell table:style-name="TableCell222">
            <text:p text:style-name="P223">0.1</text:p>
          </table:table-cell>
          <table:table-cell table:style-name="TableCell224">
            <text:p text:style-name="P225">30.1</text:p>
          </table:table-cell>
          <table:table-cell table:style-name="TableCell226">
            <text:p text:style-name="P227">-0.1<text:s/></text:p>
          </table:table-cell>
          <table:table-cell table:style-name="TableCell228">
            <text:p text:style-name="P229">30.1<text:s/></text:p>
          </table:table-cell>
        </table:table-row>
        <table:table-row table:style-name="TableRow230">
          <table:table-cell table:style-name="TableCell231">
            <text:p text:style-name="P232">酒精汽油</text:p>
            <text:p text:style-name="P233"><text:span text:style-name="T234">(</text:span><text:span text:style-name="T235">元</text:span><text:span text:style-name="T236">/</text:span><text:span text:style-name="T237">公升</text:span><text:span text:style-name="T238">)</text:span></text:p>
          </table:table-cell>
          <table:table-cell table:style-name="TableCell239">
            <text:p text:style-name="P240">30.2<text:s/>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-0.1<text:s/></text:p>
          </table:table-cell>
          <table:table-cell table:style-name="TableCell251">
            <text:p text:style-name="P252">30.1<text:s/></text:p>
          </table:table-cell>
        </table:table-row>
        <table:table-row table:style-name="TableRow253">
          <table:table-cell table:style-name="TableCell254">
            <text:p text:style-name="P255"><text:span text:style-name="T256">98</text:span><text:span text:style-name="T257">無鉛汽油</text:span><text:span text:style-name="T258">(</text:span><text:span text:style-name="T259">元</text:span><text:span text:style-name="T260">/</text:span><text:span text:style-name="T261">公升</text:span><text:span text:style-name="T262">)</text:span></text:p>
          </table:table-cell>
          <table:table-cell table:style-name="TableCell263">
            <text:p text:style-name="P264">32.2<text:s/>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-0.1<text:s/></text:p>
          </table:table-cell>
          <table:table-cell table:style-name="TableCell275">
            <text:p text:style-name="P276">32.1<text:s/></text:p>
          </table:table-cell>
        </table:table-row>
        <table:table-row table:style-name="TableRow277">
          <table:table-cell table:style-name="TableCell278">
            <text:p text:style-name="P279">超級柴油</text:p>
            <text:p text:style-name="P280"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27.4<text:s/></text:p>
          </table:table-cell>
          <table:table-cell table:style-name="TableCell288">
            <text:p text:style-name="P289">28.2</text:p>
          </table:table-cell>
          <table:table-cell table:style-name="TableCell290">
            <text:p text:style-name="P291">27.4<text:s/></text:p>
          </table:table-cell>
          <table:table-cell table:style-name="TableCell292">
            <text:p text:style-name="P293"><text:span text:style-name="T294">0.</text:span><text:span text:style-name="T295">1</text:span></text:p>
          </table:table-cell>
          <table:table-cell table:style-name="TableCell296">
            <text:p text:style-name="P297">27.3</text:p>
          </table:table-cell>
          <table:table-cell table:style-name="TableCell298">
            <text:p text:style-name="P299">-0.1<text:s/></text:p>
          </table:table-cell>
          <table:table-cell table:style-name="TableCell300">
            <text:p text:style-name="P301">27.3<text:s/></text:p>
          </table:table-cell>
        </table:table-row>
        <table:table-row table:style-name="TableRow302">
          <table:table-cell table:style-name="TableCell303">
            <text:p text:style-name="P304"><text:span text:style-name="T305">海運重柴油</text:span><text:span text:style-name="T306">(</text:span><text:span text:style-name="T307">元</text:span><text:span text:style-name="T308">/</text:span><text:span text:style-name="T309">公秉</text:span><text:span text:style-name="T310">)</text:span></text:p>
          </table:table-cell>
          <table:table-cell table:style-name="TableCell311">
            <text:p text:style-name="P312">26,900<text:s/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-100<text:s/></text:p>
          </table:table-cell>
          <table:table-cell table:style-name="TableCell323">
            <text:p text:style-name="P324">26,800<text:s/></text:p>
          </table:table-cell>
        </table:table-row>
        <table:table-row table:style-name="TableRow325">
          <table:table-cell table:style-name="TableCell326">
            <text:p text:style-name="P327"><text:span text:style-name="T328">甲種漁船油</text:span><text:span text:style-name="T329">(</text:span><text:span text:style-name="T330">元</text:span><text:span text:style-name="T331">/</text:span><text:span text:style-name="T332">公秉</text:span><text:span text:style-name="T333">)</text:span></text:p>
          </table:table-cell>
          <table:table-cell table:style-name="TableCell334">
            <text:p text:style-name="P335">20,193<text:s/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-100<text:s/></text:p>
          </table:table-cell>
          <table:table-cell table:style-name="TableCell346">
            <text:p text:style-name="P347">20,093<text:s/></text:p>
          </table:table-cell>
        </table:table-row>
      </table:table>
      <text:p text:style-name="P348"><text:span text:style-name="T349">備註：</text:span><text:span text:style-name="T350">1.</text:span><text:span text:style-name="T351">換算零售價係依變動幅度計算之稅前批售價加計稅費。</text:span><text:span text:style-name="T352">另石油基金及</text:span><text:span text:style-name="T353">空土污費</text:span><text:span text:style-name="T354">合併為</text:span><text:span text:style-name="T355">能源及</text:span><text:span text:style-name="T356">環境負擔。</text:span></text:p>
      <text:p text:style-name="P357"><text:span text:style-name="T358">2</text:span><text:span text:style-name="T359">.</text:span><text:span text:style-name="T360">海運重柴油及甲種漁船油調整金額比照超級柴油之調整金額。</text:span></text:p>
      <text:p text:style-name="P361"><text:span text:style-name="T362">3</text:span><text:span text:style-name="T363">.</text:span><text:span text:style-name="T364">本表汽、柴油調整後零售價內含貨物稅、</text:span><text:span text:style-name="T365">能源及</text:span><text:span text:style-name="T366">環境負擔</text:span><text:span text:style-name="T367">及營業稅等稅額，</text:span><text:span text:style-name="T368">其中</text:span><text:span text:style-name="T369">95</text:span><text:span text:style-name="T370">無鉛汽油稅額合計每公升</text:span><text:span text:style-name="T371">6</text:span><text:span text:style-name="T372">.</text:span><text:span text:style-name="T373">7</text:span><text:span text:style-name="T374">0</text:span><text:span text:style-name="T375">元、</text:span><text:span text:style-name="T376">超級柴油稅額合計每公升</text:span><text:span text:style-name="T377">4</text:span><text:span text:style-name="T378">.</text:span><text:span text:style-name="T379">3</text:span><text:span text:style-name="T380">3</text:span><text:span text:style-name="T381">元。</text:span></text:p>
      <text:p text:style-name="P382">4.依據浮動油價調整作業原則，本週汽、柴油每公升應各調漲0.9元及0.8元，其中抵亞鄰最低價汽、柴油各吸收0.9元及0.8元，平穩措施汽、柴油各吸收0.1元，合計汽、柴油共各吸收1.0元及0.9元，故本週汽、柴油價格每公升各調降0.1元。</text:p>
      <text:p text:style-name="P383"><text:span text:style-name="T384">5</text:span><text:span text:style-name="T385">.</text:span><text:span text:style-name="T386">上</text:span><text:span text:style-name="T387">列</text:span><text:span text:style-name="T388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向玉</dc:creator>
    <meta:creation-date>2024-12-07T02:55:00Z</meta:creation-date>
    <dc:date>2024-12-07T02:55:00Z</dc:date>
    <meta:print-date>2024-12-07T02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64" meta:row-count="8" meta:non-whitespace-character-count="992"/>
  </office:meta>
</office:document-meta>
</file>