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" svg:font-family="s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3cm" fo:margin-left="-1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049cm" fo:padding-right="0.101cm" fo:padding-top="0cm" fo:padding-bottom="0cm" fo:border="0.75pt solid #ffffff"/>
    </style:style>
    <style:style style:name="表格1.A2" style:family="table-cell">
      <style:table-cell-properties fo:background-color="transparent" fo:padding-left="0.049cm" fo:padding-right="0.101cm" fo:padding-top="0cm" fo:padding-bottom="0cm" fo:border="0.75pt solid #ffffff">
        <style:background-image/>
      </style:table-cell-properties>
    </style:style>
    <style:style style:name="表格1.15" style:family="table-row">
      <style:table-row-properties style:min-row-height="1.23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Plain_20_Text">
      <style:paragraph-properties fo:margin-left="-0.75cm" fo:margin-right="0cm" fo:text-indent="0cm" style:auto-text-indent="false" style:snap-to-layout-grid="false"/>
    </style:style>
    <style:style style:name="P3" style:family="paragraph" style:parent-style-name="Standard">
      <style:paragraph-properties fo:orphans="0" fo:widows="0" style:snap-to-layout-grid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 fo:font-size="14pt" fo:font-weight="bold" style:font-size-asian="14pt" style:font-weight-asian="bold" style:font-size-complex="14pt"/>
    </style:style>
    <style:style style:name="T1" style:family="text">
      <style:text-properties style:font-name="新細明體1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新細明體"/>
    </style:style>
    <style:style style:name="T5" style:family="text">
      <style:text-properties style:font-name-asian="新細明體" style:font-weight-complex="bold"/>
    </style:style>
    <style:style style:name="T6" style:family="text">
      <style:text-properties fo:color="#000000" loext:opacity="100%"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bookmark text:name="_GoBack"/>商品名稱或組群</text:p>
            </table:table-cell>
            <table:table-cell table:style-name="表格1.A1" office:value-type="string">
              <text:p text:style-name="P3">類別</text:p>
            </table:table-cell>
            <table:table-cell table:style-name="表格1.A1" office:value-type="string">
              <text:p text:style-name="P3">組群代碼</text:p>
            </table:table-cell>
            <table:table-cell table:style-name="表格1.A1" office:value-type="string">
              <text:p text:style-name="P4">修正事項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製造藥品用活性化學原料</text:p>
          </table:table-cell>
          <table:table-cell table:style-name="表格1.A2" office:value-type="string">
            <text:p text:style-name="P3">01</text:p>
          </table:table-cell>
          <table:table-cell table:style-name="表格1.A2" office:value-type="string">
            <text:p text:style-name="P3">0101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非醫療及非獸醫用病毒</text:p>
          </table:table-cell>
          <table:table-cell table:style-name="表格1.A2" office:value-type="string">
            <text:p text:style-name="P3">01</text:p>
          </table:table-cell>
          <table:table-cell table:style-name="表格1.A2" office:value-type="string">
            <text:p text:style-name="P3">0101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水彩遮蓋液</text:p>
          </table:table-cell>
          <table:table-cell table:style-name="表格1.A2" office:value-type="string">
            <text:p text:style-name="P3">02</text:p>
          </table:table-cell>
          <table:table-cell table:style-name="表格1.A2" office:value-type="string">
            <text:p text:style-name="P3">02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眉蠟</text:p>
          </table:table-cell>
          <table:table-cell table:style-name="表格1.A2" office:value-type="string">
            <text:p text:style-name="P3">03</text:p>
          </table:table-cell>
          <table:table-cell table:style-name="表格1.A2" office:value-type="string">
            <text:p text:style-name="P3">0301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假髮膠帶</text:p>
          </table:table-cell>
          <table:table-cell table:style-name="表格1.A2" office:value-type="string">
            <text:p text:style-name="P3">03</text:p>
          </table:table-cell>
          <table:table-cell table:style-name="表格1.A2" office:value-type="string">
            <text:p text:style-name="P3">0301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沐浴氣泡彈</text:p>
          </table:table-cell>
          <table:table-cell table:style-name="表格1.A2" office:value-type="string">
            <text:p text:style-name="P3">03</text:p>
          </table:table-cell>
          <table:table-cell table:style-name="表格1.A2" office:value-type="string">
            <text:p text:style-name="P3">030104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香氛蠟燭</text:p>
          </table:table-cell>
          <table:table-cell table:style-name="表格1.A2" office:value-type="string">
            <text:p text:style-name="P3">04</text:p>
          </table:table-cell>
          <table:table-cell table:style-name="表格1.A2" office:value-type="string">
            <text:p text:style-name="P3">0405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戒菸用口含式袋裝尼古丁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1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坐瘡藥劑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101</text:p>
          </table:table-cell>
          <table:table-cell table:style-name="表格1.A2" office:value-type="string">
            <text:p text:style-name="P3">修正為「痤瘡藥劑」。</text:p>
          </table:table-cell>
        </table:table-row>
        <table:table-row table:style-name="表格1.1">
          <table:table-cell table:style-name="表格1.A2" office:value-type="string">
            <text:p text:style-name="P3">浸漬治療粉刺製劑的貼片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1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燒傷治療用浸漬薄膜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1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醫療用燻蒸消毒製劑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101</text:p>
          </table:table-cell>
          <table:table-cell table:style-name="表格1.A2" office:value-type="string">
            <text:p text:style-name="P3">修正為「醫療用吸入劑」。</text:p>
          </table:table-cell>
        </table:table-row>
        <table:table-row table:style-name="表格1.1">
          <table:table-cell table:style-name="表格1.A2" office:value-type="string">
            <text:p text:style-name="P3">營養補充品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3</text:p>
          </table:table-cell>
          <table:table-cell table:style-name="表格1.A2" office:value-type="string">
            <text:p text:style-name="P3">修正備註：二、「蛋白質營養補充品」、「蛋白質膳食補充品」、「蛋白質粉」、「含蛋白質之營養粉」、「含蛋白質之營養添加劑」、「醫療用蛋白質食品」商品需檢索290103「奶粉；乳酪」小類組中之「奶粉」、「乳粉」、「牛奶粉」、「羊奶粉」、「羊乳粉」商品。</text:p>
          </table:table-cell>
        </table:table-row>
        <table:table-row table:style-name="表格1.15">
          <table:table-cell table:style-name="表格1.A2" office:value-type="string">
            <text:p text:style-name="P3">用於運動膠帶內的繃帶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5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棉球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5</text:p>
          </table:table-cell>
          <table:table-cell table:style-name="表格1.A2" office:value-type="string">
            <text:p text:style-name="P3">刪除*。</text:p>
          </table:table-cell>
        </table:table-row>
        <table:table-row table:style-name="表格1.1">
          <table:table-cell table:style-name="表格1.A2" office:value-type="string">
            <text:p text:style-name="P3">醫療用棉球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05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寵物用衛生褲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16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胸部護理墊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18</text:p>
          </table:table-cell>
          <table:table-cell table:style-name="表格1.A2" office:value-type="string">
            <text:p text:style-name="P3">組群名稱修正為「哺乳用墊」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胸部護理墊</text:p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3">0518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金屬製容器</text:p>
          </table:table-cell>
          <table:table-cell table:style-name="表格1.A2" office:value-type="string">
            <text:p text:style-name="P3">06</text:p>
          </table:table-cell>
          <table:table-cell table:style-name="表格1.A2" office:value-type="string">
            <text:p text:style-name="P3">0621</text:p>
          </table:table-cell>
          <table:table-cell table:style-name="表格1.A2" office:value-type="string">
            <text:p text:style-name="P3">新增備註：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。</text:p>
          </table:table-cell>
        </table:table-row>
        <table:table-row table:style-name="表格1.1">
          <table:table-cell table:style-name="表格1.A2" office:value-type="string">
            <text:p text:style-name="P3">非家庭用金屬製垃圾箱</text:p>
          </table:table-cell>
          <table:table-cell table:style-name="表格1.A2" office:value-type="string">
            <text:p text:style-name="P3">06</text:p>
          </table:table-cell>
          <table:table-cell table:style-name="表格1.A2" office:value-type="string">
            <text:p text:style-name="P3">062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非家庭用金屬製垃圾桶</text:p>
          </table:table-cell>
          <table:table-cell table:style-name="表格1.A2" office:value-type="string">
            <text:p text:style-name="P3">06</text:p>
          </table:table-cell>
          <table:table-cell table:style-name="表格1.A2" office:value-type="string">
            <text:p text:style-name="P3">062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輪椅用升降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輪椅升降台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無障礙輪椅用升降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水果去核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噴霧器（機械）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16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電子零件製造機械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19</text:p>
          </table:table-cell>
          <table:table-cell table:style-name="表格1.A2" office:value-type="string">
            <text:p text:style-name="P3">新增備註：「微影成像機械」商品需檢索0739「油印機；印刷機」組群所有商品。</text:p>
          </table:table-cell>
        </table:table-row>
        <table:table-row table:style-name="表格1.1">
          <table:table-cell table:style-name="表格1.A2" office:value-type="string">
            <text:p text:style-name="P3">舷外發動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24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船外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24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舷外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24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冷卻用水幫浦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27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作為機器零件之機械軸封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29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內燃機用燃料轉換轉置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29</text:p>
          </table:table-cell>
          <table:table-cell table:style-name="表格1.A2" office:value-type="string">
            <text:p text:style-name="P3">修正為「內燃機用燃料轉換裝置」。</text:p>
          </table:table-cell>
        </table:table-row>
        <table:table-row table:style-name="表格1.1">
          <table:table-cell table:style-name="表格1.A2" office:value-type="string">
            <text:p text:style-name="P3">光纖熔接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30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油印機；印刷機</text:p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3">0739</text:p>
          </table:table-cell>
          <table:table-cell table:style-name="表格1.A2" office:value-type="string">
            <text:p text:style-name="P3">新增備註：「油印機；印刷<text:soft-page-break/>機」組群所有商品需檢索0719「電子零件製造機械」組群中之「微影成像機械」商品。</text:p>
          </table:table-cell>
        </table:table-row>
        <table:table-row table:style-name="表格1.1">
          <table:table-cell table:style-name="表格1.A2" office:value-type="string">
            <text:p text:style-name="P3">工具背心</text:p>
          </table:table-cell>
          <table:table-cell table:style-name="表格1.A2" office:value-type="string">
            <text:p text:style-name="P3">08</text:p>
          </table:table-cell>
          <table:table-cell table:style-name="表格1.A2" office:value-type="string">
            <text:p text:style-name="P3">0804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手動水果去核器</text:p>
          </table:table-cell>
          <table:table-cell table:style-name="表格1.A2" office:value-type="string">
            <text:p text:style-name="P3">08</text:p>
          </table:table-cell>
          <table:table-cell table:style-name="表格1.A2" office:value-type="string">
            <text:p text:style-name="P3">0810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用於管理加密資產交易之可下載電腦軟體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1</text:p>
          </table:table-cell>
          <table:table-cell table:style-name="表格1.A2" office:value-type="string">
            <text:p text:style-name="P3">修正為「利用區塊鏈技術管理加密貨幣交易之可下載電腦軟體」。</text:p>
          </table:table-cell>
        </table:table-row>
        <table:table-row table:style-name="表格1.1">
          <table:table-cell table:style-name="表格1.A2" office:value-type="string">
            <text:p text:style-name="P3">用於視頻遊戲之外的電腦操縱桿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1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用於視訊遊戲以外的電腦操縱桿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子筆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1</text:p>
          </table:table-cell>
          <table:table-cell table:style-name="表格1.A2" office:value-type="string">
            <text:p text:style-name="P3">修正為「圖像顯示器用電子筆」。</text:p>
          </table:table-cell>
        </table:table-row>
        <table:table-row table:style-name="表格1.1">
          <table:table-cell table:style-name="表格1.A2" office:value-type="string">
            <text:p text:style-name="P3">觸控螢幕用觸控筆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音頻介面卡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2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聲音介面卡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腦應用產品（此標題涵義廣泛，不可列為商品名稱）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修正備註：一、「電子書」、「從網際網路下載之書籍」、「可下載之電子出版品」、「可下載之電子樂譜」、「電子手冊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。</text:p>
            <text:p text:style-name="P3">修正備註：二、「從網際網路下載之音樂」、「從網際網路下載之聲音」、「可下載之手機鈴聲」、「可下載之音樂檔<text:soft-page-break/>案」、「可下載之行動電話鈴聲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。</text:p>
            <text:p text:style-name="P3">修正備註：三、「從網際網路下載之影片」、「可下載之影片檔案」、「從網際網路下載之電影」商品需檢索0933「電影片；錄影帶；唱片；錄音帶」組群所有商品及351952「可下載之數位音樂線上零售；可下載之預錄電影線上零售」小類組中之「可下載之預錄電影線上零售」服務及4106「娛樂服務」組群中之「提供線上影片欣賞服務」、「提供不可下載之線上影片」、「藉由隨選視訊提供不可下載之影片」、「藉由隨選視訊提供不可下載之電視節目」服務。</text:p>
            <text:p text:style-name="P3">修正備註：四、「從網際網路下載之影像」、「可下載之影像檔案」、「可下載的虛擬商品影像檔案」、「由非同質化代幣（ＮＦＴｓ）驗證的可下<text:soft-page-break/>載數位影像檔案」、「由非同質化代幣（ＮＦＴｓ）驗證的可下載數位藝術品影像檔案」商品需檢索0933「電影片；錄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。</text:p>
            <text:p text:style-name="P3">修正備註：五、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。</text:p>
            <text:p text:style-name="P3">修正備註：七、「可下載之虛擬服裝」商品需檢索351957「可下載之影像檔案線上零售」小類組所有服務及4101「各種書刊雜誌文獻之編輯出版查詢訂閱翻譯」組群中之「提供電子圖片線上瀏覽服<text:soft-page-break/>務」服務及4106「娛樂服務」組群中之「提供不可下載之線上影像」、「由非同質化代幣（ＮＦＴｓ）驗證的數位影像檔案之租賃」服務</text:p>
          </table:table-cell>
        </table:table-row>
        <table:table-row table:style-name="表格1.1">
          <table:table-cell table:style-name="表格1.A2" office:value-type="string">
            <text:p text:style-name="P3">生物辨識掃描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用於視頻遊戲機之記憶卡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用於視訊遊戲機之記憶卡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子儲存載體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子儲存媒體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可下載之行動電話鈴聲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可下載之影片檔案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可下載的手機圖形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修正為「可下載之手機圖形」。</text:p>
          </table:table-cell>
        </table:table-row>
        <table:table-row table:style-name="表格1.1">
          <table:table-cell table:style-name="表格1.A2" office:value-type="string">
            <text:p text:style-name="P3">可下載的手機表情符號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修正為「可下載之手機表情符號」。</text:p>
          </table:table-cell>
        </table:table-row>
        <table:table-row table:style-name="表格1.1">
          <table:table-cell table:style-name="表格1.A2" office:value-type="string">
            <text:p text:style-name="P3">可下載之行動電話圖形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可下載之行動電話表情符號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子貨架標籤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醫療訓練模擬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用於接收和使用加密資產之可下載的加密金鑰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修正為「用於生成接收和使用加密貨幣之可下載加密金鑰軟體」。</text:p>
          </table:table-cell>
        </table:table-row>
        <table:table-row table:style-name="表格1.1">
          <table:table-cell table:style-name="表格1.A2" office:value-type="string">
            <text:p text:style-name="P3">觸控螢幕用電容式指套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觸控螢幕用指套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音樂編曲機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17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視頻影碟機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1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視訊影碟機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聲頻視頻選擇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刪除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影音選擇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音頻訊號處理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聲音訊號處理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音頻視頻接收機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影音接收機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均衡器（音頻設備）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均衡器（聲音設備）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視頻混音台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視訊混音台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200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視頻信號電線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201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視訊信號電線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20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影片；錄影帶；唱片；錄音帶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3</text:p>
          </table:table-cell>
          <table:table-cell table:style-name="表格1.A2" office:value-type="string">
            <text:p text:style-name="P3">修正備註：「電影片；錄影帶；唱片；錄音帶」組群所有商品需檢索4109「影片錄影片碟影片之製作；電視娛樂節目之策劃製作」組群所有服務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從網際網路下載之影片」、「可下載之影片檔案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<text:soft-page-break/>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。</text:p>
          </table:table-cell>
        </table:table-row>
        <table:table-row table:style-name="表格1.1">
          <table:table-cell table:style-name="表格1.A2" office:value-type="string">
            <text:p text:style-name="P3">交通安全反射鏡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6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行人交通號誌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6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手機指環支架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8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手機指環架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8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手機和智慧手機用支架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8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行動電話掛帶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8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行動電話掛繩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8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置放手機和智慧手機用儀表板止滑墊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8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子振盪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9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顯示器偏光膜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9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手機螢幕保護膜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9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動態簡訊密碼器（加密設備）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9</text:p>
          </table:table-cell>
          <table:table-cell table:style-name="表格1.A2" office:value-type="string">
            <text:p text:style-name="P3">修正為「使用者身分驗證之動態簡訊密碼器」。</text:p>
          </table:table-cell>
        </table:table-row>
        <table:table-row table:style-name="表格1.1">
          <table:table-cell table:style-name="表格1.A2" office:value-type="string">
            <text:p text:style-name="P3">顯示器用透明導電薄膜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39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手機充電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4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顯示器用透明導電薄膜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4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子共振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43</text:p>
          </table:table-cell>
          <table:table-cell table:style-name="表格1.A2" office:value-type="string">
            <text:p text:style-name="P3">新增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汽車用儀表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52</text:p>
          </table:table-cell>
          <table:table-cell table:style-name="表格1.A2" office:value-type="string">
            <text:p text:style-name="P3">刪除，移至「1206」。</text:p>
          </table:table-cell>
        </table:table-row>
        <table:table-row table:style-name="表格1.1">
          <table:table-cell table:style-name="表格1.A2" office:value-type="string">
            <text:p text:style-name="P3">具人工智慧之家庭清潔和洗衣用人形機器人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61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穿戴式電子裝置</text:p>
          </table:table-cell>
          <table:table-cell table:style-name="表格1.A2" office:value-type="string">
            <text:p text:style-name="P3">09</text:p>
          </table:table-cell>
          <table:table-cell table:style-name="表格1.A2" office:value-type="string">
            <text:p text:style-name="P3">0962</text:p>
          </table:table-cell>
          <table:table-cell table:style-name="表格1.A2" office:value-type="string">
            <text:p text:style-name="P3">修正備註：「穿戴式電子裝置」組群所有商品需檢索0917「電腦硬體；電腦軟體；電腦用介面卡；電腦應用產品（此標題涵義廣泛，不可列為商品名稱）」組群、0938「電話機；傳真機」組群、0939「電子訊號器材（此標題涵義廣泛，不可列為商品名稱）」組群、0952「檢測儀器（此標題涵義廣泛，不可列為商品名稱）」組群所有商品及351935「電腦軟體零售批發；電腦硬體零售批發；電腦周邊配備零售批發」小類組所有服務及250102「西服；大衣；外套；運動服」小類組中之「智慧服裝」商品。</text:p>
          </table:table-cell>
        </table:table-row>
        <table:table-row table:style-name="表格1.1">
          <table:table-cell table:style-name="表格1.A2" office:value-type="string">
            <text:p text:style-name="P3">動物助行器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電子喉嚨發聲器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醫療用超低溫治療裝置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獸醫用超低溫治療裝置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醫療用隔離亭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03</text:p>
          </table:table-cell>
          <table:table-cell table:style-name="表格1.A2" office:value-type="string">
            <text:p text:style-name="P3">刪除。</text:p>
          </table:table-cell>
        </table:table-row>
        <table:table-row table:style-name="表格1.1">
          <table:table-cell table:style-name="表格1.A2" office:value-type="string">
            <text:p text:style-name="P3">配有醫療儀器的隔離亭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03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非蒸臉器用電動臉部美容儀器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05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醫療用吸入器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1010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臉部三溫暖機</text:p>
          </table:table-cell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1105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工業用層析裝置</text:p>
          </table:table-cell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1122</text:p>
          </table:table-cell>
          <table:table-cell table:style-name="表格1.A2" office:value-type="string">
            <text:p text:style-name="P3">新增。</text:p>
          </table:table-cell>
        </table:table-row>
        <table:table-row table:style-name="表格1.1">
          <table:table-cell table:style-name="表格1.A2" office:value-type="string">
            <text:p text:style-name="P3">消毒噴霧器</text:p>
          </table:table-cell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1132</text:p>
          </table:table-cell>
          <table:table-cell table:style-name="表格1.A2" office:value-type="string">
            <text:p text:style-name="P4">新增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獨木舟（加拿大式艇）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獨木舟（愛斯基摩艇）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自行車；自行車零組件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5</text:p>
          </table:table-cell>
          <table:table-cell table:style-name="表格1.A2" office:value-type="string">
            <text:p text:style-name="P4">修正備註：二、「滑板車」、「電動滑板車」、「電動滑板」、「電動單輪滑板車」商品需檢索2802「運動用具」組群所有商品。</text:p>
          </table:table-cell>
        </table:table-row>
        <table:table-row table:style-name="表格1.1">
          <table:table-cell table:style-name="表格1.A2" office:value-type="string">
            <text:p text:style-name="P3">電動自行車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5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電動輔助自行車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五通主軸組件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自行車懸吊系統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汽車；汽車零組件；機車；機車零組件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5"><text:span text:style-name="T3">修正備註二、</text:span><text:span text:style-name="T4">「汽車」、「氫燃料汽車」、「混合動力汽車」、「插電式油電混合汽車」、「插電式電動汽車」、「燃料電池汽車」、「氫能汽車」、「電動汽車」、「電動車」、「自走式電動汽車」商品需檢索270202「浴墊；門墊；踏墊」小類組中之「汽車腳踏墊」、「車輛用腳踏墊」、「汽車用地毯」商品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3">冷卻用水幫浦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刪除，移至「0727」。</text:p>
          </table:table-cell>
        </table:table-row>
        <table:table-row table:style-name="表格1.1">
          <table:table-cell table:style-name="表格1.A2" office:value-type="string">
            <text:p text:style-name="P3">微型電動二輪車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陸地車輛懸吊系統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儀錶板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輪椅用升降機（陸上交通工具零件）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無障礙輪椅用升降機（陸上交通工具零件）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輪椅升降台（陸上交通工具零件）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車輛專用輪椅用升降機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車輛專用輪椅用升降台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車輛專用無障礙輪椅用升降機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卡丁車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用於載重的空中纜車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1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裝卸用架空索道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121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巡弋飛彈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13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紙製彩帶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0102</text:p>
          </table:table-cell>
          <table:table-cell table:style-name="表格1.A2" office:value-type="string">
            <text:p text:style-name="P4">刪除*。</text:p>
          </table:table-cell>
        </table:table-row>
        <table:table-row table:style-name="表格1.1">
          <table:table-cell table:style-name="表格1.A2" office:value-type="string">
            <text:p text:style-name="P3">書籍；簿本；手冊；廣告畫刊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0702</text:p>
          </table:table-cell>
          <table:table-cell table:style-name="表格1.A2" office:value-type="string">
            <text:p text:style-name="P5"><text:span text:style-name="T3">修正備註：</text:span><text:span text:style-name="T4">「書籍；簿本；手冊；廣告畫刊」小類組所有商品需檢索4101「各種書刊雜誌文獻之編輯出版查詢訂閱翻譯」組群所有服務及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3">畫；海報；圖片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0704</text:p>
          </table:table-cell>
          <table:table-cell table:style-name="表格1.A2" office:value-type="string">
            <text:p text:style-name="P4">修正備註：「畫；海報；圖片」小類組所有商品需檢索091703「電腦應用產品（此標題涵義廣泛，不可列為商品名稱）」小類組中之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及4101「各種書刊雜誌文獻之編輯出版查詢訂閱翻譯」組群中之「提供電子圖<text:soft-page-break/>片線上瀏覽服務」服務及4106「娛樂服務」組群中之「提供不可下載之線上影像」、「由非同質化代幣（ＮＦＴｓ）驗證的數位影像檔案之租賃」服務。</text:p>
          </table:table-cell>
        </table:table-row>
        <table:table-row table:style-name="表格1.1">
          <table:table-cell table:style-name="表格1.A2" office:value-type="string">
            <text:p text:style-name="P3">針織機用空白打孔卡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07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紙製食物袋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08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塑膠製食物袋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09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觸控螢幕用指套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10</text:p>
          </table:table-cell>
          <table:table-cell table:style-name="表格1.A2" office:value-type="string">
            <text:p text:style-name="P4">刪除，移至「091703」。</text:p>
          </table:table-cell>
        </table:table-row>
        <table:table-row table:style-name="表格1.1">
          <table:table-cell table:style-name="表格1.A2" office:value-type="string">
            <text:p text:style-name="P3">紙製派對裝飾品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1613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危險警告膠帶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17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填縫用油灰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171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電磁波吸收薄片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1728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錢包鏈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18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智慧行李箱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18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寵物用生理褲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1805</text:p>
          </table:table-cell>
          <table:table-cell table:style-name="表格1.A2" office:value-type="string">
            <text:p text:style-name="P4">刪除，移至「051602」。</text:p>
          </table:table-cell>
        </table:table-row>
        <table:table-row table:style-name="表格1.1">
          <table:table-cell table:style-name="表格1.A2" office:value-type="string">
            <text:p text:style-name="P3">道路標記膠帶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190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石英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1903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建築用石英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19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展示架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1</text:p>
          </table:table-cell>
          <table:table-cell table:style-name="表格1.A2" office:value-type="string">
            <text:p text:style-name="P4">修正為「展示架家具」。</text:p>
          </table:table-cell>
        </table:table-row>
        <table:table-row table:style-name="表格1.1">
          <table:table-cell table:style-name="表格1.A2" office:value-type="string">
            <text:p text:style-name="P3">鍵盤托盤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戶外遮陽傘基座架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浴缸頭枕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哺乳枕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塑膠製包裝容器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902</text:p>
          </table:table-cell>
          <table:table-cell table:style-name="表格1.A2" office:value-type="string">
            <text:p text:style-name="P4">新增備註：二、「非家庭用非金屬製垃圾箱」、「非家庭用非金屬製垃圾桶」商品需檢索0621「金屬製容器」組群中之<text:soft-page-break/>「非家庭用金屬製垃圾箱」、「非家庭用金屬製垃圾桶」商品及211902「家庭日用及衛浴清潔用具（此標題涵義廣泛，不可列為商品名稱）」小類組中之「家庭用垃圾箱」、「家庭用垃圾桶」商品。</text:p>
          </table:table-cell>
        </table:table-row>
        <table:table-row table:style-name="表格1.1">
          <table:table-cell table:style-name="表格1.A2" office:value-type="string">
            <text:p text:style-name="P3">非家庭用非金屬製垃圾箱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9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非家庭用非金屬製垃圾桶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09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未加工或半加工藤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2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窗簾掛鉤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32</text:p>
          </table:table-cell>
          <table:table-cell table:style-name="表格1.A2" office:value-type="string">
            <text:p text:style-name="P4">修正為「非紡織品製窗簾繫繩」。</text:p>
          </table:table-cell>
        </table:table-row>
        <table:table-row table:style-name="表格1.1">
          <table:table-cell table:style-name="表格1.A2" office:value-type="string">
            <text:p text:style-name="P3">非紡織品製窗簾收納鉤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3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壁掛式收納窗簾固定架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203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紙巾架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果醬匙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燉煮環（烹調用具）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蛋糕架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蜂蜜棒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電動洗臉器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分支燭台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1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家庭日用及衛浴清潔用具（此標題涵義廣泛，不可列為商品名稱）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1902</text:p>
          </table:table-cell>
          <table:table-cell table:style-name="表格1.A2" office:value-type="string">
            <text:p text:style-name="P4">新增備註：二、「家庭用垃圾箱」、「家庭用垃圾桶」商品需檢索0621「金屬製容器」組群中之「非家庭用金屬製垃圾箱」、「非家庭用金屬製垃圾桶」商品及200902「塑膠製包裝容器」小類組中之「非家庭用非金屬製垃圾箱」、「非家庭用非金屬製垃圾桶」商品。</text:p>
          </table:table-cell>
        </table:table-row>
        <table:table-row table:style-name="表格1.1">
          <table:table-cell table:style-name="表格1.A2" office:value-type="string">
            <text:p text:style-name="P3">浴勺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1902</text:p>
          </table:table-cell>
          <table:table-cell table:style-name="表格1.A2" office:value-type="string">
            <text:p text:style-name="P4">新增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浴缸熱水攪拌棒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19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寵物舔食墊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2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保溫便當袋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2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水族箱用撈魚網</text:p>
          </table:table-cell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213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紡織用聚酯短纖維</text:p>
          </table:table-cell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22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滑冰用帆</text:p>
          </table:table-cell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2205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雪地風箏用帆</text:p>
          </table:table-cell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22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風箏滑雪用帆</text:p>
          </table:table-cell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22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蠟染布料</text:p>
          </table:table-cell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3">24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紡織材料製簾帳束帶</text:p>
          </table:table-cell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3">2404</text:p>
          </table:table-cell>
          <table:table-cell table:style-name="表格1.A2" office:value-type="string">
            <text:p text:style-name="P4">修正為「紡織品製窗簾繫繩」。</text:p>
          </table:table-cell>
        </table:table-row>
        <table:table-row table:style-name="表格1.1">
          <table:table-cell table:style-name="表格1.A2" office:value-type="string">
            <text:p text:style-name="P3">紡織品製窗簾收納繫圈</text:p>
          </table:table-cell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3">240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西服；大衣；外套；運動服</text:p>
          </table:table-cell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250102</text:p>
          </table:table-cell>
          <table:table-cell table:style-name="表格1.A2" office:value-type="string">
            <text:p text:style-name="P4">新增備註一、「智慧服裝」商品需檢索0962「穿戴式電子裝置」組群所有商品。</text:p>
            <text:p text:style-name="P4">原備註移列至備註二。</text:p>
          </table:table-cell>
        </table:table-row>
        <table:table-row table:style-name="表格1.1">
          <table:table-cell table:style-name="表格1.A2" office:value-type="string">
            <text:p text:style-name="P3">智慧服裝</text:p>
          </table:table-cell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2501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武術服</text:p>
          </table:table-cell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2501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非手術用醫護服裝</text:p>
          </table:table-cell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2501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登山手套</text:p>
          </table:table-cell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251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刺繡品；服裝用裝飾配件</text:p>
          </table:table-cell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3">2602</text:p>
          </table:table-cell>
          <table:table-cell table:style-name="表格1.A2" office:value-type="string">
            <text:p text:style-name="P4">修正備註：二、「手機吊飾品」、「手機用小飾品」、「皮包吊飾品」、「行動電話用小飾品」商品需檢索2801「玩具」組群中之「附有吊圈絨毛娃娃」、「附有吊圈玩具公仔」商品。</text:p>
          </table:table-cell>
        </table:table-row>
        <table:table-row table:style-name="表格1.1">
          <table:table-cell table:style-name="表格1.A2" office:value-type="string">
            <text:p text:style-name="P3">行動電話用小飾品</text:p>
          </table:table-cell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3">26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點線輪</text:p>
          </table:table-cell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3">2608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浴墊；門墊；踏墊</text:p>
          </table:table-cell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3">270202</text:p>
          </table:table-cell>
          <table:table-cell table:style-name="表格1.A2" office:value-type="string">
            <text:p text:style-name="P5"><text:span text:style-name="T3">修正備註：</text:span><text:span text:style-name="T4">「汽車腳踏墊」、「車輛用腳踏墊」、「汽車用</text:span><text:soft-page-break/><text:span text:style-name="T4">地毯」商品需檢索1206「汽車；汽車零組件；機車；機車零組件」組群中之「汽車」、「氫燃料汽車」、「混合動力汽車」、「插電式油電混合汽車」、「插電式電動汽車」、「燃料電池汽車」、「氫能汽車」、「電動汽車」、「電動車」、「自走式電動汽車」商品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3">車輛用腳踏墊</text:p>
          </table:table-cell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3">2702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玩具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1</text:p>
          </table:table-cell>
          <table:table-cell table:style-name="表格1.A2" office:value-type="string">
            <text:p text:style-name="P4">修正備註：三、「附有吊圈絨毛娃娃」、「附有吊圈玩具公仔」商品需檢索2602「刺繡品；服裝用裝飾配件」組群中之「手機吊飾品」、「手機用小飾品」、「皮包吊飾品」、「行動電話用小飾品」商品。</text:p>
          </table:table-cell>
        </table:table-row>
        <table:table-row table:style-name="表格1.1">
          <table:table-cell table:style-name="表格1.A2" office:value-type="string">
            <text:p text:style-name="P3">智慧玩具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運動用具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2</text:p>
          </table:table-cell>
          <table:table-cell table:style-name="表格1.A2" office:value-type="string">
            <text:p text:style-name="P5"><text:span text:style-name="T3">修正備註：一、</text:span><text:span text:style-name="T4">「運動用具」組群所有商品需檢索2706「運動用墊」組群所有商品及1205「自行車；自行車零組件」組群中之「滑板車」、「電動滑板車」、「電動滑板」、「電動單輪滑板車」商品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3">視頻遊戲機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遊樂場用視頻遊戲機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電玩遊戲機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遊樂場用電玩遊戲機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視頻遊戲用搖桿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玩視頻遊戲用手持操縱台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電玩遊戲用搖桿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新增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電玩遊戲用手持操縱台</text:p>
          </table:table-cell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280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椰奶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1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奶粉；乳酪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103</text:p>
          </table:table-cell>
          <table:table-cell table:style-name="表格1.A2" office:value-type="string">
            <text:p text:style-name="P5"><text:span text:style-name="T3">修正備註：二、</text:span><text:span text:style-name="T4">「奶粉」、「乳粉」、「牛奶粉」、「羊奶粉」、「羊乳粉」商品需檢索0503「營養補充品」組群中之「蛋白質營養補充品」、「蛋白質膳食補充品」、「蛋白質粉」、「含蛋白質之營養粉」、「含蛋白質之營養添加劑」、「醫療用蛋白質食品」商品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3">堅果油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濃縮肉汁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604</text:p>
          </table:table-cell>
          <table:table-cell table:style-name="表格1.A2" office:value-type="string">
            <text:p text:style-name="P4">修正為「烹飪用濃縮肉汁」。</text:p>
          </table:table-cell>
        </table:table-row>
        <table:table-row table:style-name="表格1.1">
          <table:table-cell table:style-name="表格1.A2" office:value-type="string">
            <text:p text:style-name="P3">海棗果實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801</text:p>
          </table:table-cell>
          <table:table-cell table:style-name="表格1.A2" office:value-type="string">
            <text:p text:style-name="P4">修正為「加工過的椰棗果實」。</text:p>
          </table:table-cell>
        </table:table-row>
        <table:table-row table:style-name="表格1.1">
          <table:table-cell table:style-name="表格1.A2" office:value-type="string">
            <text:p text:style-name="P3">鮮切水果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8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鮮切蔬菜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8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高湯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8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高湯粉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8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高湯塊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0805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以豆腐為主的零食</text:p>
          </table:table-cell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2914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煎茶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柚子茶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1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薑茶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1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冰（結冰水）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鹽膚木香料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40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棗泥核桃糕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6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薄餅乾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602</text:p>
          </table:table-cell>
          <table:table-cell table:style-name="表格1.A2" office:value-type="string">
            <text:p text:style-name="P4">新增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鯛魚燒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6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紅豆沙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9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蔥抓餅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9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地瓜球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09</text:p>
          </table:table-cell>
          <table:table-cell table:style-name="表格1.A2" office:value-type="string">
            <text:p text:style-name="P4">修正為「炸地瓜球」。</text:p>
          </table:table-cell>
        </table:table-row>
        <table:table-row table:style-name="表格1.1">
          <table:table-cell table:style-name="表格1.A2" office:value-type="string">
            <text:p text:style-name="P3">豆粉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12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蠶豆粉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12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地瓜圓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12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米飯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15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辣炒年糕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15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蚵仔麵線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3015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新鮮椰棗果實</text:p>
          </table:table-cell>
          <table:table-cell table:style-name="表格1.A2" office:value-type="string">
            <text:p text:style-name="P3">31</text:p>
          </table:table-cell>
          <table:table-cell table:style-name="表格1.A2" office:value-type="string">
            <text:p text:style-name="P3">31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蛇麻子</text:p>
          </table:table-cell>
          <table:table-cell table:style-name="表格1.A2" office:value-type="string">
            <text:p text:style-name="P3">31</text:p>
          </table:table-cell>
          <table:table-cell table:style-name="表格1.A2" office:value-type="string">
            <text:p text:style-name="P3">3106</text:p>
          </table:table-cell>
          <table:table-cell table:style-name="表格1.A2" office:value-type="string">
            <text:p text:style-name="P4">修正為「未加工蛇麻子」。</text:p>
          </table:table-cell>
        </table:table-row>
        <table:table-row table:style-name="表格1.1">
          <table:table-cell table:style-name="表格1.A2" office:value-type="string">
            <text:p text:style-name="P3">蛇麻子果實</text:p>
          </table:table-cell>
          <table:table-cell table:style-name="表格1.A2" office:value-type="string">
            <text:p text:style-name="P3">31</text:p>
          </table:table-cell>
          <table:table-cell table:style-name="表格1.A2" office:value-type="string">
            <text:p text:style-name="P3">3106</text:p>
          </table:table-cell>
          <table:table-cell table:style-name="表格1.A2" office:value-type="string">
            <text:p text:style-name="P4">修正為「未加工蛇麻子果實」。</text:p>
          </table:table-cell>
        </table:table-row>
        <table:table-row table:style-name="表格1.1">
          <table:table-cell table:style-name="表格1.A2" office:value-type="string">
            <text:p text:style-name="P3">葡萄艾爾啤酒</text:p>
          </table:table-cell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3">32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艾爾啤酒</text:p>
          </table:table-cell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3">32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拉格啤酒</text:p>
          </table:table-cell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3">32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柚仔茶</text:p>
          </table:table-cell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3">320201</text:p>
          </table:table-cell>
          <table:table-cell table:style-name="表格1.A2" office:value-type="string">
            <text:p text:style-name="P4">刪除，移至「300102」。</text:p>
          </table:table-cell>
        </table:table-row>
        <table:table-row table:style-name="表格1.1">
          <table:table-cell table:style-name="表格1.A2" office:value-type="string">
            <text:p text:style-name="P3">不含酒精的水果醋飲料</text:p>
          </table:table-cell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3">3202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米製釀造酒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33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吸菸用菸草加熱器</text:p>
          </table:table-cell>
          <table:table-cell table:style-name="表格1.A2" office:value-type="string">
            <text:p text:style-name="P3">34</text:p>
          </table:table-cell>
          <table:table-cell table:style-name="表格1.A2" office:value-type="string">
            <text:p text:style-name="P3">3403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市場調查報告之形成</text:p>
          </table:table-cell>
          <table:table-cell table:style-name="表格1.A2" office:value-type="string">
            <text:p text:style-name="P3">35</text:p>
          </table:table-cell>
          <table:table-cell table:style-name="表格1.A2" office:value-type="string">
            <text:p text:style-name="P3">351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可下載之數位音樂線上零售；可下載之預錄電影線上零售</text:p>
          </table:table-cell>
          <table:table-cell table:style-name="表格1.A2" office:value-type="string">
            <text:p text:style-name="P3">35</text:p>
          </table:table-cell>
          <table:table-cell table:style-name="表格1.A2" office:value-type="string">
            <text:p text:style-name="P3">351952</text:p>
          </table:table-cell>
          <table:table-cell table:style-name="表格1.A2" office:value-type="string">
            <text:p text:style-name="P4">修正備註：一、「可下載之數位音樂線上零售」、「由非同質化代幣（ＮＦＴｓ）驗證的可下載數位聲音檔案線上零售」、「可下載之鈴聲線上零售」、「可下載之預錄音樂線<text:soft-page-break/>上零售」服務需檢索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。</text:p>
            <text:p text:style-name="P4">修正備註：二、「可下載之預錄電影線上零售」服務需檢索091703「電腦應用產品（此標題涵義廣泛，不可列為商品名稱）」小類組中之「從網際網路下載之影片」、「可下載之影片檔案」、「從網際網路下載之電影」商品。</text:p>
          </table:table-cell>
        </table:table-row>
        <table:table-row table:style-name="表格1.1">
          <table:table-cell table:style-name="表格1.A2" office:value-type="string">
            <text:p text:style-name="P3">可下載之影像檔案線上零售</text:p>
          </table:table-cell>
          <table:table-cell table:style-name="表格1.A2" office:value-type="string">
            <text:p text:style-name="P3">35</text:p>
          </table:table-cell>
          <table:table-cell table:style-name="表格1.A2" office:value-type="string">
            <text:p text:style-name="P3">351957</text:p>
          </table:table-cell>
          <table:table-cell table:style-name="表格1.A2" office:value-type="string">
            <text:p text:style-name="P4">修正備註：「可下載之影像檔案線上零售」小類組所有服務需檢索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<text:soft-page-break/>品。</text:p>
          </table:table-cell>
        </table:table-row>
        <table:table-row table:style-name="表格1.1">
          <table:table-cell table:style-name="表格1.A2" office:value-type="string">
            <text:p text:style-name="P3">金融工程</text:p>
          </table:table-cell>
          <table:table-cell table:style-name="表格1.A2" office:value-type="string">
            <text:p text:style-name="P3">36</text:p>
          </table:table-cell>
          <table:table-cell table:style-name="表格1.A2" office:value-type="string">
            <text:p text:style-name="P3">361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加密資產金融交易</text:p>
          </table:table-cell>
          <table:table-cell table:style-name="表格1.A2" office:value-type="string">
            <text:p text:style-name="P3">36</text:p>
          </table:table-cell>
          <table:table-cell table:style-name="表格1.A2" office:value-type="string">
            <text:p text:style-name="P3">3617</text:p>
          </table:table-cell>
          <table:table-cell table:style-name="表格1.A2" office:value-type="string">
            <text:p text:style-name="P4">刪除*。</text:p>
          </table:table-cell>
        </table:table-row>
        <table:table-row table:style-name="表格1.1">
          <table:table-cell table:style-name="表格1.A2" office:value-type="string">
            <text:p text:style-name="P3">加密資產電子移轉</text:p>
          </table:table-cell>
          <table:table-cell table:style-name="表格1.A2" office:value-type="string">
            <text:p text:style-name="P3">36</text:p>
          </table:table-cell>
          <table:table-cell table:style-name="表格1.A2" office:value-type="string">
            <text:p text:style-name="P3">3617</text:p>
          </table:table-cell>
          <table:table-cell table:style-name="表格1.A2" office:value-type="string">
            <text:p text:style-name="P4">刪除*。</text:p>
          </table:table-cell>
        </table:table-row>
        <table:table-row table:style-name="表格1.1">
          <table:table-cell table:style-name="表格1.A2" office:value-type="string">
            <text:p text:style-name="P3">加密貨幣金融交易處理</text:p>
          </table:table-cell>
          <table:table-cell table:style-name="表格1.A2" office:value-type="string">
            <text:p text:style-name="P3">36</text:p>
          </table:table-cell>
          <table:table-cell table:style-name="表格1.A2" office:value-type="string">
            <text:p text:style-name="P3">361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行動電話電池充電服務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1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除農業園藝及林業外的燻蒸式病蟲害防治服務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17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珠寶清潔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290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齒列矯正用器具之修復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2921</text:p>
          </table:table-cell>
          <table:table-cell table:style-name="表格1.A2" office:value-type="string">
            <text:p text:style-name="P4">新增小類組。新增備註：「齒列矯正用器具之修復」小類組所有服務需檢索402606「齒模定製」小類組所有服務。</text:p>
          </table:table-cell>
        </table:table-row>
        <table:table-row table:style-name="表格1.1">
          <table:table-cell table:style-name="表格1.A2" office:value-type="string">
            <text:p text:style-name="P3">齒列矯正用器具之修復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292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加油站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58</text:p>
          </table:table-cell>
          <table:table-cell table:style-name="表格1.A2" office:value-type="string">
            <text:p text:style-name="P4">組群名稱修正為「加油站；加氣站；車輛充電站」。修正備註：「車輛充電站」、「交通工具電池充電」、「電動交通工具充電」、「電動交通工具充電站預約」、「換電站」、「電動交通工具用電池充電器租賃」服務需檢索402511「電池租賃」小類組中之「電動交通工具用電池租賃」服務。</text:p>
          </table:table-cell>
        </table:table-row>
        <table:table-row table:style-name="表格1.1">
          <table:table-cell table:style-name="表格1.A2" office:value-type="string">
            <text:p text:style-name="P3">電動交通工具充電站預約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58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機動車輛的天然氣加氣服務</text:p>
          </table:table-cell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3758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手機通訊傳輸</text:p>
          </table:table-cell>
          <table:table-cell table:style-name="表格1.A2" office:value-type="string">
            <text:p text:style-name="P3">38</text:p>
          </table:table-cell>
          <table:table-cell table:style-name="表格1.A2" office:value-type="string">
            <text:p text:style-name="P3">380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電話答錄裝置租賃</text:p>
          </table:table-cell>
          <table:table-cell table:style-name="表格1.A2" office:value-type="string">
            <text:p text:style-name="P3">38</text:p>
          </table:table-cell>
          <table:table-cell table:style-name="表格1.A2" office:value-type="string">
            <text:p text:style-name="P3">380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草藥煎煮服務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0517</text:p>
          </table:table-cell>
          <table:table-cell table:style-name="表格1.A2" office:value-type="string">
            <text:p text:style-name="P4">新增小類組。</text:p>
          </table:table-cell>
        </table:table-row>
        <table:table-row table:style-name="表格1.1">
          <table:table-cell table:style-name="表格1.A2" office:value-type="string">
            <text:p text:style-name="P3">草藥煎煮服務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051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半導體封裝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07</text:p>
          </table:table-cell>
          <table:table-cell table:style-name="表格1.A2" office:value-type="string">
            <text:p text:style-name="P4">新增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晶片（積體電路）定製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0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晶片定製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0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積體電路定製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0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提供材料處理資訊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19</text:p>
          </table:table-cell>
          <table:table-cell table:style-name="表格1.A2" office:value-type="string">
            <text:p text:style-name="P4">修正備註：「提供材料處理資訊」組群所有服務需檢索4001「影像處理」組群、4003「服裝定製裁縫」組群、4004「環境污物淨化；廢棄物及垃圾再生處理」組群、4005「其他材料處理（此標題涵義廣泛，不可列為服務名稱）」組群、4006「藝術品裝框」組群、4007「晶圓代工」組群、4008「金屬處理」組群、4009「紡織品處理；毛皮處理」組群、4010「動物屠宰」組群、4011「食物材料處理」組群、4012「雕刻」組群、4016「鋸木」組群、4023「印刷」組群、4024「鑰匙粗胚切割」組群、4025「用於材料處理和轉化、能源生產及各種商品定製組裝之設備租賃（不得抄此標題，應具體列舉服務名稱）」組群、4026「依客戶委託及指示之規格從事各種商品定製組裝服務（不得抄此標題，應具體列舉服務名稱）」組群、4027「能源生產」組群、4029「超低溫冷凍服務（生命科學）」組群、4030「噴砂處理服務」組群、4031「蒸餾服務」組群、4032「藥品代工」組群所有服務。</text:p>
          </table:table-cell>
        </table:table-row>
        <table:table-row table:style-name="表格1.1">
          <table:table-cell table:style-name="表格1.A2" office:value-type="string">
            <text:p text:style-name="P3">電池租賃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2511</text:p>
          </table:table-cell>
          <table:table-cell table:style-name="表格1.A2" office:value-type="string">
            <text:p text:style-name="P4">修正備註：「電動交通工具用電池租賃」服務需檢索3758「加油站；加氣站；車輛充電站」組群中之「車輛充電站」、「交通工具電池充<text:soft-page-break/>電」、「電動交通工具充電」、「電動交通工具充電站預約」、「換電站」、「電動交通工具用電池充電器租賃」服務。</text:p>
          </table:table-cell>
        </table:table-row>
        <table:table-row table:style-name="表格1.1">
          <table:table-cell table:style-name="表格1.A2" office:value-type="string">
            <text:p text:style-name="P3">齒模定製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2606</text:p>
          </table:table-cell>
          <table:table-cell table:style-name="表格1.A2" office:value-type="string">
            <text:p text:style-name="P4">新增備註：「齒模定製」小類組所有服務需檢索372921「齒列矯正用器具之修復」小類組所有服務。</text:p>
          </table:table-cell>
        </table:table-row>
        <table:table-row table:style-name="表格1.1">
          <table:table-cell table:style-name="表格1.A2" office:value-type="string">
            <text:p text:style-name="P3">齒列矯正用器具定製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26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牙體技術師服務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2606</text:p>
          </table:table-cell>
          <table:table-cell table:style-name="表格1.A2" office:value-type="string">
            <text:p text:style-name="P4">刪除*。</text:p>
          </table:table-cell>
        </table:table-row>
        <table:table-row table:style-name="表格1.1">
          <table:table-cell table:style-name="表格1.A2" office:value-type="string">
            <text:p text:style-name="P3">藥品代工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32</text:p>
          </table:table-cell>
          <table:table-cell table:style-name="表格1.A2" office:value-type="string">
            <text:p text:style-name="P4">新增組群。新增備註：「藥品代工」組群所有服務需檢索4019「提供材料處理資訊」組群所有服務。</text:p>
          </table:table-cell>
        </table:table-row>
        <table:table-row table:style-name="表格1.1">
          <table:table-cell table:style-name="表格1.A2" office:value-type="string">
            <text:p text:style-name="P3">藥品代工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3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藥品的客製化生物製造服務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403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各種書刊雜誌文獻之編輯出版查詢訂閱翻譯</text:p>
          </table:table-cell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4101</text:p>
          </table:table-cell>
          <table:table-cell table:style-name="表格1.A2" office:value-type="string">
            <text:p text:style-name="P5"><text:span text:style-name="T3">修正備註：二、</text:span><text:span text:style-name="T4">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text:span text:style-name="T3">。</text:span></text:p>
            <text:p text:style-name="P5"><text:span text:style-name="T3">修正備註：三、</text:span><text:span text:style-name="T4">「提供電子圖片線上瀏覽服務」服務需檢索160704「畫；海報；圖片」小類組所有商品及091703「電腦應用產品（此標題涵義廣泛，不可列為商品名稱）」小類組中之「從網際網路下載之影</text:span><text:soft-page-break/><text:span text:style-name="T4">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6「娛樂服務」組群中之「提供不可下載之線上影像」、「由非同質化代幣（ＮＦＴｓ）驗證的數位影像檔案之租賃」服務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3">武術教導</text:p>
          </table:table-cell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41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娛樂服務</text:p>
          </table:table-cell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4106</text:p>
          </table:table-cell>
          <table:table-cell table:style-name="表格1.A2" office:value-type="string">
            <text:p text:style-name="P5"><text:span text:style-name="T3">修正備註：一、</text:span><text:span text:style-name="T4">「提供線上影片欣賞服務」、「提供不可下載之線上影片」、「藉由隨選視訊提供不可下載之影片」、「藉由隨選視訊提供不可下載之電視節目」服務需檢索0933「電影片；錄影帶；唱片；錄音帶」組群所有商品及091703「電腦應用產品（此標題涵義廣泛，不可列為商品名稱）」小類組中之「從網際網路下載之影片」、「可下載之影片檔案」、「從網際網路下載之電影」商品</text:span><text:span text:style-name="T3">。</text:span></text:p>
            <text:p text:style-name="P5"><text:span text:style-name="T3">修正備註：二、</text:span><text:span text:style-name="T4">「提供不可下載之線上影像」、「由非同質化代幣（ＮＦＴｓ）驗證的數位影像檔案之租賃」服務需檢索160704「畫；海報；圖片」</text:span><text:soft-page-break/><text:span text:style-name="T4">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1「各種書刊雜誌文獻之編輯出版查詢訂閱翻譯」組群中之「提供電子圖片線上瀏覽服務」服務</text:span><text:span text:style-name="T3">。</text:span></text:p>
            <text:p text:style-name="P5"><text:span text:style-name="T3">修正備註：三、</text:span><text:span text:style-name="T4">「提供線上音樂欣賞服務」、「提供不可下載之線上音樂」服務需檢索0933「電影片；錄影帶；唱片；錄音帶」組群所有商品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3">由非同質化代幣（ＮＦ<text:soft-page-break/>Ｔｓ）驗證的數位影像檔案之租賃</text:p>
          </table:table-cell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41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提供寵物遊樂場</text:p>
          </table:table-cell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41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娛樂目的於虛擬環境中提供之虛擬餐廳服務</text:p>
          </table:table-cell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4106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加密貨幣電子儲存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手機的鎖定解除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加密資產的挖掘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修正為「加密貨幣的挖掘」。</text:p>
          </table:table-cell>
        </table:table-row>
        <table:table-row table:style-name="表格1.1">
          <table:table-cell table:style-name="表格1.A2" office:value-type="string">
            <text:p text:style-name="P3">視頻和電腦遊戲的開發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視頻和電腦遊戲軟體的開發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刪除。</text:p>
          </table:table-cell>
        </table:table-row>
        <table:table-row table:style-name="表格1.1">
          <table:table-cell table:style-name="表格1.A2" office:value-type="string">
            <text:p text:style-name="P3">視訊和電腦遊戲的開發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視訊和電腦遊戲軟體的開發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電腦資料庫程式設計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0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法醫病理學服務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414</text:p>
          </table:table-cell>
          <table:table-cell table:style-name="表格1.A2" office:value-type="string">
            <text:p text:style-name="P4">修正為「法醫病理檢驗服務」。</text:p>
          </table:table-cell>
        </table:table-row>
        <table:table-row table:style-name="表格1.1">
          <table:table-cell table:style-name="表格1.A2" office:value-type="string">
            <text:p text:style-name="P3">生物製造實驗室服務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41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親子鑑定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141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聲學測量服務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26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產品品質檢驗測試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2610</text:p>
          </table:table-cell>
          <table:table-cell table:style-name="表格1.A2" office:value-type="string">
            <text:p text:style-name="P5"><text:span text:style-name="T3">修正備</text:span><text:span text:style-name="T4">註：「產品品質檢驗測試」小類組所有服務需檢索422603「測量校準」小類組、422604「品質管控」小類組、422605「材料測試」小類組、422606「紡織品測試」小類組、422607「食品品質檢驗」小類組、422609「車輛駕駛性能測試」小類組、422611「林木品質評估」小類組、422613「房屋品質安全檢測服務」小類組所有服務</text:span></text:p>
          </table:table-cell>
        </table:table-row>
        <table:table-row table:style-name="表格1.1">
          <table:table-cell table:style-name="表格1.A2" office:value-type="string">
            <text:p text:style-name="P3">房屋品質安全檢測服務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2613</text:p>
          </table:table-cell>
          <table:table-cell table:style-name="表格1.A2" office:value-type="string">
            <text:p text:style-name="P5"><text:span text:style-name="T3">新增備註</text:span><text:span text:style-name="T5">：</text:span><text:span text:style-name="T4">「房屋品質安全檢測服務」小類組所有服務需檢索422610「產品品質檢驗測</text:span><text:soft-page-break/><text:span text:style-name="T4">試」小類組所有服務</text:span></text:p>
          </table:table-cell>
        </table:table-row>
        <table:table-row table:style-name="表格1.1">
          <table:table-cell table:style-name="表格1.A2" office:value-type="string">
            <text:p text:style-name="P3">建築物能源效能測試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261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晶片（積體電路）設計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6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晶片設計</text:p>
          </table:table-cell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4267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養老院</text:p>
          </table:table-cell>
          <table:table-cell table:style-name="表格1.A2" office:value-type="string">
            <text:p text:style-name="P3">43</text:p>
          </table:table-cell>
          <table:table-cell table:style-name="表格1.A2" office:value-type="string">
            <text:p text:style-name="P3">4303</text:p>
          </table:table-cell>
          <table:table-cell table:style-name="表格1.A2" office:value-type="string">
            <text:p text:style-name="P4">修正備註：「養老院」組群所有服務需檢索4403「醫療；民俗調理按摩」組群中之「療養院服務」、「安寧療養院服務」、「安寧療護」、「安養院服務」服務。</text:p>
          </table:table-cell>
        </table:table-row>
        <table:table-row table:style-name="表格1.1">
          <table:table-cell table:style-name="表格1.A2" office:value-type="string">
            <text:p text:style-name="P3">醫療；民俗調理按摩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03</text:p>
          </table:table-cell>
          <table:table-cell table:style-name="表格1.A2" office:value-type="string">
            <text:p text:style-name="P4">修正備註：二、「療養院服務」、「安寧療養院服務」、「安寧療護」、「安養院服務」服務需檢索4303「養老院」組群所有服務。</text:p>
          </table:table-cell>
        </table:table-row>
        <table:table-row table:style-name="表格1.1">
          <table:table-cell table:style-name="表格1.A2" office:value-type="string">
            <text:p text:style-name="P3">為醫療診斷及治療目的之病理檢驗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醫療診斷及治療目的之病理檢測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運動員禁藥檢測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醫療診斷及治療目的之藥物篩檢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03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視力矯正目的出租眼鏡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0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視力矯正目的出租太陽眼鏡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04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農業園藝及林業的燻蒸式病蟲害防治</text:p>
          </table:table-cell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4412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時尚而非視力矯正目的之眼鏡租賃</text:p>
          </table:table-cell>
          <table:table-cell table:style-name="表格1.A2" office:value-type="string">
            <text:p text:style-name="P3">45</text:p>
          </table:table-cell>
          <table:table-cell table:style-name="表格1.A2" office:value-type="string">
            <text:p text:style-name="P3">45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為時尚而非視力矯正目的之太陽眼鏡租賃</text:p>
          </table:table-cell>
          <table:table-cell table:style-name="表格1.A2" office:value-type="string">
            <text:p text:style-name="P3">45</text:p>
          </table:table-cell>
          <table:table-cell table:style-name="表格1.A2" office:value-type="string">
            <text:p text:style-name="P3">4501</text:p>
          </table:table-cell>
          <table:table-cell table:style-name="表格1.A2" office:value-type="string">
            <text:p text:style-name="P4">新增。</text:p>
          </table:table-cell>
        </table:table-row>
        <table:table-row table:style-name="表格1.1">
          <table:table-cell table:style-name="表格1.A2" office:value-type="string">
            <text:p text:style-name="P3">法律文件撰擬</text:p>
          </table:table-cell>
          <table:table-cell table:style-name="表格1.A2" office:value-type="string">
            <text:p text:style-name="P3">45</text:p>
          </table:table-cell>
          <table:table-cell table:style-name="表格1.A2" office:value-type="string">
            <text:p text:style-name="P3">4522</text:p>
          </table:table-cell>
          <table:table-cell table:style-name="表格1.A2" office:value-type="string">
            <text:p text:style-name="P4">新增。</text:p>
          </table:table-cell>
        </table:table-row>
      </table:table>
      <text:p text:style-name="P2"><text:span text:style-name="T6">*該項商品／服務檢索資料移編至相同組群項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" svg:font-family="s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center" style:justify-single-word="false" style:snap-to-layout-grid="false"/>
      <style:text-properties fo:color="#0000ff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cm" fo:text-align="center" style:justify-single-word="false" fo:keep-with-next="always"/>
      <style:text-properties style:font-name="sө" fo:font-family="sө" style:font-family-generic="roman" style:font-pitch="variable" fo:font-size="14pt" style:font-size-asian="14pt" style:font-size-complex="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cm" fo:text-align="center" style:justify-single-word="false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b05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ff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68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/>
      <style:text-properties fo:color="#0000ff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/>
      <style:text-properties fo:color="#00b05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b050" loext:opacity="100%"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weight-complex="bold"/>
    </style:style>
    <style:style style:name="xl71" style:family="paragraph" style:parent-style-name="Standard" style:default-outline-level="">
      <loext:graphic-properties draw:fill="solid" draw:fill-color="#92cddc"/>
      <style:paragraph-properties fo:margin-top="0.494cm" fo:margin-bottom="0.494cm" style:contextual-spacing="false" fo:orphans="2" fo:widows="2" fo:background-color="#92cddc"/>
      <style:text-properties fo:color="#0000ff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fo:color="#0000ff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fo:color="#00b05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92cddc"/>
      <style:paragraph-properties fo:margin-top="0.494cm" fo:margin-bottom="0.494cm" style:contextual-spacing="false" fo:orphans="2" fo:widows="2" fo:background-color="#92cddc"/>
      <style:text-properties fo:color="#00b05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nt0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00ff" loext:opacity="100%"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weight-complex="bold"/>
    </style:style>
    <style:style style:name="xl75" style:family="paragraph" style:parent-style-name="Standard" style:default-outline-level="">
      <loext:graphic-properties draw:fill="solid" draw:fill-color="#fde9d9"/>
      <style:paragraph-properties fo:margin-top="0.494cm" fo:margin-bottom="0.494cm" style:contextual-spacing="false" fo:orphans="2" fo:widows="2" fo:background-color="#fde9d9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00ffff"/>
      <style:paragraph-properties fo:margin-top="0.494cm" fo:margin-bottom="0.494cm" style:contextual-spacing="false" fo:orphans="2" fo:widows="2" fo:background-color="#00ffff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00ff" loext:opacity="100%"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weight-complex="bold"/>
    </style:style>
    <style:style style:name="xl78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70c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 style:text-blinking="false"/>
    </style:style>
    <style:style style:name="short_5f_text" style:display-name="short_tex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4pt" fo:font-weight="bold" style:font-size-asian="14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788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x="10.479cm" svg:y="0.079cm" svg:height="0.637cm" draw:z-index="24"><draw:text-box fo:min-width="0.041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商品及服務近似檢索參考資料」異動申請表</dc:title>
    <meta:initial-creator>40032</meta:initial-creator>
    <dc:creator>00265林玲珀</dc:creator>
    <meta:editing-cycles>2</meta:editing-cycles>
    <meta:print-date>2024-12-11T06:23:00</meta:print-date>
    <meta:creation-date>2024-12-12T03:28:00</meta:creation-date>
    <dc:date>2024-12-12T03:28:00</dc:date>
    <meta:editing-duration>P0D</meta:editing-duration>
    <meta:generator>LibreOffice/7.2.7.2$Windows_X86_64 LibreOffice_project/8d71d29d553c0f7dcbfa38fbfda25ee34cce99a2</meta:generator>
    <meta:document-statistic meta:table-count="1" meta:image-count="0" meta:object-count="0" meta:page-count="25" meta:paragraph-count="1233" meta:word-count="10687" meta:character-count="12537" meta:non-whitespace-character-count="12537"/>
    <meta:user-defined meta:name="AppVersion">14.0000</meta:user-defined>
    <meta:user-defined meta:name="Company">IPO</meta:user-defined>
    <meta:template xlink:type="simple" xlink:actuate="onRequest" xlink:title="Normal.dotm" xlink:href=""/>
  </office:meta>
</office:document-meta>
</file>