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ableRow32" style:family="table-row">
      <style:table-row-properties style:row-height="0.629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3194in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ableRow45" style:family="table-row">
      <style:table-row-properties style:row-height="0.629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margin-top="0.0833in" fo:margin-bottom="0.0833in" fo:line-height="0.3194in" fo:margin-left="0.98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3333in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margin-top="0.125in" fo:line-height="0.3333in"/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超連結" style:family="text"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margin-top="0.125in" fo:line-height="0.3333in"/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超連結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12月26日</text:p>
      <text:p text:style-name="P5">經濟部投資審議會於本（113）年12月26日召開第15次會議，會中計核准重大投資案件計5件。</text:p>
      <text:list text:style-name="LFO1" text:continue-numbering="true">
        <text:list-item>
          <text:p text:style-name="P6">本次會議核准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2件</text:p>
          </table:table-cell>
          <table:table-cell table:style-name="TableCell23">
            <text:p text:style-name="P24"><text:span text:style-name="T25">新臺幣</text:span><text:span text:style-name="T26">49</text:span><text:span text:style-name="T27">億</text:span><text:span text:style-name="T28">4,932</text:span><text:span text:style-name="T29">萬</text:span><text:span text:style-name="T30">70</text:span><text:span text:style-name="T31">元</text:span></text:p>
          </table:table-cell>
        </table:table-row>
        <table:table-row table:style-name="TableRow32">
          <table:table-cell table:style-name="TableCell33">
            <text:p text:style-name="P34">陸資投資</text:p>
          </table:table-cell>
          <table:table-cell table:style-name="TableCell35">
            <text:p text:style-name="P36">1件</text:p>
          </table:table-cell>
          <table:table-cell table:style-name="TableCell37">
            <text:p text:style-name="P38"><text:span text:style-name="T39">新臺幣</text:span><text:span text:style-name="T40">1</text:span><text:span text:style-name="T41">億</text:span><text:span text:style-name="T42">4,220</text:span><text:span text:style-name="T43">萬</text:span><text:span text:style-name="T44">元</text:span></text:p>
          </table:table-cell>
        </table:table-row>
        <table:table-row table:style-name="TableRow45">
          <table:table-cell table:style-name="TableCell46">
            <text:p text:style-name="P47">對外投資</text:p>
          </table:table-cell>
          <table:table-cell table:style-name="TableCell48">
            <text:p text:style-name="P49">2件</text:p>
          </table:table-cell>
          <table:table-cell table:style-name="TableCell50">
            <text:p text:style-name="P51">(折合)美金約2億3,740萬2,848元</text:p>
          </table:table-cell>
        </table:table-row>
      </table:table>
      <text:p text:style-name="P52">註：本表匯率係以中央銀行113年11月歐元兌美元之平均匯率1.0629</text:p>
      <text:list text:style-name="LFO1" text:continue-numbering="true">
        <text:list-item>
          <text:p text:style-name="P53">本次會議核准投資案摘要</text:p>
        </text:list-item>
      </text:list>
      <text:list text:style-name="LFO3" text:continue-numbering="true">
        <text:list-item>
          <text:p text:style-name="P54">僑外投資部分</text:p>
        </text:list-item>
      </text:list>
      <text:list text:style-name="LFO18" text:continue-numbering="true">
        <text:list-item>
          <text:p text:style-name="P55">盧森堡商CI FENGMIAO SCSP以新臺幣28億3,823萬5,100元增資哥本哈根基礎設施渢妙股份有限公司，從事經營一般投資業等業務。</text:p>
        </text:list-item>
        <text:list-item>
          <text:p text:style-name="P56">美商COUPANG, INC.以新臺幣21億1,108萬4,970元增資酷澎股份有限公司，從事經營電子商務服務，透過線上平台銷售商品並自行管理倉儲。</text:p>
        </text:list-item>
      </text:list>
      <text:list text:style-name="LFO3" text:continue-numbering="true">
        <text:list-item>
          <text:p text:style-name="P57">陸資投資部分</text:p>
        </text:list-item>
      </text:list>
      <text:p text:style-name="P58"><text:bookmark-start text:name="_Hlk172223293"/>香港商寶尊香港有限公司（BAOZUN HONGKONG LIMITED）以新臺幣1億4,220萬元增資台灣寶尊電子商務股份有限公司<text:bookmark-end text:name="_Hlk172223293"/>，主要營運內容為協助跨國品牌商在臺第三方平臺架設網路商店。</text:p>
      <text:soft-page-break/>
      <text:list text:style-name="LFO3" text:continue-numbering="true">
        <text:list-item>
          <text:p text:style-name="P59"><text:span text:style-name="T60">對外</text:span><text:span text:style-name="T61">投資</text:span><text:span text:style-name="T62">部分</text:span></text:p>
        </text:list-item>
      </text:list>
      <text:list text:style-name="LFO27" text:continue-numbering="true">
        <text:list-item>
          <text:p text:style-name="P63">保瑞藥業股份有限公司以子公司保瑞生技股份有限公司之全部股權（即72,707,800股）為對價，取得英屬開曼群島TANVEX BIOPHARMA, INC.增資發行新股72,707,800股，對外投資英屬開曼群島TANVEX BIOPHARMA, INC（投資金額折合美金約1億3,929萬5,722元），從事西藥批發（生物相似藥銷售）及西藥製造（生物相似藥開發製造）等業務。</text:p>
        </text:list-item>
        <text:list-item>
          <text:p text:style-name="P64">富邦人壽保險股份有限公司以歐元9,230萬1,370元增資比利時FUBON ELLIPSE<text:s/>（BELGIUM）<text:s/>S.A.，從事經營不動產出租業務。</text:p>
        </text:list-item>
      </text:list>
      <text:p text:style-name="P65"/>
      <text:p text:style-name="P66">發言人:<text:s/>投資審議司呂貞慧副司長</text:p>
      <text:p text:style-name="P67">聯絡電話：02-3343-5700分機706、0921-926-423</text:p>
      <text:p text:style-name="P68"><text:span text:style-name="T69">電子郵件信箱：</text:span><text:a xlink:href="mailto:rio@moea.gov.tw" office:target-frame-name="_top" xlink:show="replace"><text:span text:style-name="T70">rio@moea.gov.tw</text:span></text:a></text:p>
      <text:p text:style-name="P71">業務聯絡人：投資審議司蘇琪彥專門委員</text:p>
      <text:p text:style-name="P72">聯絡電話：02-3343-5700分機759、0955-482-452</text:p>
      <text:p text:style-name="P73"><text:span text:style-name="T74">電子郵件信箱：</text:span><text:a xlink:href="mailto:cysu@moea.gov.tw" office:target-frame-name="_top" xlink:show="replace"><text:span text:style-name="T75">cysu@moea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12-26T09:56:00Z</meta:creation-date>
    <dc:date>2024-12-26T09:56:00Z</dc:date>
    <meta:print-date>2024-12-26T09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8" meta:row-count="7" meta:non-whitespace-character-count="842"/>
  </office:meta>
</office:document-meta>
</file>