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221cm" style:rel-column-width="1290*"/>
    </style:style>
    <style:style style:name="表格1.D" style:family="table-column">
      <style:table-column-properties style:column-width="4.108cm" style:rel-column-width="2387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margin-left="1.425cm" fo:margin-right="0cm" fo:line-height="0.423cm" fo:text-indent="-1.425cm" style:auto-text-indent="false"/>
    </style:style>
    <style:style style:name="P24" style:family="paragraph" style:parent-style-name="Standard">
      <style:paragraph-properties fo:margin-left="1.358cm" fo:margin-right="0cm" fo:line-height="0.423cm" fo:text-indent="0cm" style:auto-text-indent="false"/>
    </style:style>
    <style:style style:name="P25" style:family="paragraph" style:parent-style-name="Standard">
      <style:paragraph-properties fo:margin-left="0cm" fo:margin-right="0cm" fo:line-height="0.423cm" fo:text-indent="1.111cm" style:auto-text-indent="false"/>
    </style:style>
    <style:style style:name="P26" style:family="paragraph" style:parent-style-name="Standard">
      <style:paragraph-properties fo:margin-left="1.483cm" fo:margin-right="0cm" fo:line-height="0.423cm" fo:text-indent="-1.483cm" style:auto-text-indent="false"/>
    </style:style>
    <style:style style:name="P27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8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9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text-align="end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標楷體" style:font-weight-complex="bold"/>
    </style:style>
    <style:style style:name="T20" style:family="text">
      <style:text-properties fo:color="#000000" loext:opacity="100%" style:letter-kerning="false" style:font-name-asian="Times New Roman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font-size-asian="14pt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4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6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style:letter-kerning="false"/>
    </style:style>
    <style:style style:name="T38" style:family="text">
      <style:text-properties fo:font-size="14pt" style:font-size-asian="14pt" style:font-size-complex="14pt" style:font-weight-complex="bold"/>
    </style:style>
    <style:style style:name="T39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style:text-position="super 58%"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21">11</text:span><text:span text:style-name="T21">40120</text:span><text:span text:style-name="T21">-</text:span><text:span text:style-name="T21">1140124</text:span></text:p>
          </table:table-cell>
          <table:covered-table-cell/>
          <table:table-cell table:style-name="表格1.A1" office:value-type="string">
            <text:p text:style-name="P2"><text:span text:style-name="T21">11</text:span><text:span text:style-name="T21">40127</text:span><text:span text:style-name="T21">-</text:span><text:span text:style-name="T21">1140131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3">81.69</text:p>
          </table:table-cell>
          <table:covered-table-cell/>
          <table:table-cell table:style-name="表格1.A1" office:value-type="string">
            <text:p text:style-name="P13">79.91</text:p>
          </table:table-cell>
          <table:table-cell table:style-name="表格1.A1" table:number-rows-spanned="2" office:value-type="string">
            <text:p text:style-name="P2"><text:span text:style-name="T23">-1</text:span><text:span text:style-name="T23">.</text:span><text:span text:style-name="T23">74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3">32.760</text:p>
          </table:table-cell>
          <table:covered-table-cell/>
          <table:table-cell table:style-name="表格1.A1" office:value-type="string">
            <text:p text:style-name="P13">32.760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6">22.37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6">21.98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2"><text:span text:style-name="T26">24.39</text:span></text:p>
          </table:table-cell>
          <table:covered-table-cell/>
          <table:table-cell table:style-name="表格1.A1" office:value-type="string">
            <text:p text:style-name="P16">23.97</text:p>
          </table:table-cell>
        </table:table-row>
      </table:table>
      <text:p text:style-name="P23"><text:span text:style-name="T29">備註：</text:span><text:span text:style-name="T33">1.</text:span><text:span text:style-name="T29">每週調價時，以當週</text:span><text:span text:style-name="T33">70%Dubai+30%Brent</text:span><text:span text:style-name="T29">平均價格乘以匯率均價與前週</text:span><text:span text:style-name="T33">70%Dubai+30%Brent</text:span><text:span text:style-name="T29">平均價格</text:span></text:p>
      <text:p text:style-name="P24"><text:span text:style-name="T29">乘以匯率均價之</text:span><text:span text:style-name="T33">80%</text:span><text:span text:style-name="T29">變動幅度計算調整價格。</text:span></text:p>
      <text:p text:style-name="P25"><text:span text:style-name="T33">2.</text:span><text:span text:style-name="T29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17">114</text:span><text:span text:style-name="T17">.</text:span><text:span text:style-name="T17">1.27</text:span></text:p>
          </table:table-cell>
          <table:table-cell table:style-name="表格2.A1" office:value-type="string">
            <text:p text:style-name="P30"><text:span text:style-name="T17">114</text:span><text:span text:style-name="T17">.</text:span><text:span text:style-name="T17">2.3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0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0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0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0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6 </text:p>
          </table:table-cell>
          <table:table-cell table:style-name="表格2.A1" office:value-type="string">
            <text:p text:style-name="P2">31.4</text:p>
          </table:table-cell>
          <table:table-cell table:style-name="表格2.A1" office:value-type="string">
            <text:p text:style-name="P2">30.4 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29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1.1 </text:p>
          </table:table-cell>
          <table:table-cell table:style-name="表格2.A1" office:value-type="string">
            <text:p text:style-name="P2">32.9</text:p>
          </table:table-cell>
          <table:table-cell table:style-name="表格2.A1" office:value-type="string">
            <text:p text:style-name="P2">31.9 </text:p>
          </table:table-cell>
          <table:table-cell table:style-name="表格2.A1" office:value-type="string">
            <text:p text:style-name="P2"><text:span text:style-name="T7">0.5</text:span></text:p>
          </table:table-cell>
          <table:table-cell table:style-name="表格2.A1" office:value-type="string">
            <text:p text:style-name="P2">31.4</text:p>
          </table:table-cell>
          <table:table-cell table:style-name="表格2.A1" office:value-type="string">
            <text:p text:style-name="P31">0<text:span text:style-name="T40">註4</text:span>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31.1 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3.1 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33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28.2 </text:p>
          </table:table-cell>
          <table:table-cell table:style-name="表格2.A1" office:value-type="string">
            <text:p text:style-name="P2">30.3</text:p>
          </table:table-cell>
          <table:table-cell table:style-name="表格2.A1" office:value-type="string">
            <text:p text:style-name="P2">29.5 </text:p>
          </table:table-cell>
          <table:table-cell table:style-name="表格2.A1" office:value-type="string">
            <text:p text:style-name="P2"><text:span text:style-name="T19">0.5</text:span></text:p>
          </table:table-cell>
          <table:table-cell table:style-name="表格2.A1" office:value-type="string">
            <text:p text:style-name="P2">29.0</text:p>
          </table:table-cell>
          <table:table-cell table:style-name="表格2.A1" office:value-type="string">
            <text:p text:style-name="P31">0<text:span text:style-name="T40">註4</text:span></text:p>
          </table:table-cell>
          <table:table-cell table:style-name="表格2.A1" office:value-type="string">
            <text:p text:style-name="P2">28.2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7,7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27,7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9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20,993 </text:p>
          </table:table-cell>
        </table:table-row>
      </table:table>
      <text:p text:style-name="P26"><text:span text:style-name="T36">備註：</text:span><text:span text:style-name="T34">1.</text:span><text:span text:style-name="T31">換算零售價係依變動幅度計算之稅前批售價加計稅費。</text:span><text:span text:style-name="T31">另石油基金及</text:span><text:span text:style-name="T31">空土污費</text:span><text:span text:style-name="T31">合併為能源及環境負擔。</text:span></text:p>
      <text:p text:style-name="P27"><text:span text:style-name="T34">2.</text:span><text:span text:style-name="T31">海運重柴油及甲種漁船油調整金額比照超級柴油之調整金額。</text:span></text:p>
      <text:p text:style-name="P28"><text:span text:style-name="T34">3</text:span><text:span text:style-name="T34">.</text:span><text:span text:style-name="T31">本表汽、柴油調整後零售價內含貨物稅、</text:span><text:span text:style-name="T31">能源及環境負擔</text:span><text:span text:style-name="T31">及營業稅等稅額，</text:span><text:span text:style-name="T41">其中</text:span><text:span text:style-name="T43">95</text:span><text:span text:style-name="T41">無鉛汽油稅額合計每公升</text:span><text:span text:style-name="T43">6</text:span><text:span text:style-name="T43">.</text:span><text:span text:style-name="T43">75元、</text:span><text:span text:style-name="T41">超級柴油稅額合計每公升</text:span><text:span text:style-name="T41">4</text:span><text:span text:style-name="T41">.</text:span><text:span text:style-name="T41">37</text:span><text:span text:style-name="T41">元。</text:span></text:p>
      <text:p text:style-name="P29"><text:span text:style-name="T45">4.依據浮動油價調整作業原則，本週汽、柴油每公升應各調漲1.8元及2.1元，其中抵亞鄰最低價汽、柴油各吸收1.0元及0.8元，平穩措施汽、柴油各吸收0.5元，另本次因春節油價「上漲不調、下跌調」方案，汽、柴油各額外吸收0.3元及0.8元，合計汽、柴油共各吸收1.8元及2.1元，故本週汽、柴油價格皆不予調整。</text:span></text:p>
      <text:p text:style-name="P28"><text:soft-page-break/><text:span text:style-name="T39">5.</text:span><text:span text:style-name="T29">上</text:span><text:span text:style-name="T29">列</text:span><text:span text:style-name="T29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5-02-01T10:04:00</meta:creation-date>
    <dc:creator>林子琦</dc:creator>
    <dc:date>2025-02-01T10:04:00</dc:date>
    <meta:print-date>2023-10-14T08:45:00</meta:print-date>
    <meta:editing-cycles>2</meta:editing-cycles>
    <meta:document-statistic meta:table-count="2" meta:image-count="0" meta:object-count="0" meta:page-count="2" meta:paragraph-count="92" meta:word-count="728" meta:character-count="1046" meta:non-whitespace-character-count="986"/>
    <meta:generator>MODA_ODF_Application_Tools/3.5.5.5.1$Windows_X86_64 LibreOffice_project/2400664dc58dcb0ebf6fa60ed771977be6c7395f</meta:generator>
  </office:meta>
</office:document-meta>
</file>