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1" style:family="table-row">
      <style:table-row-properties style:min-row-height="0.5555in" style:use-optimal-row-height="false"/>
    </style:style>
    <style:style style:name="P16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font-size-complex="18pt"/>
    </style:style>
    <style:style style:name="T229" style:parent-style-name="預設段落字型" style:family="text">
      <style:text-properties style:font-name-asian="標楷體" fo:color="#000000" style:font-size-complex="18pt"/>
    </style:style>
    <style:style style:name="T230" style:parent-style-name="預設段落字型" style:family="text">
      <style:text-properties style:font-name-asian="標楷體" fo:color="#000000" style:font-size-complex="18pt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 style:font-size-complex="18pt"/>
    </style:style>
    <style:style style:name="T276" style:parent-style-name="預設段落字型" style:family="text">
      <style:text-properties style:font-name-asian="標楷體" fo:color="#000000" style:font-size-complex="18pt"/>
    </style:style>
    <style:style style:name="T277" style:parent-style-name="預設段落字型" style:family="text">
      <style:text-properties style:font-name-asian="標楷體" fo:color="#000000" style:font-size-complex="18pt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style:font-weight-complex="bold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0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4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5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127-1140131</text:p>
          </table:table-cell>
          <table:covered-table-cell/>
          <table:table-cell table:style-name="TableCell35">
            <text:p text:style-name="P36">1140203-114020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9.91</text:p>
          </table:table-cell>
          <table:covered-table-cell/>
          <table:table-cell table:style-name="TableCell49">
            <text:p text:style-name="P50">77.23</text:p>
          </table:table-cell>
          <table:table-cell table:style-name="TableCell51" table:number-rows-spanned="2">
            <text:p text:style-name="P52">-2.41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760</text:p>
          </table:table-cell>
          <table:covered-table-cell/>
          <table:table-cell table:style-name="TableCell59">
            <text:p text:style-name="P60">32.874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98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4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97</text:p>
          </table:table-cell>
          <table:covered-table-cell>
            <text:p text:style-name="P95"/>
          </table:covered-table-cell>
          <table:table-cell table:style-name="TableCell96">
            <text:p text:style-name="P97">23.3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2.3</text:span></text:p>
          </table:table-cell>
          <table:table-cell table:style-name="TableCell136">
            <text:p text:style-name="P137"><text:span text:style-name="T138">11</text:span><text:span text:style-name="T139">4</text:span><text:span text:style-name="T140">.</text:span><text:span text:style-name="T141">2.10</text:span></text:p>
          </table:table-cell>
          <table:table-cell table:style-name="TableCell142" table:number-rows-spanned="2">
            <text:p text:style-name="P143">考量亞鄰競爭國可調零售價</text:p>
            <text:p text:style-name="P144">C</text:p>
          </table:table-cell>
          <table:table-cell table:style-name="TableCell145" table:number-rows-spanned="2">
            <text:p text:style-name="P146">平穩吸收金額</text:p>
            <text:p text:style-name="P147"><text:span text:style-name="T148">D</text:span></text:p>
          </table:table-cell>
          <table:table-cell table:style-name="TableCell149" table:number-rows-spanned="2">
            <text:p text:style-name="P150">可調零售價</text:p>
            <text:p text:style-name="P151">E=C-D</text:p>
          </table:table-cell>
          <table:table-cell table:style-name="TableCell152" table:number-rows-spanned="2">
            <text:p text:style-name="P153">實調</text:p>
            <text:p text:style-name="P154">金額</text:p>
            <text:p text:style-name="P155">F=E-A</text:p>
          </table:table-cell>
          <table:table-cell table:style-name="TableCell156" table:number-rows-spanned="2">
            <text:p text:style-name="P157"><text:span text:style-name="T158">調整後</text:span></text:p>
            <text:p text:style-name="P159">零售價</text:p>
            <text:p text:style-name="P160">G=A+F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公告參考零售價</text:p>
            <text:p text:style-name="P165"><text:span text:style-name="T166">A</text:span></text:p>
          </table:table-cell>
          <table:table-cell table:style-name="TableCell167">
            <text:p text:style-name="P168">換算零售價</text:p>
            <text:p text:style-name="P169"><text:span text:style-name="T170">B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92</text:span><text:span text:style-name="T180">無鉛汽油</text:span><text:span text:style-name="T181">(</text:span><text:span text:style-name="T182">元</text:span><text:span text:style-name="T183">/</text:span><text:span text:style-name="T184">公升</text:span><text:span text:style-name="T185">)</text:span></text:p>
          </table:table-cell>
          <table:table-cell table:style-name="TableCell186">
            <text:p text:style-name="P187">29.6<text:s/></text:p>
          </table:table-cell>
          <table:table-cell table:style-name="TableCell188">
            <text:p text:style-name="P189">30.8<text:s/></text:p>
          </table:table-cell>
          <table:table-cell table:style-name="TableCell190">
            <text:p text:style-name="P191">30.3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+0.2<text:s/></text:p>
          </table:table-cell>
          <table:table-cell table:style-name="TableCell198">
            <text:p text:style-name="P199">29.8<text:s/></text:p>
          </table:table-cell>
        </table:table-row>
        <table:table-row table:style-name="TableRow200">
          <table:table-cell table:style-name="TableCell201">
            <text:p text:style-name="P202"><text:span text:style-name="T203">95</text:span><text:span text:style-name="T204">無鉛汽油</text:span><text:span text:style-name="T205">(</text:span><text:span text:style-name="T206">元</text:span><text:span text:style-name="T207">/</text:span><text:span text:style-name="T208">公升</text:span><text:span text:style-name="T209">)</text:span></text:p>
          </table:table-cell>
          <table:table-cell table:style-name="TableCell210">
            <text:p text:style-name="P211">31.1<text:s/></text:p>
          </table:table-cell>
          <table:table-cell table:style-name="TableCell212">
            <text:p text:style-name="P213">32.3<text:s/></text:p>
          </table:table-cell>
          <table:table-cell table:style-name="TableCell214">
            <text:p text:style-name="P215">31.8<text:s/></text:p>
          </table:table-cell>
          <table:table-cell table:style-name="TableCell216">
            <text:p text:style-name="P217">0.5</text:p>
          </table:table-cell>
          <table:table-cell table:style-name="TableCell218">
            <text:p text:style-name="P219">31.3</text:p>
          </table:table-cell>
          <table:table-cell table:style-name="TableCell220">
            <text:p text:style-name="P221">+0.2<text:s/></text:p>
          </table:table-cell>
          <table:table-cell table:style-name="TableCell222">
            <text:p text:style-name="P223">31.3<text:s/></text:p>
          </table:table-cell>
        </table:table-row>
        <table:table-row table:style-name="TableRow224">
          <table:table-cell table:style-name="TableCell225">
            <text:p text:style-name="P226">酒精汽油</text:p>
            <text:p text:style-name="P227"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31.1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+0.2<text:s/></text:p>
          </table:table-cell>
          <table:table-cell table:style-name="TableCell245">
            <text:p text:style-name="P246">31.3<text:s/></text:p>
          </table:table-cell>
        </table:table-row>
        <table:table-row table:style-name="TableRow247">
          <table:table-cell table:style-name="TableCell248">
            <text:p text:style-name="P249"><text:span text:style-name="T250">98</text:span><text:span text:style-name="T251">無鉛汽油</text:span><text:span text:style-name="T252">(</text:span><text:span text:style-name="T253">元</text:span><text:span text:style-name="T254">/</text:span><text:span text:style-name="T255">公升</text:span><text:span text:style-name="T256">)</text:span></text:p>
          </table:table-cell>
          <table:table-cell table:style-name="TableCell257">
            <text:p text:style-name="P258">33.1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+0.2<text:s/></text:p>
          </table:table-cell>
          <table:table-cell table:style-name="TableCell269">
            <text:p text:style-name="P270">33.3<text:s/></text:p>
          </table:table-cell>
        </table:table-row>
        <table:table-row table:style-name="TableRow271">
          <table:table-cell table:style-name="TableCell272">
            <text:p text:style-name="P273">超級柴油</text:p>
            <text:p text:style-name="P274"><text:span text:style-name="T275">(</text:span><text:span text:style-name="T276">元</text:span><text:span text:style-name="T277">/</text:span><text:span text:style-name="T278">公升</text:span><text:span text:style-name="T279">)</text:span></text:p>
          </table:table-cell>
          <table:table-cell table:style-name="TableCell280">
            <text:p text:style-name="P281">28.2<text:s/></text:p>
          </table:table-cell>
          <table:table-cell table:style-name="TableCell282">
            <text:p text:style-name="P283">29.6<text:s/></text:p>
          </table:table-cell>
          <table:table-cell table:style-name="TableCell284">
            <text:p text:style-name="P285">29.4<text:s/></text:p>
          </table:table-cell>
          <table:table-cell table:style-name="TableCell286">
            <text:p text:style-name="P287"><text:span text:style-name="T288">0.5</text:span></text:p>
          </table:table-cell>
          <table:table-cell table:style-name="TableCell289">
            <text:p text:style-name="P290">28.9</text:p>
          </table:table-cell>
          <table:table-cell table:style-name="TableCell291">
            <text:p text:style-name="P292">+0.7<text:s/></text:p>
          </table:table-cell>
          <table:table-cell table:style-name="TableCell293">
            <text:p text:style-name="P294">28.9<text:s/></text:p>
          </table:table-cell>
        </table:table-row>
        <table:table-row table:style-name="TableRow295">
          <table:table-cell table:style-name="TableCell296">
            <text:p text:style-name="P297"><text:span text:style-name="T298">海運重柴油</text:span><text:span text:style-name="T299">(</text:span><text:span text:style-name="T300">元</text:span><text:span text:style-name="T301">/</text:span><text:span text:style-name="T302">公秉</text:span><text:span text:style-name="T303">)</text:span></text:p>
          </table:table-cell>
          <table:table-cell table:style-name="TableCell304">
            <text:p text:style-name="P305">27,700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+700<text:s/></text:p>
          </table:table-cell>
          <table:table-cell table:style-name="TableCell316">
            <text:p text:style-name="P317">28,400<text:s/></text:p>
          </table:table-cell>
        </table:table-row>
        <table:table-row table:style-name="TableRow318">
          <table:table-cell table:style-name="TableCell319">
            <text:p text:style-name="P320"><text:span text:style-name="T321">甲種漁船油</text:span><text:span text:style-name="T322">(</text:span><text:span text:style-name="T323">元</text:span><text:span text:style-name="T324">/</text:span><text:span text:style-name="T325">公秉</text:span><text:span text:style-name="T326">)</text:span></text:p>
          </table:table-cell>
          <table:table-cell table:style-name="TableCell327">
            <text:p text:style-name="P328">20,993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+700<text:s/></text:p>
          </table:table-cell>
          <table:table-cell table:style-name="TableCell339">
            <text:p text:style-name="P340">21,693<text:s/></text:p>
          </table:table-cell>
        </table:table-row>
      </table:table>
      <text:p text:style-name="P341"><text:span text:style-name="T342">備註：</text:span><text:span text:style-name="T343">1.</text:span><text:span text:style-name="T344">換算零售價係依變動幅度計算之稅前批售價加計稅費。</text:span><text:span text:style-name="T345">另石油基金及</text:span><text:span text:style-name="T346">空土污費</text:span><text:span text:style-name="T347">合併為</text:span><text:span text:style-name="T348">能源及</text:span><text:span text:style-name="T349">環境負擔。</text:span></text:p>
      <text:p text:style-name="P350"><text:span text:style-name="T351">2</text:span><text:span text:style-name="T352">.</text:span><text:span text:style-name="T353">海運重柴油及甲種漁船油調整金額比照超級柴油之調整金額。</text:span></text:p>
      <text:p text:style-name="P354"><text:span text:style-name="T355">3</text:span><text:span text:style-name="T356">.</text:span><text:span text:style-name="T357">本表汽、柴油調整後零售價內含貨物稅、</text:span><text:span text:style-name="T358">能源及</text:span><text:span text:style-name="T359">環境負擔</text:span><text:span text:style-name="T360">及營業稅等稅額，</text:span><text:span text:style-name="T361">其中</text:span><text:span text:style-name="T362">95</text:span><text:span text:style-name="T363">無鉛汽油稅額合計每公升</text:span><text:span text:style-name="T364">6</text:span><text:span text:style-name="T365">.</text:span><text:span text:style-name="T366">7</text:span><text:span text:style-name="T367">6</text:span><text:span text:style-name="T368">元、</text:span><text:span text:style-name="T369">超級柴油稅額合計每公升</text:span><text:span text:style-name="T370">4</text:span><text:span text:style-name="T371">.</text:span><text:span text:style-name="T372">41</text:span><text:span text:style-name="T373">元。</text:span></text:p>
      <text:p text:style-name="P374">4.依據浮動油價調整作業原則，本週汽、柴油每公升應各調漲1.2元及1.4元，其中抵亞鄰最低價汽、柴油各吸收0.5元及0.2元，平穩措施汽、柴油各吸收0.5元，合計汽、柴油共各吸收1.0元及0.7元，故本週汽、柴油價格各調漲0.2元及0.7元。</text:p>
      <text:p text:style-name="P375"><text:span text:style-name="T376">5</text:span><text:span text:style-name="T377">.</text:span><text:span text:style-name="T378">上</text:span><text:span text:style-name="T379">列</text:span><text:span text:style-name="T380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5-02-08T05:27:00Z</meta:creation-date>
    <dc:date>2025-02-08T05:27:00Z</dc:date>
    <meta:print-date>2025-02-08T05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70" meta:row-count="8" meta:non-whitespace-character-count="998"/>
  </office:meta>
</office:document-meta>
</file>