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0" style:parent-style-name="內文" style:family="paragraph">
      <style:paragraph-properties style:snap-to-layout-grid="false" fo:text-align="center" fo:line-height="0.2083in"/>
    </style:style>
    <style:style style:name="T151" style:parent-style-name="預設段落字型" style:family="text">
      <style:text-properties style:font-name-asian="標楷體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</style:style>
    <style:style style:name="T161" style:parent-style-name="預設段落字型" style:family="text">
      <style:text-properties style:font-name-asian="標楷體" fo:color="#000000" style:font-size-complex="18pt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4" style:family="table-row">
      <style:table-row-properties style:min-row-height="0.5555in" style:use-optimal-row-height="false"/>
    </style:style>
    <style:style style:name="P16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P17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79" style:family="table-row">
      <style:table-row-properties style:min-row-height="0.197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Row203" style:family="table-row">
      <style:table-row-properties style:min-row-height="0.1972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Row227" style:family="table-row">
      <style:table-row-properties style:min-row-height="0.197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fo:color="#000000" style:font-size-complex="18pt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Row250" style:family="table-row">
      <style:table-row-properties style:min-row-height="0.1972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color="#000000" style:letter-kerning="false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Row274" style:family="table-row">
      <style:table-row-properties style:min-row-height="0.1972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fo:color="#000000" style:font-size-complex="18pt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 style:font-weight-complex="bold" fo:color="#000000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Row298" style:family="table-row">
      <style:table-row-properties style:min-row-height="0.197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Row321" style:family="table-row">
      <style:table-row-properties style:min-row-height="0.197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P344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3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7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7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78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7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40210-1140214</text:p>
          </table:table-cell>
          <table:covered-table-cell/>
          <table:table-cell table:style-name="TableCell35">
            <text:p text:style-name="P36">1140217-1140221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77.49</text:p>
          </table:table-cell>
          <table:covered-table-cell/>
          <table:table-cell table:style-name="TableCell49">
            <text:p text:style-name="P50">77.74</text:p>
          </table:table-cell>
          <table:table-cell table:style-name="TableCell51" table:number-rows-spanned="2">
            <text:p text:style-name="P52">+0.08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2.821</text:p>
          </table:table-cell>
          <table:covered-table-cell/>
          <table:table-cell table:style-name="TableCell59">
            <text:p text:style-name="P60">32.749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1.48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1.50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3.42</text:p>
          </table:table-cell>
          <table:covered-table-cell>
            <text:p text:style-name="P95"/>
          </table:covered-table-cell>
          <table:table-cell table:style-name="TableCell96">
            <text:p text:style-name="P97">23.44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4</text:span><text:span text:style-name="T134">.</text:span><text:span text:style-name="T135">2.</text:span><text:span text:style-name="T136">1</text:span><text:span text:style-name="T137">7</text:span></text:p>
          </table:table-cell>
          <table:table-cell table:style-name="TableCell138">
            <text:p text:style-name="P139"><text:span text:style-name="T140">11</text:span><text:span text:style-name="T141">4</text:span><text:span text:style-name="T142">.</text:span><text:span text:style-name="T143">2.</text:span><text:span text:style-name="T144">24</text:span></text:p>
          </table:table-cell>
          <table:table-cell table:style-name="TableCell145" table:number-rows-spanned="2">
            <text:p text:style-name="P146">考量亞鄰競爭國可調零售價</text:p>
            <text:p text:style-name="P147">C</text:p>
          </table:table-cell>
          <table:table-cell table:style-name="TableCell148" table:number-rows-spanned="2">
            <text:p text:style-name="P149">平穩吸收金額</text:p>
            <text:p text:style-name="P150"><text:span text:style-name="T151">D</text:span></text:p>
          </table:table-cell>
          <table:table-cell table:style-name="TableCell152" table:number-rows-spanned="2">
            <text:p text:style-name="P153">可調零售價</text:p>
            <text:p text:style-name="P154">E=C-D</text:p>
          </table:table-cell>
          <table:table-cell table:style-name="TableCell155" table:number-rows-spanned="2">
            <text:p text:style-name="P156">實調</text:p>
            <text:p text:style-name="P157">金額</text:p>
            <text:p text:style-name="P158">F=E-A</text:p>
          </table:table-cell>
          <table:table-cell table:style-name="TableCell159" table:number-rows-spanned="2">
            <text:p text:style-name="P160"><text:span text:style-name="T161">調整後</text:span></text:p>
            <text:p text:style-name="P162">零售價</text:p>
            <text:p text:style-name="P163">G=A+F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公告參考零售價</text:p>
            <text:p text:style-name="P168"><text:span text:style-name="T169">A</text:span></text:p>
          </table:table-cell>
          <table:table-cell table:style-name="TableCell170">
            <text:p text:style-name="P171">換算零售價</text:p>
            <text:p text:style-name="P172"><text:span text:style-name="T173">B</text:span>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<text:span text:style-name="T182">92</text:span><text:span text:style-name="T183">無鉛汽油</text:span><text:span text:style-name="T184">(</text:span><text:span text:style-name="T185">元</text:span><text:span text:style-name="T186">/</text:span><text:span text:style-name="T187">公升</text:span><text:span text:style-name="T188">)</text:span></text:p>
          </table:table-cell>
          <table:table-cell table:style-name="TableCell189">
            <text:p text:style-name="P190">29.8<text:s/></text:p>
          </table:table-cell>
          <table:table-cell table:style-name="TableCell191">
            <text:p text:style-name="P192">30.9<text:s/></text:p>
          </table:table-cell>
          <table:table-cell table:style-name="TableCell193">
            <text:p text:style-name="P194">30.2<text:s/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0.0<text:s/></text:p>
          </table:table-cell>
          <table:table-cell table:style-name="TableCell201">
            <text:p text:style-name="P202">29.8<text:s/></text:p>
          </table:table-cell>
        </table:table-row>
        <table:table-row table:style-name="TableRow203">
          <table:table-cell table:style-name="TableCell204">
            <text:p text:style-name="P205"><text:span text:style-name="T206">95</text:span><text:span text:style-name="T207">無鉛汽油</text:span><text:span text:style-name="T208">(</text:span><text:span text:style-name="T209">元</text:span><text:span text:style-name="T210">/</text:span><text:span text:style-name="T211">公升</text:span><text:span text:style-name="T212">)</text:span></text:p>
          </table:table-cell>
          <table:table-cell table:style-name="TableCell213">
            <text:p text:style-name="P214">31.3<text:s/></text:p>
          </table:table-cell>
          <table:table-cell table:style-name="TableCell215">
            <text:p text:style-name="P216">32.4<text:s/></text:p>
          </table:table-cell>
          <table:table-cell table:style-name="TableCell217">
            <text:p text:style-name="P218">31.7<text:s/></text:p>
          </table:table-cell>
          <table:table-cell table:style-name="TableCell219">
            <text:p text:style-name="P220">0.4</text:p>
          </table:table-cell>
          <table:table-cell table:style-name="TableCell221">
            <text:p text:style-name="P222">31.3</text:p>
          </table:table-cell>
          <table:table-cell table:style-name="TableCell223">
            <text:p text:style-name="P224">0.0<text:s/></text:p>
          </table:table-cell>
          <table:table-cell table:style-name="TableCell225">
            <text:p text:style-name="P226">31.3<text:s/></text:p>
          </table:table-cell>
        </table:table-row>
        <table:table-row table:style-name="TableRow227">
          <table:table-cell table:style-name="TableCell228">
            <text:p text:style-name="P229">酒精汽油</text:p>
            <text:p text:style-name="P230"><text:span text:style-name="T231">(</text:span><text:span text:style-name="T232">元</text:span><text:span text:style-name="T233">/</text:span><text:span text:style-name="T234">公升</text:span><text:span text:style-name="T235">)</text:span></text:p>
          </table:table-cell>
          <table:table-cell table:style-name="TableCell236">
            <text:p text:style-name="P237">31.3<text:s/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0.0<text:s/></text:p>
          </table:table-cell>
          <table:table-cell table:style-name="TableCell248">
            <text:p text:style-name="P249">31.3<text:s/></text:p>
          </table:table-cell>
        </table:table-row>
        <table:table-row table:style-name="TableRow250">
          <table:table-cell table:style-name="TableCell251">
            <text:p text:style-name="P252"><text:span text:style-name="T253">98</text:span><text:span text:style-name="T254">無鉛汽油</text:span><text:span text:style-name="T255">(</text:span><text:span text:style-name="T256">元</text:span><text:span text:style-name="T257">/</text:span><text:span text:style-name="T258">公升</text:span><text:span text:style-name="T259">)</text:span></text:p>
          </table:table-cell>
          <table:table-cell table:style-name="TableCell260">
            <text:p text:style-name="P261">33.3<text:s/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0.0<text:s/></text:p>
          </table:table-cell>
          <table:table-cell table:style-name="TableCell272">
            <text:p text:style-name="P273">33.3<text:s/></text:p>
          </table:table-cell>
        </table:table-row>
        <table:table-row table:style-name="TableRow274">
          <table:table-cell table:style-name="TableCell275">
            <text:p text:style-name="P276">超級柴油</text:p>
            <text:p text:style-name="P277"><text:span text:style-name="T278">(</text:span><text:span text:style-name="T279">元</text:span><text:span text:style-name="T280">/</text:span><text:span text:style-name="T281">公升</text:span><text:span text:style-name="T282">)</text:span></text:p>
          </table:table-cell>
          <table:table-cell table:style-name="TableCell283">
            <text:p text:style-name="P284">29.0<text:s/></text:p>
          </table:table-cell>
          <table:table-cell table:style-name="TableCell285">
            <text:p text:style-name="P286">29.7<text:s/></text:p>
          </table:table-cell>
          <table:table-cell table:style-name="TableCell287">
            <text:p text:style-name="P288">29.4<text:s/></text:p>
          </table:table-cell>
          <table:table-cell table:style-name="TableCell289">
            <text:p text:style-name="P290"><text:span text:style-name="T291">0.4</text:span></text:p>
          </table:table-cell>
          <table:table-cell table:style-name="TableCell292">
            <text:p text:style-name="P293">29.0</text:p>
          </table:table-cell>
          <table:table-cell table:style-name="TableCell294">
            <text:p text:style-name="P295">0.0<text:s/></text:p>
          </table:table-cell>
          <table:table-cell table:style-name="TableCell296">
            <text:p text:style-name="P297">29.0<text:s/></text:p>
          </table:table-cell>
        </table:table-row>
        <table:table-row table:style-name="TableRow298">
          <table:table-cell table:style-name="TableCell299">
            <text:p text:style-name="P300"><text:span text:style-name="T301">海運重柴油</text:span><text:span text:style-name="T302">(</text:span><text:span text:style-name="T303">元</text:span><text:span text:style-name="T304">/</text:span><text:span text:style-name="T305">公秉</text:span><text:span text:style-name="T306">)</text:span></text:p>
          </table:table-cell>
          <table:table-cell table:style-name="TableCell307">
            <text:p text:style-name="P308">28,500<text:s/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0<text:s/></text:p>
          </table:table-cell>
          <table:table-cell table:style-name="TableCell319">
            <text:p text:style-name="P320">28,500<text:s/></text:p>
          </table:table-cell>
        </table:table-row>
        <table:table-row table:style-name="TableRow321">
          <table:table-cell table:style-name="TableCell322">
            <text:p text:style-name="P323"><text:span text:style-name="T324">甲種漁船油</text:span><text:span text:style-name="T325">(</text:span><text:span text:style-name="T326">元</text:span><text:span text:style-name="T327">/</text:span><text:span text:style-name="T328">公秉</text:span><text:span text:style-name="T329">)</text:span></text:p>
          </table:table-cell>
          <table:table-cell table:style-name="TableCell330">
            <text:p text:style-name="P331">21,793<text:s/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0<text:s/></text:p>
          </table:table-cell>
          <table:table-cell table:style-name="TableCell342">
            <text:p text:style-name="P343">21,793<text:s/></text:p>
          </table:table-cell>
        </table:table-row>
      </table:table>
      <text:p text:style-name="P344"><text:span text:style-name="T345">備註：</text:span><text:span text:style-name="T346">1.</text:span><text:span text:style-name="T347">換算零售價係依變動幅度計算之稅前批售價加計稅費。</text:span><text:span text:style-name="T348">另石油基金及</text:span><text:span text:style-name="T349">空土污費</text:span><text:span text:style-name="T350">合併為</text:span><text:span text:style-name="T351">能源及</text:span><text:span text:style-name="T352">環境負擔。</text:span></text:p>
      <text:p text:style-name="P353"><text:span text:style-name="T354">2</text:span><text:span text:style-name="T355">.</text:span><text:span text:style-name="T356">海運重柴油及甲種漁船油調整金額比照超級柴油之調整金額。</text:span></text:p>
      <text:p text:style-name="P357"><text:span text:style-name="T358">3</text:span><text:span text:style-name="T359">.</text:span><text:span text:style-name="T360">本表汽、柴油調整後零售價內含貨物稅、</text:span><text:span text:style-name="T361">能源及</text:span><text:span text:style-name="T362">環境負擔</text:span><text:span text:style-name="T363">及營業稅等稅額，</text:span><text:span text:style-name="T364">其中</text:span><text:span text:style-name="T365">95</text:span><text:span text:style-name="T366">無鉛汽油稅額合計每公升</text:span><text:span text:style-name="T367">6</text:span><text:span text:style-name="T368">.</text:span><text:span text:style-name="T369">7</text:span><text:span text:style-name="T370">6</text:span><text:span text:style-name="T371">元、</text:span><text:span text:style-name="T372">超級柴油稅額合計每公升</text:span><text:span text:style-name="T373">4</text:span><text:span text:style-name="T374">.</text:span><text:span text:style-name="T375">41</text:span><text:span text:style-name="T376">元。</text:span></text:p>
      <text:p text:style-name="P377">4.依據浮動油價調整作業原則，本週汽、柴油每公升應各調漲1.1元及0.7元，其中抵亞鄰最低價汽、柴油各吸收0.7元及0.3元，平穩措施汽、柴油各吸收0.4元，合計汽、柴油共各吸收1.1元及0.7元，故本週汽、柴油價格皆不予調整。</text:p>
      <text:p text:style-name="P378"><text:span text:style-name="T379">5</text:span><text:span text:style-name="T380">.</text:span><text:span text:style-name="T381">上</text:span><text:span text:style-name="T382">列</text:span><text:span text:style-name="T383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林英傑</dc:creator>
    <meta:creation-date>2025-02-22T01:29:00Z</meta:creation-date>
    <dc:date>2025-02-22T01:29:00Z</dc:date>
    <meta:print-date>2025-02-22T01:2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3" meta:row-count="8" meta:non-whitespace-character-count="983"/>
  </office:meta>
</office:document-meta>
</file>